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10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035cm"/>
      <style:text-properties fo:font-size="12pt" style:font-size-asian="12pt" style:font-name-complex="標楷體"/>
    </style:style>
    <style:style style:name="P2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494cm" fo:text-align="center" style:justify-single-word="false" fo:text-indent="0cm" style:auto-text-indent="false" style:page-number="209">
        <style:tab-stops>
          <style:tab-stop style:position="6.502cm"/>
        </style:tab-stops>
      </style:paragraph-properties>
    </style:style>
    <style:style style:name="P3" style:family="paragraph" style:parent-style-name="Standard">
      <style:paragraph-properties fo:margin-left="0.138cm" fo:margin-right="0.138cm" fo:line-heigh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38cm" fo:margin-right="0.138cm" fo:line-height="0.564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.229cm" fo:margin-right="0.229cm" fo:line-height="0.564cm" fo:text-indent="0cm" style:auto-text-indent="false"/>
      <style:text-properties fo:font-size="12pt" fo:font-weight="bold" style:font-size-asian="12pt" style:font-weight-asian="bold" style:font-name-complex="標楷體"/>
    </style:style>
    <style:style style:name="P6" style:family="paragraph" style:parent-style-name="Standard">
      <style:paragraph-properties fo:margin-left="0.229cm" fo:margin-right="0.229cm" fo:line-height="0.564cm" fo:text-indent="0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229cm" fo:margin-right="0.229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459cm" fo:margin-right="0.229cm" fo:line-height="0.564cm" fo:text-indent="0cm" style:auto-text-indent="false">
        <style:tab-stops>
          <style:tab-stop style:position="0.503cm"/>
        </style:tab-stops>
      </style:paragraph-properties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10" style:family="paragraph" style:parent-style-name="Standard">
      <style:paragraph-properties fo:margin-left="0.314cm" fo:margin-right="0.229cm" fo:line-height="0.564cm" fo:text-indent="-0.085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1.305cm" fo:margin-right="0.229cm" fo:line-height="0.564cm" fo:text-indent="-0.847cm" style:auto-text-indent="false">
        <style:tab-stops>
          <style:tab-stop style:position="0.503cm"/>
        </style:tab-stops>
      </style:paragraph-properties>
    </style:style>
    <style:style style:name="P12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13" style:family="paragraph" style:parent-style-name="Standard">
      <style:paragraph-properties fo:margin-left="0.653cm" fo:margin-right="0.229cm" fo:line-height="0.564cm" fo:text-indent="-0.423cm" style:auto-text-indent="false" style:snap-to-layout-grid="false"/>
    </style:style>
    <style:style style:name="P14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0.653cm" fo:margin-right="0.229cm" fo:line-height="0.564cm" fo:text-indent="-0.423cm" style:auto-text-indent="false" style:snap-to-layout-grid="false"/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0.268cm" fo:margin-right="0.229cm" fo:line-height="0.564cm" fo:text-indent="-0.039cm" style:auto-text-indent="false"/>
      <style:text-properties fo:font-size="12pt" style:font-size-asian="12pt" style:font-name-complex="標楷體"/>
    </style:style>
    <style:style style:name="P17" style:family="paragraph" style:parent-style-name="Standard">
      <style:paragraph-properties fo:margin-left="0.268cm" fo:margin-right="0.229cm" fo:line-height="0.564cm" fo:text-indent="-0.039cm" style:auto-text-indent="false"/>
    </style:style>
    <style:style style:name="P18" style:family="paragraph" style:parent-style-name="Footer">
      <style:paragraph-properties fo:line-height="0.564cm" fo:text-align="center" style:justify-single-word="false"/>
    </style:style>
    <style:style style:name="P19" style:family="paragraph" style:parent-style-name="Header">
      <style:paragraph-properties fo:line-height="0.564cm"/>
    </style:style>
    <style:style style:name="P20" style:family="paragraph" style:parent-style-name="_28__20_一_29_">
      <style:paragraph-properties fo:margin-left="0.229cm" fo:margin-right="0.229cm" fo:line-height="0.564cm" fo:text-align="justify" style:justify-single-word="false" fo:text-indent="0cm" style:auto-text-indent="false"/>
      <style:text-properties fo:color="#000000" fo:font-size="12pt" style:font-size-asian="12pt" style:font-name-complex="標楷體" style:font-size-complex="12pt"/>
    </style:style>
    <style:style style:name="P21" style:family="paragraph" style:parent-style-name="_28_1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22" style:family="paragraph" style:parent-style-name="_28_1_29_">
      <style:paragraph-properties fo:margin-left="0.229cm" fo:margin-right="0.229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color="#000000" style:font-name="華康楷書體W7" fo:font-size="18pt" style:font-name-asian="華康楷書體W7" style:font-size-asian="18pt" style:font-name-complex="標楷體" style:font-size-complex="18pt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法制局101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重要施政項目</text:p>
            </table:table-cell>
            <table:table-cell table:style-name="表格1.B1" office:value-type="string">
              <text:p text:style-name="P3"><text:span text:style-name="T2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壹、訴願審議業務</text:p>
            <text:p text:style-name="P8">一、訴願審議</text:p>
            <text:p text:style-name="P6"/>
            <text:p text:style-name="P6"/>
            <text:p text:style-name="P6"/>
            <text:p text:style-name="P6"/>
            <text:p text:style-name="P8">二、訴願服務　</text:p>
            <text:p text:style-name="P6"/>
            <text:p text:style-name="P6"/>
            <text:p text:style-name="P6"/>
            <text:p text:style-name="P5">貳、法規審查業務</text:p>
            <text:p text:style-name="P8">一、法規審查</text:p>
            <text:p text:style-name="P6"/>
            <text:p text:style-name="P6"/>
            <text:p text:style-name="P6"/>
            <text:p text:style-name="P6"/>
            <text:p text:style-name="P8">二、法規管理</text:p>
            <text:p text:style-name="P6"/>
            <text:p text:style-name="P6"/>
            <text:p text:style-name="P6"/>
            <text:p text:style-name="P6"/>
            <text:p text:style-name="P6"/>
            <text:p text:style-name="P5">參、國家賠償業務</text:p>
            <text:p text:style-name="P8">一、嚴謹審議</text:p>
            <text:p text:style-name="P6"/>
            <text:p text:style-name="P6"/>
            <text:p text:style-name="P6"/>
            <text:p text:style-name="P6"/>
            <text:p text:style-name="P6"/>
            <text:p text:style-name="P8">二、填補損害</text:p>
            <text:p text:style-name="P6"/>
            <text:p text:style-name="P6"/>
            <text:p text:style-name="P9"/>
            <text:p text:style-name="P9"/>
            <text:p text:style-name="P9">肆、其他法制業務</text:p>
            <text:p text:style-name="P8">一、法令釋疑</text:p>
            <text:p text:style-name="P6"/>
            <text:p text:style-name="P6"/>
            <text:p text:style-name="P8">二、法律服務</text:p>
            <text:p text:style-name="P6"/>
            <text:p text:style-name="P6"/>
            <text:p text:style-name="P8"><text:soft-page-break/>三、法制教育</text:p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11"><text:span text:style-name="T7">四、原住民自治與 <text:s text:c="5"/>人權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0"/>
            <text:p text:style-name="P20"/>
          </table:table-cell>
          <table:table-cell table:style-name="表格1.B2" office:value-type="string">
            <text:p text:style-name="P21"/>
            <text:p text:style-name="P14">1.縝密審議訴願案件強化行政救濟機制維護人民權益。</text:p>
            <text:p text:style-name="P13"><text:span text:style-name="T7">2.本年度計審議訴願案793件，含駁回422件，撤銷（含審議會決定撤銷及原處分機關自行撤銷）180件，訴願人自行撤回42件，移轉管轄35件，不受理114件。</text:span></text:p>
            <text:p text:style-name="P15"/>
            <text:p text:style-name="P13"><text:span text:style-name="T7">1.協助處理本府各機關會簽之訴願答辯書，提升各機關答辯書之品質。</text:span></text:p>
            <text:p text:style-name="P13"><text:span text:style-name="T7">2.本年度協助處理訴願答辯書計164件。</text:span></text:p>
            <text:p text:style-name="P15"/>
            <text:p text:style-name="P15"/>
            <text:p text:style-name="P12"><text:span text:style-name="T7">1.賡續督促本府各機關儘速完成銜接公告繼續適用法規之市法規制（訂）定作業。</text:span></text:p>
            <text:p text:style-name="P12"><text:span text:style-name="T7">2.本年度法規會審議通過之市法規共175件，含新訂134件、修正21件、廢止20件。</text:span></text:p>
            <text:p text:style-name="P14"/>
            <text:p text:style-name="P12"><text:span text:style-name="T7">1.切實掌握法規動態加強法規管理，並通報主管法規共用系統，供民眾參用。</text:span></text:p>
            <text:p text:style-name="P12"><text:span text:style-name="T7">2.現行有效市法規計243種，行政規則465種。均統一編號列冊管理。</text:span></text:p>
            <text:p text:style-name="P12"><text:span text:style-name="T7">3.自治條例草案於制定或修正時應依規定辦理性別影響評估。</text:span></text:p>
            <text:p text:style-name="P14">4.本年度計4件自治條例草案，依規定辦理性別影響評估。</text:p>
            <text:p text:style-name="P14"/>
            <text:p text:style-name="P15"/>
            <text:p text:style-name="P13"><text:span text:style-name="T7">1.嚴謹審議本府各機關提送之國家賠償案件，提升國家賠償事件處理</text:span></text:p>
            <text:p text:style-name="P14"><text:s text:c="2"/>之公信力。</text:p>
            <text:p text:style-name="P13"><text:span text:style-name="T7">2.本年度計受理國家賠償案件189件，含協議賠償28件、拒絕賠償 <text:s/>66件、協議不成立8件、撤回23件、移轉管轄4件、訴訟 賠償2件、訴訟中2件、審議中56件。</text:span></text:p>
            <text:p text:style-name="P14"/>
            <text:p text:style-name="P12"><text:span text:style-name="T7">1.督促本府各機關儘速處理國家賠償案件，迅速填補人民所受損</text:span></text:p>
            <text:p text:style-name="P12"><text:span text:style-name="T7"><text:s text:c="2"/>害。</text:span></text:p>
            <text:p text:style-name="P12"><text:span text:style-name="T7">2.本年度應賠償案件計44件（含協議賠償41件、訴訟賠償3件），賠償總金額計新臺幣15,434,508元。</text:span></text:p>
            <text:p text:style-name="P14"/>
            <text:p text:style-name="P14"/>
            <text:p text:style-name="P14">1.提供法令解釋協助各機關解決法律疑難。</text:p>
            <text:p text:style-name="P12"><text:span text:style-name="T7">2.提供各機關會簽意見1960件</text:span></text:p>
            <text:p text:style-name="P14"/>
            <text:p text:style-name="P12"><text:span text:style-name="T7">1.協助研考會辦理民眾法律諮詢服務。</text:span></text:p>
            <text:p text:style-name="P12"><text:span text:style-name="T7">2.本年度受理民眾法律諮詢服務5172件。</text:span></text:p>
            <text:p text:style-name="P14"/>
            <text:p text:style-name="P14"><text:soft-page-break/>1.建立法制教育平台，提昇各機關人員法律素養。</text:p>
            <text:p text:style-name="P12"><text:span text:style-name="T7">2.與高雄大學共同舉辦「科技時代財經法律學術研討會」，參加人員有150人次、與新北市政府法制局共同舉辦「101年直轄市法制及行政救濟業務研討會」，參加人員有220人次、與</text:span><text:span text:style-name="T9">司法院</text:span><text:span text:style-name="T7">共同舉辦「行政訴訟三級二審新制宣導說明會」，參加人員有300人次、與本府環境保護局共同舉辦「高雄市政府2012地方自治法學理論與實務研討會」，參加人員有110人次、與台灣環境法學會共同舉辦「氣候變遷下環境與能源法學的對話」，參加人員有150人次、「CEDAW</text:span><text:span text:style-name="T7">法規檢視</text:span><text:span text:style-name="T7">研習」，參加人員34人次、「</text:span><text:span text:style-name="T10">法制人員業務聯繫會報</text:span><text:span text:style-name="T7">」，參加人員69人次、「法制人員在職專業訓練研習~個人資料保護法」，參加人員70人次，合計10場，參訓人員總計1103人次。</text:span></text:p>
            <text:p text:style-name="P12"><text:span text:style-name="T7"><text:s text:c="2"/>另與市府人發中心合辦9期行政法制專題班，參加人員有805人次。</text:span></text:p>
            <text:p text:style-name="P16"/>
            <text:p text:style-name="P17"><text:span text:style-name="T7">針對轄內原住民地區（那瑪夏區、桃源區、茂林區），於101年10月至12月分別到上開三區公所辦理「</text:span><text:span text:style-name="T7">原住民地區訴願、國賠等相關法律宣導</text:span><text:span text:style-name="T7">」，提供訴願及國賠等有關業務之知識概念，參加人員約60人次。</text:span>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30_01-壹" style:display-name="001-壹" style:family="paragraph" style:parent-style-name="Standard">
      <style:paragraph-properties fo:margin-left="0.088cm" fo:margin-right="0.088cm" fo:line-height="0.564cm" fo:text-indent="0cm" style:auto-text-indent="false"/>
      <style:text-properties fo:font-size="12pt" fo:font-weight="bold" style:font-size-asian="12pt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2cm" fo:margin-right="0.088cm" fo:line-height="0.564cm" fo:text-indent="-0.35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_30_01-_28_一_29_" style:display-name="001-(一)" style:family="paragraph" style:parent-style-name="Standard">
      <style:paragraph-properties fo:margin-left="0.617cm" fo:margin-right="0.088cm" fo:line-height="0.564cm" fo:text-indent="-0.35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564cm"/>
    </style:style>
    <style:style style:name="MP2" style:family="paragraph" style:parent-style-name="Footer">
      <style:paragraph-properties fo:line-height="0.564cm"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21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3-04-25T17:52:00</meta:creation-date>
    <dc:creator>Administrator</dc:creator>
    <dc:date>2013-04-25T17:52:00</dc:date>
    <meta:print-date>2013-01-11T17:09:00</meta:print-date>
    <meta:editing-cycles>2</meta:editing-cycles>
    <meta:document-statistic meta:table-count="1" meta:image-count="0" meta:object-count="0" meta:page-count="3" meta:paragraph-count="42" meta:word-count="1117" meta:character-count="1253" meta:non-whitespace-character-count="1219"/>
    <meta:generator>LibreOffice/5.1.2.2$Windows_x86 LibreOffice_project/d3bf12ecb743fc0d20e0be0c58ca359301eb705f</meta:generator>
  </office:meta>
</office:document-meta>
</file>