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6" style:family="paragraph" style:parent-style-name="_30_02-_28_1_29_文">
      <style:paragraph-properties fo:margin-left="1.27cm" fo:margin-right="0.212cm" fo:text-indent="0cm" style:auto-text-indent="false"/>
    </style:style>
    <style:style style:name="P7" style:family="paragraph" style:parent-style-name="_30_01-_28_一_29_">
      <style:paragraph-properties fo:margin-left="1.464cm" fo:margin-right="0.212cm" fo:text-indent="-1.058cm" style:auto-text-indent="false"/>
    </style:style>
    <style:style style:name="P8" style:family="paragraph" style:parent-style-name="_30_01-_28_一_29_">
      <style:paragraph-properties fo:margin-left="1.464cm" fo:margin-right="0.212cm" fo:text-indent="-1.058cm" style:auto-text-indent="false"/>
    </style:style>
    <style:style style:name="P9" style:family="paragraph" style:parent-style-name="_30_02-文">
      <style:paragraph-properties fo:margin-left="0.212cm" fo:margin-right="0.212cm" fo:text-indent="0cm" style:auto-text-indent="false"/>
    </style:style>
    <style:style style:name="P10" style:family="paragraph" style:parent-style-name="_30_02-文">
      <style:paragraph-properties fo:margin-left="0.212cm" fo:margin-right="0.212cm" fo:text-indent="0cm" style:auto-text-indent="false"/>
    </style:style>
    <style:style style:name="P11" style:family="paragraph" style:parent-style-name="_30_02-1.">
      <style:paragraph-properties fo:margin-left="0.635cm" fo:margin-right="0.212cm" fo:text-indent="-0.423cm" style:auto-text-indent="false"/>
    </style:style>
    <style:style style:name="P12" style:family="paragraph" style:parent-style-name="_30_02-1.">
      <style:paragraph-properties fo:margin-left="0.635cm" fo:margin-right="0.212cm" fo:text-indent="-0.423cm" style:auto-text-indent="false"/>
    </style:style>
    <style:style style:name="P13" style:family="paragraph" style:parent-style-name="_30_02-1.">
      <style:paragraph-properties fo:margin-left="0.628cm" fo:margin-right="0.212cm" fo:text-indent="-0.416cm" style:auto-text-indent="false"/>
      <style:text-properties fo:letter-spacing="-0.004cm"/>
    </style:style>
    <style:style style:name="P14" style:family="paragraph" style:parent-style-name="Header">
      <style:paragraph-properties fo:margin-left="0.212cm" fo:margin-right="0.212cm" fo:text-indent="0cm" style:auto-text-indent="false"/>
    </style:style>
    <style:style style:name="P15" style:family="paragraph" style:parent-style-name="_30_00-單位標" style:master-page-name="Standard">
      <style:paragraph-properties fo:margin-left="0.127cm" fo:margin-right="0.127cm" fo:margin-top="0.318cm" fo:margin-bottom="0.318cm" loext:contextual-spacing="false" fo:text-indent="0cm" style:auto-text-indent="false" style:page-number="239"/>
      <style:text-properties fo:font-weight="normal" style:font-name-asian="華康楷書體W7" style:font-weight-asian="normal"/>
    </style:style>
    <style:style style:name="P16" style:family="paragraph" style:parent-style-name="_30_02-_28_1_29_">
      <style:paragraph-properties fo:margin-left="1.27cm" fo:margin-right="0.212cm" fo:text-indent="-0.635cm" style:auto-text-indent="false"/>
    </style:style>
    <style:style style:name="P17" style:family="paragraph" style:parent-style-name="_30_02-_28_1_29_">
      <style:paragraph-properties fo:margin-left="1.27cm" fo:margin-right="0.212cm" fo:text-indent="-0.635cm" style:auto-text-indent="false"/>
    </style:style>
    <style:style style:name="P18" style:family="paragraph" style:parent-style-name="_30_02-_28_1_29_">
      <style:paragraph-properties fo:margin-left="1.27cm" fo:margin-right="0.212cm" fo:text-indent="-0.635cm" style:auto-text-indent="false"/>
      <style:text-properties style:font-name-complex="Arial"/>
    </style:style>
    <style:style style:name="P19" style:family="paragraph" style:parent-style-name="_30_01-一">
      <style:paragraph-properties fo:margin-left="1.252cm" fo:margin-right="0.212cm" fo:text-indent="-0.847cm" style:auto-text-indent="false"/>
    </style:style>
    <style:style style:name="P20" style:family="paragraph" style:parent-style-name="_30_01-一">
      <style:paragraph-properties fo:margin-left="1.252cm" fo:margin-right="0.212cm" fo:text-indent="-0.847cm" style:auto-text-indent="false"/>
    </style:style>
    <style:style style:name="P21" style:family="paragraph" style:parent-style-name="_30_01-壹">
      <style:paragraph-properties fo:margin-left="1.058cm" fo:margin-right="0.212cm" fo:text-indent="-0.847cm" style:auto-text-indent="false"/>
    </style:style>
    <style:style style:name="P22"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3" style:family="paragraph" style:parent-style-name="_30_02-1.文">
      <style:paragraph-properties fo:margin-left="0.635cm" fo:margin-right="0.212cm" fo:text-indent="0cm" style:auto-text-indent="false"/>
    </style:style>
    <style:style style:name="P24" style:family="paragraph" style:parent-style-name="_30_02-1.文">
      <style:paragraph-properties fo:margin-left="0.635cm" fo:margin-right="0.212cm" fo:text-indent="0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style>
    <style:style style:name="T4" style:family="text">
      <style:text-properties style:font-name-complex="標楷體"/>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style:font-name="Arial" style:font-name-complex="Arial"/>
    </style:style>
    <style:style style:name="T8" style:family="text">
      <style:text-properties style:font-name="Arial" style:font-name-complex="Arial"/>
    </style:style>
    <style:style style:name="T9" style:family="text">
      <style:text-properties style:font-name-complex="Arial"/>
    </style:style>
    <style:style style:name="T10" style:family="text">
      <style:text-properties style:font-name-complex="Arial"/>
    </style:style>
    <style:style style:name="T11" style:family="text">
      <style:text-properties fo:letter-spacing="-0.004cm"/>
    </style:style>
    <style:style style:name="T12" style:family="text">
      <style:text-properties fo:letter-spacing="-0.004cm"/>
    </style:style>
    <style:style style:name="T13" style:family="text">
      <style:text-properties style:letter-kerning="true" style:font-name-complex="新細明體1" style:font-weight-complex="bold"/>
    </style:style>
    <style:style style:name="T14"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高雄市立空中大學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text:s text:c="3"/>與 <text:s text:c="3"/>效 <text:s text:c="3"/>益</text:span></text:p>
            </table:table-cell>
          </table:table-row>
        </table:table-header-rows>
        <table:table-row table:style-name="表格1.2">
          <table:table-cell table:style-name="表格1.A2" office:value-type="string">
            <text:p text:style-name="P21"><text:span text:style-name="T1">壹、</text:span><text:span text:style-name="T1">教學研究及訓輔</text:span></text:p>
            <text:p text:style-name="P19">一、推動教務行政</text:p>
            <text:p text:style-name="P7">(一)積極招生、拓展生源</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二)提升學生學習成效、健全教務行政</text:p>
            <text:p text:style-name="P19"/>
            <text:p text:style-name="P19"/>
            <text:p text:style-name="P19"/>
            <text:p text:style-name="P19"/>
            <text:p text:style-name="P19"/>
            <text:p text:style-name="P19"/>
            <text:p text:style-name="P19"/>
            <text:p text:style-name="P19"/>
            <text:p text:style-name="P19"/>
            <text:p text:style-name="P19"/>
            <text:p text:style-name="P7">(三)規劃審議優質課程</text:p>
            <text:p text:style-name="P19"/>
            <text:p text:style-name="P19"/>
            <text:p text:style-name="P19"/>
            <text:p text:style-name="P19"/>
            <text:p text:style-name="P19"/>
            <text:p text:style-name="P19"/>
            <text:p text:style-name="P7">(四)設置認證課程</text:p>
            <text:p text:style-name="P19"/>
            <text:p text:style-name="P19"><text:soft-page-break/></text:p>
            <text:p text:style-name="P19"/>
            <text:p text:style-name="P19"/>
            <text:p text:style-name="P7">(五)建立改善品質保證機制</text:p>
            <text:p text:style-name="P19"/>
            <text:p text:style-name="P19"/>
            <text:p text:style-name="P19"/>
            <text:p text:style-name="P19"/>
            <text:p text:style-name="P19"/>
            <text:p text:style-name="P19">二、提升奬勵研究</text:p>
            <text:p text:style-name="P7">(一)新住民學習資源埠、城市相關議題業務</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7">(二)奬勵教師學術研究</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三)出版城市學叢書</text:p>
            <text:p text:style-name="P19"/>
            <text:p text:style-name="P19"/>
            <text:p text:style-name="P19">三、製作遠距教學媒體</text:p>
            <text:p text:style-name="P7">(一)提升城市開放大學數位學習平台功能</text:p>
            <text:p text:style-name="P19"/>
            <text:p text:style-name="P7">(二)製作廣播教學節目</text:p>
            <text:p text:style-name="P19"/>
            <text:p text:style-name="P19"/>
            <text:p text:style-name="P19"/>
            <text:p text:style-name="P19"/>
            <text:p text:style-name="P19"/>
            <text:p text:style-name="P19"/>
            <text:p text:style-name="P19"/>
            <text:p text:style-name="P7">(三)錄製電視教學節目</text:p>
            <text:p text:style-name="P19"/>
            <text:p text:style-name="P19"/>
            <text:p text:style-name="P19"><text:soft-page-break/></text:p>
            <text:p text:style-name="P19"/>
            <text:p text:style-name="P19"/>
            <text:p text:style-name="P7">(四)教師自製網路課程</text:p>
            <text:p text:style-name="P19"/>
            <text:p text:style-name="P19"/>
            <text:p text:style-name="P19"/>
            <text:p text:style-name="P19"/>
            <text:p text:style-name="P19"/>
            <text:p text:style-name="P19"/>
            <text:p text:style-name="P19"/>
            <text:p text:style-name="P19"/>
            <text:p text:style-name="P19"/>
            <text:p text:style-name="P19">四、落實學生輔導</text:p>
            <text:p text:style-name="P7">(一)輔導、補助及擴充本校學生社團及各項自治組織</text:p>
            <text:p text:style-name="P19"/>
            <text:p text:style-name="P19"/>
            <text:p text:style-name="P19"/>
            <text:p text:style-name="P19"/>
            <text:p text:style-name="P19"/>
            <text:p text:style-name="P19"/>
            <text:p text:style-name="P7">(二)學生輔導、諮商服務</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7">(三)提供各項奬學金奬勵、輔助優異及特殊教育學生及提供工讀計畫</text:p>
            <text:p text:style-name="P19"/>
            <text:p text:style-name="P19"/>
            <text:p text:style-name="P19"/>
            <text:p text:style-name="P19"/>
            <text:p text:style-name="P19"/>
            <text:p text:style-name="P19"/>
            <text:p text:style-name="P19"/>
            <text:p text:style-name="P7">(四)推動志願服務工作</text:p>
            <text:p text:style-name="P19"/>
            <text:p text:style-name="P19"/>
            <text:p text:style-name="P19"/>
            <text:p text:style-name="P19"/>
            <text:p text:style-name="P7">(五)學生輔導業務法制化</text:p>
            <text:p text:style-name="P19"/>
            <text:p text:style-name="P19"/>
            <text:p text:style-name="P19"/>
            <text:p text:style-name="P19"/>
            <text:p text:style-name="P7">(六)提供就學費用減免、保障弱勢族群受教權益</text:p>
            <text:p text:style-name="P19"/>
            <text:p text:style-name="P19"/>
            <text:p text:style-name="P19"/>
            <text:p text:style-name="P19"/>
            <text:p text:style-name="P19"/>
            <text:p text:style-name="P19"/>
            <text:p text:style-name="P19">五、加強資訊安全管理</text:p>
            <text:p text:style-name="P19"><text:s text:c="2"/></text:p>
            <text:p text:style-name="P19"/>
            <text:p text:style-name="P19"/>
            <text:p text:style-name="P19"/>
            <text:p text:style-name="P19"/>
            <text:p text:style-name="P21"><text:span text:style-name="T1">貳、建教合作計畫</text:span></text:p>
            <text:p text:style-name="P19"><text:soft-page-break/>推動產學合作計畫</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pan text:style-name="T1">參、推廣教育計畫</text:span></text:p>
            <text:p text:style-name="P19">一、籌辦各種職業訓練專班</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二、參與各項公、民營機構之產學合作與教育訓練專案</text:p>
            <text:p text:style-name="P19"/>
            <text:p text:style-name="P19"/>
            <text:p text:style-name="P19"/>
            <text:p text:style-name="P19"/>
            <text:p text:style-name="P21"><text:span text:style-name="T1">肆、其他教學及活動計畫</text:span></text:p>
            <text:p text:style-name="P19"><text:soft-page-break/>一、圖書館系統</text:p>
            <text:p text:style-name="P19"/>
            <text:p text:style-name="P19"/>
            <text:p text:style-name="P19"/>
            <text:p text:style-name="P19">二、校務發展基金捐贈計畫</text:p>
            <text:p text:style-name="P19"/>
            <text:p text:style-name="P19">三、<text:span text:style-name="T7">辦理本校專兼任教師</text:span><text:span text:style-name="T7">iLMS</text:span><text:span text:style-name="T7">數位學習平台教育訓練</text:span></text:p>
            <text:p text:style-name="P19"/>
            <text:p text:style-name="P19">四、定期發行校內刊物與電子報</text:p>
            <text:p text:style-name="P19"/>
            <text:p text:style-name="P19"/>
            <text:p text:style-name="P19"/>
            <text:p text:style-name="P19"/>
            <text:p text:style-name="P19">五、積極與國內各大學交流合作</text:p>
            <text:p text:style-name="P19"/>
            <text:p text:style-name="P19"/>
            <text:p text:style-name="P19"/>
            <text:p text:style-name="P19"/>
            <text:p text:style-name="P19"/>
            <text:p text:style-name="P19"/>
            <text:p text:style-name="P19"/>
            <text:p text:style-name="P19">六、發行城市智庫電子報及臺灣時報專欄合作</text:p>
            <text:p text:style-name="P19"/>
            <text:p text:style-name="P19"/>
            <text:p text:style-name="P19"/>
            <text:p text:style-name="P19"/>
            <text:p text:style-name="P21"><text:span text:style-name="T1">伍、一般建築及設備計畫</text:span></text:p>
            <text:p text:style-name="P19">校園現代化工程</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陸、行政管理</text:p>
            <text:p text:style-name="P19">一、提升人力資源管理</text:p>
            <text:p text:style-name="P19"/>
            <text:p text:style-name="P19"/>
            <text:p text:style-name="P19"/>
            <text:p text:style-name="P19"/>
            <text:p text:style-name="P19"/>
            <text:p text:style-name="P19"/>
            <text:p text:style-name="P19"/>
            <text:p text:style-name="P19"/>
            <text:p text:style-name="P19"/>
            <text:p text:style-name="P19"/>
            <text:p text:style-name="P19">二、改善行政效能及服務品質</text:p>
            <text:p text:style-name="P19"/>
            <text:p text:style-name="P19"/>
          </table:table-cell>
          <table:table-cell table:style-name="表格1.B2" office:value-type="string">
            <text:p text:style-name="P11"/>
            <text:p text:style-name="P11"/>
            <text:p text:style-name="P9">市立空大致力成為年輕「首讀族」、熟年「再讀族」、終身「學習族」的首選，達成每學期在校學習學生人數持續成長目標。</text:p>
            <text:p text:style-name="P11">1.訂定招生人數量化目標，定期檢核校務經營績效</text:p>
            <text:p text:style-name="P23">近三年來，市立空大每學期在校學習學生人數由2,300多人成長至近2,800人，100年整年（含99-2學期、99學年暑期、100-1學期）在校學習學生達6,500人次以上，亦較99年在校學習人次成長。</text:p>
            <text:p text:style-name="P11">2.組織招生團隊，積極拓展招生業務</text:p>
            <text:p text:style-name="P16">(1)高雄市近40所高中職校長參訪，對市立空大協助年輕「首讀族」不為取得大學學歷而成為「養債族」的辦學理念相當肯定；進而於101年1月3日完成與轄區小港、前鎮、瑞祥、福誠高中等「港鎮四校」於簽署夥伴學校合作交流協議書，為年輕「首讀族」提供大學指考之外一條免試直升公立大學的管道。</text:p>
            <text:p text:style-name="P16">(2)建置完成網路報名與現場報名雙軌服務機制，運用多元媒體策略，配合定點招生說明會、記者會、活動宣傳等主動積極策略，行銷市立空大，傳遞市立空大優勢與利基，積極拓展招生業務。</text:p>
            <text:p text:style-name="P11"/>
            <text:p text:style-name="P11">1.建置完成期中預警機制，適時提供學習輔導</text:p>
            <text:p text:style-name="P16">(1)市立空大於100年1月12日制訂完成「高雄市立空中大學學生學習成效期中預警制度作業流程」，對期中評量成績不及格之學生提出預警，輔以各學系進行輔導措施。</text:p>
            <text:p text:style-name="P16">(2)針對學生與畢業申請學生進行問卷調查，100年調查結果顯示，高達94%在校生了解學校自我定位且認同本校校務發展；定期進行畢業問卷施測，據以了解其所達成之基本素養、核心能力程度。</text:p>
            <text:p text:style-name="P11">2.簡化學生申辦文件流程，學籍檔案電腦化管理</text:p>
            <text:p text:style-name="P23">學生各類校務相關證明文件均可透過網路下載表格，並提供現場、郵寄、傳真多元管道申辦服務。學生學籍資料數位化管理已達九成以上完成率。</text:p>
            <text:p text:style-name="P11"/>
            <text:p text:style-name="P11">1.因應學生及時勢需求，開設課程多元化、豐富化及具實用性，俾 <text:s text:c="3"/>以落實城市開放大學的終身學習使命。</text:p>
            <text:p text:style-name="P11"><text:span text:style-name="T9">2.100</text:span>年度<text:span text:style-name="T9">(</text:span>含<text:span text:style-name="T9">99</text:span><text:span text:style-name="T9">-2</text:span>、<text:span text:style-name="T9">99</text:span>暑期、<text:span text:style-name="T9">100</text:span><text:span text:style-name="T9">-1</text:span>學期<text:span text:style-name="T9">)</text:span>大、小面授開設<text:span text:style-name="T9">442</text:span>科目，<text:span text:style-name="T9">591</text:span>個班級，開設課程如下：</text:p>
            <text:p text:style-name="P16"><text:span text:style-name="T9">(1)99</text:span><text:span text:style-name="T9">-2</text:span>學期開設<text:span text:style-name="T9">182</text:span>科、<text:span text:style-name="T9">249</text:span>個班級，計有<text:span text:style-name="T9">2,</text:span><text:span text:style-name="T9">653</text:span>個學生選課。</text:p>
            <text:p text:style-name="P16"><text:span text:style-name="T9">(2)99</text:span>暑期開設<text:span text:style-name="T9">62</text:span>科、<text:span text:style-name="T9">81</text:span>個班級，計有<text:span text:style-name="T9">1,</text:span><text:span text:style-name="T9">091</text:span>個學生選課。</text:p>
            <text:p text:style-name="P16"><text:span text:style-name="T9">(3)100</text:span><text:span text:style-name="T9">-1</text:span>學期開設<text:span text:style-name="T9">198</text:span>科、<text:span text:style-name="T9">261</text:span>個班級，計有<text:span text:style-name="T9">2,7</text:span><text:span text:style-name="T9">65</text:span>個學生選課。</text:p>
            <text:p text:style-name="P18"/>
            <text:p text:style-name="P9">為有效運用教學資源、擴展學生學習領域，提升學生就業競爭力並鼓勵學生有系統的修習跨領域特定課程，增加多元學習之機會，<text:span text:style-name="T9">98-1</text:span><text:soft-page-break/>學期起規劃設置「認證課程」，<text:span text:style-name="T9">100</text:span>年度認證課程選課人數計有<text:span text:style-name="T9">4,252</text:span><text:span text:style-name="T3">人</text:span>次。</text:p>
            <text:p text:style-name="P11"/>
            <text:p text:style-name="P11">1.持續辦理各項評鑑相關研習課程與品管圈活動，強化評鑑素養與知能。</text:p>
            <text:p text:style-name="P11">2.因應校務評鑑工作需要，100年9月14日起整合全校教職員生人力資源，分工執行「檔案簡報部」、「訓練部」、「接待部」等小組任務，並協助學校於11月9日、10日完成接受評鑑委員實地訪評工作。本次評鑑結果預計101年6月底前公布。</text:p>
            <text:p text:style-name="P11"/>
            <text:p text:style-name="P11"/>
            <text:p text:style-name="P11">1.經營城市學堂，提升新住民學習資源埠</text:p>
            <text:p text:style-name="P23">於高雄捷運美麗島站設立一學習據點「城市學堂」，此為市立空大擴張服務境界，也為市民、城市新住民、城市自由行學習者提供一個城市之公益的、學習的資源服務中心。一般民眾都可以透過市立空大規劃的各類學習課程，體現終身學習的樂趣；城市新住民可以透過學堂內的網路知識平台，與母國學習資源互通信息，保障新住民的學習權、滿足新住民的學習需求。</text:p>
            <text:p text:style-name="P11">2.城市相關議題研究</text:p>
            <text:p text:style-name="P16">(1)100年5月16至17日，獲市長指派由市府顧問范巽綠及市立空大研發處處長許文英兩位代表赴韓國參加光州市及518紀念財團（基金會）為紀念韓國光州事件於該市舉行「2011國際人權都市會議」，於大會發表本市人權實踐成果。</text:p>
            <text:p text:style-name="P16">(2)100年6月22至26日赴菲律賓馬尼拉市與菲律賓大學-空中大學(UPOU)締結姊妹校及赴菲律賓宿霧市推動城市學術交流，加速推動校務國際化，及後續訪問學者來校學術交流及國際交換生來校學習等事宜；另赴本市姊妹市--菲律賓宿霧市考察，與該市市長、副市長、議員及當地學者進行學術交流，以達到學術研究國際化及提升國際能見度之城市外交效果。</text:p>
            <text:p text:style-name="P16">(3)100年7月4日至7月9日與市府團隊赴澳洲參加亞太城市高峰會議，爭取申辦2013年亞太城市高峰會。市立空大除了負責申辦競標書主撰、協助提供候選城市資料等工作，市立空大吳英明校長更於大會發表「公私部門協力伙伴關係及城市治理」專題演講，尋求與亞太城市間建立城市治理國際見學的機會。</text:p>
            <text:p text:style-name="P16">(4)100年8月30日邀請中國北京聯合大學劉文忠副院長、龍虎副所長、胡文生副所長及陳星副所長等人參加市立空大於美麗島會廊七賢廳舉行之「兩岸學者城市治理經驗交流座談會」，雙方學者專家就兩岸城市治理經驗進行經驗分享及意見交換。</text:p>
            <text:p text:style-name="P16">(5)100年10月26至10月31日赴中國大陸香港、杭州市、上海市訪問城市大學及智庫等學術機構，並洽談第五屆城市學研討會合作事宜。</text:p>
            <text:p text:style-name="P16">(6)100年11月27日至11月29日赴國立菲律賓大學-空中大學(UPOU)，進行「Rhythms of Nature」國際畫展義賣活動觀摩，透過與UPOU之連結，加速推動市立空大之國際化，另與當地學<text:soft-page-break/>者進行學術交流，以達到城市外交及提升國際能見度。</text:p>
            <text:p text:style-name="P16">(7)100年12月7日至12月11日市立空大與國立菲律賓大學-空中大學共同舉辦「自然的律動力」(Rhythms of Nature)國際義賣畫展及姊妹校來訪活動，除了加強雙邊交流及共構高雄-馬尼拉城市學習圈之理念外，也邀請該校代表團參加「深化國際姊妹校夥伴關係：理念與策略」國際會議，以及由市立空大主辦之一系列的「城市見學」活動，透過深入瞭解市立空大校務運作情形、發展願景及高雄城市發展情形，共同邁向雙邊國際資源共享及共創高雄-馬尼拉學習圈的目標。</text:p>
            <text:p text:style-name="P11"/>
            <text:p text:style-name="P11">1.建全奬勵教師學術研究法制化工作</text:p>
            <text:p text:style-name="P16">(1)高雄市立空中大學性別平等教學研究獎勵實施要點（100年2月23日高雄市立空中大學第4次行政會議通過）</text:p>
            <text:p text:style-name="P16">(2)高雄市立空大優秀教師獎勵要點（100年8月31日高雄市立空大第16次行政會議修正，100年12月20日高雄市政府第50次市政會議修正）</text:p>
            <text:p text:style-name="P16">(3)高雄市立空大校務發展委員會設置辦法（100年8月31日高雄市立空大第16次行政會議修正）</text:p>
            <text:p text:style-name="P16">(4)辦理「教師研究交流分享會」促進專、兼任教師之教學研究經驗交流及能力提升改進，今年共舉辦9次。</text:p>
            <text:p text:style-name="P16">(5)舉辦「SSCI/TSSCI/SCI/EI期刊投稿暨學術升等教師評鑑講座」</text:p>
            <text:p text:style-name="P6">由市立空大研究處及圖書館於100年5月11日合辦邀請國立成功大學企管系國立方世杰教授兼系主任及中山大學政治經濟學系張其祿教授兼系主任針對南部大校院教師專題演講。</text:p>
            <text:p text:style-name="P16">(6)舉辦〈申請國科會計畫~您不可錯過的一堂課!!國科會「社會與 行為科學研究倫理」〉講習，由市立空大研發處與國立成功大學於100年12月14日合辦，邀請國立成功大學人文社會科學中心主任暨國科會「人類行為研究倫理與人體研究倫理治理架構建置計畫」共同主持人戴華教授針對社會與行為科學研究倫理議題有興趣之國內大專院校師生及研究助理、研究倫理委員會委員、行政人員及一般民眾進行專題演講。</text:p>
            <text:p text:style-name="P11">2.教師卓越研究與專業表現-研究委託補助計畫</text:p>
            <text:p text:style-name="P16">(1)國科會專題研究計畫補助文藝系徐文琴教授執行「十八世紀姑蘇版『西廂記』之探討--雍正、乾隆時期『洋風版畫』專題研究」。執行期間自99年8月1日起至100年7月31日止，經費共計434,000元。</text:p>
            <text:p text:style-name="P16">(2)國科會專題研究計畫補助通識教育中心許文英助理教授執行「地方人權保障建制比較研究暨資料庫建構計畫」，執行期間自100年8月1日起至101年7月31日止，經費共計302,000元。</text:p>
            <text:p text:style-name="P16">(3)本府社會局行政委託通識教育中心許文英助理教授執行「人權學堂」計畫。執行期間自100年1月1日起至100年12月31日止，執行經費共計1,850,000元。</text:p>
            <text:p text:style-name="P16">(4)本府觀光局行政委託市立空大學習指導中心行政協助「經營捷<text:soft-page-break/>運美麗島旅遊服務中心（i-Center）」。執行期間自100年2月1日起至100年12月31日止，經費共計730,000元。</text:p>
            <text:p text:style-name="P16">(5)本府都市發展局補助100年度高雄市大專校院研究都市發展課題實施計畫，由法政學系蔡宗哲助理教授執行「高雄澂湖特區文化創意產業開發規劃研究案」，核定補助經費計80,000元，計畫執行期間自100年6月10日起至100年11月7日止。</text:p>
            <text:p text:style-name="P16">(6)本府都市發展局補助100年度高雄市大專校院研究都市發展課題實施計畫，由通識教育中心高義展助理教授執行「全新高雄都城市形象品牌識別系統（City Identity System, CIS）」，核定補助經費計130,000元。計畫執行期間自100年6月10日起至100年11月7日止。</text:p>
            <text:p text:style-name="P16">(7)本府都市發展局委託市立空大行政協助「100年度高雄市社區規劃師駐地輔導計畫(講習、網站、諮詢及整合服務暨南高雄地區專案輔導)」。執行期間自100年5月1日起至100年12月31日止，經費共計5,142,000元。</text:p>
            <text:p text:style-name="P16">(8)本市公共汽車管理處委託市立空大執行「水陸兩用車人力發展及相關專業服務案」，本案計畫主持人：工商系李文魁副教授；共同主持人：外國語文學系何妤蓁助理教授。執行期間自100年7月15日起至101年8月14日止，經費共計2,500,000元。</text:p>
            <text:p text:style-name="P16">(9)屏東縣政府補助法政學系蔡宗哲助理教授執行「屏東縣政府100年度組織發展總顧問選置計畫」，補助經費計1,200,000元，計畫執行期間自100年7月7日起至100年12月31日止。</text:p>
            <text:p text:style-name="P11"/>
            <text:p text:style-name="P9">100年3月及9月出版《城市學學刊》第二卷第一期及第二卷第二期，各收錄4篇通過雙向匿名審查研究論文及乙篇中、英文《城市評論》縣市首長專訪特稿。</text:p>
            <text:p text:style-name="P11"/>
            <text:p text:style-name="P11"/>
            <text:p text:style-name="P11"/>
            <text:p text:style-name="P9">本校提供親和易用的同步及非同步數位學習平台：提供教師多元上課模式（可採同步視訊教學或非同步數位學習），使教師教學模式更為多元，學生學習更為便利。</text:p>
            <text:p text:style-name="P11"/>
            <text:p text:style-name="P11">1.100年度（包含99學年度第2學期暨100學年度第1學期）廣播教學節目系委託專業人員錄製，其概況如下：<text:tab/></text:p>
            <text:p text:style-name="P16">(1)99學年度第2學期錄製14科目，共684講次。</text:p>
            <text:p text:style-name="P16">(2)100學年度第1學期錄製15科目，共684講次。</text:p>
            <text:p text:style-name="P11">2.廣播教學委託播放</text:p>
            <text:p text:style-name="P16">(1)高雄廣播電台：AM1089千赫、FM 94.3兆赫每週共播出43節。</text:p>
            <text:p text:style-name="P16">(2)教育電台高雄分台高屏地區：FM101.7兆赫、嘉南地區：FM107.7兆赫；每週播出14節。</text:p>
            <text:p text:style-name="P11"/>
            <text:p text:style-name="P11">1.電視教學節目委由專業人員錄製，其錄製概況如下：</text:p>
            <text:p text:style-name="P16">(1)99學年度第2學期錄製1科目，共36講次。</text:p>
            <text:p text:style-name="P16"><text:soft-page-break/>(2)100學年度第1學期錄製3科目，共108講次。</text:p>
            <text:p text:style-name="P11">2.電視教學節目播出委由：</text:p>
            <text:p text:style-name="P16">(1)高雄市有線電視公益頻道03委由慶聯統籌播出。</text:p>
            <text:p text:style-name="P16">(2)屏東縣有線電視公益頻道03-觀昇、屏南共二家播出。</text:p>
            <text:p text:style-name="P11"/>
            <text:p text:style-name="P11">1.網路教學課程錄製情形：由學校提供錄製設備和購置錄製軟體，教師自行錄製網路課程，100年度錄製情形如下：</text:p>
            <text:p text:style-name="P16">(1)99學年度第2學期錄製40科目，共1,872講次。</text:p>
            <text:p text:style-name="P16">(2)100學年度第1學期錄製42科目，共1,980講次。</text:p>
            <text:p text:style-name="P11">2.為確保教師自製教學節目之製作品質，特訂有「高雄市立空中大學網路課程錄製注意事項」，以確保品質之一致性。</text:p>
            <text:p text:style-name="P11">3.進用專案人力協助製作和美化網路教材：為有效提升網路數位課程製作之精緻性，本校辦理「100年度數位學習課程媒體設計委外案」提供<text:span text:style-name="T7">四位委外專業人力，以專業設計和美術編排技術協助本校專兼任教師之網路課程製作，提升網路數位課程之內涵與品質。</text:span></text:p>
            <text:p text:style-name="P11"/>
            <text:p text:style-name="P11">市立空大輔導學生成立社團及校友總會活動運作情形：</text:p>
            <text:p text:style-name="P11">1.市立空大每年定期辦理社團幹部研習活動，藉由活動培訓幹 <text:s/>部 <text:s text:c="2"/>領導統御、社團團隊合作精神，聽取社團幹部意見，凝聚學生與學校之向心力和認同感。</text:p>
            <text:p text:style-name="P11">2.六大學系學會：<text:span text:style-name="T11">（1）</text:span><text:span text:style-name="T11">法政</text:span><text:span text:style-name="T11">學系、（2）</text:span><text:span text:style-name="T11">工商管理</text:span><text:span text:style-name="T11">學系、（3）</text:span><text:span text:style-name="T11">外國語文</text:span><text:span text:style-name="T11">學系、（4）</text:span><text:span text:style-name="T11">文化藝術</text:span><text:span text:style-name="T11">學系、（5）</text:span><text:span text:style-name="T11">大眾傳播</text:span><text:span text:style-name="T11">學系、（6）</text:span><text:span text:style-name="T11">科技管理學系</text:span><text:span text:style-name="T11">。</text:span></text:p>
            <text:p text:style-name="P11">3.社團：有志工社、新聞社、美術社．．等20個社團。</text:p>
            <text:p text:style-name="P11">4.設立校友總會加強與校友連繫工作。</text:p>
            <text:p text:style-name="P11">5.各學會、社團、校友總會等自治團體，每學期舉辦各種活動由學校 酌予補助。</text:p>
            <text:p text:style-name="P11"/>
            <text:p text:style-name="P11">辦理輔導教學講座及活動：</text:p>
            <text:p text:style-name="P11">1.辦理「安心100伴讀」計劃：為輔導新住民學生、單親家庭學生能在校安心學習，於大面授期間辦理「安心100伴讀」活動，邀請熱心志工擔任老師，教導兒童美術、書法、勞作等才藝活動，讓新住民學生、單親家庭學生能夠安心上課學習，並協助學生擁有正向積極的人生觀，快樂開朗面對生活挑戰。</text:p>
            <text:p text:style-name="P11">2.推動「性別平等教育」宣導：利用學校幹部訓練營及大面授上課 <text:s text:c="4"/>日，辦理「性別平等教育」宣導活動，輔導學生認識性別平等相關常識，以落實推動校園性別平等環境。</text:p>
            <text:p text:style-name="P11">3.辦理心理師駐點服務：輔導心靈創傷學生走向正面，於100年6月18日起聘請臨床心理師陳葵螢先生定時駐校服務。</text:p>
            <text:p text:style-name="P11">4.辦理「生命教育」宣導：利用學校大面授上課日，邀請創世基金會社工人員至本校宣導生命的可貴，期盼學生藉由活動內容的啟發，能學習以希望、信心、慈愛、智慧去處理生命的難題。</text:p>
            <text:p text:style-name="P11">5.辦理「健康100」活動：分別於9月24日、10月22日、11月19日、12月17日，學校與小港衛生所合辦「健康100」宣導活動，內容以<text:soft-page-break/>宣導健康飲食、體適能測試為主軸，為學校學生宣導身體健康的重要性，促進學生能養成良好的健康生活習慣。</text:p>
            <text:p text:style-name="P11">6.於9月24日、10月22日參加各學系之師生座談會活動，聽取學生希望其在校生涯需要輔導協助之處，以期盼學生在校期間能樂於學習、安心學習。</text:p>
            <text:p text:style-name="P11"/>
            <text:p text:style-name="P11">獎學金、助學金及工讀生業務辦理情形成果如下：</text:p>
            <text:p text:style-name="P11">1.100年度編列258萬6仟元提供學生服務學習助學申請及協助專任教師研究助學申請，共計85位學生參與。</text:p>
            <text:p text:style-name="P11">2.為獎勵市立空大傑出成就或特殊學習學生，訂定學生獎學金設置要點，100年度計有：（1）獎勵學生參加研究所考試，計有學生19人提出申請獎學金，每人核發1500元。（2）減輕身心障礙子女生活負擔，計有1人學生提出申請獎學金，每人核發3仟元。（3）學生因病住院慰問，辦理急難慰問計有1人提出申請，每人核發3仟元。（4）獎勵學生參加國家考試，合計有學生10人參加領隊導遊人員考試及格提出申請獎學金，每人核發新台幣3,000元以玆鼓勵。</text:p>
            <text:p text:style-name="P13"/>
            <text:p text:style-name="P9">招募志工、召開志工幹部會議、辦理i-Center志工服務訓練活動、協助學校各項大型活動服務、協助小港旅遊資訊服務中心之遊客服務，提供市民、城市自由行學習旅遊者和社區居民一個完整且多元的學習服務站；並輔導志工在參與服務的過程中獲得個人成長，發揚志願服務的美德，展現出高雄友善幸福的城市，行銷高雄。</text:p>
            <text:p text:style-name="P11"/>
            <text:p text:style-name="P9">修正「高雄市立空中大學學生輔導委員會設置辦法」、「高雄市立空中大學學生獎懲辦法」、「高雄市立空中大學學生獎學金設置要點」，並擬訂「高雄市立空中大學學生申訴事件處理辦法（草案）」及「高雄市立空中大學學生申訴評議委員會設置要點（草案）」，以使學校能順利推展學生輔導相關業務。</text:p>
            <text:p text:style-name="P11"/>
            <text:p text:style-name="P11">1.重視中高年齡及弱勢族群就學權益，提供特殊生學雜費減免優惠，實現受教機會均等理念</text:p>
            <text:p text:style-name="P16">(1)本校提供65歲以上國民、原住民、低收入戶、身心障礙者暨子女入學者等多類特殊生學雜費減免優惠。</text:p>
            <text:p text:style-name="P16">(2)統計100年度（99-2學期加100-1學期）特殊身分學生學費優待減免人數共計930人次，100年度學雜費減免優惠金額達970多萬元。</text:p>
            <text:p text:style-name="P11">2.積極爭取本府與議會支持，自100年度增加補助500萬元，以保障本校弱勢學生受教權。</text:p>
            <text:p text:style-name="P11"/>
            <text:p text:style-name="P11">1.市立空大於100年10月21日通過重新驗證稽核(RENEW)作業，並更換證書，確保ISO27001證書持續有效。</text:p>
            <text:p text:style-name="P11">2.開設資安講習課程，加強教職員資訊安全教育訓練<text:bookmark text:name="_GoBack"/>。</text:p>
            <text:p text:style-name="P11">3.市立空大對外頻寬已升速至雙向400M，但原有網路防火牆之頻寬<text:soft-page-break/>僅雙向200M，已不敷使用。於100年10月更新網路防火牆，以提供更高效能(1G)及更佳的安全性。</text:p>
            <text:p text:style-name="P11"/>
            <text:p text:style-name="P11">100年度辦理以下產學合作計畫：</text:p>
            <text:p text:style-name="P16">(1)「美麗島會廊MICE科技化服務專案計畫」</text:p>
            <text:p text:style-name="P6">市立空大科技管理學系吳欣穎助理教授與美麗島會廊公司進行產學合作，將MICE服務科技化發展會展知識型服務。執行期程 <text:s text:c="4"/>自99年1月1日至102年12月31日止，計畫金額共計新台幣 <text:s text:c="4"/>692,000元。</text:p>
            <text:p text:style-name="P16">(2)「城市新住民創能培育計畫」</text:p>
            <text:p text:style-name="P6">市立空大外國語文學系何妤蓁助理教授與易富網科技股份有限公司產學合作，在於整合城市大學的社教功能，科技教育訓練及微型創業服務，為城市新住民營造創能空間，並達到提升高雄捷運之運量收入及價值加值。執行期程自100年2月15日至103年2月15日止，計畫金額共計新台幣290,400元。</text:p>
            <text:p text:style-name="P16">(3)「實習法庭」</text:p>
            <text:p text:style-name="P6">市立空中大學與吉羊數位電影有限公司進行產學合作，由市立空中大學提供教室及其他行政支援協助進行法庭戲拍攝作業，而吉羊數位電影有限公司同意無償捐贈拍片作業所建置之實習法庭並自100年4月30日生效。</text:p>
            <text:p text:style-name="P11"/>
            <text:p text:style-name="P11"/>
            <text:p text:style-name="P11">以課程實用、教學市場導向為目標辦理以下課程：</text:p>
            <text:p text:style-name="P11">1.100學年度（99-2、99-3及100-1學期）於高雄女子監獄、高雄監獄及屏東監獄等3所監獄開設課程，共20個班，共計381人次受刑人報名上課。</text:p>
            <text:p text:style-name="P11">2.接受雲林縣政府委託，於雲林社區大學開設課程，共計開設28班，培訓學員115人次。</text:p>
            <text:p text:style-name="P11">3.開設「社工師考照輔導班」，培訓學員54人，以協助有志參與社會工作之學員考取證照。</text:p>
            <text:p text:style-name="P11">4.開設「轉任教育行政20學分專班」，培訓學員260人次，協助公務人員培養第二專長。</text:p>
            <text:p text:style-name="P11">5.開設「書法之美非學分班」，培訓學員23人，傳承中華文化美學。</text:p>
            <text:p text:style-name="P11">6.接受高雄市勞工局勞工大學委辦開設「勞工退休法」「勞工保險法」課程，開設2班9學分，培訓學員47人次。</text:p>
            <text:p text:style-name="P11">7.接受勞委會職業訓練局委辦開設「TTQS訓練品質管理課程」，培訓學員27人。</text:p>
            <text:p text:style-name="P11"/>
            <text:p text:style-name="P9">提升本校學習資源交流積極推廣本校承辦專案之能力，以成為「小港區工業社區學習資源中心」的概念，結合公、民營機構之產學合作開辦更多教育訓練專案，提供學生、社區居民有更多元課程之選擇，亦<text:soft-page-break/>提升本校更多學習資源之交流。</text:p>
            <text:p text:style-name="P11">1.積極尋求各公、民營機構之產學合作與教育訓練專案。</text:p>
            <text:p text:style-name="P11">2.承辦各種專案行銷：利用實際承辦專案之績效吸引尚未委託單位之注意，並積極推廣本校承辦專案之能力。</text:p>
            <text:p text:style-name="P11"/>
            <text:p text:style-name="P11"/>
            <text:p text:style-name="P11"/>
            <text:p text:style-name="P9">市立空大圖書館以發展成為「高雄市城市學習新地標」和「社區學習資源中心」之功能為目標，本校圖書館借閱系統業於本（100）年3月29日與高雄市立圖書館完成整併及上線使用。</text:p>
            <text:p text:style-name="P11"/>
            <text:p text:style-name="P9">1.建置信用卡、匯款等多元捐款機制以擴展捐贈來源、鼓勵小額捐贈。</text:p>
            <text:p text:style-name="P11">2.100年度捐贈收入計新台幣125萬9,950元。</text:p>
            <text:p text:style-name="P11"/>
            <text:p text:style-name="P9">辦理兼任教師iLMS數位學習平台教育訓練：本校99學年度第2學期起全面採用iLMS平台取代原有之xms平台，因涉及數位學習平台介面及功能變更，本校於100年1月7日、1月20日、2月9日和2月23日辦理共計4場訓練課程使各位教師熟悉新平台操作環境。</text:p>
            <text:p text:style-name="P11"/>
            <text:p text:style-name="P11">1.定期發行「高空大校訊」刊物與電子報，藉以連絡師生情誼，搭起溝通橋樑。</text:p>
            <text:p text:style-name="P11">2.印製新生註冊、學習指南。每學期印製乙次，內含本校教務處有關規章及學習指引，並以問答方式，解答新生各種疑難，藉以協助新生儘早了解本校、融入本校。</text:p>
            <text:p text:style-name="P11"/>
            <text:p text:style-name="P11">1.為促進與支持高雄地區市立大學與國立大學雙邊教育事務與學術研究之合作，本校與國立高雄大學於100年7月4日完成簽署兩校「合作協議書」，藉此推動兩校校際合作，共創雙贏。</text:p>
            <text:p text:style-name="P11">2.由本校促成國立清華大學與高雄市政府於100年7月12日簽署合作協議，為城市與大學建立知識創新的夥伴關係，並辦理完成四場「高雄清華講座」。</text:p>
            <text:p text:style-name="P11">3.本校與國立高雄第一科技大學洽談兩校學術交流與合作事宜，100年9月3日共同辦理學術講座。</text:p>
            <text:p text:style-name="P11"/>
            <text:p text:style-name="P11">1.每月發行兩次電子報，內容包含城市治理新知、城市治理新動態、國際城市瞭望與城市論壇等主題，並開放各界投稿，本電子報發行100年度共發行85期，訂閱人數約計10,000人。</text:p>
            <text:p text:style-name="P11">2.與臺灣時報合作於每週二刊載「城市智庫論壇」報紙專欄文章，由市立空大專兼任教師發表城市學治理與發展議題專論，100年度共計發表50篇。</text:p>
            <text:p text:style-name="P11"/>
            <text:p text:style-name="P11"/>
            <text:p text:style-name="P11"/>
            <text:p text:style-name="P11">1.經濟部補助地方興建基礎工業計畫新台幣500萬元，進行「高雄公<text:soft-page-break/>園周邊環境暨學習資源加值工程」，針對高雄公園延伸並整合市立空大環境景觀資源，建構自行車及人行道共構之專用道路，於100年1月31日完工，可提供給市民一個安全舒適空間。</text:p>
            <text:p text:style-name="P11">2.經濟部另補助地方興建基礎工業計畫新台幣650萬元，興建「小港區旅遊諮詢服務中心」，可整合各項市政、旅遊、產業、社區等資訊，本案於100年7月15日竣工，提供給民眾各項資訊查詢之處所，亦可作為市立空大校門嶄新門面之優質場域。 <text:s/></text:p>
            <text:p text:style-name="P11">3.辦理「教學大樓教學環境美化工程」，新設立休憩室及聯通露台之空間活用，提供了師生更舒適的教學環境，已於100年10月20日完工，整合了具教育意義之低碳社區指標設施。</text:p>
            <text:p text:style-name="P11">4.由本府水利局提供代辦費新台幣225萬元，辦理市立空大「排水整治工程」，業已於100年10月31日完工。其有效防堵登革熱疫情散佈並預防落葉飛落水溝，可改善環境衛生，營造舒適乾淨的空間場域。</text:p>
            <text:p text:style-name="P11">5.辦理「行政大樓、教學大樓及戶外廣場環境改善工程」，計畫經費130萬，市立空大因會議室使用率頻繁，並迎接教育部首次辦理校務評鑑，場域環境需更新，再創新的學習場域，更能提供校內師生及社區民眾擁有嶄新活動空間，其工程於100年12月23日完工。</text:p>
            <text:p text:style-name="P11">6.於市立空大教學樓5樓現有空間，規劃兼具國際會議廳、多功能教室及會議室等多功能空間，成為具備會議、教學、學術與產業發展所需之場域，於100年12月完成發包，預計101年5月完工啟用。</text:p>
            <text:p text:style-name="P11"/>
            <text:p text:style-name="P11"/>
            <text:p text:style-name="P11">1.辦理專任教師升等1人、兼任教師升等2人；聘任兼任教師147人次。</text:p>
            <text:p text:style-name="P11">2.辦理職員記功15人次、嘉獎73人次、記過0人次、申誡0人次。</text:p>
            <text:p text:style-name="P11">3.辦理性別主流化數位學習計有22人次參加。全校職員參加各類訓練實體與數位學習時數，均達到行政院人事行政局規定40小時以上。</text:p>
            <text:p text:style-name="P11">4.安排5位教師、3位職員因公出國考察返國後經驗分享，以擴大學習成效。</text:p>
            <text:p text:style-name="P11">5.完成訂定「高雄市立空中大學組織規程及編制」、「高雄市立大學校長<text:span text:style-name="T13">遴選委員會組織及運作辦法</text:span>」、「<text:span text:style-name="T14">高雄市立空中大學校長遴選要點</text:span>」。</text:p>
            <text:p text:style-name="P11"/>
            <text:p text:style-name="P11">1.加強宣導說明提升行政效能及服務品質等法規或行政規則，並強化業務電子化功能，將人事相關法規（計100項）、書表（計31項）及作業流程（計13項）電子化，並掛於網頁或教職員工使用權限之T槽，供教職同仁下載運用，簡化人事業務。</text:p>
            <text:p text:style-name="P11">2.於學校於各項會議中宣導，包括校務會議、行政會議、校教師評審委員會、考績會、人事甄審會議等公開場合加以宣導中央或市府各項新訂或修正之人事法規，轉知同仁瞭解其制（訂）定或修正之背景意義，必要時並輔以郵件轉發，以維護同仁之權益。</text:p>
            <text:p text:style-name="P11">3.市立空大相關性別平等委員會、校教評會、人事甄審會及考績委員<text:soft-page-break/>會、校長遴選委員會，均依照規定任一性別不得少於三分之ㄧ規定辦理。</text:p>
            <text:p text:style-name="P11"/>
            <text:p text:style-name="P11"/>
            <text:p text:style-name="P11"/>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cm" fo:margin-right="0.088cm" fo:line-height="0.564cm" fo:text-align="justify" style:justify-single-word="false" fo:orphans="0" fo:widows="0" fo:text-indent="-0.441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0." style:display-name="002-10." style:family="paragraph" style:parent-style-name="_30_02-1.">
      <style:paragraph-properties fo:margin-left="0.353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0"><draw:text-box fo:min-height="0.058cm" fo:min-width="0cm"><text:p text:style-name="MP2"><text:span text:style-name="Page_20_Number"><text:span text:style-name="MT1"><text:page-number text:select-page="current">2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5:23:00</meta:creation-date>
    <dc:creator>ｃｓｗ ◣版權所有 翻印必究◢</dc:creator>
    <dc:date>2012-04-30T20:20:00</dc:date>
    <meta:print-date>2012-03-13T10:10:00</meta:print-date>
    <meta:editing-cycles>11</meta:editing-cycles>
    <meta:editing-duration>PT30M</meta:editing-duration>
    <meta:document-statistic meta:table-count="1" meta:image-count="0" meta:object-count="0" meta:page-count="11" meta:paragraph-count="180" meta:word-count="8781" meta:character-count="9684" meta:non-whitespace-character-count="9627"/>
    <meta:generator>LibreOffice/5.1.2.2$Windows_x86 LibreOffice_project/d3bf12ecb743fc0d20e0be0c58ca359301eb705f</meta:generator>
  </office:meta>
</office:document-meta>
</file>