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HeiPro" svg:font-family="LiHeiPro, 細明體"/>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dobe 黑体 Std R" svg:font-family="'Adobe 黑体 Std R', '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_30_02-_28_1_29_">
      <style:paragraph-properties fo:margin-left="1.27cm" fo:margin-right="0.212cm" fo:text-indent="-0.635cm" style:auto-text-indent="false"/>
    </style:style>
    <style:style style:name="P2" style:family="paragraph" style:parent-style-name="_30_02-_28_1_29_">
      <style:paragraph-properties fo:margin-left="1.27cm" fo:margin-right="0.212cm" fo:text-indent="-0.635cm" style:auto-text-indent="false"/>
    </style:style>
    <style:style style:name="P3" style:family="paragraph" style:parent-style-name="_30_02-_28_1_29_">
      <style:paragraph-properties fo:margin-left="1.482cm" fo:margin-right="0.212cm" fo:text-indent="-0.847cm" style:auto-text-indent="false"/>
    </style:style>
    <style:style style:name="P4" style:family="paragraph" style:parent-style-name="_30_02-_28_1_29_文">
      <style:paragraph-properties fo:margin-left="1.27cm" fo:margin-right="0.212cm" fo:text-indent="0cm" style:auto-text-indent="false"/>
    </style:style>
    <style:style style:name="P5" style:family="paragraph" style:parent-style-name="_30_02-1.">
      <style:paragraph-properties fo:margin-left="0.635cm" fo:margin-right="0.212cm" fo:text-indent="-0.423cm" style:auto-text-indent="false"/>
    </style:style>
    <style:style style:name="P6" style:family="paragraph" style:parent-style-name="_30_02-1.">
      <style:paragraph-properties fo:margin-left="0.635cm" fo:margin-right="0.212cm" fo:text-indent="-0.423cm" style:auto-text-indent="false"/>
    </style:style>
    <style:style style:name="P7" style:family="paragraph" style:parent-style-name="_30_02-1.">
      <style:paragraph-properties fo:margin-left="0.635cm" fo:margin-right="0.212cm" fo:text-indent="-0.423cm" style:auto-text-indent="false"/>
      <style:text-properties style:font-weight-complex="bold"/>
    </style:style>
    <style:style style:name="P8" style:family="paragraph" style:parent-style-name="_30_02-01">
      <style:paragraph-properties fo:margin-left="1.693cm" fo:margin-right="0.212cm" fo:text-indent="-0.423cm" style:auto-text-indent="false"/>
    </style:style>
    <style:style style:name="P9" style:family="paragraph" style:parent-style-name="_30_02-01">
      <style:paragraph-properties fo:margin-left="1.693cm" fo:margin-right="0.212cm" fo:text-indent="-0.423cm" style:auto-text-indent="false"/>
    </style:style>
    <style:style style:name="P10" style:family="paragraph" style:parent-style-name="_30_02-文">
      <style:paragraph-properties fo:margin-left="0.212cm" fo:margin-right="0.212cm" fo:text-indent="0cm" style:auto-text-indent="false"/>
    </style:style>
    <style:style style:name="P11" style:family="paragraph" style:parent-style-name="_30_02-文">
      <style:paragraph-properties fo:margin-left="0.212cm" fo:margin-right="0.212cm" fo:text-indent="0cm" style:auto-text-indent="false"/>
    </style:style>
    <style:style style:name="P12" style:family="paragraph" style:parent-style-name="_30_02-文">
      <style:paragraph-properties fo:margin-left="0.212cm" fo:margin-right="0.212cm" fo:text-indent="0cm" style:auto-text-indent="false"/>
      <style:text-properties style:font-name-complex="新細明體1"/>
    </style:style>
    <style:style style:name="P13" style:family="paragraph" style:parent-style-name="_30_00-單位標" style:master-page-name="Standard">
      <style:paragraph-properties fo:margin-left="0.127cm" fo:margin-right="0.127cm" fo:margin-top="0.318cm" fo:margin-bottom="0.318cm" loext:contextual-spacing="false" fo:text-indent="0cm" style:auto-text-indent="false" style:page-number="125"/>
      <style:text-properties fo:font-weight="normal" style:font-name-asian="華康楷書體W7" style:font-weight-asian="normal"/>
    </style:style>
    <style:style style:name="P14" style:family="paragraph" style:parent-style-name="Header">
      <style:paragraph-properties fo:margin-left="0.212cm" fo:margin-right="0.212cm" fo:text-indent="0cm" style:auto-text-indent="false"/>
    </style:style>
    <style:style style:name="P15"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16"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17" style:family="paragraph" style:parent-style-name="_30_01-一">
      <style:paragraph-properties fo:margin-left="1.27cm" fo:margin-right="0.212cm" fo:text-indent="-0.847cm" style:auto-text-indent="false"/>
    </style:style>
    <style:style style:name="P18" style:family="paragraph" style:parent-style-name="_30_01-一">
      <style:paragraph-properties fo:margin-left="1.27cm" fo:margin-right="0.212cm" fo:text-indent="-0.847cm" style:auto-text-indent="false"/>
    </style:style>
    <style:style style:name="P19" style:family="paragraph" style:parent-style-name="_30_02-1.文">
      <style:paragraph-properties fo:margin-left="0.635cm" fo:margin-right="0.212cm" fo:text-indent="0cm" style:auto-text-indent="false"/>
    </style:style>
    <style:style style:name="P20" style:family="paragraph" style:parent-style-name="_30_02-1.文">
      <style:paragraph-properties fo:margin-left="0.635cm" fo:margin-right="0.212cm" fo:text-indent="0cm" style:auto-text-indent="false"/>
    </style:style>
    <style:style style:name="P21" style:family="paragraph" style:parent-style-name="_30_02-1.文">
      <style:paragraph-properties fo:margin-left="0.635cm" fo:margin-right="0.212cm" fo:text-indent="0cm" style:auto-text-indent="false"/>
      <style:text-properties style:font-name-complex="細明體"/>
    </style:style>
    <style:style style:name="P22" style:family="paragraph" style:parent-style-name="_30_01-_28_一_29_">
      <style:paragraph-properties fo:margin-left="1.482cm" fo:margin-right="0.212cm" fo:text-indent="-0.847cm" style:auto-text-indent="false"/>
    </style:style>
    <style:style style:name="P23" style:family="paragraph" style:parent-style-name="_30_01-_28_一_29_">
      <style:paragraph-properties fo:margin-left="1.482cm" fo:margin-right="0.212cm" fo:text-indent="-0.847cm" style:auto-text-indent="false"/>
    </style:style>
    <style:style style:name="P24" style:family="paragraph" style:parent-style-name="_30_01-_28_一_29_">
      <style:paragraph-properties fo:margin-left="1.482cm" fo:margin-right="0.212cm" fo:text-indent="-0.847cm" style:auto-text-indent="false"/>
      <style:text-properties style:font-name="微軟正黑體" style:font-name-asian="微軟正黑體" style:font-name-complex="微軟正黑體"/>
    </style:style>
    <style:style style:name="P25" style:family="paragraph" style:parent-style-name="_30_01-_28_一_29_">
      <style:paragraph-properties fo:margin-left="1.482cm" fo:margin-right="0.212cm" fo:text-align="start" style:justify-single-word="false" fo:text-indent="-0.847cm" style:auto-text-indent="false"/>
    </style:style>
    <style:style style:name="P26" style:family="paragraph" style:parent-style-name="_30_01-_28_一_29_">
      <style:paragraph-properties fo:margin-left="1.482cm" fo:margin-right="0.212cm" fo:text-align="start" style:justify-single-word="false" fo:text-indent="0cm" style:auto-text-indent="false"/>
    </style:style>
    <style:style style:name="P27" style:family="paragraph" style:parent-style-name="_30_02-10.">
      <style:paragraph-properties fo:margin-left="0.847cm" fo:margin-right="0.212cm" fo:text-indent="-0.635cm" style:auto-text-indent="false"/>
    </style:style>
    <style:style style:name="P28" style:family="paragraph" style:parent-style-name="_30_02-10.">
      <style:paragraph-properties fo:margin-left="0.847cm" fo:margin-right="0.212cm" fo:text-indent="-0.635cm" style:auto-text-indent="false"/>
    </style:style>
    <style:style style:name="P29" style:family="paragraph" style:parent-style-name="Standard">
      <style:paragraph-properties fo:margin-left="0.127cm" fo:margin-right="0.127cm" fo:line-height="0.529cm" fo:text-align="center" style:justify-single-word="false" fo:text-indent="0cm" style:auto-text-indent="false"/>
    </style:style>
    <style:style style:name="P30"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1" style:family="paragraph" style:parent-style-name="Standard">
      <style:paragraph-properties fo:margin-left="0.212cm" fo:margin-right="0.212cm" fo:text-indent="0cm" style:auto-text-indent="false"/>
    </style:style>
    <style:style style:name="P32"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33" style:family="paragraph" style:parent-style-name="Standard">
      <style:paragraph-properties fo:margin-left="0.212cm" fo:margin-right="0.212cm" fo:line-height="0.035cm" fo:text-indent="0cm" style:auto-text-indent="false" fo:break-before="page"/>
      <style:text-properties fo:font-size="3pt" style:font-size-asian="3pt" style:font-name-complex="標楷體" style:font-size-complex="3pt"/>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style:font-name-asian="華康楷書體W7"/>
    </style:style>
    <style:style style:name="T4" style:family="text">
      <style:text-properties style:font-name-asian="華康楷書體W7"/>
    </style:style>
    <style:style style:name="T5" style:family="text">
      <style:text-properties style:font-name-asian="華康楷書體W7" style:font-weight-complex="bold"/>
    </style:style>
    <style:style style:name="T6" style:family="text">
      <style:text-properties style:font-name-complex="標楷體"/>
    </style:style>
    <style:style style:name="T7" style:family="text">
      <style:text-properties fo:color="#000000" fo:font-size="14pt" style:font-size-asian="14pt" style:font-name-complex="標楷體" style:font-size-complex="14pt"/>
    </style:style>
    <style:style style:name="T8" style:family="text">
      <style:text-properties fo:color="#000000" fo:font-size="14pt" style:font-size-asian="14pt" style:font-name-complex="標楷體" style:font-size-complex="14pt"/>
    </style:style>
    <style:style style:name="T9" style:family="text">
      <style:text-properties style:font-name="微軟正黑體" style:font-name-asian="微軟正黑體" style:font-name-complex="微軟正黑體"/>
    </style:style>
    <style:style style:name="T10" style:family="text">
      <style:text-properties style:font-name-complex="New Gulim"/>
    </style:style>
    <style:style style:name="T11" style:family="text">
      <style:text-properties style:font-size-complex="12pt"/>
    </style:style>
    <style:style style:name="T12" style:family="text">
      <style:text-properties style:font-size-complex="12pt"/>
    </style:style>
    <style:style style:name="T13" style:family="text">
      <style:text-properties style:font-name-complex="細明體"/>
    </style:style>
    <style:style style:name="T14" style:family="text">
      <style:text-properties style:font-weight-complex="bold"/>
    </style:style>
    <style:style style:name="T15" style:family="text">
      <style:text-properties style:font-weight-complex="bold"/>
    </style:style>
    <style:style style:name="T16" style:family="text">
      <style:text-properties style:font-name-complex="Arial"/>
    </style:style>
    <style:style style:name="T17" style:family="text">
      <style:text-properties style:font-name-complex="Arial"/>
    </style:style>
    <style:style style:name="T18" style:family="text">
      <style:text-properties fo:letter-spacing="-0.007cm"/>
    </style:style>
    <style:style style:name="T19" style:family="text">
      <style:text-properties fo:letter-spacing="-0.007cm"/>
    </style:style>
    <style:style style:name="T20" style:family="text">
      <style:text-properties style:letter-kerning="true" style:font-name-complex="LiHeiPro"/>
    </style:style>
    <style:style style:name="T21" style:family="text">
      <style:text-properties style:letter-kerning="true" style:font-name-complex="Arial"/>
    </style:style>
    <style:style style:name="T22" style:family="text">
      <style:text-properties style:letter-kerning="true" style:font-name-complex="Arial"/>
    </style:style>
    <style:style style:name="T23" style:family="text">
      <style:text-properties style:letter-kerning="true"/>
    </style:style>
    <style:style style:name="T24" style:family="text">
      <style:text-properties style:font-name-complex="新細明體1"/>
    </style:style>
    <style:style style:name="T25" style:family="text">
      <style:text-properties style:font-name-complex="新細明體1"/>
    </style:style>
    <style:style style:name="T26" style:family="text">
      <style:text-properties fo:language="zh" fo:country="TW" style:letter-kerning="true" style:font-name-complex="Adobe 黑体 Std R"/>
    </style:style>
    <style:style style:name="T27" style:family="text">
      <style:text-properties fo:language="zh" fo:country="TW" style:letter-kerning="true" style:font-name-asian="華康楷書體W7" style:font-name-complex="Adobe 黑体 Std 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高雄市政府文化局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0">重要施政項目</text:p>
            </table:table-cell>
            <table:table-cell table:style-name="表格1.B1" office:value-type="string">
              <text:p text:style-name="P29"><text:span text:style-name="T7">執　　行　　成　　果 <text:s text:c="3"/>與 <text:s text:c="3"/>效 <text:s text:c="3"/>益</text:span></text:p>
            </table:table-cell>
          </table:table-row>
        </table:table-header-rows>
        <table:table-row table:style-name="表格1.2">
          <table:table-cell table:style-name="表格1.A2" office:value-type="string">
            <text:p text:style-name="P15">壹、文化建設與活動</text:p>
            <text:p text:style-name="P17">一、文化政策與環境推展</text:p>
            <text:p text:style-name="P22">(一)文化政策、制度法規之訂定</text:p>
            <text:p text:style-name="P22"/>
            <text:p text:style-name="P22"/>
            <text:p text:style-name="P22"/>
            <text:p text:style-name="P22"/>
            <text:p text:style-name="P22"/>
            <text:p text:style-name="P22">(二)本市文化基金會兩樂團之扶植與獎助</text:p>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2">(三)文化人才培育</text:p>
            <text:p text:style-name="P22"/>
            <text:p text:style-name="P22"/>
            <text:p text:style-name="P22"/>
            <text:p text:style-name="P22"/>
            <text:p text:style-name="P22">(四)文化資訊之彙整與流通</text:p>
            <text:p text:style-name="P22"/>
            <text:p text:style-name="P22"/>
            <text:p text:style-name="P22">(五)文學活動與推廣</text:p>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六)推廣文化創意產業</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七)活化流行音樂</text:p>
            <text:p text:style-name="P22"/>
            <text:p text:style-name="P22"/>
            <text:p text:style-name="P22"/>
            <text:p text:style-name="P22"/>
            <text:p text:style-name="P22"><text:span text:style-name="_30_01-一_20_字元">(</text:span>八) 辦理海洋文化及流行音樂中心新建工程</text:p>
            <text:p text:style-name="P22"/>
            <text:p text:style-name="P22"/>
            <text:p text:style-name="P22"/>
            <text:p text:style-name="P22"/>
            <text:p text:style-name="P22"/>
            <text:p text:style-name="P22"/>
            <text:p text:style-name="P22"/>
            <text:p text:style-name="P22"/>
            <text:p text:style-name="P17"><text:span text:style-name="T3">二、</text:span>文化資產維護與營運</text:p>
            <text:p text:style-name="P22">(一)文化資產審定修復與管理</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
            <text:p text:style-name="P22">(二)文化資產維護與營運</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三)文化資產調查研究與推廣</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四)地方文化館營運推廣</text:p>
            <text:p text:style-name="P22"/>
            <text:p text:style-name="P22">(五)社區總體營造</text:p>
            <text:p text:style-name="P22"/>
            <text:p text:style-name="P22"/>
            <text:p text:style-name="P22"/>
            <text:p text:style-name="P22"/>
            <text:p text:style-name="P22"/>
            <text:p text:style-name="P17">三、表演藝術推動</text:p>
            <text:p text:style-name="P22">(一)表演藝術活動之策劃與推廣</text:p>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二)表演團體資源的整合與研究</text:p>
            <text:p text:style-name="P22"/>
            <text:p text:style-name="P22"/>
            <text:p text:style-name="P22"/>
            <text:p text:style-name="P22"/>
            <text:p text:style-name="P22"/>
            <text:p text:style-name="P22"/>
            <text:p text:style-name="P22"/>
            <text:p text:style-name="P17">四、視覺藝術推廣</text:p>
            <text:p text:style-name="P22">(一)文化景觀規劃與推動</text:p>
            <text:p text:style-name="P22"/>
            <text:p text:style-name="P22"/>
            <text:p text:style-name="P22"><text:soft-page-break/></text:p>
            <text:p text:style-name="P22"/>
            <text:p text:style-name="P22"/>
            <text:p text:style-name="P22"/>
            <text:p text:style-name="P22"/>
            <text:p text:style-name="P22"/>
            <text:p text:style-name="P22">(二)公共景觀藝術設置及推廣</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三)推動文化創意產業</text:p>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四)莫拉克風災災後文化重建業務</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五)大東文化藝術中心興建工程</text:p>
            <text:p text:style-name="P22"/>
            <text:p text:style-name="P22"/>
            <text:p text:style-name="P22"/>
            <text:p text:style-name="P22"/>
            <text:p text:style-name="P22"/>
            <text:p text:style-name="P22">(六)鳳山溪大東段景觀改造工程</text:p>
            <text:p text:style-name="P22"/>
            <text:p text:style-name="P22"/>
            <text:p text:style-name="P22"/>
            <text:p text:style-name="P22"/>
            <text:p text:style-name="P22"/>
            <text:p text:style-name="P17">五、影視發展業務</text:p>
            <text:p text:style-name="P22">(一)發展影視產業</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二)影視基地發展計畫</text:p>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六、駁二中心業務</text:p>
            <text:p text:style-name="P22">(一)推動駁二各項特色展演</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二)辦理駁二環境藝術工程</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三)推動駁二藝術特區招商進駐</text:p>
            <text:p text:style-name="P22"/>
            <text:p text:style-name="P22"/>
            <text:p text:style-name="P22"/>
            <text:p text:style-name="P22"/>
            <text:p text:style-name="P22"/>
            <text:p text:style-name="P22"/>
            <text:p text:style-name="P22"/>
            <text:p text:style-name="P22"/>
            <text:p text:style-name="P17">七、文化中心業務</text:p>
            <text:p text:style-name="P22">(一)辦理各項展覽活動</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二)辦理第17屆金爵獎國際調酒大賽</text:p>
            <text:p text:style-name="P22"/>
            <text:p text:style-name="P22"/>
            <text:p text:style-name="P22"/>
            <text:p text:style-name="P22"/>
            <text:p text:style-name="P22"><text:soft-page-break/>(三)辦理「文化中心廣場」活動</text:p>
            <text:p text:style-name="P22"/>
            <text:p text:style-name="P22"/>
            <text:p text:style-name="P22"/>
            <text:p text:style-name="P22"/>
            <text:p text:style-name="P22"/>
            <text:p text:style-name="P22"/>
            <text:p text:style-name="P22"/>
            <text:p text:style-name="P22"/>
            <text:p text:style-name="P22"/>
            <text:p text:style-name="P22">(四)辦理「假日藝術市集」</text:p>
            <text:p text:style-name="P22"/>
            <text:p text:style-name="P22"/>
            <text:p text:style-name="P22"/>
            <text:p text:style-name="P22">(五)提升本局文化中心及音樂館演藝廳之軟硬體設施及服務品質</text:p>
            <text:p text:style-name="P22"/>
            <text:p text:style-name="P22">(六)至德堂、至善廳、音樂館水電、空調設施維護保養</text:p>
            <text:p text:style-name="P22"/>
            <text:p text:style-name="P22">(七)至德堂、至善廳、音樂館舞台、燈光、音響設施維護保養</text:p>
            <text:p text:style-name="P22"/>
            <text:p text:style-name="P17">八、岡山文化中心重新開館啟用</text:p>
            <text:p text:style-name="P17"/>
            <text:p text:style-name="P17"/>
            <text:p text:style-name="P17"/>
            <text:p text:style-name="P17"/>
            <text:p text:style-name="P17"/>
            <text:p text:style-name="P17"/>
            <text:p text:style-name="P17"/>
            <text:p text:style-name="P17"/>
            <text:p text:style-name="P15">貳、各項文化社教活<text:soft-page-break/>動</text:p>
            <text:p text:style-name="P17">一、美術館管理及活動</text:p>
            <text:p text:style-name="P22">(一)積極辦理各項展覽，以豐富在地視野，提昇全民美學與生活素養，培育優秀藝術人才</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22">(二)策劃主題式、互動遊戲式展覽，推動市民兒童美育</text:p>
            <text:p text:style-name="P22"/>
            <text:p text:style-name="P22"/>
            <text:p text:style-name="P22"/>
            <text:p text:style-name="P22"/>
            <text:p text:style-name="P25">(三)進行南島當代藝術計畫，包括策辦展覽、辦理駐館活動</text:p>
            <text:p text:style-name="P26">、建置資料庫。</text:p>
            <text:p text:style-name="P22"/>
            <text:p text:style-name="P22"/>
            <text:p text:style-name="P22"/>
            <text:p text:style-name="P22"/>
            <text:p text:style-name="P22"/>
            <text:p text:style-name="P22">(四)透過藝術品典藏，具體而微呈現「美術高雄」的歷史樣貌；建立典藏特色，提高競爭力與能見度。</text:p>
            <text:p text:style-name="P22"/>
            <text:p text:style-name="P22"/>
            <text:p text:style-name="P22"/>
            <text:p text:style-name="P22"/>
            <text:p text:style-name="P22"/>
            <text:p text:style-name="P22"/>
            <text:p text:style-name="P22"/>
            <text:p text:style-name="P22"/>
            <text:p text:style-name="P22"/>
            <text:p text:style-name="P17"><text:soft-page-break/>二、圖書館營運管理</text:p>
            <text:p text:style-name="P22">(一)推動城市閱讀創新活動</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三、歷史博物館營運管理</text:p>
            <text:p text:style-name="P22">(一)展覽業務</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二)推廣活動</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三)典藏研究</text:p>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17">四、電影館營運管理</text:p>
            <text:p text:style-name="P22">(一)辦理影展活動</text:p>
            <text:p text:style-name="P22"/>
            <text:p text:style-name="P22"/>
            <text:p text:style-name="P22"/>
            <text:p text:style-name="P22"/>
            <text:p text:style-name="P22">(二)辦理「2011青春設計節－青春影展」</text:p>
            <text:p text:style-name="P24"/>
            <text:p text:style-name="P24"/>
            <text:p text:style-name="P24"/>
            <text:p text:style-name="P22">(三)辦理「高雄電影節」</text:p>
            <text:p text:style-name="P22"/>
            <text:p text:style-name="P22"/>
            <text:p text:style-name="P22"/>
            <text:p text:style-name="P22">(四)辦理影片拍攝案</text:p>
            <text:p text:style-name="P22"/>
            <text:p text:style-name="P22"/>
            <text:p text:style-name="P22"/>
            <text:p text:style-name="P22"/>
            <text:p text:style-name="P22">(五)辦理「影像高雄－記憶的尋找與重現」紀錄片拍攝案</text:p>
            <text:p text:style-name="P22"/>
            <text:p text:style-name="P22"/>
            <text:p text:style-name="P22">(六)辦理「2011高雄市電影館編劇工作坊」</text:p>
            <text:p text:style-name="P22"/>
          </table:table-cell>
          <table:table-cell table:style-name="表格1.B2" office:value-type="string">
            <text:p text:style-name="P5"/>
            <text:p text:style-name="P5"/>
            <text:p text:style-name="P5"/>
            <text:p text:style-name="P10">擬訂高雄市藝文活動活化方案，並訂定「高雄市大東文化藝術中心演藝廳使用管理辦法」、修正「高雄市特定文化設施使用及文化活動合作執行要點」，並與財團法人高雄市文化基金會或財團法人高雄市愛樂文化藝術基金會合作辦理藝文活動、營運管理文化設施，除節省公帑與人力之外，透過市府捐助法人的多元觸角，達到以有限經費策辦更多大型優質活動與增進特定文化設施使用效益之目的。</text:p>
            <text:p text:style-name="P5"/>
            <text:p text:style-name="P10">輔導與監督財團法人高雄市愛樂文化藝術基金會業務：</text:p>
            <text:p text:style-name="P5">1.100年度第1至第3次董事會議，完成重要變革及事項如后：</text:p>
            <text:p text:style-name="P1">(1)訂定基金會組織及人事規章，設置表藝製作中心、劇場服務部、演出事務部、行政管理部等相關工作部門。</text:p>
            <text:p text:style-name="P1">(2)自100年9月起施行新薪給制度，改善兩樂團長年薪資計算基準不同之差別情形。</text:p>
            <text:p text:style-name="P1">(3)落實考核、獎懲作業。首度實施依考評成績優良者，本俸得予晉級之規劃。</text:p>
            <text:p text:style-name="P5">2.完成交響樂團駐團指揮遴選並辦理二次公開甄選樂團團員。</text:p>
            <text:p text:style-name="P5">3.高雄市愛樂文化藝術基金會100年度，辦理表演活動及場次如下：</text:p>
            <text:p text:style-name="P1">(1)高雄市交響樂團：國際級名家音樂會12場、社區及校園深耕35場、跨界合作16場，合計63場，觀眾人數計181,692人。</text:p>
            <text:p text:style-name="P1">(2)高雄市國樂團：國際級名家音樂會9場、社區及校園深耕34場、跨界合作14場，合計57場，觀眾人數計32,080人。</text:p>
            <text:p text:style-name="P5">4.承接大東文化藝術中心演藝廳經營任務，自100年中進行開館籌辦工作，包含相關人力聘用、劇場服務及技術整備及開館節目等。</text:p>
            <text:p text:style-name="P5"/>
            <text:p text:style-name="P10">100年度本局所屬志願服務運用單位皆積極辦理志工基礎訓練及特殊訓練,協助推動本局所屬文化設施，如展覽館、演藝廳及圖書館等服務工作，對於新進任職人員，均施予專業訓練課程，為民眾提供服務，100年度教育訓練人次共計12,741人。</text:p>
            <text:p text:style-name="P10"/>
            <text:p text:style-name="P10">《文化高雄》藝文活動月刊本年度每期發行量7.5萬冊，頁數72頁，並擴大行銷於高雄各大公民營藝文場館、台北等縣市文化場域，通路點擴增至近2500個，已成為文化高雄之品牌出版品。</text:p>
            <text:p text:style-name="P10"/>
            <text:p text:style-name="P5">1.出版優良文學作品</text:p>
            <text:p text:style-name="P19">延續前已出版之「人生是電動玩具」等4本作品，自「2010高雄文學創作獎助計畫」入選12件作品中，擇優出版邱致清《漩渦》、李秀《一<text:span text:style-name="T10">个走揣蝴蝶路草的女子》、陳秋白《當風di秋天的草埔吹起》3書</text:span>。</text:p>
            <text:p text:style-name="P5"><text:soft-page-break/>2.出版兒童／青少年「高雄遊繪本」系列</text:p>
            <text:p text:style-name="P19">邀請高雄在地著名年輕作家郭漢辰、夏夏…繪本家李瑾倫等為高雄創作繪本系列，以圖文書打造高雄文學新風景。共有夏夏《一千年動物園》、李長青《海》、陳南宏《阿公草》、邱忠鈞．林滿秋:《阿公的茄苳樹》、林渲涵．林靖子: 《外婆，蝸牛來了》、施百俊:台灣英雄列傳《小貓》……。</text:p>
            <text:p text:style-name="P5">3.出版大高雄人文－旅遊與美食/文學．評論專書</text:p>
            <text:p text:style-name="P19">高雄在地資深作家錦連《台灣今昔物語》、鍾榮富《不斷超越的詩章－曾貴海作品研究》(春暉出版社) 、大高雄人文-旅遊與美食─《南方人文聚落》、《我和我家附近的菜市場》。李瑾倫《撥撥橘．日日美好》(大塊文化出版)、范富玲《少年小說選》(九歌出版社)</text:p>
            <text:p text:style-name="P5">4.辦理資深／新銳／台文文學作家新書發表會</text:p>
            <text:p text:style-name="P19">包含錦連《台灣今昔物語》新書發表會、海洋詩人汪啟疆《風從叨位來》─永恆土地的生命情愫詩文見面會、凌明玉《我的雙城時光－在不遠的遠方》分享發表會、「高雄遊繪本」系列、台文戰線文學選:2005-2010新書發表……等，共辦理18場，讀者反應熱烈，豐富璀璨的創作光芒，為在地高雄注入一股新活力，同時展現高雄文學的多元面貌。</text:p>
            <text:p text:style-name="P5">5.辦理2011打狗鳳邑文學獎</text:p>
            <text:p text:style-name="P19">因應縣市合併改制，並結合青年文學徵文，擴大辦理「2011打狗鳳邑文學獎」。徵稿文類除原短篇小說、新詩、散文外，除了好漾組徵稿外，首度加入台語文學及數位文學類的徵件，共計有1162件作品參賽，產生51位文學獎得主，於100年12月24日假橋頭糖廠白屋辦理頒獎典禮，得獎作品並集結出版《2011打狗鳯邑文學獎得獎作品集》二冊乙套。</text:p>
            <text:p text:style-name="P19"/>
            <text:p text:style-name="P5">1.規畫執行「高雄文創設計人才回流駐市（試辦）計畫」</text:p>
            <text:p text:style-name="P19">100年共有百餘件申請案投件，33件通過駐市，並配合「高雄設計節」於駁二藝術特區辦理成果展。</text:p>
            <text:p text:style-name="P5">2.辦理「南方原創影音大賞」創作徵選計畫</text:p>
            <text:p text:style-name="P19">配合行政院文化創意產業發展政策方案，鼓勵以影音創作獎助方式呈現原創音樂精神，本計畫以跨年度、兩階段（獎助及競賽）執行，99-100年度第1階段4梯次獎助計畫共吸引80組團隊投件參與，錄取21件作品，各發給拍片獎勵金20萬元，已全數完成MV製作；第2階段競賽活動則由44件MV成品中選出6大獎項得主，總獎金90萬元。另擇選12支優秀MV，結合「歌是人創出來的－南方流行音樂詞曲創作徵選獎助計畫」15首原創歌曲，發行「南面而歌」南方流行音樂雙CD創作於市場流通販售，藉以培養南方流行音樂產業基層創作實力，形塑流行音樂相關文化創意產業發展環境。</text:p>
            <text:p text:style-name="P5">3.辦理南方流行音樂編曲及成音技術人才培育計畫</text:p>
            <text:p text:style-name="P19">配合流行音樂中心之建置，藉由開設課程借重流行音樂界人士之專業，進行南方流行音樂相關人才培育工作，以發掘培植南台灣音樂產製能力。本計畫課程自100年3月19日開辦至6月5日結業，<text:soft-page-break/>共計培育40名種子學員投入南部流行音樂市場的行列。「南方流行音樂詞曲創作獎助暨錄音出版綜合培育計畫」－「歌是人創出來的－南方流行音樂詞曲創作徵選活動」，於8月擇選出15首原創好歌，除發行「南面而歌」南方流行音樂創作專輯，並於12月10日於高雄駁二藝術特區舉辦「南面而歌-南方原創影音成果發表暨頒獎典禮」，獲流行樂迷熱烈迴響。</text:p>
            <text:p text:style-name="P19"/>
            <text:p text:style-name="P10">辦理「100年度活化流行音樂營運空間試辦計畫」，分4期補助，共補助47家次的民間業者邀請流行音樂表演者駐唱演出。每月至少有50組樂手或團體參與演出，每周可提供90至157個演出時段供流行音樂表演者演出，每月觀賞人次為1萬5仟人至2萬3仟人。</text:p>
            <text:p text:style-name="P10"/>
            <text:p text:style-name="P5">1.「海洋文化及流行音樂中心計畫」基地位於高雄港11至15號碼頭（面積為11.49公頃），包括可容納12,000人的戶外表演空間，可容納6,000人的大型表演館，小型流行音樂表演空間、音樂餐廳及展示中心，海洋廣場、創意市集及海洋文化展示中心，文創產專區及6個不同規格型式的live house。計畫總工程費50億元，預定104年 <text:s/>10月底完工營運為目標。</text:p>
            <text:p text:style-name="P5">2.100年1月18日以國際競圖方式評選出設計暨監造技術服務廠商，由西班牙團隊及台灣翁祖模建築師事務所得標，於100年9月6日核定初步設計報告書，刻正辦理本工程基本設計提送中央（文建會及工程會）審查階段，預計102年2月底工程開工。</text:p>
            <text:p text:style-name="P5"/>
            <text:p text:style-name="P5"/>
            <text:p text:style-name="P5"/>
            <text:p text:style-name="P5">1.文化資產審定</text:p>
            <text:p text:style-name="P19">召開3次高雄市古蹟歷史建築聚落文化景觀審議會及2次遺址審議委員會，通過內惟「小溪貝塚」為市定遺址。目前本市共有古蹟45處（國定5處），歷史建築41處，遺址5處（國定2處），文化景觀2處，總計93處。</text:p>
            <text:p text:style-name="P5">2.文化資產修復</text:p>
            <text:p text:style-name="P1">(1)完成市定古蹟楠梓天后宮修復計畫。</text:p>
            <text:p text:style-name="P1">(2)完成市定古蹟旗山天后宮修復工程。</text:p>
            <text:p text:style-name="P1">(3)辦理國定古蹟左營舊城（東門）緊急修復工程。</text:p>
            <text:p text:style-name="P1">(4)辦理國定古蹟中都唐榮磚窯廠南煙囪震災後修復工程暨隧道窯鋼棚架修復工程</text:p>
            <text:p text:style-name="P1">(5)辦理國定古蹟下淡水溪鐵橋（高雄端）災害復建工程。</text:p>
            <text:p text:style-name="P1">(6)辦理國定古蹟原日本海軍鳳山無線電信所災害復建工程。</text:p>
            <text:p text:style-name="P1">(7)辦理市定古蹟三塊厝火車站修復工程。</text:p>
            <text:p text:style-name="P1">(8)辦理市定古蹟鳳儀書院修復工程。</text:p>
            <text:p text:style-name="P1">(9)辦理市定古蹟鳳山縣城殘蹟—平成、訓風及澄瀾三處砲台災害復建工程。</text:p>
            <text:p text:style-name="P1">(10)辦理美濃區市定古蹟風災後緊急加固和復建工程。</text:p>
            <text:p text:style-name="P1"><text:soft-page-break/>(11)辦理市定古蹟舊鼓山國小修復工程。</text:p>
            <text:p text:style-name="P1">(12)辦理市定古蹟舊三和銀行修復工程。</text:p>
            <text:p text:style-name="P1">(13)辦理歷史建築原頂林仔邊警察官吏派出所災害復建工程。</text:p>
            <text:p text:style-name="P1">(14)辦理歷史建築旗山碾米廠修復工程。</text:p>
            <text:p text:style-name="P1">(15)辦理旗山亭仔腳(石拱圈)及角樓加固工程。</text:p>
            <text:p text:style-name="P5">3.遺址保存</text:p>
            <text:p text:style-name="P1">(1)完成100年度國定遺址鳳鼻頭（中坑門）遺址及萬山岩雕群管理維護計畫。</text:p>
            <text:p text:style-name="P1">(2)規劃鳳鼻頭遺址公園之設置，辦理「鳳鼻頭（中坑門）遺址保存計畫暨都市計畫變更」、「鳳鼻頭遺址文物展示館及展示內容先期規劃案」以及「鳳鼻頭（中坑門）遺址再利用經營方案可行性評估計畫」。</text:p>
            <text:p text:style-name="P1">(3)辦理「萬山岩雕文化所屬與內涵研究（一）萬山岩雕與周遭石板屋測繪考古學研究暨資料蒐集計畫」以及「萬山岩雕群3D雷射掃描數位資料建置計畫」。</text:p>
            <text:p text:style-name="P1">(4)辦理林區月眉農場永久屋基地下游段滯洪池涵蓋新象寮遺址搶救發掘計畫。</text:p>
            <text:p text:style-name="P1">(5)辦理莫拉克風災那瑪夏及甲仙區重建預定地與遺址重疊部分之災後復原考古調查試掘計畫。</text:p>
            <text:p text:style-name="P1">(6)辦理那瑪夏區行政機關重建預定地與民生國小C遺址重疊部分考古試掘評估計畫。</text:p>
            <text:p text:style-name="P1">(7)辦理那瑪夏區達卡努瓦里行政機關用地與民生國小B遺址重疊部分考古試掘評估計畫。</text:p>
            <text:p text:style-name="P1">(8)辦理那瑪夏區自力造屋施工期間考古遺址監看計畫。</text:p>
            <text:p text:style-name="P1">(9)辦理那瑪夏區行政機關施工期間考古遺址監看計畫。</text:p>
            <text:p text:style-name="P1">(10)辦理高雄市立圖書館那瑪夏分館遺址考古搶救發掘計畫。</text:p>
            <text:p text:style-name="P3">(11)辦理民權遺址搶救發掘暨民生國小B、C遺址試掘之後續調查研究。</text:p>
            <text:p text:style-name="P3"/>
            <text:p text:style-name="P5">1.打狗英國領事館官邸</text:p>
            <text:p text:style-name="P19">打狗英國領事館官邸為本市最著名文化觀光景點，參訪人潮不斷，100年迄12月底累計參訪人次逾847,703人。</text:p>
            <text:p text:style-name="P5">2.武德殿</text:p>
            <text:p text:style-name="P19">武德殿為全台唯一以原始功能再利用之古蹟點，館內除舉辦劍道武術等活動外，並設有日本武道文物展覽，展出武士鎧甲、武士刀等文物，帶領民眾體驗正統之武道文化。100年迄12月底累計蒞館參訪人次逾37,661人次。</text:p>
            <text:p text:style-name="P5">3.旗山火車站暨旗山生活文化園區</text:p>
            <text:p text:style-name="P19">為活化旗山火車站，並行銷旗山特色觀光與休閒文化，文化局於100年4月22日起以旗山火車站為據點串連旗山老街等知名文化觀光景點，打造在地特色產業推廣平台，並提供民眾旅遊諮詢與單車租借等服務，以擴大文化觀光之效益。</text:p>
            <text:p text:style-name="P5"/>
            <text:p text:style-name="P5"><text:soft-page-break/>1.文化資產調查研究</text:p>
            <text:p text:style-name="P1">(1)完成鳳山縣舊城遺構調查研究計畫。</text:p>
            <text:p text:style-name="P1">(2)完成鳳山縣舊城城內歷史空間調查研究計畫。</text:p>
            <text:p text:style-name="P1">(3)完成歷史建築林園黃家古厝調查研究與修復計畫。</text:p>
            <text:p text:style-name="P1">(4)完成左營海軍眷村文化景觀保存維護計畫。</text:p>
            <text:p text:style-name="P1">(5)辦理歷史建築逍遙園再利用可行性評估計畫。</text:p>
            <text:p text:style-name="P1">(6)辦理美濃舊橋及美濃警察分駐所調查研究計畫。</text:p>
            <text:p text:style-name="P5">2.文化資產網站建置及專書出版</text:p>
            <text:p text:style-name="P19">因應縣市合併後本市豐富之文化資產，以原縣市文資資料庫為基礎，整合有形及無形文化資產，辦理「大高雄文化生活圈-文化資產網站」之建置，提供民眾更便利之網路搜尋服務；並辦理「萬山岩雕-臺灣首次發現摩崖藝術之研究 」、「大高雄廟宇介紹專書 」、「高雄雙城記— 左營聯鳳山」以及「高雄文化旅遊書」等四本文化專書之出版，以行銷本市文化資產。</text:p>
            <text:p text:style-name="P5">3.哈瑪星．舊城文化公車</text:p>
            <text:p text:style-name="P19">首次規劃辦理文化公車，串連哈瑪星、舊城知名景點及美食小吃，並培訓隨車導覽人員生動活潑之帶領，文化公車路線與捷運、高鐵連結，吸引全國各地的民眾前往搭乘，自7月9日正式營運迄12月底，已累積逾64,811人次搭乘。而文化局精心挑選來自旗山、甲仙、岡山、鳳山、梓官以及苓雅的6項文化公車伴手禮亦獲得搭乘民眾廣大迴響，成功行銷本市特色文化產業。</text:p>
            <text:p text:style-name="P5">4.文史推廣活動</text:p>
            <text:p text:style-name="P1">(1)辦理開台聖王鄭成功387年紀念活動。</text:p>
            <text:p text:style-name="P1">(2)辦理全國古蹟日活動－打狗雙城古道巡禮活動，有100位民眾參與。</text:p>
            <text:p text:style-name="P1">(3)辦理眷村文化節系列活動，總計吸引逾100,000人次參加。</text:p>
            <text:p text:style-name="P1">(4)辦理「古道連雙城，再現大高雄－左營鳳山雙城古道寶典」發表會，帶領民眾依據寶典踏尋雙城歷史軌跡。</text:p>
            <text:p text:style-name="P1"/>
            <text:p text:style-name="P10">辦理100年度地方文化館第二期計畫，以積極建構城市文化館群，深化為高雄城市最具魅力的文化據點。</text:p>
            <text:p text:style-name="P10"/>
            <text:p text:style-name="P5">1.辦理100年度新故鄉社區營造第二期計畫，包括成立社造中心，串聯各社區組織以強化社造運作功能。</text:p>
            <text:p text:style-name="P5">2.徵選輔導社區營造點並培育相關人才，100年度共輔導42處社區營造點，並培育相關人才投入社區營造工作，鼓勵地方守護文化資產及地方文化產業資源再造，以推動社區交流。</text:p>
            <text:p text:style-name="P5"/>
            <text:p text:style-name="P5"/>
            <text:p text:style-name="P5">1.2011高雄春天藝術節</text:p>
            <text:p text:style-name="P19">2011年2月至6月為本市規劃辦理之大型城市藝術節，與國立中正文化中心合作，引進國外優質的表演藝術團體，並整合在地藝文團隊跨界合作。總計邀集來自10個國家、19個節目，37場次，<text:soft-page-break/>參與人數超過5萬人次。</text:p>
            <text:p text:style-name="P5">2.大港開唱</text:p>
            <text:p text:style-name="P19">與「The Wall」娛樂公司合作辦理「大港開唱」，活動於3月5日至3月6日假駁二藝術特區P2倉庫、11號碼頭及港埠商業區臨時公園打造出三大舞台，包含41場不同團體的演出，除了多組國內流行藝人與知名樂團參與演出，更有國內創作樂手、樂團創作演出，其中更包含15團南部團體，展現南台灣蓬勃的音樂能量，參與人數超過4萬人次。</text:p>
            <text:p text:style-name="P5">3.庄頭藝穗節</text:p>
            <text:p text:style-name="P19">從傳統在地文化出發，舉辦系列庄頭歌仔戲、尪仔戲、囝仔戲等，建立高雄居民文化休閒新品牌。庄頭藝穗節深入大高雄市城鄉，偏鄉民眾亦能欣賞優質之文化活動，共計84場；超過45000人次參與。</text:p>
            <text:p text:style-name="P5">4.大彩虹音樂節</text:p>
            <text:p text:style-name="P19">首次串聯11、12、13號碼頭，以及駁二倉庫群，進流行音樂大彙演，活動辦理日期為100年10月8日至10日，為目前籌建中的「海洋文化暨流行音樂中心」暖身，共計36,000人次參與。</text:p>
            <text:p text:style-name="P5">5.郎朗戶外音樂轉播</text:p>
            <text:p text:style-name="P19">為讓更多民眾能欣賞到難得國際高水準的鋼琴獨奏會，規劃戶外同步轉播該場音樂會，共計5000人齊坐文化中心戶外圓型廣場，在星空下聆賞樂聲。</text:p>
            <text:p text:style-name="P5">6.正港小劇展</text:p>
            <text:p text:style-name="P19">為彌補高雄目前尚未有正式的「小劇場」空間，於100年10月21日至11月19日，於駁二辦理包括來自上海話劇藝術中心、香港的全劇場、以及台灣的大開劇團、曉劇場、魚蹦興業、勇氣即興及在地的台灣戲劇表演家劇團等團隊輪番演出15場次，介紹兩岸三地具代表性的創作戲劇，持續展現南台灣民眾支持小劇場的活力與多元能量，約3000人次參與。</text:p>
            <text:p text:style-name="P19"/>
            <text:p text:style-name="P5">1.傑出團隊扶植與藝文活動補助</text:p>
            <text:p text:style-name="P1">(1)本年度補助款為18,756,000元，總計226件。</text:p>
            <text:p text:style-name="P1"><text:span text:style-name="T11">(2)</text:span><text:span text:style-name="T11">配合文建會扶植傑出藝文團隊獎勵計畫</text:span><text:span text:style-name="T11">，100</text:span><text:span text:style-name="T11">年度共有</text:span><text:span text:style-name="T11">35</text:span><text:span text:style-name="T11">個團隊提出申請，共計遴選出本市</text:span><text:span text:style-name="T11">21</text:span><text:span text:style-name="T11">團傑出演藝團隊</text:span><text:span text:style-name="T11">。</text:span></text:p>
            <text:p text:style-name="P5">2.街頭藝術展演扶植與推動</text:p>
            <text:p text:style-name="P19">依據「高雄市街頭藝人標章發行及展演辦法」辦理2次100年街頭藝人標章認證活動，共419組通過認證，<text:span text:style-name="T13">本市至100年共有975組認證街頭藝人。</text:span></text:p>
            <text:p text:style-name="P21"/>
            <text:p text:style-name="P19"/>
            <text:p text:style-name="P10">紅毛港文化園區整建及營運計畫</text:p>
            <text:p text:style-name="P10">本計畫以高字塔文化園區結合紅毛港舊聚落之文化資源，擴大整建「紅毛港文化園區」，以保留及活化紅毛港舊聚落珍貴文化資產。</text:p>
            <text:p text:style-name="P5">1.至100年12月底止，工程實際進度88%，目前已完成全市首座旋<text:soft-page-break/>轉餐廳、主特展館、遊客中心、三合院街屋及舊聚落重建區主結構與外觀，後續逐步完成戶外景觀工程美化。</text:p>
            <text:p text:style-name="P5">2.紅毛港新建三艘渡輪平均建造進度為100%，已於100年12月底完成第一艘船驗收， 101年1月完成另二艘驗收，2月底完成交船。</text:p>
            <text:p text:style-name="P5">3.紅毛港文化園區文化展示計畫，預計101年3月底完工。</text:p>
            <text:p text:style-name="P5"/>
            <text:p text:style-name="P5"><text:span text:style-name="T14">1.公共藝術審議作業：共召開4次審議會及9</text:span>次執行小組幹事會議，共審議14件審議案、設置完成報告書9件、徵選結果報告書5件及藝術推廣活動案2件。</text:p>
            <text:p text:style-name="P5">2.公共藝術設置計畫</text:p>
            <text:p text:style-name="P1">(1)「<text:span text:style-name="T16">簡約中的光藝術綠能環境公共藝術設置計畫</text:span>」，設置場域為駁二藝術特區，本案分四個設置點，採邀請比件及公開徵選二種方式，於<text:span text:style-name="T16">100年12月16日</text:span><text:span text:style-name="T16">辦理</text:span><text:span text:style-name="T16">基地概況</text:span><text:span text:style-name="T16">說明會，目前已完成徵選作業</text:span><text:span text:style-name="T16">。</text:span></text:p>
            <text:p text:style-name="P1">(2)「駁二藝術特區公共藝術設置」，有劉柏村作品4作（組）、張子隆作品1件，以上5件作品係為2009年參與國藝術會東和鋼鐵駐廠專案中所創之精選作品。</text:p>
            <text:p text:style-name="P1"><text:span text:style-name="T14">(3)大東文化藝術中心公共藝術設置計畫：</text:span>由楊春森（光彩）、賴純純（快樂時光）、富永泰雄（創造之湧泉）獲選，配合開館試營運時程陸續設置。</text:p>
            <text:p text:style-name="P5">3.公共藝術推廣活動</text:p>
            <text:p text:style-name="P1">(1)「簡約中的光藝術-節能減碳光照創作前期研發計畫」：</text:p>
            <text:p text:style-name="P8">a.環保教育推廣暨工作坊，10/8、15辦理二場工作坊，對光與空間、光與公共藝術、光媒材之材料特性與未來應用趨勢、藝術家運用光之創作分享、光之造型應用探討。</text:p>
            <text:p text:style-name="P8">b.完成「簡約中的光藝術」設置計畫書。</text:p>
            <text:p text:style-name="P8">c.自然能源與光照開發、光纖布創意設計、光纖製作。</text:p>
            <text:p text:style-name="P8">d.網頁設計暨視覺規畫。</text:p>
            <text:p text:style-name="P1">(2)辦理高雄市公共藝術推廣臨時性裝置藝術─『邂候~公車候車亭創意裝置藝術』徵件：</text:p>
            <text:p text:style-name="P8"><text:span text:style-name="T14">a.第一屆-共計86件</text:span>報名，經評選入圍作品4件，於文化中心周邊先行試作，已於100年5月底完成設置，為本市街道增添亮點。</text:p>
            <text:p text:style-name="P8"><text:span text:style-name="T14">b.第二屆-共計26件</text:span>報名，經評選入圍作品2件，預定於101年4月完成設置。</text:p>
            <text:p text:style-name="P8"/>
            <text:p text:style-name="P5">1.文化創意產業發展行銷輔導計畫</text:p>
            <text:p text:style-name="P19">本計畫實為總體計畫之核心，呼應文建會提出之識見，公開徵選成立推動執行小組，主要功能為研究發展大高雄設計文創產業生態，並協助設計者增加對文創產業之相關知識、輔導其提案能力以向中央申請相關經費，同時引進國外成功之文創案例以為交流學習，提升本市文創產業界之視野及能力，以專業及民間合作打造在地文創產業，期能有效推動高雄文化創意產業之政策，進一步<text:soft-page-break/>促成特色的文化創意產業之蓬勃發展。</text:p>
            <text:p text:style-name="P19"><text:span text:style-name="T18">委託中華民國設計師協會辦理「高雄市文化創意產業發展輔導計畫」，完成高雄市年度設計力調查報告並辦理</text:span><text:span text:style-name="T18">2010</text:span><text:span text:style-name="T18">高雄設計節，計畫期間並提供</text:span><text:span text:style-name="T20">文創營運諮詢服務及計畫診斷服務；辦理聚會、不定時會談、課程等活動促進創作者之間的交流，</text:span><text:span text:style-name="T14">提供創作者撰寫申請補助企劃書的建議之外，也協助創作者辦理展覽，提供設計新銳展演場地，提高行銷效果及能見度，</text:span><text:span text:style-name="T21">至 10月為止，已辦理12檔展覽。並</text:span><text:span text:style-name="T20">經營維護文化創意產業專屬網站，</text:span><text:span text:style-name="T18">舉辦35場以上之相關座談會，成功媒合</text:span><text:span text:style-name="T18">50</text:span><text:span text:style-name="T18">件以上之文創補助提案，另</text:span><text:span text:style-name="T21">透過與第一線文創工作者的實際接觸，將相關經驗提供專業建議</text:span><text:span text:style-name="T18">。</text:span><text:span text:style-name="T18"> </text:span></text:p>
            <text:p text:style-name="P5">2.文創設計業結盟產業提案補助計畫</text:p>
            <text:p text:style-name="P19">本案原創精神為獎助並補助設籍高雄之文創設計業者與產業結盟合作，提高文創設計之加值化服務，提升產品附加價值並達量產之目標。自99年7月起至100年7月止期進行7梯次收件，共計83件設計業者結盟83件產業業者提案；並通過補助45件，進階提案業者由赫提思實業有限公司結合藏一文化藝術有限公司率先於100年7月12日於漢神百貨進行產品發表會，雅石文創開發經紀有限公司也己於100年10月於廈門進行產品發表會。</text:p>
            <text:p text:style-name="P19"/>
            <text:p text:style-name="P10">98年8月8日，莫拉克颱風重創南台灣，原高雄縣甲仙、杉林、六龜等地區受到重大創傷。爰此，文化局分別從家園重建、文化重建、產業重建等3個面向，積極協助災民重新站起，並期待這些地區透過文化傳承語產業的重建，期許災區能成為高雄市未來重要觀光產業重點。</text:p>
            <text:p text:style-name="P5">1.家園重建</text:p>
            <text:p text:style-name="P1">(1)新開部落紀念公園於100年8月7日完工啟用。 </text:p>
            <text:p text:style-name="P1">(2)小林村紀念公園於101年1月15日舉行啟用典禮。</text:p>
            <text:p text:style-name="P5">2.文化重建</text:p>
            <text:p text:style-name="P1">(1)小林平埔族夜祭：委由甲仙區公所於100年10月8-9日辦理，夜祭當日參觀人數達5000人次。</text:p>
            <text:p text:style-name="P1">(2)重建小林平埔族公廨。</text:p>
            <text:p text:style-name="P1">(3)荖濃平埔族夜祭：委由六龜區公所於100年10月11日辦理，夜祭當日參觀人數達500人次。</text:p>
            <text:p text:style-name="P5">3.產業重建</text:p>
            <text:p text:style-name="P1">(1)以甲仙五里埔平埔文化園區為文化重建示範點，從文創人才養成、建立產業形象、傳統文化保存及文創產品開發四大面向，共提供120小時培訓課程及藝術家進駐，並分別於中秋節、小林夜祭及高雄市冬季觀光旅展辦理3場產業展售活動，帶動重建區文創產業發展及居民收益。</text:p>
            <text:p text:style-name="P1">(2)<text:span text:style-name="T14">小林社區木工坊機具設備申請計畫</text:span></text:p>
            <text:p text:style-name="P4">以漂流木創作為社區裝置藝術，並在文化園區的廣場將漂流木製作成桌椅，在創作的同時居民共同參與，凝聚社區意識，打造出屬於小林的工坊，並配合文化園區的落成、互相結合，<text:soft-page-break/>以促進社區產業和文化觀光。 </text:p>
            <text:p text:style-name="P5">4.心靈重建</text:p>
            <text:p text:style-name="P19">目前正持續執行「莫拉克風災文化重建詩集」及「小林村文化重建之路紀錄片計畫」。</text:p>
            <text:p text:style-name="P19"/>
            <text:p text:style-name="P10">大東文化藝術中心計畫以藝術教育及在地文化為發展核心，藉由捷運與文化路線的串聯，創造一個以大東文化藝術中心、衛武營藝術文化中心、高雄市文化中心與愛河博物館群為節點的藝文軸線，促成完整的都會藝術網絡，提升大高雄整體文化競爭力。計畫設置演藝廳、展覽館、藝術圖書館、行政空間、戶外表演藝術空間及商業空間。預計101年3月試營運。</text:p>
            <text:p text:style-name="P12"/>
            <text:p text:style-name="P10">透過鳳山溪─大東段整體景觀改造工程之計畫案，配合鳳山區內一系列的新建設，如高捷、大東文化藝術中心園區、曹公圳與鳳山溪之整治，與鳳凌廣場及鳳山區內古城觀光系統的規劃等設立，重新檢討鳳山溪之地位角色，並藉由規劃鳳山溪大東段沿岸景觀及重整大東文化藝術園區之週遭空間環境，除了基本的綠美化環境外，並提供一處連貫鳳山區內各古蹟景點的河岸休閒空間。</text:p>
            <text:p text:style-name="P10"/>
            <text:p text:style-name="P10"/>
            <text:p text:style-name="P5">1.協助國內外影視公司南下本市取景拍片，藉由電影場景行銷城市風貌，100年1至12月協助影視劇組勘景、拍攝等行政支援事務如下：</text:p>
            <text:p text:style-name="P1">(1)電影22部：痞子英雄首部曲、殺手歐陽盆栽、龍飛鳳舞、愛的麵包魂等。</text:p>
            <text:p text:style-name="P1">(2)電視劇14部：拜金女王、廉政英雄、父與子等。</text:p>
            <text:p text:style-name="P1">(3)）<text:span text:style-name="T16">Discovery旅遊頻</text:span><text:span text:style-name="T16">道/瘋</text:span><text:span text:style-name="T16">台灣</text:span><text:span text:style-name="T16">等電視節目4個、</text:span><text:span text:style-name="T16">康師傅礦物質水</text:span><text:span text:style-name="T16">等廣告30支、</text:span><text:span text:style-name="T16">英國--前進樂團</text:span><text:span text:style-name="T16">等紀錄片2部、短片1部、</text:span><text:span text:style-name="T16">2011青春設計節</text:span><text:span text:style-name="T16">等音樂MV14支、中正大學傳播系/</text:span><text:span text:style-name="T16">停止轉動</text:span><text:span text:style-name="T16">等學生畢製短片21支</text:span>。</text:p>
            <text:p text:style-name="P5">2.100年1至12月補助15部電影、電視劇及廣告片在本市拍攝期間之住宿經費。</text:p>
            <text:p text:style-name="P5">3.協助13部優質影片辦理行銷活動。</text:p>
            <text:p text:style-name="P5">4.規劃保留拍片場景進行城市導覽：利用電影《痞子英雄首部曲》之拍片場景─真愛碼頭南區分局主場景，及駁二藝術特區之臨海酒吧，作為觀光規劃，並配合電影導覽手冊推廣高雄美食。將結合電影及文化產業進行城市行銷。</text:p>
            <text:p text:style-name="P5"/>
            <text:p text:style-name="P5">1.橋頭糖廠園區規劃設置影視基地計畫</text:p>
            <text:p text:style-name="P19">委託日本赤塚佳仁團隊完成橋頭片場場景規劃設計，並編製完成片廠場景招商手冊，吸引劇組拍攝並兼具觀光效益。</text:p>
            <text:p text:style-name="P5">2.台鋁廠房作為本市影視發展試辦基地</text:p>
            <text:p text:style-name="P1"><text:soft-page-break/>(1)首先提供普拉嘉國際意象影藝股份有限公司作為拍攝「痞子英雄」電影版之拍攝場景。目前留有機艙等場景，擬規劃其他劇組作拍攝使用。</text:p>
            <text:p text:style-name="P1">(2)為將影視產業發展為本市旗艦產業，並以專業片場建立計畫帶動影視產業於本市落地茁壯，<text:span text:style-name="T23">未來希求進軍國際市場，目前正評估將台鋁舊廠房轉變為一個可因應數位時代可能性無限放大的“大型數位片廠”；惟本計畫案規模巨大，需做先期開發企劃，並參考與該場地相同發展軌跡之國外成功案例，以利決定未來發展可能方向，</text:span>作為後續發展依據方向，目前已<text:span text:style-name="T23">委託世界知名電影專業人士──赤塚佳仁及其專業團隊</text:span>辦理<text:span text:style-name="T23">「</text:span>台鋁舊廠發展數位片廠國際影視文化交流活動暨研究方向策劃計畫」事宜，本研究案將發展出台鋁舊廠<text:span text:style-name="T23">未來可行性方向之創意研究企劃，</text:span>協助拓展該場域作為數位片廠及招商計畫之可能性，並彙整提具具體建議，作為後續向外招商說明之依據，使得本市影視產業及閒置空間能獲得再利用與發展。</text:p>
            <text:p text:style-name="P1"/>
            <text:p text:style-name="P1"/>
            <text:p text:style-name="P5"><text:span text:style-name="T14">1.</text:span>2011駁二年售來了-文創商品過年大賞</text:p>
            <text:p text:style-name="P5"><text:span text:style-name="T14">2.2011春光生活藝術節</text:span></text:p>
            <text:p text:style-name="P5">3.2011<text:span text:style-name="T14">青春設計節</text:span></text:p>
            <text:p text:style-name="P5">4.<text:span text:style-name="T14">潮間帶‧駁二創意廊</text:span></text:p>
            <text:p text:style-name="P5">5.<text:span text:style-name="T14">2011好漢玩字節</text:span></text:p>
            <text:p text:style-name="P5"><text:span text:style-name="T14">6.川島小鳥海外攝影展</text:span></text:p>
            <text:p text:style-name="P5">7.<text:span text:style-name="T14">筆記本超級市場</text:span></text:p>
            <text:p text:style-name="P5"><text:span text:style-name="T14">8.奇幻不思議日本3D幻視藝術畫展</text:span></text:p>
            <text:p text:style-name="P5"><text:span text:style-name="T14">9.「駁二動漫祭」</text:span></text:p>
            <text:p text:style-name="P5">10.2011高雄設計節</text:p>
            <text:p text:style-name="P5"><text:span text:style-name="T26">11.心樂活創意季</text:span></text:p>
            <text:p text:style-name="P5"><text:span text:style-name="T26">12.</text:span><text:span text:style-name="T14">月光劇場音樂活動</text:span></text:p>
            <text:p text:style-name="P7"/>
            <text:p text:style-name="P5">1.堀江街7號整修工程</text:p>
            <text:p text:style-name="P19">為逐步實踐以文化創意產業園區為發展目標及整體園區規劃完整性，向華南銀行承租7號倉庫並於100年3月份完成整修工程，預計作為美國特效後製公司「R&amp;H」進駐之用。</text:p>
            <text:p text:style-name="P5">2.駁二特區環境改善工程</text:p>
            <text:p text:style-name="P19">為營造駁二特區整體藝術氛圍，打造兼具美感與休憩之景觀設施，持續進行環境藝術改善工程，並於100年4月完工。相關工程包含堀江街行人徒步區、自行車道沿線景觀及戶外藝術作品設置等。是項工程之推動不僅增加園區完整性與藝術感，更帶動了駁二參觀人次之提升。</text:p>
            <text:p text:style-name="P5">3.辦理100年度提升地方視覺美感方案執行計畫</text:p>
            <text:p text:style-name="P19">辦理駁二藝術特區「社區營造計畫」、「牆面藝術」、「西臨港線景觀工程」等項目，型塑駁二藝術特區整體環境藝術氛圍，並提供民眾<text:soft-page-break/>優質之休憩環境。全案於100年8月進行規劃設計，預計101年4月完工。</text:p>
            <text:p text:style-name="P19"/>
            <text:p text:style-name="P5">1.高雄在地餐飲品牌「帕莎蒂娜」進駐</text:p>
            <text:p text:style-name="P19">莎蒂娜崇尚人文精神，主張透過餐飲體會美好生活。「帕莎蒂娜倉庫餐坊」於101年1月31日開幕，獲得民眾好評。</text:p>
            <text:p text:style-name="P5">2.美國電影特效後製公司「R&amp;H」進駐</text:p>
            <text:p text:style-name="P19">世界前五大電影特效後製公司「R&amp;H」，預計101年6月規劃駁二7號倉庫相關進駐事宜，並成立專業研發中心以進行特效人才之培育。該公司的進駐不僅是在地影視產業的一大躍進，亦能帶動國內數位產業發展，也讓駁二藝術特區成為更具國際性與獨特性的全方位藝術園區。</text:p>
            <text:p text:style-name="P19"/>
            <text:p text:style-name="P19"/>
            <text:p text:style-name="P5">1.100年至真堂(一、二、三館)、至美軒、雅軒及第一、二文物館等展場舉辦150場次展覽，參觀人數達 466,317人，其中除年度申請展外，為輔導本市美術發展及促進城市藝術文化交流，本局特規劃辦理系列展覽：</text:p>
            <text:p text:style-name="P1">(1)「高雄市美術展」。參觀人數48,843人。</text:p>
            <text:p text:style-name="P1">(2)「打開畫匣子--美術在高雄」。參觀人數58,551人。</text:p>
            <text:p text:style-name="P1">(3)「2011青春美展」。參觀人數64,022人。</text:p>
            <text:p text:style-name="P1">(4)斯洛伐克繪本國際交流展《MAGIC WORLD》Slovak Artist Mr. Peter Uchnar。參觀人數1,328人。</text:p>
            <text:p text:style-name="P1">(5)「典藏歷史、記錄時代~建國100攝影展」。參觀人數12,972人。</text:p>
            <text:p text:style-name="P1">(6)「高雄‧美術系列展」--「高雄．墨．視界」。參觀人數6,693人。</text:p>
            <text:p text:style-name="P1">(7)文化中心藝術大道石鼓燈箱展</text:p>
            <text:p text:style-name="P4">辦理「石鼓燈箱插畫展」，特別邀請11位插畫作者，結合高雄意象、人文關懷及溫馨情懷為主之插畫創作，自100年6月中旬起在文化中心四週石鼓燈箱展示。本次插畫及插圖作品以多元創作繪畫形式，透過插畫家細膩的畫筆，表達描繪大高雄的自然原味、習俗、文化特色及呈現對土地人事物的深刻關懷，適合各年齡層民眾觀賞，帶給民眾不同的視覺體驗。</text:p>
            <text:p text:style-name="P1">(8)「2011福兔百年、好運年年 <text:s/>lucky two迎春創意特展」。一個月展期吸引參觀人數達11,249人。</text:p>
            <text:p text:style-name="P1"/>
            <text:p text:style-name="P10">文化局及中華民國國際調酒協會共同舉辦的「第17屆金爵獎國際調酒大賽」於100年6月4-6日假駁二藝術特區及高雄國賓大飯店舉行。本次競賽共邀請8個國家參賽，有新加坡、香港、日本、捷克、菲律賓、越南、韓國、愛沙尼亞與台灣選手共同較勁，希望藉由調酒大賽相關賽事，提昇國內專業調酒知識並協助相關業者開拓市場與品牌行銷，帶動高雄市更多觀光人口、文化形塑及企業商機。</text:p>
            <text:p text:style-name="P10"><text:soft-page-break/></text:p>
            <text:p text:style-name="P5">1.「100年春節活動」：為讓民眾感受本市的進步與繁榮，並展現地區人文特色，春節期 <text:s/>間於文化中心園區辦理「2011年春節展演活動」。活動自2月3日至8日，每天12時至21時，活動內容以「手創藝術市集」為主體，另提供特色商品及地方小吃等攤位及遊樂設施；年初一邀請兩廣醒獅戰鼓團為活動揭開序幕，每天下午及晚上各有一場藝文節目演出，六天活動吸引21萬人次參與。</text:p>
            <text:p text:style-name="P5">2.「科學舞台劇」--法拉第的一生：與台大天文物理研究所於12月17及18日二日合辦，兩場演出共計2萬多名民眾參與。</text:p>
            <text:p text:style-name="P5">3.兒童劇－「魔法森林奇遇記」於11/9由紙風車劇團演出，約5,000位民眾參與。</text:p>
            <text:p text:style-name="P10"/>
            <text:p text:style-name="P10">為扶植在地文化創意產業，邀請取得高雄市街頭藝人認證標章街頭藝人，於每週六、日16點至21點30分在文化中心藝術大道辦理「假日藝術市集」，提供手作藝術工作者及街藝表演者與民眾自由對話的平台，經過長期的蘊涵已營造出城市文化品牌活動。</text:p>
            <text:p text:style-name="P10"/>
            <text:p text:style-name="P10">100年至德堂共演出190場次、至善廳234場次、音樂館185場次（其中包含2011年高雄市電影節於音樂館播放影展影片45場次），觀賞人次總計31萬514人次。為提升劇場服務品質，特舉辦「劇場服務人才培訓及管理精進計畫」，提升本市藝文欣賞人口。</text:p>
            <text:p text:style-name="P10"/>
            <text:p text:style-name="P10"/>
            <text:p text:style-name="P10">為提供各演藝廳、展覽空間及庭園更優質的演出、展覽及休閒環境，續辦理文化中心及音樂館各項機電、空調設備，如消防系統火警綜合盤、綜合消防栓箱、藝術大道地燈、污廢水泵、空調主機、空調箱、冷卻水塔等設施整修。</text:p>
            <text:p text:style-name="P10"/>
            <text:p text:style-name="P10">為提供各演出團隊及觀眾更優質演出、觀賞環境及更優質的服務品質，陸續辦理鋼琴保養、劇場光音響舞台設備保養、組合式舞蹈地板採購、特殊燈具燈泡採購、觀眾席兩側電子看板更新、觀眾席座椅增設、服務台LED資訊告示板更換等及專業劇場經營人才委託培訓。</text:p>
            <text:p text:style-name="P10"/>
            <text:p text:style-name="P10"/>
            <text:p text:style-name="P5">1.岡山文化中心自99年2月閉館整修，第二展覽室於100年4月30日整修完工正式啟用，100年辦理七場次展覽，呈現在地多元的藝術創作活力，推廣市民藝術休閒生活。</text:p>
            <text:p text:style-name="P5">2.演藝廳於100年11月重新開館，自11月19日至101年1月7日共計邀請7個團隊進行11場演出，內容多元且優質，進場觀賞人數達6,285人次。</text:p>
            <text:p text:style-name="P5">3.進行「前台服務人員徵選及專業訓練」、「100年度岡山演藝廳劇場技術及後台管理委託服務」標案及「演藝廳志工徵募、訓練」等人力培育工作，期透過各類專業整合訓練的辦理，持續帶動北高雄藝<text:soft-page-break/>文觀賞風氣。</text:p>
            <text:p text:style-name="P5"/>
            <text:p text:style-name="P5"/>
            <text:p text:style-name="P5"/>
            <text:p text:style-name="P5"/>
            <text:p text:style-name="P5">1.積極辦理各項國際展覽，與國際交流，使在地視野更豐裕</text:p>
            <text:p text:style-name="P1">(1)辦理精采豐富之國際藝術展覽如《紙房子：一個人的小屋》、《藝漾眷戀：莫迪里亞尼與他的朋友》、《新式幸福風：當代義大利式生活》、《慕夏大展—新藝術<text:span text:style-name="T24">‧</text:span>烏托邦》、《新式幸福風：時尚酩品美學》及《虹光<text:span text:style-name="T24">‧</text:span>掠影<text:span text:style-name="T24">‧</text:span>當代韓國》（本展膺選《2011十大公辦好展覽》第九名）等。《紙房子：一個人的小屋》獲選為「建國一百年台灣設計年」15個重點認證活動之一。另七月上檔之《新式幸福風：當代義大利式生活》獲文建會「生活美學主題展」計畫最高額度700萬元補助金額，透過義大利知名品牌之展出與詮釋，讓台灣觀眾了解國際品牌之誕生及其優異之處，對台灣之文創產業有相當之助益。除此之外，《2011高雄國際貨櫃藝術節─新式幸福風：藝術‧家》於12月在駁二藝術特區舉辦，本屆更獲美國國務院贊助，邀請來自美國4個高雄市姊妹市的藝術家共襄盛舉。高美館並積極籌劃101年度國際巨匠大展，其中《法蘭西斯‧培根》展已獲文建會視覺藝術類補助150萬元。預期新的巨匠系列將為高雄藝壇帶來新的議題與各界的好評，並為城市行銷及旅遊觀光業帶來更顯著的效益。</text:p>
            <text:p text:style-name="P1">(2)與海外交流，辦理輸出國際展如《錄像台灣》於法國敦克爾克市10個公共場所展出、《台灣當代藝術展》於義大利熱內亞克羅齊當代藝術館及羅馬EX GIL藝文中心展出，以國內傑出之當代藝術家所進行之跨領域創作為展覽主軸。另有《臺灣書院啟用特展－董陽孜書法展》於10月份在駐紐約台北經濟文化辦事處開幕，向國際宣告臺灣書院的成立，輸出多元精緻的臺灣文化。</text:p>
            <text:p text:style-name="P5">2.辦理「高雄獎」</text:p>
            <text:p text:style-name="P19">發掘視覺藝術新秀，為鼓勵視覺藝術創作，提升藝術原創精神，於每年10月至隔年5月舉辦。經由不同媒材藝術分項評審，最後以不分類項選出最高榮譽「高雄獎」5名。2012年高雄獎獎金調高為每名40萬，以鼓勵更多優秀的參賽者前來送件，12至101年1月份辦理徵選工作。</text:p>
            <text:p text:style-name="P5">3.本年度總計有五項展覽獲藝術家雜誌年度（100年度)十大公辦好展覽</text:p>
            <text:p text:style-name="P19">分別為「後民國：沒人共和國」、「切切故鄉情：陳澄波紀念展」名列第一及第二名、「多情兄：悍圖社」第六名、「虹光<text:span text:style-name="T24">‧</text:span>掠影<text:span text:style-name="T24">‧</text:span>當代韓國」第九名及「第九屆台新藝術獎入圍特展」第十名，延續99年度佳績。</text:p>
            <text:p text:style-name="P5">4.出版品獲獎</text:p>
            <text:p text:style-name="P1">(1)高美館配合99年度各項展覽出版之出版品，參加行政院研考會舉辦之「第三屆國家出版獎」評選，於100年6月30日公佈得獎<text:soft-page-break/>作品，共計5種出版品獲獎，分別為《空間，這個搗蛋鬼》及《極簡‧大用：包浩斯巨匠亞伯斯》獲得佳作，《2009高雄國際貨櫃藝術節「邁向理想城市的N種想法」》、《藝術運動會 <text:s/>遊戲書》及《藝術認證Art Accrediting》獲入選，其中《藝術運動會遊戲書》一書亦於100年2月獲得行政院新聞局主辦「2011金蝶獎出版設計大獎」圖文類之榮譽獎，獲獎數量打破歷年紀錄。</text:p>
            <text:p text:style-name="P1">(2)《藝術認證Art Accrediting》先後獲得97年「優良政府出版品」、98年「第二屆國家出版獎」及99年「第三屆國家出版獎」。</text:p>
            <text:p text:style-name="P1"/>
            <text:p text:style-name="P5">1.於兒童美術館策劃兒童美術主題、互動遊戲式年度大展，推動市民兒童美育。</text:p>
            <text:p text:style-name="P19">辦理《觸覺探險地》、《探索紙王國》及《聲音有藝思》展，經由遊戲互動體驗方式，引領小朋友體驗不一樣的藝術教育。並於100年度出版《奇幻野獸國》互動遊戲書。</text:p>
            <text:p text:style-name="P5">2.結合節慶（春節、兒童節、暑假期間等）企劃兒童美術教育活動，提供親子美育活動。</text:p>
            <text:p text:style-name="P5"/>
            <text:p text:style-name="P5">1.積極擴展辦理海外展：與高美館關係友好之新喀里多尼亞棲包屋文化中心聯繫預計2012年10月16日至2013年2月21日於該中心展出，展覽籌備中。</text:p>
            <text:p text:style-name="P5">2.透過全國性活動參與推動南島當代藝術：積極參與「行政院原住民族委員會文化園區管理局」各項籌備工作、籌備與「行政院原住民族委員會」及東華大學共同主辦原住民藝術工作者駐村計畫展覽，預計展出期程為2012年3月17日至5月27日。</text:p>
            <text:p text:style-name="P5">3.爭取101-103年市府先期作業計畫--「多元文化藝術施政願景發展計劃」延續本館南島當代藝術發展脈絡。</text:p>
            <text:p text:style-name="P5"/>
            <text:p text:style-name="P5">1.收藏南部重要藝術家作品，彙整南部藝術發展史料，建立南部地方的區域風格</text:p>
            <text:p text:style-name="P19">100年度共購藏34件典藏品，並因應高雄市縣合併，原岡山文化中心典(館)藏之藝術品266件移撥至高美館。屬南部美術發展之重要藝術家如劉啟祥、詹浮雲、洪根深、盧明德等之作品皆包含其中，邱潤銀、張金發等藝術家的大宗捐贈更有助於史料的完整呈現；此外，並典藏運用新創作語彙表現之新生代藝術家如林玉婷等人作品，藉由年度「高雄獎」得獎創作者為關注面向，作為觀察新生代創作面貌的切片，藉以記錄和建立高雄當代美術史的發展。</text:p>
            <text:p text:style-name="P5">2.鼓勵藝術家捐贈的部份成果豐碩</text:p>
            <text:p text:style-name="P19">年度捐贈件數共計142件，總價值高達1億2,550萬3,480元，接近年度典藏經費之10倍。大宗捐贈案包括重量級藝術家陳澄波油畫作品2件、蕭勤作品8件，及南部重要藝術家邱潤銀作品68件、蔡水林作品29件、詹浮雲2件、張金發14件等，系列性作品成為全民共享之珍貴文化資源，亦突顯藝術界人士對高美館之肯定與支持。</text:p>
            <text:p text:style-name="P19"><text:soft-page-break/></text:p>
            <text:p text:style-name="P19"/>
            <text:p text:style-name="P5">1.城市講堂：OPEN新視野」系列講座</text:p>
            <text:p text:style-name="P19">為提供精彩與多元的城市閱讀活動，每週六辦理「城市講堂：OPEN新視野」活動，邀請文學、兩性、親子、心靈、職場、城市遠見等領域名人，與高雄市民面對面；100年共辦理40場次，超過16,000人次參加。</text:p>
            <text:p text:style-name="P5">2.高雄市早讀運動－0～3歲嬰幼兒閱讀推廣活動</text:p>
            <text:p text:style-name="P19">為推廣從小閱讀及親子共讀，由教育部提供早讀福袋，自8月20日起，針對設籍本市99年出生之嬰幼兒，免費領取早讀福袋，並規劃了新手父母講座、圖書館利用與閱讀指導、故事劇場與肢體律動等系列活動，系列活動吸引了2千多人次參加。</text:p>
            <text:p text:style-name="P5">3.故事媽媽認證與培訓</text:p>
            <text:p text:style-name="P19">為推動城市閱讀風氣，鼓勵民眾加入故事媽媽行列，於9月辦理「故事媽媽認證與培訓」，分初階與進階培訓，於高雄區及岡山區分別辦理，共3場次三天半的課程，約350人參加。</text:p>
            <text:p text:style-name="P5">4.全國故事媽媽活動</text:p>
            <text:p text:style-name="P19">為增進全國故事媽媽的專業素養，於11月22~24日舉辦「全國故事媽媽~閱讀最樂」，有來自全國各地及外島的故事媽媽共330人 參加，由市立圖書館聘請專家及學者設計專業課程，並分享說演故事及推動閱讀的經驗。並有6組故事團體，示範演出精戲劇，促進全國故事媽媽的交流與分享。</text:p>
            <text:p text:style-name="P5">5.行動圖書館暨故事媽媽列車</text:p>
            <text:p text:style-name="P19">95年爭取社會資源購置「行動圖書館」及「故事媽媽列車」共2部車，自95年11月正式啟動以來，將圖書及故事媽媽說演故事活動，以主動方式進入社區、學校、醫院、弱勢團體及偏遠地區等亟需閱讀資源的地方，提供兒童豐富的閱讀資源，打造高雄市成為「沒有圍牆的圖書館」，共辦理75場近20,000人受惠。</text:p>
            <text:p text:style-name="P19">100年與財團法人佛光山文教基金會合作，以二台「雲水書坊行動車」，巡迴高雄市偏遠地區，100年共辦理392場近40,000人受惠。</text:p>
            <text:p text:style-name="P5">6.提供便捷的閱覽服務</text:p>
            <text:p text:style-name="P19">100年度因應縣市合併，大高雄地區圖書館目前共有61所，閱覽政策及各項便民服務完成整合，「網路借書」服務全面啟動，實施以來利用本項服務之借還書冊數逐年增加，100年市民申請本項服務之圖書冊數高達40萬冊。100年總借閱冊數共6,729,942冊，較99年增加約102萬冊、理借閱證人數共61,538人、圖書館利用人次共11,673,451人。</text:p>
            <text:p text:style-name="P5">7.籌建辦理新館舍及空間改善</text:p>
            <text:p text:style-name="P19">為提供民眾豐富、便利、舒適的圖書館服務，增置籌建新館舍包括澄觀圖書分館，已於100年9月啟用，總館新建工程、草衙圖書分館、中庄圖書分館、河堤圖書分館及三民、寶珠、苓雅、茂林、桃源等圖書分館空間改善。</text:p>
            <text:p text:style-name="P5">8.辦理「送文學到校園」活動</text:p>
            <text:p text:style-name="P19"><text:soft-page-break/>邀請受年輕人歡迎作家及課本作家，深入本市高中、國中校園，與青年學子分享個人文學成長與創作經驗，以增進青年對文學領域熱愛。本項活動深受學校肯定，100年共辦理8場，參與學生共3,950人。</text:p>
            <text:p text:style-name="P5">9.辦理「文學家駐館」活動</text:p>
            <text:p text:style-name="P19">每二週邀一位高雄作家駐館，提供個人創作文物展及文學講座，100年共邀請22位作家駐館，共舉辦22場文物展與文學講座，提供市民深入瞭解高雄作家機會。本項活動民眾參與熱烈，計15,085人次參加，對行銷高雄在地作家成效良好。</text:p>
            <text:p text:style-name="P5">10.辦理「送書香到教室」服務</text:p>
            <text:p text:style-name="P19">為建立本市學生閱讀風氣，培養良好閱讀習慣，縣市合併，大高雄各分館均提供「送書香到教室」免費宅配班級圖書到校服務，100年共送出671箱，參與學生約34,000人。</text:p>
            <text:p text:style-name="P5">11.各區藝文展演活動</text:p>
            <text:p text:style-name="P19">推動閱讀並結合地方在地文化特色，擴大辦理各區圖書館推動書香及文化展演活動，達到區區有特色，週週有活動之目標，100年共辦理50場，約100,000人參與。</text:p>
            <text:p text:style-name="P5">12.建置捷運智慧型圖書館</text:p>
            <text:p text:style-name="P19">除原中央公園R9設置一座捷運智慧型圖書館外，100年於高鐵捷運站增設第二座，方便民眾借還圖書，讓民眾於搭乘捷運時享受閱讀樂趣，帶著書本搭捷運，行動閱讀生活正式來臨，未來將持續推動。</text:p>
            <text:p text:style-name="P19"/>
            <text:p text:style-name="P19"/>
            <text:p text:style-name="P19"/>
            <text:p text:style-name="P5">1.辦理「風中的名字－高雄市二二八」特展。為搭配228舉辦之紀念活動特展。</text:p>
            <text:p text:style-name="P5">2.辦理「愛之禮讚首部曲－生命禮俗文物特展」。精選約100多件文物展出，共吸引約150,000人次參觀。</text:p>
            <text:p text:style-name="P5">3.辦理「穿越城市的火車－高雄臨港線動態鐵道場景模型展」。<text:bookmark-start text:name="OLE_LINK1"/>展出約20組收藏家典藏模型及打造18坪高雄臨港線模型，共吸引75,000人次。<text:bookmark-end text:name="OLE_LINK1"/></text:p>
            <text:p text:style-name="P5">4.辦理「青春風火輪－哪吒三太子的異想世界」特展。吸引約120,000人次參觀。</text:p>
            <text:p text:style-name="P5">5.辦理『展』高雄系列-搭寮耕耘萬福地－大寮篇。展示大寮文史特色，包括老照片及典藏文物。計25,000參觀人次。</text:p>
            <text:p text:style-name="P5">6.辦理「技藝猷新-打狗傳統工藝匠師聯展」特展。共展出本市5位重量級的傳統工藝匠師約90件作品，共吸引20,000參觀人次。</text:p>
            <text:p text:style-name="P5">7.辦理「串起環港珍珠－來一趟港區博物館之旅」特展。展出「南臺灣博物館群計畫」研究成果，共吸引約15,000人次參觀。</text:p>
            <text:p text:style-name="P5">8.辦理「書中蝴蝶—當代藏書票收藏展」。精選300多張藏書票，包含日本重量級11位收藏家精彩專用藏書票，共吸引約50,000人次參觀。</text:p>
            <text:p text:style-name="P5"><text:soft-page-break/>9.辦理「古早情－老台灣生活影像展」南部巡迴展。展出美籍基督教工作人員薛培德（Barry L. Schuttler）100多幅珍貴照片，共吸引約20,000人次。</text:p>
            <text:p text:style-name="P27">10.辦理「流動的女神－台灣媽祖進香文化特展」高雄巡迴展。聚集14間宮廟，展出200多件文物，共吸引10,000參觀人次。</text:p>
            <text:p text:style-name="P27">11.辦理「高小雄的家-兒童故事屋」常設展。以高雄過去的生活記憶為素材，帶領孩童認識高雄的歷史與文化。</text:p>
            <text:p text:style-name="P19"/>
            <text:p text:style-name="P5">1.「穿越時空的軌道－鐵支路夏令營」，以鐵道故事為主軸，藝術創作為元素，體驗鐵道文化的魅力；共舉辦2場次70人參加。</text:p>
            <text:p text:style-name="P5">2.「鐵道模型工作坊－第一次做模型就上手」，由國內資深鐵道模型玩家導覽，並帶領學員動手DIY，體驗鐵道模型的創作樂趣，共舉辦18場185人次參加。</text:p>
            <text:p text:style-name="P5">3.「穿越城市的火車－高雄臨港線動態場景模型展」教師培訓研習活動，藉由臨港線鐵道動態場景模型，深入瞭解台灣鐵道演進對產業發展史上的影響，共舉辦4場95人次參加。</text:p>
            <text:p text:style-name="P5">4.史博講堂</text:p>
            <text:p text:style-name="P19">全年度共舉辦26場，參與人次近1500人，講演主題包括高雄與台灣文史、博物館專題、特展延伸主題等。</text:p>
            <text:p text:style-name="P5">5.「2011高雄市二二八和平紀念」系列活動，辦理風中的名字－高雄市二二八事件特展，以及二二八和平紀念儀式等，展覽參觀人次13,500人，追思儀式活動參加人次2500人。</text:p>
            <text:p text:style-name="P5">6.「100年孔子誕辰2561週年紀念大典」，於旗山孔廟舉行，由旗山國小學生擔任「佾生」、旗山國中及前金國中擔任「禮生」及「樂生」，並與旗山區公所合辦「新生學習入門祭孔儀式」活動，共約3500人次參與。</text:p>
            <text:p text:style-name="P5">7.辦理「2011愛河布袋戲展演祭活動」，承接原高雄縣的「偶戲節」後，本次特將「布袋戲」及「偶戲」銜接起來，所以今年布袋戲展演祭跨了四個劇種，帶領民眾體驗各式偶戲，並藉由現代劇場的展演，保存與傳播珍貴的無形文化資產。故本次廣邀台灣北中南優質12組團隊，自10月1日起每週六、日，一連7周，總計演出28場，累計參觀人數2,322人。</text:p>
            <text:p text:style-name="P5">8.辦理「2011高雄風雲戲獅甲－八國聯軍眾神拼台」活動，今年戲獅甲延續去年高雄巨蛋全場萬人滿座的熱潮，特推出決賽6小時全新節目製作的大型綜藝秀，除了邀請國際史上最強35次世界冠軍獅隊－馬來西亞麻坡關聖宮龍獅團等國際獅隊外，尚包括台灣五支冠軍勁旅，出面迎戰國際獅隊聯軍，另外節目製作安排眾神鑼鼓震天華麗藝陣頭及全版鐵獅玉玲瓏120分鐘live show，總計初賽參觀約6,000人；決賽參觀約10,000人。</text:p>
            <text:p text:style-name="P5"/>
            <text:p text:style-name="P5">1.本年度出版歷史博物館典藏專輯-「璀璨銀彩－館藏金工及飾品文物賞析」，本館自民國87年開館至今蒐藏金工及飾品文物計179項，其年代由清末至民初，本專輯內容係99年委請蘇世雄教授及蘇小<text:soft-page-break/>夢老師以館藏飾品種類、圖案紋飾、技法、材質及其應用等進行分析研究，於今年度精選館藏金工及飾品文物127項，整編後出版典藏專輯1000冊，並寄贈全國各大學圖書館、博物館及公立圖書館等編目上架，提供大眾研究參考使用。</text:p>
            <text:p text:style-name="P5">2.辦理歷史博物館「館藏漢人織品服飾類委外研究案」，本案委由私立實踐大學服裝設計學系專任助理教授鄭惠美老師進行專業研究與文物詮釋，全案於100年12月完成，對提供未來展覽、出版及教育推廣之需，有很大的助益。</text:p>
            <text:p text:style-name="P5">3.辦理本市文物之徵集、購置，本年度計購置1929項文物，市民捐贈文物32項，內容包括皮影戲文物、原住民文物、日治時期影像資料、古地圖及布袋戲木雕偶頭等，進一步充實歷史博物館館藏。</text:p>
            <text:p text:style-name="P5">4.召開本市第3屆古物審議委員會大會（100年度），審議登錄「大龍罐（矸）」等5件古物；召開本市第1屆傳統藝術民俗及有關文物審議會大會（100年度），審議登錄「撮把戲」、「十全腔」2項傳統藝術，及「大武壠阿里關太祖祭典」、「大武壠頂荖濃太祖祭典」2項民俗及有關文物。</text:p>
            <text:p text:style-name="P5">5.辦理本市岡山地區廟宇古物調查案，針對高雄市岡山地區（岡山區、橋頭區、梓官區、彌陀區、燕巢區、永安區、茄萣區、路竹區、阿蓮區、湖內區、田寮區）廟宇古物進行田野調查並建立資料，以供歷史博物館及相關單位日後進行文化資產登錄審議及保存維護之參考，本案業於100年12月結案。</text:p>
            <text:p text:style-name="P5">7.辦理本市民俗資源調查計畫－生命禮俗類案，本案運用文獻分析、深度訪談及生命史訪談等研究方法，針對高雄市各行政區（含原住民、客家人、閩南人等區域）、各宗教及特殊類型等主題進行抽樣調查，目的在探討高雄地區不同族群及宗教婚俗所顯示之儀式細節、差異與變遷，本案業於100年12月結案。</text:p>
            <text:p text:style-name="P5">8.辦理傀儡戲保存及推廣計畫，將錦飛鳳傀儡戲劇團百年手抄劇本、多尊珍貴傀儡戲偶、道具、戲棚等數位化並製作專題網站，本案業於100年11月結案。</text:p>
            <text:p text:style-name="P5">9.辦理本市逾保存年限檔案檢選工作，100年度共受理101個單位所提送擬銷毀檔案目錄3,091,531件及74案2374卷，檢選出具編纂史料參考價值檔案3,083件，作為未來編修地方志之參考。</text:p>
            <text:p text:style-name="P27">10.規劃辦理戒嚴時期高雄地區白色恐怖案件口述歷史訪談，過去白色恐怖案件被視為政治禁忌，因事實經過曲折隱諱，且受害者及其家屬逐漸凋零，有必要即時採輯口碑、保存史料，以發掘拼湊戒案件真相。其次，100年度亦完成《一指萬能一指畫家劉銘》口述歷史委託研究案，於100年5月底結案，對於本市重要指畫藝術家劉銘先生之生平有深入記錄、剖析。</text:p>
            <text:p text:style-name="P27">11.為保存地方文獻史料、提供論述平台，本市按季編印《高雄文獻》期刊，100年度出版第1卷第1-4期（其中3、4卷為合訂本），每期發行1000本，分送全國各圖書館、各級學校、學術機構、文史工作室等單位典藏。</text:p>
            <text:p text:style-name="P27">12.辦理「高雄市立歷史博物館（原高雄市役所）古蹟調查研究計畫」，<text:soft-page-break/>落實古蹟管理維護，11月2日完成期中審查報告。</text:p>
            <text:p text:style-name="P27"/>
            <text:p text:style-name="P10"/>
            <text:p text:style-name="P10">100年度辦理多場主題影展及電影文化推廣活動，前者如〝她〞的樣貌影展、精選國片影展等，後者如金穗獎、女性影展等，100年共舉行38檔專題影展，放映310部電影，觀影民眾人數達到33,364人次之多。</text:p>
            <text:p text:style-name="P10"/>
            <text:p text:style-name="P10">為提供青年影像創作之交流平台，並透過影像創作推廣城市行銷，5月6日至15日辦理「2011青春設計節－青春影展」。本屆報名參賽共23校、31系，共130件，收件遍及全臺灣相關系所大專院校學子。並於5月15日舉辦青春影展閉幕及頒獎典禮，共頒發含不分類首獎等20個獎項。</text:p>
            <text:p text:style-name="P10"/>
            <text:p text:style-name="P10">100年10/21~11/6高雄電影節規劃16個單元，共計172部(包含競賽入圍影片50部)，長片85部(17部電影館邀請)，短片87部(含競賽影片與東京短片節68部由電影館邀請)，播映279場次，27場次完售，共計17天，總觀影人次達到27,897人，創歷年紀錄。</text:p>
            <text:p text:style-name="P10"/>
            <text:p text:style-name="P10">為活絡影視文創產業，紀錄高雄市近年來發展變遷之軌跡，厚植南台灣影視文化藝術活動參與人口，100年度透過公開評選出7部電影企劃案，並藉由補助及協助拍攝，凸顯高雄市「友善拍片城市」鮮明形象，也藉此促進電影藝術文化之發展。其中2部電影「愛的麵包魂」、「龍飛鳳舞」已上映。</text:p>
            <text:p text:style-name="P10"/>
            <text:p text:style-name="P10">為紀錄保存本市有形無形人文影像，留存城市記憶，提供後續研究者田調之素材，特針對眷村，皮影戲、民俗藝陣、其他等共4類，評選出6件符合「消逝、再生」之企劃案，目前正進行拍攝中。紀錄片拍攝除尋找與保存城市中值得收藏的記憶外，同時亦探究時間、經濟、生活與文化之間微妙互動關係。</text:p>
            <text:p text:style-name="P10"/>
            <text:p text:style-name="P10">有鑑於電影工業生產線最上游為「電影劇本」，為加強電影工業之基礎建設，鼓勵高雄市民參與劇本創作，以每週一次，100年5月至10月為期半年，採授課及實作方式，辦理「2011高雄市電影館編劇工作坊，本年度共有26人結業。</text:p>
            <text:p text:style-name="P10"/>
            <text:p text:style-name="P10"/>
            <text:p text:style-name="P10"/>
            <text:p text:style-name="P10"/>
            <text:p text:style-name="P10"/>
            <text:p text:style-name="P10"/>
            <text:p text:style-name="P10"/>
          </table:table-cell>
        </table:table-row>
      </table:table>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HeiPro" svg:font-family="LiHeiPro, 細明體"/>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dobe 黑体 Std R" svg:font-family="'Adobe 黑体 Std R', '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0." style:display-name="002-10." style:family="paragraph" style:parent-style-name="_30_02-1.">
      <style:paragraph-properties fo:margin-left="0.353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一_20_字元" style:display-name="001-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9"><draw:text-box fo:min-height="0.058cm" fo:min-width="0cm"><text:p text:style-name="MP2"><text:span text:style-name="Page_20_Number"><text:span text:style-name="MT1"><text:page-number text:select-page="current">144</text:page-number></text:span></text:span></text:p></draw:text-box></draw:fr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10:15:00</meta:creation-date>
    <dc:creator>ｃｓｗ ◣版權所有 翻印必究◢</dc:creator>
    <dc:date>2012-04-30T20:06:00</dc:date>
    <meta:print-date>2012-02-14T09:28:00</meta:print-date>
    <meta:editing-cycles>12</meta:editing-cycles>
    <meta:editing-duration>PT1H37M</meta:editing-duration>
    <meta:document-statistic meta:table-count="1" meta:image-count="0" meta:object-count="0" meta:page-count="20" meta:paragraph-count="347" meta:word-count="17878" meta:character-count="19295" meta:non-whitespace-character-count="19242"/>
    <meta:generator>LibreOffice/5.1.2.2$Windows_x86 LibreOffice_project/d3bf12ecb743fc0d20e0be0c58ca359301eb705f</meta:generator>
  </office:meta>
</office:document-meta>
</file>