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text-indent="0cm" style:auto-text-indent="false"/>
    </style:style>
    <style:style style:name="P5" style:family="paragraph" style:parent-style-name="Standard">
      <style:paragraph-properties fo:margin-left="0.212cm" fo:margin-right="0.212cm" fo:text-indent="0cm" style:auto-text-indent="false"/>
      <style:text-properties style:font-name-complex="標楷體"/>
    </style:style>
    <style:style style:name="P6" style:family="paragraph" style:parent-style-name="Standard">
      <style:paragraph-properties fo:margin-left="0.212cm" fo:margin-right="0.212cm" fo:text-indent="0cm" style:auto-text-indent="false"/>
      <style:text-properties fo:color="#000000" style:font-name="Times New Roman"/>
    </style:style>
    <style:style style:name="P7" style:family="paragraph" style:parent-style-name="Standard">
      <style:paragraph-properties fo:margin-left="0.212cm" fo:margin-right="0.212cm" fo:text-indent="0cm" style:auto-text-indent="false"/>
      <style:text-properties fo:color="#000000" style:font-name-complex="標楷體"/>
    </style:style>
    <style:style style:name="P8"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9" style:family="paragraph" style:parent-style-name="Standard">
      <style:paragraph-properties fo:margin-left="1.058cm" fo:margin-right="0.212cm" fo:text-indent="-0.847cm" style:auto-text-indent="false"/>
      <style:text-properties fo:color="#000000" style:font-name-complex="標楷體"/>
    </style:style>
    <style:style style:name="P10" style:family="paragraph" style:parent-style-name="Standard">
      <style:paragraph-properties fo:margin-left="1.058cm" fo:margin-right="0.212cm" fo:text-indent="-0.847cm" style:auto-text-indent="false"/>
      <style:text-properties fo:color="#000000" style:font-name-asian="華康楷書體W7" style:font-name-complex="標楷體"/>
    </style:style>
    <style:style style:name="P11" style:family="paragraph" style:parent-style-name="Standard">
      <style:paragraph-properties fo:margin-left="0.706cm" fo:margin-right="0.212cm" fo:text-indent="-0.494cm" style:auto-text-indent="false"/>
      <style:text-properties fo:color="#000000" fo:font-size="14pt" style:font-size-asian="14pt" style:font-name-complex="標楷體" style:font-size-complex="14pt"/>
    </style:style>
    <style:style style:name="P12" style:family="paragraph" style:parent-style-name="Standard">
      <style:paragraph-properties fo:margin-left="0.635cm" fo:margin-right="0.212cm" fo:text-indent="-0.423cm" style:auto-text-indent="false"/>
      <style:text-properties fo:color="#000000" fo:font-size="14pt" style:font-size-asian="14pt" style:font-name-complex="標楷體" style:font-size-complex="14pt"/>
    </style:style>
    <style:style style:name="P13" style:family="paragraph" style:parent-style-name="Standard">
      <style:paragraph-properties fo:margin-left="0.635cm" fo:margin-right="0.212cm" fo:text-indent="-0.423cm" style:auto-text-indent="false"/>
      <style:text-properties fo:color="#000000" style:font-name-complex="標楷體" style:font-size-complex="14pt"/>
    </style:style>
    <style:style style:name="P14" style:family="paragraph" style:parent-style-name="Standard">
      <style:paragraph-properties fo:margin-left="0.635cm" fo:margin-right="0.212cm" fo:text-indent="-0.423cm" style:auto-text-indent="false"/>
      <style:text-properties fo:color="#000000" style:font-name-complex="標楷體" style:font-size-complex="12pt"/>
    </style:style>
    <style:style style:name="P15" style:family="paragraph" style:parent-style-name="Standard">
      <style:paragraph-properties fo:margin-left="0.635cm" fo:margin-right="0.212cm" fo:text-indent="-0.423cm" style:auto-text-indent="false"/>
      <style:text-properties fo:color="#000000" style:font-name-complex="標楷體"/>
    </style:style>
    <style:style style:name="P16" style:family="paragraph" style:parent-style-name="Standard">
      <style:paragraph-properties fo:margin-left="0.635cm" fo:margin-right="0.212cm" fo:text-indent="-0.423cm" style:auto-text-indent="false"/>
      <style:text-properties fo:color="#000000" style:font-name-complex="Arial"/>
    </style:style>
    <style:style style:name="P17" style:family="paragraph" style:parent-style-name="Standard">
      <style:paragraph-properties fo:margin-left="0.635cm" fo:margin-right="0.212cm" fo:text-indent="-0.423cm" style:auto-text-indent="false"/>
      <style:text-properties fo:color="#000000" style:font-name="Arial" style:letter-kerning="true" style:font-name-complex="標楷體"/>
    </style:style>
    <style:style style:name="P18" style:family="paragraph" style:parent-style-name="Standard">
      <style:paragraph-properties fo:margin-left="0.635cm" fo:margin-right="0.212cm" fo:text-indent="-0.423cm" style:auto-text-indent="false"/>
      <style:text-properties style:font-name-complex="標楷體"/>
    </style:style>
    <style:style style:name="P19" style:family="paragraph" style:parent-style-name="Standard">
      <style:paragraph-properties fo:margin-left="0.635cm" fo:margin-right="0.212cm" fo:text-indent="-0.423cm" style:auto-text-indent="false"/>
      <style:text-properties fo:color="#ff0000" style:font-name-complex="標楷體" style:font-size-complex="14pt"/>
    </style:style>
    <style:style style:name="P20" style:family="paragraph" style:parent-style-name="Standard">
      <style:paragraph-properties fo:margin-left="0.635cm" fo:margin-right="0.212cm" fo:text-indent="-0.423cm" style:auto-text-indent="false"/>
      <style:text-properties fo:color="#ff0000" style:font-name-complex="標楷體"/>
    </style:style>
    <style:style style:name="P21" style:family="paragraph" style:parent-style-name="Standard">
      <style:paragraph-properties fo:margin-left="0.212cm" fo:margin-right="0.212cm" fo:text-indent="0.847cm" style:auto-text-indent="false"/>
      <style:text-properties fo:color="#000000" style:font-name-complex="標楷體" style:font-size-complex="14pt"/>
    </style:style>
    <style:style style:name="P22" style:family="paragraph" style:parent-style-name="Standard">
      <style:paragraph-properties fo:margin-left="0.529cm" fo:margin-right="0.212cm" fo:text-indent="-0.318cm" style:auto-text-indent="false"/>
      <style:text-properties fo:color="#000000" style:font-size-complex="14pt"/>
    </style:style>
    <style:style style:name="P23" style:family="paragraph" style:parent-style-name="Standard">
      <style:paragraph-properties fo:margin-left="0.529cm" fo:margin-right="0.212cm" fo:text-indent="-0.318cm" style:auto-text-indent="false"/>
      <style:text-properties fo:color="#000000" style:font-name-complex="標楷體"/>
    </style:style>
    <style:style style:name="P24" style:family="paragraph" style:parent-style-name="Standard">
      <style:paragraph-properties fo:margin-left="1.27cm" fo:margin-right="0.212cm" fo:text-indent="-1.058cm" style:auto-text-indent="false"/>
      <style:text-properties fo:color="#000000" style:font-name-complex="標楷體"/>
    </style:style>
    <style:style style:name="P25" style:family="paragraph" style:parent-style-name="Standard">
      <style:paragraph-properties fo:margin-left="0.741cm" fo:margin-right="0.212cm" fo:text-indent="-0.529cm" style:auto-text-indent="false"/>
      <style:text-properties fo:color="#000000"/>
    </style:style>
    <style:style style:name="P26" style:family="paragraph" style:parent-style-name="Standard">
      <style:paragraph-properties fo:margin-left="0.741cm" fo:margin-right="0.212cm" fo:text-indent="-0.529cm" style:auto-text-indent="false"/>
      <style:text-properties fo:color="#000000"/>
    </style:style>
    <style:style style:name="P27" style:family="paragraph" style:parent-style-name="Standard">
      <style:paragraph-properties fo:margin-left="0.741cm" fo:margin-right="0.212cm" fo:line-height="0.6cm" fo:text-indent="-0.529cm" style:auto-text-indent="false"/>
      <style:text-properties fo:color="#000000"/>
    </style:style>
    <style:style style:name="P28" style:family="paragraph" style:parent-style-name="Standard">
      <style:paragraph-properties fo:margin-left="0.741cm" fo:margin-right="0.212cm" fo:text-indent="-0.529cm" style:auto-text-indent="false"/>
      <style:text-properties fo:color="#000000" style:font-weight-complex="bold"/>
    </style:style>
    <style:style style:name="P29" style:family="paragraph" style:parent-style-name="Standard">
      <style:paragraph-properties fo:margin-left="0.741cm" fo:margin-right="0.212cm" fo:text-indent="-0.529cm" style:auto-text-indent="false">
        <style:tab-stops>
          <style:tab-stop style:position="15.24cm"/>
        </style:tab-stops>
      </style:paragraph-properties>
      <style:text-properties fo:color="#000000"/>
    </style:style>
    <style:style style:name="P30" style:family="paragraph" style:parent-style-name="Standard">
      <style:paragraph-properties fo:margin-left="0.67cm" fo:margin-right="0.212cm" fo:text-indent="-0.459cm" style:auto-text-indent="false"/>
      <style:text-properties fo:color="#000000"/>
    </style:style>
    <style:style style:name="P31" style:family="paragraph" style:parent-style-name="_30_02-1.標">
      <style:paragraph-properties fo:margin-left="0.635cm" fo:margin-right="0.212cm" fo:text-indent="-0.423cm" style:auto-text-indent="false"/>
    </style:style>
    <style:style style:name="P32" style:family="paragraph" style:parent-style-name="_30_02-1.標">
      <style:paragraph-properties fo:margin-left="0.635cm" fo:margin-right="0.212cm" fo:text-indent="-0.423cm" style:auto-text-indent="false"/>
      <style:text-properties fo:font-weight="normal" style:font-name-asian="華康楷書體W7" style:font-weight-asian="normal"/>
    </style:style>
    <style:style style:name="P33" style:family="paragraph" style:parent-style-name="_30_02-1.標">
      <style:paragraph-properties fo:margin-left="0.635cm" fo:margin-right="0.212cm" fo:margin-top="0.445cm" fo:margin-bottom="0cm" loext:contextual-spacing="false" fo:text-indent="-0.423cm" style:auto-text-indent="false"/>
    </style:style>
    <style:style style:name="P34" style:family="paragraph" style:parent-style-name="_30_01-一">
      <style:paragraph-properties fo:margin-left="1.252cm" fo:margin-right="0.212cm" fo:text-indent="-0.847cm" style:auto-text-indent="false"/>
    </style:style>
    <style:style style:name="P35" style:family="paragraph" style:parent-style-name="_30_01-一">
      <style:paragraph-properties fo:margin-left="1.252cm" fo:margin-right="0.212cm" fo:text-indent="-0.847cm" style:auto-text-indent="false"/>
    </style:style>
    <style:style style:name="P36" style:family="paragraph" style:parent-style-name="_30_01-一">
      <style:paragraph-properties fo:margin-left="1.252cm" fo:margin-right="0.212cm" fo:text-indent="-0.847cm" style:auto-text-indent="false"/>
      <style:text-properties fo:color="#000000"/>
    </style:style>
    <style:style style:name="P37" style:family="paragraph" style:parent-style-name="_30_01-一">
      <style:paragraph-properties fo:margin-left="1.252cm" fo:margin-right="0.212cm" fo:text-indent="-0.847cm" style:auto-text-indent="false"/>
      <style:text-properties fo:color="#000000" style:font-name-asian="華康楷書體W7" style:font-name-complex="標楷體"/>
    </style:style>
    <style:style style:name="P38" style:family="paragraph" style:parent-style-name="_30_01-一">
      <style:paragraph-properties fo:margin-left="1.252cm" fo:margin-right="0.212cm" fo:text-indent="-0.847cm" style:auto-text-indent="false"/>
      <style:text-properties fo:color="#000000" style:font-name-asian="華康楷書體W7"/>
    </style:style>
    <style:style style:name="P39" style:family="paragraph" style:parent-style-name="_30_01-一">
      <style:paragraph-properties fo:margin-left="1.252cm" fo:margin-right="0.212cm" fo:text-indent="-0.847cm" style:auto-text-indent="false"/>
      <style:text-properties style:letter-kerning="true"/>
    </style:style>
    <style:style style:name="P40" style:family="paragraph" style:parent-style-name="_30_01-一">
      <style:paragraph-properties fo:margin-left="1.252cm" fo:margin-right="0.212cm" fo:text-indent="-0.847cm" style:auto-text-indent="false"/>
      <style:text-properties style:font-name-asian="華康楷書體W7"/>
    </style:style>
    <style:style style:name="P41" style:family="paragraph" style:parent-style-name="Header">
      <style:paragraph-properties fo:margin-left="0.212cm" fo:margin-right="0.212cm" fo:text-indent="0cm" style:auto-text-indent="false"/>
    </style:style>
    <style:style style:name="P42"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style>
    <style:style style:name="P43" style:family="paragraph" style:parent-style-name="_30_01-壹">
      <style:paragraph-properties fo:margin-left="0.212cm" fo:margin-right="0.212cm" fo:text-indent="0cm" style:auto-text-indent="false"/>
    </style:style>
    <style:style style:name="P44" style:family="paragraph" style:parent-style-name="_30_01-壹">
      <style:paragraph-properties fo:margin-left="0.212cm" fo:margin-right="0.212cm" fo:text-indent="0cm" style:auto-text-indent="false"/>
      <style:text-properties fo:font-weight="normal" style:font-name-asian="華康楷書體W7" style:font-weight-asian="normal"/>
    </style:style>
    <style:style style:name="P45" style:family="paragraph" style:parent-style-name="_30_01-_28_一_29_">
      <style:paragraph-properties fo:margin-left="1.482cm" fo:margin-right="0.212cm" fo:text-indent="-0.847cm" style:auto-text-indent="false"/>
    </style:style>
    <style:style style:name="P46" style:family="paragraph" style:parent-style-name="_30_01-_28_一_29_">
      <style:paragraph-properties fo:margin-left="1.482cm" fo:margin-right="0.212cm" fo:text-indent="-0.847cm" style:auto-text-indent="false"/>
    </style:style>
    <style:style style:name="P47" style:family="paragraph" style:parent-style-name="_30_01-_28_一_29_">
      <style:paragraph-properties fo:margin-left="1.482cm" fo:margin-right="0.212cm" fo:text-indent="-0.847cm" style:auto-text-indent="false"/>
      <style:text-properties fo:color="#000000"/>
    </style:style>
    <style:style style:name="P48" style:family="paragraph" style:parent-style-name="_30_01-_28_一_29_">
      <style:paragraph-properties fo:margin-left="1.482cm" fo:margin-right="0.212cm" fo:text-indent="-0.847cm" style:auto-text-indent="false"/>
      <style:text-properties fo:color="#000000"/>
    </style:style>
    <style:style style:name="P49" style:family="paragraph" style:parent-style-name="_30_01-_28_一_29_">
      <style:paragraph-properties fo:margin-left="1.482cm" fo:margin-right="0.212cm" fo:text-indent="-0.847cm" style:auto-text-indent="false"/>
      <style:text-properties fo:color="#000000" style:font-name="Times New Roman"/>
    </style:style>
    <style:style style:name="P50" style:family="paragraph" style:parent-style-name="_30_01-_28_一_29_">
      <style:paragraph-properties fo:margin-left="1.482cm" fo:margin-right="0.212cm" fo:text-indent="-0.847cm" style:auto-text-indent="false"/>
      <style:text-properties fo:color="#000000" style:font-name="Times New Roman" style:font-weight-complex="bold"/>
    </style:style>
    <style:style style:name="P51" style:family="paragraph" style:parent-style-name="_30_01-_28_一_29_">
      <style:paragraph-properties fo:margin-left="1.482cm" fo:margin-right="0.212cm" fo:text-indent="-0.847cm" style:auto-text-indent="false"/>
      <style:text-properties style:font-weight-complex="bold"/>
    </style:style>
    <style:style style:name="P52" style:family="paragraph" style:parent-style-name="_30_01-_28_一_29_">
      <style:paragraph-properties fo:margin-left="1.482cm" fo:margin-right="0.212cm" fo:text-indent="-0.847cm" style:auto-text-indent="false"/>
      <style:text-properties style:font-name="Times New Roman"/>
    </style:style>
    <style:style style:name="P53" style:family="paragraph" style:parent-style-name="_30_01-_28_一_29_">
      <style:paragraph-properties fo:margin-left="1.482cm" fo:margin-right="0.212cm" fo:text-indent="-0.847cm" style:auto-text-indent="false"/>
      <style:text-properties style:font-name="Times New Roman"/>
    </style:style>
    <style:style style:name="P54" style:family="paragraph" style:parent-style-name="_30_01-_28_一_29_">
      <style:paragraph-properties fo:margin-left="1.482cm" fo:margin-right="0.212cm" fo:text-indent="-0.847cm" style:auto-text-indent="false"/>
      <style:text-properties fo:letter-spacing="0.035cm"/>
    </style:style>
    <style:style style:name="P55" style:family="paragraph" style:parent-style-name="_30_01-_28_一_29_">
      <style:paragraph-properties fo:margin-left="1.482cm" fo:margin-right="0.212cm" fo:text-indent="-0.847cm" style:auto-text-indent="false"/>
      <style:text-properties style:letter-kerning="true" style:font-name-complex="Arial"/>
    </style:style>
    <style:style style:name="P56" style:family="paragraph" style:parent-style-name="_30_01-_28_一_29_">
      <style:paragraph-properties fo:margin-left="1.482cm" fo:margin-right="0.212cm" fo:margin-top="0.445cm" fo:margin-bottom="0cm" loext:contextual-spacing="false" fo:text-indent="-0.847cm" style:auto-text-indent="false"/>
    </style:style>
    <style:style style:name="P57" style:family="paragraph" style:parent-style-name="_30_01-_28_一_29_">
      <style:paragraph-properties fo:margin-left="1.566cm" fo:margin-right="0.212cm" fo:text-indent="-0.931cm" style:auto-text-indent="false"/>
    </style:style>
    <style:style style:name="P58" style:family="paragraph" style:parent-style-name="_30_01-_28_一_29_">
      <style:paragraph-properties fo:margin-left="1.623cm" fo:margin-right="0.212cm" fo:text-indent="-0.988cm" style:auto-text-indent="false"/>
      <style:text-properties fo:letter-spacing="0.035cm"/>
    </style:style>
    <style:style style:name="P59" style:family="paragraph" style:parent-style-name="_30_02-_28_1_29_">
      <style:paragraph-properties fo:margin-left="1.27cm" fo:margin-right="0.212cm" fo:text-indent="-0.635cm" style:auto-text-indent="false"/>
    </style:style>
    <style:style style:name="P60" style:family="paragraph" style:parent-style-name="_30_02-文">
      <style:paragraph-properties fo:margin-left="0.212cm" fo:margin-right="0.212cm" fo:text-indent="0cm" style:auto-text-indent="false"/>
    </style:style>
    <style:style style:name="P61" style:family="paragraph" style:parent-style-name="_30_02-文">
      <style:paragraph-properties fo:margin-left="0.212cm" fo:margin-right="0.212cm" fo:text-indent="0cm" style:auto-text-indent="false"/>
    </style:style>
    <style:style style:name="P62" style:family="paragraph" style:parent-style-name="_30_02-1.文">
      <style:paragraph-properties fo:margin-left="0.635cm" fo:margin-right="0.212cm" fo:text-indent="0cm" style:auto-text-indent="false"/>
    </style:style>
    <style:style style:name="P63" style:family="paragraph" style:parent-style-name="_30_02-1.文">
      <style:paragraph-properties fo:margin-left="0.635cm" fo:margin-right="0.212cm" fo:text-indent="0cm" style:auto-text-indent="false"/>
    </style:style>
    <style:style style:name="P64" style:family="paragraph" style:parent-style-name="_30_02-1.">
      <style:paragraph-properties fo:margin-left="0.635cm" fo:margin-right="0.212cm" fo:text-indent="-0.423cm" style:auto-text-indent="false"/>
    </style:style>
    <style:style style:name="P65" style:family="paragraph" style:parent-style-name="_30_02-1.">
      <style:paragraph-properties fo:margin-left="0.635cm" fo:margin-right="0.212cm" fo:text-indent="-0.423cm" style:auto-text-indent="false"/>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fo:font-weight="normal" style:font-name-asian="華康楷書體W7" style:font-weight-asian="normal" style:font-name-complex="Arial"/>
    </style:style>
    <style:style style:name="T4" style:family="text">
      <style:text-properties fo:font-weight="normal" style:font-name-asian="標楷體" style:font-weight-asian="normal"/>
    </style:style>
    <style:style style:name="T5" style:family="text">
      <style:text-properties fo:font-weight="normal" style:letter-kerning="true" style:font-name-asian="華康楷書體W7" style:font-weight-asian="normal"/>
    </style:style>
    <style:style style:name="T6" style:family="text">
      <style:text-properties fo:font-weight="normal" style:letter-kerning="true" style:font-name-asian="華康楷書體W7" style:font-weight-asian="normal"/>
    </style:style>
    <style:style style:name="T7" style:family="text">
      <style:text-properties style:font-name-asian="華康楷書體W7"/>
    </style:style>
    <style:style style:name="T8" style:family="text">
      <style:text-properties style:font-name-asian="華康楷書體W7" style:font-name-complex="標楷體" style:font-weight-complex="bold"/>
    </style:style>
    <style:style style:name="T9" style:family="text">
      <style:text-properties style:font-name-complex="標楷體"/>
    </style:style>
    <style:style style:name="T10" style:family="text">
      <style:text-properties style:font-name-complex="標楷體"/>
    </style:style>
    <style:style style:name="T11" style:family="text">
      <style:text-properties fo:color="#000000"/>
    </style:style>
    <style:style style:name="T12" style:family="text">
      <style:text-properties fo:color="#000000" fo:font-size="14pt" style:font-size-asian="14pt" style:font-name-complex="標楷體" style:font-size-complex="14pt"/>
    </style:style>
    <style:style style:name="T13" style:family="text">
      <style:text-properties fo:color="#000000" fo:font-size="14pt" style:font-size-asian="14pt" style:font-name-complex="標楷體" style:font-size-complex="14pt"/>
    </style:style>
    <style:style style:name="T14" style:family="text">
      <style:text-properties fo:color="#000000"/>
    </style:style>
    <style:style style:name="T15" style:family="text">
      <style:text-properties fo:color="#000000" style:font-name-complex="標楷體"/>
    </style:style>
    <style:style style:name="T16" style:family="text">
      <style:text-properties fo:color="#000000" style:font-name-complex="標楷體" style:font-size-complex="14pt"/>
    </style:style>
    <style:style style:name="T17" style:family="text">
      <style:text-properties fo:color="#000000" style:font-name-complex="標楷體" style:font-size-complex="14pt"/>
    </style:style>
    <style:style style:name="T18" style:family="text">
      <style:text-properties fo:color="#000000" fo:font-weight="normal" style:font-name-asian="華康楷書體W7" style:font-weight-asian="normal"/>
    </style:style>
    <style:style style:name="T19" style:family="text">
      <style:text-properties fo:color="#000000" style:font-name="Times New Roman"/>
    </style:style>
    <style:style style:name="T20" style:family="text">
      <style:text-properties fo:color="#000000" style:font-name="Times New Roman"/>
    </style:style>
    <style:style style:name="T21" style:family="text">
      <style:text-properties fo:color="#000000" style:font-name="Times New Roman" style:font-weight-complex="bold"/>
    </style:style>
    <style:style style:name="T22" style:family="text">
      <style:text-properties fo:color="#000000" style:font-weight-complex="bold"/>
    </style:style>
    <style:style style:name="T23" style:family="text">
      <style:text-properties fo:color="#000000" style:font-name-asian="華康楷書體W7"/>
    </style:style>
    <style:style style:name="T24" style:family="text">
      <style:text-properties fo:color="#000000" style:font-size-complex="14pt"/>
    </style:style>
    <style:style style:name="T25" style:family="text">
      <style:text-properties fo:color="#000000" style:letter-kerning="true" style:font-name-complex="新細明體1"/>
    </style:style>
    <style:style style:name="T26" style:family="text">
      <style:text-properties fo:color="#000000" style:font-name-complex="Arial"/>
    </style:style>
    <style:style style:name="T27" style:family="text">
      <style:text-properties style:font-weight-complex="bold"/>
    </style:style>
    <style:style style:name="T28" style:family="text">
      <style:text-properties style:font-weight-complex="bold"/>
    </style:style>
    <style:style style:name="T29" style:family="text">
      <style:text-properties style:font-name="Times New Roman"/>
    </style:style>
    <style:style style:name="T30" style:family="text">
      <style:text-properties style:font-name="Times New Roman"/>
    </style:style>
    <style:style style:name="T31" style:family="text">
      <style:text-properties style:letter-kerning="true"/>
    </style:style>
    <style:style style:name="T32" style:family="text">
      <style:text-properties style:letter-kerning="true" style:font-name-complex="新細明體1"/>
    </style:style>
    <style:style style:name="T33" style:family="text">
      <style:text-properties style:letter-kerning="true"/>
    </style:style>
    <style:style style:name="T34" style:family="text">
      <style:text-properties style:font-name-complex="Arial"/>
    </style:style>
    <style:style style:name="T35" style:family="text">
      <style:text-properties fo:color="#ff0000" style:font-name-complex="標楷體" style:font-size-complex="14pt"/>
    </style:style>
    <style:style style:name="T36" style:family="text">
      <style:text-properties fo:text-transform="uppercase"/>
    </style:style>
    <style:style style:name="T37" style:family="text">
      <style:text-properties fo:text-transform="uppercase"/>
    </style:style>
    <style:style style:name="T38" style:family="text">
      <style:text-properties style:font-name="Arial" style:font-name-complex="Arial"/>
    </style:style>
    <style:style style:name="T39" style:family="text">
      <style:text-properties style:font-name="Arial" fo:font-weight="normal" style:letter-kerning="true" style:font-name-asian="華康楷書體W7" style:font-weight-asian="normal" style:font-name-complex="Arial"/>
    </style:style>
    <style:style style:name="T40" style:family="text">
      <style:text-properties style:font-name="Arial" style:letter-kerning="true" style:font-name-complex="Arial"/>
    </style:style>
    <style:style style:name="T41" style:family="text">
      <style:text-properties style:font-name-complex="MS Mincho"/>
    </style:style>
    <style:style style:name="T42" style:family="text">
      <style:text-properties style:font-name-complex="MS Mincho"/>
    </style:style>
    <style:style style:name="T43" style:family="text">
      <style:text-properties style:font-size-complex="12pt"/>
    </style:style>
    <style:style style:name="T44" style:family="text">
      <style:text-properties style:text-underline-style="solid" style:text-underline-width="auto" style:text-underline-color="font-color" fo:font-weight="normal" style:font-name-asian="華康楷書體W7" style:font-weight-asian="normal"/>
    </style:style>
    <style:style style:name="T45" style:family="text">
      <style:text-properties fo:letter-spacing="-0.007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高雄市政府秘書處100</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2">執　　行　　成　　果 <text:s text:c="3"/>與 <text:s text:c="3"/>效 <text:s text:c="3"/>益</text:span></text:p>
            </table:table-cell>
          </table:table-row>
        </table:table-header-rows>
        <table:table-row table:style-name="表格1.2">
          <table:table-cell table:style-name="表格1.A2" office:value-type="string">
            <text:p text:style-name="P44">壹、一般行政</text:p>
            <text:p text:style-name="P34">一、事務工作</text:p>
            <text:p text:style-name="P45">(一)庶務工作</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5">(二)廳舍管理維護</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三)宿舍管理</text:p>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四)財產管理</text:p>
            <text:p text:style-name="P45"/>
            <text:p text:style-name="P45"/>
            <text:p text:style-name="P45"/>
            <text:p text:style-name="P45"/>
            <text:p text:style-name="P45">(五)防護工作</text:p>
            <text:p text:style-name="P45"/>
            <text:p text:style-name="P45"/>
            <text:p text:style-name="P45"/>
            <text:p text:style-name="P45"/>
            <text:p text:style-name="P45"/>
            <text:p text:style-name="P34">二、充實設備</text:p>
            <text:p text:style-name="P34"/>
            <text:p text:style-name="P34"/>
            <text:p text:style-name="P34"/>
            <text:p text:style-name="P34"/>
            <text:p text:style-name="P34"/>
            <text:p text:style-name="P34"/>
            <text:p text:style-name="P34">三、職工管理</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四、車輛管理</text:p>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6"/>
            <text:p text:style-name="P34"><text:span text:style-name="T11">五、視察業務</text:span></text:p>
            <text:p text:style-name="P45">(一)行政視察</text:p>
            <text:p text:style-name="P45"/>
            <text:p text:style-name="P45"/>
            <text:p text:style-name="P45"/>
            <text:p text:style-name="P45"/>
            <text:p text:style-name="P45"/>
            <text:p text:style-name="P45"/>
            <text:p text:style-name="P45"/>
            <text:p text:style-name="P45"/>
            <text:p text:style-name="P45">(二)控案調查</text:p>
            <text:p text:style-name="P9"/>
            <text:p text:style-name="P9"/>
            <text:p text:style-name="P45">(三)配合監察院辦理年度地方機關巡察業務</text:p>
            <text:p text:style-name="P45"/>
            <text:p text:style-name="P45"/>
            <text:p text:style-name="P45"/>
            <text:p text:style-name="P45"/>
            <text:p text:style-name="P45"/>
            <text:p text:style-name="P45"/>
            <text:p text:style-name="P45"/>
            <text:p text:style-name="P45"/>
            <text:p text:style-name="P45"/>
            <text:p text:style-name="P45"/>
            <text:p text:style-name="P34">六、消費者保護</text:p>
            <text:p text:style-name="P45">(一)消費商品或服務查核工作</text:p>
            <text:p text:style-name="P47"/>
            <text:p text:style-name="P47"/>
            <text:p text:style-name="P47"/>
            <text:p text:style-name="P47"/>
            <text:p text:style-name="P45"><text:span text:style-name="T11">(二)</text:span>消費者保護教育宣導</text:p>
            <text:p text:style-name="P47"/>
            <text:p text:style-name="P57"><text:soft-page-break/>(<text:span text:style-name="T11">三</text:span>)<text:span text:style-name="T11">消費諮詢、申訴、</text:span>調解<text:span text:style-name="T11">案件統計</text:span></text:p>
            <text:p text:style-name="P47"/>
            <text:p text:style-name="P45">(四)協助更生債務人更生方案</text:p>
            <text:p text:style-name="P45"/>
            <text:p text:style-name="P45"/>
            <text:p text:style-name="P43"><text:span text:style-name="T18">貳、</text:span><text:span text:style-name="T1">文書業務</text:span></text:p>
            <text:p text:style-name="P45">(一)完成本府第二代公文整合系統第一階段導入上線作業</text:p>
            <text:p text:style-name="P51"/>
            <text:p text:style-name="P45">(二)<text:span text:style-name="T27">公文處理流程電子化</text:span></text:p>
            <text:p text:style-name="P51"/>
            <text:p text:style-name="P45"/>
            <text:p text:style-name="P45"/>
            <text:p text:style-name="P56"/>
            <text:p text:style-name="P45"/>
            <text:p text:style-name="P45"/>
            <text:p text:style-name="P45"/>
            <text:p text:style-name="P45"><text:line-break/></text:p>
            <text:p text:style-name="P45"><text:span text:style-name="T11">(</text:span><text:span text:style-name="T11">三</text:span><text:span text:style-name="T11">)市府公報e</text:span><text:span text:style-name="T11">化</text:span></text:p>
            <text:p text:style-name="P47"/>
            <text:p text:style-name="P45"/>
            <text:p text:style-name="P45"/>
            <text:p text:style-name="P45"/>
            <text:p text:style-name="P45"/>
            <text:p text:style-name="P45"/>
            <text:p text:style-name="P45"><text:span text:style-name="T19">(</text:span><text:span text:style-name="T19">四</text:span><text:span text:style-name="T19">)</text:span><text:span text:style-name="T21">市政會議e化</text:span></text:p>
            <text:p text:style-name="P50"/>
            <text:p text:style-name="P49"/>
            <text:p text:style-name="P47"/>
            <text:p text:style-name="P49"/>
            <text:p text:style-name="P49"/>
            <text:p text:style-name="P45"><text:span text:style-name="T19">(</text:span><text:span text:style-name="T19">五</text:span><text:span text:style-name="T19">)</text:span><text:span text:style-name="T21">落實資訊安全</text:span></text:p>
            <text:p text:style-name="P50"/>
            <text:p text:style-name="P52"/>
            <text:p text:style-name="P52"/>
            <text:p text:style-name="P52"/>
            <text:p text:style-name="P45"><text:span text:style-name="T19">(</text:span><text:span text:style-name="T19">六</text:span><text:span text:style-name="T19">)</text:span><text:span text:style-name="T21">檔案管理電子</text:span><text:soft-page-break/><text:span text:style-name="T21">化</text:span></text:p>
            <text:p text:style-name="P50"/>
            <text:p text:style-name="P49"/>
            <text:p text:style-name="P45"><text:span text:style-name="T11">(</text:span><text:span text:style-name="T11">七</text:span><text:span text:style-name="T11">)</text:span><text:span text:style-name="T22">辦理金檔獎暨金質獎評獎</text:span></text:p>
            <text:p text:style-name="P50"/>
            <text:p text:style-name="P52"/>
            <text:p text:style-name="P52"/>
            <text:p text:style-name="P52"/>
            <text:p text:style-name="P52"/>
            <text:p text:style-name="P52"/>
            <text:p text:style-name="P52"/>
            <text:p text:style-name="P52"/>
            <text:p text:style-name="P52"/>
            <text:p text:style-name="P52"/>
            <text:p text:style-name="P44">參、國際事務</text:p>
            <text:p text:style-name="P34">一、訪賓接待</text:p>
            <text:p text:style-name="P10"/>
            <text:p text:style-name="P37"/>
            <text:p text:style-name="P34"/>
            <text:p text:style-name="P34"/>
            <text:p text:style-name="P34"/>
            <text:p text:style-name="P34"/>
            <text:p text:style-name="P34"/>
            <text:p text:style-name="P34"/>
            <text:p text:style-name="P34"/>
            <text:p text:style-name="P34"/>
            <text:p text:style-name="P34"/>
            <text:p text:style-name="P34"/>
            <text:p text:style-name="P34"/>
            <text:p text:style-name="P34">二、姊妹市交流</text:p>
            <text:p text:style-name="P45"><text:span text:style-name="T29">(</text:span><text:span text:style-name="T29">一</text:span><text:span text:style-name="T29">)</text:span>姊妹市認養活動</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text:span text:style-name="T29">(</text:span><text:span text:style-name="T29">二</text:span><text:span text:style-name="T29">)</text:span>其他重要姊妹市交流活動</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ext:p text:style-name="P58"/>
            <text:p text:style-name="P58"/>
            <text:p text:style-name="P58"/>
            <text:p text:style-name="P5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5"/>
            <text:p text:style-name="P55"/>
            <text:p text:style-name="P55"/>
            <text:p text:style-name="P55"/>
            <text:p text:style-name="P39">三、城市行銷</text:p>
            <text:p text:style-name="P39"/>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3"><text:span text:style-name="T18">肆、機</text:span><text:span text:style-name="T1">要業務</text:span></text:p>
            <text:p text:style-name="P34">一、市長行程之安排</text:p>
            <text:p text:style-name="P36"/>
            <text:p text:style-name="P36"/>
            <text:p text:style-name="P36"/>
            <text:p text:style-name="P36"/>
            <text:p text:style-name="P36"/>
            <text:p text:style-name="P34">二、處理機要業務</text:p>
            <text:p text:style-name="P38"/>
            <text:p text:style-name="P34"><text:span text:style-name="T11">三、</text:span>市民陳情及市長 <text:s/>交辦案件之處理</text:p>
            <text:p text:style-name="P34"/>
            <text:p text:style-name="P34"/>
            <text:p text:style-name="P40"/>
            <text:p text:style-name="P40"/>
            <text:p text:style-name="P40"/>
            <text:p text:style-name="P40"/>
          </table:table-cell>
          <table:table-cell table:style-name="表格1.B2" office:value-type="string">
            <text:p text:style-name="P11"/>
            <text:p text:style-name="P12"/>
            <text:p text:style-name="P64">1.本府四維及鳳山行政中心環境美綠化：</text:p>
            <text:p text:style-name="P59">(1)加強四維行政中心四周及庭園植栽綠美化，並於大樓內部公共走道，定期更換擺飾各種花木盆栽，以提供良好的辦公空間與舒適的洽公環境。</text:p>
            <text:p text:style-name="P59">(2)鳳山行政中心前廣場庭院之喬、灌木定期修剪，並更植季節草花盆栽。</text:p>
            <text:p text:style-name="P59">(3)辦理四維行政中心大樓環境清潔維護實施計畫。</text:p>
            <text:p text:style-name="P64">2.活化四維及鳳山行政中心，辦理各項政令宣導、市政行銷、學術教育、演講、展覽等活動，以提昇活化其生命力。100年度四維行政中心中庭開放計107次，受理大禮堂、會議室等集會場所申請使用計2,006場次；鳳山行政中心中庭開放計9場次，受理大禮堂、會議室等會議場所申請使用計335場次。</text:p>
            <text:p text:style-name="P64">3.推動綠色環保採購，統計成果比率達99.7%，超越行政院環保署「機關綠色採購推動方案」規定90%目標。</text:p>
            <text:p text:style-name="P64">4.優先採購身心障礙福利機構團體生產物品，統計成果比率達10.81.%，超越法定比例5%。</text:p>
            <text:p text:style-name="P64">5.辦理零用金支付計5,514筆，金額12,833,371元；另1萬元以上付款憑單1,623筆。</text:p>
            <text:p text:style-name="P18"/>
            <text:p text:style-name="P64">1.配合縣市合併，機關組織調整，辦理本府各局處辨公場域調整。</text:p>
            <text:p text:style-name="P64">2.辦理四維行政中心副市長及秘書處辦公室裝修工程。</text:p>
            <text:p text:style-name="P64">3.辨理四維行政中心建築、水電、空調、消防、電梯、通信、廣播、監視系統等公共設備之保養維護管理，全年受理案件計655件。</text:p>
            <text:p text:style-name="P64">4.辦理四維及鳳山行政中心大樓高壓電氣設備檢驗、消防設備安全檢查及改善、節約能源方案、火災及公共意外保險等業務，確保公共安全。</text:p>
            <text:p text:style-name="P64">5.辦理鳳山行政中心市長室及會議室等室內裝修工程。</text:p>
            <text:p text:style-name="P64">6.辦理鳳山行政中心後棟三樓及四樓走道天花板及會議室等裝修工程。</text:p>
            <text:p text:style-name="P64">7.辦理鳳山行政中心後棟大樓走廊地磚汰換工程」。</text:p>
            <text:p text:style-name="P21"/>
            <text:p text:style-name="P64">1.核發4戶眷舍合法現住人搬遷補助費及獎勵金計1,340,000元。</text:p>
            <text:p text:style-name="P64">2.四維二路5、5之1、5之2、5之3、5之4、5之5號房地及北金段812地號土地，依規定報府變更為非公用財產，並完成移交財政局接管。</text:p>
            <text:p text:style-name="P64">3.鳳山區鳳崗路56號房屋(原高雄縣長宿舍)移撥社會局作為公辦民營托嬰中心。</text:p>
            <text:p text:style-name="P64">4.部分空屋眷舍或空地，暫時分別提供社會局、警察局、環保局、前金區公所、前金幼稚園借用，作為車輛、清潔機具停放空間，或出租予社會福利團體，以避免閒置浪費。</text:p>
            <text:p text:style-name="P64">5.鳳山區澄清路129巷17~31號首長宿舍，裝設保全監視系統，以維護首長居住安全。</text:p>
            <text:p text:style-name="P64"><text:soft-page-break/>6.完成新訂「高雄市政府首長宿舍管理要點」。</text:p>
            <text:p text:style-name="P22"/>
            <text:p text:style-name="P64">1.依規定辦理財產增加或報廢減損手續，並按期彙送各類統計報表。</text:p>
            <text:p text:style-name="P64">2.辦理財產及物品盤點工作。</text:p>
            <text:p text:style-name="P64">3.完成原高雄縣政府經管之動產清點，並移交各機關使用。</text:p>
            <text:p text:style-name="P64">4.完成接管原高雄縣政府秘書處之動產及不動產，並登記入帳。</text:p>
            <text:p text:style-name="P13"/>
            <text:p text:style-name="P3"><text:span text:style-name="T16">本府四維行政中心辦公大樓自衛消防編組訓練，於100年5月19日及12月19日，分別由本府第4樓層之兵役局、人事處、研考會及第5樓層之工務局、工務局養工處主政辦理，俾使員工熟悉消防編組任務，能於災害發生時做必要之應變及防護措施，確保生命、公共財產安全。</text:span></text:p>
            <text:p text:style-name="P19"/>
            <text:p text:style-name="P64">1.辦理鳳山行政中心3樓市長室及貴賓室增設空調系統工程，計增設2台氣冷渦卷式冰水主機、14台室內冷風機。</text:p>
            <text:p text:style-name="P64"><text:span text:style-name="T36">2.</text:span>辦理四維行政中心5、6樓空調箱與冷風機汰換工程，計汰換8台空調箱、46台室內冷風機、3台冷卻水泵浦。</text:p>
            <text:p text:style-name="P64"><text:span text:style-name="T36">3.完成「鳳山行政中心後棟大樓高壓電改善計畫」細部規劃設計圖說送審，並經台電公司於100年11月30日審查通過。</text:span></text:p>
            <text:p text:style-name="P18"/>
            <text:p text:style-name="P31"><text:span text:style-name="T1">1.訂定本府勞力事務替代措施推動方案</text:span></text:p>
            <text:p text:style-name="P62">為落實員額精簡政策，發揮人力效能，提高工作效率，訂定本府勞力事務替代措施推動方案，於100年6月8日以高市府四維秘職字第1000059872號函函頒下達。</text:p>
            <text:p text:style-name="P32">2.修訂本府臨時人員進用與運用要點</text:p>
            <text:p text:style-name="P62"><text:span text:style-name="T8">為規範本府所屬各機關學校臨時人員之進用及運用</text:span>，<text:span text:style-name="T38">修</text:span>訂「本府臨時人員進用與運用要點」，於100年5月27日<text:span text:style-name="T11">以</text:span>高市府四維秘職字第1000055790號函函頒下達。</text:p>
            <text:p text:style-name="P32">3.辦理績優職工選拔</text:p>
            <text:p text:style-name="P62"><text:span text:style-name="T11">為</text:span>激<text:span text:style-name="T32">勵士氣，發揮團隊精神，</text:span>本府99年度績優職工選拔，經評審25名績優職工，並於100年9月21日本府員工月會頒獎表揚。</text:p>
            <text:p text:style-name="P31"><text:span text:style-name="T1">4.辦理業務助理座談會</text:span></text:p>
            <text:p text:style-name="P62">為鼓勵及感謝業務助理對行政工作之協助，期勉渠等繼續堅守崗位、戮力盡責，於100年12月21、22日召開「業務助理座談會」，並將與會人員的發言或建議做成紀錄，函請各機關參酌辦理。</text:p>
            <text:p text:style-name="P62"/>
            <text:p text:style-name="P32">1.辦理超額車輛分配</text:p>
            <text:p text:style-name="P62">為落實資源共享，提升公務車使用效益，爰整合原高雄縣各區公所超額公務車（23輛）及原高雄縣政府公務車（26輛）計49輛，提供分配予各需用車輛之機關使用。</text:p>
            <text:p text:style-name="P32">2.辦理車輛先期審查作業</text:p>
            <text:p text:style-name="P62">依本府公務車購置作業要點及本府車輛先期作業小組審議處理原則辦理車輛先期審查作業。議定本府101年度車輛設備預算額度，並將審議結果送本府預算審核會議審查。</text:p>
            <text:p text:style-name="P32">3.訂定本府四維及鳳山行政中心停車場使用管理要點</text:p>
            <text:p text:style-name="P62"><text:soft-page-break/>為管理本府四維及鳳山行政中心停車場之車輛進出、停車秩序及安全維護，<text:span text:style-name="T25">訂定</text:span><text:span text:style-name="T11">「本府四維及鳳山行政中心停車場使用管理要點」，於100年12月20日以高市府四維秘職字第10030861200號函函頒下達。</text:span></text:p>
            <text:p text:style-name="P64"/>
            <text:p text:style-name="P64"/>
            <text:p text:style-name="P60">依據年度施政計畫所列之重點工作目標，配合各局處督導考核相關業務；100年度考核項目包括：<text:span text:style-name="T41"> </text:span></text:p>
            <text:p text:style-name="P64"><text:span text:style-name="T41">1.</text:span>100年2月14日至3月1日配合民政局辦理99年度各區公所執行基層建設小型工程年終考核。</text:p>
            <text:p text:style-name="P64"><text:span text:style-name="T41">2.</text:span>配合環保局辦理本市公共廁所聯合督導檢查，全年計督導檢查12次，約72座次公廁。</text:p>
            <text:p text:style-name="P64"><text:span text:style-name="T41">3.持續</text:span>視導本市環境道路清潔維護工作，每月辦理3次，全年計視導36次。</text:p>
            <text:p text:style-name="P23"/>
            <text:p text:style-name="P60">依據長官或上級交查與民眾檢舉案件，本勿枉勿縱精神，查明事實真相，依法秉公處理，適時匡正行政缺失，糾正或查處失職人員。</text:p>
            <text:p text:style-name="P24"/>
            <text:p text:style-name="P64">1.100年3月3日、4日辦理監察院99年度第2次地方機關巡察，巡察委員為為葉耀鵬委員、楊美鈴委員，除受理民眾暨團體陳情計3件次外，並拜訪高雄市議會，聽取本府市政簡報，巡察「藍色公路業務規劃及辦理情形」及「衛武營藝術文化中心籌備與興建情形」。 </text:p>
            <text:p text:style-name="P64">2.100年6月23、24日辦理監察院99年度第3次地方機關巡察，巡察委員為葉耀鵬委員、楊美鈴委員，除受理民眾暨團體陳情計9件次外，主要巡察「後勁溪整治工程暨滯洪池計畫」（含實地勘察後勁溪整治工程及寶典溪B區滯洪池預定地）與「東沙島」。</text:p>
            <text:p text:style-name="P64"><text:span text:style-name="T43">3.100年10月31日、11月1日</text:span>辦理監察院100年度第1次地方機關巡察，巡察委員為趙榮耀委員、錢林慧君委員，除受理民眾暨團體陳情計9件次外，並拜訪高雄市議會，聽取本府市政簡報，巡察「工商展覽中心經營管理情形」。</text:p>
            <text:p text:style-name="P14"/>
            <text:p text:style-name="P15"/>
            <text:p text:style-name="P60">查察本市主要消費場所及消費商品，如各觀光旅遊景點公共設施、大賣場百貨公司消防安全、營業大客車安全設施、商品標示、定型化契約等，並在重要年節期間，加強民生食品消費安全查察，100年度計查察57次；其中針對飲料食品含塑化劑事件，配合檢調單位查察10次。 </text:p>
            <text:p text:style-name="P15"/>
            <text:p text:style-name="P60">已建置消費者保護專屬網頁，提供消費者保護相關資訊，並加強消費者保護知識教育宣導；100年度對機關及民間團體辦理教育宣導28場次。</text:p>
            <text:p text:style-name="P60">100年度受理消費事件諮詢計6,654件，受理消費爭議申訴第一次申訴2,948件、第二次申訴1,002件，調解消費爭議137件。</text:p>
            <text:p text:style-name="P18"/>
            <text:p text:style-name="P18"><text:soft-page-break/></text:p>
            <text:p text:style-name="P60">依「消費者債務清理條例」第53條規定，經法院裁定准予債務更生之債務人，得申請地方政府協助作成更生方案，送請法院審核，100年度計受理諮詢87件。</text:p>
            <text:p text:style-name="P5"/>
            <text:p text:style-name="P18"/>
            <text:p text:style-name="P60">本府第二代公文整合系統，第一階段由秘書處、研考會、資訊中心等3個機關，於100年12月19日導入上線作業。</text:p>
            <text:p text:style-name="P6"/>
            <text:p text:style-name="P6"/>
            <text:p text:style-name="P6"/>
            <text:p text:style-name="P31"><text:span text:style-name="T1">1.</text:span><text:span text:style-name="T1">推動公文電子交換</text:span></text:p>
            <text:p text:style-name="P62">配合政府公文現代化政策，依據行政院研考會「公文電子交換推廣計畫」，建置本府各機關、學校公文電子交換作業環境。辦理571個機關、學校公文管理系統及前置系統之維護作業。目前本府電子交換使用率已達100%，公文電子交換率則為98%。</text:p>
            <text:p text:style-name="P33"><text:span text:style-name="T1">2.</text:span><text:span text:style-name="T1">加強文書</text:span><text:span text:style-name="T1">處理</text:span></text:p>
            <text:p text:style-name="P62">本府收發文作業，<text:span text:style-name="T27">100年</text:span>計收文92,129件，發文68,331件，合計160,460件。另配合政府「電子化政府節能減紙」政策，於99年3月1日起實施電子佈告欄登載傳閱、宣導週知性質公文，100年登載電子佈告欄公文計761件，有效減紙，並簡化文書處理流程。</text:p>
            <text:p text:style-name="P25"/>
            <text:p text:style-name="P64">1.配合政府推動節能減紙政策，彙整本府各機關相關法規、政令資訊，刊登於「高雄市政府電子公報資訊網」，100年全年出刊102期，目前點閱人次逾511餘萬人次。</text:p>
            <text:p text:style-name="P64">2.運用電子公報資訊網刊載公報，提供民眾查詢閱覽市政相關資訊，自97年7月份啟用以來，每年節省製版、印刷紙本公報費用約新台幣300萬元。</text:p>
            <text:p text:style-name="P25"/>
            <text:p text:style-name="P64">1.每週二定期舉行市政會議，<text:span text:style-name="T27"> 100年</text:span><text:span text:style-name="T27">全年</text:span>召開50次，議定市政重要決策及加強各局處間業務聯繫，對釐訂市政方針、推動施政計畫及提升工作績效助益至鉅。</text:p>
            <text:p text:style-name="P64"><text:span text:style-name="T27">2.</text:span>每週二辦理首長座談，加強各局處橫向聯繫，<text:span text:style-name="T27">100年</text:span><text:span text:style-name="T27">全年</text:span>召開40次。</text:p>
            <text:p text:style-name="P28"/>
            <text:p text:style-name="P60">100年3月17日及11月16日分2梯次辦理資安教育訓練，提升同仁資安觀念，建立安全電腦作業環境。並宣導同仁不得利用網站從事與公務無關之行為，勿任意開啟來路不明及標題聳動之電子郵件，俾防範電腦病毒與駭客事件，避免業務資料外洩。</text:p>
            <text:p text:style-name="P27"/>
            <text:p text:style-name="P64">1.簡化本府同仁調閱公文檔案流程，全<text:span text:style-name="T27">年透過</text:span>線上調案937件。</text:p>
            <text:p text:style-name="P64"><text:span text:style-name="T27">2.</text:span>運用檔案管理資訊系統，檢選屆銷毀年限之檔案，依規定銷毀檔案1,336件，減少檔案庫存空間。</text:p>
            <text:p text:style-name="P29"><text:soft-page-break/></text:p>
            <text:p text:style-name="P31"><text:span text:style-name="T1">1.</text:span><text:span text:style-name="T1">金檔獎評獎</text:span></text:p>
            <text:p text:style-name="P62">薦送及輔導本府兵役局、高雄市新興區衛生所、三民區第二衛生所、鼓山區衛生所、高雄市立民生醫院等5個機關，參加檔案管理局第9屆機關檔案管理金檔獎評獎，其中高雄市新興區衛生所、高雄市立民生醫院、鼓山區衛生所等3個機關，晉入檔案管理局實地評獎，由高雄市新興區衛生所獲得機關檔案管理金檔獎。</text:p>
            <text:p text:style-name="P31"><text:span text:style-name="T1">2.</text:span><text:span text:style-name="T1">金質獎評獎</text:span></text:p>
            <text:p text:style-name="P62">推薦凱旋醫院黃明仁副院長、小港區戶政事務所曾佳禾秘書、左營區戶政事務所李秋利秘書等3人參加第9屆檔案管理績優金質獎人員評獎，其中小港區戶政事務所曾佳禾秘書榮獲檔案管理績優人員金質獎。</text:p>
            <text:p text:style-name="P18"/>
            <text:p text:style-name="P18"/>
            <text:p text:style-name="P60">接待美國陶沙市巴雷特市長（Dewey Bartlett）、日本八王子市黑須隆一市長、財團法人世界少年野球推進基金會理事長王貞治、貝里斯Audrey Joy Grant 葛蘭特大使、馬來西亞檳州省首席部長林冠英先生暨檳城州檳島市芭妲亞（Patahiyah Ismail）市長、帛琉共和國駐本國大使館馬文館長（Marvin Ngirutang）、澳洲昆士蘭州政府訪問團、美國邁阿密雷格拉多市長(Tomas Regalado)、捷克經濟文化辦事處代表葛德凱 (Juraj Koudelka)、美國檀香山市卡萊爾市長（Peter Carlisle）、日本北九州市議員訪問團、瑞典駐香港暨澳門總領事Mr. Lars Danielsson、韓國仁川廣域市議會代表團、日本秋田縣仙北市門脇光浩市長、日本岡山縣石井正弘知事、德國礦山縣傅格爾縣長（Frank Vogel）、美國職棒大聯盟亞太區副總裁Jim Small、日本青森縣三村申吾知事、日本北九州市副市長梅本和秀等訪賓1,476人（89案）。</text:p>
            <text:p text:style-name="P64"/>
            <text:p text:style-name="P64"/>
            <text:p text:style-name="P60">目前共有15個局處加入認養姊妹市行列，認養12個平日往來較熱絡之姊妹市，本年度計辦理下列7項主要活動：</text:p>
            <text:p text:style-name="P64">1.4月8日韓國釜山姊妹市創造都市本部Cheong Wan Sik科長率領訪問團參訪駁二藝術特區，瞭解駁二<text:span text:style-name="T45">藝術特區之營運及規劃理念。（</text:span><text:span text:style-name="T7">認養局處：文化局）</text:span></text:p>
            <text:p text:style-name="P64">2.5月31日至6月2日美國邁阿密Tomas Regalado市長率團來訪，簽署加強合作備忘錄，並與海洋局商談遊艇產業合作計畫。<text:span text:style-name="T7">（認養局處：海洋局）</text:span></text:p>
            <text:p text:style-name="P64">3.邀請美國西雅圖、波特蘭與以色列海法市，於6月3日至6日派遣龍舟隊參加本市國際龍舟邀請賽，其中西雅圖肯特隊榮獲混合組第二名佳績。<text:span text:style-name="T7">（認養局處：教育局）</text:span></text:p>
            <text:p text:style-name="P64">4.6月22日至26日由市立空中大學吳校長率團訪問宿霧市，推動本市與宿霧市之學術交流，期間除拜會宿霧市政府，由市長Michael Rama親自接見外，並參訪聖卡洛斯大學(University of San Carlos, USC)研商簽署姐妹校事宜。<text:span text:style-name="T7">（認養局處：市立空中大學）</text:span></text:p>
            <text:p text:style-name="P64"><text:soft-page-break/><text:span text:style-name="T7">5.</text:span>9月29日至10月4日由本府秘書處許群英副處長率中華藝校電音三太子表演團，參加美國德州聖安東尼姊妹市台灣節（The Year of Taiwan）活動。該團將電音三太子舞蹈，融入現代舞元素，體現高度精緻文化表演內涵，成功行銷台灣傳統文化。<text:span text:style-name="T7">（認養局處：教育局）</text:span></text:p>
            <text:p text:style-name="P64"><text:span text:style-name="T7">6.</text:span>10月27日至31日由本府秘書處黃昭輝處長率本市正興國中青少年交流團，赴韓國釜山姊妹市參加世界煙花節，並與釜山養雲國中締結姊妹校，增進兩市青少年交流活動。<text:span text:style-name="T7">（認養局處：教育局）</text:span></text:p>
            <text:p text:style-name="P64"><text:span text:style-name="T7">7.</text:span>韓國釜山市市長夫人李美子女士等一行5人於100年11月9日來訪，盼與本市電影圖書館共同舉辦影展交流活動；本府則請李女士協助促成釜山美術館與高美館文物交流及兩市班機直航。<text:span text:style-name="T7">（認養局處：教育局）</text:span></text:p>
            <text:p text:style-name="P16"/>
            <text:p text:style-name="P60">100年計辦理下列9項主要活動：</text:p>
            <text:p text:style-name="P31"><text:span text:style-name="T1">1.延聘「高雄市國際關係委員會」委員</text:span></text:p>
            <text:p text:style-name="P62">本委員會置委員15人，市長為召集人，除秘書長為當然委員外，其餘委員由市長就產、官、學及社團等各界賢達人士聘任之，任期二年（自100年10月16日至102年10月15日止）。</text:p>
            <text:p text:style-name="P31"><text:span text:style-name="T1">2.澳洲水患</text:span><text:span text:style-name="T4">—</text:span><text:span text:style-name="T1">捐款姊妹市布里斯本</text:span></text:p>
            <text:p text:style-name="P62">澳洲昆士蘭州於100年1月初發生嚴重水災，布里斯本姊妹市亦受災嚴重，鑒於2009年布市紐曼市長訪問高雄時，曾經捐贈高雄縣政府10萬元澳幣，作為莫拉克風災災後重建經費，所以此時本市亦發揮人溺己溺精神，由本府出資5萬澳幣，另外由「高雄縣佛教會」捐款5萬澳幣，合計10萬澳幣，捐贈予布市，作為該市災後重建基金，並於100年1月24日假本府貴賓室舉行捐贈儀式，由昆士蘭州貿易暨投資辦事處代表柏強代表接受。</text:p>
            <text:p text:style-name="P31"><text:span text:style-name="T1">3.</text:span><text:span text:style-name="T1">邀請</text:span><text:span text:style-name="T1">姊妹市暨國際友誼城市</text:span><text:span text:style-name="T1">參加201</text:span><text:span text:style-name="T1">1</text:span><text:span text:style-name="T1">高雄燈會</text:span></text:p>
            <text:p text:style-name="P62">100年燈會期間，邀請姊妹市及國際友誼城市於2月11日至15日至本市參訪，計有美國波特蘭、西雅圖、陶沙、羅德岱堡、日本八王子、韓國釜山等6個城市83人參加，其中波特蘭、八王子及釜山等城市更派遣表演團參加燈會演出，為熱鬧的高雄燈會注入了多元的國際文化元素。另安排本市長青中心之社團假該中心聯合舉行「姊妹城市藝術饗宴」，實質拓展民間文化交流。</text:p>
            <text:p text:style-name="P62">各城市代表團中除日本八王子黑須市長每年均率團來訪外，美國陶沙市巴雷特市長（Dewey Bartlett）亦率團前來參加，這是民國70年締盟以來，陶沙市第一位訪問本市的市長。巴雷特市長也藉本次訪高機會，親自主持該市Jenks公立小學與本市博愛國小締結為姊妹校之締盟儀式。羅德岱堡原為高雄縣之姊妹市，在縣市合併後亦首次派遣代表參加，並拜會海洋局，就兩市海洋遊憩產業交流交換意見。</text:p>
            <text:p text:style-name="P31"><text:span text:style-name="T1">4.推動與</text:span><text:span text:style-name="T3">馬來西亞檳島市</text:span><text:span text:style-name="T1">締結姊妹市案</text:span></text:p>
            <text:p text:style-name="P62">馬來西亞檳州省首席部長林冠英先生暨檳島市芭妲亞市長（Patahiyah Ismail）於3月29日率團來訪，並與本市簽署締盟備忘錄，期望透過姊妹市之締盟，加強雙方文化、觀光及經濟之交<text:soft-page-break/>流。</text:p>
            <text:p text:style-name="P31"><text:span text:style-name="T1">5.美國邁阿密市雷格拉多市長來訪</text:span></text:p>
            <text:p text:style-name="P62">美國邁阿密市雷格拉多市長（Tomas Regalado）率邁戴郡教育委員會委員Raquel Regalado及經貿發展暨國際聯盟資深政策顧問Ms.Mikki Canton於5月31日至6月1日到訪本市，除拜會市長外，並簽署加強合作備忘錄，期盼雙方在文創產業、青年教育及貿易與觀光等方面能進一步合作。本府並安排經貿投資座談會，邀請本地業者參與交流，以促進雙方姊妹市各項實質關係。訪問團除參訪本市優良廠商外，亦參訪左營高中及國小，洽談兩市學校締盟、語言學習及學生交流等計畫。</text:p>
            <text:p text:style-name="P31"><text:span text:style-name="T1">6.美國檀香山姊妹市卡萊爾市長來訪</text:span></text:p>
            <text:p text:style-name="P62">美國檀香山姊妹市卡萊爾市長（Peter Carlisle）伉儷暨經濟發展處長、市議員及商界代表等一行人於6月9日來訪，主要在瞭解本市捷運營運狀況，以作為該市興建輕軌電車之參考。</text:p>
            <text:p text:style-name="P31"><text:span text:style-name="T1">7.參加美國波特蘭玫瑰節慶</text:span></text:p>
            <text:p text:style-name="P62">6月9日至17日由本府陳啟昱副市長與市議會許崑源議長共同率團參加美國波特蘭姊妹市舉辦之玫瑰節慶活動，並拜會波特蘭市長Mr. Sam Adams；回程時本府訪團順訪西雅圖，拜會西雅圖市長Mr. Mike McGinn。</text:p>
            <text:p text:style-name="P31"><text:span text:style-name="T1">8.參加2011亞太城市高峰會</text:span></text:p>
            <text:p text:style-name="P62">7月5日至9日由李永得副市長率團赴澳洲布里斯本參加2011亞太城市高峰會（APCS），並爭取「2013亞太城市高峰會」主辦權。</text:p>
            <text:p text:style-name="P31"><text:span text:style-name="T1">9.德國礦山縣傅爾縣長來訪</text:span></text:p>
            <text:p text:style-name="P62">德國礦山縣（Erzgebirgskreises）原為高雄縣之姊妹縣，縣市合併後，該縣成為本市在歐洲唯一的姊妹市，傅格爾縣長（Frank Vogel）特別於10月24日至30日率團來訪，除考察本市企業、綠能、觀光及教育現況外，同時邀請陳市長於103年訪問礦山縣，慶祝二市締盟20週年。</text:p>
            <text:p text:style-name="P30"/>
            <text:p text:style-name="P31"><text:span text:style-name="T5">1.</text:span><text:span text:style-name="T39">榮獲「</text:span><text:span text:style-name="T5">2013亞太城市高峰會（APCS）</text:span><text:span text:style-name="T39">」主辦權</text:span></text:p>
            <text:p text:style-name="P62"><text:span text:style-name="T31">主辦亞太城市高峰會，不僅可提高本市國際能見度，促進觀光與經濟發展，更可累積主辦大型國際會議之經驗，強化日後各產業爭取國際會議在高雄舉辦之利基。100年7月由李副市長率團赴澳洲布里斯本，參加「2011</text:span><text:span text:style-name="T31">亞太城市高峰會</text:span><text:span text:style-name="T31">」，並成功爭取到「</text:span><text:span text:style-name="T31">2013亞太城市高峰會</text:span><text:span text:style-name="T31">」主辦權。100年8月本府已成立跨局處工作小組會議，積極籌辦相關事宜。</text:span></text:p>
            <text:p text:style-name="P31"><text:span text:style-name="T5">2.辦理</text:span><text:span text:style-name="T5">國際學生</text:span><text:span text:style-name="T5">高雄新視野-創意電音三太子尬舞大賽</text:span></text:p>
            <text:p text:style-name="P62">為<text:span text:style-name="T31">促進南台灣國際學生之</text:span><text:span text:style-name="T31">交流</text:span>，於12月17日假<text:span text:style-name="T31">新客家文化園區演藝廳舉辦本活動，藉以讓國際學生深入體會在地文化。本次活動計有南部大專院校</text:span><text:span text:style-name="T31">150</text:span><text:span text:style-name="T31">多名國際學生參加，分別來自史瓦濟蘭、義大利、中國、韓國、印尼與越南等國家，經過激烈競爭，最後由越南籍學生組成的「樹德隊」「</text:span><text:span text:style-name="T31">The Chopsticks</text:span><text:span text:style-name="T31">」</text:span><text:span text:style-name="T31">和來自大陸的</text:span><text:span text:style-name="T31">「</text:span><text:span text:style-name="T31">CS5</text:span><text:span text:style-name="T31">」</text:span><text:span text:style-name="T31">分別</text:span><text:span text:style-name="T31">奪得冠軍、亞軍與季軍。。</text:span></text:p>
            <text:p text:style-name="P31"><text:span text:style-name="T5">3.</text:span><text:span text:style-name="T5">維護並強化「高雄市國際活動資訊交流平台」</text:span></text:p>
            <text:p text:style-name="P62"><text:soft-page-break/><text:span text:style-name="T31">本平台係於</text:span><text:span text:style-name="T31">97年10月委託文藻外語學院建置啟用，每3個月彙整國際活動訊息一次，並自98年12月份起發行電子報，目前每月發送605個機關學校與民間團體，計17,147</text:span><text:span text:style-name="T31">人/月參閱。另辦理「高雄市100年度推動國際交流優良單位選拔活動」，評選結果，由文藻外語學院榮獲第一名，第二名義守大學、第三名高雄醫學大學，業於100年11月21日公開頒獎。期望透過此平台，系統化呈現所屬機關學校與民間團體之國際交流成果，俾利整合相關資源，由各界人士齊力推動本市國際業務，達成城市外交之最大效益及成果。</text:span></text:p>
            <text:p text:style-name="P31"><text:span text:style-name="T5">4.</text:span><text:span text:style-name="T5">培訓及運用本府國際志工聯盟</text:span></text:p>
            <text:p text:style-name="P62"><text:span text:style-name="T40">本府自</text:span><text:span text:style-name="T31">99年起籌組</text:span><text:span text:style-name="T31">國際志工</text:span><text:span text:style-name="T31">聯盟，納入原有國際事務菁英、世運貴賓接待志工及在地大專院校學生，目前已有包括英、日、韓、德、義、法、西、越、印、葡等十種語文專長之國際志工約</text:span><text:span text:style-name="T31">659</text:span><text:span text:style-name="T31">人，不僅為本府國際事務</text:span><text:span text:style-name="T31">工作</text:span><text:span text:style-name="T31">接待</text:span><text:span text:style-name="T31">之主要</text:span><text:span text:style-name="T31">人力，亦可支援各局處及民間重要NGO舉辦大型國際活動之外賓接待工作</text:span><text:span text:style-name="T31">。</text:span><text:span text:style-name="T31">本市</text:span><text:span text:style-name="T40">主辦</text:span><text:span text:style-name="T31">2013</text:span><text:span text:style-name="T40">年亞太城市高峰會時，本聯盟志工即可成為外賓接待之重要人力。另</text:span><text:span text:style-name="T31">100年度志工專業培訓課程</text:span><text:span text:style-name="T31">，分別</text:span><text:span text:style-name="T31">於10月22日、11月5日及1</text:span><text:span text:style-name="T31">1</text:span><text:span text:style-name="T31">月12日完成培訓</text:span></text:p>
            <text:p text:style-name="P17"/>
            <text:p text:style-name="P15"/>
            <text:p text:style-name="P64">1.妥適安排市長參加各項會議、各界人士拜會…等行程（如各項會報、典禮、頒獎表揚、座談會、研討會、記者會、簡報、國內外人士及姊妹市代表來府拜會…等）。</text:p>
            <text:p text:style-name="P64">2.妥適安排市長訪查基層、探尋民瘼，聽取基層心聲、瞭解基層急需處理之相關問題，視察各項建設及接見市民陳情等。</text:p>
            <text:p text:style-name="P15"/>
            <text:p text:style-name="P60">依規定處理各項機要業務文件及工作，迅速圓滿達成任務。</text:p>
            <text:p text:style-name="P15"/>
            <text:p text:style-name="P64">1.受理市民陳情暨建議事項均以親切負責之態度積極妥適處理，100年受理人民陳情案件計1,778件。</text:p>
            <text:p text:style-name="P64">2.利用本府線上即時服務系統，確實管制、追蹤各項案件之辦理情形。</text:p>
            <text:p text:style-name="P20"/>
            <text:p text:style-name="P20"/>
            <text:p text:style-name="P15"/>
            <text:p text:style-name="P9"/>
            <text:p text:style-name="P7"/>
            <text:p text:style-name="P7"/>
            <text:p text:style-name="P7"/>
            <text:p text:style-name="P7"/>
            <text:p text:style-name="P7"/>
            <text:p text:style-name="P7"/>
            <text:p text:style-name="P7"/>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2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10." style:display-name="002-10." style:family="paragraph" style:parent-style-name="_30_02-1.">
      <style:paragraph-properties fo:margin-left="0.353cm" fo:margin-right="0.088cm" fo:text-indent="-0.265cm" style:auto-text-indent="false"/>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最後空格" style:family="paragraph" style:parent-style-name="Standard">
      <style:paragraph-properties fo:line-height="0.035cm"/>
      <style:text-properties fo:font-size="2pt" style:font-size-asian="2pt" style:font-size-complex="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7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7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7"><draw:text-box fo:min-height="0.058cm" fo:min-width="0cm"><text:p text:style-name="MP2"><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07T13:40:00</meta:creation-date>
    <dc:creator>ｃｓｗ ◣版權所有 翻印必究◢</dc:creator>
    <dc:date>2012-04-30T19:36:00</dc:date>
    <meta:print-date>2012-04-30T19:14:00</meta:print-date>
    <meta:editing-cycles>16</meta:editing-cycles>
    <meta:editing-duration>PT54M</meta:editing-duration>
    <meta:document-statistic meta:table-count="1" meta:image-count="0" meta:object-count="0" meta:page-count="8" meta:paragraph-count="155" meta:word-count="7310" meta:character-count="8126" meta:non-whitespace-character-count="8064"/>
    <meta:generator>LibreOffice/5.1.2.2$Windows_x86 LibreOffice_project/d3bf12ecb743fc0d20e0be0c58ca359301eb705f</meta:generator>
  </office:meta>
</office:document-meta>
</file>