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40A00003AAE00000E080CD1902FAF2CABED.wmf" manifest:media-type="image/x-wmf"/>
  <manifest:file-entry manifest:full-path="Pictures/2000073F00003AB400002014E34E423A8C3DBC0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248cm" table:align="margins" style:writing-mode="lr-tb"/>
    </style:style>
    <style:style style:name="表格2.A" style:family="table-column">
      <style:table-column-properties style:column-width="1.653cm" style:rel-column-width="937*"/>
    </style:style>
    <style:style style:name="表格2.B" style:family="table-column">
      <style:table-column-properties style:column-width="1.05cm" style:rel-column-width="595*"/>
    </style:style>
    <style:style style:name="表格2.C" style:family="table-column">
      <style:table-column-properties style:column-width="1.065cm" style:rel-column-width="604*"/>
    </style:style>
    <style:style style:name="表格2.D" style:family="table-column">
      <style:table-column-properties style:column-width="1.041cm" style:rel-column-width="590*"/>
    </style:style>
    <style:style style:name="表格2.E" style:family="table-column">
      <style:table-column-properties style:column-width="1.058cm" style:rel-column-width="600*"/>
    </style:style>
    <style:style style:name="表格2.F" style:family="table-column">
      <style:table-column-properties style:column-width="1.053cm" style:rel-column-width="597*"/>
    </style:style>
    <style:style style:name="表格2.G" style:family="table-column">
      <style:table-column-properties style:column-width="1.055cm" style:rel-column-width="598*"/>
    </style:style>
    <style:style style:name="表格2.I" style:family="table-column">
      <style:table-column-properties style:column-width="1.044cm" style:rel-column-width="592*"/>
    </style:style>
    <style:style style:name="表格2.J" style:family="table-column">
      <style:table-column-properties style:column-width="1.064cm" style:rel-column-width="603*"/>
    </style:style>
    <style:style style:name="表格2.K" style:family="table-column">
      <style:table-column-properties style:column-width="1.113cm" style:rel-column-width="631*"/>
    </style:style>
    <style:style style:name="表格2.1" style:family="table-row">
      <style:table-row-properties fo:keep-together="always"/>
    </style:style>
    <style:style style:name="表格2.A1" style:family="table-cell">
      <style:table-cell-properties style:vertical-align="top" fo:background-color="#edf2f8" fo:padding-left="0.146cm" fo:padding-right="0.146cm" fo:padding-top="0.023cm" fo:padding-bottom="0cm" fo:border-left="1.5pt solid #000000" fo:border-right="none" fo:border-top="3pt solid #ff0000" fo:border-bottom="1pt solid #000000" style:writing-mode="lr-tb">
        <style:background-image/>
      </style:table-cell-properties>
    </style:style>
    <style:style style:name="表格2.B1" style:family="table-cell">
      <style:table-cell-properties style:vertical-align="middle" fo:background-color="#edf2f8" fo:padding="0cm" fo:border-left="1pt solid #000000" fo:border-right="none" fo:border-top="3pt solid #ff0000" fo:border-bottom="1pt solid #000000" style:writing-mode="lr-tb">
        <style:background-image/>
      </style:table-cell-properties>
    </style:style>
    <style:style style:name="表格2.J1" style:family="table-cell">
      <style:table-cell-properties style:vertical-align="middle" fo:background-color="#edf2f8" fo:padding="0cm" fo:border-left="1pt solid #000000" fo:border-right="1.5pt solid #000000" fo:border-top="3pt solid #ff0000" fo:border-bottom="1pt solid #000000" style:writing-mode="lr-tb">
        <style:background-image/>
      </style:table-cell-properties>
    </style:style>
    <style:style style:name="表格2.A2" style:family="table-cell">
      <style:table-cell-properties style:vertical-align="middle" fo:padding="0cm" fo:border-left="1.5pt solid #000000" fo:border-right="none" fo:border-top="3pt solid #ff0000" fo:border-bottom="1pt solid #000000" style:writing-mode="lr-tb"/>
    </style:style>
    <style:style style:name="表格2.B2" style:family="table-cell">
      <style:table-cell-properties style:vertical-align="middle" fo:background-color="#edf2f8" fo:padding-left="0.146cm" fo:padding-right="0.146cm" fo:padding-top="0.023cm" fo:padding-bottom="0cm" fo:border-left="1pt solid #000000" fo:border-right="none" fo:border-top="1pt solid #000000" fo:border-bottom="1pt solid #000000" style:writing-mode="lr-tb">
        <style:background-image/>
      </style:table-cell-properties>
    </style:style>
    <style:style style:name="表格2.C2" style:family="table-cell">
      <style:table-cell-properties style:vertical-align="middle" fo:background-color="#edf2f8" fo:padding="0cm" fo:border-left="1pt solid #000000" fo:border-right="none" fo:border-top="1pt solid #000000" fo:border-bottom="1pt solid #000000" style:writing-mode="lr-tb">
        <style:background-image/>
      </style:table-cell-properties>
    </style:style>
    <style:style style:name="表格2.K2" style:family="table-cell">
      <style:table-cell-properties style:vertical-align="middle" fo:background-color="#edf2f8" fo:padding="0cm" fo:border-left="1pt solid #000000" fo:border-right="1.5pt solid #000000" fo:border-top="1pt solid #000000" fo:border-bottom="1pt solid #000000" style:writing-mode="lr-tb">
        <style:background-image/>
      </style:table-cell-properties>
    </style:style>
    <style:style style:name="表格2.3" style:family="table-row">
      <style:table-row-properties fo:keep-together="auto"/>
    </style:style>
    <style:style style:name="表格2.A3" style:family="table-cell">
      <style:table-cell-properties style:vertical-align="middle" fo:background-color="#edf2f8" fo:padding-left="0.146cm" fo:padding-right="0.146cm" fo:padding-top="0.023cm" fo:padding-bottom="0cm" fo:border-left="1.5pt solid #000000" fo:border-right="none" fo:border-top="1pt solid #000000" fo:border-bottom="1.5pt solid #000000" style:writing-mode="lr-tb">
        <style:background-image/>
      </style:table-cell-properties>
    </style:style>
    <style:style style:name="表格2.B3" style:family="table-cell">
      <style:table-cell-properties style:vertical-align="middle" fo:background-color="#edf2f8" fo:padding="0cm" fo:border-left="1pt solid #000000" fo:border-right="none" fo:border-top="1pt solid #000000" fo:border-bottom="1.5pt solid #000000" style:writing-mode="lr-tb">
        <style:background-image/>
      </style:table-cell-properties>
    </style:style>
    <style:style style:name="表格2.K3" style:family="table-cell">
      <style:table-cell-properties style:vertical-align="middle" fo:background-color="#edf2f8" fo:padding="0cm" fo:border-left="1pt solid #000000" fo:border-right="1.5pt solid #000000" fo:border-top="1pt solid #000000" fo:border-bottom="1.5pt solid #000000" style:writing-mode="lr-tb">
        <style:background-image/>
      </style:table-cell-properties>
    </style:style>
    <style:style style:name="表格3" style:family="table">
      <style:table-properties style:width="12.43cm" fo:margin-left="0.459cm" table:align="left" style:writing-mode="lr-tb"/>
    </style:style>
    <style:style style:name="表格3.A" style:family="table-column">
      <style:table-column-properties style:column-width="0.954cm"/>
    </style:style>
    <style:style style:name="表格3.B" style:family="table-column">
      <style:table-column-properties style:column-width="1.231cm"/>
    </style:style>
    <style:style style:name="表格3.D" style:family="table-column">
      <style:table-column-properties style:column-width="1.485cm"/>
    </style:style>
    <style:style style:name="表格3.E" style:family="table-column">
      <style:table-column-properties style:column-width="1.071cm"/>
    </style:style>
    <style:style style:name="表格3.F" style:family="table-column">
      <style:table-column-properties style:column-width="1.639cm"/>
    </style:style>
    <style:style style:name="表格3.G" style:family="table-column">
      <style:table-column-properties style:column-width="1.251cm"/>
    </style:style>
    <style:style style:name="表格3.H" style:family="table-column">
      <style:table-column-properties style:column-width="1.161cm"/>
    </style:style>
    <style:style style:name="表格3.I" style:family="table-column">
      <style:table-column-properties style:column-width="1.314cm"/>
    </style:style>
    <style:style style:name="表格3.J" style:family="table-column">
      <style:table-column-properties style:column-width="1.094cm"/>
    </style:style>
    <style:style style:name="表格3.1" style:family="table-row">
      <style:table-row-properties style:min-row-height="1.886cm" fo:keep-together="always"/>
    </style:style>
    <style:style style:name="表格3.A1" style:family="table-cell">
      <style:table-cell-properties style:vertical-align="middle" fo:padding="0cm" fo:border-left="1pt solid #000000" fo:border-right="none" fo:border-top="1pt solid #000000" fo:border-bottom="1pt solid #000000" style:writing-mode="lr-tb"/>
    </style:style>
    <style:style style:name="表格3.J1" style:family="table-cell">
      <style:table-cell-properties style:vertical-align="middle" fo:padding="0cm" fo:border="1pt solid #000000" style:writing-mode="lr-tb"/>
    </style:style>
    <style:style style:name="表格3.2" style:family="table-row">
      <style:table-row-properties style:min-row-height="0.852cm" fo:keep-together="always"/>
    </style:style>
    <style:style style:name="表格4" style:family="table">
      <style:table-properties style:width="11.693cm" fo:margin-left="0.601cm" table:align="left" style:writing-mode="lr-tb"/>
    </style:style>
    <style:style style:name="表格4.A" style:family="table-column">
      <style:table-column-properties style:column-width="2.224cm"/>
    </style:style>
    <style:style style:name="表格4.B" style:family="table-column">
      <style:table-column-properties style:column-width="2.425cm"/>
    </style:style>
    <style:style style:name="表格4.C" style:family="table-column">
      <style:table-column-properties style:column-width="2.171cm"/>
    </style:style>
    <style:style style:name="表格4.D" style:family="table-column">
      <style:table-column-properties style:column-width="1.335cm"/>
    </style:style>
    <style:style style:name="表格4.E" style:family="table-column">
      <style:table-column-properties style:column-width="2.214cm"/>
    </style:style>
    <style:style style:name="表格4.F" style:family="table-column">
      <style:table-column-properties style:column-width="1.323cm"/>
    </style:style>
    <style:style style:name="表格4.1" style:family="table-row">
      <style:table-row-properties style:min-row-height="0.04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2.091cm" fo:margin-left="0.496cm" table:align="left" style:writing-mode="lr-tb"/>
    </style:style>
    <style:style style:name="表格5.A" style:family="table-column">
      <style:table-column-properties style:column-width="2.154cm"/>
    </style:style>
    <style:style style:name="表格5.D" style:family="table-column">
      <style:table-column-properties style:column-width="2.155cm"/>
    </style:style>
    <style:style style:name="表格5.F" style:family="table-column">
      <style:table-column-properties style:column-width="1.319cm"/>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fo:keep-together="auto"/>
    </style:style>
    <style:style style:name="表格6" style:family="table">
      <style:table-properties style:width="11.829cm" table:align="margins" style:writing-mode="lr-tb"/>
    </style:style>
    <style:style style:name="表格6.A" style:family="table-column">
      <style:table-column-properties style:column-width="2.72cm" style:rel-column-width="1542*"/>
    </style:style>
    <style:style style:name="表格6.B" style:family="table-column">
      <style:table-column-properties style:column-width="2.625cm" style:rel-column-width="1488*"/>
    </style:style>
    <style:style style:name="表格6.C" style:family="table-column">
      <style:table-column-properties style:column-width="2.639cm" style:rel-column-width="1496*"/>
    </style:style>
    <style:style style:name="表格6.D" style:family="table-column">
      <style:table-column-properties style:column-width="1.831cm" style:rel-column-width="1038*"/>
    </style:style>
    <style:style style:name="表格6.E" style:family="table-column">
      <style:table-column-properties style:column-width="2.014cm" style:rel-column-width="1142*"/>
    </style:style>
    <style:style style:name="表格6.1" style:family="table-row">
      <style:table-row-properties style:min-row-height="0.346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69cm" fo:keep-together="always"/>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446cm" fo:keep-together="auto"/>
    </style:style>
    <style:style style:name="表格6.9" style:family="table-row">
      <style:table-row-properties style:min-row-height="0.721cm" fo:keep-together="auto"/>
    </style:style>
    <style:style style:name="表格7" style:family="table">
      <style:table-properties style:width="12.204cm" table:align="center" style:writing-mode="lr-tb"/>
    </style:style>
    <style:style style:name="表格7.A" style:family="table-column">
      <style:table-column-properties style:column-width="2.455cm"/>
    </style:style>
    <style:style style:name="表格7.B" style:family="table-column">
      <style:table-column-properties style:column-width="1.577cm"/>
    </style:style>
    <style:style style:name="表格7.C" style:family="table-column">
      <style:table-column-properties style:column-width="1.609cm"/>
    </style:style>
    <style:style style:name="表格7.D" style:family="table-column">
      <style:table-column-properties style:column-width="1.621cm"/>
    </style:style>
    <style:style style:name="表格7.F" style:family="table-column">
      <style:table-column-properties style:column-width="1.646cm"/>
    </style:style>
    <style:style style:name="表格7.G" style:family="table-column">
      <style:table-column-properties style:column-width="1.72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1" style:family="table-cell">
      <style:table-cell-properties style:vertical-align="top" fo:padding-left="0.191cm" fo:padding-right="0.191cm" fo:padding-top="0cm" fo:padding-bottom="0cm" fo:border="0.75pt solid #000000" style:writing-mode="lr-tb"/>
    </style:style>
    <style:style style:name="表格7.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3" style:family="table-row">
      <style:table-row-properties style:min-row-height="0.699cm" fo:keep-together="auto"/>
    </style:style>
    <style:style style:name="表格7.G3" style:family="table-cell">
      <style:table-cell-properties style:vertical-align="middle" fo:padding-left="0.191cm" fo:padding-right="0.191cm" fo:padding-top="0cm" fo:padding-bottom="0cm" fo:border="0.7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Standard">
      <style:paragraph-properties fo:margin-left="0.212cm" fo:margin-right="0.212cm" fo:line-height="0.035cm" fo:text-indent="0cm" style:auto-text-indent="false" fo:break-before="page"/>
      <style:text-properties fo:font-size="3pt" style:font-size-asian="3pt" style:font-name-complex="標楷體" style:font-size-complex="3pt"/>
    </style:style>
    <style:style style:name="P6" style:family="paragraph" style:parent-style-name="表文">
      <style:paragraph-properties fo:text-align="start" style:justify-single-word="false"/>
    </style:style>
    <style:style style:name="P7" style:family="paragraph" style:parent-style-name="表文">
      <style:paragraph-properties fo:text-align="end" style:justify-single-word="false"/>
    </style:style>
    <style:style style:name="P8" style:family="paragraph" style:parent-style-name="表文">
      <style:paragraph-properties fo:text-align="justify" style:justify-single-word="false"/>
    </style:style>
    <style:style style:name="P9" style:family="paragraph" style:parent-style-name="表文">
      <style:text-properties fo:font-size="10pt" style:font-size-asian="10pt" style:font-size-complex="10pt"/>
    </style:style>
    <style:style style:name="P10" style:family="paragraph" style:parent-style-name="表文">
      <style:paragraph-properties fo:text-align="end" style:justify-single-word="false"/>
      <style:text-properties fo:font-size="10pt" style:font-size-asian="10pt" style:font-size-complex="10pt"/>
    </style:style>
    <style:style style:name="P11" style:family="paragraph" style:parent-style-name="表文">
      <style:paragraph-properties fo:text-align="justify" style:justify-single-word="false"/>
      <style:text-properties fo:font-size="10pt" style:font-size-asian="10pt" style:font-size-complex="10pt"/>
    </style:style>
    <style:style style:name="P12" style:family="paragraph" style:parent-style-name="表文">
      <style:text-properties fo:font-size="10pt" style:font-size-asian="10pt" style:font-size-complex="10pt" style:text-scale="80%"/>
    </style:style>
    <style:style style:name="P13" style:family="paragraph" style:parent-style-name="表文">
      <style:paragraph-properties fo:text-align="start" style:justify-single-word="false"/>
      <style:text-properties fo:font-size="10pt" style:font-size-asian="10pt" style:font-size-complex="10pt"/>
    </style:style>
    <style:style style:name="P14" style:family="paragraph" style:parent-style-name="表文">
      <style:text-properties fo:font-size="10pt" style:font-size-asian="10pt" style:font-size-complex="10pt"/>
    </style:style>
    <style:style style:name="P15" style:family="paragraph" style:parent-style-name="表文">
      <style:text-properties fo:font-size="10pt" style:letter-kerning="true" style:font-size-asian="10pt" style:font-size-complex="10pt"/>
    </style:style>
    <style:style style:name="P16" style:family="paragraph" style:parent-style-name="表文">
      <style:paragraph-properties fo:text-align="start" style:justify-single-word="false"/>
    </style:style>
    <style:style style:name="P17" style:family="paragraph" style:parent-style-name="表文">
      <style:text-properties style:font-weight-complex="bold"/>
    </style:style>
    <style:style style:name="P18" style:family="paragraph" style:parent-style-name="表文">
      <style:paragraph-properties fo:line-height="0.564cm"/>
      <style:text-properties style:font-weight-complex="bold"/>
    </style:style>
    <style:style style:name="P19" style:family="paragraph" style:parent-style-name="表文">
      <style:text-properties style:font-name-complex="新細明體"/>
    </style:style>
    <style:style style:name="P20" style:family="paragraph" style:parent-style-name="表文">
      <style:text-properties fo:language="zh" fo:country="TW" style:language-asian="zh" style:country-asian="TW"/>
    </style:style>
    <style:style style:name="P21" style:family="paragraph" style:parent-style-name="表文">
      <style:paragraph-properties fo:margin-left="0.002cm" fo:margin-right="0cm" fo:text-indent="-0.074cm" style:auto-text-indent="false"/>
      <style:text-properties fo:font-size="10pt" style:font-size-asian="10pt" style:font-size-complex="10pt"/>
    </style:style>
    <style:style style:name="P22" style:family="paragraph" style:parent-style-name="_30_02-1.">
      <style:paragraph-properties fo:margin-left="0.635cm" fo:margin-right="0.212cm" fo:text-indent="-0.423cm" style:auto-text-indent="false"/>
    </style:style>
    <style:style style:name="P23" style:family="paragraph" style:parent-style-name="_30_02-1.">
      <style:paragraph-properties fo:margin-left="0.635cm" fo:margin-right="0.212cm" fo:text-indent="-0.423cm" style:auto-text-indent="false"/>
    </style:style>
    <style:style style:name="P24" style:family="paragraph" style:parent-style-name="_30_02-1.">
      <style:paragraph-properties fo:margin-left="0.635cm" fo:margin-right="0.212cm" fo:text-indent="-0.423cm" style:auto-text-indent="false"/>
      <style:text-properties style:font-weight-complex="bold"/>
    </style:style>
    <style:style style:name="P25" style:family="paragraph" style:parent-style-name="_30_02-1.">
      <style:paragraph-properties fo:margin-left="0.635cm" fo:margin-right="0.212cm" fo:text-indent="-0.423cm" style:auto-text-indent="false"/>
      <style:text-properties style:font-weight-complex="bold"/>
    </style:style>
    <style:style style:name="P26" style:family="paragraph" style:parent-style-name="_30_02-1.">
      <style:paragraph-properties fo:margin-left="0.635cm" fo:margin-right="0.212cm" style:line-height-at-least="0.423cm" fo:text-align="center" style:justify-single-word="false" fo:text-indent="-0.423cm" style:auto-text-indent="false"/>
      <style:text-properties style:font-weight-complex="bold"/>
    </style:style>
    <style:style style:name="P27" style:family="paragraph" style:parent-style-name="_30_02-1.">
      <style:paragraph-properties fo:margin-left="0.635cm" fo:margin-right="0.212cm" fo:line-height="0.388cm" fo:text-indent="-0.423cm" style:auto-text-indent="false"/>
    </style:style>
    <style:style style:name="P28" style:family="paragraph" style:parent-style-name="_30_02-1.">
      <style:paragraph-properties fo:margin-left="0.635cm" fo:margin-right="0.212cm" fo:text-indent="-0.423cm" style:auto-text-indent="false"/>
      <style:text-properties fo:letter-spacing="-0.004cm"/>
    </style:style>
    <style:style style:name="P29" style:family="paragraph" style:parent-style-name="_30_02-1.">
      <style:paragraph-properties fo:margin-left="0.635cm" fo:margin-right="0.212cm" fo:text-indent="-0.423cm" style:auto-text-indent="false"/>
      <style:text-properties fo:letter-spacing="-0.004cm" style:font-weight-complex="bold"/>
    </style:style>
    <style:style style:name="P30" style:family="paragraph" style:parent-style-name="_30_02-1.">
      <style:paragraph-properties fo:margin-left="0.635cm" fo:margin-right="0.212cm" fo:text-indent="-0.423cm" style:auto-text-indent="false"/>
      <style:text-properties fo:letter-spacing="-0.004cm"/>
    </style:style>
    <style:style style:name="P31" style:family="paragraph" style:parent-style-name="_30_02-1.">
      <style:paragraph-properties fo:margin-left="0.635cm" fo:margin-right="0.212cm" fo:text-indent="-0.423cm" style:auto-text-indent="false"/>
      <style:text-properties style:letter-kerning="true"/>
    </style:style>
    <style:style style:name="P32" style:family="paragraph" style:parent-style-name="_30_02-1.">
      <style:paragraph-properties fo:margin-left="0.635cm" fo:margin-right="0.212cm" fo:margin-top="0.095cm" fo:margin-bottom="0cm" loext:contextual-spacing="false" fo:text-indent="-0.423cm" style:auto-text-indent="false"/>
    </style:style>
    <style:style style:name="P33" style:family="paragraph" style:parent-style-name="_30_02-1.">
      <style:paragraph-properties fo:margin-left="0.635cm" fo:margin-right="0.212cm" fo:margin-top="0cm" fo:margin-bottom="0.508cm" loext:contextual-spacing="false" style:line-height-at-least="0.423cm" fo:text-align="center" style:justify-single-word="false" fo:text-indent="-0.423cm" style:auto-text-indent="false"/>
      <style:text-properties style:font-weight-complex="bold"/>
    </style:style>
    <style:style style:name="P34" style:family="paragraph" style:parent-style-name="_30_02-1.">
      <style:paragraph-properties fo:margin-left="0.628cm" fo:margin-right="0.212cm" fo:text-indent="-0.416cm" style:auto-text-indent="false"/>
    </style:style>
    <style:style style:name="P35" style:family="paragraph" style:parent-style-name="_30_02-1.">
      <style:paragraph-properties fo:margin-left="0.628cm" fo:margin-right="0.212cm" fo:text-indent="-0.416cm" style:auto-text-indent="false"/>
      <style:text-properties fo:letter-spacing="-0.004cm"/>
    </style:style>
    <style:style style:name="P36" style:family="paragraph" style:parent-style-name="_30_02-1.">
      <style:paragraph-properties fo:margin-left="0.628cm" fo:margin-right="0.212cm" fo:text-indent="-0.416cm" style:auto-text-indent="false"/>
      <style:text-properties fo:letter-spacing="-0.004cm"/>
    </style:style>
    <style:style style:name="P37" style:family="paragraph" style:parent-style-name="_30_02-_28_1_29_">
      <style:paragraph-properties fo:margin-left="1.27cm" fo:margin-right="0.212cm" fo:text-indent="-0.635cm" style:auto-text-indent="false"/>
    </style:style>
    <style:style style:name="P38" style:family="paragraph" style:parent-style-name="_30_00-單位標" style:master-page-name="Standard">
      <style:paragraph-properties fo:margin-left="0.127cm" fo:margin-right="0.127cm" fo:margin-top="0.318cm" fo:margin-bottom="0.318cm" loext:contextual-spacing="false" fo:text-indent="0cm" style:auto-text-indent="false" style:page-number="231"/>
      <style:text-properties fo:font-weight="normal" style:font-name-asian="華康楷書體W7" style:font-weight-asian="normal"/>
    </style:style>
    <style:style style:name="P39" style:family="paragraph" style:parent-style-name="_30_01-一">
      <style:paragraph-properties fo:margin-left="1.27cm" fo:margin-right="0.212cm" fo:text-indent="-0.847cm" style:auto-text-indent="false"/>
    </style:style>
    <style:style style:name="P40" style:family="paragraph" style:parent-style-name="_30_01-一">
      <style:paragraph-properties fo:margin-left="1.27cm" fo:margin-right="0.212cm" fo:text-indent="-0.847cm" style:auto-text-indent="false"/>
      <style:text-properties style:font-name-complex="Sylfaen"/>
    </style:style>
    <style:style style:name="P41" style:family="paragraph" style:parent-style-name="_30_01-一">
      <style:paragraph-properties fo:margin-left="1.27cm" fo:margin-right="0.212cm" fo:text-indent="-0.847cm" style:auto-text-indent="false"/>
      <style:text-properties style:font-name-complex="Sylfaen"/>
    </style:style>
    <style:style style:name="P42" style:family="paragraph" style:parent-style-name="_30_01-壹">
      <style:paragraph-properties fo:margin-left="1.058cm" fo:margin-right="0.212cm" fo:text-indent="-0.847cm" style:auto-text-indent="false"/>
    </style:style>
    <style:style style:name="P43"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44" style:family="paragraph" style:parent-style-name="Header">
      <style:paragraph-properties fo:margin-left="0.212cm" fo:margin-right="0.212cm" fo:text-indent="0cm" style:auto-text-indent="false"/>
    </style:style>
    <style:style style:name="P45" style:family="paragraph" style:parent-style-name="_30_02-1.文">
      <style:paragraph-properties fo:margin-left="0.635cm" fo:margin-right="0.212cm" fo:text-indent="0cm" style:auto-text-indent="false"/>
    </style:style>
    <style:style style:name="P46" style:family="paragraph" style:parent-style-name="_30_02-文">
      <style:paragraph-properties fo:margin-left="0.212cm" fo:margin-right="0.212cm" fo:text-indent="0cm" style:auto-text-indent="false"/>
    </style:style>
    <style:style style:name="P47" style:family="paragraph" style:parent-style-name="_30_02-文">
      <style:paragraph-properties fo:margin-left="0.212cm" fo:margin-right="0.212cm" fo:text-indent="0cm" style:auto-text-indent="false"/>
    </style:style>
    <style:style style:name="P48" style:family="paragraph" style:parent-style-name="_30_01-_28_一_29_">
      <style:paragraph-properties fo:margin-left="1.482cm" fo:margin-right="0.212cm" fo:text-indent="-0.847cm" style:auto-text-indent="false"/>
    </style:style>
    <style:style style:name="P49" style:family="paragraph" style:parent-style-name="_30_01-_28_一_29_">
      <style:paragraph-properties fo:margin-left="1.482cm" fo:margin-right="0.212cm" fo:text-indent="-0.847cm" style:auto-text-indent="false"/>
      <style:text-properties style:font-name-complex="Sylfaen"/>
    </style:style>
    <style:style style:name="P50" style:family="paragraph" style:parent-style-name="_30_01-_28_一_29_">
      <style:paragraph-properties fo:margin-left="1.905cm" fo:margin-right="0.212cm" fo:text-indent="-1.27cm" style:auto-text-indent="false"/>
    </style:style>
    <style:style style:name="P51" style:family="paragraph" style:parent-style-name="_30_02-10.">
      <style:paragraph-properties fo:margin-left="0.847cm" fo:margin-right="0.212cm" fo:text-indent="-0.635cm" style:auto-text-indent="false"/>
    </style:style>
    <style:style style:name="T1" style:family="text">
      <style:text-properties fo:font-weight="normal" style:font-name-asian="華康楷書體W7" style:font-weight-asian="normal" style:font-name-complex="Sylfaen"/>
    </style:style>
    <style:style style:name="T2" style:family="text">
      <style:text-properties style:font-name-complex="Sylfaen"/>
    </style:style>
    <style:style style:name="T3" style:family="text">
      <style:text-properties style:font-name-complex="Sylfaen"/>
    </style:style>
    <style:style style:name="T4" style:family="text">
      <style:text-properties style:font-name-complex="標楷體"/>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style:font-name="新細明體" fo:font-weight="normal" style:font-name-asian="新細明體" style:font-weight-asian="normal" style:font-name-complex="新細明體"/>
    </style:style>
    <style:style style:name="T8" style:family="text">
      <style:text-properties style:font-name-complex="新細明體"/>
    </style:style>
    <style:style style:name="T9" style:family="text">
      <style:text-properties style:font-name-complex="新細明體" style:font-weight-complex="bold"/>
    </style:style>
    <style:style style:name="T10" style:family="text">
      <style:text-properties style:font-name="華康楷書體W7" fo:font-weight="normal" style:font-name-asian="華康楷書體W7" style:font-weight-asian="normal" style:font-name-complex="華康楷書體W7"/>
    </style:style>
    <style:style style:name="T11" style:family="text">
      <style:text-properties fo:letter-spacing="-0.021cm" style:text-scale="95%"/>
    </style:style>
    <style:style style:name="T12" style:family="text">
      <style:text-properties style:font-weight-complex="bold"/>
    </style:style>
    <style:style style:name="T13" style:family="text">
      <style:text-properties style:font-weight-complex="bold"/>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style:text-scale="80%"/>
    </style:style>
    <style:style style:name="T17" style:family="text">
      <style:text-properties fo:language="zh" fo:country="TW" style:language-asian="zh" style:country-asian="TW"/>
    </style:style>
    <style:style style:name="T18" style:family="text">
      <style:text-properties fo:letter-spacing="-0.004cm"/>
    </style:style>
    <style:style style:name="T19" style:family="text">
      <style:text-properties fo:letter-spacing="-0.004cm"/>
    </style:style>
    <style:style style:name="T20" style:family="text">
      <style:text-properties style:letter-kerning="true"/>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5.542cm, 0.89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51pt solid #000000" style:mirror="none" fo:clip="rect(0.385cm, 0.305cm, 0cm, 4.77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高雄市政府勞工局<text:span text:style-name="T2">100</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5">執　　行　　成　　果 <text:s text:c="3"/>與 <text:s text:c="3"/>效 <text:s text:c="3"/>益</text:span></text:p>
            </table:table-cell>
          </table:table-row>
        </table:table-header-rows>
        <table:table-row table:style-name="表格1.2">
          <table:table-cell table:style-name="表格1.A2" office:value-type="string">
            <text:p text:style-name="P43">壹、勞工組訓及教育輔導</text:p>
            <text:p text:style-name="P39">一、勞工組訓</text:p>
            <text:p text:style-name="P48"><text:span text:style-name="T2">(</text:span>一<text:span text:style-name="T2">)</text:span>加強輔導工會組織</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8"><text:span text:style-name="T2">(</text:span>二<text:span text:style-name="T2">)</text:span>模範勞工選拔及表揚</text:p>
            <text:p text:style-name="P40"/>
            <text:p text:style-name="P40"/>
            <text:p text:style-name="P40"/>
            <text:p text:style-name="P40"/>
            <text:p text:style-name="P40"/>
            <text:p text:style-name="P40"/>
            <text:p text:style-name="P40"/>
            <text:p text:style-name="P39">二、勞工教育輔導</text:p>
            <text:p text:style-name="P48"><text:span text:style-name="T2">(</text:span>一<text:span text:style-name="T2">)</text:span>輔導各級工會暨相關團體辦理勞工教育訓練</text:p>
            <text:p text:style-name="P40"/>
            <text:p text:style-name="P40"/>
            <text:p text:style-name="P40"/>
            <text:p text:style-name="P40"/>
            <text:p text:style-name="P40"/>
            <text:p text:style-name="P40"/>
            <text:p text:style-name="P40"/>
            <text:p text:style-name="P48"><text:soft-page-break/><text:span text:style-name="T2">(</text:span>二<text:span text:style-name="T2">)</text:span>多元化辦理勞工教育，擴大參與層面</text:p>
            <text:p text:style-name="P40"/>
            <text:p text:style-name="P40"/>
            <text:p text:style-name="P40"/>
            <text:p text:style-name="P40"/>
            <text:p text:style-name="P40"/>
            <text:p text:style-name="P40"/>
            <text:p text:style-name="P40"/>
            <text:p text:style-name="P40"/>
            <text:p text:style-name="P40"/>
            <text:p text:style-name="P40"/>
            <text:p text:style-name="P43">貳、勞工福利暨社會保險</text:p>
            <text:p text:style-name="P39">一、推行社會保險</text:p>
            <text:p text:style-name="P48"><text:span text:style-name="T2">(</text:span>一<text:span text:style-name="T2">)</text:span>全民健康保險補助</text:p>
            <text:p text:style-name="P40"/>
            <text:p text:style-name="P40"/>
            <text:p text:style-name="P48"><text:span text:style-name="T2">(</text:span>二<text:span text:style-name="T2">)</text:span>勞工保險補助</text:p>
            <text:p text:style-name="P40"/>
            <text:p text:style-name="P40"/>
            <text:p text:style-name="P40"/>
            <text:p text:style-name="P40"/>
            <text:p text:style-name="P40"/>
            <text:p text:style-name="P40"/>
            <text:p text:style-name="P39">二、輔導本市企業組織職工福利委員會暨會務運作</text:p>
            <text:p text:style-name="P40"/>
            <text:p text:style-name="P40"/>
            <text:p text:style-name="P40"/>
            <text:p text:style-name="P40"/>
            <text:p text:style-name="P40"/>
            <text:p text:style-name="P39">三、辦理勞工職業災害慰問及個案管理服務</text:p>
            <text:p text:style-name="P48"><text:span text:style-name="T2">(</text:span>一<text:span text:style-name="T2">)</text:span>核發勞工職業災害慰問金</text:p>
            <text:p text:style-name="P40"/>
            <text:p text:style-name="P40"/>
            <text:p text:style-name="P40"/>
            <text:p text:style-name="P40"/>
            <text:p text:style-name="P40"><text:soft-page-break/></text:p>
            <text:p text:style-name="P40"/>
            <text:p text:style-name="P40"/>
            <text:p text:style-name="P40"/>
            <text:p text:style-name="P40"/>
            <text:p text:style-name="P40"/>
            <text:p text:style-name="P48"><text:span text:style-name="T2">(</text:span>二<text:span text:style-name="T2">)</text:span>辦理職業災害勞工個案管理服務</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9">四、補助本市各事業單位辦理托兒設施、措施</text:p>
            <text:p text:style-name="P40"/>
            <text:p text:style-name="P40"/>
            <text:p text:style-name="P40"/>
            <text:p text:style-name="P39">五、志願服務工作</text:p>
            <text:p text:style-name="P40"/>
            <text:p text:style-name="P40"/>
            <text:p text:style-name="P40"/>
            <text:p text:style-name="P40"/>
            <text:p text:style-name="P40"/>
            <text:p text:style-name="P40"/>
            <text:p text:style-name="P40"/>
            <text:p text:style-name="P40"/>
            <text:p text:style-name="P39">六、提供社會住宅－勞工住宅租賃</text:p>
            <text:p text:style-name="P40"/>
            <text:p text:style-name="P40"/>
            <text:p text:style-name="P40"/>
            <text:p text:style-name="P40"/>
            <text:p text:style-name="P42"><text:span text:style-name="T7">叁</text:span><text:span text:style-name="T10">、勞工行政</text:span></text:p>
            <text:p text:style-name="P39"><text:soft-page-break/>一、高雄市勞工權益基金</text:p>
            <text:p text:style-name="P48"><text:span text:style-name="T2">(</text:span>一<text:span text:style-name="T2">)</text:span>涉訟補助</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9">二、勞資爭議調處</text:p>
            <text:p text:style-name="P39"><text:span text:style-name="T2">(</text:span>一<text:span text:style-name="T2">)</text:span>協調</text:p>
            <text:p text:style-name="P49"/>
            <text:p text:style-name="P40"/>
            <text:p text:style-name="P40"/>
            <text:p text:style-name="P40"/>
            <text:p text:style-name="P40"/>
            <text:p text:style-name="P40"/>
            <text:p text:style-name="P40"/>
            <text:p text:style-name="P40"/>
            <text:p text:style-name="P48">(二)調解</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9">三、性別工作平等</text:p>
            <text:p text:style-name="P48"><text:span text:style-name="T2">(</text:span>一<text:span text:style-name="T2">)</text:span>輔導、宣導與研習</text:p>
            <text:p text:style-name="P40"/>
            <text:p text:style-name="P40"/>
            <text:p text:style-name="P40"/>
            <text:p text:style-name="P40"/>
            <text:p text:style-name="P40"/>
            <text:p text:style-name="P39">四、加強勞工退休準備金提撥及查核</text:p>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39">五、加強勞動基準勞動檢查及法令宣導</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9">六、提高勞工安全衛生意識與加強安全衛生宣導</text:p>
            <text:p text:style-name="P40"/>
            <text:p text:style-name="P40"/>
            <text:p text:style-name="P40"/>
            <text:p text:style-name="P40"/>
            <text:p text:style-name="P40"/>
            <text:p text:style-name="P40"/>
            <text:p text:style-name="P40"/>
            <text:p text:style-name="P40"/>
            <text:p text:style-name="P40"/>
            <text:p text:style-name="P40"/>
            <text:p text:style-name="P39">七、勞動檢查</text:p>
            <text:p text:style-name="P40"/>
            <text:p text:style-name="P40"/>
            <text:p text:style-name="P40"/>
            <text:p text:style-name="P40"/>
            <text:p text:style-name="P40"/>
            <text:p text:style-name="P40"/>
            <text:p text:style-name="P40"/>
            <text:p text:style-name="P40"/>
            <text:p text:style-name="P40"/>
            <text:p text:style-name="P40"><text:soft-page-break/></text:p>
            <text:p text:style-name="P43">肆、勞工福利及職業訓練</text:p>
            <text:p text:style-name="P39">一、勞工福利</text:p>
            <text:p text:style-name="P48"><text:span text:style-name="T2">(</text:span>一<text:span text:style-name="T2">)</text:span>勞工博物館</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8"><text:span text:style-name="T2">(</text:span>二<text:span text:style-name="T2">)</text:span>開辦勞工大學</text:p>
            <text:p text:style-name="P40"/>
            <text:p text:style-name="P40"/>
            <text:p text:style-name="P40"/>
            <text:p text:style-name="P40"/>
            <text:p text:style-name="P40"/>
            <text:p text:style-name="P40"/>
            <text:p text:style-name="P40"/>
            <text:p text:style-name="P40"/>
            <text:p text:style-name="P40"/>
            <text:p text:style-name="P40"/>
            <text:p text:style-name="P48"><text:span text:style-name="T2">(</text:span>三<text:span text:style-name="T2">)</text:span>勞工教育生活中心住宿服務</text:p>
            <text:p text:style-name="P40"/>
            <text:p text:style-name="P40"/>
            <text:p text:style-name="P40"/>
            <text:p text:style-name="P40"/>
            <text:p text:style-name="P40"/>
            <text:p text:style-name="P48"><text:span text:style-name="T2">(</text:span>四<text:span text:style-name="T2">)</text:span>加強辦理外籍勞工管理</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39">二、職業訓練、就業輔導及技能檢定</text:p>
            <text:p text:style-name="P48"><text:span text:style-name="T2">(</text:span>一<text:span text:style-name="T2">)</text:span>公費培訓職前訓練計畫－協助失業勞工培訓就業技能，促進就業</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8"><text:span text:style-name="T2">(</text:span>二<text:span text:style-name="T2">)</text:span>就業安定基金補助地方政府辦理失業者職業訓練－<text:span text:style-name="T11">因應</text:span><text:soft-page-break/><text:span text:style-name="T11">區域計畫，針對產業發展趨勢，擬定相關人才培訓計劃</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8"><text:span text:style-name="T2">(</text:span>三<text:span text:style-name="T2">)</text:span>建構多元化之就業服務平台－善用資源，提供全面性、完整性之就業服務，達到勞資雙方求職求才之就業媒合績效</text:p>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8"><text:span text:style-name="T2">(</text:span>四<text:span text:style-name="T2">)</text:span>辦理婦女就業促進工作計畫－幫助需就業的本市婦女踏入職場或自行創業</text:p>
            <text:p text:style-name="P40"/>
            <text:p text:style-name="P48"><text:span text:style-name="T2">(</text:span>五<text:span text:style-name="T2">)</text:span>辦理防治就業歧視及性別平等宣導活動－落實推動就業歧視防治及性別平等業務，以達到普遍宣導與預防效果，推動就業機會平等之理念</text:p>
            <text:p text:style-name="P40"/>
            <text:p text:style-name="P48"><text:span text:style-name="T2">(</text:span>六<text:span text:style-name="T2">)</text:span>公部門臨時工作機會</text:p>
            <text:p text:style-name="P40"/>
            <text:p text:style-name="P40"/>
            <text:p text:style-name="P40"/>
            <text:p text:style-name="P40"/>
            <text:p text:style-name="P40"/>
            <text:p text:style-name="P40"/>
            <text:p text:style-name="P40"/>
            <text:p text:style-name="P40"/>
            <text:p text:style-name="P40"/>
            <text:p text:style-name="P40"/>
            <text:p text:style-name="P48"><text:span text:style-name="T2">(</text:span>七<text:span text:style-name="T2">)</text:span>資遣通報－查核業者通報之正確性</text:p>
            <text:p text:style-name="P40"/>
            <text:p text:style-name="P48"><text:span text:style-name="T2">(</text:span>八<text:span text:style-name="T2">)</text:span>就業安定基金</text:p>
            <text:p text:style-name="P40"/>
            <text:p text:style-name="P40"><text:soft-page-break/></text:p>
            <text:p text:style-name="P40"/>
            <text:p text:style-name="P48"><text:span text:style-name="T2">(</text:span>九<text:span text:style-name="T2">)</text:span>查處不實廣告及扣留證件保證金與財物</text:p>
            <text:p text:style-name="P40"/>
            <text:p text:style-name="P39">三、身心障礙者促進就業與職業訓練</text:p>
            <text:p text:style-name="P48"><text:span text:style-name="T2">(</text:span>一<text:span text:style-name="T2">)</text:span>定額進用業務</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8"><text:span text:style-name="T2">(</text:span>二<text:span text:style-name="T2">)</text:span>身心障礙者創業貸款業務</text:p>
            <text:p text:style-name="P40"/>
            <text:p text:style-name="P48"><text:span text:style-name="T2">(</text:span>三<text:span text:style-name="T2">)</text:span>身心障礙者自力更生補助業務</text:p>
            <text:p text:style-name="P40"/>
            <text:p text:style-name="P48">(四<text:span text:style-name="T2">)</text:span>建置創業輔導措施</text:p>
            <text:p text:style-name="P40"/>
            <text:p text:style-name="P40"/>
            <text:p text:style-name="P48"><text:span text:style-name="T2">(</text:span>五<text:span text:style-name="T2">)</text:span>超額進用身心障礙者獎勵金核發</text:p>
            <text:p text:style-name="P40"/>
            <text:p text:style-name="P48"><text:span text:style-name="T2">(</text:span>六<text:span text:style-name="T2">)</text:span>庇護性就業</text:p>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8"><text:span text:style-name="T2">(</text:span>七<text:span text:style-name="T2">)</text:span>庇護商品行銷</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8"><text:span text:style-name="T2">(</text:span>八<text:span text:style-name="T2">)</text:span>身心障礙者職<text:soft-page-break/>業重建服務</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8"><text:span text:style-name="T2">(</text:span>九<text:span text:style-name="T2">)</text:span>視障者就業服務</text:p>
            <text:p text:style-name="P40"/>
            <text:p text:style-name="P40"/>
            <text:p text:style-name="P40"/>
            <text:p text:style-name="P48"><text:span text:style-name="T2">(</text:span>十<text:span text:style-name="T2">)</text:span>暖冬計畫<text:span text:style-name="T2">－</text:span>身心障礙者就業服務</text:p>
            <text:p text:style-name="P40"/>
            <text:p text:style-name="P40"/>
            <text:p text:style-name="P50"><text:span text:style-name="T2">(</text:span>十一<text:span text:style-name="T2">)</text:span>辦理身心障礙者職業訓練業務</text:p>
          </table:table-cell>
          <table:table-cell table:style-name="表格1.B2" office:value-type="string">
            <text:p text:style-name="P22"/>
            <text:p text:style-name="P22"/>
            <text:p text:style-name="P22"/>
            <text:p text:style-name="P22">1.輔導本市產職業工會發展並健全各工會組織</text:p>
            <text:p text:style-name="P37">(1)為健全工會組織功能，運用各級工會會議場合加強宣導，並指派專責人員加強輔導工會運作。</text:p>
            <text:p text:style-name="P37">(2)督導本市各級產、職、企業工會按季填報會員動態統計表，確實掌握工會組織概況。</text:p>
            <text:p text:style-name="P37">(3)協助本市勞工依工會法第11條規定籌組工會。</text:p>
            <text:p text:style-name="P37">(4)100年度輔導籌組大高雄總工會等16家工會聯合組織、中鋼集團企業工會等7家企業工會、高雄市影劇歌舞經紀人職業工會等19家職業工會及高雄市教育產業工會等15家產業工會，計成立57家工會。</text:p>
            <text:p text:style-name="P22">2.加強督導本市現有各產職業工會，確實發揮組織功能。</text:p>
            <text:p text:style-name="P37">(1)為了解本市各級工會運作情形，適時解決工會各項爭議，由本府勞工局指派相關人員列席本市各級工會會議。100年度輔導本市各級工會召開會員（代表）大會750會次、理事會2,230會次、監事會1,950會次，合計4,930會次。</text:p>
            <text:p text:style-name="P37">(2)有效追蹤輔導未運作工會歩入常軌，達到精進工會組織業務輔導成效。</text:p>
            <text:p text:style-name="P22"/>
            <text:p text:style-name="P22">辦理本市年度模範勞工選拔及表揚業務</text:p>
            <text:p text:style-name="P22">1.本府勞工局研訂「高雄市一百年模範勞工選拔及表揚計畫」及選拔標準，由各總工會進行初選，繼由勞工局成立評選委員會複選，擇定本市100年度模範勞工55名。</text:p>
            <text:p text:style-name="P22">2.100年5月1日假本市國賓大飯店辦理「高雄市一百年模範勞工表揚大會活動」。</text:p>
            <text:p text:style-name="P22">3.100年7月21－25日假北越地區辦理「高雄市一百年模範勞工國外旅遊活動」。</text:p>
            <text:p text:style-name="P22"/>
            <text:p text:style-name="P22"/>
            <text:p text:style-name="P22">補助各級工會暨相關團體辦理勞工教育計畫或活動：</text:p>
            <text:p text:style-name="P22">1.為輔導各級工會暨相關團體辦理勞工教育訓練，加強政府與本市各級工會間之互動關係及達成業務政令之宣導，100年度辦理「輔導工會暨相關團體辦理勞工教育訓練活動宣導會」2場次，計有627人參加，成效頗佳。</text:p>
            <text:p text:style-name="P22">2.100年度計補助勞工教育輔導經費新台幣1,546萬7,097元；其中補助各總工會及聯合會23場次，相關勞工團體2場次，基層工會226場次，共計251場次活動，執行率達99.38％。</text:p>
            <text:p text:style-name="P22">3.補助高雄市總工會、高雄市產業總工會與基層工會聯合發行勞工刊物，提供工會會務訊息及相關政策資訊。</text:p>
            <text:p text:style-name="P22"/>
            <text:p text:style-name="P22"><text:soft-page-break/>1.推動高中職勞動法制教育，鼓勵本市各高職學校開設勞動法課程，本府勞工局印製「勞動權益與就業」10,000套，免費提供各校使用，100年度辦理高中職「勞動法制教育」巡迴演講22所學校、26場次；另辦理「勞動法制課程種子師資培訓」班，25位教師結業。</text:p>
            <text:p text:style-name="P22">2.擴大勞工教育參與層面</text:p>
            <text:p text:style-name="P37">(1)與高雄電台合製我愛高雄－空中勞工局廣播節目，每週三、下午16－17時播出並開放勞工朋友CALL IN，該節目邀請專家暢談各項勞工關心之話題，播出以來反應熱烈。</text:p>
            <text:p text:style-name="P37">(2)100年度計發行高市勞工月刊10期、合輯1本，發行19萬2,000份，每期更新勞工政策、法令資訊及國內外相關文章，提供勞工朋友閱讀。</text:p>
            <text:p text:style-name="P22"/>
            <text:p text:style-name="P22"/>
            <text:p text:style-name="P22"/>
            <text:p text:style-name="P22"/>
            <text:p text:style-name="P22">1.為增進勞工福祉，100年度計補助本市有、無一定雇主勞工全民健康保險補助款新台幣26億2,110萬3,791元。</text:p>
            <text:p text:style-name="P22"><text:span text:style-name="T12">2.</text:span><text:span text:style-name="T12">賡續辦理本府全民健康保險補助積欠款還款計畫。</text:span></text:p>
            <text:p text:style-name="P22"/>
            <text:p text:style-name="P22">1.為增進勞工福祉，100<text:span text:style-name="T12">年度計補助本市有、無一定雇主職業工人、漁民、外僱船員及被裁減資遣續保人員勞工保險費補助款新台幣41億1,733萬7,209</text:span>元。</text:p>
            <text:p text:style-name="P22"><text:span text:style-name="T12">2.</text:span><text:span text:style-name="T12">賡續辦理本府勞工保險補助積欠款還款計畫。</text:span></text:p>
            <text:p text:style-name="P22">3.100年配合勞委會辦理多場次勞保法令、年金權益、職災保險及就業保險宣導會，計250人參加。</text:p>
            <text:p text:style-name="P24"/>
            <text:p text:style-name="P22"><text:span text:style-name="T12">1.</text:span><text:span text:style-name="T12">輔導事業單位成立職工福利委員會及</text:span>運作相關事宜</text:p>
            <text:p text:style-name="P37">(1)100年度輔導職工福利機構會務運作計1,668件次。</text:p>
            <text:p text:style-name="P37">(2)備查101年度預算書143件、100年度預算書367件，備查99年決算書378件、輔導主委改選164件、成立福委會及轉入本市或變更地址29件，其他項目為會議紀錄、開會通知、委員變更587件。</text:p>
            <text:p text:style-name="P22"><text:span text:style-name="T12">2.</text:span><text:span text:style-name="T12">100年度舉辦事業單位福利機構職工福利法令研習會2場次，計525人參加，頗受好評。</text:span></text:p>
            <text:p text:style-name="P22"/>
            <text:p text:style-name="P22"/>
            <text:p text:style-name="P22"/>
            <text:p text:style-name="P22"/>
            <text:p text:style-name="P46">100年受理職災勞工死亡及失能者申請本市職災慰問金共計核發201件，新台幣3,460萬元。</text:p>
            <text:p text:style-name="P46"><text:soft-page-break/></text:p>
            <text:p text:style-name="P46"/>
            <text:p text:style-name="P24"><draw:frame draw:style-name="fr1" draw:name="框架1" text:anchor-type="char" svg:x="0.677cm" svg:y="0.503cm" svg:width="12.248cm" draw:z-index="21"><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F"/><table:table-column table:style-name="表格2.I"/><table:table-column table:style-name="表格2.J"/><table:table-column table:style-name="表格2.K"/><table:table-row table:style-name="表格2.1"><table:table-cell table:style-name="表格2.A1" table:number-rows-spanned="2" office:value-type="string"><text:p text:style-name="P10">類別</text:p><text:p text:style-name="P9"/><text:p text:style-name="P9"/><text:p text:style-name="P11">預算</text:p></table:table-cell><table:table-cell table:style-name="表格2.B1" table:number-columns-spanned="2" office:value-type="string"><text:p text:style-name="P9">職災死亡</text:p><text:p text:style-name="P9">（30萬）</text:p></table:table-cell><table:covered-table-cell/><table:table-cell table:style-name="表格2.B1" table:number-columns-spanned="2" office:value-type="string"><text:p text:style-name="P9">職災殘廢</text:p><text:p text:style-name="P9">1-5級</text:p><text:p text:style-name="P9">（3萬）</text:p></table:table-cell><table:covered-table-cell/><table:table-cell table:style-name="表格2.B1" table:number-columns-spanned="2" office:value-type="string"><text:p text:style-name="P9">職災殘廢</text:p><text:p text:style-name="P9">6-10級</text:p><text:p text:style-name="P9">（2萬）</text:p></table:table-cell><table:covered-table-cell/><table:table-cell table:style-name="表格2.B1" table:number-columns-spanned="2" office:value-type="string"><text:p text:style-name="P9">職災殘廢</text:p><text:p text:style-name="P9">11-15級</text:p><text:p text:style-name="P9">（1萬）</text:p></table:table-cell><table:covered-table-cell/><table:table-cell table:style-name="表格2.J1" table:number-columns-spanned="2" office:value-type="string"><text:p text:style-name="P9">總計</text:p></table:table-cell><table:covered-table-cell/></table:table-row><table:table-row table:style-name="表格2.1"><table:covered-table-cell/><table:table-cell table:style-name="表格2.B2" office:value-type="string"><text:p text:style-name="P9">件數</text:p></table:table-cell><table:table-cell table:style-name="表格2.C2" office:value-type="string"><text:p text:style-name="P9">金額</text:p></table:table-cell><table:table-cell table:style-name="表格2.C2" office:value-type="string"><text:p text:style-name="P9">件數</text:p></table:table-cell><table:table-cell table:style-name="表格2.C2" office:value-type="string"><text:p text:style-name="P9">金額</text:p></table:table-cell><table:table-cell table:style-name="表格2.C2" office:value-type="string"><text:p text:style-name="P9">件數</text:p></table:table-cell><table:table-cell table:style-name="表格2.C2" office:value-type="string"><text:p text:style-name="P9">金額</text:p></table:table-cell><table:table-cell table:style-name="表格2.C2" office:value-type="string"><text:p text:style-name="P9">件數</text:p></table:table-cell><table:table-cell table:style-name="表格2.C2" office:value-type="string"><text:p text:style-name="P9">金額</text:p></table:table-cell><table:table-cell table:style-name="表格2.C2" office:value-type="string"><text:p text:style-name="P9">件數</text:p></table:table-cell><table:table-cell table:style-name="表格2.K2" office:value-type="string"><text:p text:style-name="P9">金額</text:p></table:table-cell></table:table-row><table:table-row table:style-name="表格2.3"><table:table-cell table:style-name="表格2.A3" office:value-type="string"><text:p text:style-name="P9">件數／</text:p><text:p text:style-name="P21">補助金額</text:p></table:table-cell><table:table-cell table:style-name="表格2.B3" office:value-type="string"><text:p text:style-name="P9">110</text:p></table:table-cell><table:table-cell table:style-name="表格2.B3" office:value-type="string"><text:p text:style-name="P12">3,300</text:p></table:table-cell><table:table-cell table:style-name="表格2.B3" office:value-type="string"><text:p text:style-name="P9">17</text:p></table:table-cell><table:table-cell table:style-name="表格2.B3" office:value-type="string"><text:p text:style-name="P9">51</text:p></table:table-cell><table:table-cell table:style-name="表格2.B3" office:value-type="string"><text:p text:style-name="P9">35</text:p></table:table-cell><table:table-cell table:style-name="表格2.B3" office:value-type="string"><text:p text:style-name="P9">70</text:p></table:table-cell><table:table-cell table:style-name="表格2.B3" office:value-type="string"><text:p text:style-name="P9">39</text:p></table:table-cell><table:table-cell table:style-name="表格2.B3" office:value-type="string"><text:p text:style-name="P9">39</text:p></table:table-cell><table:table-cell table:style-name="表格2.B3" office:value-type="string"><text:p text:style-name="P9">201</text:p></table:table-cell><table:table-cell table:style-name="表格2.K3" office:value-type="string"><text:p text:style-name="P12">3,460</text:p></table:table-cell></table:table-row></table:table></draw:text-box></draw:frame></text:p>
            <text:p text:style-name="P32">1.推動職業災害勞工個案主動服務計畫，提供家屬相關福利資源連結，100年提供個案管理服務計291人，並提供家庭訪視、機構晤談、電話關懷、信件關懷等項服務。</text:p>
            <text:p text:style-name="P33"><draw:frame draw:style-name="fr4" draw:name="影像1" text:anchor-type="as-char" svg:width="8.336cm" svg:height="2.383cm" draw:z-index="0"><draw:image xlink:href="Pictures/2000040A00003AAE00000E080CD1902FAF2CABED.wmf" xlink:type="simple" xlink:show="embed" xlink:actuate="onLoad"/></draw:frame></text:p>
            <text:p text:style-name="P22"><text:span text:style-name="T12">2.</text:span><text:span text:style-name="T12">建立大高雄區域級以上醫療院所與南區職業傷病防治中心的合作及通報轉介機制，已由職災個管員完成「100年度高雄市醫療院所宣導計畫」，大幅提昇職災個案轉介率佔個案管理服務人數40％以上。</text:span></text:p>
            <text:p text:style-name="P22">3.拜訪本市輔具資源中心與相關社福團體，掌握輔具資源與建立合作轉介機制，讓職災勞工於醫療復健後期，順利連結輔具資源與銜接社福團體後續協助，得以重新復工順利回歸職場。</text:p>
            <text:p text:style-name="P27"/>
            <text:p text:style-name="P46">為加強推動性別工作平權政策，協助雇主辦理托兒設施或托兒措施，解決員工托兒問題，穩定勞動生產力，提昇企業競爭力，依據性別工作平等法辦理勞工托兒服務業務。100年度2家事業單位提出托兒設施補助申請；12家事業單位提出托兒措施補助申請。本案審查會議已於7月5日召開完畢，全案合計補助總額為68萬4,000元。</text:p>
            <text:p text:style-name="P24"/>
            <text:p text:style-name="P22">1.協助本府勞工局各項為民服務工作及支援勞工休閒活動，共服務4萬412小時，總共服務64萬101人次(件)。</text:p>
            <text:p text:style-name="P22">2.志工招募成果：</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表文">單位</text:p>
                </table:table-cell>
                <table:table-cell table:style-name="表格3.A1" office:value-type="string">
                  <text:p text:style-name="表文">勞工服務中心</text:p>
                </table:table-cell>
                <table:table-cell table:style-name="表格3.A1" office:value-type="string">
                  <text:p text:style-name="表文">Happy志工隊</text:p>
                </table:table-cell>
                <table:table-cell table:style-name="表格3.A1" office:value-type="string">
                  <text:p text:style-name="表文">訓練就業中心志工隊</text:p>
                </table:table-cell>
                <table:table-cell table:style-name="表格3.A1" office:value-type="string">
                  <text:p text:style-name="表文">天使之翼志工隊</text:p>
                </table:table-cell>
                <table:table-cell table:style-name="表格3.A1" office:value-type="string">
                  <text:p text:style-name="表文">青青社會服務隊</text:p>
                </table:table-cell>
                <table:table-cell table:style-name="表格3.A1" office:value-type="string">
                  <text:p text:style-name="表文">勞工博物館</text:p>
                </table:table-cell>
                <table:table-cell table:style-name="表格3.A1" office:value-type="string">
                  <text:p text:style-name="表文">高雄市總工會</text:p>
                </table:table-cell>
                <table:table-cell table:style-name="表格3.A1" office:value-type="string">
                  <text:p text:style-name="表文">高雄市勞工志願服務協會</text:p>
                </table:table-cell>
                <table:table-cell table:style-name="表格3.J1" office:value-type="string">
                  <text:p text:style-name="表文">總計</text:p>
                </table:table-cell>
              </table:table-row>
              <table:table-row table:style-name="表格3.2">
                <table:table-cell table:style-name="表格3.A1" office:value-type="string">
                  <text:p text:style-name="Standard">人數</text:p>
                </table:table-cell>
                <table:table-cell table:style-name="表格3.A1" office:value-type="string">
                  <text:p text:style-name="表文">76</text:p>
                </table:table-cell>
                <table:table-cell table:style-name="表格3.A1" office:value-type="string">
                  <text:p text:style-name="表文">49</text:p>
                </table:table-cell>
                <table:table-cell table:style-name="表格3.A1" office:value-type="string">
                  <text:p text:style-name="表文">66</text:p>
                </table:table-cell>
                <table:table-cell table:style-name="表格3.A1" office:value-type="string">
                  <text:p text:style-name="表文">70</text:p>
                </table:table-cell>
                <table:table-cell table:style-name="表格3.A1" office:value-type="string">
                  <text:p text:style-name="表文">6</text:p>
                </table:table-cell>
                <table:table-cell table:style-name="表格3.A1" office:value-type="string">
                  <text:p text:style-name="Standard"/>
                </table:table-cell>
                <table:table-cell table:style-name="表格3.A1" office:value-type="string">
                  <text:p text:style-name="表文">7</text:p>
                </table:table-cell>
                <table:table-cell table:style-name="表格3.A1" office:value-type="string">
                  <text:p text:style-name="Standard"/>
                </table:table-cell>
                <table:table-cell table:style-name="表格3.J1" office:value-type="string">
                  <text:p text:style-name="表文">40</text:p>
                </table:table-cell>
              </table:table-row>
            </table:table>
            <text:p text:style-name="_30_02-1.">100546</text:p>
            <text:p text:style-name="P22"><text:span text:style-name="T12">1.本府</text:span><text:span text:style-name="T12">勞工局為協助本市勞工解決居住問題，特辦理社會住宅提供復興西區國宅90戶及前峰東區84戶，共計174戶，供本市弱勢勞工低價承租。</text:span></text:p>
            <text:p text:style-name="P22"><text:span text:style-name="T12">2.</text:span><text:span text:style-name="T12">100年度租金收入約計635萬元，及辦理承租戶申請租宅修繕約</text:span><text:soft-page-break/><text:span text:style-name="T12">118戶次及修繕費用計約170萬。</text:span></text:p>
            <text:p text:style-name="P24"/>
            <text:p text:style-name="P22"/>
            <text:p text:style-name="P24"/>
            <text:p text:style-name="P24"/>
            <text:p text:style-name="P24">針對受僱於本市事業單位之工會幹部或勞工提供以下補助：</text:p>
            <text:p text:style-name="P22"><text:span text:style-name="T12">1.</text:span><text:span text:style-name="T12">補助工會幹部及個案勞工遭資方解僱，為確認僱傭關係存在，經依勞資爭議處理法調解不成立於訴訟期間律師費、裁判費及生活費用。</text:span></text:p>
            <text:p text:style-name="P22"><text:span text:style-name="T12">2.</text:span><text:span text:style-name="T12">補助工會幹部及個案勞工為其他勞資爭議事件致權益受損，經依勞資爭議處理法調解不成立，於訴訟期間之律師費及裁判費。</text:span></text:p>
            <text:p text:style-name="P22"><text:span text:style-name="T12">3.</text:span><text:span text:style-name="T12">100年度申請65案，通過52案，補助人數111人，補助經費263萬6,220元；99年度申請69案，通過56案，補助人數85人，補助經費322萬8,064元；100年度申請案件與99年度減少4案，通過補助案件減少4案，但補助人數增加27人，顯示受益勞工人數持續遞增現象，顯示基金對保障勞工權益的重要。</text:span></text:p>
            <text:p text:style-name="P22"><text:span text:style-name="T12">4.</text:span><text:span text:style-name="T12">另</text:span><text:span text:style-name="T12">本府</text:span><text:span text:style-name="T12">勞工局倘遇勞工於調解不成立之案件時，會適時宣導法律扶助基金申請補助之資訊，供當事人選擇政府訴訟扶助方式以減輕本基金負擔，以致向</text:span><text:span text:style-name="T12">本府</text:span><text:span text:style-name="T12">勞工局申請案件及補助金額減少。</text:span></text:p>
            <text:p text:style-name="P24"/>
            <text:p text:style-name="P22">100年1月1日至8月17日轉介民間團體協處勞資爭議協調案件統計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成立與否</text:p>
                  <text:p text:style-name="P13">項目</text:p>
                </table:table-cell>
                <table:table-cell table:style-name="表格4.A1" office:value-type="string">
                  <text:p text:style-name="P9">協調</text:p>
                  <text:p text:style-name="P9">成立</text:p>
                </table:table-cell>
                <table:table-cell table:style-name="表格4.A1" office:value-type="string">
                  <text:p text:style-name="P9">協調</text:p>
                  <text:p text:style-name="P9">不成立</text:p>
                </table:table-cell>
                <table:table-cell table:style-name="表格4.A1" office:value-type="string">
                  <text:p text:style-name="P9">協調中</text:p>
                </table:table-cell>
                <table:table-cell table:style-name="表格4.A1" office:value-type="string">
                  <text:p text:style-name="P9">其他（撤案、非轄區案件）</text:p>
                </table:table-cell>
                <table:table-cell table:style-name="表格4.F1" office:value-type="string">
                  <text:p text:style-name="P9">合計</text:p>
                </table:table-cell>
              </table:table-row>
              <table:table-row table:style-name="表格4.1">
                <table:table-cell table:style-name="表格4.A1" office:value-type="string">
                  <text:p text:style-name="P9">工資爭議</text:p>
                </table:table-cell>
                <table:table-cell table:style-name="表格4.A1" office:value-type="string">
                  <text:p text:style-name="P9">496</text:p>
                </table:table-cell>
                <table:table-cell table:style-name="表格4.A1" office:value-type="string">
                  <text:p text:style-name="P9">225</text:p>
                </table:table-cell>
                <table:table-cell table:style-name="表格4.A1" office:value-type="string">
                  <text:p text:style-name="P9">0</text:p>
                </table:table-cell>
                <table:table-cell table:style-name="表格4.A1" office:value-type="string">
                  <text:p text:style-name="P9">130</text:p>
                </table:table-cell>
                <table:table-cell table:style-name="表格4.F1" office:value-type="string">
                  <text:p text:style-name="P9"><field:fieldmark-start text:name="__Fieldmark__0_44033395" field:type="vnd.oasis.opendocument.field.UNHANDLED"><field:param field:name="vnd.oasis.opendocument.field.code" field:value=" =SUM(LEFT) "/><field:param field:name="vnd.oasis.opendocument.field.id" field:value="34"/></field:fieldmark-start>851<field:fieldmark-end/></text:p>
                </table:table-cell>
              </table:table-row>
              <table:table-row table:style-name="表格4.1">
                <table:table-cell table:style-name="表格4.A1" office:value-type="string">
                  <text:p text:style-name="P9">契約爭議</text:p>
                </table:table-cell>
                <table:table-cell table:style-name="表格4.A1" office:value-type="string">
                  <text:p text:style-name="P9">438</text:p>
                </table:table-cell>
                <table:table-cell table:style-name="表格4.A1" office:value-type="string">
                  <text:p text:style-name="P9">202</text:p>
                </table:table-cell>
                <table:table-cell table:style-name="表格4.A1" office:value-type="string">
                  <text:p text:style-name="P9">0</text:p>
                </table:table-cell>
                <table:table-cell table:style-name="表格4.A1" office:value-type="string">
                  <text:p text:style-name="P9">89</text:p>
                </table:table-cell>
                <table:table-cell table:style-name="表格4.F1" office:value-type="string">
                  <text:p text:style-name="P9"><field:fieldmark-start text:name="__Fieldmark__1_44033395" field:type="vnd.oasis.opendocument.field.UNHANDLED"><field:param field:name="vnd.oasis.opendocument.field.code" field:value=" =SUM(left) "/><field:param field:name="vnd.oasis.opendocument.field.id" field:value="34"/></field:fieldmark-start>729<field:fieldmark-end/></text:p>
                </table:table-cell>
              </table:table-row>
              <table:table-row table:style-name="表格4.1">
                <table:table-cell table:style-name="表格4.A1" office:value-type="string">
                  <text:p text:style-name="P9">職災爭議</text:p>
                </table:table-cell>
                <table:table-cell table:style-name="表格4.A1" office:value-type="string">
                  <text:p text:style-name="P9">31</text:p>
                </table:table-cell>
                <table:table-cell table:style-name="表格4.A1" office:value-type="string">
                  <text:p text:style-name="P9">16</text:p>
                </table:table-cell>
                <table:table-cell table:style-name="表格4.A1" office:value-type="string">
                  <text:p text:style-name="P9">0</text:p>
                </table:table-cell>
                <table:table-cell table:style-name="表格4.A1" office:value-type="string">
                  <text:p text:style-name="P9">7</text:p>
                </table:table-cell>
                <table:table-cell table:style-name="表格4.F1" office:value-type="string">
                  <text:p text:style-name="P9"><field:fieldmark-start text:name="__Fieldmark__2_44033395" field:type="vnd.oasis.opendocument.field.UNHANDLED"><field:param field:name="vnd.oasis.opendocument.field.code" field:value=" =SUM(left) "/><field:param field:name="vnd.oasis.opendocument.field.id" field:value="34"/></field:fieldmark-start>54<field:fieldmark-end/></text:p>
                </table:table-cell>
              </table:table-row>
              <table:table-row table:style-name="表格4.1">
                <table:table-cell table:style-name="表格4.A1" office:value-type="string">
                  <text:p text:style-name="P9">退休爭議</text:p>
                </table:table-cell>
                <table:table-cell table:style-name="表格4.A1" office:value-type="string">
                  <text:p text:style-name="P9">5</text:p>
                </table:table-cell>
                <table:table-cell table:style-name="表格4.A1" office:value-type="string">
                  <text:p text:style-name="P9">3</text:p>
                </table:table-cell>
                <table:table-cell table:style-name="表格4.A1" office:value-type="string">
                  <text:p text:style-name="P9">0</text:p>
                </table:table-cell>
                <table:table-cell table:style-name="表格4.A1" office:value-type="string">
                  <text:p text:style-name="P9">1</text:p>
                </table:table-cell>
                <table:table-cell table:style-name="表格4.F1" office:value-type="string">
                  <text:p text:style-name="P9"><field:fieldmark-start text:name="__Fieldmark__3_44033395" field:type="vnd.oasis.opendocument.field.UNHANDLED"><field:param field:name="vnd.oasis.opendocument.field.code" field:value=" =SUM(left) "/><field:param field:name="vnd.oasis.opendocument.field.id" field:value="34"/></field:fieldmark-start>9<field:fieldmark-end/></text:p>
                </table:table-cell>
              </table:table-row>
              <table:table-row table:style-name="表格4.1">
                <table:table-cell table:style-name="表格4.A1" office:value-type="string">
                  <text:p text:style-name="P9">勞保爭議</text:p>
                </table:table-cell>
                <table:table-cell table:style-name="表格4.A1" office:value-type="string">
                  <text:p text:style-name="P9">22</text:p>
                </table:table-cell>
                <table:table-cell table:style-name="表格4.A1" office:value-type="string">
                  <text:p text:style-name="P9">13</text:p>
                </table:table-cell>
                <table:table-cell table:style-name="表格4.A1" office:value-type="string">
                  <text:p text:style-name="P9">0</text:p>
                </table:table-cell>
                <table:table-cell table:style-name="表格4.A1" office:value-type="string">
                  <text:p text:style-name="P9">3</text:p>
                </table:table-cell>
                <table:table-cell table:style-name="表格4.F1" office:value-type="string">
                  <text:p text:style-name="P9"><field:fieldmark-start text:name="__Fieldmark__4_44033395" field:type="vnd.oasis.opendocument.field.UNHANDLED"><field:param field:name="vnd.oasis.opendocument.field.code" field:value=" =SUM(left) "/><field:param field:name="vnd.oasis.opendocument.field.id" field:value="34"/></field:fieldmark-start>38<field:fieldmark-end/></text:p>
                </table:table-cell>
              </table:table-row>
              <table:table-row table:style-name="表格4.1">
                <table:table-cell table:style-name="表格4.A1" office:value-type="string">
                  <text:p text:style-name="P9">其他爭議</text:p>
                </table:table-cell>
                <table:table-cell table:style-name="表格4.A1" office:value-type="string">
                  <text:p text:style-name="P9">50</text:p>
                </table:table-cell>
                <table:table-cell table:style-name="表格4.A1" office:value-type="string">
                  <text:p text:style-name="P9">34</text:p>
                </table:table-cell>
                <table:table-cell table:style-name="表格4.A1" office:value-type="string">
                  <text:p text:style-name="P9">0</text:p>
                </table:table-cell>
                <table:table-cell table:style-name="表格4.A1" office:value-type="string">
                  <text:p text:style-name="P9">15</text:p>
                </table:table-cell>
                <table:table-cell table:style-name="表格4.F1" office:value-type="string">
                  <text:p text:style-name="P9"><field:fieldmark-start text:name="__Fieldmark__5_44033395" field:type="vnd.oasis.opendocument.field.UNHANDLED"><field:param field:name="vnd.oasis.opendocument.field.code" field:value=" =SUM(left) "/><field:param field:name="vnd.oasis.opendocument.field.id" field:value="34"/></field:fieldmark-start>99<field:fieldmark-end/></text:p>
                </table:table-cell>
              </table:table-row>
              <table:table-row table:style-name="表格4.1">
                <table:table-cell table:style-name="表格4.A1" office:value-type="string">
                  <text:p text:style-name="P9">小計</text:p>
                </table:table-cell>
                <table:table-cell table:style-name="表格4.A1" office:value-type="string">
                  <text:p text:style-name="表文"><field:fieldmark-start text:name="__Fieldmark__6_44033395" field:type="vnd.oasis.opendocument.field.UNHANDLED"><field:param field:name="vnd.oasis.opendocument.field.code" field:value=" =SUM(ABOVE) "/><field:param field:name="vnd.oasis.opendocument.field.id" field:value="34"/></field:fieldmark-start><text:span text:style-name="T14">1042</text:span><field:fieldmark-end/><text:span text:style-name="T14">(67.9％)</text:span></text:p>
                </table:table-cell>
                <table:table-cell table:style-name="表格4.A1" office:value-type="string">
                  <text:p text:style-name="表文"><field:fieldmark-start text:name="__Fieldmark__7_44033395" field:type="vnd.oasis.opendocument.field.UNHANDLED"><field:param field:name="vnd.oasis.opendocument.field.code" field:value=" =SUM(ABOVE) "/><field:param field:name="vnd.oasis.opendocument.field.id" field:value="34"/></field:fieldmark-start><text:span text:style-name="T14">493</text:span><field:fieldmark-end/><text:span text:style-name="T14">(32.1％)</text:span></text:p>
                </table:table-cell>
                <table:table-cell table:style-name="表格4.A1" office:value-type="string">
                  <text:p text:style-name="P9">0</text:p>
                </table:table-cell>
                <table:table-cell table:style-name="表格4.A1" office:value-type="string">
                  <text:p text:style-name="P9"><field:fieldmark-start text:name="__Fieldmark__8_44033395" field:type="vnd.oasis.opendocument.field.UNHANDLED"><field:param field:name="vnd.oasis.opendocument.field.code" field:value=" =SUM(ABOVE) "/><field:param field:name="vnd.oasis.opendocument.field.id" field:value="34"/></field:fieldmark-start>245<field:fieldmark-end/></text:p>
                </table:table-cell>
                <table:table-cell table:style-name="表格4.F1" office:value-type="string">
                  <text:p text:style-name="P9"><field:fieldmark-start text:name="__Fieldmark__9_44033395" field:type="vnd.oasis.opendocument.field.UNHANDLED"><field:param field:name="vnd.oasis.opendocument.field.code" field:value=" =SUM(above) "/><field:param field:name="vnd.oasis.opendocument.field.id" field:value="34"/></field:fieldmark-start>1780<field:fieldmark-end/></text:p>
                </table:table-cell>
              </table:table-row>
            </table:table>
            <text:p text:style-name="P24"/>
            <text:p text:style-name="P46">因應修正後勞資爭議處理法施行，自100年8月18日起實施調解人制度並取消原委託民間團體勞資爭議協調方式。</text:p>
            <text:p text:style-name="P22"><text:span text:style-name="T12">1.</text:span><text:span text:style-name="T12">100年8月18日至12月31日轉介民間團體指派獨任調解人調解案件統計表：</text:span></text:p>
            <text:p text:style-name="P26"><text:soft-page-break/><draw:frame draw:style-name="fr5" draw:name="影像2" text:anchor-type="as-char" svg:width="8.745cm" svg:height="6.569cm" draw:z-index="1"><draw:image xlink:href="Pictures/2000073F00003AB400002014E34E423A8C3DBC0F.wmf" xlink:type="simple" xlink:show="embed" xlink:actuate="onLoad"/></draw:frame></text:p>
            <text:p text:style-name="P22"><text:span text:style-name="T12">2.</text:span>100年8月18日至12月31日主管機關指派調解人調解案件統計表：</text:p>
            <table:table table:name="表格5" table:style-name="表格5">
              <table:table-column table:style-name="表格5.A" table:number-columns-repeated="3"/>
              <table:table-column table:style-name="表格5.D" table:number-columns-repeated="2"/>
              <table:table-column table:style-name="表格5.F"/>
              <table:table-row table:style-name="表格5.1">
                <table:table-cell table:style-name="表格5.A1" table:number-rows-spanned="2" office:value-type="string">
                  <text:p text:style-name="P7">成立與否</text:p>
                  <text:p text:style-name="表文"/>
                  <text:p text:style-name="表文"/>
                  <text:p text:style-name="P8">項目</text:p>
                </table:table-cell>
                <table:table-cell table:style-name="表格5.B1" table:number-columns-spanned="5" office:value-type="string">
                  <text:p text:style-name="表文">100年8月18日至12月31日止</text:p>
                </table:table-cell>
                <table:covered-table-cell/>
                <table:covered-table-cell/>
                <table:covered-table-cell/>
                <table:covered-table-cell/>
              </table:table-row>
              <table:table-row table:style-name="表格5.1">
                <table:covered-table-cell/>
                <table:table-cell table:style-name="表格5.B2" office:value-type="string">
                  <text:p text:style-name="表文">調解</text:p>
                  <text:p text:style-name="表文">成立</text:p>
                </table:table-cell>
                <table:table-cell table:style-name="表格5.B2" office:value-type="string">
                  <text:p text:style-name="表文">調解</text:p>
                  <text:p text:style-name="表文">不成立</text:p>
                </table:table-cell>
                <table:table-cell table:style-name="表格5.B2" office:value-type="string">
                  <text:p text:style-name="表文">調解中</text:p>
                </table:table-cell>
                <table:table-cell table:style-name="表格5.B2" office:value-type="string">
                  <text:p text:style-name="表文">其他（撤案、非轄區案件）</text:p>
                </table:table-cell>
                <table:table-cell table:style-name="表格5.F2" office:value-type="string">
                  <text:p text:style-name="表文">合計</text:p>
                </table:table-cell>
              </table:table-row>
              <table:table-row table:style-name="表格5.3">
                <table:table-cell table:style-name="表格5.B2" office:value-type="string">
                  <text:p text:style-name="表文">工資爭議</text:p>
                </table:table-cell>
                <table:table-cell table:style-name="表格5.B2" office:value-type="string">
                  <text:p text:style-name="表文">76</text:p>
                </table:table-cell>
                <table:table-cell table:style-name="表格5.B2" office:value-type="string">
                  <text:p text:style-name="表文">20</text:p>
                </table:table-cell>
                <table:table-cell table:style-name="表格5.B2" office:value-type="string">
                  <text:p text:style-name="表文">19</text:p>
                </table:table-cell>
                <table:table-cell table:style-name="表格5.B2" office:value-type="string">
                  <text:p text:style-name="表文">32</text:p>
                </table:table-cell>
                <table:table-cell table:style-name="表格5.F2" office:value-type="string">
                  <text:p text:style-name="表文">147</text:p>
                </table:table-cell>
              </table:table-row>
              <table:table-row table:style-name="表格5.3">
                <table:table-cell table:style-name="表格5.B2" office:value-type="string">
                  <text:p text:style-name="表文">契約爭議</text:p>
                </table:table-cell>
                <table:table-cell table:style-name="表格5.B2" office:value-type="string">
                  <text:p text:style-name="表文">80</text:p>
                </table:table-cell>
                <table:table-cell table:style-name="表格5.B2" office:value-type="string">
                  <text:p text:style-name="表文">30</text:p>
                </table:table-cell>
                <table:table-cell table:style-name="表格5.B2" office:value-type="string">
                  <text:p text:style-name="表文">13</text:p>
                </table:table-cell>
                <table:table-cell table:style-name="表格5.B2" office:value-type="string">
                  <text:p text:style-name="表文">17</text:p>
                </table:table-cell>
                <table:table-cell table:style-name="表格5.F2" office:value-type="string">
                  <text:p text:style-name="表文">140</text:p>
                </table:table-cell>
              </table:table-row>
              <table:table-row table:style-name="表格5.3">
                <table:table-cell table:style-name="表格5.B2" office:value-type="string">
                  <text:p text:style-name="表文">職災爭議</text:p>
                </table:table-cell>
                <table:table-cell table:style-name="表格5.B2" office:value-type="string">
                  <text:p text:style-name="表文">9</text:p>
                </table:table-cell>
                <table:table-cell table:style-name="表格5.B2" office:value-type="string">
                  <text:p text:style-name="表文">1</text:p>
                </table:table-cell>
                <table:table-cell table:style-name="表格5.B2" office:value-type="string">
                  <text:p text:style-name="表文">1</text:p>
                </table:table-cell>
                <table:table-cell table:style-name="表格5.B2" office:value-type="string">
                  <text:p text:style-name="表文">3</text:p>
                </table:table-cell>
                <table:table-cell table:style-name="表格5.F2" office:value-type="string">
                  <text:p text:style-name="表文">14</text:p>
                </table:table-cell>
              </table:table-row>
              <table:table-row table:style-name="表格5.3">
                <table:table-cell table:style-name="表格5.B2" office:value-type="string">
                  <text:p text:style-name="表文">退休爭議</text:p>
                </table:table-cell>
                <table:table-cell table:style-name="表格5.B2" office:value-type="string">
                  <text:p text:style-name="表文">2</text:p>
                </table:table-cell>
                <table:table-cell table:style-name="表格5.B2" office:value-type="string">
                  <text:p text:style-name="P19">0</text:p>
                </table:table-cell>
                <table:table-cell table:style-name="表格5.B2" office:value-type="string">
                  <text:p text:style-name="表文">1</text:p>
                </table:table-cell>
                <table:table-cell table:style-name="表格5.B2" office:value-type="string">
                  <text:p text:style-name="表文">0</text:p>
                </table:table-cell>
                <table:table-cell table:style-name="表格5.F2" office:value-type="string">
                  <text:p text:style-name="表文">3</text:p>
                </table:table-cell>
              </table:table-row>
              <table:table-row table:style-name="表格5.3">
                <table:table-cell table:style-name="表格5.B2" office:value-type="string">
                  <text:p text:style-name="表文">勞保爭議</text:p>
                </table:table-cell>
                <table:table-cell table:style-name="表格5.B2" office:value-type="string">
                  <text:p text:style-name="表文">6</text:p>
                </table:table-cell>
                <table:table-cell table:style-name="表格5.B2" office:value-type="string">
                  <text:p text:style-name="表文">2</text:p>
                </table:table-cell>
                <table:table-cell table:style-name="表格5.B2" office:value-type="string">
                  <text:p text:style-name="表文">3</text:p>
                </table:table-cell>
                <table:table-cell table:style-name="表格5.B2" office:value-type="string">
                  <text:p text:style-name="表文">2</text:p>
                </table:table-cell>
                <table:table-cell table:style-name="表格5.F2" office:value-type="string">
                  <text:p text:style-name="表文">13</text:p>
                </table:table-cell>
              </table:table-row>
              <table:table-row table:style-name="表格5.3">
                <table:table-cell table:style-name="表格5.B2" office:value-type="string">
                  <text:p text:style-name="表文">其他爭議</text:p>
                </table:table-cell>
                <table:table-cell table:style-name="表格5.B2" office:value-type="string">
                  <text:p text:style-name="表文">14</text:p>
                </table:table-cell>
                <table:table-cell table:style-name="表格5.B2" office:value-type="string">
                  <text:p text:style-name="表文">1</text:p>
                </table:table-cell>
                <table:table-cell table:style-name="表格5.B2" office:value-type="string">
                  <text:p text:style-name="表文">2</text:p>
                </table:table-cell>
                <table:table-cell table:style-name="表格5.B2" office:value-type="string">
                  <text:p text:style-name="表文">2</text:p>
                </table:table-cell>
                <table:table-cell table:style-name="表格5.F2" office:value-type="string">
                  <text:p text:style-name="表文">19</text:p>
                </table:table-cell>
              </table:table-row>
              <table:table-row table:style-name="表格5.3">
                <table:table-cell table:style-name="表格5.B2" office:value-type="string">
                  <text:p text:style-name="表文">小計</text:p>
                </table:table-cell>
                <table:table-cell table:style-name="表格5.B2" office:value-type="string">
                  <text:p text:style-name="表文">187</text:p>
                  <text:p text:style-name="表文">(77.59%)</text:p>
                </table:table-cell>
                <table:table-cell table:style-name="表格5.B2" office:value-type="string">
                  <text:p text:style-name="表文">54</text:p>
                  <text:p text:style-name="表文">(22.41%)</text:p>
                </table:table-cell>
                <table:table-cell table:style-name="表格5.B2" office:value-type="string">
                  <text:p text:style-name="表文">39</text:p>
                </table:table-cell>
                <table:table-cell table:style-name="表格5.B2" office:value-type="string">
                  <text:p text:style-name="表文">56</text:p>
                </table:table-cell>
                <table:table-cell table:style-name="表格5.F2" office:value-type="string">
                  <text:p text:style-name="表文">336</text:p>
                </table:table-cell>
              </table:table-row>
            </table:table>
            <text:p text:style-name="P24"/>
            <text:p text:style-name="P22">3.<text:span text:style-name="T2">100</text:span>年主管機關組成調解委員會進行調解案件統計表：</text:p>
            <text:p text:style-name="P45"><draw:frame draw:style-name="fr2" draw:name="框架2" text:anchor-type="char" svg:y="0.09cm" svg:width="11.829cm" draw:z-index="22"><draw:text-box fo:min-height="0.041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table:number-rows-spanned="2" office:value-type="string"><text:p text:style-name="P7">成立與否</text:p><text:p text:style-name="P6"/><text:p text:style-name="P6">項目</text:p></table:table-cell><table:table-cell table:style-name="表格6.B1" table:number-columns-spanned="4" office:value-type="string"><text:p text:style-name="表文">100年度</text:p></table:table-cell><table:covered-table-cell/><table:covered-table-cell/><table:covered-table-cell/></table:table-row><table:table-row table:style-name="表格6.2"><table:covered-table-cell/><table:table-cell table:style-name="表格6.B2" office:value-type="string"><text:p text:style-name="表文">調解成立</text:p></table:table-cell><table:table-cell table:style-name="表格6.B2" office:value-type="string"><text:p text:style-name="表文">調解不成立</text:p></table:table-cell><table:table-cell table:style-name="表格6.B2" office:value-type="string"><text:p text:style-name="表文">調解中</text:p></table:table-cell><table:table-cell table:style-name="表格6.B1" office:value-type="string"><text:p text:style-name="表文">合計</text:p></table:table-cell></table:table-row><table:table-row table:style-name="表格6.3"><table:table-cell table:style-name="表格6.B2" office:value-type="string"><text:p text:style-name="表文">工資爭議</text:p></table:table-cell><table:table-cell table:style-name="表格6.B2" office:value-type="string"><text:p text:style-name="表文">213</text:p></table:table-cell><table:table-cell table:style-name="表格6.B2" office:value-type="string"><text:p text:style-name="表文">144</text:p></table:table-cell><table:table-cell table:style-name="表格6.B2" office:value-type="string"><text:p text:style-name="表文">22</text:p></table:table-cell><table:table-cell table:style-name="表格6.B1" office:value-type="string"><text:p text:style-name="P20"><field:fieldmark-start text:name="__Fieldmark__10_44033395" field:type="vnd.oasis.opendocument.field.UNHANDLED"><field:param field:name="vnd.oasis.opendocument.field.code" field:value=" =SUM(LEFT) "/><field:param field:name="vnd.oasis.opendocument.field.id" field:value="34"/></field:fieldmark-start>379<field:fieldmark-end/></text:p></table:table-cell></table:table-row><table:table-row table:style-name="表格6.3"><table:table-cell table:style-name="表格6.B2" office:value-type="string"><text:p text:style-name="表文">契約爭議</text:p></table:table-cell><table:table-cell table:style-name="表格6.B2" office:value-type="string"><text:p text:style-name="表文">302</text:p></table:table-cell><table:table-cell table:style-name="表格6.B2" office:value-type="string"><text:p text:style-name="表文">132</text:p></table:table-cell><table:table-cell table:style-name="表格6.B2" office:value-type="string"><text:p text:style-name="表文">30</text:p></table:table-cell><table:table-cell table:style-name="表格6.B1" office:value-type="string"><text:p text:style-name="P20"><field:fieldmark-start text:name="__Fieldmark__11_44033395" field:type="vnd.oasis.opendocument.field.UNHANDLED"><field:param field:name="vnd.oasis.opendocument.field.code" field:value=" =SUM(left) "/><field:param field:name="vnd.oasis.opendocument.field.id" field:value="34"/></field:fieldmark-start>464<field:fieldmark-end/></text:p></table:table-cell></table:table-row><table:table-row table:style-name="表格6.3"><table:table-cell table:style-name="表格6.B2" office:value-type="string"><text:p text:style-name="表文">職災爭議</text:p></table:table-cell><table:table-cell table:style-name="表格6.B2" office:value-type="string"><text:p text:style-name="表文">168</text:p></table:table-cell><table:table-cell table:style-name="表格6.B2" office:value-type="string"><text:p text:style-name="表文">74</text:p></table:table-cell><table:table-cell table:style-name="表格6.B2" office:value-type="string"><text:p text:style-name="表文">22</text:p></table:table-cell><table:table-cell table:style-name="表格6.B1" office:value-type="string"><text:p text:style-name="P20"><field:fieldmark-start text:name="__Fieldmark__12_44033395" field:type="vnd.oasis.opendocument.field.UNHANDLED"><field:param field:name="vnd.oasis.opendocument.field.code" field:value=" =SUM(left) "/><field:param field:name="vnd.oasis.opendocument.field.id" field:value="34"/></field:fieldmark-start>264<field:fieldmark-end/></text:p></table:table-cell></table:table-row><table:table-row table:style-name="表格6.3"><table:table-cell table:style-name="表格6.B2" office:value-type="string"><text:p text:style-name="表文">退休爭議</text:p></table:table-cell><table:table-cell table:style-name="表格6.B2" office:value-type="string"><text:p text:style-name="表文">42</text:p></table:table-cell><table:table-cell table:style-name="表格6.B2" office:value-type="string"><text:p text:style-name="表文">35</text:p></table:table-cell><table:table-cell table:style-name="表格6.B2" office:value-type="string"><text:p text:style-name="表文"/></table:table-cell><table:table-cell table:style-name="表格6.B1" office:value-type="string"><text:p text:style-name="Standard"/></table:table-cell></table:table-row><table:table-row table:style-name="表格6.3"><table:table-cell table:style-name="表格6.B2" office:value-type="string"><text:p text:style-name="表文"><field:fieldmark-start text:name="__Fieldmark__13_44033395" field:type="vnd.oasis.opendocument.field.UNHANDLED"><field:param field:name="vnd.oasis.opendocument.field.code" field:value=" =SUM(left) "/><field:param field:name="vnd.oasis.opendocument.field.id" field:value="34"/></field:fieldmark-start><text:span text:style-name="T17">78</text:span><field:fieldmark-end/>勞保爭議</text:p></table:table-cell><table:table-cell table:style-name="表格6.B2" office:value-type="string"><text:p text:style-name="表文">52</text:p></table:table-cell><table:table-cell table:style-name="表格6.B2" office:value-type="string"><text:p text:style-name="表文">25</text:p></table:table-cell><table:table-cell table:style-name="表格6.B2" office:value-type="string"><text:p text:style-name="表文">5</text:p></table:table-cell><table:table-cell table:style-name="表格6.B1" office:value-type="string"><text:p text:style-name="P20"><field:fieldmark-start text:name="__Fieldmark__14_44033395" field:type="vnd.oasis.opendocument.field.UNHANDLED"><field:param field:name="vnd.oasis.opendocument.field.code" field:value=" =SUM(left) "/><field:param field:name="vnd.oasis.opendocument.field.id" field:value="34"/></field:fieldmark-start>82<field:fieldmark-end/></text:p></table:table-cell></table:table-row><table:table-row table:style-name="表格6.3"><table:table-cell table:style-name="表格6.B2" office:value-type="string"><text:p text:style-name="表文">其他爭議</text:p></table:table-cell><table:table-cell table:style-name="表格6.B2" office:value-type="string"><text:p text:style-name="表文">23</text:p></table:table-cell><table:table-cell table:style-name="表格6.B2" office:value-type="string"><text:p text:style-name="表文">23</text:p></table:table-cell><table:table-cell table:style-name="表格6.B2" office:value-type="string"><text:p text:style-name="表文">2</text:p></table:table-cell><table:table-cell table:style-name="表格6.B1" office:value-type="string"><text:p text:style-name="P20"><field:fieldmark-start text:name="__Fieldmark__15_44033395" field:type="vnd.oasis.opendocument.field.UNHANDLED"><field:param field:name="vnd.oasis.opendocument.field.code" field:value=" =SUM(left) "/><field:param field:name="vnd.oasis.opendocument.field.id" field:value="34"/></field:fieldmark-start>48<field:fieldmark-end/></text:p></table:table-cell></table:table-row><table:table-row table:style-name="表格6.9"><table:table-cell table:style-name="表格6.B2" office:value-type="string"><text:p text:style-name="表文">小 <text:s text:c="2"/>計</text:p></table:table-cell><table:table-cell table:style-name="表格6.B2" office:value-type="string"><text:p text:style-name="表文"><field:fieldmark-start text:name="__Fieldmark__16_44033395" field:type="vnd.oasis.opendocument.field.UNHANDLED"><field:param field:name="vnd.oasis.opendocument.field.code" field:value=" =SUM(ABOVE) "/><field:param field:name="vnd.oasis.opendocument.field.id" field:value="34"/></field:fieldmark-start><text:span text:style-name="T17">800</text:span><field:fieldmark-end/>（64.88%）</text:p></table:table-cell><table:table-cell table:style-name="表格6.B2" office:value-type="string"><text:p text:style-name="表文"><field:fieldmark-start text:name="__Fieldmark__17_44033395" field:type="vnd.oasis.opendocument.field.UNHANDLED"><field:param field:name="vnd.oasis.opendocument.field.code" field:value=" =SUM(ABOVE) "/><field:param field:name="vnd.oasis.opendocument.field.id" field:value="34"/></field:fieldmark-start><text:span text:style-name="T17">433</text:span><field:fieldmark-end/>(35.12%）</text:p></table:table-cell><table:table-cell table:style-name="表格6.B2" office:value-type="string"><text:p text:style-name="P20"><field:fieldmark-start text:name="__Fieldmark__18_44033395" field:type="vnd.oasis.opendocument.field.UNHANDLED"><field:param field:name="vnd.oasis.opendocument.field.code" field:value=" =SUM(ABOVE) "/><field:param field:name="vnd.oasis.opendocument.field.id" field:value="34"/></field:fieldmark-start>82<field:fieldmark-end/></text:p></table:table-cell><table:table-cell table:style-name="表格6.B1" office:value-type="string"><text:p text:style-name="P20"><field:fieldmark-start text:name="__Fieldmark__19_44033395" field:type="vnd.oasis.opendocument.field.UNHANDLED"><field:param field:name="vnd.oasis.opendocument.field.code" field:value=" =SUM(ABOVE) "/><field:param field:name="vnd.oasis.opendocument.field.id" field:value="34"/></field:fieldmark-start>1315<field:fieldmark-end/></text:p></table:table-cell></table:table-row></table:table></draw:text-box></draw:frame>調解人制度，自100年8月18日至12月31日止實施以來，計受理勞資爭議調解案計942件，其中選擇民間團體指派調解人有606件，選擇主管機關指派調解人有336件。同期縣市合併之爭議案件數量比較，99年度勞資爭議（協調+調解）案件為3,868件，100年度為4,037件，與99年度相較增幅4﹪。</text:p>
            <text:p text:style-name="P24"/>
            <text:p text:style-name="P18"/>
            <text:p text:style-name="P22">100年防制就業歧視促進性別平等宣導活動：</text:p>
            <text:p text:style-name="P22">1.製作60秒CF，捷運播放2,251檔次。</text:p>
            <text:p text:style-name="P22">2.製作15分鐘宣導短片，1,000片。</text:p>
            <text:p text:style-name="P22">3.宣導單張摺頁16萬9,500張、宣導手冊2,000份。</text:p>
            <text:p text:style-name="P22"><text:soft-page-break/>4.宣導活動：19場次，參加人數：1,141人次。</text:p>
            <text:p text:style-name="P22">5.活動講義資料：1,300份。</text:p>
            <text:p text:style-name="P22"/>
            <text:p text:style-name="P22"><text:span text:style-name="T12">1.</text:span><text:span text:style-name="T12">為保障勞工適用勞動基準法工作年資</text:span><text:span text:style-name="T12">請領</text:span><text:span text:style-name="T12">退休金權益，督促事業單位依該法第56條規定設立勞工退休準備金專戶，並按月提撥勞工退休準備金，以保障勞工老年生活。</text:span></text:p>
            <text:p text:style-name="P22"><text:span text:style-name="T12">2.</text:span><text:span text:style-name="T12">100年度輔導本市事業單位依法提撥勞工退休準備金，開戶數</text:span><text:span text:style-name="T12">計</text:span><text:span text:style-name="T12">1萬8,757家。</text:span></text:p>
            <text:p text:style-name="P22"><text:span text:style-name="T12">3.</text:span><text:span text:style-name="T12">100年度主動稽查本市轄區內待查未開戶家數，計7,878家。</text:span></text:p>
            <text:p text:style-name="P22"><text:span text:style-name="T12">4.</text:span><text:span text:style-name="T12">100年度本市已依法開戶但未按月提撥查核家數</text:span><text:span text:style-name="T12">或</text:span><text:span text:style-name="T12">事業單位辦理無舊制暨結清註銷與繼續提撥勞工退休準備金專戶者，計2,713家；另核辦勞工退休準備金監督委員會相關變更及退休金給付等計1,203件。</text:span></text:p>
            <text:p text:style-name="P22"><text:span text:style-name="T12">5.</text:span><text:span text:style-name="T12">具體效益包括稽設、稽催事業單位開戶或按月提撥勞工退休準備金，確實保障勞工退休權益、及有效化解勞資爭議案量，近3年勞工退休金爭議大幅減少，相對也減少勞工訟累，同時與勞動檢查相互配合，可藉此輔導事業單位遵守勞動法令，以維勞資和諧。</text:span></text:p>
            <text:p text:style-name="P24"/>
            <text:p text:style-name="P22"><text:span text:style-name="T12">1.</text:span><text:span text:style-name="T12">100年度主動規劃客運遊覽業勞動檢查102家、醫療暨養護機構勞動檢查43家、工讀生勞動檢查29家、托育機構勞動檢查142家、保全服務勞動檢查55家、建教生勞動檢查11家、勞動派遣勞動檢查39家、五一專案勞動檢查44家、其他類別勞動檢查41家、勞工申訴勞動檢查1,005家，計1,511家。</text:span></text:p>
            <text:p text:style-name="P22"><text:span text:style-name="T12">2.</text:span><text:span text:style-name="T12">100年度勞動基準法裁處罰鍰案件計733件，罰鍰金額1,059萬8,000元。</text:span></text:p>
            <text:p text:style-name="P22"><text:span text:style-name="T12">3.</text:span><text:span text:style-name="T12">100年度事業單位、工會及勞工洽詢勞動基準、勞工安全衛生等相關法令，書面函覆計有1,975件，有效提升勞資雙方對勞動權益的認知與規範。</text:span></text:p>
            <text:p text:style-name="P22"><text:span text:style-name="T12">4.</text:span><text:span text:style-name="T12">100年度落實勞動基準相關規定，針對事業單位及一般民眾</text:span><text:span text:style-name="T12">辦理</text:span><text:span text:style-name="T12">法令宣導會19場次、計2,629人次參加；安衛家族成果發表會1場</text:span><text:span text:style-name="T12">次</text:span><text:span text:style-name="T12">、計450人次參加；員工在職訓練1場次，計80人次參加。</text:span></text:p>
            <text:p text:style-name="P22"><text:span text:style-name="T12">5.</text:span><text:span text:style-name="T12">製作最新工資工時法令宣導摺頁1萬份供民眾索取</text:span><text:span text:style-name="T12">，並</text:span><text:span text:style-name="T12">主動郵寄適用勞動基準法84條之1</text:span><text:span text:style-name="T9">之</text:span><text:span text:style-name="T12">保全業8,000份宣傳單。</text:span></text:p>
            <text:p text:style-name="P24"/>
            <text:p text:style-name="P22"><text:span text:style-name="T12">1.本府</text:span><text:span text:style-name="T12">勞工局</text:span><text:span text:style-name="T12">暨所屬</text:span><text:span text:style-name="T12">勞動檢查處</text:span><text:span text:style-name="T12">於</text:span><text:span text:style-name="T12">100年4月28日辦理428世界職業安全衛生日暨職場健康週系列活動。</text:span></text:p>
            <text:p text:style-name="P22"><text:span text:style-name="T12">2.</text:span><text:span text:style-name="T12">推動「勞工安全衛生在地扎根計畫」，藉由成立安全衛生家族及辦理相關活動，以「大廠帶小廠」的方式，協助及輔導工安較為弱勢的中小企業改善工作環境，達成職場減災與促進勞工健康的目標。100年度共成立5個家族，計105家事業單位參與，相關家族運作會議、訓練及觀摩活動計辦理77場次，透過合作互助方式改善職場環境及預防職業災害之發生。</text:span></text:p>
            <text:p text:style-name="P22"><text:span text:style-name="T12">3.</text:span><text:span text:style-name="T12">為使勞工安全衛生觀念向下扎根，招募志工成立勞安訪視輔導團，至100人以下之中小企業進行臨廠輔導訪視，協助其改善工作環境</text:span><text:soft-page-break/><text:span text:style-name="T12">及保障勞工工作安全</text:span><text:span text:style-name="T12">，1</text:span><text:span text:style-name="T12">00年度</text:span><text:span text:style-name="T12">計</text:span><text:span text:style-name="T12">招募36位輔導團志工，</text:span><text:span text:style-name="T12">訪視</text:span><text:span text:style-name="T12">462廠次，強化事業單位對職場安全之重視。</text:span></text:p>
            <text:p text:style-name="P24"/>
            <text:p text:style-name="P22"><text:span text:style-name="T12">1.</text:span><text:span text:style-name="T12">100年含申訴檢舉案檢查、重大職災檢查、災害調查、復工檢查、會同檢查、會勘及上級交辦檢查案件，共實施場次：</text:span></text:p>
            <text:p text:style-name="P37">(1)勞動檢查：8,028場次。</text:p>
            <text:p text:style-name="P37">(2)到府及動態宣導、輔導：177場次(共1萬2,835人次參加)。</text:p>
            <text:p text:style-name="P37">(3)罰鍰處分42件次。</text:p>
            <text:p text:style-name="P37">(4)停工127場次。</text:p>
            <text:p text:style-name="P22"><text:span text:style-name="T12">2.</text:span><text:span text:style-name="T12">100年本市職業災害案件統計：</text:span></text:p>
            <text:p text:style-name="P22"><text:span text:style-name="T12">3.</text:span><text:span text:style-name="T12">100年度主要工作場所重大職業災害為14件。</text:span></text:p>
            <text:p text:style-name="P22"><text:span text:style-name="T12">4.</text:span><text:span text:style-name="T12">100年事業單位陳報職業災害統計月報至11月份合計失能傷害337件次與去年同期計357件次，減少20件次，下降5.60%。</text:span></text:p>
            <text:p text:style-name="P24"/>
            <text:p text:style-name="P22"/>
            <text:p text:style-name="P22"/>
            <text:p text:style-name="P22"/>
            <text:p text:style-name="P46">勞工博物館肩負保存及紀錄勞工文化的使命，因此，該館運用多元管道行銷推廣勞工文化：</text:p>
            <text:p text:style-name="P22">1.靜態勞動特展</text:p>
            <text:p text:style-name="P45">勞工博物館100年度計辦理「工人萬歲」、「好靚勞動-女性勞動特展」、「五一，大家一起拼!」、「工安特展」、「百工再起--尋 <text:s/>失落的百工」、「工業與工匠的對話--高雄吉他音樂產業展」、「工仔特展」及「跨國候鳥在台灣—勞動力特展」等8項展覽，入館人數計54萬0,654人，相較於99年入館人數為27萬3,526人，100年增加26萬7,038人，成長率達98％。</text:p>
            <text:p text:style-name="P22">2.動態活動</text:p>
            <text:p text:style-name="P45">除透過勞動靜態展覽推廣，更結合各項動態、觀摩、研習及體驗活動等，藉由民眾親身參與，深入瞭解勞動文化的的內涵。</text:p>
            <text:p text:style-name="P37">(1)辦理「百工再起」特展磚雕活動(三和瓦窯)及文創產業發展座談2場次。</text:p>
            <text:p text:style-name="P37">(2)「高雄吉他音樂產業展」邀請高雄在地樂團、金曲獎得主(董運昌)及知名吉他演奏家(蔡世鴻等)等現場表演總計辦理25場次活動。</text:p>
            <text:p text:style-name="P37">(3)「工仔特展」開放民眾參與公仔製作的體驗等總計4場次，120人次參與。</text:p>
            <text:p text:style-name="P22">3.勞工博物館標誌文創品</text:p>
            <text:p text:style-name="P45">為提升推廣勞博館各項展覽，結合各項特展製作文創品，藉由文創品的發放推廣，吸引更多民眾了解各其特展的內涵，如吉他音樂盒(高雄吉他音樂產業展)及外勞工仔(跨國候鳥在台灣—勞動力特展)6座、百工泰迪胸章10款、隨行杯5款等，深獲民眾喜愛。</text:p>
            <text:p text:style-name="P22">4.勞動影像紀錄</text:p>
            <text:p text:style-name="P45">搭配各項展覽，拍攝台灣在地勞動影像，有三和瓦窯、手工棉被、繡花鞋製作(百工再起)、山葉產業記錄片(吉他音樂產業展)及移工<text:soft-page-break/>記錄片(跨國候鳥在台灣)等。另為提升民眾的參與，更籌辦「新移民勞動力」記錄片工作坊，招募素人受訓並拍攝身旁的移工故事，總計影像紀錄超過20部。</text:p>
            <text:p text:style-name="P22">5.多元化宣傳</text:p>
            <text:p text:style-name="P45">(1)結合環保局公共腳踏車推廣，舉辦「單車踩街」宣傳活動。</text:p>
            <text:p text:style-name="P37">(2)透過勞動博物館及社群網站(Facebook)推廣至更多年輕族群。並邀請志工透過「部落格」寫作推廣各期展覽。</text:p>
            <text:p text:style-name="P37">(3)配合特展發行專刊（國際候鳥在台灣-勞動力特展）1,000份。</text:p>
            <text:p text:style-name="P22">6.善用志工人力提供服務</text:p>
            <text:p text:style-name="P37">(1)組有勞工博物館志工隊計77人，為駐點組、戲劇組及部落格組提供服務，截至今以服務81萬4,180人次。</text:p>
            <text:p text:style-name="P37">(2)為提昇志工服務品質及專業知能辦理17場次訓練。</text:p>
            <text:p text:style-name="P22">7.勞動劇場</text:p>
            <text:p text:style-name="P45">由勞動者透過戲劇演出為自己發聲及演出，已推出「青春•夢•工廠」、「社會向前行」及「幸福勞作」三齣舞台劇，真實刻劃勞工意象與勞動者的生命故事。</text:p>
            <text:p text:style-name="P22"/>
            <text:p text:style-name="P22">1.勞工大學課程區分為勞動事務部及勞工學苑部兩部分，其中勞動事務部科設課程係依據勞工局及所屬機關需求；而勞動事務部開設之課程，則參酌市民需求及亦建設計。</text:p>
            <text:p text:style-name="P22">2.另為協助勞工取得相關勞政課程學程資格，本府勞工局與本市空中大學針對勞動學分班進行合作，提供學分採證，以提高勞工代表及有志勞動議題者的學習動機。</text:p>
            <text:p text:style-name="P22">3.勞動事務部100年度計開設3門課程、學分認證班設5門計15學分課程，較99年開設3門計9學分之課程增加2門課程。勞工學苑部計開辦355班，總7,180人參加，較99年增加123個課程，增加2,104人次參與。</text:p>
            <text:p text:style-name="P22"/>
            <text:p text:style-name="P22">1.本府勞工局勞工教育生活中心多年來提供旅客平價便利的住宿服務，為提供更優質的住宿品質，100年爭取中央申請補助款1,190萬6,051元，完成多項安全衛生設備等更換及維修。</text:p>
            <text:p text:style-name="P22">2.100年度中心住宿人數統計，獅甲會館為3萬9,841人次，澄清會館為1萬8,179人次，服務總人次為5萬8,020人次，歲收達1,421萬4,960元。</text:p>
            <text:p text:style-name="P22"/>
            <text:p text:style-name="P22">1.外勞管理相關業務：</text:p>
            <text:p text:style-name="P37">(1)100年辦理外籍勞工查察訪視案件計1萬5,496件；另查獲非法工作外國人案件37件、「聘僱未經許可、許可失效或他人所申請聘僱之外國人」案件37件及其他83件。</text:p>
            <text:p text:style-name="P37">(2)100年度受理有關外籍勞工法令諮詢案件8,777件；處理外勞勞資爭議案1,271件；辦理雇主與第二類外國人提前解約驗證共3,971件。</text:p>
            <text:p text:style-name="P22">2.為協助外籍勞工適應在台生活，辦理下列外勞休閒活動：</text:p>
            <text:p text:style-name="P37">(1)外籍勞工籃球競賽活動：分別於3月13、20、27日假楠梓國光<text:soft-page-break/>中學辦理34場次，計有1,200人參與。</text:p>
            <text:p text:style-name="P37">(2)國際潑水嘉年華：100年4月10日假楠梓都會公園辦理，計1,300人次參與。</text:p>
            <text:p text:style-name="P37">(3)外籍勞工生態文化薰陶之旅活動：100年5月22日假走馬瀨生態農場辦理，計201人參加。</text:p>
            <text:p text:style-name="P37">(4)越南文化節活動：於100年9月4日假勞工教育生活中心戶外圓形廣場辦理，計2,000人次參加。</text:p>
            <text:p text:style-name="P22">3.外勞法令宣導相關活動：</text:p>
            <text:p text:style-name="P37">(1)針對外籍勞工結合內政部移民署、衛生局宣導來台相關注意事項、衛生規定及相關法令權益規定，另個別針對家庭類雇主、事業單位雇主、外籍勞工及私立就業服務機構進行宣導，共辦理11場，已於3/29、5/7、5/17、5/27、6/10、7/31、8/5、8/10、8/16、10/22及10/29共辦理11場，參加人數約計有1,000人以上。</text:p>
            <text:p text:style-name="P37">(2)100年度外勞業務人力培植計畫：共辦理8場，已於3/14、5/3、5/13、6/2、7/15、7/28、8/18及10/13辦理8場，參加人員以承辦就業服務業務之同仁為主，每場次參加人數約30~40人。</text:p>
            <text:p text:style-name="P37">(3)100年度家庭看護工關懷服務計畫：由社團法人台灣勞工權益關懷協會予以得標承辦，於本市擇選家庭看護工聚集地（如：生日公園、忠孝公園、林園老人活動中心、中崙社區、文化中心藝術大道），於6月至8月辦理30場次，共計服務人次為2,340人。</text:p>
            <text:p text:style-name="P37">(4)100年3月31至4月1日假走馬瀨農場辦理外籍勞工業務聯繫會報，計有70名業務相關人員參與。</text:p>
            <text:p text:style-name="P22"/>
            <text:p text:style-name="P22"/>
            <text:p text:style-name="P22"/>
            <text:p text:style-name="P22"/>
            <text:p text:style-name="P22">1.<text:span text:style-name="T18">100年度依據本市府年度業務工作計畫，以現有機具設備、師資為基準規劃職訓課程，上半年開辦日間職前養成訓練班，受訓期間自2月8日至7月5日，合計812小時，開設電機修護、電腦實務應用、食品烘焙、旅館餐飲實務、美容美髮沙龍實務、汽機車修護、水電等7種職類，受訓人數140名，結訓人數133人，平均就業率為</text:span>76.5%。</text:p>
            <text:p text:style-name="P22">2.為因應產業發展與切合就業市場需求，公費培訓職前訓練計劃自100年下半年起創新轉型以產訓合作模式辦理職前訓練，主動協請民間企業單位提供最新就業市場求才職類課程，及薪資結構，結合企業單位教導學員及現場實習，並由產業先行提供就業機會，針對就業技能受訓，使結訓學員未受訓前即知就業標的，結訓後得以立即就業。<text:span text:style-name="T18">產訓合作職前訓練班受訓期間自9月16日至12月16日，合計516小時開設美容SPA實務、髮藝造型實務、旅館餐飲實務、食品烘焙、電腦實務、水電、電機控制、機車修護等8種職類，受訓人數195名，結訓人數169人，平均立即就業率為82</text:span>%(除電腦、水電班仍持續輔導就業中)。</text:p>
            <text:p text:style-name="P22"><text:soft-page-break/>3.100年創新職類<text:span text:style-name="T18">移地訓練，</text:span>運用環保局所屬場域及設備開辦<text:span text:style-name="T18">木工家具創意維修班，受訓人數12名，受訓期間自</text:span>10月5日<text:span text:style-name="T18">至101年3月28日，合計960小時</text:span>。</text:p>
            <text:p text:style-name="P22">4.<text:span text:style-name="T18">100年續辦3年制產學訓合作高級精密機械班，計有105人參訓，3年級參訓人數50人，7月5日結訓，結訓人數48人，平均就業率為87.5%。目前在訓人數包含2個年級學員共計53名。</text:span></text:p>
            <text:p text:style-name="P34"><text:span text:style-name="T18">5.100年度辦理各項技能檢定，包括即測即評即發證及日間養成專案丙級檢定共計21梯次</text:span><text:span text:style-name="T18">，</text:span><text:span text:style-name="T18">服務768名考生</text:span><text:span text:style-name="T18">，</text:span><text:span text:style-name="T18">全國技能檢定計14梯次</text:span><text:span text:style-name="T18">，</text:span><text:span text:style-name="T18">服務2,157名考生。</text:span></text:p>
            <text:p text:style-name="P22"/>
            <text:p text:style-name="P22">1.『強化職業訓練與就業服務配合，擴充職業訓練能量，調整訓練職類，達成選、訓、照、用目的』：</text:p>
            <text:p text:style-name="P45">100年度本市辦理失業者職業訓練計完成三次招標及二次後續擴充，委外承訓單位及訓練班次計有，國立高雄大學、樹德科技大學、長榮大學、社團法人中華數位生產力發展協會、巨匠電腦股份有限公司高雄中山分公司、中華民國全國商港總工會等19個承訓單位辦理「有機栽培技術實作班」、「空間魔法師設計實務班」、「創意公仔設計行銷班」、「動力小船駕駛暨水上救生訓練班」等六大類（農業、工業、商業、醫事護理家事、藝術、創意提案）43班，報名人數3,044人，開訓人數1,257人，結訓人數1,204人；另結合本市三民、中區、左營、楠梓、前鎮、鳥松、燕巢、路竹就業服務站、台，共辦理43場次就業博覽會、職訓成果展及就業媒合等活動，總計參與人數為5,000人次。</text:p>
            <text:p text:style-name="P22">2.『配合地方特色產業發展，辦理移地訓練、深耕在地化職業訓練』：</text:p>
            <text:p text:style-name="P37">(1)於莫拉克風災災區杉林區，針對災區失（待）業民眾開辦有機栽培技術實作班及葫蘆文化創意行銷培訓班，招訓60名當地失業民眾參與職業訓練。</text:p>
            <text:p text:style-name="P37">(2)配合本市區域（含原鄉）特色發展文創產業培訓文創人才，並結合當地產業，增加在地民眾就業機會，於桃源區開辦皮雕工藝訓練班，鼓山區開辦創意公仔設計行銷班等2班，培訓文創人才計40人。</text:p>
            <text:p text:style-name="P37">(3)針對本市區域產業特色，讓職訓資源依據本市區域產業特色擴展普及於本市各區域，使當地有參訓需求的民眾有-在地職訓-在地就業的方便性，於鼓山及前鎮漁港開辦動力小船駕駛暨水上救生訓練班，仁武農業區開辦南部特色農產品加工製作班，鳳山大發工業區開辦鏟裝機（小山貓）操作人員訓練班等三班，招訓各職類參訓學員90人。</text:p>
            <text:p text:style-name="P22">3.『辦理失業者職業訓練，強化後續就業輔導績效』：</text:p>
            <text:p text:style-name="P45">100年度辦理失業者職業訓練計開辦農業、工業、商業、醫事護理家事、藝術、創意提案等六大類43班，結訓人數1,204人，受訓學員結訓後三個月就業率，截至101年1月10日止，統計23班（23/43）為66％（43班預計101年4月份全數統計完成），學員滿意度為85.86％；另將結訓後三個月未就業受訓學員基本資料分批彙整後，陸續移請各就業服務站、臺或外縣市各地區就業服務中<text:soft-page-break/>心繼續追蹤輔導就業。</text:p>
            <text:p text:style-name="P22"/>
            <text:p text:style-name="P35">1.整合轄區資源，辦理大、中、小、單一型現場徵才活動，提供多樣化就業管道，100年度共計辦理350場次，1,330家廠商參與，協助1萬3,441位民眾就業。</text:p>
            <text:p text:style-name="P35">2.辦理「多元就業開發方案-政府部門」，共核定5個計畫，提供111個工作機會、100年下半年度「多元就業開發方案-政府部門」共核定2個計畫，提供437個工作機會及「多元就業開發方案-民間團體」共核定23個計畫，提供80個工作機會，由勞工局訓練就業中心協助推介失業民眾就業。</text:p>
            <text:p text:style-name="P35">4.100年共計辦理12場次就業關懷宣導活動，加強與民政單位之橫向聯繫，辦理外展式就業巡迴宣導活動，廣泛發掘求職民眾，在現場除宣導說明政府各項就業服務措施之外，並提供即時、機動的就業媒合服務，共計1,607人次參加，服務518名失業勞工。</text:p>
            <text:p text:style-name="P35">5.運用政策工具措施：</text:p>
            <text:p text:style-name="P37">(1)就業啟航計畫：99年1月5日起辦理「就業啟航計畫」，獲勞委會職訓局核定3,611個名額，計開發5,872個工作機會，推介4,216位符合資格民眾上工。(註：就業啟航計畫申請期限至100年2月28日止，人員進用期限至100年4月30日，人員遞補期限至100年6月30日截止。）</text:p>
            <text:p text:style-name="P37">(2)辦理雇主僱用失業勞工獎助：協助313位就業弱勢者進入企業就業。</text:p>
            <text:p text:style-name="P37">(3)辦理臨時工作津貼：協助131位就業弱勢者進入政府機關（構）或合法立案之非營利團體就業。</text:p>
            <text:p text:style-name="P37">(4)辦理職場學習及再適應計畫：協助101位就業弱勢者進入企業就業。</text:p>
            <text:p text:style-name="P35">6.透過行動辦公室「就業巡迴專車」作業模式，每週排班2天巡迴本市偏遠地區，100年度共計巡迴116個點次，受理民眾登記求職195人次、推介應徵219人次，提供諮詢服務計595人次。</text:p>
            <text:p text:style-name="P35">7.100年度編印就業市場季報745本，宣導各項業務，郵寄或放置就業資訊，並發行共計14萬5,529份之就業快報，配合目前架設之1,115個便利通據點，主動服務失業民眾，且提供寄回求職登記表之免付費回郵服務，協助求職者快速的找到需要的工作。</text:p>
            <text:p text:style-name="P34">8.100年就業服務績效:</text:p>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F"/>
              <table:table-column table:style-name="表格7.G"/>
              <table:table-row table:style-name="表格7.1">
                <table:table-cell table:style-name="表格7.A1" table:number-rows-spanned="2" office:value-type="string">
                  <text:p text:style-name="P10">求職求才</text:p>
                  <text:p text:style-name="P9"/>
                  <text:p text:style-name="P9"/>
                  <text:p text:style-name="P9"/>
                  <text:p text:style-name="P13">100年</text:p>
                </table:table-cell>
                <table:table-cell table:style-name="表格7.A1" table:number-columns-spanned="3" office:value-type="string">
                  <text:p text:style-name="P9">求職服務</text:p>
                </table:table-cell>
                <table:covered-table-cell/>
                <table:covered-table-cell/>
                <table:table-cell table:style-name="表格7.E1" table:number-columns-spanned="3" office:value-type="string">
                  <text:p text:style-name="P9">求才服務</text:p>
                </table:table-cell>
                <table:covered-table-cell/>
                <table:covered-table-cell/>
              </table:table-row>
              <table:table-row table:style-name="表格7.1">
                <table:covered-table-cell/>
                <table:table-cell table:style-name="表格7.A2" office:value-type="string">
                  <text:p text:style-name="P9">求職</text:p>
                  <text:p text:style-name="P9">人數</text:p>
                </table:table-cell>
                <table:table-cell table:style-name="表格7.A2" office:value-type="string">
                  <text:p text:style-name="P9">求職推介就業人數</text:p>
                </table:table-cell>
                <table:table-cell table:style-name="表格7.A2" office:value-type="string">
                  <text:p text:style-name="P9">求職</text:p>
                  <text:p text:style-name="P9">就業率</text:p>
                </table:table-cell>
                <table:table-cell table:style-name="表格7.A2" office:value-type="string">
                  <text:p text:style-name="P9">求才人數</text:p>
                </table:table-cell>
                <table:table-cell table:style-name="表格7.A1" office:value-type="string">
                  <text:p text:style-name="P9">求才僱用人數</text:p>
                </table:table-cell>
                <table:table-cell table:style-name="表格7.E1" office:value-type="string">
                  <text:p text:style-name="P9">求才</text:p>
                  <text:p text:style-name="P9">利用率</text:p>
                </table:table-cell>
              </table:table-row>
              <table:table-row table:style-name="表格7.3">
                <table:table-cell table:style-name="表格7.A2" office:value-type="string">
                  <text:p text:style-name="P9">高雄市</text:p>
                </table:table-cell>
                <table:table-cell table:style-name="表格7.A2" office:value-type="string">
                  <text:p text:style-name="P9">56,294</text:p>
                </table:table-cell>
                <table:table-cell table:style-name="表格7.A2" office:value-type="string">
                  <text:p text:style-name="P9">32,777</text:p>
                </table:table-cell>
                <table:table-cell table:style-name="表格7.A2" office:value-type="string">
                  <text:p text:style-name="P9">58.22％</text:p>
                </table:table-cell>
                <table:table-cell table:style-name="表格7.A2" office:value-type="string">
                  <text:p text:style-name="P9">63,962</text:p>
                </table:table-cell>
                <table:table-cell table:style-name="表格7.A2" office:value-type="string">
                  <text:p text:style-name="P9">46,664</text:p>
                </table:table-cell>
                <table:table-cell table:style-name="表格7.G3" office:value-type="string">
                  <text:p text:style-name="P9">72.96％</text:p>
                </table:table-cell>
              </table:table-row>
            </table:table>
            <text:p text:style-name="P35">9.100年失業給付申請人數4,463人，初次認定4,499人次，再次認定1萬7,899人次。</text:p>
            <text:p text:style-name="P35">10.公部門短期就業措施，計協助122位求職者進入公部門單位就業。</text:p>
            <text:p text:style-name="P51">11.為提升校園青年就業認知及能力，辦理「職涯扶植．青春薪路行－就業知能促進計畫」，100年共辦理10場大專校院就業促進研<text:soft-page-break/>習活動，服務1,009人次；16場高中（職）就業促進研習活動及2場企業參訪，服務3,833人次；2場國中就業促進研習活動，服務200人次，上述總計服務5,042人次。</text:p>
            <text:p text:style-name="P51">12.因應社會救助法之修正，辦理低收及中低收入戶個案管理服務計畫，100年度共計服務2,479人，達到預定服務目標數370人，執行期間共召開2次業務協調會議，成功整合行政院勞工委員會職業訓練局高屏澎東就服中心與本府勞工局之業務分工。</text:p>
            <text:p text:style-name="P51">13.為協助失業者擺脫「失業憂鬱」的陰影，辦理失業不憂鬱‧職場多喜樂計畫，100年共辦理心靈成長工作坊4班，服務446人次。</text:p>
            <text:p text:style-name="P51">14.主動開發合作單位，結合矯治機構、公私立機關學校或民間團體，依各該特定對象暨弱勢求職者之不同需求，辦理特定對象暨弱勢者就業服務計畫，100年共辦理就業促進研習64場，職場觀摩15場，入監就業宣導56場，結合資源網絡辦理就業宣導14場，共計服務6,815人次。</text:p>
            <text:p text:style-name="P51">15.為促進大專青年就業，結合轄內大專校院推動就業服務業務，100年補助轄內6所大專校院共辦理：校園徵才3場、服務8852人次；就業促進講座4場、服務290人次；企業參訪5場、服務191人次，合計服務9,333人次。</text:p>
            <text:p text:style-name="P51">16.結合移民署、戶政、教育、社會單位與社福團體辦理外籍配偶及大陸地區配偶就業促進研習12場，職場觀摩4場，合計服務740人次。</text:p>
            <text:p text:style-name="P22"/>
            <text:p text:style-name="P46">依據本府勞工局補助民間團體辦理婦女就業服務要點，善用婦女就業補助款45萬預算，補助本市婦女健康關懷協會、中國青年創業協會、中華數位生產力發展協會、糕餅糖菓業職業工會、個人投資理財代理人職業工會、行動商務協會、特種飲食業陪侍人員職業工會、頭家協會及勞工志工發展協會共9個民間團體辦理20場促進婦女就業相關研習活動，共服務387人次。</text:p>
            <text:p text:style-name="P22"/>
            <text:p text:style-name="P35">1.100年度受理性別歧視10件、語言歧視1件、年齡歧視19件、容貌歧視3件、身障歧視5件、工會歧視1件、性騷歧視9件、懷孕歧視10件。</text:p>
            <text:p text:style-name="P35">2.100年9月15日召開100年度「本市就業歧視評議委員會第1屆第1次委員會議」，提案審議共20件。</text:p>
            <text:p text:style-name="P35">3.100年12月22日召開100年度「本市就業歧視評議委員會第1屆第2次委員會議」，提案審議共21件。</text:p>
            <text:p text:style-name="P35">4.100年就業歧視及性別平等裁罰案件：性平法共8件。</text:p>
            <text:p text:style-name="P35">5.行政院勞工委員會業於100年9月20日至勞工局進行「100年度勞工行政主管機關推動性別工作平等業務績效評鑑」。</text:p>
            <text:p text:style-name="P22"/>
            <text:p text:style-name="P22"/>
            <text:p text:style-name="P35">1.100年下半年度多元就業開發方案共進用437人。</text:p>
            <text:p text:style-name="P35">2.100年莫拉克颱風災後重建臨時工作津貼共進用701人。</text:p>
            <text:p text:style-name="P35">3.促進市民就業第三階段計畫共進用400人。</text:p>
            <text:p text:style-name="P35"><text:soft-page-break/>4.100年暑期工讀導航實施計畫共進用110人。</text:p>
            <text:p text:style-name="P35">5.積極爭取「莫拉克颱風災後重建臨時工作津貼」專案計畫，計提供701名工作機會，辦理期程100年6月15日至12月14日止，由原住民處等9單位合併提報工作執行，共計補助新台幣8,559萬2,100元整。另因行政院勞工委員會職業訓練局高屏澎東區就服中心100年11月24日函文旨揭計畫延長工作期程至101年1月31日止，共計追加經費計新台幣1,376萬元整，總計爭取經費9,935萬2,100元整。</text:p>
            <text:p text:style-name="P28"/>
            <text:p text:style-name="P35">1.100年資遣通報件數共計5,648件，通報8,502人次。</text:p>
            <text:p text:style-name="P35">2.100年違法就業服務法第33條第1項逾期通報共41件。</text:p>
            <text:p text:style-name="P28"/>
            <text:p text:style-name="P22"/>
            <text:p text:style-name="P46">運用就業安定基金，辦理各項就業促進、職業訓練及外勞業務，100年向行政院勞工委員會核定就業安全基金經費共1億818萬1<text:span text:style-name="T18">,</text:span>467元，54項計畫。</text:p>
            <text:p text:style-name="P31"/>
            <text:p text:style-name="P35">1.100年共受理不實廣告32案、裁罰6案。</text:p>
            <text:p text:style-name="P35">2.配合就業關懷及就業媒合活動共計宣導31場次，7,319人次。</text:p>
            <text:p text:style-name="P28"/>
            <text:p text:style-name="P22"/>
            <text:p text:style-name="P22"/>
            <text:p text:style-name="P22"/>
            <text:p text:style-name="P22"/>
            <text:p text:style-name="P22"><text:span text:style-name="T12">1.依據勞委會第三代身心障礙者定額進用資訊管理系統審核100年12月底止執行定額進用身心障礙者概況，義務機關1</text:span><text:span text:style-name="T18">,</text:span><text:span text:style-name="T12">565家，其中超額730家、足額736家、不足額99家，法定應進用5</text:span><text:span text:style-name="T18">,</text:span><text:span text:style-name="T12">079人，加權後進用8</text:span><text:span text:style-name="T18">,</text:span><text:span text:style-name="T12">366人，超額進用2</text:span><text:span text:style-name="T18">,</text:span><text:span text:style-name="T12">404人，不足進用115人。</text:span></text:p>
            <text:p text:style-name="P24">2.勞工局為因應縣市合併，提昇企業進用身心障礙者意願，於100年3月22日辦理「超額進用身心障礙者宣導會」，參加人數有134人。整體滿意度達90％，而認為課程對往後業務上有助益者達95％。</text:p>
            <text:p text:style-name="P22"><text:span text:style-name="T12">3.於100年10月28日假</text:span><text:span text:style-name="T12">本府</text:span><text:span text:style-name="T12">勞工局大禮堂，舉辦本市100年度身心障礙者促進就業活動-與雇主、家人-分享快樂、分享愛宣導會，參加人數230人。</text:span></text:p>
            <text:p text:style-name="P29"/>
            <text:p text:style-name="P46">100年度對於身心障礙者給予創業貸款利息補貼，計531人次，金額計4萬8,090元。</text:p>
            <text:p text:style-name="P22"/>
            <text:p text:style-name="P46">100年對於身心障礙者給予創業設備及房租補助，自力更生計補助8件，設備補助16萬2,275元、房租補助19萬9,845元，總金額計36萬2,120元整。</text:p>
            <text:p text:style-name="P22"/>
            <text:p text:style-name="P46">100年委託民間單位辦理「高雄市政府身心障礙者創業研習暨輔導計畫」辦理2場創業研習課程、提供並輔導有意願創業身障者諮詢達20<text:soft-page-break/>人次，並輔導2名身心障礙者創業營運。</text:p>
            <text:p text:style-name="P22"/>
            <text:p text:style-name="P46">100年1～9月底止，計補助超額進用身心障礙者708人次，獎勵金額354萬元。</text:p>
            <text:p text:style-name="P22"/>
            <text:p text:style-name="P22"/>
            <text:p text:style-name="P24">1.100年補助與委託本市喜憨兒基金會等11家辦理庇護性就業服務，提供129位庇護性就業工作機會。</text:p>
            <text:p text:style-name="P24">2.100年聘請20位學者專家組成輔導團，以協助庇護工場營運及商品行銷；另為瞭解本市各庇護工場執行庇護性就業業務狀況，維護庇護性就業者之勞動權益，勞工局共計派員入場輔導127次，分為實地訪視43次、輔導團委員入場諮詢28次、入場職評說明會38次及場地協商與活動記者會18次。</text:p>
            <text:p text:style-name="P22">3.為維護身心障礙庇護性就業者之勞動權益，督促庇護工場建立公開透明之核薪制度及合宜之產能評估方式，於100年12月2日及22日分別召開本市庇護工場庇護性就業者產能核薪機制審查會議。</text:p>
            <text:p text:style-name="P22">4.因應縣市合併，幅員擴大，為照顧更多身心障礙者，於100年度積極拜訪8家廠商，致力宣導企業設置庇護工場，其中台灣製造有限公司、高雄特產有限公司對籌設庇護工場有興趣，積極輔導該公司辦理庇護工場籌設事宜。</text:p>
            <text:p text:style-name="P22"/>
            <text:p text:style-name="P24">1.100年6月10日邀請布蘭奇咖啡史竹清總經理於蓮潭國際會館分享「社會企業型態-庇護工場」議題，並邀請本市庇護工場出席設攤，於會中做庇護商品動態秀，並由社團法人高雄市企業人事代表協會分組對本市庇護工場提出庇護商品銷售建議，創造庇護商品行銷特色。</text:p>
            <text:p text:style-name="P24">2.100年8月5日及10月27日配合本市職工褔利業務研習會做庇護工場商品行銷宣傳，邀請本市庇護工場於會場設攤，並上台宣導庇護商品。</text:p>
            <text:p text:style-name="P22">3.推動「高雄市政府各局處會響應採購本市身心障礙福利機構團體或庇護工場生產物品競賽計畫」，鼓勵市府各局處會響應訂購本市各身心障礙福利機構團體或庇護工場產品（服務），100年1月至12月總計採購1,151萬2,604元。</text:p>
            <text:p text:style-name="P22">4.為鼓勵民眾以實際行動支持庇護工場，讓庇護就業者有更多工作機會，委託公關公司辦理「2011多媒體行銷高雄市庇護工場委託專業服務計畫」推動一系列庇護商品行銷活動，內容如下：</text:p>
            <text:p text:style-name="P37">(1)9月22日至9月23日，假市立美術館B1美術資源教室舉辦「庇護工場與高美館的美學邂逅」，參加訓練人數達50人。</text:p>
            <text:p text:style-name="P37">(2)製作本市庇護工場聯合推廣DM，刊登於自由時報假日副刊，共計刊登6篇（半時），鼓勵民眾響應採購庇護商品。</text:p>
            <text:p text:style-name="P37">(3)8月17日假市府舉辦「滿載祝福的愛心巴士正式出發，邀您一起到庇護工場 點亮憨兒希望！」活動，藉由啟動「愛心巴士」，以專車滿載社會各界意見領袖及企業主一同前往庇護就業工場參觀並實際採購庇護商品，當日共採購20多萬。</text:p>
            <text:p text:style-name="P37"><text:soft-page-break/>(4)拍攝本市11家庇護工場特色多媒體傳播合輯（3分鐘及30秒）各乙部，並於100年11月依約於捷運數位多媒體及夢時代LED戶外電視牆播放，介紹本市庇護工場及其商品，共計播出1,404檔。</text:p>
            <text:p text:style-name="P37">(5)設置「守護天使點亮希望-高雄市庇護工場」部落格及成立粉絲團，提供本市庇護工場最新資訊；此外辦理「體驗希望 部落客動起來」活動，邀請10位網路高人氣部落客到庇護工場體驗，並將體驗心得刊登於部落格中，其中10月26日邀請兩位網路人氣部落客，前往美麗島捷運站「超旋桃花源」庇護商店，與憨兒們一同體驗手拉坯，活動當日獲媒體熱烈報導。</text:p>
            <text:p text:style-name="P37">(6)設計傳愛酷卡1萬份於本市公車站、捷運站、庇護工場供民眾索取，並於飛碟電台強力播送20秒廣告100檔，呼籲民眾支持庇護工場。</text:p>
            <text:p text:style-name="P22"/>
            <text:p text:style-name="P22">1.身心障礙者就業轉銜：接受教育、社政、醫療…等單位轉介有就業意願及需求之個案，經職重個案管理窗口評估後，提供適性的職業重建服務；藉由轉銜機制的建立，確保身障者就業需求獲得無接縫銜接服務。100年度受理各教育階段應屆畢業生轉銜資料242筆、社政轉銜25案、衛政轉銜70案(其中62案係開立醫療諮詢單參加博訓中心24期職訓招生甄試)。</text:p>
            <text:p text:style-name="P22">2.身心障礙者職業重建個案管理服務：設置職業重建個案管理員，針對有就業需求及意願的身心障礙者進行一對一深入評估，擬訂個別化服務計畫，並依其需求連結各項資源。100年職管窗口新開案人數478人、累積服務個案人數879人。</text:p>
            <text:p text:style-name="P22">3.身心障礙者職業輔導評量服務：為深入了解身心障礙者職業性向、就業潛能及安置輔導策略，辦理職業輔導評量服務；100年度完成職業輔導評量163案(自行辦理90案、委託辦理73案)，依評量結果分別提供支持性就業服務、庇護性就業服務、職務再設計及連結其他相關資源…等。</text:p>
            <text:p text:style-name="P22">4.支持性就業服務：本府勞工局以自行辦理並結合民間身障福利團體資源，委託暨補助方式辦理身心障礙者支持性就業服務，100年總計委辦暨補助27個單位；本項服務由44位身障就業服務員，提供服務人數1,138人，其中新開案616人，成功推介572位身障者就業(包括支持性441人，一般性131人)。</text:p>
            <text:p text:style-name="P22">5.身心障礙者職務再設計服務：為協助身心障礙者排除職場上的困難，提升工作效能，辦理職務再設計服務，引進專家諮詢輔導資源，配合環境、設施、設備改善經費之補助，使身障者能在職場貢獻所長。100年總計核准補助案件99件，核准金額142萬6,051元。</text:p>
            <text:p text:style-name="P22">6.就業準備暨強化穩定就業輔導成長團體：100年職前準備成長團體委託3個民間社團辦理4梯次，受益人數40人以上；強化穩定就業（含職場調適）團體委辦2個民間社團辦理2梯次，受益人數25人，截至100年12月底，其中就業推介成功者計有6名並有22名學員達穩定就業三個月之效。</text:p>
            <text:p text:style-name="P22">7.100年度中途致殘（含職災）身心障礙者就業服務支持方案：爭取<text:soft-page-break/>就安基金補助，規畫辦理4梯次團體輔導課程，原訂每梯次招收12名身障者，共辦理4個梯次，實際服務人數41人。</text:p>
            <text:p text:style-name="P22">8.從心開始－高雄市身心障礙者心理諮商服務計畫：爭取公益彩券補助，以個別諮商方式協助身障者進行職業重建之準備，原訂服務20人次，100年度共計服務26人，諮商服務總時數160小時以上。</text:p>
            <text:p text:style-name="P22">9.身心障礙者在家工作輔導：採委託辦理方式，由承辦單位輔導有意從事在家工作之身障者，針對其技能層面不足之處安排專業人員指導，其中本中心亦安排2次學者專家訪視；100年度共計輔導4名身障在家工作者。</text:p>
            <text:p text:style-name="P51">10.身心障礙青年成長共識營：為使大專應屆畢業之身障青年，及早進行與職場之銜接，特規劃三天兩夜的營隊方式，透過團體活動幫助其建立求職信心。活動預計招收16名身心障礙學員，實際參與人數22名。</text:p>
            <text:p text:style-name="P51">11.進用身心障礙者加值輔導輔助計畫：由本府勞工局博愛職業技能訓練中心駐各就服站身障就業服務員，結合本市委辦支持性就業服務單位，共同推廣運用。由就服員及承辦人協助廠商向本府勞工局訓練就業中心辦理申請及核銷作業，同時進行訪查，100年度共計有20家公司、25個名額提出申請。</text:p>
            <text:p text:style-name="P51">12.協助未足額義務進用單位重點輔導計畫：本府勞工局定期彙整未足額義務進用單位資料，由本府勞工局博愛職業技能訓練中心駐各就服站之身障就業服務員分區進行主動關懷輔導，100年度共計訪視105家廠商（201次），推介就業成功人數計有19人。</text:p>
            <text:p text:style-name="P22"/>
            <text:p text:style-name="P35">1.辦理持有丙級按摩業技術士證照之視障者，申領合法按摩技術士業許可證；截至100年共核發「按摩技術士執業許可證」329人。</text:p>
            <text:p text:style-name="P34"><text:span text:style-name="T18">2.取締「明眼人違規從事按摩業」案件，100年</text:span>本府<text:span text:style-name="T18">勞工局裁處案共計87件，共計裁罰金額新台幣124萬1,000元。</text:span></text:p>
            <text:p text:style-name="P28"/>
            <text:p text:style-name="P46">為促進本市身心障礙者就業，本府勞工局於99年11月至100年4月推出暖冬第三階段計畫－身心障礙者就業服務，由本府各局處優先開出職缺，提供予身心障礙者，度過景氣寒冬；該計畫共提供100名身心障礙者就業機會，工作時間為6個月，薪資1萬9,851元。</text:p>
            <text:p text:style-name="P22"/>
            <text:p text:style-name="P35">1.自辦日間技能養成訓練職類：開辦服裝製作暨電繡應用班、會計資訊班、電話客服及辦公人員養成班、3D製圖文書班、多媒體設計班、數位設計皮革工藝班、環境清潔班、洗車美容班、廚工助理班等9職類班，錄取110人，入訓91人，結訓人數71人，截至101年1月13日止，輔導學員就業率達47.8％，仍持續輔導中。</text:p>
            <text:p text:style-name="P35">2.委辦日間養成訓練職類：開辦生活美學-手工藝精品創作經營班、餐飲美食技能培訓班、網路行銷實務班、美容造型就業技能班、服飾修改達人訓練班、商務應用創意設計人才培訓班、家事清潔培訓班、企業客服電話行銷人才培訓班、不動產經紀人與地政士實務培訓班等9班，招訓142人，結訓133人，就業率達43％，仍持續輔導就業<text:soft-page-break/>中；另開辦視覺障礙者按摩職業訓練，招訓10人，結訓10人，就業率達100％。</text:p>
            <text:p text:style-name="P35">3.委辦在職者夜間第2專長進修職類：開辦網路全民英檢初級班、時尚飾品設計班、影視動畫設計人才養成班、編結藝術組合創作班，共4班，招訓60人，結訓54名，在職者穩定就業達88％；另開辦視障按摩師在職進修訓練，招訓12人，結訓12人。</text:p>
            <text:p text:style-name="P35">4.自辦第2專長進修職類：開辦視障按摩師芳療技能訓練，招訓8人，參訓8人，結訓8名。</text:p>
            <text:p text:style-name="P35">5.運用就業安定基金辦理「100年度委託縮短身心障礙者數位落差強化職業能力計畫」，分別由正修科技大學辦理電腦基礎應用班、高苑科技大學辦理電腦基礎應用班，高雄市資訊培育協會辦理電腦基礎及網路應用班，共3班次，42人參訓，40人結訓，共27人考取1張以上電腦相關技術證照，考取證照率為67.5％。</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新細明體" style:font-family-asian="新細明體, PMingLiU" style:font-family-generic-asian="roman" style:font-pitch-asian="variable"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新細明體" style:font-family-asian="新細明體, PMingLiU" style:font-family-generic-asian="roman" style:font-pitch-asian="variable"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新細明體" style:font-family-asian="新細明體, PMingLiU" style:font-family-generic-asian="roman" style:font-pitch-asian="variable"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 style:font-family-asian="新細明體, PMingLiU" style:font-family-generic-asian="roman" style:font-pitch-asian="variable"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新細明體" style:font-family-asian="新細明體, PMingLiU" style:font-family-generic-asian="roman" style:font-pitch-asian="variable"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name-asian="新細明體" style:font-family-asian="新細明體, PMingLiU" style:font-family-generic-asian="roman" style:font-pitch-asian="variable"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name-asian="新細明體" style:font-family-asian="新細明體, PMingLiU" style:font-family-generic-asian="roman" style:font-pitch-asian="variable"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name-asian="新細明體" style:font-family-asian="新細明體, PMingLiU" style:font-family-generic-asian="roman" style:font-pitch-asian="variable"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name-asian="新細明體" style:font-family-asian="新細明體, PMingLiU" style:font-family-generic-asian="roman" style:font-pitch-asian="variable"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name-asian="新細明體" style:font-family-asian="新細明體, PMingLiU" style:font-family-generic-asian="roman" style:font-pitch-asian="variable"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name-asian="新細明體" style:font-family-asian="新細明體, PMingLiU" style:font-family-generic-asian="roman" style:font-pitch-asian="variable"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name-asian="新細明體" style:font-family-asian="新細明體, PMingLiU" style:font-family-generic-asian="roman" style:font-pitch-asian="variable"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name-asian="新細明體" style:font-family-asian="新細明體, PMingLiU" style:font-family-generic-asian="roman" style:font-pitch-asian="variable"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name-asian="新細明體" style:font-family-asian="新細明體, PMingLiU" style:font-family-generic-asian="roman" style:font-pitch-asian="variable"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name-asian="新細明體" style:font-family-asian="新細明體, PMingLiU" style:font-family-generic-asian="roman" style:font-pitch-asian="variable"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name-asian="新細明體" style:font-family-asian="新細明體, PMingLiU" style:font-family-generic-asian="roman" style:font-pitch-asian="variable" style:font-size-asian="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name-asian="新細明體" style:font-family-asian="新細明體, PMingLiU" style:font-family-generic-asian="roman" style:font-pitch-asian="variable" style:font-size-asian="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style:font-name-asian="新細明體" style:font-family-asian="新細明體, PMingLiU" style:font-family-generic-asian="roman" style:font-pitch-asian="variable" style:font-size-asian="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name-asian="新細明體" style:font-family-asian="新細明體, PMingLiU" style:font-family-generic-asian="roman" style:font-pitch-asian="variable"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style:font-name-asian="新細明體" style:font-family-asian="新細明體, PMingLiU" style:font-family-generic-asian="roman" style:font-pitch-asian="variable" style:font-size-asian="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2pt" style:font-name-asian="新細明體" style:font-family-asian="新細明體, PMingLiU" style:font-family-generic-asian="roman" style:font-pitch-asian="variable" style:font-size-asian="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parent-style-name="_30_02-_28_1_29__20_字元">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0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3" text:anchor-type="paragraph" svg:y="0.002cm" draw:z-index="20"><draw:text-box fo:min-height="0.058cm" fo:min-width="0cm"><text:p text:style-name="MP2"><text:span text:style-name="Page_20_Number"><text:span text:style-name="MT1"><text:page-number text:select-page="current">2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9T13:44:00</meta:creation-date>
    <dc:creator>ｃｓｗ ◣版權所有 翻印必究◢</dc:creator>
    <dc:date>2012-04-30T19:52:00</dc:date>
    <meta:print-date>2012-02-14T09:28:00</meta:print-date>
    <meta:editing-cycles>15</meta:editing-cycles>
    <meta:editing-duration>PT54M</meta:editing-duration>
    <meta:document-statistic meta:table-count="7" meta:image-count="2" meta:object-count="0" meta:page-count="19" meta:paragraph-count="488" meta:word-count="14660" meta:character-count="16452" meta:non-whitespace-character-count="16426"/>
    <meta:generator>LibreOffice/5.1.2.2$Windows_x86 LibreOffice_project/d3bf12ecb743fc0d20e0be0c58ca359301eb705f</meta:generator>
  </office:meta>
</office:document-meta>
</file>