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6" style:family="paragraph" style:parent-style-name="_30_02-01">
      <style:paragraph-properties fo:margin-left="1.693cm" fo:margin-right="0.212cm" fo:text-indent="-0.423cm" style:auto-text-indent="false"/>
      <style:text-properties style:font-name-asian="Wingdings 2" style:font-name-complex="Wingdings 2"/>
    </style:style>
    <style:style style:name="P7" style:family="paragraph" style:parent-style-name="_30_01-一">
      <style:paragraph-properties fo:margin-left="1.27cm" fo:margin-right="0.212cm" fo:text-indent="-0.847cm" style:auto-text-indent="false"/>
    </style:style>
    <style:style style:name="P8" style:family="paragraph" style:parent-style-name="_30_01-一">
      <style:paragraph-properties fo:margin-left="1.27cm" fo:margin-right="0.212cm" fo:text-indent="-0.847cm" style:auto-text-indent="false"/>
    </style:style>
    <style:style style:name="P9" style:family="paragraph" style:parent-style-name="_30_01-一">
      <style:paragraph-properties fo:margin-left="1.27cm" fo:margin-right="0.212cm" fo:text-indent="-0.847cm" style:auto-text-indent="false"/>
      <style:text-properties style:letter-kerning="true"/>
    </style:style>
    <style:style style:name="P10" style:family="paragraph" style:parent-style-name="_30_01-_28_一_29_">
      <style:paragraph-properties fo:margin-left="1.482cm" fo:margin-right="0.212cm" fo:text-indent="-0.847cm" style:auto-text-indent="false"/>
    </style:style>
    <style:style style:name="P11" style:family="paragraph" style:parent-style-name="_30_01-_28_一_29_">
      <style:paragraph-properties fo:margin-left="1.482cm" fo:margin-right="0.212cm" fo:text-indent="-0.847cm" style:auto-text-indent="false"/>
    </style:style>
    <style:style style:name="P12" style:family="paragraph" style:parent-style-name="_30_01-_28_一_29_">
      <style:paragraph-properties fo:margin-left="1.905cm" fo:margin-right="0.212cm" fo:text-indent="-1.27cm" style:auto-text-indent="false"/>
    </style:style>
    <style:style style:name="P13" style:family="paragraph" style:parent-style-name="_30_01-_28_一_29_">
      <style:paragraph-properties fo:margin-left="1.482cm" fo:margin-right="0.212cm" fo:text-indent="0cm" style:auto-text-indent="false"/>
    </style:style>
    <style:style style:name="P14" style:family="paragraph" style:parent-style-name="Header">
      <style:paragraph-properties fo:margin-left="0.212cm" fo:margin-right="0.212cm" fo:text-indent="0cm" style:auto-text-indent="false"/>
    </style:style>
    <style:style style:name="P15" style:family="paragraph" style:parent-style-name="_30_02-文">
      <style:paragraph-properties fo:margin-left="0.212cm" fo:margin-right="0.212cm" fo:text-indent="0cm" style:auto-text-indent="false"/>
    </style:style>
    <style:style style:name="P16" style:family="paragraph" style:parent-style-name="_30_02-文">
      <style:paragraph-properties fo:margin-left="0.212cm" fo:margin-right="0.212cm" fo:text-indent="0cm" style:auto-text-indent="false"/>
    </style:style>
    <style:style style:name="P17" style:family="paragraph" style:parent-style-name="_30_02-文">
      <style:paragraph-properties fo:margin-left="0.212cm" fo:margin-right="0.212cm" fo:text-indent="0cm" style:auto-text-indent="false"/>
      <style:text-properties style:font-name-asian="Wingdings 2" style:font-name-complex="Wingdings 2"/>
    </style:style>
    <style:style style:name="P18" style:family="paragraph" style:parent-style-name="_30_02-文">
      <style:paragraph-properties fo:margin-left="0.212cm" fo:margin-right="0.212cm" fo:text-indent="0cm" style:auto-text-indent="false"/>
      <style:text-properties style:font-name-complex="Wingdings 2"/>
    </style:style>
    <style:style style:name="P19" style:family="paragraph" style:parent-style-name="_30_02-文">
      <style:paragraph-properties fo:margin-left="0.212cm" fo:margin-right="0.212cm" fo:text-indent="0cm" style:auto-text-indent="false"/>
      <style:text-properties style:font-name-complex="Wingdings 2"/>
    </style:style>
    <style:style style:name="P20" style:family="paragraph" style:parent-style-name="_30_02-1.">
      <style:paragraph-properties fo:margin-left="0.635cm" fo:margin-right="0.212cm" fo:text-indent="-0.423cm" style:auto-text-indent="false"/>
    </style:style>
    <style:style style:name="P21" style:family="paragraph" style:parent-style-name="_30_02-1.">
      <style:paragraph-properties fo:margin-left="0.635cm" fo:margin-right="0.212cm" fo:text-indent="-0.423cm" style:auto-text-indent="false"/>
    </style:style>
    <style:style style:name="P22" style:family="paragraph" style:parent-style-name="_30_02-1.">
      <style:paragraph-properties fo:margin-left="0.635cm" fo:margin-right="0.212cm" fo:text-indent="-0.423cm" style:auto-text-indent="false"/>
      <style:text-properties fo:letter-spacing="-0.007cm" style:font-name-asian="Wingdings 2" style:font-name-complex="Wingdings 2"/>
    </style:style>
    <style:style style:name="P23" style:family="paragraph" style:parent-style-name="_30_02-1.">
      <style:paragraph-properties fo:margin-left="0.635cm" fo:margin-right="0.212cm" fo:text-indent="-0.423cm" style:auto-text-indent="false"/>
      <style:text-properties fo:letter-spacing="-0.007cm" style:letter-kerning="true" style:font-name-complex="Wingdings 2"/>
    </style:style>
    <style:style style:name="P24" style:family="paragraph" style:parent-style-name="_30_02-1.">
      <style:paragraph-properties fo:margin-left="0.635cm" fo:margin-right="0.212cm" fo:text-indent="-0.423cm" style:auto-text-indent="false"/>
      <style:text-properties style:font-name-asian="Wingdings 2" style:font-name-complex="Wingdings 2"/>
    </style:style>
    <style:style style:name="P25" style:family="paragraph" style:parent-style-name="_30_02-1.">
      <style:paragraph-properties fo:margin-left="0.635cm" fo:margin-right="0.212cm" fo:text-indent="-0.423cm" style:auto-text-indent="false"/>
      <style:text-properties style:font-name-asian="Wingdings 2" style:font-name-complex="Wingdings 2"/>
    </style:style>
    <style:style style:name="P26" style:family="paragraph" style:parent-style-name="_30_02-1.">
      <style:paragraph-properties fo:margin-left="0.635cm" fo:margin-right="0.212cm" fo:text-indent="-0.423cm" style:auto-text-indent="false"/>
      <style:text-properties style:letter-kerning="true"/>
    </style:style>
    <style:style style:name="P27" style:family="paragraph" style:parent-style-name="_30_02-1.">
      <style:paragraph-properties fo:margin-left="0.635cm" fo:margin-right="0.212cm" fo:text-indent="-0.423cm" style:auto-text-indent="false"/>
      <style:text-properties style:letter-kerning="true" style:font-name-complex="Wingdings 2"/>
    </style:style>
    <style:style style:name="P28" style:family="paragraph" style:parent-style-name="_30_02-1.">
      <style:paragraph-properties fo:margin-left="0.635cm" fo:margin-right="0.212cm" fo:text-indent="-0.423cm" style:auto-text-indent="false"/>
      <style:text-properties style:letter-kerning="true" style:font-name-complex="新細明體"/>
    </style:style>
    <style:style style:name="P29" style:family="paragraph" style:parent-style-name="_30_02-1.">
      <style:paragraph-properties fo:margin-left="0.635cm" fo:margin-right="0.212cm" fo:text-indent="-0.423cm" style:auto-text-indent="false"/>
      <style:text-properties style:font-weight-complex="bold"/>
    </style:style>
    <style:style style:name="P30" style:family="paragraph" style:parent-style-name="_30_02-1.">
      <style:paragraph-properties fo:margin-left="0.635cm" fo:margin-right="0.212cm" fo:text-indent="-0.423cm" style:auto-text-indent="false"/>
      <style:text-properties style:font-name-asian="華康楷書體W7"/>
    </style:style>
    <style:style style:name="P31" style:family="paragraph" style:parent-style-name="_30_02-1.">
      <style:paragraph-properties fo:margin-left="0.635cm" fo:margin-right="0.212cm" fo:text-indent="-0.423cm" style:auto-text-indent="false"/>
      <style:text-properties style:font-name-asian="華康楷書體W7" style:font-weight-complex="bold"/>
    </style:style>
    <style:style style:name="P32" style:family="paragraph" style:parent-style-name="_30_02-1.">
      <style:paragraph-properties fo:margin-left="0.635cm" fo:margin-right="0.212cm" fo:text-indent="-0.423cm" style:auto-text-indent="false"/>
      <style:text-properties fo:color="#000000" style:font-name-asian="華康楷書體W7" style:font-name-complex="Wingdings 2" style:font-weight-complex="bold"/>
    </style:style>
    <style:style style:name="P33" style:family="paragraph" style:parent-style-name="_30_02-1.">
      <style:paragraph-properties fo:margin-left="0.635cm" fo:margin-right="0.212cm" fo:text-indent="-0.423cm" style:auto-text-indent="false"/>
      <style:text-properties fo:color="#000000"/>
    </style:style>
    <style:style style:name="P34" style:family="paragraph" style:parent-style-name="_30_02-1.">
      <style:paragraph-properties fo:margin-left="0.635cm" fo:margin-right="0.212cm" fo:text-indent="-0.423cm" style:auto-text-indent="false"/>
      <style:text-properties style:font-name-complex="Wingdings 2"/>
    </style:style>
    <style:style style:name="P35" style:family="paragraph" style:parent-style-name="_30_02-1.">
      <style:paragraph-properties fo:margin-left="0.635cm" fo:margin-right="0.212cm" fo:text-indent="-0.423cm" style:auto-text-indent="false"/>
      <style:text-properties style:font-name-complex="Wingdings 2"/>
    </style:style>
    <style:style style:name="P36" style:family="paragraph" style:parent-style-name="_30_02-1.">
      <style:paragraph-properties fo:margin-left="0.635cm" fo:margin-right="0.212cm" fo:text-indent="-0.423cm" style:auto-text-indent="false"/>
      <style:text-properties style:font-name-complex="Wingdings 2" style:font-weight-complex="bold"/>
    </style:style>
    <style:style style:name="P37" style:family="paragraph" style:parent-style-name="_30_02-1.">
      <style:paragraph-properties fo:margin-left="0.635cm" fo:margin-right="0.212cm" fo:text-indent="-0.423cm" style:auto-text-indent="false"/>
      <style:text-properties fo:letter-spacing="-0.004cm" style:font-weight-complex="bold"/>
    </style:style>
    <style:style style:name="P38" style:family="paragraph" style:parent-style-name="_30_02-1.">
      <style:paragraph-properties fo:margin-left="0.621cm" fo:margin-right="0.212cm" fo:text-indent="-0.409cm" style:auto-text-indent="false"/>
      <style:text-properties fo:letter-spacing="-0.007cm"/>
    </style:style>
    <style:style style:name="P39" style:family="paragraph" style:parent-style-name="_30_02-1.">
      <style:paragraph-properties fo:margin-left="0.621cm" fo:margin-right="0.212cm" fo:text-indent="-0.409cm" style:auto-text-indent="false"/>
      <style:text-properties fo:letter-spacing="-0.007cm" style:font-name-asian="Wingdings 2" style:font-name-complex="Wingdings 2"/>
    </style:style>
    <style:style style:name="P40" style:family="paragraph" style:parent-style-name="_30_02-1.">
      <style:paragraph-properties fo:margin-left="0.621cm" fo:margin-right="0.212cm" fo:text-indent="-0.409cm" style:auto-text-indent="false"/>
      <style:text-properties fo:letter-spacing="-0.007cm" style:font-name-complex="Wingdings 2"/>
    </style:style>
    <style:style style:name="P41" style:family="paragraph" style:parent-style-name="_30_02-1.">
      <style:paragraph-properties fo:margin-left="0.628cm" fo:margin-right="0.212cm" fo:text-indent="-0.416cm" style:auto-text-indent="false"/>
      <style:text-properties fo:letter-spacing="-0.004cm" style:font-name-asian="Wingdings 2" style:font-name-complex="Wingdings 2" style:font-weight-complex="bold"/>
    </style:style>
    <style:style style:name="P42" style:family="paragraph" style:parent-style-name="_30_02-1.">
      <style:paragraph-properties fo:margin-left="0.628cm" fo:margin-right="0.212cm" fo:text-indent="-0.416cm" style:auto-text-indent="false"/>
      <style:text-properties fo:letter-spacing="-0.004cm" style:letter-kerning="true"/>
    </style:style>
    <style:style style:name="P43" style:family="paragraph" style:parent-style-name="_30_02-1.">
      <style:paragraph-properties fo:margin-left="0.628cm" fo:margin-right="0.212cm" fo:text-indent="-0.416cm" style:auto-text-indent="false"/>
    </style:style>
    <style:style style:name="P44" style:family="paragraph" style:parent-style-name="_30_02-1.">
      <style:paragraph-properties fo:margin-left="0.699cm" fo:margin-right="0.212cm" fo:text-indent="-0.487cm" style:auto-text-indent="false"/>
      <style:text-properties fo:font-size="14pt" fo:letter-spacing="-0.004cm" style:font-name-asian="華康楷書體W7" style:font-size-asian="14pt" style:font-name-complex="Wingdings 2" style:font-weight-complex="bold"/>
    </style:style>
    <style:style style:name="P45" style:family="paragraph" style:parent-style-name="_30_02-_28_1_29_">
      <style:paragraph-properties fo:margin-left="1.27cm" fo:margin-right="0.212cm" fo:text-indent="-0.635cm" style:auto-text-indent="false"/>
    </style:style>
    <style:style style:name="P46" style:family="paragraph" style:parent-style-name="_30_02-_28_1_29_">
      <style:paragraph-properties fo:margin-left="1.27cm" fo:margin-right="0.212cm" fo:text-indent="-0.635cm" style:auto-text-indent="false"/>
    </style:style>
    <style:style style:name="P47" style:family="paragraph" style:parent-style-name="_30_02-_28_1_29_">
      <style:paragraph-properties fo:margin-left="1.27cm" fo:margin-right="0.212cm" fo:text-indent="-0.635cm" style:auto-text-indent="false"/>
      <style:text-properties style:font-name-asian="Wingdings 2" style:font-name-complex="Wingdings 2"/>
    </style:style>
    <style:style style:name="P48" style:family="paragraph" style:parent-style-name="_30_02-_28_1_29_">
      <style:paragraph-properties fo:margin-left="1.27cm" fo:margin-right="0.212cm" fo:text-indent="-0.635cm" style:auto-text-indent="false"/>
      <style:text-properties style:font-name-complex="Wingdings 2"/>
    </style:style>
    <style:style style:name="P49" style:family="paragraph" style:parent-style-name="_30_02-_28_1_29_">
      <style:paragraph-properties fo:margin-left="1.27cm" fo:margin-right="0.212cm" fo:text-indent="-0.635cm" style:auto-text-indent="false"/>
      <style:text-properties style:font-name-complex="Wingdings 2"/>
    </style:style>
    <style:style style:name="P50" style:family="paragraph" style:parent-style-name="_30_02-_28_1_29_">
      <style:paragraph-properties fo:margin-left="1.482cm" fo:margin-right="0.212cm" fo:text-indent="-0.847cm" style:auto-text-indent="false"/>
      <style:text-properties style:font-name-complex="Wingdings 2"/>
    </style:style>
    <style:style style:name="P51" style:family="paragraph" style:parent-style-name="_30_02-1.文">
      <style:paragraph-properties fo:margin-left="0.635cm" fo:margin-right="0.212cm" fo:text-indent="0cm" style:auto-text-indent="false"/>
    </style:style>
    <style:style style:name="P52" style:family="paragraph" style:parent-style-name="_30_02-1.文">
      <style:paragraph-properties fo:margin-left="0.635cm" fo:margin-right="0.212cm" fo:text-indent="0cm" style:auto-text-indent="false"/>
    </style:style>
    <style:style style:name="P53" style:family="paragraph" style:parent-style-name="_30_02-1.文">
      <style:paragraph-properties fo:margin-left="0.635cm" fo:margin-right="0.212cm" fo:text-indent="0cm" style:auto-text-indent="false"/>
      <style:text-properties style:font-name-complex="Wingdings 2"/>
    </style:style>
    <style:style style:name="P54"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55" style:family="paragraph" style:parent-style-name="_30_00-單位標" style:master-page-name="Standard">
      <style:paragraph-properties fo:margin-left="0.127cm" fo:margin-right="0.127cm" fo:margin-top="0.318cm" fo:margin-bottom="0.318cm" loext:contextual-spacing="false" fo:text-indent="0cm" style:auto-text-indent="false" style:page-number="163"/>
      <style:text-properties fo:font-weight="normal" style:font-name-asian="華康楷書體W7" style:font-weight-asian="normal"/>
    </style:style>
    <style:style style:name="P56" style:family="paragraph" style:parent-style-name="_30_02-11.">
      <style:paragraph-properties fo:margin-left="0.847cm" fo:margin-right="0.212cm" fo:text-indent="-0.635cm" style:auto-text-indent="false"/>
    </style:style>
    <style:style style:name="P57" style:family="paragraph" style:parent-style-name="_30_02-11.">
      <style:paragraph-properties fo:margin-left="0.847cm" fo:margin-right="0.212cm" fo:text-indent="-0.635cm" style:auto-text-indent="false"/>
    </style:style>
    <style:style style:name="P58" style:family="paragraph" style:parent-style-name="_30_01-_28_十一_29_">
      <style:paragraph-properties fo:margin-left="1.905cm" fo:margin-right="0.212cm" fo:text-indent="-1.27cm" style:auto-text-indent="false"/>
    </style:style>
    <style:style style:name="T1" style:family="text">
      <style:text-properties fo:font-weight="normal" style:font-name-asian="華康楷書體W7" style:font-weight-asian="normal"/>
    </style:style>
    <style:style style:name="T2" style:family="text">
      <style:text-properties style:font-name-asian="華康楷書體W7"/>
    </style:style>
    <style:style style:name="T3" style:family="text">
      <style:text-properties style:font-name-asian="華康楷書體W7" style:font-weight-complex="bold"/>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fo:letter-spacing="-0.004cm" style:font-name-asian="華康楷書體W7" style:font-size-asian="14pt" style:font-weight-complex="bold"/>
    </style:style>
    <style:style style:name="T7" style:family="text">
      <style:text-properties fo:font-size="14pt" fo:letter-spacing="-0.004cm" style:font-name-asian="華康楷書體W7" style:font-size-asian="14pt" style:font-weight-complex="bold"/>
    </style:style>
    <style:style style:name="T8" style:family="text">
      <style:text-properties style:font-name-complex="標楷體"/>
    </style:style>
    <style:style style:name="T9" style:family="text">
      <style:text-properties style:font-name-complex="標楷體"/>
    </style:style>
    <style:style style:name="T10" style:family="text">
      <style:text-properties fo:color="#000000" fo:font-size="14pt" style:font-size-asian="14pt" style:font-name-complex="標楷體" style:font-size-complex="14pt"/>
    </style:style>
    <style:style style:name="T11" style:family="text">
      <style:text-properties fo:color="#000000" fo:font-size="14pt" style:font-size-asian="14pt" style:font-name-complex="標楷體" style:font-size-complex="14pt"/>
    </style:style>
    <style:style style:name="T12" style:family="text">
      <style:text-properties style:letter-kerning="true"/>
    </style:style>
    <style:style style:name="T13" style:family="text">
      <style:text-properties style:letter-kerning="true"/>
    </style:style>
    <style:style style:name="T14" style:family="text">
      <style:text-properties style:letter-kerning="true" style:font-name-complex="新細明體"/>
    </style:style>
    <style:style style:name="T15" style:family="text">
      <style:text-properties style:letter-kerning="true" style:font-name-complex="夹发砰-WinCharSetFFFF-H"/>
    </style:style>
    <style:style style:name="T16" style:family="text">
      <style:text-properties style:font-name="Wingdings 2"/>
    </style:style>
    <style:style style:name="T17" style:family="text">
      <style:text-properties fo:letter-spacing="-0.007cm"/>
    </style:style>
    <style:style style:name="T18" style:family="text">
      <style:text-properties fo:letter-spacing="-0.007cm"/>
    </style:style>
    <style:style style:name="T19" style:family="text">
      <style:text-properties fo:letter-spacing="-0.004cm" style:font-weight-complex="bold"/>
    </style:style>
    <style:style style:name="T20" style:family="text">
      <style:text-properties fo:letter-spacing="-0.004cm" style:font-weight-complex="bold"/>
    </style:style>
    <style:style style:name="T21" style:family="text">
      <style:text-properties fo:letter-spacing="-0.004cm" style:letter-kerning="true"/>
    </style:style>
    <style:style style:name="T22" style:family="text">
      <style:text-properties fo:letter-spacing="-0.004cm" style:letter-kerning="true"/>
    </style:style>
    <style:style style:name="T23" style:family="text">
      <style:text-properties style:font-weight-complex="bold"/>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asian="華康楷書體W7" style:font-weight-complex="bold"/>
    </style:style>
    <style:style style:name="T27" style:family="text">
      <style:text-properties style:font-name-complex="新細明體"/>
    </style:style>
    <style:style style:name="T28" style:family="text">
      <style:text-properties fo:letter-spacing="-0.035cm"/>
    </style:style>
    <style:style style:name="T29" style:family="text">
      <style:text-properties fo:letter-spacing="-0.035cm"/>
    </style:style>
    <style:style style:name="T30" style:family="text">
      <style:text-properties style:font-name-complex="夹发砰-WinCharSetFFFF-H"/>
    </style:style>
    <style:style style:name="T31" style:family="text">
      <style:text-properties style:font-name-complex="Arial"/>
    </style:style>
    <style:style style:name="T32" style:family="text">
      <style:text-properties style:font-name-complex="Arial Unicode MS"/>
    </style:style>
    <style:style style:name="T33" style:family="text">
      <style:text-properties style:font-name="Times New Roman"/>
    </style:style>
    <style:style style:name="T34" style:family="text">
      <style:text-properties style:font-name="細明體" style:font-name-asian="細明體" style:font-name-complex="細明體" style:font-weight-complex="bold"/>
    </style:style>
    <style:style style:name="T35" style:family="text">
      <style:text-properties style:font-name="細明體" style:font-name-asian="細明體" style:font-name-complex="細明體" style:font-weight-complex="bold"/>
    </style:style>
    <style:style style:name="T36" style:family="text">
      <style:text-properties style:font-name="新細明體" style:font-name-complex="新細明體"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高雄市政府工務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0">執　　行　　成　　果 <text:s text:c="3"/>與 <text:s text:c="3"/>效 <text:s text:c="3"/>益</text:span></text:p>
            </table:table-cell>
          </table:table-row>
        </table:table-header-rows>
        <table:table-row table:style-name="表格1.2">
          <table:table-cell table:style-name="表格1.A2" office:value-type="string">
            <text:p text:style-name="P54">壹、工程企劃業務管理及策略規劃</text:p>
            <text:p text:style-name="P7">一、工程業務督導管理</text:p>
            <text:p text:style-name="P7"/>
            <text:p text:style-name="P7"/>
            <text:p text:style-name="P7"/>
            <text:p text:style-name="P7"/>
            <text:p text:style-name="P7"/>
            <text:p text:style-name="P7"/>
            <text:p text:style-name="P7"/>
            <text:p text:style-name="P7"><text:tab/></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二、工程企劃策略規劃</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三、管道管理</text:p>
            <text:p text:style-name="P10">(一)挖路許可證審核與電腦化登錄管理</text:p>
            <text:p text:style-name="P7"><text:soft-page-break/></text:p>
            <text:p text:style-name="P7"/>
            <text:p text:style-name="P7"/>
            <text:p text:style-name="P10">(二)道路挖埋管線施工查驗管理</text:p>
            <text:p text:style-name="P7"/>
            <text:p text:style-name="P7"/>
            <text:p text:style-name="P7"/>
            <text:p text:style-name="P7"/>
            <text:p text:style-name="P7"/>
            <text:p text:style-name="P7"/>
            <text:p text:style-name="P7"/>
            <text:p text:style-name="P7"/>
            <text:p text:style-name="P7"/>
            <text:p text:style-name="P10">(三)民族路共同管道管理</text:p>
            <text:p text:style-name="P7"/>
            <text:p text:style-name="P7"/>
            <text:p text:style-name="P10">(四)弱電、寬頻共同管道管理</text:p>
            <text:p text:style-name="P7"/>
            <text:p text:style-name="P7"/>
            <text:p text:style-name="P7"/>
            <text:p text:style-name="P7"/>
            <text:p text:style-name="P7"/>
            <text:p text:style-name="P10">(五)孔蓋齊平及下地</text:p>
            <text:p text:style-name="P7"/>
            <text:p text:style-name="P7"/>
            <text:p text:style-name="P7"/>
            <text:p text:style-name="P7"/>
            <text:p text:style-name="P7"/>
            <text:p text:style-name="P54">貳、建築管理</text:p>
            <text:p text:style-name="P7">一、建築管理審查執照審查核發</text:p>
            <text:p text:style-name="P7"/>
            <text:p text:style-name="P7"/>
            <text:p text:style-name="P7"/>
            <text:p text:style-name="P7">二、建築工程施工管理</text:p>
            <text:p text:style-name="P7">(一)使用執照審查及建築工程施工管理</text:p>
            <text:p text:style-name="P7"/>
            <text:p text:style-name="P7"><text:soft-page-break/></text:p>
            <text:p text:style-name="P7"/>
            <text:p text:style-name="P7"/>
            <text:p text:style-name="P7"/>
            <text:p text:style-name="P7"/>
            <text:p text:style-name="P7">(二)行動不便者使用設施勘檢</text:p>
            <text:p text:style-name="P7"/>
            <text:p text:style-name="P7">(三)建築物剩餘土石方管制</text:p>
            <text:p text:style-name="P7"/>
            <text:p text:style-name="P7">(四)營造業管理</text:p>
            <text:p text:style-name="P7"/>
            <text:p text:style-name="P7"/>
            <text:p text:style-name="P7">(五)空地綠美化</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三、建築物公共安全管理加強供公眾使用建築物之安全檢查管理</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四、招牌廣告及樹立廣告管理</text:p>
            <text:p text:style-name="P7"/>
            <text:p text:style-name="P7"/>
            <text:p text:style-name="P7"/>
            <text:p text:style-name="P7"/>
            <text:p text:style-name="P7">五、公寓大廈管理</text:p>
            <text:p text:style-name="P7"/>
            <text:p text:style-name="P7"/>
            <text:p text:style-name="P7"/>
            <text:p text:style-name="P7"/>
            <text:p text:style-name="P7"/>
            <text:p text:style-name="P7"/>
            <text:p text:style-name="P7"/>
            <text:p text:style-name="P7">六、無障礙設施管理</text:p>
            <text:p text:style-name="P7"/>
            <text:p text:style-name="P7"/>
            <text:p text:style-name="P7"/>
            <text:p text:style-name="P7"/>
            <text:p text:style-name="P7"/>
            <text:p text:style-name="P7"/>
            <text:p text:style-name="P7">七、資訊管理</text:p>
            <text:p text:style-name="P7"/>
            <text:p text:style-name="P7"/>
            <text:p text:style-name="P7"/>
            <text:p text:style-name="P7"/>
            <text:p text:style-name="P7"><text:soft-page-break/></text:p>
            <text:p text:style-name="P7"/>
            <text:p text:style-name="P7"/>
            <text:p text:style-name="P7"/>
            <text:p text:style-name="P7"/>
            <text:p text:style-name="P7">八、本市建築法規修正</text:p>
            <text:p text:style-name="P7"/>
            <text:p text:style-name="P7"/>
            <text:p text:style-name="P7"/>
            <text:p text:style-name="P54">參、違章建築處理業務管理</text:p>
            <text:p text:style-name="P7">一、查報業務</text:p>
            <text:p text:style-name="P7"/>
            <text:p text:style-name="P7"/>
            <text:p text:style-name="P7"/>
            <text:p text:style-name="P7"/>
            <text:p text:style-name="P7"/>
            <text:p text:style-name="P7"/>
            <text:p text:style-name="P7"/>
            <text:p text:style-name="P7"/>
            <text:p text:style-name="P7"/>
            <text:p text:style-name="P7"/>
            <text:p text:style-name="P7"/>
            <text:p text:style-name="P7">二、拆除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54">肆、新建工程</text:p>
            <text:p text:style-name="P7">一、道路工程</text:p>
            <text:p text:style-name="P10">(一)高雄市濱海聯外道路開闢工程（新台17線）</text:p>
            <text:p text:style-name="P7"/>
            <text:p text:style-name="P7"/>
            <text:p text:style-name="P7"/>
            <text:p text:style-name="P7"/>
            <text:p text:style-name="P10">(二)高雄市快速道路網建設計劃</text:p>
            <text:p text:style-name="P7"/>
            <text:p text:style-name="P7"/>
            <text:p text:style-name="P10">(三)旗津海岸潛堤工程</text:p>
            <text:p text:style-name="P7"/>
            <text:p text:style-name="P7"/>
            <text:p text:style-name="P7"/>
            <text:p text:style-name="P7"/>
            <text:p text:style-name="P7"/>
            <text:p text:style-name="P10">(四)楠梓加工出口區第二園區東側道路開闢工程</text:p>
            <text:p text:style-name="P7"/>
            <text:p text:style-name="P7"/>
            <text:p text:style-name="P10">(五)小港區大坪頂高坪15路道路改善工程</text:p>
            <text:p text:style-name="P7"/>
            <text:p text:style-name="P10">(六)小港大坪頂特定區10號道路開闢工程</text:p>
            <text:p text:style-name="P7"><text:soft-page-break/></text:p>
            <text:p text:style-name="P7"/>
            <text:p text:style-name="P7"/>
            <text:p text:style-name="P7"/>
            <text:p text:style-name="P10">(七)仁武後港巷涵洞拓寬工程</text:p>
            <text:p text:style-name="P7"/>
            <text:p text:style-name="P7"/>
            <text:p text:style-name="P7"/>
            <text:p text:style-name="P7"/>
            <text:p text:style-name="P7"/>
            <text:p text:style-name="P7"/>
            <text:p text:style-name="P10">(八)橋頭捷運R22A聯外20米道路闢建及8米道路拓寬工程：</text:p>
            <text:p text:style-name="P7"/>
            <text:p text:style-name="P7"/>
            <text:p text:style-name="P7"/>
            <text:p text:style-name="P10">(九)高鐵橋下道路新建工程(仁武-阿蓮)</text:p>
            <text:p text:style-name="P7"/>
            <text:p text:style-name="P7"/>
            <text:p text:style-name="P7"/>
            <text:p text:style-name="P7"/>
            <text:p text:style-name="P7"/>
            <text:p text:style-name="P10">(十)橋頭高36-2線甲樹路(里林東路-高30線)道路拓寬工程</text:p>
            <text:p text:style-name="P7"/>
            <text:p text:style-name="P7"/>
            <text:p text:style-name="P7"/>
            <text:p text:style-name="P12">(十一)林園東林西路拓寬工程</text:p>
            <text:p text:style-name="P7"/>
            <text:p text:style-name="P7"/>
            <text:p text:style-name="P7"/>
            <text:p text:style-name="P12">(十二)岡山區高28線道路拓寬工程</text:p>
            <text:p text:style-name="P7"/>
            <text:p text:style-name="P58">(十三)阿蓮區高13<text:soft-page-break/>線道路拓寬工程</text:p>
            <text:p text:style-name="P7"/>
            <text:p text:style-name="P58">(十四)楠梓區9-175號道路西開闢工程</text:p>
            <text:p text:style-name="P7"/>
            <text:p text:style-name="P7"/>
            <text:p text:style-name="P58">(十五)左營海平路拓寬工程</text:p>
            <text:p text:style-name="P7"/>
            <text:p text:style-name="P7"/>
            <text:p text:style-name="P7"/>
            <text:p text:style-name="P58">(十六)楠梓區三山街55巷北段開闢工程</text:p>
            <text:p text:style-name="P7"/>
            <text:p text:style-name="P7"/>
            <text:p text:style-name="P58">(十七)楠梓區7-35號道路西段開闢工程</text:p>
            <text:p text:style-name="P7"/>
            <text:p text:style-name="P58">(十八)前鎮籬仔內2-1號道路暨籬仔內路188巷開闢工程</text:p>
            <text:p text:style-name="P7"/>
            <text:p text:style-name="P58">(十九)前鎮瑞春街西段開闢工程</text:p>
            <text:p text:style-name="P7"/>
            <text:p text:style-name="P58">(二十)高雄港區東亞南路周邊環境改善工程</text:p>
            <text:p text:style-name="P7"/>
            <text:p text:style-name="P7"/>
            <text:p text:style-name="P7"/>
            <text:p text:style-name="P7"/>
            <text:p text:style-name="P58">(二一)鼓山九如四路1991巷25弄開闢工程</text:p>
            <text:p text:style-name="P7"><text:soft-page-break/></text:p>
            <text:p text:style-name="P7"/>
            <text:p text:style-name="P7">二、橋樑工程</text:p>
            <text:p text:style-name="P10">(一)中都園道願景橋興建工程</text:p>
            <text:p text:style-name="P7"/>
            <text:p text:style-name="P7"/>
            <text:p text:style-name="P7"/>
            <text:p text:style-name="P7"/>
            <text:p text:style-name="P10">(二)前鎮中山四路跨越凱旋四路自行車橋：</text:p>
            <text:p text:style-name="P7"/>
            <text:p text:style-name="P7"/>
            <text:p text:style-name="P10">(三)前鎮鳳山溪橋改建工程</text:p>
            <text:p text:style-name="P7"/>
            <text:p text:style-name="P7"/>
            <text:p text:style-name="P10">(四)本市前鎮區興旺路銜接鎮華街道路開闢(含興仁橋改建)工程</text:p>
            <text:p text:style-name="P7"/>
            <text:p text:style-name="P10">(五)鼎金系統改善計畫</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六)岡山區大仁南路跨越阿公店溪橋梁新建工<text:soft-page-break/>程</text:p>
            <text:p text:style-name="P7"/>
            <text:p text:style-name="P7"/>
            <text:p text:style-name="P10">(七)岡山區阿公店溪新觀音橋改建工程</text:p>
            <text:p text:style-name="P7"/>
            <text:p text:style-name="P7"/>
            <text:p text:style-name="P7"/>
            <text:p text:style-name="P10">(八)楠梓仁武竹仔門橋改建工程</text:p>
            <text:p text:style-name="P7"/>
            <text:p text:style-name="P7"/>
            <text:p text:style-name="P7"/>
            <text:p text:style-name="P7"/>
            <text:p text:style-name="P10">(九)鳥松夢裡橋改建工程</text:p>
            <text:p text:style-name="P7"/>
            <text:p text:style-name="P7"/>
            <text:p text:style-name="P10">(十)仁武中欄橋改建工程</text:p>
            <text:p text:style-name="P7"/>
            <text:p text:style-name="P7"/>
            <text:p text:style-name="P58">(十一)永安橋改建工程</text:p>
            <text:p text:style-name="P7"/>
            <text:p text:style-name="P7"/>
            <text:p text:style-name="P7">三、高雄生活圈系統建設計畫</text:p>
            <text:p text:style-name="P10">(一)大寮高68線道路拓寬工程</text:p>
            <text:p text:style-name="P7"/>
            <text:p text:style-name="P7"/>
            <text:p text:style-name="P7"/>
            <text:p text:style-name="P10">(二)大寮高79線道路拓寬工程</text:p>
            <text:p text:style-name="P7"/>
            <text:p text:style-name="P7"/>
            <text:p text:style-name="P7"/>
            <text:p text:style-name="P10">(三)大寮區鳳林一</text:p>
            <text:p text:style-name="P13">、二路口改善及溪洲路拓寬工程 (高85線)</text:p>
            <text:p text:style-name="P7"><text:soft-page-break/></text:p>
            <text:p text:style-name="P10">(四)國道十號燕巢交流道延伸高46線銜接186甲線道路工程</text:p>
            <text:p text:style-name="P7"/>
            <text:p text:style-name="P10">(五)美濃區高屏99線拓寬工程(美濃～林仔頭)</text:p>
            <text:p text:style-name="P7"/>
            <text:p text:style-name="P10">(六)美濃區高93線拓寬工程(中壇~手巾寮)</text:p>
            <text:p text:style-name="P7"/>
            <text:p text:style-name="P7"/>
            <text:p text:style-name="P10">(七)路竹區高18線拓寬工程0k+000~1k+380</text:p>
            <text:p text:style-name="P7"/>
            <text:p text:style-name="P7">四、建築工程</text:p>
            <text:p text:style-name="P10">(一)高雄世界貿易展覽會議中心</text:p>
            <text:p text:style-name="P7"/>
            <text:p text:style-name="P7"/>
            <text:p text:style-name="P7"/>
            <text:p text:style-name="P7"/>
            <text:p text:style-name="P7"/>
            <text:p text:style-name="P7"/>
            <text:p text:style-name="P10">(二)海洋文化及流行音樂中心</text:p>
            <text:p text:style-name="P7"/>
            <text:p text:style-name="P7"/>
            <text:p text:style-name="P7"/>
            <text:p text:style-name="P10">(三)大東文化藝術中心新建工程</text:p>
            <text:p text:style-name="P7"/>
            <text:p text:style-name="P7"/>
            <text:p text:style-name="P7"/>
            <text:p text:style-name="P10">(四)消防局綜合大樓暨中央災害應變中心南部正式備援中心合建共構工程</text:p>
            <text:p text:style-name="P7"/>
            <text:p text:style-name="P7"><text:soft-page-break/></text:p>
            <text:p text:style-name="P7"/>
            <text:p text:style-name="P10">(五)左營分局辦公大樓新建工程</text:p>
            <text:p text:style-name="P7"><text:s/></text:p>
            <text:p text:style-name="P7"/>
            <text:p text:style-name="P7"/>
            <text:p text:style-name="P7"/>
            <text:p text:style-name="P10">(六)健康醫療服務園區行政中心</text:p>
            <text:p text:style-name="P7"/>
            <text:p text:style-name="P7"/>
            <text:p text:style-name="P7"/>
            <text:p text:style-name="P10">(七)旗津新行政中心及旗津醫院</text:p>
            <text:p text:style-name="P7"/>
            <text:p text:style-name="P7"/>
            <text:p text:style-name="P7"/>
            <text:p text:style-name="P10">(八)鳳山五甲多功能民眾活動中心</text:p>
            <text:p text:style-name="P7"/>
            <text:p text:style-name="P10">(九)鳳山市議會裝修工程</text:p>
            <text:p text:style-name="P7"/>
            <text:p text:style-name="P7"/>
            <text:p text:style-name="P10">(十)大寮區長青文康活動中心</text:p>
            <text:p text:style-name="P7"/>
            <text:p text:style-name="P7"/>
            <text:p text:style-name="P58">(十一)旗津消防分隊新建工程</text:p>
            <text:p text:style-name="P7"/>
            <text:p text:style-name="P58">(十二)旗山公園活動中心整修工程</text:p>
            <text:p text:style-name="P7"/>
            <text:p text:style-name="P7">五、災後重建工程</text:p>
            <text:p text:style-name="P10"><text:span text:style-name="T12">(一)高133線莫拉克颱風區域整合計畫</text:span></text:p>
            <text:p text:style-name="P9"/>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12">(二)高132線莫拉克颱風區域整合計畫</text:span></text:p>
            <text:p text:style-name="P9"/>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12">(三)高92線溪州大橋修復工程</text:span></text:p>
            <text:p text:style-name="P9"/>
            <text:p text:style-name="P7"/>
            <text:p text:style-name="P10"><text:span text:style-name="T12">(四)杉林</text:span>區高129線(杉林大橋)道路及引道工程災修工程</text:p>
            <text:p text:style-name="P7"/>
            <text:p text:style-name="P7"/>
            <text:p text:style-name="P10"><text:soft-page-break/><text:span text:style-name="T12">(五)甲仙區贏橋災修工程</text:span></text:p>
            <text:p text:style-name="P9"/>
            <text:p text:style-name="P7"/>
            <text:p text:style-name="P10"><text:span text:style-name="T12">(六)六龜</text:span>綜合社會福利服務暨災民緊急安置中心</text:p>
            <text:p text:style-name="P7"/>
            <text:p text:style-name="P10">(七)甲仙區小林村紀念公園開闢工程</text:p>
            <text:p text:style-name="P7"/>
            <text:p text:style-name="P10">(八)那瑪夏錫安山聯外道路工程</text:p>
            <text:p text:style-name="P7"/>
            <text:p text:style-name="P10">(九)六龜區荖濃派出所</text:p>
            <text:p text:style-name="P7"/>
            <text:p text:style-name="P7"/>
            <text:p text:style-name="P7"/>
            <text:p text:style-name="P10">(十)那瑪夏區區公所暨戶政事務所新建工程</text:p>
            <text:p text:style-name="P7"/>
            <text:p text:style-name="P58">(十一)那瑪夏區衛生所、分駐所新建工程</text:p>
            <text:p text:style-name="P7"/>
            <text:p text:style-name="P7"/>
            <text:p text:style-name="P58">(十二)大愛園區活動中心新建工程</text:p>
            <text:p text:style-name="P7"/>
            <text:p text:style-name="P7"/>
            <text:p text:style-name="P58">(十三)杉林衛生所重建工程</text:p>
            <text:p text:style-name="P7"/>
            <text:p text:style-name="P54">伍、養護工程</text:p>
            <text:p text:style-name="P7">一、公園綠地開闢、改善及綠美化工程</text:p>
            <text:p text:style-name="P10">(一)大型公園綠地開闢</text:p>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二)公園綠地開闢</text:p>
            <text:p text:style-name="P13">、改善及設施工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10">(三)公園綠地道路設施維護</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四)公園綠地道路綠化工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二、道路、橋樑整建及養護工程</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三、路燈管理及設施</text:p>
            <text:p text:style-name="P7"/>
          </table:table-cell>
          <table:table-cell table:style-name="表格1.B2" office:value-type="string">
            <text:p text:style-name="P20"/>
            <text:p text:style-name="P20"/>
            <text:p text:style-name="P20">1.督導及監辦公共工程，提高工程品質</text:p>
            <text:p text:style-name="P45">(1)依採購法第12條及13條規定，落實工程採購監辦作業，並依採購法第70條制定工程三級品保制度，由工程督導小組定期抽查督導工程計66件，以提昇工程品質。</text:p>
            <text:p text:style-name="P45">(2)就本市公園環境清潔維護及設施維護管理採無預警方式擇定對象考評，100年度共完成道路、公園及兒童遊戲場巡查督導計285件。</text:p>
            <text:p text:style-name="P20">2.建立防災及救災機制，工務局編印「高雄市政府工務局緊急應變手冊」，包括救災SOP及相關應變機制，作為災害發生期間行動準則，並定期更新、修正。</text:p>
            <text:p text:style-name="P20">3.執行本府一級機關辦理工程、勞務、財物採購報上級機關（本府）核准之幕僚業務，由工務局為窗口，依採購法規定，辦理本府一級機關欲報上級機關核准事項（除監辦外），並以教育訓練及採購案件實地稽核方式，提昇各機關、學校採購效率，防止採購弊端。</text:p>
            <text:p text:style-name="P20">4.執行高雄市政府採購稽核小組日常行政及稽核監督業務，100年應稽核224件，已稽核224件，達成率達100％，成立迄今至100年總稽核量達2,675件。</text:p>
            <text:p text:style-name="P20">5.發揮「高雄市政府採購申訴審議委員會」功能，100年共接獲廠商申訴案件23件、調解案件59件，總計收件數82件，已結案60件。</text:p>
            <text:p text:style-name="P20">6.引進民間資金及企業效率，建設高雄，每年度依工程會規定，辦理促參案件（含前置及履約）訪視作業，除報告及檢討各促參案件進度，並提供協調解決方案。</text:p>
            <text:p text:style-name="P20">7.各項公共工程材料試驗：</text:p>
            <text:p text:style-name="P45">(1)100年度工程材料試驗接受申請至年底辦理計15,734件，執行試驗樣品數計63,308個，規費收入全年計53,730,708元，縮減市府日益嚴重的財政負擔。</text:p>
            <text:p text:style-name="P45">(2)100年度對受委託之TAF認證合格試驗室執行稽核3次，對材料試驗作業之效率及品質可有效提昇，並汰除不良廠商。</text:p>
            <text:p text:style-name="P45">(3)已辦理完成「101年度高雄市政府公共工程相關工程材料試（檢）驗委託工作」之勞務採購案，評選6家經TAF認證合格試驗室，對材料試驗作業之效率及品質可有效提昇。</text:p>
            <text:p text:style-name="P20">8.因應現代科技極度發展，率先建立知識交流平台，提供研發單位及專業廠商帶動工程材料、施工設備的特色與優點。100年度辦理工程新知說明會計6場次，介紹推陳出新之新工法、新材料及新設備，提昇工程人員專業及設計能力達350人次。</text:p>
            <text:p text:style-name="P20">9.落實管線挖埋暨道路工程品質，執行管線抽驗，對各管線單位已完成之管線工程辦理瀝青鋪面厚度、回填配料、夯實度等各項工程品質抽驗，以確保道路品質，100年度總計配合抽驗73件工程（含複驗16件，平均每月抽驗6件）。</text:p>
            <text:p text:style-name="P20">10.依據公共工程品質管理作業要點執行本府公共工程品質管理工程<text:soft-page-break/>材料試驗政策。配合制定施工綱要規範及施工品質內涵。</text:p>
            <text:p text:style-name="P20"/>
            <text:p text:style-name="P20">1.大高雄正射影像圖資更新暨3D GIS整合計畫</text:p>
            <text:p text:style-name="P45">(1)3D GIS平台建立及網站設計。</text:p>
            <text:p text:style-name="P45">(2)建置大高雄正射影像圖資。</text:p>
            <text:p text:style-name="P45">(3)工務文宣、影音電子書、環場照片匯入現有圖文管理系統及前高雄縣圖層資料之匯整與整合。</text:p>
            <text:p text:style-name="P45">(4)製作20個3D模型及5處動態環景影片。</text:p>
            <text:p text:style-name="P45">(5)交付網站、電子書網頁之(Source Code)電子檔、程式碼光碟、正射影像圖資、操作手冊及成果報告書等。</text:p>
            <text:p text:style-name="P20">2.辦理大高雄公共管線圖資更新及整合，避免發生管線工安事件，並依內政部公共管線標準制度規範，建立管線圖資更新機制。</text:p>
            <text:p text:style-name="P45">(1)原高雄縣及高雄市區域之公共管線圖資轉換與整合</text:p>
            <text:p text:style-name="P45">(2)公共管線圖更新模式規劃</text:p>
            <text:p text:style-name="P45">(3)重劃區管線清查建檔</text:p>
            <text:p text:style-name="P45">(4)管線單位竣工圖繪製軟體改版</text:p>
            <text:p text:style-name="P45">(5)公共管線竣工圖更新</text:p>
            <text:p text:style-name="P45">(6)硬體擴充設備</text:p>
            <text:p text:style-name="P45">(7)教育訓練及輔導上線</text:p>
            <text:p text:style-name="P20">3.台鐵捷運化-高雄市鐵路地下化計畫</text:p>
            <text:p text:style-name="P45">(1)高雄計畫已於98年度開始陸續進場施工，截至100年底整體計畫進度已完成60.53%。</text:p>
            <text:p text:style-name="P45">(2)左營計畫已於99年開始施工，截至100年底整體計畫進度已完成47.73%。</text:p>
            <text:p text:style-name="P45">(3)鳳山計畫業已於99年12月16日核定，預定106年底與高雄及左營計畫同時通車。</text:p>
            <text:p text:style-name="P45">(4)由工務局成立之「高雄市區鐵路地下化工作小組」迄今已召開11次會議，有效完成工程介面之整合及工程進度之推展。</text:p>
            <text:p text:style-name="P20">4.西子灣景觀及人行環境改善計畫</text:p>
            <text:p text:style-name="P45">(1)圍堤造地於100年8月5日完工，後線土地綠美化工程於101年3月完工。</text:p>
            <text:p text:style-name="P45">(2)辦理「高雄西子灣地區寙陋地區改善工項」，共分為：</text:p>
            <text:p text:style-name="P6"><text:span text:style-name="T16"></text:span>「100年度十八王公廟旁擋土牆美化工程」預計於101年5月底前完工。</text:p>
            <text:p text:style-name="P6"><text:span text:style-name="T16"></text:span>「100年度西子灣周邊景觀設施增設及改善工程」預計於101年5月底前完工。</text:p>
            <text:p text:style-name="P6"><text:span text:style-name="T16"></text:span>「100年度西子灣景觀造型座椅工程」於101年1月10日完成。</text:p>
            <text:p text:style-name="P24"/>
            <text:p text:style-name="P24"/>
            <text:p text:style-name="P24">1.彙整各管線機構年度計畫施工路段以利辦理聯合施工，減少道路挖掘。</text:p>
            <text:p text:style-name="P24">2.提供各管線機構查詢申挖案件辦理情形、核准申挖案件查詢，藉由電腦系統方便申請人查詢辦理情形，並提供市民共同監督管線機構申挖。</text:p>
            <text:p text:style-name="P24"><text:soft-page-break/></text:p>
            <text:p text:style-name="P24">1.加強督導管線挖埋工程品質</text:p>
            <text:p text:style-name="P47">(1)100年度申請挖埋9,657件，核准7,420件，有效管控挖掘施工，並督導管線單位確實依規定進行道路挖埋及AC封層，其中道路挖掘違反規定件數24件，罰款共169萬9千元。</text:p>
            <text:p text:style-name="P47">(2)100年度道路抽挖共計60件，罰款共76萬元。</text:p>
            <text:p text:style-name="P24">2.加強管線挖埋工程四週之環境衛生，由巡查人員加強巡視並藉通報管道(市長信箱、通報專線電話等)共同監督管線單位施工情形，以符合施工現場四周環境衛生規定。</text:p>
            <text:p text:style-name="P24">3.繼續建立、維護更新地下管線資訊系統提供各管線單位設計前、施工前之地下管線資訊，更新地下管線資料，減少公安事件。</text:p>
            <text:p text:style-name="P24"/>
            <text:p text:style-name="P17">完成共同管道主體結構、機電設備、電腦監控系統暨共同管道保全、巡查、維修保養、設備更新、24小時輪值監控等作業，及共同管道之清潔維護。</text:p>
            <text:p text:style-name="P39"/>
            <text:p text:style-name="P24">1.配合本府用戶接管、人行道景觀改善工程及棋盤式寬頻管道工程，已完成寬頻管道建置750公里。</text:p>
            <text:p text:style-name="P24">2.至100年12月止進駐長度已達1,200公里，租金收入約2,000萬元，其餘區域業者正積極申請進駐中。</text:p>
            <text:p text:style-name="P24">3.101年度進駐目標約1,400公里，租金收入可達2,400萬元，並辦理「電桿及寬頻管道地下化示範」區域計畫。</text:p>
            <text:p text:style-name="P24"/>
            <text:p text:style-name="P24">1.100年已完成下地及齊平預定目標：</text:p>
            <text:p text:style-name="P47">(1)100年度孔蓋下地數量目標為4,200座，實際達成4,842座。</text:p>
            <text:p text:style-name="P47">(2)100年度孔蓋齊平數量目標為3,500座，實際達成4,499座。</text:p>
            <text:p text:style-name="P24">2.101年度下地及齊平預定目標：</text:p>
            <text:p text:style-name="P47">(1)孔蓋下地數: 5000座／年。</text:p>
            <text:p text:style-name="P47">(2)孔蓋齊平數: 7000座／年。</text:p>
            <text:p text:style-name="P24"/>
            <text:p text:style-name="P24"/>
            <text:p text:style-name="P17">100年核發建造執照3,777張、使用執照核發3,319張，拆除執照399張、雜項執照117張，變更設計2,278件、變更使用執照307張、建築物室內裝修合格證281張、建築線指示1,996件、畸零地合併使用證明書75件。</text:p>
            <text:p text:style-name="P39"/>
            <text:p text:style-name="P22"/>
            <text:p text:style-name="P24"/>
            <text:p text:style-name="P24">1.加強建築物施工管理，100年度共辦理建築物開工備查1,676件，施工勘驗7,452件，新建建築物行動不便者使用設施勘檢59件。</text:p>
            <text:p text:style-name="P24">2.為維護公共安全減少建築工程損壞鄰房事件發生，對高度50公尺及地下2層以上建築工地，召集專家學者辦理施工計畫書諮詢會議，以達到保護鄰房安全目標。100年共諮詢81件，全年無重大工程災害發生。</text:p>
            <text:p text:style-name="P24"><text:soft-page-break/>3.落實建築工程工地管理，成立工地巡邏小組，定期巡邏施工工地，100年共256件。</text:p>
            <text:p text:style-name="P24"/>
            <text:p text:style-name="P17">維護行動不便者權益，邀集專業及弱勢團體，辦理新建建築物行動不便者使用設施勘檢，100年共59件。</text:p>
            <text:p text:style-name="P24"/>
            <text:p text:style-name="P17">為確保營建土石方資源有效利用，加強營建工程剩餘土石方管理，避免濫倒濫填，100年實際抽查營建工程剩餘土石方運送過程27件。</text:p>
            <text:p text:style-name="P24"/>
            <text:p text:style-name="P17">100年赴各營造廠檢查營造業專任工程人員聘用及差勤情形295家，避免專任工程人員兼職或借牌，以維護營造廠之營繕工程品質。</text:p>
            <text:p text:style-name="P41"/>
            <text:p text:style-name="P24">1.為改善城市環境景觀，並達節能減碳，綠色生活的幸福城市之目標，本府積極針對本市閒置公私有空地辦理綠美化。在本府工務局建管處鼓勵協調土地所有權人下，99年度完成私有空地綠美化共計194件，空地綠美化專案施行4年來總計公私有空地完成綠美化面積高達314.13公頃，減碳量達10,209公噸。100年度私有空地部分參與綠美化圖說審查通過案共計179件，核發證明書共計176件，私有空地綠美化面積總計約達36.8公頃，較99年私有地申請綠美化面積成長11%（扣除國營事業單位），成果豐碩。</text:p>
            <text:p text:style-name="P24">2.因「土地稅減免規則」修正第九條業經行政院於99年5月7日院臺財字第0990019583號令修正發布施行，已影響本政策之執行；為持續推動本市閒置空地綠美化，本局已於100年2月17日高市府四維工建字第1000015498號令訂「高雄市私有空地綠美化地價稅補助辦法」。</text:p>
            <text:p text:style-name="P24">3.100年度持續推動「空地綠美化」，為呼應本市楠梓區已啟用之右昌森林公園周遭環境景觀，成功協調森林公園(藍昌路360巷底)周圍部分私有閒置空地拆除水泥柱圍籬且通過今（100）年綠美化圖說審查，以改善當地整體景觀及提昇民眾生活品質。</text:p>
            <text:p text:style-name="P24">4.申請100年度私有空地綠美化案(統一夢時代購物中心旁成功二路西側面積約5公頃土地)將部分綠化土地(約5,000平方公尺)種植混色大波斯菊花田，響應市府「城市花田及綠美化(色彩)計畫」，提供市民賞花踏青的世外桃源。</text:p>
            <text:p text:style-name="P24">5.去（99）年度私有空地綠美化地價稅補助已於100年6月1日截止申請，本次提出地價稅補助案共計180件，補助款約6178萬餘元已全數撥款完畢。本地價稅補助以當年度完成綠美化土地所繳交之地價稅額為計算標準，但不得超過其課稅總地價之千分之二十。</text:p>
            <text:p text:style-name="P24"/>
            <text:p text:style-name="P24">1.「建築物公共安全檢查及申報制度」執行情形，其中100年6月底應辦理申報之B類商業類營業場所，如KTV、遊藝場、餐廳、飯店、百貨公司、商場、舞廳等，應申報列管場所1,358家，已完成申報1,357家，申報率達99.92%。100年9月底應辦理申報之C類工業倉儲類場所1,299家，已完成申報1,261家，申報率97.07﹪。<text:span text:style-name="T19">對於未申報者依建築法規定處建築物使用人新台幣6萬元罰鍰，並再</text:span><text:soft-page-break/><text:span text:style-name="T19">限期補行申報，逾期仍未申報者，均依建築法規定續處。</text:span></text:p>
            <text:p text:style-name="P34">2.辦理100年度建築物公共安全檢查及簽證申報場所之抽複查工作，計抽複查各類場所817家，其中47件經複查涉有簽證不實。對涉有簽證不實之專業檢查人或檢查機構提送審議，情節嚴重者依法處予罰鍰，情節輕微者，予記點處分。 </text:p>
            <text:p text:style-name="P34">3.依內政部頒布「維護公共安全方案」針對各類營業場所實施檢查，100年度檢查家數共計5,701家，其中限期改善401家，罰款45家、拆除安全門設鎖及通道門阻57家、勒令停止使用101家<text:span text:style-name="T19">，停止供水供電者2家。</text:span></text:p>
            <text:p text:style-name="P34">4.100年度「暑期保護青少年－青春專案」，自7月1日至8月31日止辦理，計稽查場所共830家，出勤計961人次，違規件數計147件，罰鍰7件，拆除安全門設鎖及通道門阻計57件、勒令停止使用1家<text:span text:style-name="T19">。</text:span> </text:p>
            <text:p text:style-name="P34">5.<text:span text:style-name="T19">為維護市容觀瞻及市民公共安全，對本市年久失修有公共危險之虞</text:span></text:p>
            <text:p text:style-name="P53">建築物強制拆除或協調屋主自行拆除者有前金區河南二路124至128號共20戶及新興區民生二路46及48號等危險建築物。</text:p>
            <text:p text:style-name="P44"/>
            <text:p text:style-name="P34">1.100年度整頓舊有違規招牌廣告:拆除競選鷹架廣告物、危險廣告物空架、違規廣告物共拆除137面。</text:p>
            <text:p text:style-name="P34">2.為美化市容、維護都市景觀及發展特色街區，獎助更新招牌共審查通過77家，本市凱旋路店家更新設置完成74面，田寮區月球路店家更新設置完成3面。</text:p>
            <text:p text:style-name="P34"/>
            <text:p text:style-name="P34">1.公寓大廈認證標章申請案，迄100年底已有841件申請，召開24次審查委員會，獲認證通過共580棟大樓。</text:p>
            <text:p text:style-name="P34">2.輔導公寓大廈成立管理委員會。截至100年底本市7樓以上成立管理委員會依法報備家數計有2,813件。報備率已達百分之68.5%。</text:p>
            <text:p text:style-name="P34">3.委託公寓大廈法律專業律師，提供依法報備之大廈管理委員會法律諮詢服務，並於建管處設置法律現場諮詢服務櫃檯，協助解決居家糾紛。</text:p>
            <text:p text:style-name="P34"/>
            <text:p text:style-name="P34">1.新建公共建築物於申請使用執照前，辦理行動不便設施會勘，以確保該設施之符合需求。經統計至100年共勘檢1,696件。</text:p>
            <text:p text:style-name="P34">2.舊有建築物依照本市無障礙設施分類分期分區執行計畫，計已對公共建築物〈含超商場所〉3,122家實施檢查完畢，並訂定改善期程限期要求改善。截至100年底2,270家已全部改善，尚餘852家改善中，整體改善比例為73％。</text:p>
            <text:p text:style-name="P34"/>
            <text:p text:style-name="P34">1.延續建置建築管理資訊系統計畫，將檔案室紙質之歷史案件，四維行政中心計有33,333張及鳳山行政中心計有12,000照數化轉檔，並整合「建築管理資訊系統」及「建築書圖影像管理訊系統」等系統，方便以查詢方法，迅速調閱建築圖檔。</text:p>
            <text:p text:style-name="P34">2.申請建造許可時檢附建築圖電子檔，建置圖檔資料庫並整合建入「建築管理資訊系統」及「建築書圖影像管理訊系統」，提供民眾查<text:soft-page-break/>詢及調閱建築圖檔資料。</text:p>
            <text:p text:style-name="P34">3.結合全國地政單位電傳資訊系統e網通電子資訊服務，提供業界民眾利用網路即可迅速查閱建築物資訊圖資，並增加歲收。</text:p>
            <text:p text:style-name="P34"/>
            <text:p text:style-name="P34">1.訂定「高雄市廣告物管理自治條例」於100年5月27日市議會三讀修正通過，並於100年12月28日重新函報行政院核定中。</text:p>
            <text:p text:style-name="P34">2.訂定「高雄市街區社區更新廣告物申請獎助作業須知」於100年5月18日下達實施。</text:p>
            <text:p text:style-name="P34"/>
            <text:p text:style-name="P34"/>
            <text:p text:style-name="P34"/>
            <text:p text:style-name="P34">1.執行違建查報成果：100年1月1日至12月31日止查報一般違建〔含專案〕計8,739件，違規廣告物計2,938件，共計11,677件。</text:p>
            <text:p text:style-name="P34">2.專案部分：</text:p>
            <text:p text:style-name="P48">(1)取締本市改善救災困難地區消防專案違建查報處分共計274件。</text:p>
            <text:p text:style-name="P48">(2)取締本市轄內高速公路兩側大型違規廣告物T霸查報處分共計33件。</text:p>
            <text:p text:style-name="P48">(3)取締影響本市市容景觀違規竹鷹架廣告(含競選廣告)，查報處分共計1,846件。</text:p>
            <text:p text:style-name="P48">(4)取締影響本市市容之廢置空廣告架及破損廣告招牌，查報共計處分637件。</text:p>
            <text:p text:style-name="P34"/>
            <text:p text:style-name="P34">1.一般違建派工拆除計11,021件、拆除結案計8,263件</text:p>
            <text:p text:style-name="P34">2.其他重大案件</text:p>
            <text:p text:style-name="P48">(1)拆除影響市容大型竹鷹架廣告計1,716件。</text:p>
            <text:p text:style-name="P48">(2)拆除影響市容廢棄廣告招牌計546件。</text:p>
            <text:p text:style-name="P48">(3)拆除高公局列管高速公路兩側違規T霸廣告物計33件。</text:p>
            <text:p text:style-name="P48">(4)執行各行政區域「改善救災困難地區消防專案」道路兩側突出違規廣告物、遮陽棚架違建總計14條巷道，拆除214件。</text:p>
            <text:p text:style-name="P48">(5)拆除柴山「海洋天堂」餐廳等臨海岸線違建共5間。</text:p>
            <text:p text:style-name="P48">(6)拆除前鎮區育樂路20號頂樓架設非法廣播電臺天線。</text:p>
            <text:p text:style-name="P48">(7)拆除岡山區統一戲院外牆老舊鐵架。</text:p>
            <text:p text:style-name="P48">(8)協助調派本隊協力廠商拆除苓雅區三多派出所後方登革熱病媒蚊孳生源廢棄宿舍5間。</text:p>
            <text:p text:style-name="P48">(9)配合財政局拆除前鎮區仁愛段625-49地號等19筆廢棄建物。</text:p>
            <text:p text:style-name="P50">(10)配合海洋局拆除梓官區蚵子寮漁港藍色公路段碼頭景觀改善工程之周邊地上占用物違建。</text:p>
            <text:p text:style-name="P50">(11)配合海軍陸戰隊指揮部拆除鼓山區鼓山三路109巷5號「自強新村」眷舍違建案。</text:p>
            <text:p text:style-name="P50">(12)配合三民區公所水溝改建拆除中庸街11巷14、18及24號等牴觸戶違建。</text:p>
            <text:p text:style-name="P50">(13)配合拆除莫拉克颱風災後危險建築物計10間。</text:p>
            <text:p text:style-name="P50">(14)配合秘書處拆除苓雅區凱旋二路25巷6、8號廢棄宿舍。</text:p>
            <text:p text:style-name="P50">(15)配合養工處拆除鹽埕01綠08開闢工程(第4期)牴觸建物及廢<text:soft-page-break/>棄物清運。</text:p>
            <text:p text:style-name="P50">(16)配合鳳山區公所拆除中崙段11地號闢建停車場違建。</text:p>
            <text:p text:style-name="P50">(17)配合交通部臺灣鐵路局高雄工務段拆除鹽埕區北端街7巷與北斗街路口妨礙消防救災鐵棚架及磚造儲藏室。</text:p>
            <text:p text:style-name="P50">(18)配合國有財產局南區辦事處拆除鼓山區千光路等國有土地空屋計5間。</text:p>
            <text:p text:style-name="P50">(19)配合三民區公所拆除中庸街11巷26弄1號髒亂廢棄空屋。</text:p>
            <text:p text:style-name="P34"/>
            <text:p text:style-name="P40"/>
            <text:p text:style-name="P23"/>
            <text:p text:style-name="P18"><text:span text:style-name="T12">自台17線進入高雄市北界後，沿援中港軍區跨越後勁溪、左營眷區道路向南銜接中正路至左營南門圓環，紓解原台</text:span><text:span text:style-name="T12">17</text:span><text:span text:style-name="T12">線翠華路交通壅塞問題。道路長約7公里，寬</text:span><text:span text:style-name="T12">40~50</text:span><text:span text:style-name="T12">公尺，跨越一座長約150公尺之後勁溪橋。本工程總經費49.47億元(含工程經費27.15億元及軍方代建代拆經費約22億元、土地費3,266萬元)。以後勁溪為界分南北二段，已全段完成設計。</text:span></text:p>
            <text:p text:style-name="P27"/>
            <text:p text:style-name="P18">因應縣市合併於100年度籌措經費辦理高雄市快速道路路網系統整體規劃與檢討，經費410萬元，完成評估後將向中央爭取經費後據以施作。</text:p>
            <text:p text:style-name="P36"/>
            <text:p text:style-name="P18">旗津海岸線自2002年至2010年間，海岸侵蝕問題日益嚴重，造成海灘快速沖刷流失、岬口加速退縮。整體計畫約7億元，於旗津海水浴場到風車公園的海岸沿線配置2座人工灣澳潛堤、8座離岸潛堤、1座離岸堤等海岸構造物，並包含補養沙灘，完成後可降低當地波浪的流速，保護旗津海岸線避免持續遭受侵蝕，已於100年10月31日開工，預定102年2月完成。</text:p>
            <text:p text:style-name="P36"/>
            <text:p text:style-name="P18">配合經濟部「楠梓加工出口區第二園區設置計畫」及園區開發時程儘速開闢園區旁40米道路，改善地方交通、環境衛生及排水，以強化園區服務效能，提升廠商競爭力，藉此帶動地方周邊整體發展，開闢自加昌路往南至左楠路止，道路長度約433公尺、寬度40公尺。總經費3億3,904萬元，於101年1月18日開放通車。</text:p>
            <text:p text:style-name="P36"/>
            <text:p text:style-name="P18">連接小港區大坪頂地區與大寮區、林園區之聯絡道路，道路長度90公尺、寬度8公尺。總經費1,000萬元，已於101年1月開放通車。</text:p>
            <text:p text:style-name="P36"/>
            <text:p text:style-name="P36"/>
            <text:p text:style-name="P18">北起大寮鎮潭路，南至區段徵收開闢完成道路(孔宅六街)，寬12公尺-24公尺，長約570公尺，完成後，可有效疏通小港與大寮往返現有龐大車流，除改善當地交通安全外，更可提升小港區與大寮區產業運輸量，提升當地經濟發展，更可提供小港區與大寮區社區居民出入來往兩區域之便捷通路，預期將可進一步帶動當地社區發展。總經費1億620萬元，100年8月10日開工，預定101年7月完工。</text:p>
            <text:p text:style-name="P36"><text:soft-page-break/></text:p>
            <text:p text:style-name="P18">本工程主要連接中山高速公路西側後港巷及東側永仁街，為仁武通往左營地區道路，涵洞現寬約3公尺單向涵洞，長60公尺，高約2.5公尺，且後港巷正辦理都市計畫變更為12公尺寬道路，故為解決涵洞單向通車致交通壅塞問題並增進行車安全，同時配合後港巷都市計畫變更，將拓寬為14公尺雙向涵洞。總經費1億617萬元，已於100年12月15日提送專案計畫書予高公局審核，積極向中央爭取補助一半經費及高公局代辦施工。</text:p>
            <text:p text:style-name="P36"/>
            <text:p text:style-name="P18">開闢捷運紅綫R22A站出口之東西向聯外道路，自橋南路往東至捷運站1號出口處南側銜接8米計畫道路止，道路長度94公尺，寬度20公尺；自捷運站1號出口處東側往北至糖廠路止，道路長度約300公尺，寬度8公尺。總經費2億1,224萬元，20米部分於100年12月16日開工，預定101年6月完工，8米部分目前辦理用地取得作業。</text:p>
            <text:p text:style-name="P36"/>
            <text:p text:style-name="P18">高鐵橋下道路新建計畫北起現有高鐵橋下道路台南段之省道台39線與台28線叉路口(高鐵里程TK319+520，阿蓮環球路)，大致沿現有高鐵高架橋下空間佈設，南迄於縣道186線與高鐵交叉處(高鐵里程TK340+135，仁武水管路)，工程總長度約20.615公里，南北縱貫高雄市阿蓮區、岡山區、燕巢區、大社區及仁武區。本工程所需經費龐大約53億8,174萬元，100年度先行編列1,000萬元辦理可行性評估，將極力爭取納入省道系統由中央開闢，或由中央全額或部分補助。</text:p>
            <text:p text:style-name="P32"/>
            <text:p text:style-name="P18"><text:span text:style-name="T23">本市高36-2線甲樹路位於橋頭區東林里與白樹里之分界，現況自里林</text:span>東路往西南至白樹路口間道路寬度約為8公尺。該道路寬度尚未規劃慢車道，且於當地上、下班尖峰時間之交通瓶頸路段，對用路人造成相當不便與危險。本工程為改善前述高36-2線甲樹路瓶頸路段之交通情形，開闢自里林東路路口往南約1,100公尺、寬約12公尺之路段。總經費7,783萬8,000元，預計101年6月開工。</text:p>
            <text:p text:style-name="P36"/>
            <text:p text:style-name="P18">為台17線進入林園市區之重要道路，現寬約7公尺，為交通擁塞路段，西自王公二口，東至鳳林路四段，將拓寬15公尺長度600公尺，拓寬為20公尺部份道路長度370公尺。總經費約4億1,493萬元，101年辦理用地取得及工程發包，預計102年10月完工。</text:p>
            <text:p text:style-name="P36"/>
            <text:p text:style-name="P18">為紓解本道路之交通流量，及岡山區、田寮區長期發展之需求，計劃拓寬道路 寬15公尺，長約2,200公尺。總經費9,909萬元，己於101年3月1日開工。</text:p>
            <text:p text:style-name="P36"/>
            <text:p text:style-name="P18">自阿蓮區高13線(舊184線)起至高14-1線道路止，全長約5,887公尺，道路拓寬為15公尺，長度約450公尺，總工程費1,800萬，於100年10月4日完工。</text:p>
            <text:p text:style-name="P36"/>
            <text:p text:style-name="P18">為當地交通及排水改善，開闢本工程長73公尺，寬6公尺，面積約<text:soft-page-break/>438平方公尺，開闢完成後，提昇當地交通動線之完善程度、消防救災動線之流暢、地區排水問題之解決及提昇環境衛生品質，對於當地區域發展有相當正面助益，總經費1,100萬元，已於100年11月22日完工。</text:p>
            <text:p text:style-name="P36"/>
            <text:p text:style-name="P18">自海德路至軍方中正路止，寬20公尺(現寬約10公尺)，長約208公尺，總經費6,808萬元，完工後將可疏解左營大路往軍校路、海功路、中海路之車流量，改善地方交通及排水，已於100年12月7日完工。</text:p>
            <text:p text:style-name="P36"/>
            <text:p text:style-name="P18">該工程範圍自楠梓區三山街55巷口至三山街55巷13號止，長35公尺、寬8公尺，改善該地區長期對外交通不便情形，可提高當地交通動線便利性、消防救災動線流暢性、環境衛生品質並解決地區排水問題，工程總經費1,400萬元，已於100年12月7日完工。</text:p>
            <text:p text:style-name="P36"/>
            <text:p text:style-name="P18">為解決消防救災問題開闢自岳陽街往西36公尺處起算向西路，長約77公尺寬10公尺，總經費約3,975萬元，已於101年1月2日完工。</text:p>
            <text:p text:style-name="P36"/>
            <text:p text:style-name="P36"/>
            <text:p text:style-name="P18"><text:span text:style-name="T23">前鎮</text:span>區籬仔內屬舊部落地區，由於房屋密集，消防救災不易，嚴重影響排水及居住環境，道路開闢後，可增進地方繁榮，提升環璄品質，總經費1億2,596萬元，於100年1月6日竣工。</text:p>
            <text:p text:style-name="P34"/>
            <text:p text:style-name="P34"/>
            <text:p text:style-name="P34"/>
            <text:p text:style-name="P18">自忠誠路口往西約40公尺之路段，拓寬為12公尺道路，以改善現有彎曲的路型。總經費2,309萬元，已於100年7月完工。</text:p>
            <text:p text:style-name="P34"/>
            <text:p text:style-name="P34"/>
            <text:p text:style-name="P18">自平和西路往南銜接光和路止，寬約40~66公尺，長約1,085公尺，總經費7,200.1萬元，分三標辦理：</text:p>
            <text:p text:style-name="P34">1.「高雄港區東亞南路周邊環境改善工程─西側人行道鋪面」，於99年11月25日竣工。</text:p>
            <text:p text:style-name="P34">2.「高雄港區東亞南路周邊環境改善工程─隔音牆」，於100年7月6日竣工。</text:p>
            <text:p text:style-name="P34">3.99年度追加案(綠帶與社區道路)，已於101年2月工程完成。</text:p>
            <text:p text:style-name="P34"/>
            <text:p text:style-name="P18">本工程係由鼓山路往北銜接至雄鋒路，工程施工費約261萬，長162公尺，寬6公尺，已於100年12月開工，預定101年4月完工。本工程開闢完成後除可便利當地交通，另可解決當地排水問題及提昇環境衛生品質。</text:p>
            <text:p text:style-name="P34"/>
            <text:p text:style-name="P34"/>
            <text:p text:style-name="P18">本橋樑位於愛河藍色景觀公路上，連結北岸之內惟埤文化園區及南岸之中都唐榮磚窯廠歷史古蹟，為本市重要之休閒觀光據點，橋梁<text:soft-page-break/>造型景觀將具有代表愛河歷史人文及現代藝術之時代意義。跨越愛河南北岸第42期、第48期及第44期重劃區橋梁，跨徑76公尺，寬44公尺，經費4億63萬元，已於101年1月20日先行通車。</text:p>
            <text:p text:style-name="P34"/>
            <text:p text:style-name="P18">配合高雄市都會自行車道系統之建置，自R6捷運站跨越凱旋四路至對向社區，並串聯西臨港線自行車景觀廊道，橋梁長度約420公尺，寬度5公尺，總經費約2億9,630萬元，100年10月14日開工，101年9月完工。</text:p>
            <text:p text:style-name="P34"/>
            <text:p text:style-name="P18">為改善既有鳳山溪橋斜交線形，改建後橋體將與前鎮河正交銜接明鳳五街及明鳳十一街，橋梁長度約50公尺、寬約10公尺，總經費8,000萬，100年4月20日開工，預定101年5月完成。</text:p>
            <text:p text:style-name="P18"/>
            <text:p text:style-name="P18">經費約1億5,700萬元，興建銜接興旺路與鎮華街之銜接道路，包括平面道路長約150公尺，寬度18公尺(含人行道6公尺)，跨前鎮河橋梁長約49公尺，寬度19公尺，以及舊興仁橋打除。於100年11月28日竣工。</text:p>
            <text:p text:style-name="P34"/>
            <text:p text:style-name="P28"/>
            <text:p text:style-name="P20"><text:span text:style-name="T12">1.國1</text:span>東側<text:span text:style-name="T12">開闢平面側車道（建工－本館）</text:span></text:p>
            <text:p text:style-name="P51">本案所需總費用約為1,869萬6,000元，本工程位於中山高速公路東側車道，工程範圍由建工路至本館路間，開闢長約360公尺，寬約8公尺，已於101年2月完成細部設計。</text:p>
            <text:p text:style-name="P20"><text:span text:style-name="T12">2.增設國10東行</text:span>北上<text:span text:style-name="T12">國1匝道</text:span></text:p>
            <text:p text:style-name="P51">增設匝道高架832公尺，銜接匝道變更路段170公尺，總經費3億8,000萬元。爭取交通部先行同意補助1/2經費。</text:p>
            <text:p text:style-name="P26">3.增設國1南下鼎力路出口匝道及國1二側開闢平面側車道（楠梓-九如）可行性評估</text:p>
            <text:p text:style-name="P51">本可行性評估案所需經費248萬3,400元，係針對增設國1南下鼎力路出口匝道之可行性與利用國1（楠梓交流道至鼎金交流道）二側高公局現有路權設置側車道之可行性辦理評估。</text:p>
            <text:p text:style-name="P20">4.左營國道10號自由路出口匝道平面路段型改善工程</text:p>
            <text:p text:style-name="P51">本案將改善左營區國道10號自由路出口匝道平面路段，自大中路自民族路口起至自由路口之路段，長約550公尺，所需經費約747萬8,700元，於101年3月8日通車。</text:p>
            <text:p text:style-name="P20"/>
            <text:p text:style-name="P15">為延伸大仁南路橫跨阿公店溪連接岡山區都市計畫園道一、園道二之新建橋樑工程，預計施作長度約60公尺、寬度約15公尺。未來橋樑完成後可配合區公所施作之南側12公尺都市計劃道路開闢，使大仁南路可連通至介壽東路，以紓解河道兩岸往來交通。總經費約3,900萬元，100年12月28日開工，預定101年12月完工。</text:p>
            <text:p text:style-name="P33"/>
            <text:p text:style-name="P15">配合經濟部水利署辦理阿公店溪急要段治理與環境營造計畫，係為「振興經濟擴大公共建設特別預算下加速辦理中央管河川急要段治理<text:soft-page-break/>與環境營造計畫」補助辦理，位於本市岡山區安招路上，呈東西向跨越阿公店溪，總經費3,400萬元，河川局部改道後橋長約45公尺、寬約15公尺，工程於100年12月27日開工，預計101年7月完工。</text:p>
            <text:p text:style-name="P15"/>
            <text:p text:style-name="P15">位處省台1線楠梓仁武交界處，跨越後勁溪，橋樑現寬40公尺，長約39公尺，配合後勁溪整治第四期工程進行改建，計畫以全部拆除重建方式進行改建，總經費2億5,575萬元，100年編列150萬元辦理規劃設計作業，積極爭取中央經費補助，預計101年6月完成細部設計。</text:p>
            <text:p text:style-name="P20"/>
            <text:p text:style-name="P15">位處183縣道（中正路），為往來楠梓、仁武、鳳山、鳥松主要道路橋樑，改建橋樑長度14公尺、寬度35公尺，總經費7,318萬元，99年12月20日開工，因廠商解約，重新辦理發包作業。</text:p>
            <text:p text:style-name="P31"/>
            <text:p text:style-name="P15">位處183縣道（鳳仁路），改建橋樑長度35公尺、寬度35公尺，總經費9,190萬元，於100年3月7日發包，100年12月30日開工，預定101年12月完工。</text:p>
            <text:p text:style-name="P29"/>
            <text:p text:style-name="P15">位處竹仔排水幹線中下游段，改建橋樑長度40公尺、寬度17公尺，引道長100公尺，總經費6億1,964萬元，因廠商解約，辦理重新發包作業。</text:p>
            <text:p text:style-name="P20"/>
            <text:p text:style-name="P20"/>
            <text:p text:style-name="P20"/>
            <text:p text:style-name="P20">1.總經費5億5,338萬元，由本府先行自籌經費，公路總局將於103年前歸墊；自光明路以西至台21線止，現況路寬約7公尺，都市計畫寬30公尺及15公尺，總長2,295公尺。於101年2月工程發包。</text:p>
            <text:p text:style-name="P20"/>
            <text:p text:style-name="P15">自建業路往南約2,700公尺，總經費3億8,975萬元，由本府行自籌經費，公路局將於103年前歸墊；第<text:span text:style-name="T23">一期部分101年1月10日決標，預計101年5月完成用地取得，102年6月完工，第二期部份辦理工程路線方案研議。</text:span></text:p>
            <text:p text:style-name="P29"/>
            <text:p text:style-name="P15">自鳳林一、二路口與溪州路口至潭平路，道路寬窄不一，現況為9公尺至12公尺，拓寬範圍道路長度2,800公尺，寬度15公尺。總經費1億4,440萬元，工程已於99年12月21日發包，辦理用地徵收作業。</text:p>
            <text:p text:style-name="P20"/>
            <text:p text:style-name="P20"/>
            <text:p text:style-name="P15">西起典寶溪，東至186甲線，道路長度3,711公尺，公路總局核定經費6億200萬元，依環評意見辦理檢討修正。</text:p>
            <text:p text:style-name="P20"/>
            <text:p text:style-name="P20"/>
            <text:p text:style-name="P20"/>
            <text:p text:style-name="P15">為促進地方旅遊觀光發展及人民生活環保改善提昇生活品質，紓解<text:soft-page-break/>台28線擁塞車潮，並配合交通部公路總局第三區養護工程處「生活圈道路交通系統建設計畫（公路系統）6年計畫」，總經費1億7,400萬元，拓寬工程寬12公尺，長1,765公尺， 100年12月29日完工。</text:p>
            <text:p text:style-name="P20"/>
            <text:p text:style-name="P15">本路段可分流高屏地區往玉山國家公園之車流，可有效疏解省道台28線及國道十號旗尾地區假日之交通，並節省甚多里程。總經費5,700萬元，計畫道路拓寬長565公尺、寬12公尺， 100年12月20日完工。</text:p>
            <text:p text:style-name="P20"/>
            <text:p text:style-name="P15">為解決高雄科學園區招商後所增加之交通流量，開闢道路道路長度1,380公尺，寬度15公尺。總經費4,975萬元，100年7月8日開工，預定101年6月底完工。</text:p>
            <text:p text:style-name="P20"/>
            <text:p text:style-name="P20"/>
            <text:p text:style-name="P20"/>
            <text:p text:style-name="P15">位於高雄多功能經貿園區中4.5公頃土地，將興建1,500個展覽攤位，2,000人大型會議室1間，800人會議室2間，40人小型會議室4間，20人小型會議室6間及其附屬設施之會議展覽中心，經費約30億元。會展中心啟用後將可帶動大高雄整體經濟之發展，同時可舉辦國際大型之研討會議及大規模展示活動，增加國際城市競爭力。雜項及主體工程已於100年6月9日與10月27日動土，預定102年底完工。</text:p>
            <text:p text:style-name="P20"/>
            <text:p text:style-name="P15">位於高雄港11-15號碼頭，基地面積約11.89公頃，總經費50億元，興建3,500~6,000席室內表演廳、12,000席戶外表演場、小型室內展演空間、流行音樂展示區、流行音樂育成中心及海洋文化展示中心等，預定103年完成愛河東岸，104年10月全部完工。</text:p>
            <text:p text:style-name="P20"/>
            <text:p text:style-name="P15">位於鳳山區光遠路、大東路口，基地面積30,350平方公尺，興建演藝廳、視覺藝術棟、圖書館、藝術教育等四棟，總樓地板面積36,701.14 平方公尺，總經費約17億元，97年11月11日開工，己於101年3月14日完成。</text:p>
            <text:p text:style-name="P30"/>
            <text:p text:style-name="P15">位於凱旋四路及成功二路口（南區職業職訓中心西側）興建地下2層地上9層，總樓地板面積18,787平方公尺（5,684坪）。完成後除作為本市災害應變中心及中央災害應變中心南部正式備援中心外，亦將成為南部地區重大災害應變樞紐，負責蒐集、彙整災情、統籌各災害防救機關（單位）、軍方與民間各項防救災資源，以執行各項災害防救措施。總經費8億2,166萬元，已於99年4月24日開工，預定101年11月完工。</text:p>
            <text:p text:style-name="P38"/>
            <text:p text:style-name="P15">本案位於左營區博愛三路、重上街口，興建地下二層、地上九層之現代化辦公廳舍，建築面積約1,229.7平方公尺。完工後不但可對於轄區治安狀況更能掌握，亦能服務更多的民眾，總樓地板面積約15,232平方公尺，經費4億8,000萬元。已於101年3月14日開工，<text:soft-page-break/>預定103年10月完工。</text:p>
            <text:p text:style-name="P20"/>
            <text:p text:style-name="P15">位於苓雅區福成街，為解決衛生局辦公空間不足之現況，興建該局辦公廳舍1幢，興建地下2層地上8層，總樓地板面積約20.968平方公尺。總經費6億元，已於100年2月1日開工，預定102年3月完工。</text:p>
            <text:p text:style-name="P20"/>
            <text:p text:style-name="P15">位於旗津區旗津三路與旗港路，興建行政中心地下1層地上5層，總樓地板面積9,327平方公尺，旗津醫院興建地下1層地上4層，總樓地板面積94,28平方公尺。總經費5億6,500萬元，99年9月17日開工，預定102年2月完成。</text:p>
            <text:p text:style-name="P20"/>
            <text:p text:style-name="P15">位於鳳山區福誠路，興建地下1層地上5層樓，總樓地板面積4,635平方公尺，總經費7,827萬元，已於101年2月10日完工。</text:p>
            <text:p text:style-name="P29"/>
            <text:p text:style-name="P29"/>
            <text:p text:style-name="P15">整建外牆防漏整治及內部裝修工程，包含防水抓漏、白蟻防治、議事廳裝修、78間研究室裝修、辦公室整修。總經費8,616萬元，已於100年9月正式啟用。</text:p>
            <text:p text:style-name="P29"/>
            <text:p text:style-name="P15">基地位於大寮區翁公園段790地號，興建地上2層，總樓層面積1,479.49平方公尺，總經費3,000萬元，於100年11月24日開工，預定101年9月完工。</text:p>
            <text:p text:style-name="P20"/>
            <text:p text:style-name="P15">位於旗津區路旗津二路，基地面積1,902平方公尺，興建地上4層，總經費約4,860萬元， 101年4月2日開工，預定102年3月完工。</text:p>
            <text:p text:style-name="P20"/>
            <text:p text:style-name="P15">位於旗山公園內，整修原地上2層，總經費約2,433萬元，作為工務局日常養護業務辦公場所暨災害工程搶救前進指揮所或緊急避難安置處所，辦理細部設計作業，預定101年6月底完工。</text:p>
            <text:p text:style-name="P20"/>
            <text:p text:style-name="P20"/>
            <text:p text:style-name="P15">高133線位六龜區，北起寶來，南至頂新發，本重建道路寬為6-12 <text:span text:style-name="T12">公尺，計有橋樑工程共計寶來溪橋（跨徑110公尺）、紅水仙橋（跨徑121+74公尺）、新開橋（跨徑120公尺）及新寶橋（跨徑80公尺）4座鋼拱橋重建，以及約6,000公尺道路及上下邊坡整治：</text:span></text:p>
            <text:p text:style-name="P20">1.高133線第一標0K+520寶來溪橋重建工程，<text:span text:style-name="T23">工程費1億5,227萬元，於100年12月2日完</text:span>工。</text:p>
            <text:p text:style-name="P20">2.高133線第二標9K+422新寶橋重建工程，<text:span text:style-name="T23">工程費1億3,842萬元，於</text:span><text:span text:style-name="T23">99</text:span><text:span text:style-name="T23">年</text:span><text:span text:style-name="T23">8</text:span><text:span text:style-name="T23">月</text:span><text:span text:style-name="T23">1</text:span><text:span text:style-name="T23">日開工，已於100年8月7日先行通車，</text:span><text:span text:style-name="T23"> 10</text:span><text:span text:style-name="T23">1年3月3日完工</text:span>。</text:p>
            <text:p text:style-name="P20">3.高133線第三標5K+650~800、9K+100及9K+250等道路重建工程，<text:span text:style-name="T23">工程費8,016萬元</text:span>，<text:span text:style-name="T23">於101年1月20日完</text:span>工。</text:p>
            <text:p text:style-name="P20">4.高133線第四標6K+300~500道路重建工程及新開橋重建工程，<text:span text:style-name="T23">工</text:span><text:soft-page-break/><text:span text:style-name="T23">程費2</text:span>億<text:span text:style-name="T23">5,347萬元，於</text:span><text:span text:style-name="T23">99</text:span><text:span text:style-name="T23">年</text:span><text:span text:style-name="T23">12</text:span><text:span text:style-name="T23">月</text:span><text:span text:style-name="T23">15</text:span><text:span text:style-name="T23">日開工，預定</text:span><text:span text:style-name="T23">101</text:span><text:span text:style-name="T23">年5月3日通車。</text:span></text:p>
            <text:p text:style-name="P20">5.高133線第五標4K+750紅水仙橋重建工程，<text:span text:style-name="T23">工程費</text:span>2億1,898萬元，於<text:span text:style-name="T28">99</text:span><text:span text:style-name="T28">年</text:span><text:span text:style-name="T28">12</text:span><text:span text:style-name="T28">月</text:span><text:span text:style-name="T28">28</text:span><text:span text:style-name="T23">日開工</text:span>，<text:span text:style-name="T23">預定</text:span><text:span text:style-name="T23">101</text:span><text:span text:style-name="T23">年7月完工</text:span>。</text:p>
            <text:p text:style-name="P20">6.高133線第六標2K+950等道路重建工程，<text:span text:style-name="T23">工程費1億2,462萬元</text:span>，於100年2月15日開工，預定101年7月完工。</text:p>
            <text:p text:style-name="P20">7.高133線莫拉克災修工程第七標3K+400~850等道路重建工程，工程經費1億159萬元，於100年1月25日開工，預定101年7月完工。</text:p>
            <text:p text:style-name="P20">8.高133線莫拉克災修工程第八0K+830~1K+700道路重建工程，<text:span text:style-name="T23">工程費</text:span>4億3,615萬元，於100年3月28日開工，預定101年7月底完工。</text:p>
            <text:p text:style-name="P20"/>
            <text:p text:style-name="P15">高132線為高雄市茂林區唯一聯外道路，起點為台27線大津橋端，終點多納區，因莫拉克颱風損壞，本重建道路為6-8公尺，計有四座橋樑，以及蛇頭山段道路改線及多處上下邊坡整治：</text:p>
            <text:p text:style-name="P20">1.第一標「高132線4K+180、4K+590新建橋梁工程」，工程經費為1億2,199萬元，100年12月16日完工。</text:p>
            <text:p text:style-name="P20">2.第二標「高132線9K+000多納橋重建工程」，工程經費為3億5,435萬元，於99年10月5日開工，預定101年5月完工。</text:p>
            <text:p text:style-name="P20">3.第三標「高132線3K+067、3K+147、4K+000、5K+900、6K+150、7K+700及10K+800~11K+500道路改善工程」，工程經費為1億6,882萬元，於100年4月15日開工，預定101年6月完工。</text:p>
            <text:p text:style-name="P20">4.第四標「高132線0K+000~1K+200道路重建工程」，工程經費為7億2,885萬元，於99年12月14日開工，預定101年10月完工。</text:p>
            <text:p text:style-name="P20">5.第五標「高132線11K+500~12K+500道路重建工程」工程經費為7,289萬元，於100年2月1日開工，預定101年8月完工。</text:p>
            <text:p text:style-name="P20"/>
            <text:p text:style-name="P15">為改善旗山區對外聯絡交通不便情形，改建道路總長1,477公尺，其中橋樑段長840公尺，寬9公尺，總工程經費5億3,952萬元，於99年8月29日開工，預定101年8月17日完工。</text:p>
            <text:p text:style-name="P20"/>
            <text:p text:style-name="P15">因莫拉克颱風帶來強風豪雨，使得杉林大橋於杉林端（南端）引道沖毀，北端橋樑翼牆下游護岸流失，故設置橋梁375.3公尺及北側引道約200公尺、南側引道約500公尺，總經費2億5,946萬元，主橋部分於100年5月30日開工，預定101年9月完工，引道部分俟用地取得後即申報開工，預定102年3月完工。</text:p>
            <text:p text:style-name="P20"/>
            <text:p text:style-name="P15">橫跨旗山溪(楠梓仙溪)，為關西巷(十八彎聚落)居民主要聯外橋樑，改建橋樑寬6.5公尺，長度240公尺，工程費6,330萬元，100年10月18日完工。</text:p>
            <text:p text:style-name="P20"/>
            <text:p text:style-name="P15">興建地上3層，總樓地板面積約1,090平方公尺，總經費約4,327萬元，包含具有災民收容功能之長青及身障服務中心，提供老人及身<text:soft-page-break/>障文康休閒活動等服務據點，100年10月5日完工。</text:p>
            <text:p text:style-name="P33"/>
            <text:p text:style-name="P33"/>
            <text:p text:style-name="P15">位於高雄市甲仙區五里埔，基地面積約為2.1公頃，總樓地板面積約195平方公尺，總經費9,702萬元，為紀念98年因莫拉克風災而罹難之小林村村民而設，已於101年1月15日啟用。</text:p>
            <text:p text:style-name="P33"/>
            <text:p text:style-name="P15">本道路復建工程長度1.42公里，寬度1.8公尺至4.5公尺，總經費250萬元，於100年9月開放通行。</text:p>
            <text:p text:style-name="P20"/>
            <text:p text:style-name="P15">位於六龜區荖濃里，基地面積841平方公尺，興建地上3層，總經費約1,600萬元，興建1樓為辦公室、偵訊室、槍戒室、餐廳、裝備室。2樓為寢室、洗衣間。 三樓則為備勤室、文康室，101年2月29日發包，預定102年3月完工。</text:p>
            <text:p text:style-name="P20"/>
            <text:p text:style-name="P15">位於那瑪夏區民生國小對面基地達卡努瓦389、394地號，興建地上3層建築物，總經費6,490萬元，<text:span text:style-name="T23">101年4月23日開工，預定102年12月完工。</text:span></text:p>
            <text:p text:style-name="P29"/>
            <text:p text:style-name="P15">位於那瑪夏區民權平台瑪雅420、421地號，興建地上3層，總經費5,102萬元，包含辦公室、醫療門診區、備勤室、會議室、餐廳、廚房、醫師員工宿舍、停車場等，101年4月23日開工，預定102年12月完工。</text:p>
            <text:p text:style-name="P20"/>
            <text:p text:style-name="P15">興建地上1層，<text:bookmark-start text:name="OLE_LINK1"/>總樓地板面積約1,480平方公尺<text:bookmark-end text:name="OLE_LINK1"/>，總經費約4,234萬元，包括長青中心、多功能空間等，規劃為耐地震震度達7級，完工後可作為地震災後臨時收容中心。101年2月29日開工，預計101年10月完工。</text:p>
            <text:p text:style-name="P20"/>
            <text:p text:style-name="P15">興建地上3層，總樓地板面積約1,026平方公尺，總經費2,800萬元， 101年2月29日完工。</text:p>
            <text:p text:style-name="P30"/>
            <text:p text:style-name="P29"/>
            <text:p text:style-name="P29"/>
            <text:p text:style-name="P29"/>
            <text:p text:style-name="P29"/>
            <text:p text:style-name="P15">本市目前轄管公園、綠地計562處，面積達1,128.95公頃；100年<text:span text:style-name="T15">完成重要</text:span>公園綠地開闢及綠美化工程如下：<text:span text:style-name="T15"> </text:span></text:p>
            <text:p text:style-name="P42">1.鹽埕區綠8公園路綠廊</text:p>
            <text:p text:style-name="P51"><text:span text:style-name="T12">鹽埕區綠8</text:span><text:span text:style-name="T12">分4期開闢，第1期工程於98年6月開闢完成，由五福路至大義街</text:span><text:span text:style-name="T12">；</text:span><text:span text:style-name="T12">第2期工程於99年</text:span><text:span text:style-name="T12">6</text:span><text:span text:style-name="T12">月完成大義街</text:span><text:span text:style-name="T12">至</text:span><text:span text:style-name="T12">大勇路段，為保留五金街的歷史回憶，大勇路增設鐘錶街意象的時鐘廣場</text:span><text:span text:style-name="T12">、</text:span><text:span text:style-name="T12">五金藝術鋪面</text:span><text:span text:style-name="T12">、</text:span><text:span text:style-name="T12">船舶造型花槽</text:span><text:span text:style-name="T12">及</text:span><text:span text:style-name="T12">於忠孝國小區段設置具有教學意義的歷史步道，以陶板呈現相關的歷史解說，紀錄鹽埕區發展沿革的</text:span><text:soft-page-break/><text:span text:style-name="T12">面貌</text:span><text:span text:style-name="T12">：第3期工程大勇路至新興街段已於101年1月完成；第4期工程新興街至大安路段計畫預定101年12月完成開闢。</text:span></text:p>
            <text:p text:style-name="P42">2.楠梓區右昌森林公園</text:p>
            <text:p text:style-name="P51">基地北接德民路、南與碉堡公園相鄰，本公園規劃依其特有的歷史緣由，導入飛機意象，運用空間佈局，營造兼具滯洪、生態、休憩及景觀 之水景與綠環境，開闢經費約2億8,000萬元，於100年1月28日完工。</text:p>
            <text:p text:style-name="P42">3.中都溼地公園</text:p>
            <text:p text:style-name="P51">本公園將中都地區公1、公4、公5三處公園用地，連同附近學校(文中、文小)預定地，共計12.6公頃的公共設施用地規劃為濕地公園，以還原高雄過去歷史中曾經擁有的海岸林帶，兼具生態教育解說、生物物種多樣性保存、國土保安防洪及市民休憩之濕地生態公園。開闢經費約1億2,000萬元，於100年7月11日完工，期能將愛河中上游回復成生態多樣化的濕地，與既有濕地串連，形成更綿密的生態網絡。</text:p>
            <text:p text:style-name="P43"><text:span text:style-name="T21">4.</text:span>月世界觀光景點</text:p>
            <text:p text:style-name="P51">100年度辦理「大高雄月世界觀光亮點設施整建工程」計畫，該工程以完善的遊憩設施提供高品質的觀光服務水準，結合無煙土雞城的城鎮意象，增添其觀光豐富度，使得外地遊客來此可悠閒地倘佯在月世界的奇岩怪地風貌，並體驗一趟兼具賞景、教育、美食的樂活生態之旅，同時也可復甦田寮地區的觀光相關產業，於101年1月12日辦理啟用。</text:p>
            <text:p text:style-name="P20">5.鳳山區灣子頭段公28公園闢建工程</text:p>
            <text:p text:style-name="P51">位於五甲路以東與誠義路中間之公28公園，納入既有國泰公園之改善，面積合計約為4公頃，經費約4,350萬元，完整串連公28公園、國泰公園、鳳山溪水岸綠地與自行車道等。整體營造具主題性、自然質感之休憩場域，此外更運用雨水花園的概念，導入雨水收集與區域滯洪的生態工法，營造自然風、生態感的綠意公園，打造屬於鳳山在地地標性公園，已於100年12月完工啟用。</text:p>
            <text:p text:style-name="P20"><text:span text:style-name="T8">6.</text:span>100年度旗山區中山公園整建工程</text:p>
            <text:p text:style-name="P51">旗山區中山公園佔地約31.0749公頃，第一期於100年度編列經費2,000萬元，辦理公園大門口至孔廟階梯動線的改造、全區給水系統及自行車道的整建，降低大面積硬舖面階梯，增加綠化植栽及扶手以強化民眾遊憩的安全性，已於100年底完工。第二期將於101年投入經費3,000萬元，預計101年10月完成，以提供在地民眾全新感受的入口意象與安全舒適的休憩環境，期待重現旗山中山公園往日風華，串連旗山老街成為具有歷史特色的高雄觀光新景點。</text:p>
            <text:p text:style-name="P20">7.劉厝公園</text:p>
            <text:p text:style-name="P51">岡山區新亮點（岡山公4劉厝公園）基地位於岡山台一線省道高雄捷運站岡山站預定地（紅線R24站）對面，面積0.672公頃，公園開闢總經費約800萬元，於101年4月28日啟用。</text:p>
            <text:p text:style-name="P51">劉厝公園規劃係注入自然生態永續理念，來營造優質多元的空間質感，並減緩城市溫室效應，期能創造出捷運站連結公園合體新<text:soft-page-break/>風貌，提供市民一處交通便利兼具地方特色的自然生態景觀公園，往後將可大幅改善岡山、橋頭等地區域的都市風貌，更推動高雄市營造生態城市向前邁進一步。</text:p>
            <text:p text:style-name="P43"><text:span text:style-name="T21">8.</text:span>永安濕地整建工程</text:p>
            <text:p text:style-name="P51"><text:span text:style-name="T31">永安鹽田濕地位於台電公司</text:span>興達發電廠煤場東側面積廣達131公頃，該<text:span text:style-name="T31">濕</text:span>地面積遼闊、鹽地獨特美麗，紅樹林面積為高屏地區之冠，其中蘊育的欖李為全台第2族群，總計超過110種的鳥類出現在這塊<text:span text:style-name="T31">濕</text:span>地上，被國際鳥盟列為重要野鳥棲地（IBA）及內政部營建署指定為國家重要濕地。</text:p>
            <text:p text:style-name="P51">本府工務局<text:span text:style-name="T31">於</text:span>100<text:span text:style-name="T31">年度編列經費2,918萬元辦理</text:span>永安濕地整建工程兼顧生態教育及觀光遊憩功能，讓市民能夠親自體驗濕地自然環境之美<text:span text:style-name="T31">，</text:span>於101年1月完成。101年再編列3,000萬元增加溼地內教育解說設施和開發無尾溝南端設施碼頭與興達港情人碼頭串聯成藍色公路，<text:span text:style-name="T31">屆時高雄更將展現以濕地為主軸的城市風貌，本案預定101年11月完成</text:span>。</text:p>
            <text:p text:style-name="P20"/>
            <text:p text:style-name="P20">1.完成凹子底05公04(第13期)開闢工程、二苓11公01開闢工程、楠梓區公7(右昌森林公園)開闢工程、2號運河(河東路至民族路)景觀改造工程。</text:p>
            <text:p text:style-name="P20">2.100年度完成老舊公園改善計有：萬年縣公園、崗山仔公園、聖和公園、瑞昌兒童遊戲場、前鎮區04公07（新衙公園）、微笑公園、鳳山區黃埔公園、灣福兒童遊戲場。</text:p>
            <text:p text:style-name="P20">3.完成100年度國泰路及南京路等景觀綠美化工程、100年度岡山、旗山等地區花木植栽工程、<text:span text:style-name="T23">衛武營都會公園遊客服務中心週邊設施補強工程、</text:span><text:span text:style-name="T8">高屏溪流域自行車路網整合計畫-後續工程。</text:span></text:p>
            <text:p text:style-name="P20">4.鎮海公園：已於101年2月完工。</text:p>
            <text:p text:style-name="P20">5.英明公園：101年3月完工。</text:p>
            <text:p text:style-name="P20">6.旗津6號公園：於101年2月完工。</text:p>
            <text:p text:style-name="P20">7.100年度泰山、大苓、天山兒童遊戲場：101年4月完工。。 </text:p>
            <text:p text:style-name="P20">8.100年度大東公園(中正公園)改善工程於100年10月31日開工，預定101年5月完工。</text:p>
            <text:p text:style-name="P20">9.100年度五甲公園整建工程於101年1月3日開工，預定101年12月完工。</text:p>
            <text:p text:style-name="P20">10.岡山中山公園(公1)整建工程，預定101年12月完工。</text:p>
            <text:p text:style-name="P56">11.小港區二苓里德平街兒童遊戲場污染整治工程：第1期土方離場工程、景觀工程已完成發包，俟環保局核備控制計畫後即可開工。</text:p>
            <text:p text:style-name="P56">12.100年度楠梓區綠B1綠地開闢工程：101年4月完工。</text:p>
            <text:p text:style-name="P56">13.100年度鼓山區(兒A7)兒童遊戲場開闢工程：100年12月27日發包，預定101年4月底完工。</text:p>
            <text:p text:style-name="P56">14.100年度楠梓區藍田東段（兒2、兒5）兒童遊戲場開闢工程：100年12月29日發包，預定101年5月完工。</text:p>
            <text:p text:style-name="P56">15.100年度茄萣區三清宮前綠地改善工程：已於101年2月完工。</text:p>
            <text:p text:style-name="P56">16.100年度楠梓區07公03（第二期）、07公09、榮耀公園工程：已於101年2月完工。</text:p>
            <text:p text:style-name="P56"><text:soft-page-break/>17.100年度旗后觀光市場前公共空間改造工程：已於101年3月完工。</text:p>
            <text:p text:style-name="P20"/>
            <text:p text:style-name="P20">1.完成11件公園清潔維護、剪草工程。</text:p>
            <text:p text:style-name="P20">2.完成10件樹木修剪工程，樹木修剪計57,743株。</text:p>
            <text:p text:style-name="P20">3.栽植喬木約667株、栽植冬季草花約422,533萬株。</text:p>
            <text:p text:style-name="P20">4.完成道路委外巡查及改善工程共7案，維修面積224,290.23平方公尺，自辦AC路面補修290,317平方公尺，補修人行道22,33件，<text:span text:style-name="T32">水泥舖設676.66</text:span>平方公尺。</text:p>
            <text:p text:style-name="P20">5.完成全市人行道及退縮騎樓地零星補修工程共3件。</text:p>
            <text:p text:style-name="P20">6.100年<text:span text:style-name="T17">5至12月連續豪雨造成路面坑洞約5,685處以上，均冒雨以瀝青包暫時修補，並利用雨歇路面短暫的乾燥時間加班以熱拌料做耐久性補修。</text:span></text:p>
            <text:p text:style-name="P20">7.<text:span text:style-name="T23">鳳山行政中心經管公園綠地委託民間認養總計14處，其中長庚醫院認養鳥松區長庚段573地號等8筆土地，本案位於長庚醫院後方之公園用地，97年2月1日起由長庚醫院認養，認養契約為20年，目前正辦理開闢中。</text:span></text:p>
            <text:p text:style-name="P20"/>
            <text:p text:style-name="P20">1.4處苗圃共培育花卉、樹苗約47萬株，供市民憑身分證提領，並配合機關、學校、社區綠化環境及本府活動提供花木。</text:p>
            <text:p text:style-name="P20"><text:span text:style-name="T23">2.2011城市花田植栽色彩計畫</text:span></text:p>
            <text:p text:style-name="P45">(1)城市花田：桃源台20公路、杉林區台21公路及月光山隧道、美濃中山路及中正湖周圍、旗山旗屏路及國道旁台糖農地、橋頭「花田喜事．玩美橋頭」公園路及新市鎮空地、大樹舊鐵橋下、大寮捷運站旁、鳳山誠義里及衛武營都會公園、楠梓高雄大學路兩側及後勁溪、鼓山凹仔底森林公園及西臨港線高雄港站、小港熱帶植物園、六龜的台27、27甲及28公路沿線，甲仙的甲仙大橋、楠梓仙溪大橋旁、台20及21道路旁，阿蓮的大岡山生態園區、崙仔頂段及東連段，鳥松的神農路文小2等處已施作完成，面積計220公頃，陸續綻放展現，持續到101年2月底。</text:p>
            <text:p text:style-name="P45">(2)重要道路、公園綠地、景（節）點：國泰路、四維路、民權路、民生路、民族路、中山路、中華路、光華路、九如一、四路、時代大道等主要景觀道路，旗山鼓山公園、 鳳山公28公園、頂庄公園、黃埔公園、月世界觀光亮點、鹽埕01綠08、微笑公園、愛河沿岸(五福路至博愛路)、衛武營都會公園、過埤公園、凹仔底森林公園、右昌森林公園、中央公園、高雄公園等公園綠地，美濃民權泰安路、客家文物館、旗山地景橋及山國道10號終點、旗山老街、岡山區文化中心、大樹區舊鐵橋下、鳳山澄清九如路口、南京路國泰路口、真愛碼頭花牆 、民生圓環、中正三多路口等重要景（節）點，均已栽植完成，100年12月陸續展現至101年3月底。栽植含九重葛、仙丹、扶桑等開花灌木約50萬株，草花約70萬株。</text:p>
            <text:p text:style-name="P45">(3)景觀花藝競賽：100年11月4日示範亮點完成設置20處， 11月26、27日完成競賽決賽，所有示範亮點創作及競賽作品共計35處，展示至101年2月底。</text:p>
            <text:p text:style-name="P20"><text:soft-page-break/>3.100年度空<text:span text:style-name="T23">地綠美化：</text:span>100年度申請本市公有空地綠美化案共計63件，施作地點計140處，於100年12月底完成，面積達約40公頃。</text:p>
            <text:p text:style-name="P20"><text:span text:style-name="T23">4.完成</text:span><text:span text:style-name="T8">杉林區月眉基地</text:span><text:span text:style-name="T8">(A</text:span><text:span text:style-name="T8">區漢民區善解路與喜樂廣場</text:span><text:span text:style-name="T8">)</text:span><text:span text:style-name="T8">綠美化及附屬設施工程</text:span>、鳳山區頂庄養生公園整地工程、旗山區旗尾山生態旅遊建構工程、衛武營都會公園植栽加強綠美化及設施改造工程、杉林區<text:span text:style-name="T8">五里埔第二基地景觀工程</text:span>等<text:span text:style-name="T21">。</text:span></text:p>
            <text:p text:style-name="P37"/>
            <text:p text:style-name="P20">1.道路橋樑養護及災害搶修</text:p>
            <text:p text:style-name="P45">(1)橋樑改善工程：土庫橋等23座橋樑補修改善，已於101年2月完工。</text:p>
            <text:p text:style-name="P45">(2)橋樑檢測工程：委託國立高雄大學辦理本市楠梓等10區橋樑目視檢測工作及颱風豪雨，已於100年 11月完成，地震檢測165座，已於101年3月完成。</text:p>
            <text:p text:style-name="P45">(3)原27區維修補強橋樑30座、檢測橋樑874座。</text:p>
            <text:p text:style-name="P20">2.道路橋隧<text:span text:style-name="T23">改善</text:span>工程</text:p>
            <text:p text:style-name="P45">(1)設置雙語化路街巷牌約1,753面。全市各區等人行道、退縮騎樓地及分隔島改善、全市各區等AC路面改善。</text:p>
            <text:p text:style-name="P45">(2)後昌路（左楠路至宏毅一路）人行環境改善工程、典寶溪兩側（創新路至芎林路）人行道景觀環境改善工程、金澄雙湖周邊道路人行環境及自行車道建置工程（明誠路段）、R3捷運站至社教館周邊人行環境改善工程均已完工。</text:p>
            <text:p text:style-name="P20">3.改善道路</text:p>
            <text:p text:style-name="P45">(1)提供學童優質之通學環境，100年度辦理美國學校、九如國小、福誠國小、林園國小、昭明國小、燕巢國小、岡山國中、木柵國小、蚵寮國小、溪埔國小、中壇國小、吉洋國小及含中央補助款辦理之前鎮國中，共<text:span text:style-name="T33">計13所學校，皆</text:span>已完工。</text:p>
            <text:p text:style-name="P45">(2)100年度鳳山地區等7區AC路面改善工程已完工。</text:p>
            <text:p text:style-name="P45">(3)100年度鳳山地區等7區道路改善工程已完工。</text:p>
            <text:p text:style-name="P45">(4)100年度鳳山地區道路緊急搶修及經常性養護工程已完工。</text:p>
            <text:p text:style-name="P45">(5)改善高117線12k+100~12k+590等道路計43條，123,549平方公尺。</text:p>
            <text:p text:style-name="P45">(6)<text:span text:style-name="T23">彌陀區自行車步道與通學道環境改善工程、鳳山區青年路(自由路至光復路一段192巷)人行道景觀改善及</text:span>岡山區阿公店橋景觀與人本環境改善。</text:p>
            <text:p text:style-name="P45">(7)100年度永安區等6區AC路面改善工程、100年度岡山區等11區AC路面改善工程、100年度岡山地區道路緊急搶修及經常性養護工程。</text:p>
            <text:p text:style-name="P20">4.重大災害搶修</text:p>
            <text:p text:style-name="P45">(1)完成凡那比颱風復建工程8件</text:p>
            <text:p text:style-name="P45">(2)100年7月19日至7月22日間，計清除土石滑落22處。</text:p>
            <text:p text:style-name="P20"/>
            <text:p text:style-name="P20">1.路燈裝護</text:p>
            <text:p text:style-name="P45">(1)路燈維護工程計6件，已全部完工。</text:p>
            <text:p text:style-name="P45">(2)全市路燈檢修34,714件，路燈燈罩清洗4,251盞，並排定共桿<text:soft-page-break/>照燈巡查計21條道路及重要景點共18處，就其照明狀況每日即時回報，針對故障做立即處理。</text:p>
            <text:p text:style-name="P45">(3)100年度全市共桿路燈維護工程，已完工，保持正常放亮。</text:p>
            <text:p text:style-name="P20">2.道路橋樑路燈增設，以增進治安及交通安全。</text:p>
            <text:p text:style-name="P45">(1)傳統路燈：配合地下化、管線改善、增設路燈等共計11件，設置路燈1,520支，管線挖埋28,150公尺。</text:p>
            <text:p text:style-name="P45">(2)完成七賢二路(河東路至中山路)人行環境及自行車道建置後續工程、七賢路(中山一路至民族二路)人行環境改善延續工程、凹仔底特專3、4簡易自動噴灑改善、前三案已於100年9月完工。</text:p>
            <text:p text:style-name="P45">(3)<text:span text:style-name="T36">中都濕地公園開闢工程(水電部份)，已於</text:span><text:span text:style-name="T23">100年8月30日完工</text:span>。</text:p>
            <text:p text:style-name="P45">(4)<text:span text:style-name="T23">楠梓公7(飛機公園)開闢水電工程</text:span>，已於100年6月30日完工。</text:p>
            <text:p text:style-name="P45">(5)<text:span text:style-name="T36">九如橋景觀及照明改善工程</text:span>，已於100年3月完工。</text:p>
            <text:p text:style-name="P45">(6)<text:span text:style-name="T23">公園陽光社區公共設施太陽光電發電系統安裝設置，已於100年10月完工。</text:span></text:p>
            <text:p text:style-name="P45"><text:span text:style-name="T23">(7)</text:span>九如ㄧ路(水源路-澄清路)夜間照明改善工程，已於100年11月完工。</text:p>
            <text:p text:style-name="P45">(8)100年度鳳山區澄清路、國泰路夜間照明改善工程(暨擴充光華夜市照明改善工程)，已於100年12月30日完工。</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夹发砰-WinCharSetFFFF-H" svg:font-family="夹发砰-WinCharSetFFFF-H, SimSun"/>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1_." style:display-name="1." style:family="paragraph" style:parent-style-name="Standard">
      <style:paragraph-properties fo:margin-left="2.311cm" fo:margin-right="0cm" fo:line-height="1.005cm" fo:text-indent="-0.617cm" style:auto-text-indent="false" style:snap-to-layout-grid="true"/>
      <style:text-properties fo:font-size="17.5pt" style:font-size-asian="17.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indent="0.7cm" style:auto-text-indent="false" style:text-autospace="none" style:vertical-align="middle" style:snap-to-layout-grid="tru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_30_01-_28_十一_29_" style:display-name="001-(十一)" style:family="paragraph" style:parent-style-name="_30_01-_28_一_29_">
      <style:paragraph-properties fo:margin-left="0.794cm" fo:margin-right="0.088cm" fo:text-indent="-0.529cm" style:auto-text-indent="false"/>
    </style:style>
    <style:style style:name="_30_02-11." style:display-name="002-11." style:family="paragraph" style:parent-style-name="_30_02-1.">
      <style:paragraph-properties fo:margin-left="0.353cm" fo:margin-right="0.088cm" fo:text-indent="-0.26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fo:font-weight="normal" style:font-size-asian="12pt" style:font-weight-asian="norm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fo:font-weight="normal" style:font-size-asian="12pt" style:font-weight-asian="normal"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01_20_字元" style:display-name="002-01 字元" style:family="text" style:parent-style-name="_30_02-_28_1_29__20_字元">
      <style:text-properties style:letter-kerning="true"/>
    </style:style>
    <style:style style:name="_31_._20_字元" style:display-name="1.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_32_._20_字元" style:display-name="2. 字元" style:family="text" style:parent-style-name="預設段落字型">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0_01-_28_一_29__20_字元" style:display-name="001-(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2cm" fo:text-indent="-0.847cm" fo:margin-left="1.0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54cm" fo:text-indent="-1.588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6cm" fo:text-indent="-1.588cm" fo:margin-left="1.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674cm" fo:text-indent="-1.588cm" fo:margin-left="1.67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9"><draw:text-box fo:min-height="0.058cm" fo:min-width="0cm"><text:p text:style-name="MP2"><text:span text:style-name="Page_20_Number"><text:span text:style-name="MT1"><text:page-number text:select-page="current">18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9T11:10:00</meta:creation-date>
    <dc:creator>ｃｓｗ ◣版權所有 翻印必究◢</dc:creator>
    <dc:date>2012-05-01T18:24:00</dc:date>
    <meta:print-date>2012-03-29T16:13:00</meta:print-date>
    <meta:editing-cycles>16</meta:editing-cycles>
    <meta:editing-duration>PT1H22M</meta:editing-duration>
    <meta:document-statistic meta:table-count="1" meta:image-count="0" meta:object-count="0" meta:page-count="20" meta:paragraph-count="394" meta:word-count="18412" meta:character-count="20954" meta:non-whitespace-character-count="20910"/>
    <meta:generator>LibreOffice/5.1.2.2$Windows_x86 LibreOffice_project/d3bf12ecb743fc0d20e0be0c58ca359301eb705f</meta:generator>
  </office:meta>
</office:document-meta>
</file>