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6" style:family="paragraph" style:parent-style-name="_30_02-1.">
      <style:paragraph-properties fo:margin-left="0.635cm" fo:margin-right="0.212cm" fo:text-indent="-0.423cm" style:auto-text-indent="false"/>
    </style:style>
    <style:style style:name="P7" style:family="paragraph" style:parent-style-name="_30_02-1.">
      <style:paragraph-properties fo:margin-left="0.635cm" fo:margin-right="0.212cm" fo:text-indent="-0.423cm" style:auto-text-indent="false"/>
    </style:style>
    <style:style style:name="P8" style:family="paragraph" style:parent-style-name="_30_02-1.">
      <style:paragraph-properties fo:margin-left="0.635cm" fo:margin-right="0.212cm" fo:text-indent="-0.423cm" style:auto-text-indent="false" style:text-autospace="none" style:punctuation-wrap="simple" style:line-break="normal"/>
    </style:style>
    <style:style style:name="P9" style:family="paragraph" style:parent-style-name="_30_02-1.">
      <style:paragraph-properties fo:margin-left="0.635cm" fo:margin-right="0.212cm" fo:text-indent="-0.423cm" style:auto-text-indent="false"/>
      <style:text-properties style:font-weight-complex="bold"/>
    </style:style>
    <style:style style:name="P10" style:family="paragraph" style:parent-style-name="_30_02-1.">
      <style:paragraph-properties fo:margin-left="0.635cm" fo:margin-right="0.212cm" fo:text-indent="-0.423cm" style:auto-text-indent="false"/>
      <style:text-properties style:letter-kerning="true"/>
    </style:style>
    <style:style style:name="P11" style:family="paragraph" style:parent-style-name="_30_02-1.">
      <style:paragraph-properties fo:margin-left="0.635cm" fo:margin-right="0.212cm" fo:text-indent="-0.423cm" style:auto-text-indent="false"/>
      <style:text-properties style:letter-kerning="true" style:font-weight-complex="bold"/>
    </style:style>
    <style:style style:name="P12" style:family="paragraph" style:parent-style-name="_30_02-1.">
      <style:paragraph-properties fo:margin-left="0.635cm" fo:margin-right="0.212cm" fo:text-indent="-0.423cm" style:auto-text-indent="false"/>
      <style:text-properties style:font-name="Times New Roman"/>
    </style:style>
    <style:style style:name="P13" style:family="paragraph" style:parent-style-name="_30_02-1.">
      <style:paragraph-properties fo:margin-left="0.635cm" fo:margin-right="0.212cm" fo:text-indent="-0.423cm" style:auto-text-indent="false"/>
      <style:text-properties style:font-name="Times New Roman"/>
    </style:style>
    <style:style style:name="P14" style:family="paragraph" style:parent-style-name="_30_02-1.">
      <style:paragraph-properties fo:margin-left="0.635cm" fo:margin-right="0.212cm" fo:text-indent="-0.423cm" style:auto-text-indent="false"/>
      <style:text-properties style:font-name="Times New Roman" fo:font-size="14pt" style:font-size-asian="14pt"/>
    </style:style>
    <style:style style:name="P15" style:family="paragraph" style:parent-style-name="_30_02-1.">
      <style:paragraph-properties fo:margin-left="2.304cm" fo:margin-right="0.212cm" fo:text-indent="-2.092cm" style:auto-text-indent="false"/>
      <style:text-properties style:font-weight-complex="bold"/>
    </style:style>
    <style:style style:name="P16" style:family="paragraph" style:parent-style-name="_30_02-1.">
      <style:paragraph-properties fo:margin-left="2.328cm" fo:margin-right="0.212cm" fo:text-indent="-2.117cm" style:auto-text-indent="false"/>
      <style:text-properties style:font-weight-complex="bold"/>
    </style:style>
    <style:style style:name="P17" style:family="paragraph" style:parent-style-name="_30_02-1.">
      <style:paragraph-properties fo:margin-left="0.706cm" fo:margin-right="0.212cm" fo:text-indent="-0.494cm" style:auto-text-indent="false"/>
      <style:text-properties style:font-name="Times New Roman" fo:font-size="14pt" style:font-size-asian="14pt"/>
    </style:style>
    <style:style style:name="P18" style:family="paragraph" style:parent-style-name="_30_02-1.文">
      <style:paragraph-properties fo:margin-left="0.635cm" fo:margin-right="0.212cm" fo:text-indent="0cm" style:auto-text-indent="false"/>
    </style:style>
    <style:style style:name="P19" style:family="paragraph" style:parent-style-name="_30_02-1.文">
      <style:paragraph-properties fo:margin-left="0.635cm" fo:margin-right="0.212cm" fo:text-indent="0cm" style:auto-text-indent="false"/>
    </style:style>
    <style:style style:name="P20" style:family="paragraph" style:parent-style-name="Header">
      <style:paragraph-properties fo:margin-left="0.212cm" fo:margin-right="0.212cm" fo:text-indent="0cm" style:auto-text-indent="false"/>
    </style:style>
    <style:style style:name="P21" style:family="paragraph" style:parent-style-name="_30_02-文">
      <style:paragraph-properties fo:margin-left="0.212cm" fo:margin-right="0.212cm" fo:text-indent="0cm" style:auto-text-indent="false"/>
    </style:style>
    <style:style style:name="P22" style:family="paragraph" style:parent-style-name="_30_02-文">
      <style:paragraph-properties fo:margin-left="0.212cm" fo:margin-right="0.212cm" fo:text-indent="0cm" style:auto-text-indent="false"/>
    </style:style>
    <style:style style:name="P23"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4" style:family="paragraph" style:parent-style-name="_30_02-_28_1_29_">
      <style:paragraph-properties fo:margin-left="1.27cm" fo:margin-right="0.212cm" fo:text-indent="-0.635cm" style:auto-text-indent="false"/>
    </style:style>
    <style:style style:name="P25" style:family="paragraph" style:parent-style-name="_30_02-_28_1_29_">
      <style:paragraph-properties fo:margin-left="1.27cm" fo:margin-right="0.212cm" fo:text-indent="-0.635cm" style:auto-text-indent="false"/>
    </style:style>
    <style:style style:name="P26" style:family="paragraph" style:parent-style-name="_30_00-單位標" style:master-page-name="Standard">
      <style:paragraph-properties fo:margin-left="0.127cm" fo:margin-right="0.127cm" fo:margin-top="0.318cm" fo:margin-bottom="0.318cm" loext:contextual-spacing="false" fo:text-indent="0cm" style:auto-text-indent="false" style:page-number="145"/>
      <style:text-properties fo:font-weight="normal" style:font-name-asian="華康楷書體W7" style:font-weight-asian="normal"/>
    </style:style>
    <style:style style:name="P27" style:family="paragraph" style:parent-style-name="_30_01-一">
      <style:paragraph-properties fo:margin-left="1.27cm" fo:margin-right="0.212cm" fo:text-indent="-0.847cm" style:auto-text-indent="false"/>
    </style:style>
    <style:style style:name="P28" style:family="paragraph" style:parent-style-name="_30_01-一">
      <style:paragraph-properties fo:margin-left="1.27cm" fo:margin-right="0.212cm" fo:text-indent="-0.847cm" style:auto-text-indent="false"/>
    </style:style>
    <style:style style:name="P29" style:family="paragraph" style:parent-style-name="_30_01-一">
      <style:paragraph-properties fo:margin-left="1.27cm" fo:margin-right="0.212cm" fo:text-indent="-0.847cm" style:auto-text-indent="false"/>
      <style:text-properties style:font-name="Times New Roman"/>
    </style:style>
    <style:style style:name="P30" style:family="paragraph" style:parent-style-name="_30_01-一">
      <style:paragraph-properties fo:margin-left="1.27cm" fo:margin-right="0.212cm" fo:text-indent="-0.847cm" style:auto-text-indent="false"/>
      <style:text-properties style:font-name="Times New Roman" style:font-name-complex="Times New Roman"/>
    </style:style>
    <style:style style:name="P31" style:family="paragraph" style:parent-style-name="_30_01-一">
      <style:paragraph-properties fo:margin-left="1.27cm" fo:margin-right="0.212cm" fo:text-indent="-0.847cm" style:auto-text-indent="false"/>
      <style:text-properties style:font-name="Times New Roman" style:font-name-complex="Times New Roman"/>
    </style:style>
    <style:style style:name="P32" style:family="paragraph" style:parent-style-name="_30_01-一">
      <style:paragraph-properties fo:margin-left="1.27cm" fo:margin-right="0.212cm" fo:text-indent="-0.847cm" style:auto-text-indent="false"/>
      <style:text-properties style:font-name="Times New Roman" style:font-name-asian="Times New Roman" style:font-name-complex="Times New Roman"/>
    </style:style>
    <style:style style:name="P33" style:family="paragraph" style:parent-style-name="_30_01-一">
      <style:paragraph-properties fo:margin-left="1.27cm" fo:margin-right="0.212cm" fo:text-indent="-0.847cm" style:auto-text-indent="false"/>
      <style:text-properties style:font-name="Times New Roman"/>
    </style:style>
    <style:style style:name="P34" style:family="paragraph" style:parent-style-name="_30_01-一">
      <style:paragraph-properties fo:margin-left="1.27cm" fo:margin-right="0.212cm" fo:text-indent="-0.847cm" style:auto-text-indent="false"/>
      <style:text-properties style:font-weight-complex="bold"/>
    </style:style>
    <style:style style:name="P35" style:family="paragraph" style:parent-style-name="_30_01-一">
      <style:paragraph-properties fo:margin-left="0.423cm" fo:margin-right="0.212cm" fo:text-indent="0cm" style:auto-text-indent="false"/>
    </style:style>
    <style:style style:name="P36" style:family="paragraph" style:parent-style-name="_30_01-十一">
      <style:paragraph-properties fo:margin-left="1.693cm" fo:margin-right="0.212cm" fo:text-indent="-1.27cm" style:auto-text-indent="false"/>
    </style:style>
    <style:style style:name="P37" style:family="paragraph" style:parent-style-name="_30_01-十一">
      <style:paragraph-properties fo:margin-left="1.693cm" fo:margin-right="0.212cm" fo:text-indent="-1.27cm" style:auto-text-indent="false"/>
    </style:style>
    <style:style style:name="T1" style:family="text">
      <style:text-properties fo:font-weight="normal" style:font-name-asian="華康楷書體W7" style:font-weight-asian="normal"/>
    </style:style>
    <style:style style:name="T2" style:family="text">
      <style:text-properties style:font-name="華康楷書體W7"/>
    </style:style>
    <style:style style:name="T3" style:family="text">
      <style:text-properties fo:font-size="14pt" style:font-size-asian="14pt"/>
    </style:style>
    <style:style style:name="T4" style:family="text">
      <style:text-properties style:font-name-complex="標楷體"/>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style>
    <style:style style:name="T11" style:family="text">
      <style:text-properties style:font-name="Times New Roman" fo:font-size="14pt" style:font-size-asian="14pt"/>
    </style:style>
    <style:style style:name="T12" style:family="text">
      <style:text-properties style:font-weight-complex="bold"/>
    </style:style>
    <style:style style:name="T13" style:family="text">
      <style:text-properties style:font-weight-complex="bold"/>
    </style:style>
    <style:style style:name="T14" style:family="text">
      <style:text-properties style:letter-kerning="true"/>
    </style:style>
    <style:style style:name="T15" style:family="text">
      <style:text-properties style:letter-kerning="true" style:font-name-complex="新細明體1"/>
    </style:style>
    <style:style style:name="T16" style:family="text">
      <style:text-properties fo:letter-spacing="0.026cm" style:letter-kerning="true" style:font-name-complex="新細明體1"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政府觀光局<text:span text:style-name="T2">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text:s text:c="3"/>與 <text:s text:c="3"/>效 <text:s text:c="3"/>益</text:span></text:p>
            </table:table-cell>
          </table:table-row>
        </table:table-header-rows>
        <table:table-row table:style-name="表格1.2">
          <table:table-cell table:style-name="表格1.A2" office:value-type="string">
            <text:p text:style-name="P23">壹、觀光行銷</text:p>
            <text:p text:style-name="P27">一、因應陸客自由行整備</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二、開拓兩岸及國際航線航班</text:p>
            <text:p text:style-name="P27"/>
            <text:p text:style-name="P27"/>
            <text:p text:style-name="P27"/>
            <text:p text:style-name="P27"/>
            <text:p text:style-name="P27">三、參加國內外旅展暨觀光推廣活動</text:p>
            <text:p text:style-name="P30"/>
            <text:p text:style-name="P30"/>
            <text:p text:style-name="P30"/>
            <text:p text:style-name="P30"/>
            <text:p text:style-name="P30"/>
            <text:p text:style-name="P30"/>
            <text:p text:style-name="P30"/>
            <text:p text:style-name="P30"/>
            <text:p text:style-name="P32"><text:s/></text:p>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27">四、高雄觀光行銷短片製作及機上託播案</text:p>
            <text:p text:style-name="P27"/>
            <text:p text:style-name="P27"/>
            <text:p text:style-name="P27"/>
            <text:p text:style-name="P27"/>
            <text:p text:style-name="P27">五、推動國際郵輪接待工作</text:p>
            <text:p text:style-name="P27"/>
            <text:p text:style-name="P27">六、建置「行動高雄觀光旅遊」智慧型手持裝置適地服務，打造便利友善旅遊城市</text:p>
            <text:p text:style-name="P27"/>
            <text:p text:style-name="P27">七、網站維護暨高雄旅遊網改版建置案</text:p>
            <text:p text:style-name="P27"/>
            <text:p text:style-name="P27"/>
            <text:p text:style-name="P27"/>
            <text:p text:style-name="P27">八、製作觀光文宣資料、宣導品</text:p>
            <text:p text:style-name="P27"/>
            <text:p text:style-name="P27"/>
            <text:p text:style-name="P27"/>
            <text:p text:style-name="P27"/>
            <text:p text:style-name="P27"/>
            <text:p text:style-name="P27">九、港澳萬人遊高雄案獎補助優惠</text:p>
            <text:p text:style-name="P27"/>
            <text:p text:style-name="P27"/>
            <text:p text:style-name="P27"><text:soft-page-break/></text:p>
            <text:p text:style-name="P27"/>
            <text:p text:style-name="P27"/>
            <text:p text:style-name="P27">十、徵選旅遊達人補助案</text:p>
            <text:p text:style-name="P27"/>
            <text:p text:style-name="P27"/>
            <text:p text:style-name="P27"/>
            <text:p text:style-name="P27"/>
            <text:p text:style-name="P27"/>
            <text:p text:style-name="P36">十一、日本觀光旅遊市場開拓—日本銀髮族示範團國際行銷</text:p>
            <text:p text:style-name="P27"/>
            <text:p text:style-name="P27"/>
            <text:p text:style-name="P27"/>
            <text:p text:style-name="P36">十二、獎勵高雄對飛亞洲城市新增航線及航班廣告刊登補助方案</text:p>
            <text:p text:style-name="P27"/>
            <text:p text:style-name="P27"/>
            <text:p text:style-name="P27"/>
            <text:p text:style-name="P23">貳、觀光發展</text:p>
            <text:p text:style-name="P27">一、<text:span text:style-name="T12">辦理2011年高雄燈會藝術節活動</text:span></text:p>
            <text:p text:style-name="P34"/>
            <text:p text:style-name="P27"/>
            <text:p text:style-name="P27"/>
            <text:p text:style-name="P27"/>
            <text:p text:style-name="P27"/>
            <text:p text:style-name="P27"/>
            <text:p text:style-name="P27"/>
            <text:p text:style-name="P27"/>
            <text:p text:style-name="P27"/>
            <text:p text:style-name="P27"/>
            <text:p text:style-name="P27"/>
            <text:p text:style-name="P27">二、辦理2011內門宋江陣暨全國大專院校創意宋江陣頭大賽活動</text:p>
            <text:p text:style-name="P27"/>
            <text:p text:style-name="P27"><text:soft-page-break/></text:p>
            <text:p text:style-name="P27">三、辦理2011年度系列觀光巴士活動</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四、辦理2011高雄玩味生活節：</text:p>
            <text:p text:style-name="P27"/>
            <text:p text:style-name="P27"/>
            <text:p text:style-name="P27"/>
            <text:p text:style-name="P27">五、辦理山城花語溫泉季活動：</text:p>
            <text:p text:style-name="P27"/>
            <text:p text:style-name="P27"/>
            <text:p text:style-name="P27"/>
            <text:p text:style-name="P27"/>
            <text:p text:style-name="P27"/>
            <text:p text:style-name="P27">六、辦理田寮月世界泥岩地質生態解說中心啟用系列活動：</text:p>
            <text:p text:style-name="P27"/>
            <text:p text:style-name="P27"/>
            <text:p text:style-name="P23">參、觀光產業</text:p>
            <text:p text:style-name="P27">一、旅館業及民宿之<text:soft-page-break/>輔導管理</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二、辦理觀光節慶活動</text:p>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三、溫泉合法化之輔導管理</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肆、觀光工程</text:p>
            <text:p text:style-name="P35">辦理觀光設施建設及規劃</text:p>
            <text:p text:style-name="P27">一、蓮池潭風景區</text:p>
            <text:p text:style-name="P27"/>
            <text:p text:style-name="P27"/>
            <text:p text:style-name="P27"/>
            <text:p text:style-name="P27"/>
            <text:p text:style-name="P27"/>
            <text:p text:style-name="P27"/>
            <text:p text:style-name="P27"/>
            <text:p text:style-name="P27"/>
            <text:p text:style-name="P27"/>
            <text:p text:style-name="P27"><text:soft-page-break/>二、金獅湖風景區</text:p>
            <text:p text:style-name="P27"/>
            <text:p text:style-name="P27"/>
            <text:p text:style-name="P27"/>
            <text:p text:style-name="P27"/>
            <text:p text:style-name="P27"/>
            <text:p text:style-name="P27"/>
            <text:p text:style-name="P27"/>
            <text:p text:style-name="P27"/>
            <text:p text:style-name="P27">三、壽山風景區</text:p>
            <text:p text:style-name="P27"/>
            <text:p text:style-name="P27"/>
            <text:p text:style-name="P27"/>
            <text:p text:style-name="P27"/>
            <text:p text:style-name="P27">四、旗津海岸公園、海水浴場</text:p>
            <text:p text:style-name="P27"/>
            <text:p text:style-name="P27"/>
            <text:p text:style-name="P27"/>
            <text:p text:style-name="P27"/>
            <text:p text:style-name="P27"/>
            <text:p text:style-name="P27"/>
            <text:p text:style-name="P27"/>
            <text:p text:style-name="P27"/>
            <text:p text:style-name="P27">五、觀音山風景區</text:p>
            <text:p text:style-name="P27"/>
            <text:p text:style-name="P27"/>
            <text:p text:style-name="P27"/>
            <text:p text:style-name="P27"/>
            <text:p text:style-name="P27"/>
            <text:p text:style-name="P27">六、月世界風景區</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七、其他</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伍、風景區維護管理</text:p>
            <text:p text:style-name="P29">一、蓮池潭風景區</text:p>
            <text:p text:style-name="P29"/>
            <text:p text:style-name="P29"/>
            <text:p text:style-name="P29"/>
            <text:p text:style-name="P29"/>
            <text:p text:style-name="P29"/>
            <text:p text:style-name="P29"/>
            <text:p text:style-name="P29"/>
            <text:p text:style-name="P29"/>
            <text:p text:style-name="P29">二、旗津海岸公園</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三、金獅湖風景區</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7">四</text:span><text:span text:style-name="T7">、</text:span><text:span text:style-name="T7">澄清湖風景區</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7"><text:span text:style-name="T7">五、鳳山鳳凌廣場</text:span></text:p>
            <text:p text:style-name="P29"/>
            <text:p text:style-name="P29"/>
            <text:p text:style-name="P29"/>
            <text:p text:style-name="P29"/>
            <text:p text:style-name="P29"/>
            <text:p text:style-name="P29"/>
            <text:p text:style-name="P27"><text:span text:style-name="T7">六、旗津哨船頭公園</text:span></text:p>
            <text:p text:style-name="P29"/>
            <text:p text:style-name="P29"/>
            <text:p text:style-name="P29"/>
            <text:p text:style-name="P29"/>
            <text:p text:style-name="P29"/>
            <text:p text:style-name="P29"/>
            <text:p text:style-name="P27"><text:span text:style-name="T7">七、愛河</text:span></text:p>
            <text:p text:style-name="P29"/>
            <text:p text:style-name="P29"/>
            <text:p text:style-name="P29"/>
            <text:p text:style-name="P29"/>
            <text:p text:style-name="P29"/>
            <text:p text:style-name="P27"><text:span text:style-name="T7">八、壽山風景區</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7">九、城市光廊</text:span></text:p>
            <text:p text:style-name="P29"/>
            <text:p text:style-name="P29"/>
            <text:p text:style-name="P29"/>
            <text:p text:style-name="P29"/>
            <text:p text:style-name="P29"/>
            <text:p text:style-name="P27"><text:span text:style-name="T7">十、河西路</text:span></text:p>
            <text:p text:style-name="P29"/>
            <text:p text:style-name="P29"><text:soft-page-break/></text:p>
            <text:p text:style-name="P29"/>
            <text:p text:style-name="P29"/>
            <text:p text:style-name="P29"/>
            <text:p text:style-name="P27"><text:span text:style-name="T7">十一、河東路</text:span></text:p>
            <text:p text:style-name="P29"/>
            <text:p text:style-name="P29"/>
            <text:p text:style-name="P29"/>
            <text:p text:style-name="P29"/>
            <text:p text:style-name="P29"/>
            <text:p text:style-name="P27"><text:span text:style-name="T7">十二、月世界風景區</text:span></text:p>
            <text:p text:style-name="P29"/>
            <text:p text:style-name="P29"/>
            <text:p text:style-name="P29"/>
            <text:p text:style-name="P29"/>
            <text:p text:style-name="P29"/>
            <text:p text:style-name="P29"/>
            <text:p text:style-name="P29"/>
            <text:p text:style-name="P29"/>
            <text:p text:style-name="P29"/>
            <text:p text:style-name="P23">陸、動物園管理</text:p>
            <text:p text:style-name="P27">一、動物飼養管理與醫療保健</text:p>
            <text:p text:style-name="P27"/>
            <text:p text:style-name="P27"/>
            <text:p text:style-name="P27"/>
            <text:p text:style-name="P27"/>
            <text:p text:style-name="P27"/>
            <text:p text:style-name="P27"/>
            <text:p text:style-name="P27"/>
            <text:p text:style-name="P27"/>
            <text:p text:style-name="P27">二、應用社會資源、結合民間機構推展生態保育工作</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表格1.B2" office:value-type="string">
            <text:p text:style-name="P6"/>
            <text:p text:style-name="P6">因應陸客自由行整備：</text:p>
            <text:p text:style-name="P6">1.因應陸客自由行開放，籌組「自由行旅遊」規劃小組，邀集本府各相關局處及專家研商推動策略，優先整備海陸空交通網路，並提供完善旅遊資訊與服務。</text:p>
            <text:p text:style-name="P6">2.在主題行程部分，針對不同族群、考量區域特性以及在地文化，主推四大路線：</text:p>
            <text:p text:style-name="P24">(1)港都高雄逍遙遊，包含西子灣、渡輪、旗津燈塔、大船入港、旗津海鮮等。</text:p>
            <text:p text:style-name="P24">(2)祈福購物輕鬆遊，包含佛光山、大社大樹果園、義大遊樂世界及購物廣場等。</text:p>
            <text:p text:style-name="P24">(3)美濃內門體驗遊，包含美濃客家文物館、老街、內門辦桌文化、月世界惡地形等。</text:p>
            <text:p text:style-name="P24">(4)眷村軍旅探祕遊，包含左營蓮池潭、眷村文化、世運主場館及三軍官校－左營海軍官校、岡山空軍官校、鳳山陸軍官校。</text:p>
            <text:p text:style-name="P6">3.在旅遊服務部分，結合本市觀光導遊發展協會，住宿高雄飯店就送免費半日遊。</text:p>
            <text:p text:style-name="P6">4.將整合本市各購物廣場、百貨公司等商家，與觀光協會合作推出「高雄暢遊GO」觀光護照自由行特輯，提供吃喝玩樂及購物優惠措施吸引自由行旅客，另增印觀光護照第13期15,000本，提供自由行旅客使用。</text:p>
            <text:p text:style-name="P6">5.為鼓勵陸客個人遊南進南出高雄小港機場，特準備 1000份禮物(包括高雄一日暢遊卡『個人遊』首發紀念版，可1日內無限次數搭乘捷運、公車及渡輪。)</text:p>
            <text:p text:style-name="P6"/>
            <text:p text:style-name="P21">高雄國際機場在2011年10月底起陸續啟動冬季班表，在各航空公司這波增班後，高雄國際機場與亞洲城市直航對飛的航線數由2011年1月的20條，增加至2012年1月的32條，增加率高達60%，每週航班則由192班增加至225班，增加率17.2%，增加的航線及運量將為高雄帶來更多觀光旅客。</text:p>
            <text:p text:style-name="P6"/>
            <text:p text:style-name="P6">1.參與國際旅展暨觀光推廣活動：總計7場次。</text:p>
            <text:p text:style-name="P24">(1)高雄市配合交通部觀光局結合本市觀光業者前往韓國(首爾、釜山)、香港、新加坡、馬來西亞(秋季)等國際旅展，計5場次。</text:p>
            <text:p text:style-name="P24">(2)結合本市觀光業者前往北京、天津、江蘇南京、浙江杭州、福建廈門等五個城市辦理觀光推廣會，各1場次。</text:p>
            <text:p text:style-name="P24">(3)結合本市觀光業者參加由台灣觀光協會組團赴中國昆明旅展，計1場次。</text:p>
            <text:p text:style-name="P6">2.參與國內旅展：總計3場次。</text:p>
            <text:p text:style-name="P24">(1)邀請本市輪船公司參加「台北2011第五屆國際春季旅展」，計1場次。</text:p>
            <text:p text:style-name="P24">(2)邀請農業局、公車處、本市輪船公司參加「2011高雄市旅行公會<text:soft-page-break/>國際旅展」，計1場次</text:p>
            <text:p text:style-name="P24">(3)結合高雄市觀光協會、觀光旅館公會、旅館公會、婚紗攝影產業發展協會參加「2011台北國際旅展」，計1場次。</text:p>
            <text:p text:style-name="P6">3.接待踩線： </text:p>
            <text:p text:style-name="P24">(1)與華航公司合作，邀請華航日本各分公司代表來本市踩線。</text:p>
            <text:p text:style-name="P24">(2)2月份宴請大陸31省區市旅遊局局長，推介高雄及南台灣觀光，爭取大陸各旅遊局及組團安排陸客多停留南台灣。</text:p>
            <text:p text:style-name="P24">(3)11月15日至11月18日大陸福建組團社來高雄及南台灣踩線，開拓南進南出旅遊行程。</text:p>
            <text:p text:style-name="P24">(4)12月5日辦理「兩岸六方媒體高峰會議代表團蒞臨高雄參訪」歡迎晚宴，強化城市交流與媒體行銷。</text:p>
            <text:p text:style-name="P6"/>
            <text:p text:style-name="P3">本府觀光局在100年10月起陸續於各大航空公司(包括中華航空、長榮航空、復興航空、澳門航空、上海航空、港龍航空及馬來西亞航空等)國際航線，機上電視「高雄觀光形象宣傳影片」， 11及12月並於國際旅遊雜誌與機上雜誌刊登高雄觀光形象廣告，合計曝光成效超過630萬人次。藉由積極的行銷宣傳，與實質的航空運量增加，雙管齊下為高雄爭取更多國際觀光客源與創造觀光產值。</text:p>
            <text:p text:style-name="P6"/>
            <text:p text:style-name="P21">100年度與交通部觀光局、高雄港務局共同接待13航次國際郵輪，進出港總人次為24,314人次。</text:p>
            <text:p text:style-name="P6"/>
            <text:p text:style-name="P21">100年5月24日起至12月31日止，本府觀光局建置「行動高雄觀光旅遊」智慧型手持裝置適地服務採購案，以智慧型手機為工具，建置行動導覽系統，透過LBS技術取得使用者所在地，並提供周圍吃喝玩樂相關旅遊資訊，迄100年12月下載總人次逾25,000人次。</text:p>
            <text:p text:style-name="P6"/>
            <text:p text:style-name="P6"/>
            <text:p text:style-name="P6"/>
            <text:p text:style-name="P21">100年度完成高雄旅遊網改版建置計畫，並透過「高雄，幸福的顏色」短片大賽及「One More Tour」攝影比賽等網路行銷活動，提高高雄旅遊網知名度。另除重新建置官網後台系統，增加管理便利性外，亦規劃於高雄旅遊網新增景點資訊，針對大高雄38行政區進行調查，豐富資料庫內容，同時進行創意網路行銷活動。</text:p>
            <text:p text:style-name="P6"/>
            <text:p text:style-name="P6">1.為行銷大高雄觀光資源，增印中文等語言版本之高雄都觀光旅遊摺頁，總計16萬5,200份。</text:p>
            <text:p text:style-name="P6">2.完成編輯設計宗教、眷村美食、購物主題旅遊摺頁（中文版72萬份、英文版13萬5千份、日文版4萬5千份），滿足各市場旅客需求。</text:p>
            <text:p text:style-name="P6">3.完成編印旗津地區旅遊摺頁日文版1萬份。</text:p>
            <text:p text:style-name="P6"/>
            <text:p text:style-name="P21">為吸引港澳旅客到高雄旅遊，觀光局製作1萬份高雄好禮，內容包括優惠手冊1本、五月天代言紀念版一日暢遊卡1張、愛河太陽能船船票1張及大高雄觀光旅遊指南摺頁1份，將提供直飛港澳至高雄航線<text:soft-page-break/>之航空公司申請，包裝為暢遊高雄配套專案致贈給港澳旅客，以擴大高雄旅遊產品於港澳市場之行銷度，並藉航空公司提出之配套行銷廣告，擴大宣傳效果，合力行銷推廣本市觀光，預計101年2月起推出。</text:p>
            <text:p text:style-name="P6"/>
            <text:p text:style-name="P21">本府觀光局舉辦「Go High高雄玩家『格』鬥賽 高雄旅遊達人公開徵選活動」，由眾多參賽者的旅遊計畫中，徵選出三組(高手過招-達人組、親子共遊-親子組、熱血格鬥-學生組)共23位旅遊部落客到高雄進行5天4夜的旅遊，產出超過350篇以上的網路文章，透過網路社群及藉由旅遊達人的口碑，引起網友注意及推銷高雄觀光旅遊市場，並將行程體驗產出旅遊相關內容，達到實效推廣效益。</text:p>
            <text:p text:style-name="P6"/>
            <text:p text:style-name="P21">邀請日本宮城縣名取市日本銀髮族示範團於100年12月12日至12月15日到高雄體驗重建區、祈福、養生之旅，參訪佛光山、杉林大愛村、美濃溼地、紙傘體驗、擂茶DIY、搭乘鴨子船、腳底按摩等行程，並參加陳菊市長主持之台日重建區加油會活動等，日本NTV電視台及民視、三立、中天、中國時報、自由時報、聯合報等均大篇幅報導，並製作30分鐘節目於台灣中天娛樂台首播及重播各乙次。本案廣告行銷價值約新台幣五千萬元以上之價值或效益。</text:p>
            <text:p text:style-name="P6"/>
            <text:p text:style-name="P21">配合今年新增亞洲航點航班，觀光局與航空公司及旅行業者策略聯盟，共同刊登高雄之美行銷廣告，刊登區域遍及亞洲馬來西亞吉隆坡及中國大陸北京、重慶、成都、天津、鄭州、合肥、寧波、南寧、昆明、長沙等城市，透過對飛城市當地的電視、平面、網路、戶外廣告等多元媒體通路放送高雄之美，媒體覆蓋範圍可達東南亞、星馬、日本、紐澳及中國等地區，觀光行銷廣告觸及十億以上的亞洲人口，吸引更多觀光客到高雄旅遊。</text:p>
            <text:p text:style-name="P6"/>
            <text:p text:style-name="P6"/>
            <text:p text:style-name="P9">結合公私部門資源辦理具創意及代表性之主題性觀光活動</text:p>
            <text:p text:style-name="P9">辦理「2011年高雄燈會藝術節活動」：</text:p>
            <text:p text:style-name="P6"><text:span text:style-name="T12">活動期間：</text:span><text:span text:style-name="T12">2</text:span><text:span text:style-name="T12">月</text:span><text:span text:style-name="T12">12</text:span><text:span text:style-name="T12">日至</text:span><text:span text:style-name="T12">2</text:span><text:span text:style-name="T12">月</text:span><text:span text:style-name="T12">28</text:span><text:span text:style-name="T12">日為期</text:span><text:span text:style-name="T12">17</text:span><text:span text:style-name="T12">天。</text:span></text:p>
            <text:p text:style-name="P9">活動地點：愛河兩岸及光榮碼頭、真愛碼頭。</text:p>
            <text:p text:style-name="P15">活動內容：爲配合大高雄市縣合併後首次燈會，活動以「愛幸福」及「百年好合、兔耀高昇」為主軸，並以象徵高雄市的電音三太子及高雄縣的宋江陣作為主視覺，藉此象徵市縣融合。本次除港灣煙火、水舞展演、競賽花燈、燈海、特色文化燈區與豐富藝文表演外，並首創規劃產業燈區、宗教燈區、主題行銷館等特色專區，行銷大高雄豐富產業、文化與農漁特產資源。</text:p>
            <text:p text:style-name="P15">活動效益：共計吸引9,306,541人次參觀，創造52億2,000萬元觀光產值。</text:p>
            <text:p text:style-name="P9"/>
            <text:p text:style-name="P6"><text:span text:style-name="T12">辦理「</text:span><text:span text:style-name="T12">2011年高雄</text:span><text:span text:style-name="T12">內門</text:span><text:span text:style-name="T12">宋江陣活動</text:span><text:span text:style-name="T12">」</text:span><text:span text:style-name="T12">：</text:span></text:p>
            <text:p text:style-name="P9"><text:soft-page-break/>活動期間：3月12日至21日為期9天。</text:p>
            <text:p text:style-name="P9">活動地點：於內門區南海紫竹寺辦理。</text:p>
            <text:p text:style-name="P16">活動內容：文武陣頭大匯演、大專創意宋江陣比賽、羅漢門文史導覽、總鋪師美食饗宴、遶境祈福之旅、農特產品展售等活動。</text:p>
            <text:p text:style-name="P9">活動效益：共計吸引10萬人次參觀，創造6,000萬元觀光產值。</text:p>
            <text:p text:style-name="P9"/>
            <text:p text:style-name="P6"><text:span text:style-name="T12">1.辦理「100年度高雄市真情巴士88遊」：</text:span></text:p>
            <text:p text:style-name="P18">為讓民眾瞭解莫拉克災區重建成果，並帶動災區觀光產業發展，本府觀光局特別規劃88元參訪重建區觀光景點活動，目前已有12,363位遊客熱情參與。</text:p>
            <text:p text:style-name="P6"><text:span text:style-name="T12">2.辦理「2011高雄山海遊觀光巴士」活動</text:span></text:p>
            <text:p text:style-name="P18">縣市合併後，高雄觀光資源增加，為行銷大眾運輸較少到達之原高雄縣景點及培養客群，推出4條路線，分別為:大小崗山之旅、燕巢大社旗山之旅、內門旗山山林美濃之旅、梓官彌陀茄萣之旅。本活動採事先報名制，並委託當地人文協會提供導覽及接受報名作業，民眾免付車資，僅需負擔保險及餐費，行駛日期自2011年7月29日至9月25日，各路線規劃之梯次略有不同，惟皆週五、六、日發車。期間共計行駛98趟次，遊客2920人次。</text:p>
            <text:p text:style-name="P6"><text:span text:style-name="T14">3.真情巴士深度之旅：</text:span></text:p>
            <text:p text:style-name="P18"><text:span text:style-name="T14">為延續100年高雄市真情巴士活動熱潮，本府觀光局規劃</text:span>甲仙線一日遊、六龜線一日遊及二日遊等三條遊程提供遊客更多元的選擇。民眾自費一日遊388元／人，二日遊588元／人（以上費用含保險、在地導覽、午餐等），一日遊3,500人次，二日遊1,500人次，各路線均報名額滿。</text:p>
            <text:p text:style-name="P6">4.「2011大崗山龍眼蜂蜜文化節」觀光巴士：</text:p>
            <text:p text:style-name="P18">配合農業局「2011大崗山龍眼蜂蜜文化節」，本府觀光局於8月6日、7日、13日、14日於辦理觀光巴士接駁遊客往返於橋頭捷運站、岡山火車站及大崗山風景區等活動會場，提升遊客交通便利性及參與活動意願。</text:p>
            <text:p text:style-name="P6"/>
            <text:p text:style-name="P21"><text:span text:style-name="T14">觀光局100年11月連續四週於週六、日假鳳山婦幼青少年館及蓮池潭高雄物產館辦理「</text:span>2011高雄玩味生活節-食物袋裡去旅行<text:span text:style-name="T14">」，活動內容包含創意烹飪比賽、創意烘焙賽、食材市集及台17、台21線食材探索之旅。</text:span></text:p>
            <text:p text:style-name="P11"/>
            <text:p text:style-name="P18"><text:span text:style-name="T15">配合交通部觀光局茂林國家風景區管理處辦理「台灣溫泉美食嘉年華－山城花語溫泉季」</text:span><text:span text:style-name="T16">，觀光局推出</text:span><text:span text:style-name="T14">茂林賞蝶人文藝術生態一日遊及六龜寶來溫泉季美濃一日遊兩項遊程，於100年12月10日起起至101年2月29日，遊客自費299元即可到六龜泡好湯、或到茂林欣賞世界級「越冬型蝴蝶谷」的「紫蝶幽谷」等精彩行程一日遊</text:span><text:span text:style-name="T15">。</text:span><text:span text:style-name="T14">74車次已全數報名額滿。</text:span></text:p>
            <text:p text:style-name="P10"/>
            <text:p text:style-name="P21">觀光局於101年1月12日至15日為期4天於田寮月世界泥岩地質生態解說中心辦理。活動內容有記者會、啟用典禮、文宣、解說中心內外<text:soft-page-break/>(活動場域)部硬體展示、農特產展售活動、月世界地質生態導覽及接駁、攝影比賽等。活動內容精采豐富，共計約有1萬人次參觀，有效增進當地觀光產值</text:p>
            <text:p text:style-name="P6"/>
            <text:p text:style-name="P6"/>
            <text:p text:style-name="P6">1.100年1月至12月訪查本市合法旅館營運狀況計有286家次，稽查非法旅館計有51家次，共337家次。</text:p>
            <text:p text:style-name="P6">2.100年1月至12月訪查本市合法民宿營運狀況計有38家次，稽查非法民宿計有6家次，共44家次。</text:p>
            <text:p text:style-name="P6">3.經查本市約有161家日租屋，依交通部觀光局100年3月18日召開「研商日租型套房違法經營旅館業務之執法相關事宜」會議結論，本府成立跨局處日租(套房)屋管理專案小組，辦理稽查取締與輔導申設旅館事宜。截至目前已裁罰31家日租屋、房間數333間；持續調查中計24案，房間數240間。</text:p>
            <text:p text:style-name="P6">4.100年1月至12月核發旅館業登記證暨旅館業專用標識，共計20家。</text:p>
            <text:p text:style-name="P6">5.辦理「100年度高雄市旅館及民宿品質提升計畫」，計有14家旅館及12家民宿通過本計劃認證，這次旅館部分的輔導與評核重點為客務接待、房務整理、餐飲服務等軟體品質層面；民宿部分則為建築環境、客房設施、安全衛生接待服務、資訊服務、餐飲服務。另為協助一般旅館及民宿業者解決經營所面臨之問題，促進產業升級，特委託「旅館及民宿品質提升計畫」執行單位邀請觀光餐旅相關專家、學者組成一般旅館及民宿品質提升輔導團，計有規劃融資及財務、客務管理、房務管理、行銷業務、旅遊糾紛、餐飲管理及工程設計等七個輔導小組，提供旅館及民宿業者經營管理諮詢服務，落實旅館及民宿提升。</text:p>
            <text:p text:style-name="P6">6.為辦理民宿管理辦法第六條但書「特色民宿」之認定，本市訂定「高雄市政府特色民宿認定原則」，業經交通部以100年11月30日交授觀賓字第1000039276號函復同意備查。另「高雄市政府特色民宿審查小組設置要點」已於101年1月17日通過第54次市政會議審議，以辦理「特色項目」審查。</text:p>
            <text:p text:style-name="P6">7.因縣市合併前原高雄市縣都市計畫住宅區設置旅館申請規定及條件不同，依地方制度法第87-2條規定，經改制後之直轄市政府核定公告後，原規定繼續適用2年，故須於2年內整併完成。本市都市計畫住宅區設置旅館相關規定，將俟都發局修正都市計畫法高雄市施行細則送中央核准通過後，再由觀光局發布施行高雄市都市計畫住宅區一般旅館設置辦法或自治規則草案。</text:p>
            <text:p text:style-name="P6">8.辦理<text:span text:style-name="T12">「綠色環保住宿優惠專案」：</text:span>結合本市超過40家優質旅館及民宿業者，推出「LiViNN’GREEN！旅行綠時尚！」活動，凡自備個人盥洗用具入住，參與本活動的旅館及民宿綠色環保房型，除享住房優惠外，還可參加月月抽免費住宿劵等好康活動。綠色環保優惠住房專案活動，從101年1月起至12月31日止，將不主動提供或陳列拋棄式個人盥洗用品，及續住旅客可選擇不替換床單或毛巾，以減少廢棄物及污水量。</text:p>
            <text:p text:style-name="P6"><text:soft-page-break/></text:p>
            <text:p text:style-name="P6">辦理「高雄市旅遊三部曲－觀光物產鹹酸甜活動」：</text:p>
            <text:p text:style-name="P6">1.樂活民宿-情定美濃白玉蘿蔔田：</text:p>
            <text:p text:style-name="P18">結合當地民宿、美濃農會及農民，施行白玉蘿蔔田契作，由民眾認養蘿蔔田，並親自體驗除草及拔蘿蔔樂趣，並藉此推廣本市民宿，提升知名度及能見度。</text:p>
            <text:p text:style-name="P6">2.戀戀藍色公路－蚵仔寮漁港快樂出帆：</text:p>
            <text:p text:style-name="P18">為推廣藍色公路及蚵仔寮漁港，結合梓官漁會、當地漁市、當地導覽人員及藍色公路業者，促銷藍色公路與當地漁產，促進產業成長與增加曝光度。</text:p>
            <text:p text:style-name="P6">3.讓我們看雲去-體驗原區物產購物及部落觀光：</text:p>
            <text:p text:style-name="P18">結合原民會、原區公所、民宿業者、原區特產品銷售商及原區商店等，讓民眾透過購買原住民地區的商品、民宿、旅遊等，滿一千元即贈五百元部落觀光體驗券，藉由參加營隊，深入那瑪夏、茂林、桃源山區，跟隨原住民學習狩獵技能、十字繡、皮雕及學八部合音唱布農歌曲等，希望藉此活動讓民眾親近原鄉文化，攜手深入原鄉，體驗及享受「讓我們看雲去」的浪漫。</text:p>
            <text:p text:style-name="P6"/>
            <text:p text:style-name="P6">1.「茂林國家風景區寶來、不老溫泉地區旅館及民宿輔導合法化方案」由原縣府輔導案件共39家，莫拉克風災後依規定仍繼續辦理合法化案件計21家。</text:p>
            <text:p text:style-name="P6">2. 由本府、中央相關單位及專家學者共組評估小組，審查莫拉克風災災後環境是否安全及是否同意業者原地繼續開發，審查結果：</text:p>
            <text:p text:style-name="P24">(1)有條件通過：嘉寶溫泉渡假村、蘇囉婆天然硫礦泉、溪邊硫磺溫泉池、鉅鹿山莊、龍園渡假村、國蘭花園溫泉、國蘭溫泉山莊(轉角26)、芳晨溫泉渡假山莊、美崙山溫泉山莊、天闊溫泉會館、鴻來溫泉山莊、新開溫泉山莊、四季VILLA渡假山莊，長青溫泉山莊、六龜溫泉（複審）等，共15家。</text:p>
            <text:p text:style-name="P24">(2)不通過：來來溫泉山莊（複審）、春映寶來溫泉渡假山莊（複審）、南星山莊（複審）、竹梅源山莊（複審）、醉月齋（複審）、竹林山莊（複審）等，共6家。</text:p>
            <text:p text:style-name="P6">3.依輔導合法化規定，經確認可原地繼續開發之各案件，後續審查進度倘於本（101）年8月28日前，未能進入最後聯合審查作業階段者，其輔導合法化作業應予中止。</text:p>
            <text:p text:style-name="P6">4.15家興辦事業計畫審查已全數原則通過，目前有7家業者提送環評計畫書至環保局審查。</text:p>
            <text:p text:style-name="P6"/>
            <text:p text:style-name="P6"/>
            <text:p text:style-name="P6"/>
            <text:p text:style-name="P6"/>
            <text:p text:style-name="P6">1.蓮池潭設施減量及水岸景觀植生改善工程：</text:p>
            <text:p text:style-name="P18">由內政部營建署補助900萬元經費，本府編列經費900萬元，合計1,800萬元，辦理改善水岸植生、勝利路口及停車場景觀改造、改善照明設施、損壞設施修繕、設施減量，於100年6月9日開工， 100<text:soft-page-break/>年11月14日完工。</text:p>
            <text:p text:style-name="P6">2.100年度蓮池潭設施改善工程：</text:p>
            <text:p text:style-name="P18">由交通部觀光局補助500萬元，本府編列經費500萬元，合計1,000萬元，辦理新設人行步道、休憩桌椅、導覽解說牌、植栽及照明工程，於100年12月8日開工，101年2月底完工。</text:p>
            <text:p text:style-name="P6"/>
            <text:p text:style-name="P6">1.100年度金獅湖底泥清疏工程：</text:p>
            <text:p text:style-name="P18">由內政部營建署補助1,000萬元，本府編列經費500萬元，合計1,500萬元，委託高雄市政府水利局辦理金獅湖底泥清疏，於100年1月24日開工，4月30日完工。</text:p>
            <text:p text:style-name="P6">2.100年度金獅湖風景區整建工程：</text:p>
            <text:p text:style-name="P18">由交通部觀光局補助1,000萬元，本府編列經費1,000萬元，合計2,000萬元，辦理環湖步道、蝴蝶生態研究中心、全區環境景觀綠美化，於100年8月1日開工， 101年2月中旬完工。</text:p>
            <text:p text:style-name="P6"/>
            <text:p text:style-name="P6">壽山風景區興隆路坡地改善工程：</text:p>
            <text:p text:style-name="P21">由天然災害準備金提撥1,400萬元，辦理坡面加強改善及植生、橫向排水溝加強改善、縱向排水溝加強改善、新建坡面橫向U溝，於100年4月7日開工，100年7月12日完工。</text:p>
            <text:p text:style-name="P6"/>
            <text:p text:style-name="P6">1.旗津海岸公園梅姬颱風災後復建工程：</text:p>
            <text:p text:style-name="P18">由天然災害準備金提撥240萬元，辦理連接星空隧道自行車道改善工程、4×4競技場自行車道內移工程、旗津管理站以南崩塌回填、海水浴場旁馬鞍藤景觀區廣場崩塌回填、照明燈具損壞修復，於100年3月7日開工，100年4月19日完工。</text:p>
            <text:p text:style-name="P6">2.100年度旗津海岸公園景觀復育改善工程：</text:p>
            <text:p text:style-name="P18">由內政部營建署補助97.5萬元，本府編列經費32.5萬元，合計130萬元，辦理種植黃槿樹及增置休憩座椅，於100年8月5日開工，9月16日完工。</text:p>
            <text:p text:style-name="P6"/>
            <text:p text:style-name="P6">觀音山休憩登山步道整建工程：</text:p>
            <text:p text:style-name="P21">由交通部觀光局補助700萬元，本府編列經費700萬元，合計1,400萬元，辦理公廁新建1座、登山步道橋樑整建2座、登山步道及邊坡整建(高速尾休憩區至環保公園)、導覽指標系統、入口意象，於100年8月12日開工，目前已完工。</text:p>
            <text:p text:style-name="P6"/>
            <text:p text:style-name="P6">1.大高雄月世界觀光亮點設施整建工程：</text:p>
            <text:p text:style-name="P18">由交通部觀光局補助1,000萬元，本府編列經費1,500萬元，合計2,500萬元，辦理設置地質解說及遊客服務中心、生態停車場及公廁整建、觀景平台整建、增設解說指標導覽設施、步道整建、照明設施改善、環境景觀美綠化，於100年8月31日開工，101年1月19日完工。</text:p>
            <text:p text:style-name="P6">2.100年度月世界地景公園整體規劃設計案：</text:p>
            <text:p text:style-name="P18">由本府第二預備金提撥300萬元，辦理月世界風景特定區之整體規<text:soft-page-break/>劃設計、田寮區五里坑溝地區納入月世界風景特定區之可行性評估及整體規劃、大崗山風景區之整體規劃設計、月世界風景特定區周邊景點觀光資源串連之整體規劃設計、推動月世界風景特定區成為「國家自然公園」或「國家級風景區」之可行性評估及發展策略，於100年10月4日決標。</text:p>
            <text:p text:style-name="P18"/>
            <text:p text:style-name="P6">1.100年度大高雄環港觀光亮點設施改善工程：</text:p>
            <text:p text:style-name="P18">由交通部觀光局補助1,200萬元，本府編列經費1,200萬元，合計2,400萬元，辦理愛河之燈光改善(中正橋與高雄橋之間)，包括水岸光點燈、投樹燈、既有景觀高燈修繕、水閘門美化、水波紋燈及投影設備，於100年12月20日開工，101年2月中旬完工。</text:p>
            <text:p text:style-name="P8">2.100年度美濃中正湖既有環湖環境改善工程委託規劃設計及監造服務案：</text:p>
            <text:p text:style-name="P18">由本府第二預備金提撥200萬元，辦理全區既有自行車(人)步道及設施改善、環湖自行車(人)步道串連、戶外教室至東岸碎石步道設置木棧橋、中正湖西岸至南岸埤塘設置木棧橋，於100年9月28日決標，12月27日完成規劃設計。</text:p>
            <text:p text:style-name="P6">3.鳥松濕地保育自然教育中心整修工程：</text:p>
            <text:p text:style-name="P18">本工程係屬「鳥松濕地公園設施整建及教育推廣計畫」項目之一，由內政部營建署補助經費120萬元，市府編列10％配合款13萬3,333元，合計133萬3,333元，由社團法人高雄市野鳥學會執行本案，自然教育中心整修工程經費為52萬3,333元，於100年6月10日開工，9月29日完工。</text:p>
            <text:p text:style-name="P6">4.左營區東門舊城周邊排水改善工程： </text:p>
            <text:p text:style-name="P18">由天然災害準備金提撥446萬元，委託高雄市政府水利局辦理，於99年11月12日開工，100年3月4日完工。</text:p>
            <text:p text:style-name="P6">5.岡山河堤公園增設公廁及涼亭工程：</text:p>
            <text:p text:style-name="P18">由本府編列100萬元興建公廁1座、涼亭2座，於99年10月21日開工，100年5月6日完工。</text:p>
            <text:p text:style-name="P6">6.高鐵左營站旅遊服務中心建置計畫：</text:p>
            <text:p text:style-name="P18">由交通部觀光局補助66萬3仟元，於高鐵左營站設立旅遊服務中心，於99年12月30日開工，100年6月24日完工。</text:p>
            <text:p text:style-name="P12"/>
            <text:p text:style-name="P12"/>
            <text:p text:style-name="P12">辦理蓮池潭生態滑水場投資興建計畫：</text:p>
            <text:p text:style-name="P21">為引進民間投資並推展蓮池潭水上活動，本府觀光局接受民間自行規劃提案之滑水場投資興建計畫，依促參法規定作業，已與申請人大致達成計畫推動共識。近日將再審核確認投資計畫後，公開徵求其他民間投資人，以確定最優申請人並簽訂興建營運契約。預定101年底完成興建，以舉辦大型競賽方式塑造民眾第一印象，再接續營業經營，除主要營運的滑水場，還有商品、紀念品販售、餐飲服務、等附屬事業，預期能夠提供蓮池潭風景區一項嶄新的活動選項。</text:p>
            <text:p text:style-name="P6"/>
            <text:p text:style-name="P6"><text:span text:style-name="T7">貝殼館開館</text:span><text:span text:style-name="T7">：</text:span></text:p>
            <text:p text:style-name="P21"><text:soft-page-break/>新貝殼館於民國87年新建完成，原規劃為旗幟館使用，辦理旗鼓節等活動，然效益不高，本局於98年1月1日接管旗津海岸公園後，亟思改善對策，考量位於管理站內原貝殼館（舊貝殼館）收藏約2,000件貝殼與螃蟹展示品，佔地僅57坪，空間不足，保存條件不佳，未能發揮導覽及教育功能。故於民國98年間將貝殼館遷至新貝殼館，面積自57坪增為274坪，展示由黃葛亮先生捐贈稀有罕見的「五大天王-寶螺貝」及二枚貝等近二千多件貝殼，而發揚海洋意象，創造優質景點，使遷移後之貝殼館成為旗津之觀光亮點。<text:a xlink:type="simple" xlink:href="http://travel.network.com.tw/tourguide/point/showpage/1668.html" text:style-name="Internet_20_link" text:visited-style-name="Visited_20_Internet_20_Link">旗津貝殼</text:a><text:a xlink:type="simple" xlink:href="http://travel.network.com.tw/tourguide/point/showpage/1668.html" text:style-name="Internet_20_link" text:visited-style-name="Visited_20_Internet_20_Link">博物</text:a><text:a xlink:type="simple" xlink:href="http://travel.network.com.tw/tourguide/point/showpage/1668.html" text:style-name="Internet_20_link" text:visited-style-name="Visited_20_Internet_20_Link">館</text:a>已於100年10月29日嶄新登場試營運，除週一休館外，每日上午9時至下午5時開放免費參觀，並提供專業導覽人員現場為遊客解說、導覽珍貴館藏貝類及各項設施，民眾可於開放時間單整點（即9、11、13、15時）至服務台申洽。為善用社會資源，本局成立導覽志工隊以利正式開館接待參訪遊客。</text:p>
            <text:p text:style-name="P12"/>
            <text:p text:style-name="P6"><text:span text:style-name="T7">蝴蝶園</text:span><text:span text:style-name="T7">：</text:span></text:p>
            <text:p text:style-name="P21">金獅湖蝴蝶園分為一館(成立於1999年)、二館(成立於2007年)隱身在金獅湖風景區東側，網室內植滿蝴蝶食草與蜜源植物，木棧道隨著園藝花草蜿蜒入網室深處林蔓間，潺潺流水穿越小橋，各式中大型蝴蝶在身旁飛舞，彷彿世外桃源般清幽靜謐。在都市化腳步下，蝴蝶自然棲地一點一滴減少，蝴蝶園的設置保存蝴蝶所需的棲地生態，更肩負蝴蝶保育功能，多年來復育不少保育類蝴蝶，更是小朋友戶外教學的最佳場所。100年度金獅湖風景區蝴蝶園整建工程於101年2月中完工，提供遊客更舒適、美觀的休憩環境。目前除週一休館外，<text:span text:style-name="T7">每日上午8時30分至下午4時30分</text:span>均<text:span text:style-name="T7">免費</text:span>開放遊客參觀。本年度亦完成蝴蝶園網站設置(網址為http://twup.org/khbutterfly/)提供民眾更便利、豐富之蝴蝶園相關資訊。</text:p>
            <text:p text:style-name="P12"/>
            <text:p text:style-name="P6"><text:span text:style-name="T7">1.澄清湖入口意象區委外案</text:span><text:span text:style-name="T7">：</text:span></text:p>
            <text:p text:style-name="P18">澄清湖大門前方場域於民國88年間經原高雄縣政府發包改建成美侖美奐之入口意象區，為提高土地使用效益，節省政府開支，原高雄縣政府於94.11.21委託慈香庭有限公司經營管理，契約期限4年，權利金總額160萬元。嗣契約期滿，為賡續場地委外亮麗成果，前高雄縣政府再於99.06.10委託蘊香庭餐飲有限公司經營管理，契約期限4年（99.06.10~103.06.09），權利金總額120萬元。目前營運廠商持續營業中，每年預估營業額480萬元，經營管理績效尚稱良好。</text:p>
            <text:p text:style-name="P6"><text:span text:style-name="T7">2.澄園委外案</text:span><text:span text:style-name="T7">：</text:span></text:p>
            <text:p text:style-name="P18">原為違章建築、攤販林立之地方，經辦理美化改造，並於94年7月底完工，取名澄園。為提高土地使用效益，節省政府開支，原高雄縣政府於94.12.19委託奧瑪烘培國際有限公司經營管理，契約期限4年，權利金總額40萬元。嗣契約期滿，為賡續委外亮麗成果，再於99.04.07委託凱匯國際企業有限公司經營管理，契約期限4年（99.04.07~103.04.06），權利金總額40萬元。目前營運廠商持續營業中，每年預估營業額72萬元，經營管理績效尚稱良好。</text:p>
            <text:p text:style-name="P6"><text:soft-page-break/><text:span text:style-name="T7">3.鳥松</text:span><text:span text:style-name="T7">區</text:span><text:span text:style-name="T7">育才段公園標租案:</text:span></text:p>
            <text:p text:style-name="P18">原為未開發空地，為活化閒置土地，充裕公庫，原高雄縣政府於95.11.2出租蔡安良使用管理，契約期限3年，租金總額4,068,000元。嗣契約期滿，為賡續土地活化成果，原高雄縣政府再於99.11.03出租藍與綠生活坊經營管理，契約期限4年（99.11.03~103.11.02），租金總額1,728,000元。目前營運廠商持續營業中，每年預估營業額300萬元，經營管理績效尚稱良好。</text:p>
            <text:p text:style-name="P12"/>
            <text:p text:style-name="P12">鳳凌廣場一期委託經營管理案：</text:p>
            <text:p text:style-name="P21">為提高土地使用效益，節省政府開支，前高雄縣政府以公開招標方式徵求營運廠商，由金鑛連鎖企業股份有限公司得標經營管理，契約期限4年（97.10.09~101.10.08），權利金總額320萬元，每年預估營業額976萬元，100年計收入權利金78萬元，節省人力支出約20萬元以上。<text:span text:style-name="T7">目前營運廠商持續營業中，經營管理績效尚稱良好。</text:span></text:p>
            <text:p text:style-name="P17"/>
            <text:p text:style-name="P12">哨船頭公園營運移轉案：</text:p>
            <text:p text:style-name="P21">為提高土地使用效益，節省政府開支，本府以公開招標方式徵求營運廠商，由力士堂實業有限公司得標經營管理中，契約期限5年（99.10.29~104.10.28），每年預估營業額80萬元，100年計收入權利金額為年度營業額×2％，節省人力支出約20萬元以上。目前營運廠商持續營業中，經營管理績效尚稱良好。 </text:p>
            <text:p text:style-name="P12"/>
            <text:p text:style-name="P12">愛河自行車道休憩站營運移轉案：</text:p>
            <text:p text:style-name="P21">基於提高土地使用效益，節省政府開支，本府以公開招標方式徵求營運廠商，由台灣自行車文化發展協會得標經營管理，契約期限5年（99.09.01~104.8.31），每年預估營業額240萬元，節省人力支出約20萬元以上。目前營運廠商持續營業中，經營管理績效尚稱良好。 </text:p>
            <text:p text:style-name="P12"/>
            <text:p text:style-name="P6"><text:span text:style-name="T7">成立</text:span><text:span text:style-name="T7">壽山國家自然公園：</text:span></text:p>
            <text:p text:style-name="P21">壽山面積約為1,122公頃，擁有美麗的山林景緻，具獨特的珊瑚植被及珍貴的史前貝塚遺跡等多樣性自然資源，每日有數以萬計民眾從事登山等遊憩活動，為保護珍貴的自然環境避免不當之濫墾、濫建等破壞，本局建置木棧道約6.5公里及適當休息處所(如四棵榕涼亭等)，提供民眾特定步道路線，以求自然生態保育與人為遊憩之平衡發展。此外，98年中央指示由內政部營建署規劃辦理成立「壽山國家自然公園」，已於100年12月揭牌成立籌備處。範圍包括壽山、大小龜山、左營舊城、半屏山及旗后山等區域，將畫分遊憩區、史蹟保存區、特別景觀區及一般管制區，訂定保護管制計畫，設立特別景觀區，嚴禁人為干擾，以求豐富生態資源得以永續經營，俾為台灣保留更多樣完整之生態系及豐富的基因庫。壽山國家自然公園成立後將推動成立諮詢委員會的溝通平台與本府觀光局共同討論未來的經營模式。</text:p>
            <text:p text:style-name="P12"/>
            <text:p text:style-name="P6"><text:span text:style-name="T7">高雄市城市光廊整建營運移轉案：</text:span></text:p>
            <text:p text:style-name="P21">為提高土地使用效益，節省政府開支，本府以公開招標方式徵求營<text:soft-page-break/>運廠商，由城市光廊股份有限公司得標，契約期限5年（99.01.22～104.01.21），每年預估營業額1000萬元，目前營運廠商持續營業中，經營管理績效尚稱良好。</text:p>
            <text:p text:style-name="P12"/>
            <text:p text:style-name="P6"><text:span text:style-name="T7">河西路園道(愛河一期)服務中心委託經營管理案：</text:span></text:p>
            <text:p text:style-name="P21">為提高土地使用效益，節省政府開支，本府以公開招標方式徵求營運廠商，由廣朋光電有限公司得標，契約期限3年（99.09.19～102.09.18），每年預估營業額1000萬元，目前營運廠商持續營業中，經營管理績效尚稱良好。</text:p>
            <text:p text:style-name="P17"/>
            <text:p text:style-name="P6"><text:span text:style-name="T7">河東路園道(愛河一期)服務中心委託經營管理案：</text:span></text:p>
            <text:p text:style-name="P21">為提高土地使用效益，節省政府開支，本府以公開招標方式徵求營運廠商，由奧多廣告股份有限公司得標，契約期限3年（99.09.19～102.09.18），每年預估營業額1000萬元，目前營運廠商持續營業中，經營管理績效尚稱良好。</text:p>
            <text:p text:style-name="P14"/>
            <text:p text:style-name="P12">田寮月世界觀光亮點委託田寮區公所辦理維護管理案：</text:p>
            <text:p text:style-name="P21">本府為推動田寮月<text:bookmark text:name="_GoBack"/>世界風景特定區觀光活動，於該區著名土雞城聚集之月球路上滯洪池旁新建地質生態解說中心、停車場、公廁及周邊觀景步道等設施，提供遊客舒適便利之觀光景點，帶動在地觀光產業發展；為利維管時效及貼近在地或遊客居民需求，本府101年度編列預算新台幣76萬元委託田寮區公所，支應辦理上開新建設施維護管理工作。此場域業於101年1月12日辦理開幕儀式並提供導覽旅遊服務，當地業者及遊客反應良好，春節期間並吸引大量遊客到訪，本府將陸續投入經費開發整合附近景點俾利推廣該風景區觀光發展。</text:p>
            <text:p text:style-name="P6"/>
            <text:p text:style-name="P6"/>
            <text:p text:style-name="P6">1.定期針對園內偶蹄類動物進行口蹄疫疫苗預防注射，以及鳥類施予新城雞瘟疫苗接種，並參考國內外其他動物園之動物飼料配方，園區動物生理與年齡狀況予以調整飼料配方，以期提供動物最適當之日糧組成，另外由動物園員工自行研發調製各種野生動物之營養劑，以取代市售營養劑，效果良好，且節省大量公帑。</text:p>
            <text:p text:style-name="P6">2.配合政府防範禽流感、登革熱及其他疫情等疾病政策，定期執行園區防疫消毒工作，並辦理同仁流感疫苗注射。</text:p>
            <text:p text:style-name="P6">3.每月辦理動物園月會，邀請專家來園進行講座，透過專題研討課程充實員工專業技能。</text:p>
            <text:p text:style-name="P6"/>
            <text:p text:style-name="P6">1.加強與國內外公私立動物園進行動物交換及協助收容作業</text:p>
            <text:p text:style-name="P18">除充實園區教育展示動物內容，並加強與國內外公私立動物園進行動物交換及協助收容作業，間接促進園區內物種族群之繁殖血源更新。</text:p>
            <text:p text:style-name="P6">2.成功引進稀有之保育類動物白老虎及辦理相關保育推廣活動</text:p>
            <text:p text:style-name="P18">本市動物園為豐富園區展示種類，成功由廣州香江動物園引進保育類動物白老虎一對，並於100年7月17日正式放展；並陸續辦<text:soft-page-break/>理白老虎相關之保育推廣行銷宣傳，吸引大批遊客前來參觀。</text:p>
            <text:p text:style-name="P6">3.舉辦推廣教育活動</text:p>
            <text:p text:style-name="P18">持續規劃辦理社教推廣活動，以多元化親子活動增進動物園與民眾互動，進而宣揚愛護動物及保育觀念，並積極行銷動物園，100年度共辦理55項推廣活動。</text:p>
            <text:p text:style-name="P6">4.志工服務</text:p>
            <text:p text:style-name="P18">動物園招募志工協助園區導覽解說、廣播協尋、園區巡邏等工作，以提升園區公共服務水準及效率。100年度共服勤4,089人次、12,268小時，服務本市以及外縣市各國民中小學、幼稚園導覽解說教學達192團次，以及入園參觀之廣大親子民眾。</text:p>
            <text:p text:style-name="P6">5.動物園延長夜間開放</text:p>
            <text:p text:style-name="P18">於7月至8月每周六、日推出夜間遊園服務，園區延長開放時間至晚上9點，規劃辦理多元類型之夜間展演，搭配主題性之特色表演；並安排志工進行導覽解說，帶領民眾於夏季夜間欣賞動物的生態之美，亦能感受另種夜間動物園氛圍。 </text:p>
            <text:p text:style-name="P6">6.參觀人數暨門票收入創新高紀錄</text:p>
            <text:p text:style-name="P18">100年度參觀人數為846,500人次，較99年度平均參觀人數成長5%，創下新高紀錄，足見本府對於動物園軟硬體改善獲得廣大民眾肯定與支持。</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1"><draw:text-box fo:min-height="0.058cm" fo:min-width="0cm"><text:p text:style-name="MP2"><text:span text:style-name="Page_20_Number"><text:span text:style-name="MT1"><text:page-number text:select-page="current">1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0:51:00</meta:creation-date>
    <dc:creator>sin</dc:creator>
    <dc:date>2012-05-14T15:13:00</dc:date>
    <meta:print-date>2012-02-14T09:28:00</meta:print-date>
    <meta:editing-cycles>12</meta:editing-cycles>
    <meta:editing-duration>PT35M</meta:editing-duration>
    <meta:document-statistic meta:table-count="1" meta:image-count="0" meta:object-count="0" meta:page-count="12" meta:paragraph-count="207" meta:word-count="11330" meta:character-count="12321" meta:non-whitespace-character-count="12288"/>
    <meta:generator>LibreOffice/5.1.2.2$Windows_x86 LibreOffice_project/d3bf12ecb743fc0d20e0be0c58ca359301eb705f</meta:generator>
  </office:meta>
</office:document-meta>
</file>