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5" style:family="paragraph" style:parent-style-name="Standard">
      <style:paragraph-properties fo:margin-left="0.212cm" fo:margin-right="0.212cm" fo:line-height="0.035cm" fo:text-indent="0cm" style:auto-text-indent="false" fo:break-before="page"/>
      <style:text-properties fo:font-size="3pt" style:font-size-asian="3pt" style:font-name-complex="標楷體" style:font-size-complex="3pt"/>
    </style:style>
    <style:style style:name="P6"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7" style:family="paragraph" style:parent-style-name="Header">
      <style:paragraph-properties fo:margin-left="0.212cm" fo:margin-right="0.212cm" fo:text-indent="0cm" style:auto-text-indent="false"/>
    </style:style>
    <style:style style:name="P8" style:family="paragraph" style:parent-style-name="_30_02-文">
      <style:paragraph-properties fo:margin-left="0.212cm" fo:margin-right="0.212cm" fo:text-indent="0cm" style:auto-text-indent="false"/>
    </style:style>
    <style:style style:name="P9" style:family="paragraph" style:parent-style-name="_30_01-一">
      <style:paragraph-properties fo:margin-left="1.27cm" fo:margin-right="0.212cm" fo:text-indent="-0.847cm" style:auto-text-indent="false"/>
    </style:style>
    <style:style style:name="P10" style:family="paragraph" style:parent-style-name="_30_01-一">
      <style:paragraph-properties fo:margin-left="1.27cm" fo:margin-right="0.212cm" fo:text-indent="-0.847cm" style:auto-text-indent="false"/>
    </style:style>
    <style:style style:name="P11" style:family="paragraph" style:parent-style-name="_30_02-1.文">
      <style:paragraph-properties fo:margin-left="0.635cm" fo:margin-right="0.212cm" fo:text-indent="0cm" style:auto-text-indent="false"/>
    </style:style>
    <style:style style:name="P12" style:family="paragraph" style:parent-style-name="_30_02-1.文">
      <style:paragraph-properties fo:margin-left="0.635cm" fo:margin-right="0.212cm" fo:text-indent="0cm" style:auto-text-indent="false"/>
    </style:style>
    <style:style style:name="P13" style:family="paragraph" style:parent-style-name="_30_02-1.">
      <style:paragraph-properties fo:margin-left="0.635cm" fo:margin-right="0.212cm" fo:text-indent="-0.423cm" style:auto-text-indent="false"/>
    </style:style>
    <style:style style:name="P14" style:family="paragraph" style:parent-style-name="_30_02-1.">
      <style:paragraph-properties fo:margin-left="0.635cm" fo:margin-right="0.212cm" fo:text-indent="-0.423cm" style:auto-text-indent="false"/>
      <style:text-properties fo:font-weight="normal" style:font-name-asian="華康楷書體W7" style:font-weight-asian="normal"/>
    </style:style>
    <style:style style:name="P15" style:family="paragraph" style:parent-style-name="_30_02-1.">
      <style:paragraph-properties fo:margin-left="0.635cm" fo:margin-right="0.212cm" fo:text-indent="-0.423cm" style:auto-text-indent="false"/>
    </style:style>
    <style:style style:name="P16" style:family="paragraph" style:parent-style-name="_30_02-_28_1_29_">
      <style:paragraph-properties fo:margin-left="1.27cm" fo:margin-right="0.212cm" fo:text-indent="-0.635cm" style:auto-text-indent="false"/>
    </style:style>
    <style:style style:name="P17" style:family="paragraph" style:parent-style-name="_30_02-_28_1_29_">
      <style:paragraph-properties fo:margin-left="1.27cm" fo:margin-right="0.212cm" fo:text-indent="-0.635cm" style:auto-text-indent="false"/>
    </style:style>
    <style:style style:name="P18" style:family="paragraph" style:parent-style-name="_30_02-_28_1_29_">
      <style:paragraph-properties fo:margin-left="1.27cm" fo:margin-right="0.212cm" fo:text-indent="-0.635cm" style:auto-text-indent="false"/>
      <style:text-properties style:font-weight-complex="bold"/>
    </style:style>
    <style:style style:name="P19" style:family="paragraph" style:parent-style-name="_30_02-_28_1_29_">
      <style:paragraph-properties fo:margin-left="1.482cm" fo:margin-right="0.212cm" fo:text-indent="-0.847cm" style:auto-text-indent="false"/>
    </style:style>
    <style:style style:name="P20" style:family="paragraph" style:parent-style-name="_30_02-_28_1_29_">
      <style:paragraph-properties fo:margin-left="1.249cm" fo:margin-right="0.212cm" fo:text-indent="-0.614cm" style:auto-text-indent="false"/>
      <style:text-properties fo:letter-spacing="-0.007cm"/>
    </style:style>
    <style:style style:name="P21" style:family="paragraph" style:parent-style-name="_30_02-_28_1_29_">
      <style:paragraph-properties fo:margin-left="1.453cm" fo:margin-right="0.212cm" fo:text-indent="-0.818cm" style:auto-text-indent="false"/>
      <style:text-properties fo:letter-spacing="-0.007cm"/>
    </style:style>
    <style:style style:name="P22" style:family="paragraph" style:parent-style-name="_30_00-單位標" style:master-page-name="Standard">
      <style:paragraph-properties fo:margin-left="0.127cm" fo:margin-right="0.127cm" fo:margin-top="0.318cm" fo:margin-bottom="0.318cm" loext:contextual-spacing="false" fo:text-indent="0cm" style:auto-text-indent="false" style:page-number="209"/>
      <style:text-properties fo:font-weight="normal" style:font-name-asian="華康楷書體W7" style:font-weight-asian="normal"/>
    </style:style>
    <style:style style:name="T1" style:family="text">
      <style:text-properties fo:font-weight="normal" style:font-name-asian="華康楷書體W7" style:font-weight-asian="normal"/>
    </style:style>
    <style:style style:name="T2" style:family="text">
      <style:text-properties fo:font-weight="normal" style:font-name-asian="華康楷書體W7" style:font-weight-asian="normal"/>
    </style:style>
    <style:style style:name="T3" style:family="text">
      <style:text-properties style:font-name-complex="標楷體"/>
    </style:style>
    <style:style style:name="T4" style:family="text">
      <style:text-properties fo:color="#000000" fo:font-size="14pt" style:font-size-asian="14pt" style:font-name-complex="標楷體" style:font-size-complex="14pt"/>
    </style:style>
    <style:style style:name="T5" style:family="text">
      <style:text-properties fo:color="#000000" fo:font-size="14pt" style:font-size-asian="14pt" style:font-name-complex="標楷體" style:font-size-complex="14pt"/>
    </style:style>
    <style:style style:name="T6" style:family="text">
      <style:text-properties style:font-name-complex="新細明體1"/>
    </style:style>
    <style:style style:name="T7" style:family="text">
      <style:text-properties style:font-size-complex="10.5pt"/>
    </style:style>
    <style:style style:name="T8" style:family="text">
      <style:text-properties style:font-weight-complex="bold"/>
    </style:style>
    <style:style style:name="T9" style:family="text">
      <style:text-properties fo:letter-spacing="-0.004cm"/>
    </style:style>
    <style:style style:name="T10" style:family="text">
      <style:text-properties fo:letter-spacing="-0.004cm"/>
    </style:style>
    <style:style style:name="T11" style:family="text">
      <style:text-properties fo:letter-spacing="-0.004cm" style:font-name-complex="Arial"/>
    </style:style>
    <style:style style:name="T12" style:family="text">
      <style:text-properties fo:letter-spacing="-0.004cm" style:font-name-complex="Arial" style:font-weight-complex="bold"/>
    </style:style>
    <style:style style:name="T13" style:family="text">
      <style:text-properties fo:letter-spacing="-0.007cm"/>
    </style:style>
    <style:style style:name="T14" style:family="text">
      <style:text-properties fo:letter-spacing="-0.007cm"/>
    </style:style>
    <style:style style:name="T15" style:family="text">
      <style:text-properties style:font-name-complex="Arial"/>
    </style:style>
    <style:style style:name="T16" style:family="text">
      <style:text-properties style:font-name-complex="Arial"/>
    </style:style>
    <style:style style:name="T17" style:family="text">
      <style:text-properties style:letter-kerning="true"/>
    </style:style>
    <style:style style:name="T18" style:family="text">
      <style:text-properties style:letter-kerning="true"/>
    </style:style>
    <style:style style:name="T19" style:family="text">
      <style:text-properties style:letter-kerning="true" style:font-size-complex="13pt"/>
    </style:style>
    <style:style style:name="T20" style:family="text">
      <style:text-properties style:font-size-complex="13pt"/>
    </style:style>
    <style:style style:name="T21" style:family="text">
      <style:text-properties style:font-size-complex="13pt"/>
    </style:style>
    <style:style style:name="T22" style:family="text">
      <style:text-properties fo:letter-spacing="-0.011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高雄市政府原住民事務委員會100年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4">執　　行　　成　　果 <text:s text:c="3"/>與 <text:s text:c="3"/>效 <text:s text:c="3"/>益</text:span></text:p>
            </table:table-cell>
          </table:table-row>
        </table:table-header-rows>
        <table:table-row table:style-name="表格1.2">
          <table:table-cell table:style-name="表格1.A2" office:value-type="string">
            <text:p text:style-name="P6">壹、ㄧ般行政</text:p>
            <text:p text:style-name="P9">一、服務中心管理</text:p>
            <text:p text:style-name="P9"/>
            <text:p text:style-name="P9"/>
            <text:p text:style-name="P9"/>
            <text:p text:style-name="P9"/>
            <text:p text:style-name="P9"/>
            <text:p text:style-name="P9">二、<text:span text:style-name="T6">原住民文化教育</text:span>業務</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三、<text:span text:style-name="T6">原住民</text:span>經建<text:span text:style-name="T6">福利</text:span>業務</text:p>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四、原住民地區公共建設</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五、原住民經濟及土地管理<text:span text:style-name="T7">理</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貳、廳舍興建與充實設備</text:p>
          </table:table-cell>
          <table:table-cell table:style-name="表格1.B2" office:value-type="string">
            <text:p text:style-name="P14"/>
            <text:p text:style-name="P8">強化辦公大樓、主題公園及設備管理，提供最佳服務</text:p>
            <text:p text:style-name="P13">1.辦理辦公大樓、主題公園委外清潔打掃，營造優質環境，提升服務品質。</text:p>
            <text:p text:style-name="P13">2.定期管理維護辦公大樓設施，便利民眾使用。</text:p>
            <text:p text:style-name="P13">3.美化辦公環境提供完善服務空間。</text:p>
            <text:p text:style-name="P13"/>
            <text:p text:style-name="P13">1.推展原住民社會教育。</text:p>
            <text:p text:style-name="P16">(1)辦理本市原住民社團幹部座談會2場次。</text:p>
            <text:p text:style-name="P16">(2)辦理父親節慶祝活動1場次。</text:p>
            <text:p text:style-name="P16">(3)開辦原住民資訊傳播推廣班1班次。</text:p>
            <text:p text:style-name="P16">(4)辦理辦理青少年文化成長班六班、原住民族樂舞祭儀藝術及體育人才培育班6班。</text:p>
            <text:p text:style-name="P16">(5)辦理大愛園區新春展望活動1場次。</text:p>
            <text:p text:style-name="P16">(6)辦理高雄廣播電台午安原住民、原住民音樂坊廣播節目。</text:p>
            <text:p text:style-name="P16">(7)委託社團辦理原住民部落大學，開辦50班，計812位學員。</text:p>
            <text:p text:style-name="P16">(8)開辦族語語言巢19班；學生母語能力認證輔導班二梯次22班。</text:p>
            <text:p text:style-name="P18">(9)辦理部落大學學習成果展1場次。</text:p>
            <text:p text:style-name="P16"><text:span text:style-name="T8">(10)</text:span>辦理族語文化體驗營活動1場次；<text:span text:style-name="T8">族語戲劇競賽1場次。</text:span></text:p>
            <text:p text:style-name="P16">(11)辦理專門人才獎勵115人。</text:p>
            <text:p text:style-name="P13">2.推動民俗祭儀、文化及社教活動。</text:p>
            <text:p text:style-name="P16">(1)辦理市長盃、原住民盃原住民棒壘球賽2場次。</text:p>
            <text:p text:style-name="P16">(2)參加族語戲劇競賽全國決賽，並獲家庭組最佳族語劇本獎。</text:p>
            <text:p text:style-name="P16">(3)辦理2011南島文化博覽會系列活動－原住民聯合豐年祭、原住民音樂祭、南島文物展、詩歌詠讚音樂晚會等4場次，行銷高雄多元文化城市風貌</text:p>
            <text:p text:style-name="P16">(4)辦理原住民大專學生樂舞研習活動1場次。</text:p>
            <text:p text:style-name="P16">(5)辦理市政建設參訪活動5場次。 </text:p>
            <text:p text:style-name="P16">(6)續辦原住民兒童樂舞合唱團。</text:p>
            <text:p text:style-name="P16">(7)協辦茂林區多納黑米祭1場次。</text:p>
            <text:p text:style-name="P16">(8)補助本市原住民社團、教會、同鄉會及學校辦理民俗祭儀文化及社教活動共70場次，新台幣1,662,500元。</text:p>
            <text:p text:style-name="P16">(9)補助本市原住民16個同鄉會經常維持費。</text:p>
            <text:p text:style-name="P13">3.核發原住民學生獎學金、助學金、幼教補助。</text:p>
            <text:p text:style-name="P16">(1)原住民學齡前兒童幼稚教育補助1,283人，10,590,000元。</text:p>
            <text:p text:style-name="P16">(2)學生獎學金1,080人，新台幣2,482,000元。</text:p>
            <text:p text:style-name="P13"/>
            <text:p text:style-name="P13">1.加強職業訓練及就業服務。</text:p>
            <text:p text:style-name="P16">(1)舉辦求才求職就業媒合活動20場次，協助原住民快速獲致適合之工作。</text:p>
            <text:p text:style-name="P16">(2)依據多元化原住民職業教育訓練補助計畫，取得結業證書或證照者，補助學費最高壹萬元，共補助32人。</text:p>
            <text:p text:style-name="P16"><text:soft-page-break/>(3)輔導原住民取得技術士證照543人，提升原住民專業技能，厚實職場能力。</text:p>
            <text:p text:style-name="P16">(4)舉辦青少年參訪職場活動3場次，灌輸青年正確職場觀念，增加就業前之準備。</text:p>
            <text:p text:style-name="P16">(5)原住民就業諮詢服務台輔導就業529人，便利期獲致工作機會，維持家庭所需。</text:p>
            <text:p text:style-name="P16">(6)賡續辦理前鎮河兩側綠地及親水公園清潔，提供本市原住民合作社及廠商繼續承攬本市4處公園清潔維護。</text:p>
            <text:p text:style-name="P16">(7)<text:span text:style-name="T13">辦理99年原住民在地就業計畫，期程為99年11月1日至100年3月31日，進用29人。</text:span></text:p>
            <text:p text:style-name="P16">(8)辦理99年莫拉克風災災後重建「安居樂業-心樂原」家園重建、心靈關懷服務專案計畫，期程為99年12月20日至100年8月31日，進用36人。</text:p>
            <text:p text:style-name="P16">(9)辦理99年度促進市民就業第三階段計畫，期程為99年11月1日至100年4月30日，進用3名。</text:p>
            <text:p text:style-name="P19">(10)辦理高雄市99年度公部門就業計畫-希望就業專案期程為99年10月11日至100年4月10日，進用5名。</text:p>
            <text:p text:style-name="P19">(11)辦理促進就業-臨時工作計畫，期程為100年5月25日至100年11月24日，進用2名。</text:p>
            <text:p text:style-name="P19">(12)100年莫拉克颱風災後重建臨時工作津貼計畫，期程為100年6月15日至101年1月31日，進用85人。</text:p>
            <text:p text:style-name="P19">(13)辦理100-101年部落3H動力工程專案就業計畫，期程自100年11月17日至101年04月30日止，進用21人。</text:p>
            <text:p text:style-name="P19">(14)開辦職業訓練7班，結合實務切合就業市場需求，提升原住民就業競爭力。</text:p>
            <text:p text:style-name="P13">2.補助購置住宅及租購國宅，安置中低收入原住民家庭。</text:p>
            <text:p text:style-name="P16">(1)辦理本市原住民購屋補助34戶，減輕本市原住民購屋之經濟負擔。</text:p>
            <text:p text:style-name="P16">(2)補助原住民老舊自用住宅整修47戶，改善居家品質。</text:p>
            <text:p text:style-name="P16">(3)購置國宅14戶，設置本市原住民娜麓灣國宅社區，低價出租予原住民(每月租金3,500元），照顧中低收入家庭，解決居住問題。</text:p>
            <text:p text:style-name="P13">3.辦理急難救助、醫療補助及法律服務。</text:p>
            <text:p text:style-name="P16">(1)辦理原住民急難救助202人，救助金額2,127,500元；醫療補助141人，補助金額1,064,500元。</text:p>
            <text:p text:style-name="P16">(2)聘請2位法律顧問為原住民同胞提供免費法律諮詢服務124人次，舉辦法律講座5場次。</text:p>
            <text:p text:style-name="P16">(3)輔導原住民納入健康保險，納保率92.78﹪。</text:p>
            <text:p text:style-name="P16">(4)辦理原住民健康講座、愛滋病及自殺防治宣導暨健康檢驗活動各5場次。</text:p>
            <text:p text:style-name="P13">4.加強原住民權益及福利服務。</text:p>
            <text:p text:style-name="P16">(1)辦理「女人風華 幸福高雄‧女聲100原音嘹亮歌唱比賽」，響應婦女節，體現本市婦女之貼心政策。</text:p>
            <text:p text:style-name="P16">(2)辦理「幸福媽媽－慶祝母親節快樂家庭活動」，慰勞母親之辛勞，<text:soft-page-break/>彰顯原住民母親之在都市打拚之辛勞及其對社會之付出。</text:p>
            <text:p text:style-name="P16">(3)辦理100年度原住民婦女培力－開發自身能力、創造自我價值課程宣導講座計5場次。</text:p>
            <text:p text:style-name="P16">(4)辦理節稅及理財宣導1場次，灌輸民眾審慎用錢之態度，達到最佳用錢效益，跳脫一時衝動而成為債務族群之困境。</text:p>
            <text:p text:style-name="P16">(5)辦理5次原住民消費者保護宣導，增進原住民消費者保護之理念與知識，進而能保障自身權益。</text:p>
            <text:p text:style-name="P16">(6)辦理婦女溝通平台活動，深化婦女在地連結機制，<text:span text:style-name="T15">提供基層婦女參與公共事務管理，反映各地婦女需求</text:span><text:span text:style-name="T15">，成為婦女政策指引。</text:span></text:p>
            <text:p text:style-name="P16">(7)辦理高雄市原住民弱勢家庭資訊服務計畫，提昇原住民學生電腦學習之興趣，減少數位落差，減輕弱勢原住民負擔。</text:p>
            <text:p text:style-name="P16">(8)辦理重陽敬老活動-市政建設參訪，邀請原住民區及都會區原住民長者聯宜及觀摩，充實長者休閒活動，提高其生活品質。</text:p>
            <text:p text:style-name="P20">(9)辦理部落老人日間關懷站，關懷照顧原住民長者，充實其退休生活，落實在地老化、在地安養。</text:p>
            <text:p text:style-name="P21">(10)推展原住民家庭及婦女服務中心業務，在原住民家庭遭逢生活、經濟等困境時，即時關心並協助其申請各項救助及福利資源。</text:p>
            <text:p text:style-name="P21">(11)加強婦女人身安全、家暴及性侵害、愛滋病防治等宣導工作，由高雄電台午安原住民節目廣播傳送相關宣導。</text:p>
            <text:p text:style-name="P19">(12)持續出版本市原住民通訊雙月刊，擴大原住民家戶政令及權益宣導，促進原住民獲得權益資訊，亦使本會業務順利推展。</text:p>
            <text:p text:style-name="P13"/>
            <text:p text:style-name="P13">1.辦理莫拉克颱風災後復建工程</text:p>
            <text:p text:style-name="P11">本市原住民地區共計31件，包括簡易自來水9件、聯絡道路14件、部落基礎9件，總經費共計17億820萬元。簡易自來水全數完工，部落基礎8件完工，1件施工中，聯絡道路5件完工，9件施工中，發包率100%，完工率達64%。</text:p>
            <text:p text:style-name="P13">2.辦理那瑪夏區民權平台復建工作計畫</text:p>
            <text:p text:style-name="P11">辦理那瑪夏民權平台整體規劃、瑪雅農路路面修繕工程、那瑪夏瑪雅農路復建工程(瑪雅農路路基缺口修復工程)，可有效維護民權國小學童及民眾通往臨時避難所道路安全。</text:p>
            <text:p text:style-name="P13">3.規劃那瑪夏區南沙魯土石流紀念公園</text:p>
            <text:p text:style-name="P16">(1)辦理那瑪夏南沙魯里土石流紀念公園可行性評估及初步規劃，作為後續興建土石流紀念公園憑藉，為該土石流災害區作一具有防災教育意義及原址綠美化整體規劃之紀念公園。 </text:p>
            <text:p text:style-name="P16">(2)完成該區環境整理及綠美化工作。 </text:p>
            <text:p text:style-name="P13">4.興建月眉永久屋原住民文化公園</text:p>
            <text:p text:style-name="P11">於100年10月25日完成規劃，目前辦理細部設計中，完成後將使月眉大愛永久屋住民有一個休閒的公園，原住民也有祭典廣場，有 助於原住民文化的保存。</text:p>
            <text:p text:style-name="P13">5.辦理樂樂段永久性安置計畫</text:p>
            <text:p text:style-name="P11">預計施作20戶永久屋，於100年4月2日辦理該基地動土典禮，5月24日進場施工，並於本(101)年3月完工，提供桃源區勤和里居民安全、安心的家園。</text:p>
            <text:p text:style-name="P13"><text:soft-page-break/>6.辦理凡那比颱風災後復建工程</text:p>
            <text:p text:style-name="P11">共計爭取凡那比颱風災害復建工程13件，經費總計9,662萬6,000元整。截至目前4件完工，其餘9件皆施工中。</text:p>
            <text:p text:style-name="P13"/>
            <text:p text:style-name="P13">1.原住民保留地「全民造林運動實施計畫」及「森林保育計畫」</text:p>
            <text:p text:style-name="P16">(1)辦理全民造林運動實施計畫撫育管理面積約1,740公頃，撫育管理獎勵金3,740萬元，由行政院農業委員會林務局補助辦理。</text:p>
            <text:p text:style-name="P16">(2)辦理100年度森林保育計畫禁伐面積約980公頃，計畫經費計新台幣2,139萬6,000元整，由行政院農業委員會林務局補助辦理。</text:p>
            <text:p text:style-name="P13">2.輔導原住民保留地開發與管理</text:p>
            <text:p text:style-name="P16">(1)辦理原住民保留地權利賦予計畫，移轉取得所有權登343筆，受益人數102人。 </text:p>
            <text:p text:style-name="P16">(2)推動原住民保留地山林守護計畫<text:span text:style-name="T13">以加強山林守護及監測，並避免土地遭濫墾、濫建及超限利用相關計畫，實施範圍面積約為50公頃</text:span>，本計畫增加在地就業機會49人。</text:p>
            <text:p text:style-name="P16">(3)輔導原住民取得民國77年2月1日以前使用其祖先遺留且繼續使用迄今之公有土地，以安定原住民在原住民族地區之基本生存權，經行政院核定2筆土地增編為原住民保留地，面積為3.38公頃。</text:p>
            <text:p text:style-name="P16"><text:s/>(4)辦理原住民遷村及農林需用土地清查計畫，實施面積為那瑪夏區150公頃、茂林區77公頃、桃源區345公頃，三區共計572公頃，<text:span text:style-name="T11">土地清查總筆數為1,435筆，總土地清查面積554.7811公頃，總流失面積173.4744公頃。後續已提報「莫拉克</text:span>颱風災後原住民遷村及農林需用土地增劃編為原住民保留地實施計畫」<text:span text:style-name="T11">向行</text:span><text:span text:style-name="T12">政院原住民委員會</text:span><text:span text:style-name="T8">爭取經費辦理是項業務。</text:span></text:p>
            <text:p text:style-name="P13">3.輔導改正原住民保留地超限利用處理計畫</text:p>
            <text:p text:style-name="P16">(1)<text:span text:style-name="T17">本市原住民地區土地總面積16780.893公頃，編定為農牧用面積4180.265公頃(約25%)，林業用地面積11195.583公頃(約67%)。</text:span></text:p>
            <text:p text:style-name="P16">(2)<text:span text:style-name="T15">辦理「100年度全民造林運動實施計畫-山坡地超限利用處理計畫」超限利用地造林獎勵金；檢測合格面積計220.15公頃(桃源區196.49公頃，那瑪夏區 23.66公頃)。撥付超限利用地林農造林奬勵金合計新台幣394萬8,160元</text:span><text:span text:style-name="T11">。</text:span></text:p>
            <text:p text:style-name="P13">4.輔導原住民發展經濟事業</text:p>
            <text:p text:style-name="P16">(1)微型貸款申貸53件，成功案件36人，貸款金額705萬。</text:p>
            <text:p text:style-name="P16">(2)100年度原住民經濟事業貸款成功案件計2件，苓雅區1 案核貸金額200萬元，楠梓區青年創業貸款1件核貸金額168萬元。</text:p>
            <text:p text:style-name="P16">(3)本市桃源、那瑪夏、茂林、鳳山、左營、楠梓、小港區辦理基金貸款講習會7場次，參加人數327人。本會另於100年12月1.2日假台中市和平區辦理本計畫年終檢討會並參觀訪視原住民貸款成功戶作為成功借鏡，參加人數50人。</text:p>
            <text:p text:style-name="P13">5.輔導都市原住民發展經濟事業</text:p>
            <text:p text:style-name="P16">(1)辦理「中央公園車站原住民商店樂舞展演產業行銷活動」<text:span text:style-name="T13">100場</text:span><text:soft-page-break/><text:span text:style-name="T13">次。</text:span></text:p>
            <text:p text:style-name="P16">(2)100年度截至12月底止，協助原住民手工藝及農特產品業者展售共20場次，營業額共計299萬4,515元整。</text:p>
            <text:p text:style-name="P13">6.原住民地區產業發展執行計畫</text:p>
            <text:p text:style-name="P16">(1)<text:span text:style-name="T17">高雄莫拉克災後重建區產業重建計畫-原鄉特色產業三年</text:span><text:span text:style-name="T19">（99至101年）：</text:span><text:span text:style-name="T17">產業環境改善3區；輔導產業發展組織3家；研發特色產品3式；展售行銷活動2場次，銷售金額21萬、</text:span><text:span text:style-name="T17">31</text:span><text:span text:style-name="T17">篇部落格遊記發表，傳閱人數</text:span><text:span text:style-name="T17">10,000</text:span><text:span text:style-name="T17">人以上，超過</text:span><text:span text:style-name="T17">310,000</text:span><text:span text:style-name="T17">人次瀏覽；輔導設置特色產業工坊3處；產業經營管理研習及實務經營管理輔導</text:span><text:span text:style-name="T17"> 4</text:span><text:span text:style-name="T17">場次課程辦理參與人數</text:span><text:span text:style-name="T17">80</text:span><text:span text:style-name="T17">人；觀摩、座談及研討學習營活動</text:span><text:span text:style-name="T17">6</text:span><text:span text:style-name="T17">場次參與人數</text:span><text:span text:style-name="T17">114</text:span><text:span text:style-name="T17">人；規劃賞螢生態旅遊路線及改善3處。</text:span></text:p>
            <text:p text:style-name="P16">(2)辦理觀光、三生產業輔導工作及協助農特產品展售促銷活動計有：辦理農產行銷推廣活動共3場次，銷售金額共計18萬<text:span text:style-name="T22">元</text:span>；製作原區觀光導覽手冊1式。</text:p>
            <text:p text:style-name="P16">(3)辦理南橫商圈產業重建示範點輔導及專案管理計畫5場次工作圈會議，發行端午特刊及中秋節特刊各2,000份DM。</text:p>
            <text:p text:style-name="P16">(4)辦理高雄部落產業學苑研習計畫受益人員800人次以上，觀摩交流研習營可受益約480人次以上。</text:p>
            <text:p text:style-name="P16">(5)『高山愛玉子、寶山野生茶、香甜紅肉李』高雄市孕育世外桃源之鄉產業發展計畫：協助商品開發及註冊1式、建立自主營運機制、建置網路銷售平台及雲端行銷及網路廣告<text:span text:style-name="T20">宣傳各1式、成立自主營運工作坊及合作社3家、開發產品LOGO 1式；研發愛玉子清潔保養系列4款；紅肉李、野生茶餅乾及代餐條各2款。</text:span></text:p>
            <text:p text:style-name="P16">(6)截至100年12月協助本市原民區擬訂計畫及提案通過民間捐款補助計5件（高雄市那瑪夏區水蜜桃及脆梅包裝補助申請計畫、高雄市那瑪夏產業輔導-農機加工設備資才補助計畫、高雄市那瑪夏區水蜜桃產銷班吉園圃認證重點試辦計畫、高雄市桃源區產業輔導-農機加工設備資才補助計畫、高雄市茂林區板岩特色產業營造計畫）。 </text:p>
            <text:p text:style-name="P16"/>
            <text:p text:style-name="P8">因應縣市合併辦理辨公廳舍合併搬遷整修，提供便捷且優質之為民服務空間。</text:p>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標_28_一_29_內文" style:display-name="標(一)內文" style:family="paragraph" style:parent-style-name="Standard">
      <style:paragraph-properties fo:margin-left="0.988cm" fo:margin-right="0cm" fo:line-height="0.635cm" fo:text-indent="0cm" style:auto-text-indent="false" style:snap-to-layout-grid="true"/>
      <style:text-properties fo:font-size="14pt" style:font-size-asian="14pt" style:font-size-complex="10pt"/>
    </style:style>
    <style:style style:name="標_28_一_29_" style:display-name="標(一)" style:family="paragraph" style:parent-style-name="Standard">
      <style:paragraph-properties fo:margin-left="0cm" fo:margin-right="0cm" fo:line-height="0.635cm" fo:text-align="start" style:justify-single-word="false" fo:text-indent="0cm" style:auto-text-indent="false" style:snap-to-layout-grid="true"/>
      <style:text-properties fo:font-size="14pt" fo:font-weight="bold" style:font-size-asian="14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letter-kerning="true"/>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5"><draw:text-box fo:min-height="0.058cm" fo:min-width="0cm"><text:p text:style-name="MP2"><text:span text:style-name="Page_20_Number"><text:span text:style-name="MT1"><text:page-number text:select-page="current">21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12T13:27:00</meta:creation-date>
    <dc:creator>ｃｓｗ ◣版權所有 翻印必究◢</dc:creator>
    <dc:date>2012-04-30T20:15:00</dc:date>
    <meta:print-date>2012-02-14T09:28:00</meta:print-date>
    <meta:editing-cycles>7</meta:editing-cycles>
    <meta:editing-duration>PT9M</meta:editing-duration>
    <meta:document-statistic meta:table-count="1" meta:image-count="0" meta:object-count="0" meta:page-count="6" meta:paragraph-count="116" meta:word-count="4366" meta:character-count="4938" meta:non-whitespace-character-count="4908"/>
    <meta:generator>LibreOffice/5.1.2.2$Windows_x86 LibreOffice_project/d3bf12ecb743fc0d20e0be0c58ca359301eb705f</meta:generator>
  </office:meta>
</office:document-meta>
</file>