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_30_02-1.">
      <style:paragraph-properties fo:margin-left="0.635cm" fo:margin-right="0.212cm" fo:text-indent="-0.423cm" style:auto-text-indent="false"/>
    </style:style>
    <style:style style:name="P6" style:family="paragraph" style:parent-style-name="_30_02-1.">
      <style:paragraph-properties fo:margin-left="0.635cm" fo:margin-right="0.212cm" fo:text-indent="-0.423cm" style:auto-text-indent="false"/>
    </style:style>
    <style:style style:name="P7" style:family="paragraph" style:parent-style-name="_30_02-1.">
      <style:paragraph-properties fo:margin-left="0.635cm" fo:margin-right="0.212cm" fo:text-indent="-0.423cm" style:auto-text-indent="false"/>
      <style:text-properties style:font-size-complex="12pt"/>
    </style:style>
    <style:style style:name="P8" style:family="paragraph" style:parent-style-name="_30_02-1.">
      <style:paragraph-properties fo:margin-left="0.635cm" fo:margin-right="0.212cm" fo:text-indent="-0.423cm" style:auto-text-indent="false"/>
      <style:text-properties style:font-size-complex="12pt"/>
    </style:style>
    <style:style style:name="P9" style:family="paragraph" style:parent-style-name="_30_02-1.">
      <style:paragraph-properties fo:margin-left="0.628cm" fo:margin-right="0.212cm" fo:text-indent="-0.416cm" style:auto-text-indent="false"/>
      <style:text-properties fo:color="#000000" fo:letter-spacing="-0.004cm"/>
    </style:style>
    <style:style style:name="P10" style:family="paragraph" style:parent-style-name="_30_02A-_28_一_29_">
      <style:paragraph-properties fo:margin-left="1.058cm" fo:margin-right="0.212cm" fo:text-indent="-0.847cm" style:auto-text-indent="false"/>
    </style:style>
    <style:style style:name="P11" style:family="paragraph" style:parent-style-name="_30_02A-_28_一_29_">
      <style:paragraph-properties fo:margin-left="1.058cm" fo:margin-right="0.212cm" fo:text-indent="-0.847cm" style:auto-text-indent="false"/>
    </style:style>
    <style:style style:name="P12" style:family="paragraph" style:parent-style-name="_30_02A-_28_一_29_">
      <style:paragraph-properties fo:margin-left="1.482cm" fo:margin-right="0.212cm" fo:text-indent="-1.27cm" style:auto-text-indent="false"/>
    </style:style>
    <style:style style:name="P13" style:family="paragraph" style:parent-style-name="_30_02-文">
      <style:paragraph-properties fo:margin-left="0.212cm" fo:margin-right="0.212cm" fo:text-indent="0cm" style:auto-text-indent="false"/>
    </style:style>
    <style:style style:name="P14" style:family="paragraph" style:parent-style-name="_30_02-文">
      <style:paragraph-properties fo:margin-left="0.212cm" fo:margin-right="0.212cm" fo:text-indent="0cm" style:auto-text-indent="false"/>
    </style:style>
    <style:style style:name="P15" style:family="paragraph" style:parent-style-name="_30_02A-_28_一_29_文">
      <style:paragraph-properties fo:margin-left="1.058cm" fo:margin-right="0.212cm" fo:text-indent="0cm" style:auto-text-indent="false"/>
    </style:style>
    <style:style style:name="P16" style:family="paragraph" style:parent-style-name="_30_02A-_28_一_29_文">
      <style:paragraph-properties fo:margin-left="1.058cm" fo:margin-right="0.212cm" fo:text-indent="0cm" style:auto-text-indent="false"/>
    </style:style>
    <style:style style:name="P17" style:family="paragraph" style:parent-style-name="_30_02A-1.文">
      <style:paragraph-properties fo:margin-left="1.058cm" fo:margin-right="0.212cm" fo:text-indent="0cm" style:auto-text-indent="false"/>
    </style:style>
    <style:style style:name="P18" style:family="paragraph" style:parent-style-name="_30_02-1.文">
      <style:paragraph-properties fo:margin-left="0.635cm" fo:margin-right="0.212cm" fo:text-indent="0cm" style:auto-text-indent="false"/>
    </style:style>
    <style:style style:name="P19" style:family="paragraph" style:parent-style-name="_30_02A-_28_1_29_">
      <style:paragraph-properties fo:margin-left="1.693cm" fo:margin-right="0.212cm" fo:text-indent="-0.635cm" style:auto-text-indent="false"/>
    </style:style>
    <style:style style:name="P20" style:family="paragraph" style:parent-style-name="_30_02A-_28_1_29_">
      <style:paragraph-properties fo:margin-left="1.693cm" fo:margin-right="0.212cm" fo:text-indent="-0.635cm" style:auto-text-indent="false"/>
      <style:text-properties style:letter-kerning="true"/>
    </style:style>
    <style:style style:name="P21" style:family="paragraph" style:parent-style-name="_30_02A-_28_1_29_">
      <style:paragraph-properties fo:margin-left="1.693cm" fo:margin-right="0.212cm" fo:text-indent="-0.635cm" style:auto-text-indent="false"/>
    </style:style>
    <style:style style:name="P22" style:family="paragraph" style:parent-style-name="_30_02A-_28_1_29_">
      <style:paragraph-properties fo:margin-left="1.905cm" fo:margin-right="0.212cm" fo:text-indent="-0.847cm" style:auto-text-indent="false"/>
    </style:style>
    <style:style style:name="P23" style:family="paragraph" style:parent-style-name="_30_02A-_28_1_29_">
      <style:paragraph-properties fo:margin-left="1.905cm" fo:margin-right="0.212cm" fo:text-indent="-0.847cm" style:auto-text-indent="false"/>
    </style:style>
    <style:style style:name="P24" style:family="paragraph" style:parent-style-name="_30_00-單位標" style:master-page-name="Standard">
      <style:paragraph-properties fo:margin-left="0.127cm" fo:margin-right="0.127cm" fo:margin-top="0.318cm" fo:margin-bottom="0.318cm" loext:contextual-spacing="false" fo:text-indent="0cm" style:auto-text-indent="false" style:page-number="127"/>
      <style:text-properties fo:font-weight="normal" style:font-name-asian="華康楷書體W7" style:font-weight-asian="normal"/>
    </style:style>
    <style:style style:name="P25" style:family="paragraph" style:parent-style-name="_30_02A-1.">
      <style:paragraph-properties fo:margin-left="1.058cm" fo:margin-right="0.212cm" fo:text-indent="-0.423cm" style:auto-text-indent="false"/>
    </style:style>
    <style:style style:name="P26" style:family="paragraph" style:parent-style-name="_30_02A-1.">
      <style:paragraph-properties fo:margin-left="1.058cm" fo:margin-right="0.212cm" fo:text-indent="-0.423cm" style:auto-text-indent="false"/>
    </style:style>
    <style:style style:name="P27" style:family="paragraph" style:parent-style-name="_30_02A-1.">
      <style:paragraph-properties fo:margin-left="1.058cm" fo:margin-right="0.212cm" fo:text-indent="-0.423cm" style:auto-text-indent="false"/>
      <style:text-properties style:letter-kerning="true"/>
    </style:style>
    <style:style style:name="P28" style:family="paragraph" style:parent-style-name="_30_02A-1.">
      <style:paragraph-properties fo:margin-left="1.058cm" fo:margin-right="0.212cm" fo:text-indent="0cm" style:auto-text-indent="false"/>
    </style:style>
    <style:style style:name="P29" style:family="paragraph" style:parent-style-name="_30_01-壹">
      <style:paragraph-properties fo:margin-left="1.058cm" fo:margin-right="0.212cm" fo:text-indent="-0.847cm" style:auto-text-indent="false"/>
    </style:style>
    <style:style style:name="P30"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31" style:family="paragraph" style:parent-style-name="_30_01-一">
      <style:paragraph-properties fo:margin-left="1.27cm" fo:margin-right="0.212cm" fo:text-indent="-0.847cm" style:auto-text-indent="false"/>
    </style:style>
    <style:style style:name="P32" style:family="paragraph" style:parent-style-name="_30_01-一">
      <style:paragraph-properties fo:margin-left="1.27cm" fo:margin-right="0.212cm" fo:text-indent="-0.847cm" style:auto-text-indent="false"/>
    </style:style>
    <style:style style:name="P33" style:family="paragraph" style:parent-style-name="_30_01-一">
      <style:paragraph-properties fo:margin-left="1.27cm" fo:margin-right="0.212cm" fo:text-indent="-0.847cm" style:auto-text-indent="false"/>
      <style:text-properties fo:font-weight="bold" style:font-name-asian="華康楷書體W7" style:font-weight-asian="bold"/>
    </style:style>
    <style:style style:name="P34" style:family="paragraph" style:parent-style-name="Header">
      <style:paragraph-properties fo:margin-left="0.212cm" fo:margin-right="0.212cm" fo:text-indent="0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style:font-name-complex="標楷體"/>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text-underline-style="none"/>
    </style:style>
    <style:style style:name="T8" style:family="text">
      <style:text-properties style:font-name="新細明體" fo:font-weight="normal" style:font-name-asian="新細明體" style:font-weight-asian="normal" style:font-name-complex="新細明體"/>
    </style:style>
    <style:style style:name="T9" style:family="text">
      <style:text-properties style:font-name="華康楷書體W7" fo:font-weight="normal" style:font-name-asian="華康楷書體W7" style:font-weight-asian="normal" style:font-name-complex="華康楷書體W7"/>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complex="新細明體"/>
    </style:style>
    <style:style style:name="T13" style:family="text">
      <style:text-properties style:letter-kerning="true" style:font-name-complex="新細明體"/>
    </style:style>
    <style:style style:name="T14" style:family="text">
      <style:text-properties style:letter-kerning="true" style:font-name-complex="Arial"/>
    </style:style>
    <style:style style:name="T15" style:family="text">
      <style:text-properties style:letter-kerning="true" style:font-name-complex="Arial"/>
    </style:style>
    <style:style style:name="T16" style:family="text">
      <style:text-properties style:letter-kerning="true" style:text-scale="106%"/>
    </style:style>
    <style:style style:name="T17" style:family="text">
      <style:text-properties style:font-name-complex="Arial"/>
    </style:style>
    <style:style style:name="T18" style:family="text">
      <style:text-properties style:font-name-complex="Arial"/>
    </style:style>
    <style:style style:name="T19" style:family="text">
      <style:text-properties style:font-size-complex="12pt"/>
    </style:style>
    <style:style style:name="T20" style:family="text">
      <style:text-properties style:font-size-complex="12pt"/>
    </style:style>
    <style:style style:name="T21" style:family="text">
      <style:text-properties fo:letter-spacing="-0.028cm"/>
    </style:style>
    <style:style style:name="T22" style:family="text">
      <style:text-properties fo:letter-spacing="-0.028cm"/>
    </style:style>
    <style:style style:name="T23" style:family="text">
      <style:text-properties fo:letter-spacing="-0.007cm"/>
    </style:style>
    <style:style style:name="T24" style:family="text">
      <style:text-properties style:text-line-through-style="solid" style:text-line-through-type="single"/>
    </style:style>
    <style:style style:name="T25" style:family="text">
      <style:text-properties style:text-line-through-style="solid" style:text-line-through-type="single"/>
    </style:style>
    <style:style style:name="T26" style:family="text">
      <style:text-properties fo:color="#000000" fo:letter-spacing="-0.00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農業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text:s text:c="3"/>與 <text:s text:c="3"/>效 <text:s text:c="3"/>益</text:span></text:p>
            </table:table-cell>
          </table:table-row>
        </table:table-header-rows>
        <table:table-row table:style-name="表格1.2">
          <table:table-cell table:style-name="表格1.A2" office:value-type="string">
            <text:p text:style-name="P30">壹、農產行銷輔導</text:p>
            <text:p text:style-name="P31">一、農產運銷</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 text:c="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開拓農產品行銷通路</text:p>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 text:c="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0">貳、農業生產與行政</text:p>
            <text:p text:style-name="P31">一、糧食生產</text:p>
            <text:p text:style-name="P31">　</text:p>
            <text:p text:style-name="P31"/>
            <text:p text:style-name="P31"/>
            <text:p text:style-name="P31"/>
            <text:p text:style-name="P31"/>
            <text:p text:style-name="P31"/>
            <text:p text:style-name="P31"><text:s text:c="2"/></text:p>
            <text:p text:style-name="P31"/>
            <text:p text:style-name="P31"/>
            <text:p text:style-name="P31"/>
            <text:p text:style-name="P31"/>
            <text:p text:style-name="P31">二、特用作物生產</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三、農業災害救助</text:p>
            <text:p text:style-name="P31"/>
            <text:p text:style-name="P31"/>
            <text:p text:style-name="P31"/>
            <text:p text:style-name="P31">四、農業用地</text:p>
            <text:p text:style-name="P31"><text:soft-page-break/></text:p>
            <text:p text:style-name="P31"/>
            <text:p text:style-name="P31"/>
            <text:p text:style-name="P31"/>
            <text:p text:style-name="P31"/>
            <text:p text:style-name="P29"><text:span text:style-name="T8">参</text:span><text:span text:style-name="T9">、生態保育</text:span></text:p>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肆、畜牧行政</text:p>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伍、農村建設與發展</text:p>
            <text:p text:style-name="P31">一、推動農村再生， <text:s text:c="5"/>再造富利農村</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休閒農業推展</text:p>
            <text:p text:style-name="P31"/>
            <text:p text:style-name="P31"/>
            <text:p text:style-name="P31"/>
            <text:p text:style-name="P31"><text:s/></text:p>
            <text:p text:style-name="P31"/>
            <text:p text:style-name="P31"/>
            <text:p text:style-name="P31"/>
            <text:p text:style-name="P31"/>
            <text:p text:style-name="P31"/>
            <text:p text:style-name="P31">三、農路養護暨改善</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0">陸、農民組織與福利</text:p>
            <text:p text:style-name="P31">一、農民組織輔導</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農民福利及推廣業務</text:p>
            <text:p text:style-name="P31"/>
            <text:p text:style-name="P31"/>
            <text:p text:style-name="P31"/>
            <text:p text:style-name="P31"/>
            <text:p text:style-name="P31"/>
            <text:p text:style-name="P31"/>
            <text:p text:style-name="P31"/>
            <text:p text:style-name="P31"/>
            <text:p text:style-name="P31">三、提升農業軟實力</text:p>
            <text:p text:style-name="P31"><text:soft-page-break/></text:p>
            <text:p text:style-name="P31"/>
            <text:p text:style-name="P31"/>
            <text:p text:style-name="P31"/>
            <text:p text:style-name="P31"/>
            <text:p text:style-name="P30">柒、動物防疫及保護</text:p>
            <text:p text:style-name="P31">一、動物疾病檢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獸醫行政管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三、動物防疫</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四、動物保護</text:p>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五、動物收容管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1.B2" office:value-type="string">
            <text:p text:style-name="P5"/>
            <text:p text:style-name="P10">(一)輔導農民團體建立國產水果品牌，實施農產品共同運銷，提升運銷效率及市場競爭力。</text:p>
            <text:p text:style-name="P25">1.輔導轄內農民團體（農會、合作社場）辦理蔬菜、水果共同運銷，供應台北市場及省內市場，提升市場佔有率，推動水果共選共計增加運銷效率，使其達運銷經濟規模降低運銷成本。水果共同運銷100年1至12月水果共同運銷供應量35,699公噸，蔬菜共同運銷供應量18,510公噸。</text:p>
            <text:p text:style-name="P25">2.協助農民團體辦理蔬果共同運銷，除辦理產銷講習及觀摩外，另補助農民團體購置分級包裝設備，以提高本市農產品共同運銷品質，提高市場拍賣價格，增加農民收益。本局積極爭取中央補助轄內農民團體運銷集貨、運輸冷藏、加工相關設備，以改善運銷機能強化運銷效率，100年度共爭取補助19,511千元。</text:p>
            <text:p text:style-name="P10">(二)果菜批發市場經營管理</text:p>
            <text:p text:style-name="P25">1.依照農產品批發市場管理辦法輔導轄內果菜批發市場九處，有鳳山、大社、燕巢、路竹、林園果菜市場及高雄、岡山、大樹、旗山果菜股份有限公司，交易型態以議價為主。</text:p>
            <text:p text:style-name="P25">2.至100年度為止輔導轄內批發市場「蔬果農藥殘留生化檢驗站」共7站，辦理進場果菜農藥殘留檢驗作業，建立抽驗制度並促使供應單位農民遵守安全使用農藥規範，以維護消費者食用安全。</text:p>
            <text:p text:style-name="P10">(三)水果產銷失衡調節業務</text:p>
            <text:p text:style-name="P15"><text:span text:style-name="T10">輔導甲仙地區農會辦理「竿採梅廠農合作」計畫，在青梅產期內， <text:s/>100年以保證價格9-12元/公斤收購青梅1,362公噸供貨給蜜餞加工廠，</text:span>農會收購價格即形成產地價格，維持青梅價格穩定青梅產銷，維護農民收益<text:span text:style-name="T10">。</text:span></text:p>
            <text:p text:style-name="P10">(四)推動農業經營企業化建立農業中衛體系</text:p>
            <text:p text:style-name="P15">為輔導農民團體運用垂直整合、水平擴張、同業與異業結盟等方式，建立農業中心衛星體系，將小農結合成為大農，以共同發揮降低經營成本，改進品質、穩定產銷供需、提高產銷效率及精準的掌握市場需求的功能，共同塑造競爭優勢。</text:p>
            <text:p text:style-name="P27">1.甲仙地區農會：</text:p>
            <text:p text:style-name="P19"><text:span text:style-name="T10">(1)</text:span><text:span text:style-name="T10">99</text:span><text:span text:style-name="T10">年輔導已取得青梅作物生產履歷認證農民轉型有機作物生產，於</text:span><text:span text:style-name="T10">100</text:span><text:span text:style-name="T10">年4月取得有機轉型期認證，5月該會青梅食品工廠亦取得有機轉型期認證，成為全國首度取得青梅作物有機轉型期認證之產銷班及食品加工廠，並透過辦理「初雲」梅精通過有機認證記者會加以曝光，宣傳來自甲仙的有機黑金-「初雲」梅精，為全國第一瓶由農會生產通過有機轉型期認證的梅精。</text:span></text:p>
            <text:p text:style-name="P19"><text:span text:style-name="T10">(2)辦理青梅有機栽培管理講習及梅園實作，協助農民提升栽培管理技術，100年度增加有機認證面積11.19公頃，農會青梅加工廠100年度以保證價格全數收購通過有機轉型期驗證之契作農民有機青梅計77公噸，價格每公斤平均33.6元，</text:span><text:soft-page-break/><text:span text:style-name="T10">有機農民每戶收益增加，較去年成長45%，並增進農民的向心力。且農民取得有機認證後產生延伸經濟效益﹕包括通路拓展多元行銷及媒合轉介等，即利用疏果枝條作為切花花材、梅花鮮花與茶葉結合、透過農會將產銷履歷青梅轉介其他工廠，每公斤提高1.5元收購、辦理青梅DIY使用手採青梅每公斤價格較去增加11.6元等延伸收益。</text:span></text:p>
            <text:p text:style-name="P19"><text:span text:style-name="T10">(3)繼研發紅麴黃梅酵素、薑梅、梅精錠等加工品後，本年度梅子餡、養生話梅及梅精發泡錠產品研發完成，以天然養生食材著手，不添加人工合成的添加物，工廠定位生產養生保健食品，目前養生話梅與里仁有機商店合作。梅子餡與甲仙小竒芋冰城配合研發甲仙新產品。初雲品牌LOGO設計及產品包裝設計完成，整合強化甲仙梅系列產品意象。</text:span></text:p>
            <text:p text:style-name="P19"><text:span text:style-name="T10">(4)於3月中起青梅初產及盛產期陸續辦理多場青梅DIY教學推廣製作脆梅及梅醋，講解梅子各種好處，拓展消費族群，帶動提高青梅原料需求量，並於會場中陳列展售梅精及梅子系列產品藉機宣傳，建立消費者對產品認同度，銷量頗佳，優於一般展售活動，至4月底止共辦理28場次，計3000多人次實際參與。後續再透過一系列平面及電子媒體整合行銷宣傳廣告與召開記者會，使食品工廠9-11月間營業額較99年同期成長87%。</text:span></text:p>
            <text:p text:style-name="P19"><text:span text:style-name="T10">(5)為拓展網路行銷，重新整合建置官網，以結合原有之奇摩、露天、PC Home網購平台服務消費者，再於大台灣旅遊網刊登廣告加強連結。另積極參與展場行銷活動拓展通路，包括6月2011台北國際食品展、10月萬年季-高雄物產館、11月高雄食品展及秋季上海國際食品展、12月農漁百大精品展等活動及展場行銷爭取訂單，並增加高鐵左營站高雄物產館等駐點展售通路，加上與既有通路業者洽談產品上架合作（如里仁有機商店），藉以拓展知名度及行銷管道。本年度青梅工廠收益增加，較去年成長6%。</text:span></text:p>
            <text:p text:style-name="P27">2.內門地區農會：</text:p>
            <text:p text:style-name="P19"><text:span text:style-name="T10">(1)以農會為中心整合鄰近周邊可利用空間與廠房建置地區多功能營運中心，包含資材門市及加工廠區，同時整合產銷照顧農民提升收益。營運中心資材門市透過配置及動線重新規劃，透視度提高變成有秩序的工作空間，減少人力浪費，且充分顧及各類販售商品需求，與農民互動時間較多，資材門市收益較去年增加15.5%。加工廠區第一期整建工程完成將可陸續加入營運。</text:span></text:p>
            <text:p text:style-name="P19"><text:span text:style-name="T10">(2)100年收購龍眼鮮果16.6萬台斤烘培龍眼乾，較去年增加66%，照顧農民提升收益。本年度龍眼ㄧ般通路開盤收購價每台斤5元，農會開盤保價收購每台斤6至7元，因而一般通路商提升收購價1元(6元)，達到穩定鮮果銷售價格及增加農民收益之成效。轄區之龍眼產量約2,500公噸，農民收益可增加416萬元。利用各種產銷班班會宣導龍眼品種改良20場次(約600人次)。</text:span></text:p>
            <text:p text:style-name="P19"><text:soft-page-break/><text:span text:style-name="T10">(3)將產品行銷定位為兩大客群(ㄧ般及大宗)3通路(伴手禮、量販通路、加工通路)，本年度龍眼乾、蜂蜜、龍鳳酥等之包裝重新設計完成，結合在地文化、景色、風情意涵，符合經濟效益及環保等元素，呈現意象特色，並將依不同通路做規格定價及銷售策略。為增加產品曝光率積極參與展場行銷活動拓展通路，包括6月2011台北國際食品展、10月萬年季-高雄物產館、11月高雄食品展及浙江省農業博覽會、12月農漁百大精品展等，向國內及國外廠商推廣農會龍眼等相關產品，今年度擴展國外通路已將筍乾出口到澳洲，番石榴、鳳梨、花卉亦外銷出口。並與各種團體接觸進而互動簽約銷售，今年繼續與</text:span><text:span text:style-name="T10">強調自然、健康的在地知名食品品牌「呷百二」</text:span><text:span text:style-name="T10">合作異業結盟，</text:span><text:span text:style-name="T10">選用在地食材</text:span><text:span text:style-name="T10">製成高雄在地特色伴手禮</text:span><text:span text:style-name="T10">，其人氣桂圓產品</text:span><text:span text:style-name="T10">(</text:span><text:span text:style-name="T10">蛋糕、太陽餅、牛軋糖</text:span><text:span text:style-name="T10">)</text:span><text:span text:style-name="T10">及鳳梨酥等，過去一直都是採用其他縣市的桂圓與鳳梨作為主要來源，</text:span><text:span text:style-name="T10">本年度</text:span><text:span text:style-name="T10">改採購內門區生產的在地龍眼乾以及金鑽鳳梨</text:span><text:span text:style-name="T10">，</text:span><text:span text:style-name="T10">落實低食物</text:span><text:span text:style-name="T10">里</text:span><text:span text:style-name="T10">程的樂活概念，</text:span><text:span text:style-name="T10">亦為高雄在地物產加以宣傳，共創雙贏。另除台中裕毛屋外並增加高鐵左營站高雄物產館等駐點展售通路，加上為產品直接爭取商會團體及公司行號大宗訂單，更提升知名度及銷售量。經濟事業收益較去年增加163%。</text:span></text:p>
            <text:p text:style-name="P19"><text:span text:style-name="T10">(4)鑒於龍眼烘培後會有龍眼殼與籽，一般都做堆肥或廢棄物處理，今年度委由學術單位</text:span><text:span text:style-name="T10">研究龍眼籽與殼作萃取並實驗證實萃取物具良好的抗自由基的成分，</text:span><text:span text:style-name="T10">初步</text:span><text:span text:style-name="T10">將加以導入到相關產品</text:span><text:span text:style-name="T10">(洗髮乳及沐浴乳)</text:span><text:span text:style-name="T10">上，讓廢棄物變黃金</text:span><text:span text:style-name="T10">，亦可再進ㄧ步研發更具價值之產品。</text:span></text:p>
            <text:p text:style-name="P19"><text:span text:style-name="T10">(5)因應時事機動應變，輔導產銷班使產品價格穩定並參與公益提升形象。日本311地震影響到火鶴花出口日本，導致市場價格低迷，震後農會即召開花卉產銷班班會協議，號召班員捐花義賣(10萬朵火鶴花)，後經市府認同於高雄文化中心前配合展售，款項全數捐出幫助日本震災，後續並由農會整合透過管道開創新通路，讓內門區農會輔導的火鶴價格均維持高於市場平均價。</text:span></text:p>
            <text:p text:style-name="P20"/>
            <text:p text:style-name="P10">(一)於農產品盛產季節結合人文生態休閒體驗，辦理農產業文化活動，並開拓多元化行銷管道，創造在地農特產品品牌及附加價值，並提升產業行銷多元化，以帶動農村經濟永續發展，增加農民收益。</text:p>
            <text:p text:style-name="P25"><text:span text:style-name="T17">1.</text:span>高雄鳳荔文化觀光季</text:p>
            <text:p text:style-name="P19">(1)依100年統計鳳梨年產量52,957公噸，荔枝年產量18,786公噸，總產值約29億，荔枝產量佔全國第一位，每年五、六月間鳳梨、荔枝盛產期。</text:p>
            <text:p text:style-name="P19">(2)高雄鳳荔文化觀光季於5、6月間，整合產地農民團體、公所、地方社團迎接水果盛會；100年的6/4、6/5、6/6、6/11、6/12日辦理「高雄鳳荔文化觀光季」吸引了全國消費者熱烈參與活動，活動內容主要以展售金鑽鳳梨、玉荷包荔枝為主，並搭<text:soft-page-break/>配其他農特產品展售、鳳梨荔枝品質評鑑比賽、舞台藝文表演、地方美食、親子互動遊戲及人文生態導覽等，帶動了地方周邊觀光景點等經濟發展，更成功的為鳳梨、玉荷包產業輔導進入精緻化、休閒化。</text:p>
            <text:p text:style-name="P25">2.大崗山龍眼蜂蜜文化節</text:p>
            <text:p text:style-name="P19">(1)橫跨岡山、阿蓮、田寮三區的大崗山因栽植滿山遍野的龍眼樹，出產的龍眼蜂蜜質地滑潤、香味濃郁，堪稱蜜中極品，全台首選，為高雄重要經濟農產。本市養蜂事業規模依99年農業統計年報為全台第一，飼養箱數14,120箱，蜂蜜產量1,286公噸，蜂王漿53,700公斤，產值約2.6億元。</text:p>
            <text:p text:style-name="P19">(2)辦理「高雄國產龍眼蜂蜜評鑑」工作：岡山、阿蓮、田寮、橋頭、大樹、內門6區養蜂產銷班參與評鑑活動，每年於3、4月召開籌備會議及受理報名，5、6月間經採樣、封簽、送檢初評、複評等作業，評鑑獎有特等獎及頭等獎以建立共同品牌，通過評鑑於6月下旬監督分裝完畢，7月起評鑑蜜產品全面上市，並將搭配8月大崗山龍眼蜂蜜文化節活動中行銷。</text:p>
            <text:p text:style-name="P19">(3)辦理大崗山龍眼蜂蜜文化節活動，100年於8/6、8/7、8/13、8/14共4天假大崗山風景區停車場辦理「蜂狂一夏-2011大崗山龍眼蜂蜜文化節」活動，結合本市岡山、阿蓮、田寮、橋頭、大樹、內門6區農會及養蜂產銷班共同參與，透過活動及媒體宣傳並進行品牌塑造與整體行銷，讓全國民眾認識養蜂產業及國產蜂產品資訊，打響本市評鑑蜜產品知名度，帶動蜂產品持續銷售。</text:p>
            <text:p text:style-name="P19">(4)麵包師傅武子靖選用大崗山龍眼蜂蜜作製作「蜂巢」，獲法國世界麵包大賽特別獎，成功行銷高雄農特產，帶動大崗山龍眼蜂蜜的購買潮，後續銷售達 4000逾瓶蜂蜜。</text:p>
            <text:p text:style-name="P25">3.地區性農產品行銷活動</text:p>
            <text:p text:style-name="P17">本市幅員廣闊且物產豐榮，主要農產品以熱帶水果為主，如香蕉、芭樂、蜜棗、木瓜、龍眼、鳳梨、荔枝、青梅、蔬菜及農產加工品等，歷年由地方農會或公所於產季時辦理各項行銷活動，如芭棗節、香蕉文化節、路竹蕃茄文化節、瓜瓜節（木瓜）、白玉蘿蔔季、甲仙芋筍節等，相關經費由中央及本府補助。</text:p>
            <text:p text:style-name="P25">4.都會區農特產品行銷工作</text:p>
            <text:p text:style-name="P19">(1)於高鐵左營站、高雄蓮池潭、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農漁產品朝向精緻化、專業化、品牌化行銷模式經營，並希望藉蓮池潭觀光景點之優勢，再造大高雄優良農產之行銷據點。</text:p>
            <text:p text:style-name="P19">(2)辦理不定期農特產品展：100年度至101年度在本市農產品盛產季節開放市區公園或人口密集處(神農路、文化中心等地)，結合地區人文生態休閒體驗，辦理農產業文化活動，增加農民收益。</text:p>
            <text:p text:style-name="P19"><text:soft-page-break/>(3)1月22~31日配合春節節慶，補助高雄市花卉協會辦理「2011高雄春節花卉展暨愛MIT花卉推廣活動」，創造花卉經濟效益與社會美感價值的行銷平台。</text:p>
            <text:p text:style-name="P19">(4)2月21日配合國際馬拉松活動推廣高雄農產品，舉辦蜜棗試吃與贈送馬拉松跑者高雄在地水果，行銷本土農產品。</text:p>
            <text:p text:style-name="P19">(5)3月12~21日補助內門區農會假本市內門南海紫竹寺辦理100年度高雄內門宋江陣嘉年華會－農特產品展售行銷活動。</text:p>
            <text:p text:style-name="P19">(6)3月24、25日假本府鳳山行政中心及四維行政中心辦理「青梅DIY－脆梅的教學與製作」活動4梯次，由於該活動報名熱烈，本局同時於活動現場開放民眾現場報名，本活動4梯次共計有550人參加。</text:p>
            <text:p text:style-name="P19">(7)4月3日微風市集假新客家文化園區開幕，為提供市民安全健康蔬果，販售新鮮、無毒在地農產，並提供農民穩定通路；現場銷售金額達11餘萬元。</text:p>
            <text:p text:style-name="P19">(8)4月9、10日假高雄市立文化中心辦理100年度八八風災農特產品高雄地區行銷展售活動，促銷多項八八風災重建區優質農特產品，以協助重建區產業復甦。本活動邀集各縣市重建區展售達110攤，共創造450萬元的佳績，也讓災區的農特產品得以推廣行銷。</text:p>
            <text:p text:style-name="P19">(9)5月7日假那瑪夏區公所所轄森林運動公園舉辦水蜜桃風情季活動，結合在地文化、觀光與農業作整體串聯與行銷，展售當地農業產銷班生產之經濟作物與水蜜桃，銷售金額達300萬元。</text:p>
            <text:p text:style-name="P22">(10)6月4、5、6、11、12日假大樹區姑山倉庫與舊鐵橋濕地生態公園辦理「2011高雄鳳荔文化觀光季」活動，活動5日共計150,000人參加，現場販賣玉荷包荔枝高達15萬斤之銷售佳績。</text:p>
            <text:p text:style-name="P22">(11)6月18、19日假鼓山區神農路(高捷凹子底4號出口處)辦理「全民封街瘋荔枝」農特產品展售活動，共有20個單位展售荔枝、鳳梨及其他相關農特產品。</text:p>
            <text:p text:style-name="P22">(12)6月18、19日假旗山公共體育場與行政院農業委員會農糧署合辦「2011台灣香蕉節」活動，內容包括香蕉擲筊拚黃金、香蕉新樂園、香蕉市集、屬猴一元購、香蕉文化館等，另外還有台灣早期蕉農與香蕉外銷的影片欣賞，還有懷舊蕉農的照片集等，並邀請旗山耆老述說蕉城故事，帶領民眾重回五、六○年代旗山熱鬧繁華的黃金香蕉歲月。</text:p>
            <text:p text:style-name="P22">(13)辦理不定期農特產品展售活動：在本市農產品盛產季節開放都會區人口密集處(神農路、文化中心等地)，辦理農特產品展售活動，以增加農民收益，如7月23、24日及9月3、4日與屏東縣政府合作辦理「高屏地區農特產品聯合行銷展售」活動，邀集地方特色產品及自有品牌共計60攤，創造了高達90%以上的提袋率、吸引3萬人次的人潮，銷售金額高達500萬元。</text:p>
            <text:p text:style-name="P22">(14)9月10至18日參與臺北市政府假臺北市花博公園爭艷館辦<text:soft-page-break/>理之「第一屆臺北米食大賞－百味米食嘉年華-縣市好米主題館」展場活動行銷，由本市轄內美濃區農會及大寮區農會榮獲十大經典好米及農漁會百大精品之美農米及典品米相關米食產品參展銷售，並展示杉林有機生產專區之有機米等介紹海報背板加以宣傳推廣。</text:p>
            <text:p text:style-name="P22">(15)與高雄市農會合作，配合萬年季活動，於100年10月8日~16日假蓮池潭高雄物產館館內及戶外廣場舉辦農產品展售活動，推廣本市各區優質農產品，並設計各種產品促銷、表演與媒體宣傳，參與民眾約20000人，銷售金額約200萬元。</text:p>
            <text:p text:style-name="P22">(16)協助橋頭區公所於11月~12月辦理「花田喜事人文生態景觀系列活動」，以休耕田區及閒置空間空地做規劃，結合地方農業產業與文化，種植景觀花卉，呈現不同田園風貌，以活絡農村，帶動當地農業發展。</text:p>
            <text:p text:style-name="P22">(17)補助永安區漁會於 11月5日~6日假永新漁港辦理2011永安海洋音樂季活動，活動內容除行銷當地漁產外，並邀請本市各區農會產銷班展售農產品，而現場晚宴食材選用本地農產品，以共同行銷本市農漁產品。</text:p>
            <text:p text:style-name="P22">(18)整合大社、燕巢區各公所及農民團體及相關資源，辦理高雄芭棗節活動，共同行銷本市番石榴及蜜棗，於101年1月7~8日、1月14~15日假本市文化中心舉辦，參與人潮約20000人，銷售金額約300萬。另與松青超市合作進行超市通路行銷，於100年12月16日~101年1月12日期間舉辦高雄物產週，提供全台超市通路芭樂蜜棗與農漁產品之行銷平台。</text:p>
            <text:p text:style-name="P10">(二)設置農產品虛擬通路</text:p>
            <text:p text:style-name="P25">1.99年6月與日本最大網路公司「樂天市場」合作建構大高雄農產網路行銷通路、和南台灣農產品展售促銷活動的參展單位連手建置網路「高雄農產品館」。</text:p>
            <text:p text:style-name="P25">2.99年8月輔導甲仙地區農會統籌高雄農特產品與Yahoo奇摩超級商城簽約，99年9月9日「高雄物產館」正式於Yahoo奇摩超級商城開幕(網址<text:a xlink:type="simple" xlink:href="http://tw.mall.yahoo.com/store/jxfa" text:style-name="Internet_20_link" text:visited-style-name="Visited_20_Internet_20_Link"><text:span text:style-name="Internet_20_link"><text:span text:style-name="T7">http://tw.mall.yahoo.com/store/jxfa</text:span></text:span></text:a>) </text:p>
            <text:p text:style-name="P28">，提高農特產品曝光度及知名度。</text:p>
            <text:p text:style-name="P10">(三)發展精緻健康農業，加強消費者有機農業教育推廣活動</text:p>
            <text:p text:style-name="P25">1.為要發掘和培養顧客群擴大有機農產品消費市場，自97年開始辦理有機農業概念宣導活動、成立有機農夫俱樂部、開辦有機健康班課程，並辦理「雄愛有機‧低碳飲食」推廣活動；99年度開始整合岡山區與旗山區2個有機農產品供應平台，協助整合在地農民與學校接洽推動每月一次有機餐，目前有37所學校配合辦理有機午餐。100年辦理農村樂活漫遊體驗活動一日遊，目前已舉辦5個梯次帶領約400人次民眾親身體驗有機農場的作業，實際瞭解有機及安全蔬果的重要性，以增進民眾購買有機或安心蔬果的採購量，推動有機健康生活，並享受農村美景與體驗自然。</text:p>
            <text:p text:style-name="P25">2.有機農業志工培訓管理業務</text:p>
            <text:p text:style-name="P19"><text:soft-page-break/>(1)為推廣有機農業理念，自98年9月開始召募有機農業志願服務人員，並於99年1月辦理基礎訓練課程及有機農業特殊課程培訓，同年11月開始召募第二批有機農業志願服務人員，截至100年度共培訓96位志工取得志工資格，且持續培訓有機志工，增進有機農業相關知識，協助有機農業研習、農村樂活漫遊體驗、台北國際素食暨有機產品博覽會、大高雄有機農業講習會等有機農業推廣活動。本年度總服務時數達868小時。</text:p>
            <text:p text:style-name="P19">(2)為使有機理念從教育紮根，同時亦培訓有機農業推廣種子教師，經篩選報名錄取155位教師參加培訓，共完成104位種子教師培訓。本項工作希藉由志工及種子教師推廣在地有機農業教育宣導，使社會大眾暸解有機農業栽培過程及辛勞，並逐步將有機農業理念、生活、消費擴展至大高雄生活圈，使消費者朝向自發性參與有機農業活動，進而使有機生活觀念普及化，加速大高雄有機農業的發展。</text:p>
            <text:p text:style-name="P25">3.100年4月22日至4日24及5月6日至9日分別參與台北世貿中心「2011亞洲有機樂活產業展」及「台北有機素食展」，邀集轄內有機集團栽培專區及有機農民參與展覽，建立本市有機農產品知名度，並拓展有機通路成功推展本市有機農業發展成果。</text:p>
            <text:p text:style-name="P25">4.有機農糧產品及加工品檢查及檢驗</text:p>
            <text:p text:style-name="P17">為因應國內有機農產品消費市場日漸擴大，且受有機產品認驗證國際化與進口有機農產品競爭影響，為促進國內有機農業永續經營，保障有機農產品消費權益，辦理轄內有機農糧產品檢查，100年共抽檢412件，含農藥殘留檢驗、食品添加物檢驗及市售產品標示檢查。</text:p>
            <text:p text:style-name="P25">5.以「綠色友善餐廳」概念，结合大高雄麵包坊或養生餐廳共同響應使用大高雄當地有機食材製作各種點心料理，共同響應節能減碳飲食活動。並募集轄屬5家知名餐飲店為優良示範店家，與本市有機、及安全蔬果生產業者簽訂採購合約。</text:p>
            <text:p text:style-name="P10">(四)農產品進軍國際，拓展外銷通路</text:p>
            <text:p text:style-name="P25">1.100年1月至12月果品外銷數量合計6433.93公噸，以香蕉(3998.52公噸)為最大宗，其餘為番石榴(1254.56公噸)、鳳梨(414.33公噸)、荔枝(232.17公噸)、金煌芒果(218.38公噸)、木瓜(139.95公噸)、棗果(92.72公噸)、火龍果(30公噸)、蓮霧(36.85公噸)、檸檬(16.45公噸)，主要外銷至日本、大陸、加拿大、香港、新加坡等地區。</text:p>
            <text:p text:style-name="P25">2.100年1月至12月外銷花卉量共計3,156,000枝火鶴花，主要外銷國為日本、大陸、香港、新加坡、澳洲、澳門及中東。文心蘭163,000枝，外銷日本。</text:p>
            <text:p text:style-name="P25">3.農產品海外行銷：</text:p>
            <text:p text:style-name="P19">(1)歷年於5-7月熱帶水果盛產期間赴日本辦理「高雄優質水果開拓日本市場品嚐促銷活動」，本市農產品質優且安全甚受日本消費者喜愛，100年度因受日本3月震災影響，原訂玉荷包荔枝產期(5-6月)赴日辦理農產品拓銷活動取消，於8<text:soft-page-break/>月18至20日赴日本東京參加汐留博覽會辦理香蕉及火鶴花行銷，藉以推廣本市優質農特產品。未來將擴大日本外銷市場，並增加東南亞、大陸市場促銷活動，提升國際市場競爭力。</text:p>
            <text:p text:style-name="P19">(2)100年11月16-18日於上海舉行2011秋季上海國際食品展，並租借6個攤位以展示本市農特產品及其加工品，並於上海西郊農特產品交易中心成立「高雄物產專區」，參展產品受到廠商與買家歡迎，詢價洽談買家高達50家，後續媒合訂單達300萬美金，實際提升國際市場競爭力。</text:p>
            <text:p text:style-name="P27">4.國際食品展業務</text:p>
            <text:p text:style-name="P19">(1)2011台北國際食品展：為開拓農特產品行銷通路，本局向外貿協會承租個攤位，並於100年6月22-25日由本市農業局及海洋局共組「高雄物產館」率農漁會及合作社參加2011「台北國際食品展覽會」，共同行銷推廣本市農漁特產，參展產品除本市代表性水果有木瓜及珍珠芭樂等，還有相關農漁特產加工品，如甲仙梅製品、永安花生、大樹鳳荔果露、大崗山龍眼蜂蜜、大寮紅豆系列產品等，產品內容相當豐富。參展產品頗受廠商與買家歡迎，詢價洽談買家買家高達209家，現場銷售金額達41萬餘元，後續媒合訂單達290家廠商，金額多達3450萬元。新增數10個銷售通路。</text:p>
            <text:p text:style-name="P19">(2)2011高雄食品展：100年11月10-13日參加2011「高雄國際食品展」，計17個單位參展(本案向外貿協會承租20個攤位)，包含農會、合作社，詢價洽談買家高達99家，現場銷售57萬元，後續媒合訂單達50家廠商，訂單多達1833萬7千元。新增中國大陸、新加坡、歐洲市場等多個銷售通路。</text:p>
            <text:p text:style-name="P10">(五)經濟部地產基金業務</text:p>
            <text:p text:style-name="P25">1.提案計畫「首選高雄 果真好幸福」高雄農特產業發展補助計畫業獲經濟部核定補助1,200萬元(經常門10,800,000元、資本門1,200,000元)，計畫期程99年7月16日-101年7月15日，計畫工作項目涵蓋產業環境營造、產品創新研發、產品銷售推廣及農村體驗觀光四大面向，工作內容有：農產及銷售通路診斷輔導、U化農場建制、果品產品研發、綠色餐廳制度規劃、「高雄物產館」設置行銷、海外行銷(參展)、台北國際食品展參展、2011鳳荔文化觀光季、2011大崗山龍眼蜂蜜文化節活動及規劃農村樂活漫遊體驗示範遊程。</text:p>
            <text:p text:style-name="P25">2.各項工作項目皆已發包執行中，預計101年6月30日執行完畢。</text:p>
            <text:p text:style-name="P10"><text:span text:style-name="T17">(六)莫拉克災後</text:span>月眉農場永久屋基地產業發展規劃委託案<text:span text:style-name="T17">：</text:span></text:p>
            <text:p text:style-name="P25">1.因應98年莫拉克颱風導致八八水災影響百姓生命財產安全，政府與社會各界整合資源設置杉林月眉農場永久屋基地，提供災民安身之地以開啟新的生活。為建立民眾永久居住的信心，特就現況及未來產業發展及在地就業予以規劃，以尋求產業利基及創造就業希望，得以永久屋居民世代安居樂業，進而達成社區自主運作且永續經營之家園重建目標。</text:p>
            <text:p text:style-name="P25"><text:span text:style-name="T17">2.</text:span>針對杉林月眉農場永久屋基地以精緻農業(如：有機農業、社區林業、園區綠美化、藥用保健植物、假日市集)並搭配永齡有機農<text:soft-page-break/>場為主軸，結合觀光產業(如：園區遊程、觀光列車並結合旗山商圈及南橫商圈)與文化創意(如：人才培育、創意商品、園區遺址、街頭藝人表演、文化季、原住民手工藝品、漂流木、創意圖騰雕刻、編織、八部合音、舞蹈)提出規劃方案及輔導計畫(含建立營運管理制度)，以利產業永續經營發展。</text:p>
            <text:p text:style-name="P25">3.本規劃案已發包完成簽約手續，執行日期自99年11月8日至100年11月7日止，總金額100萬元。</text:p>
            <text:p text:style-name="P10"/>
            <text:p text:style-name="P10"/>
            <text:p text:style-name="P10">(一)為配合推行稻田多元化利用計畫維持糧食供需平衡，辦理稻田、雜糧田、甘蔗田、休耕種植綠肥與輪作地區性特雜項作物等。第1期作實際推行面積3,801公頃，第2期作實際推行面積7,198公頃，合計10,999公頃。</text:p>
            <text:p text:style-name="P10">(二)辦理稻作主要病蟲害防治工作(包括稻熱病、白葉枯病、飛蝨類、福壽螺…等)，全年度計執行3,520公頃，並於重點區(如美濃及大寮等)辦理病蟲害防治講習會8場次。</text:p>
            <text:p text:style-name="P10">(三)辦理本市果樹病蟲害防治面積共計930公頃，蔬菜病蟲害防治面積共計660公頃。</text:p>
            <text:p text:style-name="P10">(四)截至本年度輔導取得吉園圃蔬果標章產銷班共180班，輔導取得產銷履歷驗證標章農戶數160戶。</text:p>
            <text:p text:style-name="P10"/>
            <text:p text:style-name="P10">(一)安全用藥輔導</text:p>
            <text:p text:style-name="P25">1.辦理一般蔬菜、水果農藥殘留抽測及管制工作，全年度監測田間蔬果農藥殘留970件，檢驗結果合格率為94%，並協助辦理農民安全用藥教育講習。</text:p>
            <text:p text:style-name="P25">2.辦理有機農產品農藥殘留田間抽樣檢驗工作，其中採樣蔬果18件；稻穀5件合計23件，均檢驗合格。</text:p>
            <text:p text:style-name="P25">3.辦理市售成品農藥抽驗72件，合格42件，不合格8件，其餘22件尚待行政院農業委員會農業藥物毒物試驗所檢驗中。</text:p>
            <text:p text:style-name="P10">(二)輔導美濃區55公頃、橋頭區40公頃等2區辦理「稻田多元化利用計畫-景觀作物示範專區計畫」，面積計95公頃；並結合本府辦理「2011城市花田及綠美化計畫」，輔導旗山區11.38公頃、美濃區3公頃、杉林區30公頃、甲仙區3.9公頃、六龜區10公頃、橋頭區15公頃、阿蓮區4公頃等區，合計77.28公頃；總計前揭二項計畫100年度提供172.28公頃配合春節及地方節慶辦理開園賞花活動，增加民眾休閒去處，並活化休耕田，促進地方經濟發展。</text:p>
            <text:p text:style-name="P5"/>
            <text:p text:style-name="P13">100年辦理4月乾旱、南瑪都颱風、11月豪雨農產業天然災害現金救助及專案補助工作，經各區公所受理申請勘查後總計核定6,550戶，核發救助金105,329,100元。</text:p>
            <text:p text:style-name="P13"/>
            <text:p text:style-name="P10">(一)辦理農業用地作農業設施容許使用之審查及核定，全市容許證明計272件（含本府9件）。</text:p>
            <text:p text:style-name="P10"><text:soft-page-break/>(二)辦理農地變更使用之審查及核定，100年度計辦理100件。</text:p>
            <text:p text:style-name="P10">(三)辦理及輔導區公所農地農用證明之審查及核定。(全市各區公所辦理農用證明約共計2,884件)。</text:p>
            <text:p text:style-name="P7"/>
            <text:p text:style-name="P10">(一)生態維護與管理</text:p>
            <text:p text:style-name="P15"><text:span text:style-name="T16">生物多樣性的快速喪失是廿一世紀全球環境重大議題之一，為</text:span><text:span text:style-name="T10">保育本市的生物多樣性，有必要進行轄區內重要棲地生物項調查，並對民眾進行生物多樣性教育宣導。100年委託高雄醫學大學生物醫學暨環境生物學系進行阿公店溪生物多樣性資源調查，可提供相關單位進行阿公店溪整治有關生物相轉變之參考及後續整治之評估。補助高雄市鳥會就外來入侵種八哥之調查及移除計畫，共紀錄9種八哥科鳥類，總數為5,660隻，並成功移除30多隻。</text:span></text:p>
            <text:p text:style-name="P15">楠梓仙溪那瑪夏段因那瑪夏鄉區對外道路改善後面臨遊客大量湧入，對溪流環境造成嚴重破壞。為保護<text:span text:style-name="T17">溪流魚類及其棲息環境</text:span>資源，於82年劃定為野生動物保護區，禁止任何撈捕及工程開發行為。每年經本府邀集相關單位及專家學者開會研議適度開放垂釣。八八風災重創本保護區，目前仍以休養生息自然復育為原則。</text:p>
            <text:p text:style-name="P15">為保護河川生態資源，依漁業法公告封溪護漁，禁止以任何方式採捕魚類資源。<text:span text:style-name="T10">本市封溪河段計有3處-濁口溪（茂林段）、統坑溝溪（大樹段）及</text:span><text:span text:style-name="T10">那瑪夏區楠梓仙</text:span><text:span text:style-name="T10">溪</text:span><text:span text:style-name="T10">及所有支流（各由與主流匯流點上溯500公尺）</text:span><text:span text:style-name="T10">。</text:span>組織社區志工不定期巡護或僱用擴大就業人員等方式進行巡護並辦理護溪人員訓練。因莫拉克風災導致濁口溪、荖濃溪河道沖刷致魚類資源枯竭，為改善魚類繁殖環境，積極清理河川雜物，維護河川清潔。</text:p>
            <text:p text:style-name="P10">(二)烏山頂泥火山是台灣所有泥火山區中，泥口最密集之處，同時也是噴泥錐最發達的地方，<text:span text:style-name="T17">為了保護此一特殊景觀</text:span><text:span text:style-name="T17">，</text:span><text:span text:style-name="T17">農委會乃於81年3月</text:span><text:span text:style-name="T17">12日</text:span><text:span text:style-name="T17">依</text:span><text:span text:style-name="T17">文化資產保存法</text:span><text:span text:style-name="T17">，公告為「烏山頂泥火山自然保留區」</text:span><text:span text:style-name="T17">，涵蓋</text:span><text:span text:style-name="T17">面積4.89公頃</text:span>。自95年8月起與當地公所合作，雇工於現場受理現場申請進入、<text:span text:style-name="T10">發放解說摺頁加強保育宣導，對於違規行為即時進行勸導。</text:span></text:p>
            <text:p text:style-name="P10"><text:span text:style-name="T10">(三)</text:span>持續辦理珍貴樹木保護</text:p>
            <text:p text:style-name="P27">1.老樹保護業務：依「高雄縣特定紀念樹木保護自治條例及高雄市珍貴樹木保護自治條例」列管之老樹計657株，完成辦理健康診斷工作，並出版「伊是咱ㄟ寶貝」老樹專書500冊；結合民間保育社團辦理老樹志工培訓及市民老樹巡禮等相關教育推廣宣導活動。</text:p>
            <text:p text:style-name="P27">2.樹木褐根病防治計畫業務：辦理本市轄內樹木褐根病防治計畫研習會，各機關學校團體之業務相關人員計有150人參加。</text:p>
            <text:p text:style-name="P10">(三)野生動物保育及生物多樣性教育宣導</text:p>
            <text:p text:style-name="P25">1.100年5月份及11月份與高雄市柴山會共同辦理「奔放的柴山風潮-柴山祭」與「水水柴山」等系列活動，共計2000人次參加。100年11月份於本市衛武營等地與高雄市野鳥學會共同辦理「生態<text:soft-page-break/>嘉年華」等系列活動，共計3000人次參加。協助美濃愛鄉文教基金會辦理「美濃國家自然公園研討會」，共計1000人次參加。100年7月份配合國立高雄師範大學辦理「2011烏山頂泥火山親子繪畫創作活動暨地景保育成果展」活動，共計500人次參加。</text:p>
            <text:p text:style-name="P25">2.委託國立屏東科技大學執行「高雄市柴山人猴關係經營管理方案」計畫與「柴山地區台灣獼猴疾病監測」計畫。委託五林國小辦理生態保育教育宣導活動暨種子教師解說人員培訓計畫。</text:p>
            <text:p text:style-name="P25">3.自100年5月至100年12月，雇用社區巡視驅趕保全7名，協助宣導勿餵食獼猴及驅離騷擾本市台灣獼猴四大重點棲地山區週邊社區之台灣獼猴。</text:p>
            <text:p text:style-name="P25">4.100年邀集警察局及觀光局於3月起，以每月2次的頻率上山巡查取締及宣導，取締動作已達遏阻民眾主動接觸及餵食獼猴效果。</text:p>
            <text:p text:style-name="P25">5.成立高雄市柴山獼猴教育宣導志工隊，並於99年7月開始執勤，每週六日排班於柴山地區進行五不宣導。</text:p>
            <text:p text:style-name="P25">6.市府90年訂定「高雄市野生動物保育自治條例」，並於同年公告壽山自然公園劃定範圍內禁止直接接觸、餵食及危害台灣獼猴之行為發生，違者將處新臺幣6,000元罰鍰，100年度有2位民眾因此受罰。</text:p>
            <text:p text:style-name="P5"/>
            <text:p text:style-name="P10">(一)畜牧場登記與管理</text:p>
            <text:p text:style-name="P15">為落實「畜牧法」有關畜牧場（含飼養場）登記管理之規定事項，強化畜牧場登記管理制度，100年度辦理項目如下：</text:p>
            <text:p text:style-name="P25">1.爭取行政院農業委員會補助經費計506,000元整。</text:p>
            <text:p text:style-name="P25">2.截至100年12月31日止完成登記之畜牧場場數為1,498場。</text:p>
            <text:p text:style-name="P25">3.辦理畜禽飼養登記，已完成登記之飼養場場數為156場。</text:p>
            <text:p text:style-name="P25">4.依據畜牧法第39條及第41條規定共處分3場。</text:p>
            <text:p text:style-name="P25">5.不定期稽查畜牧場是否有違法飼養之情事、畜牧場變更、畜牧場停業、歇業、復業、獸醫人員聘置情形、斃死畜禽處理方式，以維護畜禽產銷均衡及合法業者權益，截至100<text:span text:style-name="T21">年12月31日止共稽查達234場次</text:span><text:span text:style-name="T21">。</text:span></text:p>
            <text:p text:style-name="P10">(二)辦理牛乳生產輔導</text:p>
            <text:p text:style-name="P15">輔導本市酪農戶30戶，牛糞尿處理減少污染，提昇生乳品質，加強衛生改善減少污染，加強環境改善減少疾病發生，並獎勵養畜禽團體辦理生產資材共同採購降低生產成本。本年度行政院農業委員會計補助106萬元，補助本市酪農產銷班購置調製青貯所需香腸式青貯袋10條及大型青貯袋500個並補助酪農產銷班共同採購完成轉登錄程序之冷凍精液1,200支，有效促進飼養效能，降低酪農生產成本。</text:p>
            <text:p text:style-name="P10">(三)家畜屠宰場輔導與管理</text:p>
            <text:p text:style-name="P15">為護國人肉品屠宰衛生，遏止違法屠宰行為，須賡續查核屠宰場良好屠宰衛生作業及執行違法屠宰行為查緝，100年度爭取行政院農業委員會動植物防疫檢疫局經費計330,000元整。</text:p>
            <text:p text:style-name="P15">本市違法屠宰行為小組複查本市列管地點85場次，並與行政院農業委員會聯合查獲1場鴨隻違法屠宰場，處以新台幣5萬元整。<text:soft-page-break/>另受理民眾檢舉並不定期前往零售市場稽查非法屠宰豬、禽肉品來源。</text:p>
            <text:p text:style-name="P10">(四)家禽屠宰場輔導與管理</text:p>
            <text:p text:style-name="P15">98年4月1日立法院第7屆第3會期經濟委員會就「傳統市場更新與禁止活禽屠宰輔導措施」案之主決議內容，其中第6項為「建議於北中南東設立大型活禽批發交易巿場並附設屠宰場」。99年度爭取行政院農業委員會經費計50,000,000元整、原縣府補助10,000,000元整、餘由梓官區農會自籌。</text:p>
            <text:p text:style-name="P15">為落實上開決議，本府與梓官鄉農會共同商討設立家禽批發交易巿場附設屠宰場等相關事宜，擬於岡山區肉品巿場鄰近土地籌設家禽批發巿場附設屠宰場。本案依農產品巿場交易法施行細則第11條第1項規定，業經行政院農業委員會同意核定增設。本案逐一輔導「土地取得」、「用地變更」及「家禽屠宰場設立」，期完成設立批發交易巿場並附設屠宰場。依農產品巿場交易法施行細則第11條第1項規定，業經行政院農業委員會同意核定增設。</text:p>
            <text:p text:style-name="P15">目前已取得農委會興建經費補助50,000,000元，並完成用地過戶土地取得、用地變更並取得農委會防檢局屠宰場設施及設備審查設置標準文件，100年11月23日動土。</text:p>
            <text:p text:style-name="P10">(五)畜牧場污染防治</text:p>
            <text:p text:style-name="P15">加強畜牧污染防治，並推動畜牧場源頭減廢，落實節能、節水及減碳，以建立畜牧場新形象及建立永續經營之生態環境。99年度爭取農委會補助經費計1,936,000元整。</text:p>
            <text:p text:style-name="P15">本市辦理強化畜牧污染防治及再利用計畫4場畜禽舍周圍或牧場周圍除臭設施、14場畜牧場購置第二次固液分離機及強化畜牧場節能減碳計畫補助4場畜牧場紅泥膠皮更新及汙泥清除、4場畜牧場沼氣利用設施、2場養豬場廢水循環再利用設施。另本市與富立業工程股份有限公司及農委會畜試所高雄種畜繁殖場合作輔導本市畜牧場改善廢水處理設施及運作共29場。</text:p>
            <text:p text:style-name="P10">(六)畜產品共同運銷及現代化</text:p>
            <text:p text:style-name="P15">強化市府、養豬產業團體對基層農戶之輔導措施，以全面提供養豬農民吸收生產管理技能與經營效率提升措施之管道。100年度爭取農委會補助經費計801,000元整。</text:p>
            <text:p text:style-name="P15">本市透過農民團體辦理生產資材共同採購及共同運銷業務教育訓練，健全其運作機制，以降低農民生產成本，輔導農民團體辦理畜產品共同運銷及肉品運銷現代化，加強輔導各地區農會及合作社場辦理毛豬共同運銷，加強本市肉品市場電宰業務及辦理流向管制，辦理訓練講習2場次。</text:p>
            <text:p text:style-name="P15">養豬團體辦理10場加強養豬產業團體組織功能及提升養豬技術講習會、辦理毛豬產銷班3場加強產銷班組織功能、提升新式養豬技術講習訓練。</text:p>
            <text:p text:style-name="P10">(七)羊、鹿生產與輔導</text:p>
            <text:p text:style-name="P15">為辦理GGM羊乳標章認證、乳羊人工授精、加強辦理國產鹿茸宣導促銷等業務。本年度向行政院農業委員會爭取經費補助計90,000元整。</text:p>
            <text:p text:style-name="P15"><text:soft-page-break/>本市養羊產銷班4班，大部份羊乳生產由羊乳品工廠收購，輔導養羊戶糞尿分開處理減少污染，加強衛生改善減少污染及加強環境改善減少疾病發生，利用產銷班生產資材共同採購，降低生產成本。配合中央輔導本縣產銷班以TMR方式共同調製筒式（600公升）青貯料50個，以降低飼料成本。</text:p>
            <text:p text:style-name="P15">輔導產銷班利用人工授精做乳羊產季調整及品種改良工作，本年度共輔導100次；提升輔導養羊技術特聘學者專家演講疾病飼養技術等，本年度辦理講習會1次。</text:p>
            <text:p text:style-name="P15">本市養鹿協會會員計68人，配合中央本年度辦理1次講習會以提昇飼養技術及疾病防治，本府並將鹿疾病人工生殖彙編成冊，供農民參考。</text:p>
            <text:p text:style-name="P15">輔導本市養鹿協會製作網頁，以利促銷國產新鮮鹿茸產品。為提高鹿品種改良，本年度舉辦鹿茸比賽一次，為鼓勵鹿場，加強衛生及飼養管理工作，本年度舉辦一次優良鹿場評鑑，以提昇生產高品質鹿茸。</text:p>
            <text:p text:style-name="P10">(八)養豬頭數調查及畜禽動態調查業務</text:p>
            <text:p text:style-name="P15">辦理畜牧農情調查，掌握本市畜禽分布、經營概況、生產結構等變化情形，藉供釐訂生產計畫，調節產銷，促進禽產業發展等有關農業政策及學術研究之參考。</text:p>
            <text:p text:style-name="P15">調查期間為100年1月1日至100年12月31日，所需經費723,000元，由行政院農業委員會委辦費支付。分別於3、6、9、12月下旬辦理畜禽飼養戶數及在養頭數調查。另於5月底及11月底辦理養豬頭數調查。目前已完成第1季至第4季畜禽調查及5月底與11月底養豬調查。</text:p>
            <text:p text:style-name="P15">依據最新一次調查結果本市計飼養豬隻38萬2千隻、乳牛6,414頭、羊隻23,895頭、鹿1,776頭、雞隻626萬隻、鴨隻29萬隻。</text:p>
            <text:p text:style-name="P10">(九)肉品公司業務輔導</text:p>
            <text:p text:style-name="P15">督促肉品公司持續加強辦理毛豬交易前後生體、屠體檢查及磺胺劑抽驗，列入公司重要工作執行，建立安全把關機制以確保消費者食的衛生與健康。</text:p>
            <text:p text:style-name="P15">對於屠宰場建物結構有安全之虞辦理天花板剝落整修工程及機械室屋頂擋雨板、水槽及界面烤漆板腐蝕整修工程，以維工作人員之安全。</text:p>
            <text:p text:style-name="P10"/>
            <text:p text:style-name="P10"/>
            <text:p text:style-name="P10">(一)為推動本市農村再生計畫之相關業務，本局已訂定「高雄市政府農村再生計畫審查小組設置要點」及「高雄市政府協助推動農村再生計畫輔導小組設置要點」。藉由本府團隊力量，共同協力推動農村再生公作。</text:p>
            <text:p text:style-name="P10">(二)輔導大樹統嶺、燕巢金山、內門內豐3社區完成農村再生計畫之審查及核定，並完成年度農村再生執行計畫，向行政院農業委員會水土保持局爭取1,660萬元之補助經費。</text:p>
            <text:p text:style-name="P10">(三)辦理4場次社區(永吉社區、那瑪夏區公所、大寮區公所、木柵社區)農村再生說明及宣導會。</text:p>
            <text:p text:style-name="P10"><text:soft-page-break/>(四)於鳳山行政中心辦理本府各局處講習1場次，約50人參加。於本府四維行政中心辦理本市各區(原高雄縣)區長講習1場次。約30人參加。</text:p>
            <text:p text:style-name="P10">(五)100年12月03日於本府社區營造成果展宣導農再政策及成果。約500人參觀。</text:p>
            <text:p text:style-name="P10">(六)配合本府社會局之社區營造補助3場說明會，宣導農村再生政策及法規。2場次計400人。</text:p>
            <text:p text:style-name="P10">(七)邀集專家學者辦理「推動本市核定農村再生計畫社區產業座談會 議」1場次。</text:p>
            <text:p text:style-name="P10">(八)輔導內門光興社區、木柵社區、內門社區3社區完成擬定農村再生計畫。</text:p>
            <text:p text:style-name="P10">(九)輔導本市農村社區參加農村再生培根計畫，目前已輔導80社區參 與「關懷班」培根課程；45社區參與「進階班」培根課程；36社區參與「核心班」培根課程；11社區參與「再生班」培根課程。</text:p>
            <text:p text:style-name="P10">(十)輔導大樹區統嶺社區辦理「社區休閒農業農村再生產業活化及體驗活動」1場次。輔導及協助辦理燕巢區金山社區「農村再生業活化及體驗-棗樂趣活動」1場次。</text:p>
            <text:p text:style-name="P12">(十一)辦理優質農村社區觀摩活動(觀摩社區：大樹區統嶺社區、燕巢區金山社區)，參與活動計160人。</text:p>
            <text:p text:style-name="P12">(十二)編印燕巢金山社區棗樂趣及內門休閒農業之旅宣傳摺頁。</text:p>
            <text:p text:style-name="P7"/>
            <text:p text:style-name="P10">(一)辦理2場次大樹休閒農業區籌設會議。</text:p>
            <text:p text:style-name="P10">(二)輔導本次農村社區民宿經營，辦理2場次民宿經營講習會議。參與活動計70人。</text:p>
            <text:p text:style-name="P10">(三)辦理市外休閒農業觀摩活動1場次，參與活動計70人。</text:p>
            <text:p text:style-name="P10">(四)建構旗山區往六龜竹林及那瑪夏民生休閒農業區指示牌。</text:p>
            <text:p text:style-name="P10">(五)輔導本市內門區所、旗山農會、美濃農會、台灣花卉產業行銷推廣協會辦理休閒農業及行銷主題活動4場次。</text:p>
            <text:p text:style-name="P10">(六)底刊登本市農村社區休閒旅遊資訊於中國時報新春特刊，行銷農村社區亮點。</text:p>
            <text:p text:style-name="P7"/>
            <text:p text:style-name="P10">(一)對本市受災損或亟需補強之農路進行修繕，以確保民眾生命財產安全及行車安全，俾利農產運銷、增進農民福祉。</text:p>
            <text:p text:style-name="P10">(二)辦理農路養護暨改善工程計7,407.6萬元：</text:p>
            <text:p text:style-name="P25">1.100年度執行6件年度預算農路改善工程，金額計915萬元。</text:p>
            <text:p text:style-name="P25">2.執行100年度重劃區外緊急農路改善工程核定2件，獲水土保持局補助金額計200萬元。</text:p>
            <text:p text:style-name="P25">3.執行100年度7月豪雨之2處災修點，支用本府災害準備金225萬元。</text:p>
            <text:p text:style-name="P25">4.執行99年7月豪雨之3處災修點，支用中央補助金額計1,940萬元，委由六龜及杉林區公所執行。</text:p>
            <text:p text:style-name="P25">5.執行99年9月凡納比颱風提報24處災修點，支用中央補助金共2,858萬元（委由六龜、甲仙及內門區公所執行8處）。 </text:p>
            <text:p text:style-name="P25">6.執行99年10月梅姬颱風2處災修點，中央核定補助金額計<text:soft-page-break/>1,269.6萬元(委由杉林及六龜區公所執行)。</text:p>
            <text:p text:style-name="P18"/>
            <text:p text:style-name="P18"/>
            <text:p text:style-name="P10">(一)健全農會，並強化農會功能</text:p>
            <text:p text:style-name="P25">1.100年輔導轄內27家農會依農會定期召開法定會議。</text:p>
            <text:p text:style-name="P25">2.依農會人事管理辦法訂定「高雄市各級農會最高設置員額及提撥總用人費計算基準」，並辦理各級農會當年度提撥基本用人費及計算最高設置員額等業務。</text:p>
            <text:p text:style-name="P25">3.為加強農會業務經營，完成27家農會年度考核成績評定。</text:p>
            <text:p text:style-name="P25">4.為健全農會財務制度，會同財政局完成27家農會之財務監督。</text:p>
            <text:p text:style-name="P25">5.配合縣市合併，完成本市24家農會更名作業。</text:p>
            <text:p text:style-name="P25">6.100年10月26、27日辦理2場農會人員訓練講習會。</text:p>
            <text:p text:style-name="P10">(二)辦理合作事業輔導，強化農業性合作社場功能</text:p>
            <text:p text:style-name="P25">1.為健全農業性合作社場組織，於100年3~4月間辦理轄內89家農業性合作社場業務績效考核。</text:p>
            <text:p text:style-name="P25">2.100年9月28日辦理「100年農業性合作社場教育研習」一場次。</text:p>
            <text:p text:style-name="P25">3.輔導農業性合作社場依「合作事業獎勵規則」積極向內政部爭取補助經費，計有南寮聯合社區合作農場獲補助。</text:p>
            <text:p text:style-name="P25">4.100年度輔導新成立7家農業性合作社場，解散1家。</text:p>
            <text:p text:style-name="P10">(三)積極輔導農業性產銷班運作</text:p>
            <text:p text:style-name="P25">1.完成農業產銷班366班考核成績評定作業。</text:p>
            <text:p text:style-name="P25">2.輔導阿蓮區農會(阿蓮蔬菜產銷第七班)及吉建合作社(燕巢區果樹產銷第24班)取得農糧署產銷班示範點輔導計畫。</text:p>
            <text:p text:style-name="P25">3.輔導大樹區農會(大樹養蜂第一班)取得農糧署產銷班農業創新加值行動示範計畫。</text:p>
            <text:p text:style-name="P25">4.輔導六龜果樹產銷班第26班獲得全國十大績優產銷班，內門區花卉產銷班第2班獲得全國優良產銷班及大寮區良質米產銷班第2班獲得全國十大經典好米。</text:p>
            <text:p text:style-name="P10"/>
            <text:p text:style-name="P10">(一)辦理本市老年農民福利津貼：編列預算撥付補助老年農民福利津貼1,353,600,000元。</text:p>
            <text:p text:style-name="P10">(二)辦理本市農民健康保險：編列預算撥付補助農民及水利會員健保及農民農保保險費補助款635,889,000元。</text:p>
            <text:p text:style-name="P10">(三)督導農民組織擬訂各項農業推廣計畫，輔導農民改善農作生產：</text:p>
            <text:p text:style-name="P25">1.為增加農民的工作能力，減少非自願性失業，協助高雄市農會、仁武區農會、美濃區農會及茄萣區農會辦理農漁民第二專長訓練計畫。</text:p>
            <text:p text:style-name="P25">2.輔導農會辦理農民節活動，表彰著有勞績之農民。</text:p>
            <text:p text:style-name="P7"/>
            <text:p text:style-name="P13">首創由地方政府主導之農業團體經營輔導計畫；100年8月22日至12月23日委託財團法人中國生產力中心辦理<text:span text:style-name="T23">「</text:span>高雄市農業團體經營發展輔導示範計畫」，運用企業化經營模式，協助農民團體改善經營效益及強化經營體質，提高農產競爭力與優勢。計執行5家農民團體經營體質診斷及2家農民團體為期3個月之實地輔導。</text:p>
            <text:p text:style-name="P7"><text:soft-page-break/></text:p>
            <text:p text:style-name="P7"/>
            <text:p text:style-name="P10">(一)辦理動物（家畜、家禽與水產動物）疾病之檢驗、鑑定及防疫輔導：</text:p>
            <text:p text:style-name="P25">1.受理牧場申請病性鑑定，進行檢驗確定發生疾病之病因，並輔導其防疫及治療方法，家畜禽共計受理249件。</text:p>
            <text:p text:style-name="P2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5,702件。提供養殖魚塭水質檢測服務，據以維護良好之養殖環境，增加魚隻抵抗力，計檢測21,020項次，配製簡易快速水質測定組供養殖業者使用共346套。上述病性鑑定之結果並經由電腦網路疫情系統傳輸至農委會，提供中央蒐集彙整地方疫情擬定全面防疫措施之依據。</text:p>
            <text:p text:style-name="P25">3.辦理水產動物防疫講習2場參加240人次，提升水產動物飼養戶防疫與現場管理相關知識能力間接提升產值。</text:p>
            <text:p text:style-name="P25"/>
            <text:p text:style-name="P10">(一)維護動物用藥品安全及保障合法業者權益</text:p>
            <text:p text:style-name="P25">1.抽查市售動物用藥品標籤、仿單及品質，以維護動物用藥品安全及保障合法業者權益；計抽查動物用生物藥品查驗及核發合格封緘75批次共360,776張，市售動物用藥品抽驗計26件(其中1件不合格，函轉藥廠所轄權責單位辦理後續處置)。</text:p>
            <text:p text:style-name="P25">2.辦理動物藥品宣導講習會9場739人次參加，藥品販賣業、飼料業者及牧場用藥查核267場次，GMP查廠2(1)場次。</text:p>
            <text:p text:style-name="P10">(二)畜產品藥物殘留檢測監控</text:p>
            <text:p text:style-name="P25">1.嚴格抽驗原料畜產品藥物殘留及輔導業者改善，動物保護處自行採樣送檢計377件，其中飼料92件、牛羊乳121件、雞鴨蛋41件，肉品102件、水產30件；行政裁罰(含其他縣市及本市海洋局移轉案件)共計28件、裁罰，其中飼料2件、雞蛋2件，牛隻2件、水產11件。</text:p>
            <text:p text:style-name="P25">2.督導肉品市場配合抽驗上市畜禽藥物殘留，以期提供衛生之肉品，建立消費者食用國產健康安全肉品，計豬血採樣77件，行政裁罰10件；禽肉採樣102件，無違規事項行政裁罰1件；屠宰衛生聯合取締33次。</text:p>
            <text:p text:style-name="P10">(三)獸醫師管理</text:p>
            <text:p text:style-name="P25">1.獸醫師(佐)執業執照核發30件，本市現有執業獸醫師(佐)424人。</text:p>
            <text:p text:style-name="P25">2.獸醫診療機構新增26家，本市現有動物醫院290家。</text:p>
            <text:p text:style-name="P5"/>
            <text:p text:style-name="P10">(一)偶蹄類動物疫病防治工作</text:p>
            <text:p text:style-name="P25">1.推動豬瘟及口蹄疫撲滅工作，落實偶蹄類動物全面預防注射，除加強輔導豬場衛生管理建立豬場自衛防疫體系外，同時進行疫情訪視輔導落實預防注射，計訪視豬場269場次、輔導執行預<text:soft-page-break/>防注射165萬頭次；派員常駐本市4家肉品市場（鳳山、岡山、旗山及高雄）查核檢視上市豬隻免疫情形及健康狀況。</text:p>
            <text:p text:style-name="P25">2.協助小規模偶蹄類畜牧場進行口蹄疫疫苗注射，以清除防疫死角，防範口蹄疫發生，計執行豬隻595,188頭次，牛隻6,702頭次，羊隻20,434頭次、鹿隻1,756頭次。</text:p>
            <text:p text:style-name="P10">(二)結核病及布氏桿菌病清除工作</text:p>
            <text:p text:style-name="P15">為清除草食動物之人畜共通傳染病及保障乳品衛生，牛隻部分結核共檢驗5,187頭，布氏桿菌病共1,210頭；羊隻部分結核病共檢驗8,998頭，布氏桿菌病共1,813頭；鹿隻部分結核病共檢驗628頭；檢驗結果皆為陰性。</text:p>
            <text:p text:style-name="P10">(三)建立動物疾病預警機制，持續進行採樣及血清抗體檢測監控</text:p>
            <text:p text:style-name="P25">1.執行重要豬病(豬瘟、口蹄疫)7,886件。</text:p>
            <text:p text:style-name="P25">2.高病原性禽流感主動監測採血168場，3,945件（包含養雞場主動監測採檢、本市公共區域野鳥、寵物鳥店、輸出鳥場、動物園鳥禽等）。 </text:p>
            <text:p text:style-name="P10">(四)狂犬病防治工作</text:p>
            <text:p text:style-name="P25">1.為防範狂犬病之發生，派員至各鄉鎮及私人流浪犬收容處所宣導並協助實施犬貓狂犬病預防注射53,680隻。</text:p>
            <text:p text:style-name="P25">2.配合中央辦理狂犬病監測血清採樣22件、腦組織採檢50件。</text:p>
            <text:p text:style-name="P25">3.研提並執行中央農業科技計畫「台灣地區狂犬病策略研究/高雄港區狂犬病防疫策略研究計畫」，畫定港區狂犬病防疫防火巷、深入社區辦理防疫宣導以及疫苗施打895劑，以舞台劇形式辦理狂犬病防疫與動物保護校園宣導5場，超過9000人參與。</text:p>
            <text:p text:style-name="P5"><text:span text:style-name="T19"><text:s text:c="2"/>4.</text:span><text:span text:style-name="T19">完成本市輸入動物追蹤檢疫（犬、貓）</text:span><text:span text:style-name="T19">共</text:span><text:span text:style-name="T19">計</text:span><text:span text:style-name="T19">1,050</text:span><text:span text:style-name="T19">頭。</text:span></text:p>
            <text:p text:style-name="P10">(五)辦理防疫宣導講習</text:p>
            <text:p text:style-name="P15">為增進農民正確的疾病防疫知識及相關防疫之用藥規定，至各鄉鎮依動物別分別辦理防疫或政令宣導會，計辦理66場次，11,949人次參加。</text:p>
            <text:p text:style-name="P5"/>
            <text:p text:style-name="P10">(一)動物保護宣導教育活動</text:p>
            <text:p text:style-name="P25">1.自行辦理「2011高雄有狗搖擺-建國百年寵物嘉年華」大型宣導活動1場，狂犬病防疫與動物保護舞台劇校園宣導4場共約12,000人次參與；本市偏遠地區巡迴免費寵物絕育11場，絕育犬貓528隻。</text:p>
            <text:p text:style-name="P25">2.與「高雄市獸醫師公會」、「中華民國飛盤協會」、「台灣飛盤狗協會」、「高雄縣流浪動物保育協會」、「台灣愛狗人協會」、「高雄市關懷流浪動物協會」、「高雄市寵物商業同業公會」、等團體合辦動物保護宣導寵物登記及流浪動物認養活動等活動計168場，約9645人次參與。</text:p>
            <text:p text:style-name="P10">(二)動物保護稽查及民眾案件之處理</text:p>
            <text:p text:style-name="P25">1.受理檢舉動保稽查案件共1,163件(噪音擾鄰40件、環境衛生67件、疑似虐待動物46件、未辦理寵物登記32件、疏縱犬隻225件、非法寵物業5件、疑似棄養10件、疏於照護113件、協助處理流浪犬捕捉538件其他87件)。</text:p>
            <text:p text:style-name="P25"><text:soft-page-break/>2.主動依動保法稽查案件602件(捕獸鋏製造販賣167件、經濟動物人道屠宰31件、實驗動物查核2件、寵物晶片查核55件、特定寵物業查核347家次)</text:p>
            <text:p text:style-name="P25">3.開立因違反動物保護法行政處分書6件（棄養犬隻4件、放置捕獸鋏1件、未植入晶片勸導未改善1件），移送檢調單位偵辦案件1(虐犬致死)件。</text:p>
            <text:p text:style-name="P10">(三)推動犬貓絕育工作</text:p>
            <text:p text:style-name="P25">1.「壽山動物關愛園區流浪犬貓認領養絕育手術」共執行535隻犬貓絕育；補助動物保護團體協助移除重點區域流浪犬隻辦理寵物登記及絕育910隻；補助本市市民寵物絕育1,970隻；偏遠地區巡迴絕育528隻；市民自費至動物醫院施術7,137合計10,545隻。</text:p>
            <text:p text:style-name="P10">(四)加強寵物源頭管理</text:p>
            <text:p text:style-name="P25">1.推動晶片植入與寵物登記以加強源頭管理，犬、貓寵物登記新增22,119隻，自86年累計登記139,216隻。</text:p>
            <text:p text:style-name="P25">2.核發特定寵物業許可證125件，現有合法特定寵物業者計193家 </text:p>
            <text:p text:style-name="P10">(五)動物保護業務100年度獲行政院農業委員會全國評鑑優等獎。</text:p>
            <text:p text:style-name="P9"/>
            <text:p text:style-name="P10">(一)流浪犬(貓)捕捉與處理</text:p>
            <text:p text:style-name="P25">1.流浪狗捕捉8,230隻，受理民眾申請流浪狗捕捉案件數6,202件，收容9,882隻。</text:p>
            <text:p text:style-name="P25">2.流浪貓捕捉407隻，受理民眾申請流浪狗捕捉案件數135件，收容1,321隻。</text:p>
            <text:p text:style-name="P10">(二)流浪犬(貓)認領養</text:p>
            <text:p text:style-name="P25">1.本市動物收容所流浪犬認領養共計1,496隻(其中動物保護教育園區1,101隻、燕巢動物收容所395隻)，認領養率15.14%(其中動物保護教育園區29.47%、燕巢動物收容所6.54%)。</text:p>
            <text:p text:style-name="P25">2.本市動物收容所流浪貓認領養共計539隻(其中動物保護教育園區468隻、燕巢動物收容所47隻)，認領養率40.80%(其中動物保護教育園區44.53%、燕巢動物收容所28.08%)。</text:p>
            <text:p text:style-name="P10">(三)動物收容所業務100年度獲行政院農業委員會全國公立收容所評鑑優等獎。</text:p>
            <text:p text:style-name="P10"/>
            <text:p text:style-name="P10"/>
            <text:p text:style-name="P10"/>
            <text:p text:style-name="P10"/>
            <text:p text:style-name="P10"/>
            <text:p text:style-name="P10"/>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0_字元1" style:display-name=" 字元1"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parent-style-name="_30_02-_28_1_29__20_字元">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0_02A-1._20_字元" style:display-name="002A-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7"><draw:text-box fo:min-height="0.058cm" fo:min-width="0cm"><text:p text:style-name="MP2"><text:span text:style-name="Page_20_Number"><text:span text:style-name="MT1"><text:page-number text:select-page="current">1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0:31:00</meta:creation-date>
    <dc:creator>ｃｓｗ ◣版權所有 翻印必究◢</dc:creator>
    <dc:date>2012-04-30T19:37:00</dc:date>
    <meta:print-date>2012-03-12T16:41:00</meta:print-date>
    <meta:editing-cycles>12</meta:editing-cycles>
    <meta:editing-duration>PT43M</meta:editing-duration>
    <meta:document-statistic meta:table-count="1" meta:image-count="0" meta:object-count="0" meta:page-count="18" meta:paragraph-count="275" meta:word-count="17589" meta:character-count="19083" meta:non-whitespace-character-count="19037"/>
    <meta:generator>LibreOffice/5.1.2.2$Windows_x86 LibreOffice_project/d3bf12ecb743fc0d20e0be0c58ca359301eb705f</meta:generator>
  </office:meta>
</office:document-meta>
</file>