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30_02-_28_1_29_">
      <style:paragraph-properties fo:margin-left="1.27cm" fo:margin-right="0.212cm" fo:text-indent="-0.635cm" style:auto-text-indent="false"/>
    </style:style>
    <style:style style:name="P2" style:family="paragraph" style:parent-style-name="_30_02-_28_1_29_">
      <style:paragraph-properties fo:margin-left="1.27cm" fo:margin-right="0.212cm" fo:text-indent="-0.635cm" style:auto-text-indent="false"/>
    </style:style>
    <style:style style:name="P3" style:family="paragraph" style:parent-style-name="_30_02-1.文">
      <style:paragraph-properties fo:margin-left="0.635cm" fo:margin-right="0.212cm" fo:text-indent="0cm" style:auto-text-indent="false"/>
    </style:style>
    <style:style style:name="P4" style:family="paragraph" style:parent-style-name="_30_02-1.">
      <style:paragraph-properties fo:margin-left="0.635cm" fo:margin-right="0.212cm" fo:text-indent="-0.423cm" style:auto-text-indent="false"/>
    </style:style>
    <style:style style:name="P5" style:family="paragraph" style:parent-style-name="_30_02-1.">
      <style:paragraph-properties fo:margin-left="0.635cm" fo:margin-right="0.212cm" fo:text-indent="-0.423cm" style:auto-text-indent="false"/>
    </style:style>
    <style:style style:name="P6" style:family="paragraph" style:parent-style-name="_30_02-1.">
      <style:paragraph-properties fo:margin-left="0.635cm" fo:margin-right="0.212cm" fo:text-indent="-0.423cm" style:auto-text-indent="false"/>
      <style:text-properties style:font-weight-complex="bold"/>
    </style:style>
    <style:style style:name="P7" style:family="paragraph" style:parent-style-name="_30_02-1.">
      <style:paragraph-properties fo:margin-left="0.635cm" fo:margin-right="0.212cm" fo:text-indent="-0.423cm" style:auto-text-indent="false"/>
      <style:text-properties style:font-name-complex="Arial"/>
    </style:style>
    <style:style style:name="P8" style:family="paragraph" style:parent-style-name="_30_02-1.">
      <style:paragraph-properties fo:margin-left="0.635cm" fo:margin-right="0.212cm" fo:text-indent="-0.423cm" style:auto-text-indent="false"/>
      <style:text-properties style:font-name-asian="華康楷書體W7"/>
    </style:style>
    <style:style style:name="P9" style:family="paragraph" style:parent-style-name="_30_00-單位標" style:master-page-name="Standard">
      <style:paragraph-properties fo:margin-left="0.127cm" fo:margin-right="0.127cm" fo:margin-top="0.318cm" fo:margin-bottom="0.318cm" loext:contextual-spacing="false" fo:text-indent="0cm" style:auto-text-indent="false" style:page-number="165"/>
      <style:text-properties fo:font-weight="normal" style:font-name-asian="華康楷書體W7" style:font-weight-asian="normal"/>
    </style:style>
    <style:style style:name="P10" style:family="paragraph" style:parent-style-name="_30_01-_28_一_29_">
      <style:paragraph-properties fo:margin-left="1.482cm" fo:margin-right="0.212cm" fo:text-indent="-0.847cm" style:auto-text-indent="false"/>
    </style:style>
    <style:style style:name="P11" style:family="paragraph" style:parent-style-name="_30_01-_28_一_29_">
      <style:paragraph-properties fo:margin-left="1.482cm" fo:margin-right="0.212cm" fo:text-indent="-0.847cm" style:auto-text-indent="false"/>
    </style:style>
    <style:style style:name="P12" style:family="paragraph" style:parent-style-name="_30_01-_28_一_29_">
      <style:paragraph-properties fo:margin-left="1.482cm" fo:margin-right="0.212cm" fo:text-indent="-0.847cm" style:auto-text-indent="false"/>
      <style:text-properties style:font-weight-complex="bold"/>
    </style:style>
    <style:style style:name="P13" style:family="paragraph" style:parent-style-name="_30_01-一">
      <style:paragraph-properties fo:margin-left="1.27cm" fo:margin-right="0.212cm" fo:text-indent="-0.847cm" style:auto-text-indent="false"/>
    </style:style>
    <style:style style:name="P14" style:family="paragraph" style:parent-style-name="_30_01-一">
      <style:paragraph-properties fo:margin-left="1.27cm" fo:margin-right="0.212cm" fo:text-indent="-0.847cm" style:auto-text-indent="false"/>
    </style:style>
    <style:style style:name="P15" style:family="paragraph" style:parent-style-name="_30_01-一">
      <style:paragraph-properties fo:margin-left="1.693cm" fo:margin-right="0.212cm" fo:text-indent="-1.27cm" style:auto-text-indent="false"/>
    </style:style>
    <style:style style:name="P16" style:family="paragraph" style:parent-style-name="_30_02-文">
      <style:paragraph-properties fo:margin-left="0.212cm" fo:margin-right="0.212cm" fo:text-indent="0cm" style:auto-text-indent="false"/>
    </style:style>
    <style:style style:name="P17" style:family="paragraph" style:parent-style-name="_30_02-文">
      <style:paragraph-properties fo:margin-left="0.212cm" fo:margin-right="0.212cm" fo:text-indent="0cm" style:auto-text-indent="false"/>
    </style:style>
    <style:style style:name="P18"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9"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0" style:family="paragraph" style:parent-style-name="_30_02-_28_1_29_文">
      <style:paragraph-properties fo:margin-left="1.27cm" fo:margin-right="0.212cm" fo:text-indent="0cm" style:auto-text-indent="false"/>
    </style:style>
    <style:style style:name="P21" style:family="paragraph" style:parent-style-name="_30_02-_28_1_29_文">
      <style:paragraph-properties fo:margin-left="1.27cm" fo:margin-right="0.212cm" fo:text-indent="0cm" style:auto-text-indent="false"/>
    </style:style>
    <style:style style:name="P22" style:family="paragraph" style:parent-style-name="Header">
      <style:paragraph-properties fo:margin-left="0.212cm" fo:margin-right="0.212cm" fo:text-indent="0cm" style:auto-text-indent="false"/>
    </style:style>
    <style:style style:name="P23" style:family="paragraph" style:parent-style-name="Standard">
      <style:paragraph-properties fo:margin-left="0.127cm" fo:margin-right="0.127cm" fo:line-height="0.529cm" fo:text-align="center" style:justify-single-word="false" fo:text-indent="0cm" style:auto-text-indent="false"/>
    </style:style>
    <style:style style:name="P24"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25" style:family="paragraph" style:parent-style-name="Standard">
      <style:paragraph-properties fo:margin-left="0.212cm" fo:margin-right="0.212cm" fo:text-indent="0cm" style:auto-text-indent="false"/>
    </style:style>
    <style:style style:name="P26" style:family="paragraph" style:parent-style-name="Standard">
      <style:paragraph-properties fo:margin-left="0.212cm" fo:margin-right="0.212cm" fo:text-indent="0cm" style:auto-text-indent="false"/>
    </style:style>
    <style:style style:name="P27" style:family="paragraph" style:parent-style-name="Standard">
      <style:paragraph-properties fo:margin-left="0.212cm" fo:margin-right="0.212cm" fo:text-indent="0cm" style:auto-text-indent="false"/>
      <style:text-properties fo:color="#000000" style:font-name-complex="標楷體"/>
    </style:style>
    <style:style style:name="P28"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T1" style:family="text">
      <style:text-properties fo:font-weight="normal" style:font-name-asian="華康楷書體W7" style:font-weight-asian="normal"/>
    </style:style>
    <style:style style:name="T2" style:family="text">
      <style:text-properties style:font-name-asian="華康楷書體W7"/>
    </style:style>
    <style:style style:name="T3" style:family="text">
      <style:text-properties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style:font-weight-complex="bold"/>
    </style:style>
    <style:style style:name="T7" style:family="text">
      <style:text-properties style:font-weight-complex="bold"/>
    </style:style>
    <style:style style:name="T8" style:family="text">
      <style:text-properties fo:letter-spacing="-0.035cm"/>
    </style:style>
    <style:style style:name="T9" style:family="text">
      <style:text-properties fo:background-color="#ffff00"/>
    </style:style>
    <style:style style:name="T10" style:family="text">
      <style:text-properties fo:font-size="16pt" style:font-size-asian="16pt" style:font-size-complex="16pt"/>
    </style:style>
    <style:style style:name="T11" style:family="text">
      <style:text-properties fo:font-size="16pt" style:font-size-asian="16pt" style:font-size-complex="16pt"/>
    </style:style>
    <style:style style:name="T12" style:family="text">
      <style:text-properties style:letter-kerning="true"/>
    </style:style>
    <style:style style:name="T13" style:family="text">
      <style:text-properties fo:language="zh" fo:country="TW" style:letter-kerning="true"/>
    </style:style>
    <style:style style:name="T14" style:family="text">
      <style:text-properties fo:language="zh" fo:country="TW" style:letter-kerning="true"/>
    </style:style>
    <style:style style:name="T15" style:family="text">
      <style:text-properties style:font-name-complex="Arial"/>
    </style:style>
    <style:style style:name="T16" style:family="text">
      <style:text-properties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兵役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4">重要施政項目</text:p>
            </table:table-cell>
            <table:table-cell table:style-name="表格1.B1" office:value-type="string">
              <text:p text:style-name="P23"><text:span text:style-name="T4">執　　行　　成　　果　　與　　效　　益</text:span></text:p>
            </table:table-cell>
          </table:table-row>
        </table:table-header-rows>
        <table:table-row table:style-name="表格1.2">
          <table:table-cell table:style-name="表格1.A2" office:value-type="string">
            <text:p text:style-name="P18">壹、徵集業務</text:p>
            <text:p text:style-name="P10">一、兵籍調查</text:p>
            <text:p text:style-name="P10"/>
            <text:p text:style-name="P10"/>
            <text:p text:style-name="P13">二、徵兵檢查</text:p>
            <text:p text:style-name="P10"/>
            <text:p text:style-name="P10"/>
            <text:p text:style-name="P10"/>
            <text:p text:style-name="P13">三、彈性徵兵處理作業</text:p>
            <text:p text:style-name="P10"/>
            <text:p text:style-name="P10"/>
            <text:p text:style-name="P10"/>
            <text:p text:style-name="P10"/>
            <text:p text:style-name="P10"/>
            <text:p text:style-name="P10"/>
            <text:p text:style-name="P10"/>
            <text:p text:style-name="P13">四、役男徵兵處理宣導及座談</text:p>
            <text:p text:style-name="P10"/>
            <text:p text:style-name="P10"/>
            <text:p text:style-name="P10"/>
            <text:p text:style-name="P10"/>
            <text:p text:style-name="P10"/>
            <text:p text:style-name="P10"/>
            <text:p text:style-name="P10"/>
            <text:p text:style-name="P10"/>
            <text:p text:style-name="P10"/>
            <text:p text:style-name="P10"/>
            <text:p text:style-name="P13">五、役男抽籤</text:p>
            <text:p text:style-name="P10"/>
            <text:p text:style-name="P10"/>
            <text:p text:style-name="P10"/>
            <text:p text:style-name="P10"/>
            <text:p text:style-name="P10">六、役男徵集入營</text:p>
            <text:p text:style-name="P10"/>
            <text:p text:style-name="P10"/>
            <text:p text:style-name="P13">七、專長資格替代<text:span text:style-name="T6">役</text:span></text:p>
            <text:p text:style-name="P10"/>
            <text:p text:style-name="P10"/>
            <text:p text:style-name="P10"/>
            <text:p text:style-name="P13">八、家庭因素替代役</text:p>
            <text:p text:style-name="P10"><text:soft-page-break/></text:p>
            <text:p text:style-name="P10"/>
            <text:p text:style-name="P10"/>
            <text:p text:style-name="P13">九、補充兵</text:p>
            <text:p text:style-name="P10"/>
            <text:p text:style-name="P10"/>
            <text:p text:style-name="P10"/>
            <text:p text:style-name="P10"/>
            <text:p text:style-name="P18">貳、軍務業務</text:p>
            <text:p text:style-name="P13">一、照顧在營軍人列級生活扶助及病傷殘與亡故軍人慰問</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二、關心役男在營生活</text:p>
            <text:p text:style-name="P10"/>
            <text:p text:style-name="P10"/>
            <text:p text:style-name="P10"/>
            <text:p text:style-name="P10"/>
            <text:p text:style-name="P13">三、敬軍慰問本市在營役男</text:p>
            <text:p text:style-name="P10"/>
            <text:p text:style-name="P10"/>
            <text:p text:style-name="P10"/>
            <text:p text:style-name="P13">四、替代役公益活動</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3">五、眷村健康講座</text:p>
            <text:p text:style-name="P12"/>
            <text:p text:style-name="P12"/>
            <text:p text:style-name="P12"/>
            <text:p text:style-name="P12"/>
            <text:p text:style-name="P12"/>
            <text:p text:style-name="P12"/>
            <text:p text:style-name="P13"><text:span text:style-name="T6">六、</text:span>南北小吃園遊會</text:p>
            <text:p text:style-name="P10"/>
            <text:p text:style-name="P10"/>
            <text:p text:style-name="P10"/>
            <text:p text:style-name="P10"/>
            <text:p text:style-name="P10"/>
            <text:p text:style-name="P13">七、建立軍人忠靈祠祭拜網路e化</text:p>
            <text:p text:style-name="P10"/>
            <text:p text:style-name="P10"/>
            <text:p text:style-name="P10"/>
            <text:p text:style-name="P10"/>
            <text:p text:style-name="P13">八、創造優質園區環境品質</text:p>
            <text:p text:style-name="P10"/>
            <text:p text:style-name="P10"/>
            <text:p text:style-name="P13">九、健全軍人忠靈祠安、遷厝管理</text:p>
            <text:p text:style-name="P10"/>
            <text:p text:style-name="P10"/>
            <text:p text:style-name="P10"/>
            <text:p text:style-name="P10"/>
            <text:p text:style-name="P10"/>
            <text:p text:style-name="P10"/>
            <text:p text:style-name="P13">十、軍人忠靈祠及忠烈祠春、秋祭典</text:p>
            <text:p text:style-name="P10"/>
            <text:p text:style-name="P10"/>
            <text:p text:style-name="P10"/>
            <text:p text:style-name="P15">十一、忠烈祠全方位<text:soft-page-break/>服務</text:p>
            <text:p text:style-name="P10"/>
            <text:p text:style-name="P10"/>
            <text:p text:style-name="P10"/>
            <text:p text:style-name="P10"/>
            <text:p text:style-name="P18">參、動管業務</text:p>
            <text:p text:style-name="P13">一、替代役備役役男管理</text:p>
            <text:p text:style-name="P10"/>
            <text:p text:style-name="P10"/>
            <text:p text:style-name="P10"/>
            <text:p text:style-name="P10"/>
            <text:p text:style-name="P10"/>
            <text:p text:style-name="P13">二、替代役備役役男召集</text:p>
            <text:p text:style-name="P10"/>
            <text:p text:style-name="P10"/>
            <text:p text:style-name="P13">三、後備軍人管理</text:p>
            <text:p text:style-name="P10"/>
            <text:p text:style-name="P10"/>
            <text:p text:style-name="P10">四、後備軍人公益活動</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3">五、綜合業務</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六、全民防衛動員準備業務</text:p>
            <text:p text:style-name="P10"/>
            <text:p text:style-name="P13"/>
          </table:table-cell>
          <table:table-cell table:style-name="表格1.B2" office:value-type="string">
            <text:p text:style-name="P4"/>
            <text:p text:style-name="P25">本市100年（81年次役男）兵籍調查作業，依規定於3月15日完成，總計有19,129位役男接受兵籍調查，並已建立兵籍資料。</text:p>
            <text:p text:style-name="P4"/>
            <text:p text:style-name="P16">本市辦理100年役男徵兵檢查計20,076人，體位判等區分為常備役15,223人（75.8％）、替代役2,001（10％）、免役2,290人（11.4％）、體位未定562人（2.8％）。</text:p>
            <text:p text:style-name="P4"/>
            <text:p text:style-name="P4">1.為能滿足役男入營期程規劃，適度調節徵兵處理時段，辦理彈性徵兵檢查時間，以問卷調查，由應屆大專畢業役男自行選擇儘速入營或較晚入營。</text:p>
            <text:p text:style-name="P4">2.為尊重役男生涯規劃，擴大辦理19歲及100年6月大專應屆畢業役男，申請儘早入營服役措施。19歲未在學亦無升學意願役男計1,458人，100年應屆畢業役男計有1,739人，合計3,197人提出申請，均順利於7月14日前徵集入營，使渠等役男能依個人生涯規劃儘早入營、退伍、就學、就業。</text:p>
            <text:p text:style-name="P4"/>
            <text:p text:style-name="P4">1.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p>
            <text:p text:style-name="P4">2.100年分別於1月26日及27日等2天，在本府大禮堂召開宣導座談。邀請體檢醫院指派家醫科、骨科、內科、外科、眼科、精神等醫師及法令諮詢等分組座談，約計800餘位役男及家屬踴躍參加，成效良好。</text:p>
            <text:p text:style-name="P4">3.同時為配合國防部志願役士兵招募，現場並安排國軍人才招募中心人員解說志願役之招募情形，使本市役男在服兵役上有另一種選擇。</text:p>
            <text:p text:style-name="P4"/>
            <text:p text:style-name="P4">1.徵兵及齡男子經徵兵檢查後，其體格適合服「常備兵」或「替代役」者，辦理軍種、徵集順序抽籤，據以辦理徵集入營。</text:p>
            <text:p text:style-name="P4">2.100年本市共辦理287個場次<text:span text:style-name="T8">役男抽籤</text:span>，計完成17,176位役男抽籤作業。</text:p>
            <text:p text:style-name="P4"/>
            <text:p text:style-name="P16"><text:span text:style-name="T6">役男經過抽籤，決定應服軍種兵科及入營順序後，依據內政部配</text:span><text:span text:style-name="T6">賦，</text:span>100年本市辦理86梯次役男徵集作業，徵集役男15,814人入營服役。</text:p>
            <text:p text:style-name="P4"/>
            <text:p text:style-name="P16">替代役在政府公部門擔任輔助公共安全或社會服務之事務，以替代方式履行兵役義務，100年本市役男計722人提出申請服專長資格替代役，錄取498人，錄取率為69%。</text:p>
            <text:p text:style-name="P6"/>
            <text:p text:style-name="P16">依據「役男申請服替代役辦法」作業規定，100年本市計審查並核定役<text:soft-page-break/>男219人服家庭因素替代役，並徵集22個梯次，2,877位役男入營。</text:p>
            <text:p text:style-name="P4"/>
            <text:p text:style-name="P16">依據「常備役體位因家庭因素及替代役體位服補充兵役辦法」作業規定，100年本市役男計39人提出因家庭因素申請服補充兵，經審查並簽報核定32人因家庭因素服補充兵，並徵集11個梯次，72位補充兵役男入營。</text:p>
            <text:p text:style-name="P4"/>
            <text:p text:style-name="P4"/>
            <text:p text:style-name="P4">1.關心在營軍人及替代役役男家屬生活，凡經濟發生困難者，列級生活扶助等級，發放服兵役役男家屬一次安家費及三節生活扶助金，100年計發放2,485萬5,300元，受益家屬1,099戶次。</text:p>
            <text:p text:style-name="P4">2.100年落實照顧列級家屬健保費及醫療補助費544戶次，計發放85萬3,913元。</text:p>
            <text:p text:style-name="P4">3.100年核發役男家屬生育補助、喪葬補助費及急難慰助計20戶，核發慰助金44萬元。</text:p>
            <text:p text:style-name="P4">4.本市義務役傷殘除役軍人計有98人，100年三節傷殘慰問金總計發放1,389萬4,000元。</text:p>
            <text:p text:style-name="P4">5.100年發放現役軍人傷殘死亡慰問計：因公死亡7人、意外死亡4人、因病死亡9人；因病壹等殘1人、意外三等殘1人，核發放市長慰問金1,302萬7,000元。</text:p>
            <text:p text:style-name="P4">6.緬懷先烈春、秋祭國殤慰問國軍忠烈暨殉難人民烈士，發放市長慰問金計36萬元</text:p>
            <text:p text:style-name="P4"/>
            <text:p text:style-name="P4">1.本市首創新兵訓練中心懇親開設服務台，主動走入軍中關心役男在營生活。</text:p>
            <text:p text:style-name="P4">2.100年計指派本府兵役局同仁55組服務人員138人次，於假日遠赴嘉義、台南、屏東等各新兵訓練中心，協助解決兵役事項，深獲役男及家屬好評。</text:p>
            <text:p text:style-name="P4"/>
            <text:p text:style-name="P4">加強在營軍人慰問，藉以關懷激勵國軍官兵士氣，依年度計畫於三節</text:p>
            <text:p text:style-name="P16">前組團分赴各新訓中心及轄區陸軍、海軍、憲兵、後備司令部等52</text:p>
            <text:p text:style-name="P4">個單位慰問官兵，計發放慰勞款396萬元，建立軍民良好互動。</text:p>
            <text:p text:style-name="P4"/>
            <text:p text:style-name="P4"/>
            <text:p text:style-name="P4">1.鼓勵替代役役男參與公益活動，發揮「公益、關懷」的人文精神，形塑替代役役男愛心服務社會之良好形象。</text:p>
            <text:p text:style-name="P4">2.執行成果：</text:p>
            <text:p text:style-name="P1">(1)歲末年終獨居老人居家關懷及環境清潔：</text:p>
            <text:p text:style-name="P20">本活動自100年1月10日起至1月28日止，號召100餘人次替代役役男，協助10個區內的63位獨居老人家度過溫馨的新年，本次活動居全國各縣市政府服務案數之冠。</text:p>
            <text:p text:style-name="P1">(2)捐血活動：</text:p>
            <text:p text:style-name="P20"><text:soft-page-break/>100年8月4日辦理「有情有役.替代役100年暑期捐血」活動，計130人參加，捐血36,750cc。</text:p>
            <text:p text:style-name="P1">(3)替代役關懷阿公阿嬤及協助環境清潔：</text:p>
            <text:p text:style-name="P20">為協助獨居、年邁行動不便或生活自理困難長者居家清潔及生活關懷，特於100年8月1日起至9月31日止，投入77位替代役及76位工作人員，協助本市9個區36戶長者居家打掃，展現役男敬老愛老大愛精神。</text:p>
            <text:p text:style-name="P4"/>
            <text:p text:style-name="P4">1.為落實健康城市理念，辦理眷村居民健康講座，提供各種疾病預防及健康管理知識，100年在本市眷村里共辦理8場次「眷村健康講座」活動，參加人數約1,100人</text:p>
            <text:p text:style-name="P4">2.本府兵役局並配合辦理里民對施政滿意度之調查，調查結果顯示眷村居民對本府為眷村所辦理的各項活動及本中心人員的服務禮貌等，均肯定支持。</text:p>
            <text:p text:style-name="P4"/>
            <text:p text:style-name="P4">1.100年5月15日上午9時至中午12時，假左營海軍運動場舉辦南北小吃園遊會，邀請眷村居民們大展身手，製作「故鄉風味」十足的小點心，讓大家品嚐，並藉此介紹眷村特有美食文化及傳承。</text:p>
            <text:p text:style-name="P4">2.參加人數約5,600人，達到發揚大江南北眷村美食文化，進而促進族群融和之目的。</text:p>
            <text:p text:style-name="P4"/>
            <text:p text:style-name="P4">1.針對全球化發展及工商業繁忙趨勢，遺族常因工作忙碌關係或交通因素，而無法經常前來軍人忠靈祠祭祀先人，故於98年7月1日創新規劃建置完成全國首座軍人忠靈祠網路祭拜系統，貼心服務遺族祭祀，遺族可直接透過網站<text:span text:style-name="T13">祭拜追思先烈先賢</text:span>，以解思親之情。</text:p>
            <text:p text:style-name="P4">2.至100年12月底止計約有18,600人次瀏覽。</text:p>
            <text:p text:style-name="P4"/>
            <text:p text:style-name="P16">本市軍人忠靈祠分設燕巢園區及鳥松園區，佔地面積分別約為12.4公頃及3.1公頃，為達「忠靈祠公園化」施政目標，定期維護園區草坪及撫育花木，以提供給遺族家屬一個優質追思之環境。</text:p>
            <text:p text:style-name="P4"/>
            <text:p text:style-name="P4">1.軍人忠靈祠塔位安厝申請採隨到隨辦、立即核定塔位，並隨即建立於役政資訊系統及櫃位管理系統雙軌並行網路化方式儲存資料，俾利健全管理維護與資料查詢，增進為民服務施政效能。</text:p>
            <text:p text:style-name="P4">2.100年燕巢園區計辦理骨灰單櫃安厝734個、夫妻櫃188個，鳥松園區計辦理骨灰單櫃安厝235個，合計1,157個。截至100年12月底止，燕巢園區已安厝忠靈骨灰單櫃13,818個、夫妻櫃1,073個，鳥松園區已安厝忠靈骨灰單櫃7,387個，合計22,278個。</text:p>
            <text:p text:style-name="P4"/>
            <text:p text:style-name="P16">為重視軍人權益，鼓舞士氣，軫念忠烈，軍人忠靈祠燕巢園區及鳥松園區、忠烈祠分別於100年3月及9月辦理春、秋兩祭典活動，均邀請當地軍政首長、代表及遺族約2千餘人參與祭典活動與祭，場面隆<text:soft-page-break/>重、溫馨感人。</text:p>
            <text:p text:style-name="P4"/>
            <text:p text:style-name="P16">本市忠烈祠自100年8月1日起由本府兵役局接管，以全年無休方式為到訪遊客提供全方位服務，並為維護忠烈祠建物及園區安全，於100年12月30日前完成辦公室、大門、廁所等整修工作，並設置監控攝影系統及強化安全巡邏工作，由鼓山分局新濱派出所員警及附近駐軍協助交叉巡查，以保障遊客安全。</text:p>
            <text:p text:style-name="P4"/>
            <text:p text:style-name="P4"/>
            <text:p text:style-name="P4">1.<text:span text:style-name="T15">本市100年替代役備役役男列管人數合計20,597人，依服役類別分類管理並每月更新最新全市列管人數。</text:span></text:p>
            <text:p text:style-name="P7">2.本市100年替代役因病停役人數12人；常備兵因病停役改判替代役體位人數67人；替代役因案停役人數11人；警大警專3年內未能分發任用或分發後未能履行規定之服務年限者19人，依規定辦理停役登錄列管並辦理後續回役、免予回役審查作業。</text:p>
            <text:p text:style-name="P7"/>
            <text:p text:style-name="P16">為檢視替代役備役役男資料管理暨提升召集作業編組能力，每年實施替代役備役役男召集編組測試，以提升區公所編組作業能力，奠定召集作業之基礎。</text:p>
            <text:p text:style-name="P16"/>
            <text:p text:style-name="P4">1.本市100年後備軍人列管人數合計34萬8,031人。</text:p>
            <text:p text:style-name="P4">2.本市100年後備軍人第五款緩召核准人數868人。</text:p>
            <text:p text:style-name="P4"/>
            <text:p text:style-name="P4">1.運用後備軍人組織系統，辦理捐血、掃街、消滅登熱病媒蚊孳生源及全民國防教育宣導等活動，以落實政令宣導，促進社區交流、建立健康社區。</text:p>
            <text:p text:style-name="P4">2.執行成果：</text:p>
            <text:p text:style-name="P1">(1)環境清潔公益活動：</text:p>
            <text:p text:style-name="P20">共辦理9場後備軍人公益活動，參與人數約1,190人，活動內容除加強全民國防教育、掃街及配合區公所推動「國家清潔週」環境清掃活動外、捐血、淨山等公益活動均積極推行。</text:p>
            <text:p text:style-name="P1">(2)捐血公益活動：</text:p>
            <text:p text:style-name="P20">本府兵役局推動各後備團體投入捐血公益活動，藉此帶動大眾關懷社會，珍惜生命，<text:span text:style-name="T12">解決血荒問題，計有</text:span>鼓山區、鳳山區、前金區、三民區後備軍人輔導中心及忠義青溪協會分別於100年3月6日、6月19、7月6日、7月23日、12月11日在九如公園、鳳凌廣場、城市光廊、三民公園、楠梓區家樂福店舉辦『捐血一袋、救人一命』捐血公益活動，分別捐<text:span text:style-name="T12">輸</text:span>約6萬5,000cc及6萬2,000cc、4萬750cc、3萬3,000cc及27萬6750cc<text:span text:style-name="T12">愛心熱血，共捐輸47萬7,500cc愛心熱血，解決血荒問題</text:span>。</text:p>
            <text:p text:style-name="P1">(3)<text:span text:style-name="T13">辦理</text:span>役政趣味體能運動會：</text:p>
            <text:p text:style-name="P20"><text:soft-page-break/>為提倡全民運動，發揚團隊精神，鍛鍊強健體魄，於100年5月15日在左營區海軍運動場舉辦役政趣味體能運動會，參賽隊伍包括本市各區後備軍人及眷屬、忠義青溪協會、後備憲兵荷松協會、本府警察局、社會局、消防局、環保局、海洋局、教育局、監理處、兵役局（公共行政役）等40多隊，運動員計有2千餘人，選手各個精神抖擻，全力以赴，象徵後備軍人、替代役役男力量與團結精神。</text:p>
            <text:p text:style-name="P1">(4)宣導全民國防教育暨消滅登革熱病媒蚊孳生源公益活動</text:p>
            <text:p text:style-name="P20">於100年11月11日由本府兵役局辦理全民國防教育及衛生動員傳染病防治講習，洽請前國防大學教官主講「全民國防的重要性及全民支持國防」及衛生局派員宣導消滅登革熱病媒蚊具體作法，落實「自我作起」，達成關懷鄉土，以期由各區後備軍人從自家向鄰里擴張，美化社區環境，澈底消滅登革熱病媒蚊孳生源。</text:p>
            <text:p text:style-name="P8"/>
            <text:p text:style-name="P4">1.辦理役政業務講習，提升役政人員服務素質：</text:p>
            <text:p text:style-name="P3">為使縣市合併後役政業務能順利推行，並統一役政人員之觀念及作法，維護人民權益，分別於100年1月20日及21日分2梯次，在本府大禮堂舉辦本市「役政作業講習」，共約220人參加，以期全體役政人員以創新觀念及作為，因應未來挑戰及民眾的期待。</text:p>
            <text:p text:style-name="P4">2.辦理役政年終工作檢討會：</text:p>
            <text:p text:style-name="P3">本府兵役局為強化役政人員的專業素養、革新工作觀念與方法，於100年12月16日在本府大禮堂舉辦役政年終工作檢討會，會中由兵役局趙文男局長主持，全市38區之區公所役政人員、兵役局員工及志工團成員計約250多人參加，為精進役政作業品質，特別於會中請役政訪視評鑑成績乙組第1名新興區公所於會場展示役政作業資料，以利各區役政人員觀摩，作為標竿學習，以提昇為民服務品質。</text:p>
            <text:p text:style-name="P4">3.辦理役政業務督考訪視：</text:p>
            <text:p text:style-name="P3">100年8月份實施役政業務督考訪視，藉業務平時考評及年度業務訪視發掘問題，以落實行政革新，透過督訪機制，檢視業務缺失，提出改進措施，使役政業務臻於完善。</text:p>
            <text:p text:style-name="P4"/>
            <text:p text:style-name="P4">1.辦理全民防衛動員準備業務：</text:p>
            <text:p text:style-name="P1">(1)辦理全民防衛（萬安34號）演習，培養全民防空意識：</text:p>
            <text:p text:style-name="P20"><text:span text:style-name="T6">依據行政院動員會報頒訂之「100年度全民防衛動員（萬安</text:span><text:span text:style-name="T6">3</text:span><text:span text:style-name="T6">4號）演習訓令」暨萬安三十四號統裁部令頒之演習實施計畫，</text:span>於<text:span text:style-name="T6">100年</text:span>5月31日中午14時起至14時30分止實施全民防空疏散演習，由許前副秘書長釗涓擔任演習指揮官，統合轄區內軍、警、民防等單位參加，其目的在培養全民防空意識，提昇全民民防警覺，強化全民防空戰備與災害搶救能力，以<text:soft-page-break/>建構全民國防共識。</text:p>
            <text:p text:style-name="P1">(2)行政院動員準備業務會報暨中央方案主管機關聯合審議本府101<text:span text:style-name="T6">年度動員準備執行計畫：</text:span></text:p>
            <text:p text:style-name="P20">行政院動員準備業務會報暨中央方案主管機關100年8月4日於臺南市政府審議本府101年度動員準備執行計畫。本府各分類執行機關指派相關承參計27人與會說明。依據行政院聯合審議小組指導內容修正彙整後，依相關程序送請中央各方案主管機關備查，並交付本府各計畫主管機關執行，完成動員準備，候令執行。</text:p>
            <text:p text:style-name="P4"><text:span text:style-name="T6">2.協調</text:span>國軍<text:span text:style-name="T6">兵力支援</text:span>災害防救及年度相關演訓事宜：</text:p>
            <text:p text:style-name="P1"><text:span text:style-name="T6">(1)</text:span>協調國軍第八軍團及相關單位，支援甲仙區土石流災害防救演練：</text:p>
            <text:p text:style-name="P20">本市<text:span text:style-name="T6">100年</text:span>度土石流複合式災害防救演習正式演練，於3月17日假甲仙區實施，本次演習由主管機關工務局演練，相關災害防救區參演機具、一般兵力及化學兵力，由本府兵役局協調第八軍團核派部隊支援參演。</text:p>
            <text:p text:style-name="P1">(2)協調國防部支援機具人力，配合本市度地震複合式災害防救演習：</text:p>
            <text:p text:style-name="P20">本市<text:span text:style-name="T6">100年</text:span>度地震複合式災害防救演習正式演練，於6月22日假光榮碼頭實施，本次演習由主管機關工務局演練，相關災害防救區參演機具、兵力，由本府兵役局協調國防部核派部隊支援參演。</text:p>
            <text:p text:style-name="P1">(3)協助聯繫本市相關災防區單位參演本市「海嘯災害應變中心模擬開設動員正式演練」：</text:p>
            <text:p text:style-name="P20">該演練於100年6月29日於本市災害應變中心（新興區中正三路25號9樓）實施，除由主管機關（海洋局）演練外，並由本府兵役局聯繫相關災防區單位參演。</text:p>
            <text:p text:style-name="P4">3.協調國軍災害防救區支援區公所災害防救演習：</text:p>
            <text:p text:style-name="P1">(1)支援本市林園區公所災害防救演習：</text:p>
            <text:p text:style-name="P20">該區公所於100年5月13日辦理「100年度災害防救演習」，本府兵役局協調左高災害防救區（海軍陸戰隊指揮部）支援中型戰術輪車2輛、兵力50名及陸軍39化學兵群支援消毒車（悍馬車）1輛、兵力4名配合演練作業。</text:p>
            <text:p text:style-name="P1">(2)支援本市岡山區公所災害防救演習：</text:p>
            <text:p text:style-name="P20">該區公所於100年4月29日辦理「100年度災害防救演習」，本府兵役局協調左高災害防救區（海軍陸戰隊指揮部）支援AAV7水路兩用車1輛，完成汛期前之應變整備。</text:p>
            <text:p text:style-name="P1"><text:bookmark text:name="說明"/>(3)支援本市茂林區公所災害防救演習：</text:p>
            <text:p text:style-name="P20">該區公所於100年4月22日辦理「100年度土石流防災疏散避難演練」，本府兵役局協調旗山災害防救分區（陸軍第43<text:soft-page-break/>砲兵指揮部）支援10噸車2輛、兵力10名及陸軍39化學兵群支援消毒車（悍馬車）1輛、兵力10名配合演練作業，有效統合救災能量及強化疏散避難等作業。</text:p>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說明"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6"><draw:text-box fo:min-height="0.058cm" fo:min-width="0cm"><text:p text:style-name="MP2"><text:span text:style-name="Page_20_Number"><text:span text:style-name="MT1"><text:page-number text:select-page="current">17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1:27:00</meta:creation-date>
    <dc:creator>ｃｓｗ ◣版權所有 翻印必究◢</dc:creator>
    <dc:date>2012-04-30T20:09:00</dc:date>
    <meta:print-date>2012-02-14T09:28:00</meta:print-date>
    <meta:editing-cycles>8</meta:editing-cycles>
    <meta:editing-duration>PT12M</meta:editing-duration>
    <meta:document-statistic meta:table-count="1" meta:image-count="0" meta:object-count="0" meta:page-count="7" meta:paragraph-count="116" meta:word-count="5363" meta:character-count="5856" meta:non-whitespace-character-count="5844"/>
    <meta:generator>LibreOffice/5.1.2.2$Windows_x86 LibreOffice_project/d3bf12ecb743fc0d20e0be0c58ca359301eb705f</meta:generator>
  </office:meta>
</office:document-meta>
</file>