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文鼎中楷" svg:font-family="文鼎中楷" style:font-family-generic="modern"/>
    <style:font-face style:name="文鼎粗黑" svg:font-family="文鼎粗黑" style:font-family-generic="modern"/>
    <style:font-face style:name="標楷體" svg:font-family="標楷體" style:font-family-generic="script"/>
    <style:font-face style:name="華康楷書體W7" svg:font-family="華康楷書體W7"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7.561cm" table:align="center" style:writing-mode="lr-tb"/>
    </style:style>
    <style:style style:name="表格1.A" style:family="table-column">
      <style:table-column-properties style:column-width="4.47cm"/>
    </style:style>
    <style:style style:name="表格1.B" style:family="table-column">
      <style:table-column-properties style:column-width="13.092cm"/>
    </style:style>
    <style:style style:name="表格1.1" style:family="table-row">
      <style:table-row-properties style:min-row-height="1cm" fo:keep-together="always"/>
    </style:style>
    <style:style style:name="表格1.A1" style:family="table-cell">
      <style:table-cell-properties style:vertical-align="middle" fo:padding="0cm" fo:border-left="2.25pt solid #000000" fo:border-right="none" fo:border-top="2.25pt solid #000000" fo:border-bottom="1pt solid #000000" style:writing-mode="lr-tb"/>
    </style:style>
    <style:style style:name="表格1.B1" style:family="table-cell">
      <style:table-cell-properties style:vertical-align="middle" fo:padding="0cm" fo:border-left="1pt solid #000000" fo:border-right="2.25pt solid #000000" fo:border-top="2.25pt solid #000000" fo:border-bottom="1pt solid #000000" style:writing-mode="lr-tb"/>
    </style:style>
    <style:style style:name="表格1.2" style:family="table-row">
      <style:table-row-properties style:min-row-height="3.886cm" fo:keep-together="auto"/>
    </style:style>
    <style:style style:name="表格1.A2" style:family="table-cell">
      <style:table-cell-properties style:vertical-align="top" fo:padding="0cm" fo:border-left="2.25pt solid #000000" fo:border-right="none" fo:border-top="1pt solid #000000" fo:border-bottom="2.25pt solid #000000" style:writing-mode="lr-tb"/>
    </style:style>
    <style:style style:name="表格1.B2" style:family="table-cell">
      <style:table-cell-properties style:vertical-align="top" fo:padding="0cm" fo:border-left="1pt solid #000000" fo:border-right="2.25pt solid #000000" fo:border-top="1pt solid #000000" fo:border-bottom="2.25pt solid #000000" style:writing-mode="lr-tb"/>
    </style:style>
    <style:style style:name="P1" style:family="paragraph" style:parent-style-name="Standard">
      <style:paragraph-properties fo:margin-left="0.127cm" fo:margin-right="0.127cm" fo:line-height="0.529cm" fo:text-align="center" style:justify-single-word="false" fo:text-indent="0cm" style:auto-text-indent="false"/>
    </style:style>
    <style:style style:name="P2" style:family="paragraph" style:parent-style-name="Standard">
      <style:paragraph-properties fo:margin-left="0.127cm" fo:margin-right="0.127cm" fo:line-height="0.529cm" fo:text-align="center" style:justify-single-word="false" fo:text-indent="0cm" style:auto-text-indent="false"/>
      <style:text-properties fo:color="#000000" fo:font-size="14pt" style:font-size-asian="14pt" style:font-name-complex="標楷體" style:font-size-complex="14pt"/>
    </style:style>
    <style:style style:name="P3" style:family="paragraph" style:parent-style-name="Standard">
      <style:paragraph-properties fo:margin-left="0.212cm" fo:margin-right="0.212cm" style:line-height-at-least="0cm" fo:text-indent="0cm" style:auto-text-indent="false" text:number-lines="false" text:line-number="0" style:text-autospace="none" style:punctuation-wrap="simple"/>
      <style:text-properties fo:color="#000000" style:font-name-complex="標楷體"/>
    </style:style>
    <style:style style:name="P4" style:family="paragraph" style:parent-style-name="Standard">
      <style:paragraph-properties fo:margin-left="0.212cm" fo:margin-right="0.212cm" fo:text-indent="0cm" style:auto-text-indent="false"/>
    </style:style>
    <style:style style:name="P5" style:family="paragraph" style:parent-style-name="Standard">
      <style:paragraph-properties fo:margin-left="1.058cm" fo:margin-right="0.212cm" fo:text-indent="-0.635cm" style:auto-text-indent="false"/>
    </style:style>
    <style:style style:name="P6" style:family="paragraph" style:parent-style-name="_30_02-_28_1_29_">
      <style:paragraph-properties fo:margin-left="1.27cm" fo:margin-right="0.212cm" fo:text-indent="-0.635cm" style:auto-text-indent="false"/>
    </style:style>
    <style:style style:name="P7" style:family="paragraph" style:parent-style-name="_30_02-_28_1_29_">
      <style:paragraph-properties fo:margin-left="1.27cm" fo:margin-right="0.212cm" fo:text-indent="-0.635cm" style:auto-text-indent="false"/>
    </style:style>
    <style:style style:name="P8" style:family="paragraph" style:parent-style-name="_30_02-_28_1_29_">
      <style:paragraph-properties fo:margin-left="1.482cm" fo:margin-right="0.212cm" fo:text-indent="-0.847cm" style:auto-text-indent="false"/>
    </style:style>
    <style:style style:name="P9" style:family="paragraph" style:parent-style-name="_30_02-文">
      <style:paragraph-properties fo:margin-left="0.212cm" fo:margin-right="0.212cm" fo:text-indent="0cm" style:auto-text-indent="false"/>
    </style:style>
    <style:style style:name="P10" style:family="paragraph" style:parent-style-name="_30_02-文">
      <style:paragraph-properties fo:margin-left="0.212cm" fo:margin-right="0.212cm" fo:text-indent="0cm" style:auto-text-indent="false"/>
    </style:style>
    <style:style style:name="P11" style:family="paragraph" style:parent-style-name="_30_02-文">
      <style:paragraph-properties fo:margin-left="0.212cm" fo:margin-right="0.212cm" fo:text-indent="0cm" style:auto-text-indent="false"/>
      <style:text-properties fo:color="#000000" style:font-name-complex="標楷體"/>
    </style:style>
    <style:style style:name="P12" style:family="paragraph" style:parent-style-name="_30_02-_28_1_29_文">
      <style:paragraph-properties fo:margin-left="1.27cm" fo:margin-right="0.212cm" fo:text-indent="0cm" style:auto-text-indent="false"/>
    </style:style>
    <style:style style:name="P13" style:family="paragraph" style:parent-style-name="_30_02-_28_1_29_文">
      <style:paragraph-properties fo:margin-left="1.27cm" fo:margin-right="0.212cm" fo:text-indent="0cm" style:auto-text-indent="false"/>
    </style:style>
    <style:style style:name="P14" style:family="paragraph" style:parent-style-name="_30_02-1.文">
      <style:paragraph-properties fo:margin-left="0.635cm" fo:margin-right="0.212cm" fo:text-indent="0cm" style:auto-text-indent="false"/>
      <style:text-properties style:font-name-complex="標楷體"/>
    </style:style>
    <style:style style:name="P15" style:family="paragraph" style:parent-style-name="_30_01-壹">
      <style:paragraph-properties fo:margin-left="1.058cm" fo:margin-right="0.212cm" fo:text-indent="-0.847cm" style:auto-text-indent="false"/>
    </style:style>
    <style:style style:name="P16" style:family="paragraph" style:parent-style-name="_30_01-壹">
      <style:paragraph-properties fo:margin-left="1.058cm" fo:margin-right="0.212cm" fo:text-indent="-0.847cm" style:auto-text-indent="false"/>
      <style:text-properties fo:font-weight="normal" style:font-name-asian="華康楷書體W7" style:font-weight-asian="normal"/>
    </style:style>
    <style:style style:name="P17" style:family="paragraph" style:parent-style-name="Header">
      <style:paragraph-properties fo:margin-left="0.212cm" fo:margin-right="0.212cm" fo:text-indent="0cm" style:auto-text-indent="false"/>
    </style:style>
    <style:style style:name="P18" style:family="paragraph" style:parent-style-name="_30_01-一">
      <style:paragraph-properties fo:margin-left="1.27cm" fo:margin-right="0.212cm" fo:text-indent="-0.847cm" style:auto-text-indent="false"/>
    </style:style>
    <style:style style:name="P19" style:family="paragraph" style:parent-style-name="_30_01-一">
      <style:paragraph-properties fo:margin-left="1.27cm" fo:margin-right="0.212cm" fo:text-indent="-0.847cm" style:auto-text-indent="false"/>
    </style:style>
    <style:style style:name="P20" style:family="paragraph" style:parent-style-name="_30_01-一">
      <style:paragraph-properties fo:margin-left="1.27cm" fo:margin-right="0.212cm" fo:text-indent="-0.847cm" style:auto-text-indent="false"/>
      <style:text-properties fo:color="#000000"/>
    </style:style>
    <style:style style:name="P21" style:family="paragraph" style:parent-style-name="_30_00-單位標" style:master-page-name="Standard">
      <style:paragraph-properties fo:margin-left="0.127cm" fo:margin-right="0.127cm" fo:margin-top="0.318cm" fo:margin-bottom="0.318cm" loext:contextual-spacing="false" fo:text-indent="0cm" style:auto-text-indent="false" style:page-number="183"/>
      <style:text-properties fo:font-weight="normal" style:font-name-asian="華康楷書體W7" style:font-weight-asian="normal"/>
    </style:style>
    <style:style style:name="P22" style:family="paragraph" style:parent-style-name="_30_02-1.">
      <style:paragraph-properties fo:margin-left="0.635cm" fo:margin-right="0.212cm" fo:text-indent="-0.423cm" style:auto-text-indent="false"/>
    </style:style>
    <style:style style:name="P23" style:family="paragraph" style:parent-style-name="_30_02-1.">
      <style:paragraph-properties fo:margin-left="0.635cm" fo:margin-right="0.212cm" fo:text-indent="-0.423cm" style:auto-text-indent="false"/>
    </style:style>
    <style:style style:name="P24" style:family="paragraph" style:parent-style-name="_30_02-1.">
      <style:paragraph-properties fo:margin-left="0.635cm" fo:margin-right="0.212cm" fo:text-indent="-0.423cm" style:auto-text-indent="false"/>
      <style:text-properties style:font-size-complex="12pt"/>
    </style:style>
    <style:style style:name="P25" style:family="paragraph" style:parent-style-name="_30_02-1.">
      <style:paragraph-properties fo:margin-left="0.635cm" fo:margin-right="0.212cm" fo:text-indent="-0.423cm" style:auto-text-indent="false"/>
      <style:text-properties style:text-line-through-style="solid" style:text-line-through-type="single"/>
    </style:style>
    <style:style style:name="P26" style:family="paragraph" style:parent-style-name="_30_02-1.">
      <style:paragraph-properties fo:margin-left="0.628cm" fo:margin-right="0.212cm" fo:text-indent="-0.416cm" style:auto-text-indent="false"/>
    </style:style>
    <style:style style:name="P27" style:family="paragraph" style:parent-style-name="_30_02-1.">
      <style:paragraph-properties fo:margin-left="0.628cm" fo:margin-right="0.212cm" fo:text-indent="-0.416cm" style:auto-text-indent="false"/>
      <style:text-properties fo:letter-spacing="-0.004cm" style:font-size-complex="12pt"/>
    </style:style>
    <style:style style:name="P28" style:family="paragraph" style:parent-style-name="_30_02-1.">
      <style:paragraph-properties fo:margin-left="0.318cm" fo:margin-right="0.212cm" fo:text-indent="-0.106cm" style:auto-text-indent="false"/>
      <style:text-properties fo:font-size="3pt" style:font-size-asian="3pt" style:font-size-complex="3pt"/>
    </style:style>
    <style:style style:name="T1" style:family="text">
      <style:text-properties fo:font-weight="normal" style:font-name-asian="華康楷書體W7" style:font-weight-asian="normal"/>
    </style:style>
    <style:style style:name="T2" style:family="text">
      <style:text-properties style:font-name-complex="標楷體"/>
    </style:style>
    <style:style style:name="T3" style:family="text">
      <style:text-properties style:font-name-complex="標楷體"/>
    </style:style>
    <style:style style:name="T4" style:family="text">
      <style:text-properties style:font-size-complex="14pt"/>
    </style:style>
    <style:style style:name="T5" style:family="text">
      <style:text-properties fo:color="#000000"/>
    </style:style>
    <style:style style:name="T6" style:family="text">
      <style:text-properties fo:color="#000000" fo:font-size="14pt" style:font-size-asian="14pt" style:font-name-complex="標楷體" style:font-size-complex="14pt"/>
    </style:style>
    <style:style style:name="T7" style:family="text">
      <style:text-properties fo:color="#000000" fo:font-size="14pt" style:font-size-asian="14pt" style:font-name-complex="標楷體" style:font-size-complex="14pt"/>
    </style:style>
    <style:style style:name="T8" style:family="text">
      <style:text-properties fo:color="#000000"/>
    </style:style>
    <style:style style:name="T9" style:family="text">
      <style:text-properties fo:color="#000000" style:font-name-complex="標楷體"/>
    </style:style>
    <style:style style:name="T10" style:family="text">
      <style:text-properties fo:color="#000000" style:font-name-complex="標楷體"/>
    </style:style>
    <style:style style:name="T11" style:family="text">
      <style:text-properties fo:color="#000000" style:font-name-complex="標楷體" style:font-weight-complex="bold"/>
    </style:style>
    <style:style style:name="T12" style:family="text">
      <style:text-properties style:letter-kerning="true"/>
    </style:style>
    <style:style style:name="T13" style:family="text">
      <style:text-properties style:letter-kerning="true"/>
    </style:style>
    <style:style style:name="T14" style:family="text">
      <style:text-properties style:font-name="新細明體" fo:font-weight="normal" style:font-name-asian="新細明體" style:font-weight-asian="normal" style:font-name-complex="新細明體"/>
    </style:style>
    <style:style style:name="T15" style:family="text">
      <style:text-properties style:font-name-complex="新細明體"/>
    </style:style>
    <style:style style:name="T16" style:family="text">
      <style:text-properties style:font-name="華康楷書體W7" fo:font-weight="normal" style:font-name-asian="華康楷書體W7" style:font-weight-asian="normal" style:font-name-complex="華康楷書體W7"/>
    </style:style>
    <style:style style:name="T17" style:family="text">
      <style:text-properties fo:letter-spacing="-0.071cm" style:letter-kerning="true" style:font-size-complex="10.5pt"/>
    </style:style>
    <style:style style:name="T18" style:family="text">
      <style:text-properties style:font-size-complex="12pt"/>
    </style:style>
    <style:style style:name="T19" style:family="text">
      <style:text-properties fo:letter-spacing="-0.004cm" style:font-size-complex="12pt"/>
    </style:style>
    <style:style style:name="T20" style:family="text">
      <style:text-properties fo:letter-spacing="-0.004cm" style:font-size-complex="12pt"/>
    </style:style>
    <style:style style:name="T21" style:family="text">
      <style:text-properties style:font-weight-complex="bold"/>
    </style:style>
    <style:style style:name="T22" style:family="text">
      <style:text-properties style:text-line-through-style="solid" style:text-line-through-type="single"/>
    </style:style>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1">高雄市政府新聞局100年度施政績效成果報告</text:p>
      <table:table table:name="表格1" table:style-name="表格1">
        <table:table-column table:style-name="表格1.A"/>
        <table:table-column table:style-name="表格1.B"/>
        <table:table-header-rows>
          <table:table-row table:style-name="表格1.1">
            <table:table-cell table:style-name="表格1.A1" office:value-type="string">
              <text:p text:style-name="P2">重要施政項目</text:p>
            </table:table-cell>
            <table:table-cell table:style-name="表格1.B1" office:value-type="string">
              <text:p text:style-name="P1"><text:span text:style-name="T6">執　　行　　成　　果 <text:s text:c="3"/>與 <text:s text:c="3"/>效 <text:s text:c="3"/>益</text:span></text:p>
            </table:table-cell>
          </table:table-row>
        </table:table-header-rows>
        <table:table-row table:style-name="表格1.2">
          <table:table-cell table:style-name="表格1.A2" office:value-type="string">
            <text:p text:style-name="P16">壹、新聞行政</text:p>
            <text:p text:style-name="P18">ㄧ、出版事業之管理與輔導</text:p>
            <text:p text:style-name="P22"/>
            <text:p text:style-name="P22"/>
            <text:p text:style-name="P22"/>
            <text:p text:style-name="P22"/>
            <text:p text:style-name="P22"/>
            <text:p text:style-name="P22"/>
            <text:p text:style-name="P22"/>
            <text:p text:style-name="P22"/>
            <text:p text:style-name="P18">二、辦理出版業研討會</text:p>
            <text:p text:style-name="P18"/>
            <text:p text:style-name="P18"/>
            <text:p text:style-name="P18"/>
            <text:p text:style-name="P18">三、電影事業管理與輔導</text:p>
            <text:p text:style-name="P18"/>
            <text:p text:style-name="P18"/>
            <text:p text:style-name="P18"/>
            <text:p text:style-name="P18"/>
            <text:p text:style-name="P18"/>
            <text:p text:style-name="P18"/>
            <text:p text:style-name="P18">四、錄影節目帶業之輔導與管理</text:p>
            <text:p text:style-name="P18"/>
            <text:p text:style-name="P18"/>
            <text:p text:style-name="P18"/>
            <text:p text:style-name="P18"/>
            <text:p text:style-name="P18">五、有線電視系統輔導管理</text:p>
            <text:p text:style-name="P18"/>
            <text:p text:style-name="P18"/>
            <text:p text:style-name="P18"/>
            <text:p text:style-name="P18"/>
            <text:p text:style-name="P18"/>
            <text:p text:style-name="P18"/>
            <text:p text:style-name="P18"/>
            <text:p text:style-name="P18"/>
            <text:p text:style-name="P18"/>
            <text:p text:style-name="P18"/>
            <text:p text:style-name="P18"><text:soft-page-break/></text:p>
            <text:p text:style-name="P18"/>
            <text:p text:style-name="P18"/>
            <text:p text:style-name="P18"/>
            <text:p text:style-name="P18"/>
            <text:p text:style-name="P18"/>
            <text:p text:style-name="P18"/>
            <text:p text:style-name="P18">六、充實<text:span text:style-name="T12">有線電視公用頻道</text:span>節目內容，加強城市行銷、宣導社區發展成果</text:p>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七、有線電視新聞聯播</text:p>
            <text:p text:style-name="P18"/>
            <text:p text:style-name="P18"/>
            <text:p text:style-name="P18"/>
            <text:p text:style-name="P18"/>
            <text:p text:style-name="P18"><text:soft-page-break/></text:p>
            <text:p text:style-name="P18">八、有線電視觀摩</text:p>
            <text:p text:style-name="P18"/>
            <text:p text:style-name="P18"/>
            <text:p text:style-name="P18"/>
            <text:p text:style-name="P18"/>
            <text:p text:style-name="P18">九、改善偏遠地區收視</text:p>
            <text:p text:style-name="P18"/>
            <text:p text:style-name="P18"/>
            <text:p text:style-name="P18"/>
            <text:p text:style-name="P18"/>
            <text:p text:style-name="P18">十、城市行銷國際化</text:p>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text:soft-page-break/></text:p>
            <text:p text:style-name="P18"/>
            <text:p text:style-name="P18"/>
            <text:p text:style-name="P16">貳、新聞發佈聯繫與服務</text:p>
            <text:p text:style-name="P18">一、發布新聞</text:p>
            <text:p text:style-name="P18"/>
            <text:p text:style-name="P18"/>
            <text:p text:style-name="P18"/>
            <text:p text:style-name="P18">二、召開記者會</text:p>
            <text:p text:style-name="P18"/>
            <text:p text:style-name="P18"/>
            <text:p text:style-name="P18"/>
            <text:p text:style-name="P18"/>
            <text:p text:style-name="P18"/>
            <text:p text:style-name="P18"/>
            <text:p text:style-name="P18"/>
            <text:p text:style-name="P18">三、建立數位化新聞發佈與聯絡管道</text:p>
            <text:p text:style-name="P18"/>
            <text:p text:style-name="P18"/>
            <text:p text:style-name="P18"/>
            <text:p text:style-name="P18"/>
            <text:p text:style-name="P18">四、加強媒體服務</text:p>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text:soft-page-break/>五、不定期舉辦新聞界人士聯誼</text:p>
            <text:p text:style-name="P18"/>
            <text:p text:style-name="P18">六、加強記者聯繫成立議會工作小組</text:p>
            <text:p text:style-name="P18"/>
            <text:p text:style-name="P18">七、市政櫥窗</text:p>
            <text:p text:style-name="P18"/>
            <text:p text:style-name="P18"/>
            <text:p text:style-name="P18">八、每日新聞輯要</text:p>
            <text:p text:style-name="P18"/>
            <text:p text:style-name="P18"/>
            <text:p text:style-name="P18"/>
            <text:p text:style-name="P15"><text:span text:style-name="T14">叁</text:span><text:span text:style-name="T16">、政令政績宣導</text:span></text:p>
            <text:p text:style-name="P18">一、綜合宣傳</text:p>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二、交通安全宣導</text:p>
            <text:p text:style-name="P18"/>
            <text:p text:style-name="P18"/>
            <text:p text:style-name="P18"/>
            <text:p text:style-name="P18"/>
            <text:p text:style-name="P18"/>
            <text:p text:style-name="P18"><text:soft-page-break/></text:p>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三、視聽宣導</text:p>
            <text:p text:style-name="P18"/>
            <text:p text:style-name="P18"/>
            <text:p text:style-name="P18"/>
            <text:p text:style-name="P18"/>
            <text:p text:style-name="P18"/>
            <text:p text:style-name="P18"/>
            <text:p text:style-name="P18"/>
            <text:p text:style-name="P18"/>
            <text:p text:style-name="P18"><text:soft-page-break/></text:p>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6">肆、編印市政宣導書刊</text:p>
            <text:p text:style-name="P18">一、「高雄電子期刊」入口網站維護、企劃發行高雄畫刊電子期刊、鼓聲市府月刊電子期刊、今日高<text:span text:style-name="T17">県市</text:span>電子報及編印《高雄畫刊》</text:p>
            <text:p text:style-name="P18"/>
            <text:p text:style-name="P18"/>
            <text:p text:style-name="P18">二、發行《Maritime <text:s/>Capital海洋首都》中英文雙月刊</text:p>
            <text:p text:style-name="P18"/>
            <text:p text:style-name="P18">三、莫拉克風災重建<text:span text:style-name="T5">快報</text:span></text:p>
            <text:p text:style-name="P20"/>
            <text:p text:style-name="P20"/>
            <text:p text:style-name="P18">四、發行不定期刊物</text:p>
            <text:p text:style-name="P18"/>
            <text:p text:style-name="P18"/>
            <text:p text:style-name="P18"/>
            <text:p text:style-name="P18"/>
            <text:p text:style-name="P18"/>
            <text:p text:style-name="P18"/>
            <text:p text:style-name="P18">五、其他</text:p>
            <text:p text:style-name="P18"><text:soft-page-break/></text:p>
            <text:p text:style-name="P18"/>
            <text:p text:style-name="P18"/>
            <text:p text:style-name="P18"/>
            <text:p text:style-name="P18"/>
            <text:p text:style-name="P18"/>
            <text:p text:style-name="P18"/>
            <text:p text:style-name="P18"/>
            <text:p text:style-name="P18"/>
            <text:p text:style-name="P18"/>
            <text:p text:style-name="P18"/>
            <text:p text:style-name="P18"/>
            <text:p text:style-name="P16">伍、廣播業務</text:p>
            <text:p text:style-name="P18">　一、新聞採訪</text:p>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text:soft-page-break/></text:p>
            <text:p text:style-name="P18"/>
            <text:p text:style-name="P18"/>
            <text:p text:style-name="P18"/>
            <text:p text:style-name="P18"/>
            <text:p text:style-name="P18"/>
            <text:p text:style-name="P18"/>
            <text:p text:style-name="P18"/>
            <text:p text:style-name="P18">二、節目製作</text:p>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text:soft-page-break/></text:p>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三、工務維護管理</text:p>
          </table:table-cell>
          <table:table-cell table:style-name="表格1.B2" office:value-type="string">
            <text:p text:style-name="P22"/>
            <text:p text:style-name="P24">1.秉持勿枉勿縱原則，嚴格審查報紙廣告內容，每天專人查閱報紙，如有違反「兒童及少年性交易防制條例」、「性侵害犯罪防治法」、「兒童及少年福利法」、「出版品及錄影節目帶分級辦法」等情事，即依法核處，以維護青少年閱聽權益，建構婦幼安全空間。</text:p>
            <text:p text:style-name="P22">2.查察違反兒童及少年性交易防制條例第33條規定之平面廣告，計核處19件，罰鍰金額新台幣95萬元，超出歲入預算數倍，增加市府財政收入，績效良好。</text:p>
            <text:p text:style-name="P22">3.未來將持續加強查察報紙廣告，如發現有違法情事，將依法核處，以維護兒童及少年閱聽權益，讓青少年在乾淨的生活空間成長。</text:p>
            <text:p text:style-name="P22"/>
            <text:p text:style-name="P9">辦理平面媒體違法刊登色情廣告座談會1場次，邀請行政院新聞局派員講解相關實務及法規，廣邀轄內平面媒體、廣告業者及警察機關，計約30人出席座談會，本府新聞局向出席業界代表宣導刊登廣告原則及其他應注意事項，出席各方意見交流踴躍，成效良好。</text:p>
            <text:p text:style-name="P9"/>
            <text:p text:style-name="P22">1.依據電影法及相關法令規定，辦理電影片映演業之設立、變更登記，目前本市計有電影院20家。</text:p>
            <text:p text:style-name="P22">2.依電影法督導電影片映演業依法經營，並執行電影分級制度，100年度計實施臨場查驗157家次，未發現違規情事。</text:p>
            <text:p text:style-name="P26"><text:span text:style-name="T19">3.</text:span><text:span text:style-name="T19">為增進電影片映演業對公共安全及觀眾消費爭議之正確觀念，於</text:span><text:span text:style-name="T19">100</text:span><text:span text:style-name="T19">年</text:span><text:span text:style-name="T19">9</text:span><text:span text:style-name="T19">月</text:span><text:span text:style-name="T19">22</text:span><text:span text:style-name="T19">日聘請工務局建管處江俊昌正工程師及殷茂乾消保官，說明電影院公共安全、消費爭議及實際案例，並進行意見交流。</text:span></text:p>
            <text:p text:style-name="P27"/>
            <text:p text:style-name="P22">1.會同警察局專責警力密集稽查錄影節目帶業是否有販售違法錄影節目帶、光碟，並實施分級制度輔導，100年計查察58家次，未發現違法情事。</text:p>
            <text:p text:style-name="P22">2.100年1至5月查察取締違法錄影節目帶，成果獲行政院新聞局評比為全國各縣市第一名。</text:p>
            <text:p text:style-name="P22"/>
            <text:p text:style-name="P22">1.加強有線電視系統輔導管理工作，訂定「高雄市政府處理違反有線廣播電視法事件裁罰基準」，100年查察系統業者插播廣告及購物頻道違規情形，依法裁處插播廣告5件，予以警告；購物頻道裁處52件，罰鍰新台幣296萬元整。</text:p>
            <text:p text:style-name="P22">2.針對市民及里長反映有線電視系統纜線架設爭議，適時派員或請權責單位及業者至現場查勘，並將附掛之纜線重新規劃整理或拆除，全年計處理291件。</text:p>
            <text:p text:style-name="P22">3.依據有線廣播電視法暨施行細則相關規定，成立「高雄市政府有線廣播電視系統費率委員會」，由傳播學者、財經學者專家、消費者團體代表、會計師、律師、通訊網路學者及市府代表共計11人組成，以保障市民收視、消費權益。101年度公告本市6家有線電視系統收費上限，考量縣市合併後整體環境、鼓勵配合國家推動數位化政策<text:soft-page-break/>等因素，原高雄市4家有線電視公司（慶聯、大信、港都、大高雄）收視費維持每戶新臺幣500元/月；原高雄縣2家有線電視收視費，南國有線電視公司維持每戶新臺幣550元/月、鳳信有線電視公司維持每戶新臺幣510元/月；6家有線電視系統裝機費均統一調整為較低的新臺幣1000元，另社會局登記有案之低收入戶收視費也統一調整為較低的三分之一收費。</text:p>
            <text:p text:style-name="P22"/>
            <text:p text:style-name="P22">1.在有線電視第三頻道積極進行公用頻道聯播整合，以提升市民認同感、縮減資訊傳達時間，拉近行政區距離。協調慶聯、大信、港都、大高雄、鳳信、南國6家有線電視的頭端機房進行聯結，在同時段均可收看節目，自3月28日正式全面聯播。 </text:p>
            <text:p text:style-name="P22">2.為擴大服務高雄市民，提供全天候在地資訊，經與高雄市有線電視業者協調合作，克服經費等問題，自6月起將播出時間延長為24小時，讓觀眾有機會收看多元豐富的精彩節目。</text:p>
            <text:p text:style-name="P22">3.辦理「<text:span text:style-name="T12">有線電視公用頻道</text:span><text:span text:style-name="T12">(</text:span><text:span text:style-name="T12">第三頻道</text:span><text:span text:style-name="T12">)</text:span><text:span text:style-name="T12">節目</text:span>」有獎徵答活動，鼓勵市民踴躍收看公用頻道，每月平均收件約550至650件，每月中旬在慶聯有線電視公司公開抽獎，抽出5位中獎人，贈送下午茶卷。</text:p>
            <text:p text:style-name="P22">4.製播各類「在地化」公益性、藝文性、社教性節目，充實公用頻道內容與品質，公用頻道節目內容包括：</text:p>
            <text:p text:style-name="P6">(1)教學及講座節目：</text:p>
            <text:p text:style-name="P12">空中英語教室、大家說英語、城市的臉、全球海報創作邀請展暨城市印象系列講座精華影片4集等節目。</text:p>
            <text:p text:style-name="P6">(2)防災宣導節目與宣導短片製播：</text:p>
            <text:p text:style-name="P12">大高雄治水論壇6集及省水宣導短片、地震、海嘯、颱風、火災等防災宣導短片等節目。 </text:p>
            <text:p text:style-name="P6">(3)高雄文化與節慶活動紀錄：</text:p>
            <text:p text:style-name="P12">中芸漁港傳統龍舟錦標賽轉播、美濃黃蝶祭、岡山蜂蜜節、小林平埔族夜祭系列活動節目、高雄市合併周年記者會實況轉播、MLB美國大聯盟明星賽及世運經典賽事回顧72集等節目。</text:p>
            <text:p text:style-name="P6">(4)高雄在地旅遊與人文節目介紹：</text:p>
            <text:p text:style-name="P12">幸褔高雄22集及嬉HOT高雄26集等節目。</text:p>
            <text:p text:style-name="P6">(5)都市行銷與社區成果宣導節目：</text:p>
            <text:p text:style-name="P12">榮耀高雄系列節目36集、社區營造系列節目12集、真情巴士2集、及20位市府首長「幸福高雄 <text:s/>幸福分享」共20集等節目。</text:p>
            <text:p text:style-name="P6">(6)有線電視系統業者自製優質節目：高雄亮起來、生命花園、文化部落格、打狗週記等節目。</text:p>
            <text:p text:style-name="P6"/>
            <text:p text:style-name="P9">縣市合併後，為擴大服務市民，提供全面性在地資訊，強化本市公用頻道內容，提供整合性資訊，新聞局與本市現有自製新聞節目之3家有線電視業者協調合作，合併各家電視台新聞，自10月起週一至週五，一連90分鐘輪播「港都新聞」、「鳳信新聞」及「南國新聞」等3<text:soft-page-break/>家有線電視台新聞，自12月整合完成後，讓民眾透過有線電視公用頻道於每天18：30～20：00可收看到當天即時的在地新聞。</text:p>
            <text:p text:style-name="P9"/>
            <text:p text:style-name="P9">安排本市公用頻道推動委員會委員及本市港都、鳳信及南國3家有線電視業者，一行計12人於11月4日前往彰化、台中及南投，觀摩當地有線電視經營績效。觀摩重點包括台中群健有線電視自製新聞平台及彰化有線電視基金會營運情形等。</text:p>
            <text:p text:style-name="P22"/>
            <text:p text:style-name="P22">1.向國家通訊傳播委員會爭取1,738萬7千元，建置六龜區、茂林區數位無線電視改善站等2站，讓六龜、桃源、茂林區等地區民眾可收看16台數位電視節目，改善本市偏遠地區電視收視品質。</text:p>
            <text:p text:style-name="P22">2.督促南國有線電視佈建纜線進入茂林區，普及民眾收看有線電視需求。</text:p>
            <text:p text:style-name="P22"/>
            <text:p text:style-name="P22">1.為打造大高雄地區成為國內外文創產業重鎮，於11月底協助Super Junior等國際級偶像表演團體於高雄巨蛋舉行演唱會，並與MTV電視台合作，假高雄義大世界，辦理國內外歌迷每年引頸企盼，往年均在台北市舉辦的年度音樂盛事－「2011封神榜演唱會」，參加人數約6萬5千人，造成熱烈迴響，獲得許多民眾嘉許與鼓勵。</text:p>
            <text:p text:style-name="P22">2.辦理「夢想城市海洋嘉年華系列活動」：3月5日至4月3日在夢時代購物中心及時代大道舉辦「夢想城市海洋嘉年華系列活動」，邀請知名表演團體，透過表演、體驗競賽、藝文等活動，讓市民朋友一起傳遞夢想、歡樂、熱情、希望，嘉年華大遊行活動由捷克及英國駐村藝術家，創作各式大型人偶及花車，結合森巴舞與原鄉部落森巴鼓隊等表演，將傳統的本土元素與流行的西方文化結合，激盪出全新的在地文化精神，呈現高雄多元魅力，創造觀光商機，吸引在地投資。</text:p>
            <text:p text:style-name="P22">3.辦理「2011年夏日高雄系列活動」：7月16日、17日、23日、24日、30日、31日在世運主場館辦理「2011夏日高雄-重返榮耀」活動，活動期間結合靜態與動態的世運導覽與體驗活動，讓市民重溫世運榮耀。8月6日在茄萣區興達港情人碼頭辦理「浪漫嗨趴」-七夕情人節之夜，邀請知名歌手與在地樂團參與演出，展現高雄熱情與活力，強化都市行銷效益，並為大高雄帶來觀光商機。</text:p>
            <text:p text:style-name="P22">4.辦理「2011高雄啤酒節」:7月22日至24日在夢時代前停車場舉辦「2011高雄啤酒節」，活動內容包含戶外親水樂園、啤酒派對、各類型樂團LIVE演出，並鼓勵民眾搭乘大眾運輸交通工具，晚上11時以後，計程車排班載客，大幅提升計程車業者收益，參與民眾超過5萬人次，本活動提升場域周邊商家及相關業者收益。</text:p>
            <text:p text:style-name="P22">5.「2012跨年晚會」系列活動:100年12月起在夢時代展開一系列跨年月系列活動，12月4日舉辦「大氣球遊行」、12月11日舉辦「萬人吉他匯高雄」、12月17日舉辦「手機電競大賽」、12月23日舉辦「民歌高雄會」、12月24日舉辦「萬人星空聖誕派對」、12月31日舉辦「2012高雄市跨年晚會活動」、12月11日、17日、18日舉辦「在地夢想巡迴走唱車-捷運鳳山西站、岡山河堤公園、美濃國中」等活動，<text:soft-page-break/>並協助12月31日「義大世界跨年晚會活動」，一系列活動計吸引超過170萬市民與國內外遊客共同參與，讓市府團隊、市民朋友與國內外觀光客共同迎接嶄新的一年，為大高雄創造觀光商機，提升高雄國際能見度。</text:p>
            <text:p text:style-name="P22"/>
            <text:p text:style-name="P22"/>
            <text:p text:style-name="P22"/>
            <text:p text:style-name="P9">適時發布重大市政活動及市政建設成果新聞，100年度共發布約834則，供大眾傳播單位參考運用，傳達為民服務訊息，樹立良好市府形象。</text:p>
            <text:p text:style-name="P9"/>
            <text:p text:style-name="P9">配合各局處召開專案記者會或臨時記者會，向媒體說明重要活動或重大事件，100年度所舉辦之重要記者會如下：</text:p>
            <text:p text:style-name="P22">1.高雄市治安回應記者會。</text:p>
            <text:p text:style-name="P22">2.配合農業局赴日行銷、義賣高雄市農特產記者會。</text:p>
            <text:p text:style-name="P22">3.高雄市全球代言人五月天阿信拍攝短片記者會。</text:p>
            <text:p text:style-name="P22">4.上海農產行銷國際行銷記者會。</text:p>
            <text:p text:style-name="P22">5.2011縣市合併週年就職記者會。</text:p>
            <text:p text:style-name="P22"/>
            <text:p text:style-name="P22">1.每日即時發布新聞，並上傳市府全球資訊網市府新聞部份，供使用網際網路民眾閱覽。</text:p>
            <text:p text:style-name="P22">2.將每日發布之新聞暨市長重要活動行程，以電子郵件方式寄給媒體記者參考運用，強化市政活動報導率。</text:p>
            <text:p text:style-name="P22">3.建立記者簡訊群組，即時傳送市府活動最新消息或重大事件採訪事宜。</text:p>
            <text:p text:style-name="P22"/>
            <text:p text:style-name="P22">1.3月1日至4日陪同市長赴日參訪招商行程，協助發稿等媒體服務。</text:p>
            <text:p text:style-name="P22">2.4月27日至5月5日陪同市長出訪荷蘭，考察水利工程。</text:p>
            <text:p text:style-name="P22">3.7月4日至9日陪同李副市長參加APCS亞太城市高峰會，協助攤位設置、新聞發布與照片攝影通傳。</text:p>
            <text:p text:style-name="P22">4.8月18日至20日與農業局合作赴日行銷，義賣本市香蕉、火鶴花等農產品。</text:p>
            <text:p text:style-name="P22">5.11月12日至20日配合農業局上海農產行銷舉辦上海國際行銷記者會，及本市跨年及燈會香港行銷記者會等協助新聞發布與照片攝影通傳。</text:p>
            <text:p text:style-name="P22">6.配合2011高雄燈會藝術節、本府主計處全國人口及住宅普查作業、南瑪都颱風新聞發布與媒體聯繫、100年度災害防救演習、甲仙地區防災演練媒體服務與採訪、協助民政局「市長與市民有約」活動，媒體規劃採訪及新聞發布等媒體服務事宜。</text:p>
            <text:p text:style-name="P22">7.「高雄超犀利趴_趴吐」、「MTV封神榜」、「2011 M-Live 大韓流<text:span text:style-name="T15">‧</text:span>大高雄」演唱會媒體服務中心提供媒體服務。</text:p>
            <text:p text:style-name="P22">8.配合高雄跨年月系列活動，成立「Open your dream」大氣球遊行、2012跨年晚會媒體服務中心提供媒體服務。</text:p>
            <text:p text:style-name="P22">9.印製2011媒體記者通訊名冊供府會記者索取，另配合本府舉辦各<text:soft-page-break/>項大型活動，協助發送採訪證，並提供媒體本府局處主管通訊錄、2012年月曆等。</text:p>
            <text:p text:style-name="P22"/>
            <text:p text:style-name="P9">辦理媒體記者聯誼餐敘或參訪活動等。</text:p>
            <text:p text:style-name="P9"/>
            <text:p text:style-name="P9"/>
            <text:p text:style-name="P22">1.高雄市議會開議期間成立議會工作小組，發布市長答詢新聞稿。</text:p>
            <text:p text:style-name="P22">2.於市政總質詢期間，安排市長接受媒體專訪。</text:p>
            <text:p text:style-name="P22"/>
            <text:p text:style-name="P22"/>
            <text:p text:style-name="P3">於四維合署辦公大樓設置市政櫥窗，定期換貼市政建設照片，以報導市政活動及建設進步情形，提升市民認同感及參與感。</text:p>
            <text:p text:style-name="P11"/>
            <text:p text:style-name="P9">每日上午剪輯本市重要平面媒體新聞及電視監測新聞陳送市長及副市長等長官參閱，加強民意輿情蒐集、分析與反映工作，作為施政參考。</text:p>
            <text:p text:style-name="P9"/>
            <text:p text:style-name="P9"/>
            <text:p text:style-name="P22">1.配合每週召開之「登革熱防治會議」及本府各項防疫措施活動，加強發布新聞，廣為宣導。</text:p>
            <text:p text:style-name="P22">2.辦理「百年高雄都市行銷多元媒宣案」，由五月天擔任都市行銷暨道安宣導代言人，進行都市行銷及道安宣導短片拍攝、廣播帶錄製、國際記者會及其他創意回饋項目等。</text:p>
            <text:p text:style-name="P22">3.辦理「幸福高都˙五都第一」戶外帆布廣告設計製作案。</text:p>
            <text:p text:style-name="P22">4.辦理「幸福果鄉」高雄市赴日水果暨市政行銷案。</text:p>
            <text:p text:style-name="P22">5.辦理「2011高雄農特產上海行銷宣傳」案。</text:p>
            <text:p text:style-name="P22">6.辦理上海農特產及香港跨年晚會、燈會行銷記者會，暨上海及香港市政考察採購案。</text:p>
            <text:p text:style-name="P22">7.辦理100年度公車站牌燈箱刊登五月天代言市政行銷意象案。</text:p>
            <text:p text:style-name="P22">8.與平面媒體合作，辦理以下專案：</text:p>
            <text:p text:style-name="P6">(1)雜誌賀年廣告案。</text:p>
            <text:p text:style-name="P6">(2)農曆春節旅遊活動訊息廣告刊登案。</text:p>
            <text:p text:style-name="P6">(3)「高雄四季鮮果」主題報紙廣告刊登案。</text:p>
            <text:p text:style-name="P6">(4)社會福利措施高高平廣告刊登案。</text:p>
            <text:p text:style-name="P6">(5)與知名雜誌合作，針對檨仔林埤濕地公園、陸客自由行、港灣改造、海洋流行音樂中心、災後重建及農漁特產品，每期擇一主題刊登。</text:p>
            <text:p text:style-name="P6">(6)宣傳港灣改造，刊登港灣改造廣告案。</text:p>
            <text:p text:style-name="P6">(7)100年度老人免費裝假牙宣導業務平面媒體行銷案。</text:p>
            <text:p text:style-name="P6">(8)於101年農曆年節特刊刊登本市觀光旅遊資訊案。</text:p>
            <text:p text:style-name="P6">(9)「亞洲新灣區」報紙廣告刊登案。</text:p>
            <text:p text:style-name="P6"/>
            <text:p text:style-name="P22">1.媒體宣傳：</text:p>
            <text:p text:style-name="P6">(1)辦理百年「交通安全暨市政行銷宣導短片」電視廣告時段購置案，<text:soft-page-break/>除配合文化局春天藝術節排播外，並用於道安宣導短片排播。</text:p>
            <text:p text:style-name="P6">(2)辦理「鐵馬Fun心行高雄」交通安全網路宣導案，7月25日至8月22日於網路新聞媒體刊登道安廣告，自9月20日起播放10天道安自行車安全廣告。</text:p>
            <text:p text:style-name="P6">(3)辦理100年度道路交通安全廣播宣導案，委託民間電台執行。</text:p>
            <text:p text:style-name="P6">(4)辦理道路安全平面廣告設計案，委託廠商進行平面廣告設計(含公車車體、燈箱、公車亭、報紙、雜誌、摺頁、展架、帆布、郵票等)。</text:p>
            <text:p text:style-name="P6">(5)與衛生局合作刊登道安宣導廣告。</text:p>
            <text:p text:style-name="P6">(6)辦理3月至10月與社會局合作辦理高齡者事故防制交通宣導合作案。</text:p>
            <text:p text:style-name="P6">(7)辦理公益月刊道路交通安全宣導案。</text:p>
            <text:p text:style-name="P6">(8)辦理100年度「交通安全宣導業務」平面媒體行銷案，刊登道安宣導廣告。</text:p>
            <text:p text:style-name="P6">(9)辦理「平安百年道安多媒體電視廣告購置」案，於高捷、全家、麥當勞與戶外電視牆播放道安宣導短片。</text:p>
            <text:p text:style-name="P8">(10)辦理「100年度高雄市道路交通安全宣導戶外帆布看板廣告」案，於30處本市公家機關使用建物刊掛道安宣導帆布。</text:p>
            <text:p text:style-name="P8">(11)辦理100年度道安公車候車亭站體廣告案，利用本市55座公車候車亭刊掛宣導禮讓行人及正確使用燈光廣告。</text:p>
            <text:p text:style-name="P6">(12)辦理交通大執法政令宣導報紙行銷案。</text:p>
            <text:p text:style-name="P6">(13)印製交通大執法宣導單張DM。</text:p>
            <text:p text:style-name="P6">(14)辦理100年度「交通安全宣導業務」平面媒體行銷案(第二波)。</text:p>
            <text:p text:style-name="P6">(15)辦理100年度高雄捷運站公益燈箱道安宣導廣告案。</text:p>
            <text:p text:style-name="P5"><text:span text:style-name="T9">(16)</text:span><text:span text:style-name="T11">於農民曆刊登「我愛高雄 我戴安全帽 不酒駕」廣告。</text:span></text:p>
            <text:p text:style-name="P22">2.製播宣導短片：</text:p>
            <text:p text:style-name="P6">(1)辦理幸福高雄-市政建設成果暨交通安全宣導電視節目製播案。</text:p>
            <text:p text:style-name="P6">(2)辦理幸福高雄平安開步走-交通安全系列短片案，拍攝6支道安宣導短片。</text:p>
            <text:p text:style-name="P22">3.活動配合：</text:p>
            <text:p text:style-name="P14">配合各局處都市行銷活動，分送民眾交通安全宣導品，於日常生活中落實道安觀念。 </text:p>
            <text:p text:style-name="P6">(1)「GO Life 樂活親子逍遙遊」道路交通安全宣導活動，與「高雄縣網路技術研發人員職業工會」合作辦理道安宣導。</text:p>
            <text:p text:style-name="P6">(2)「2011全民道安宣導暨中秋聯歡晚會」進行道安有獎徵答活動。</text:p>
            <text:p text:style-name="P22">4.建置交通安全宣導網站，以活潑互動的遊戲方式，傳達尊重生命的觀念。</text:p>
            <text:p text:style-name="P22"/>
            <text:p text:style-name="P22">1.辦理委製電子媒體行銷案及拍攝電視宣導短片</text:p>
            <text:p text:style-name="P6">(1)<text:span text:style-name="T2">辦理</text:span>「港都物語」電視廣告時段購置案，於全國性電視台廣告時段，排播夏日高雄系列活動、絢麗高雄CF。</text:p>
            <text:p text:style-name="P6">(2)<text:span text:style-name="T2">辦理</text:span>「烈愛高雄」電視廣告時段購置案，排播本市代言人宣傳短片，宣傳主題包括老人免費裝假牙、幼教補助等，並安排發光巴士於全省商圈宣傳一個月。</text:p>
            <text:p text:style-name="P6"><text:soft-page-break/>(3)<text:span text:style-name="T2">辦理</text:span>「宜居高雄 魅力發聲」廣播媒體行銷案，排播主題包括：檨仔林埤濕地公園、夏日高雄等。</text:p>
            <text:p text:style-name="P6">(4)<text:span text:style-name="T2">辦理</text:span>「飛躍城市幸福高雄」電視媒體節目製播暨市政資訊行銷案，與電視台合作製播節目，並製播市政資訊廣告短片。</text:p>
            <text:p text:style-name="P6">(5)辦理「市政行銷廣播案」，於電台排播市政行銷廣告帶。</text:p>
            <text:p text:style-name="P22">2.委託傳播公司每日錄製市政各項重要活動，作為市政建設視聽資料，並提供電視台及本市有線電視作為新聞素材運用，效果良好。</text:p>
            <text:p text:style-name="P22">3.製作都市行銷影帶及短片：</text:p>
            <text:p text:style-name="P6">(1)辦理「百年高雄都市行銷多元媒宣案」。內容包括，五月天擔任都市行銷暨道安宣導代言人，都市行銷「高雄不思議」系列短片40秒1支、60秒5支及道安宣導短片拍攝、廣播帶錄製、國際記者會及其他創意回饋項目等。</text:p>
            <text:p text:style-name="P6">(2)辦理「絢麗高雄」市政資訊短片購置案，製作第一船渠篇及美濃篇2支短片。</text:p>
            <text:p text:style-name="P6">(3)辦理高雄市政府四機寬螢幕數位影音多媒體簡報節目製作案：重新規劃拍攝製作本府多媒體簡報節目內容，讓參訪民眾及團體對本市有更深入的了解。</text:p>
            <text:p text:style-name="P6"/>
            <text:p text:style-name="P6"/>
            <text:p text:style-name="P6"/>
            <text:p text:style-name="P22">1.「高雄畫刊」電子期刊共12期，以主題導向方式企劃編輯。「今日高<text:span text:style-name="T17">県市</text:span>」雙週電子期刊共24期，「鼓聲市府月刊」電子期刊共12期，以市府員工為主要發行對象。</text:p>
            <text:p text:style-name="P22">2.每期高雄畫刊、「今日高<text:span text:style-name="T17">県市</text:span>」電子報，將市政資訊主動迅速傳遞予全台至少約5萬名民眾及市府員工。</text:p>
            <text:p text:style-name="P22">3.編印《高雄畫刊》紙本雙月刊，共6期，每期40,000本，置於本市觀光飯店、車站、捷運站、機場、大型書局、連鎖咖啡店、旅遊中心、觀光景點及賣場等100多個地點供民眾索閱。</text:p>
            <text:p text:style-name="P22">4.整合行銷宣傳，建置Facebook高雄畫刊粉絲專頁並推出不同主題活動，增加專業行銷效能。</text:p>
            <text:p text:style-name="P25"/>
            <text:p text:style-name="P9">每雙月出刊，每期發行1.2萬份，放置機場、觀光飯店、美國在台協會、日本交流協會、各駐華大使館或代表處，及外賓出入頻繁之地點，供民眾索取。</text:p>
            <text:p text:style-name="P9"/>
            <text:p text:style-name="P9"/>
            <text:p text:style-name="P9">從100年7月起至101年7月，每月編印發行「莫拉克風災重建快報」，報導重建相關公共議題，共發行35,000份，發送對象以重建區家戶為主。</text:p>
            <text:p text:style-name="P22"/>
            <text:p text:style-name="P22">1.與國內知名觀光旅遊出版社合作出版高雄旅遊專書「享趣高雄」簡體版，在大陸地區發行，並寄送各省市旅行社、旅遊機關及兩岸對飛之大陸航空公司，行銷高雄豐沛的觀光資源，打造高雄成為適宜旅遊的國際城市形象。</text:p>
            <text:p text:style-name="P22"><text:soft-page-break/>2.印製10萬份高雄市城市行銷月曆，於四維、鳳山行政中心及全市38個區公所同步免費發送，民眾索取踴躍。</text:p>
            <text:p text:style-name="P22"/>
            <text:p text:style-name="P22">1.為加強城市行銷，於財經雜誌刊登投資招商廣告，於5月26日出刊之第373期（專輯主題為兩岸三地富豪榜）露出，並連結本府招商處網頁，為期一個月。</text:p>
            <text:p text:style-name="P22">2.於「2011中華民國英文年鑑」刊登高雄市城市形象廣告。</text:p>
            <text:p text:style-name="P22">3.高雄市農特產行銷宣傳案:</text:p>
            <text:p text:style-name="P22"><text:s text:c="2"/>為行銷推廣本市豐富農產資源，與平面媒體合作，以刊登廣告、「2012台灣豐水果」月曆版面設計、購置「2012台灣豐水果」月曆等3種宣傳方式，積極行銷本市農產品，月曆版面以本市特色水果玉荷包為主，設計內容包括照片拍攝及市長推薦文等。</text:p>
            <text:p text:style-name="P22">4.「繽紛冬季，就在高雄」系列活動香港行銷記者會:11月19日於香港舉行行銷記者會，邀請香港藝人陳曉東、電音三太子參加，行銷高雄冬季十大活動，提昇高雄市國際能見度。</text:p>
            <text:p text:style-name="P22"/>
            <text:p text:style-name="P22"/>
            <text:p text:style-name="P22">1.<text:span text:style-name="T12">針對民眾</text:span>關切新聞事件及重大議題製播深度報導，詳實反映民意，並針對大高雄人事地物等特色製播單元及強化在地新聞。</text:p>
            <text:p text:style-name="P22">2.全程實況轉播高雄市議會第1屆第1次及第2次大會之市長施政報告及市政總質詢。</text:p>
            <text:p text:style-name="P22">3.報導防洪、治水、救災工作及食品安全、消費安全、治安、公共安全、勞工安全等保護市民生命財產相關新聞。</text:p>
            <text:p text:style-name="P22">4.加強報導縣市合併後「高高平等」各項施政措施。</text:p>
            <text:p text:style-name="P22">5.8月27日至30日南瑪都颱風來襲期間，每天24小時加強颱風動態、防颱應變等相關新聞報導。</text:p>
            <text:p text:style-name="P22">6.加強報導登革熱防治各項措施及市民應注意事項相關新聞。</text:p>
            <text:p text:style-name="P22">7.加強報導「亞洲新灣區」、「高雄世界貿易展覽會議中心」、「海洋文化及流行音樂中心」、「高雄市立圖書館新總館興建」、「環狀輕軌水岸線」、「高捷岡山站興建」、「國道七號」、「6大轉運中心推動計畫」等重大市政建設與公共議題新聞。</text:p>
            <text:p text:style-name="P22">8.加強報導「高市率先全國成立專職災害防救辦公室」、「高雄市蟬聯9屆女性參與決策特別獎」、「多項工程獲國家卓越建設獎」、「1999市民服務專線全市開通」、「三山區免費法律諮詢服務」、「大高雄網路借書服務全面啟動」、「旗美國道快捷公車及觀光公車」、「區區有公車」、「中都濕地公園完工啟用」、「永安鹽田濕地再造」、「茄萣竹滬鹽田濕地」、「西子灣景觀改善工程」、「茄萣區海岸全線景觀改善工程」、「寶業里生態滯洪池動土」、「鳳山大東公園景觀改善」、「旗山中山公園整建」、「清淨家園．社區營造」、「建構自行車友善城市」、「水患治理工程」、「污水下水道建設」、「社區通學道計畫」、「海洋污染防治」、「空氣污染防治改善」、「推動綠能及文創產業」、「台灣物產館」、「行銷大高雄農漁特產品」、「獎勵拍片推動影視產業」、「地方產業創新研發計畫SBIR」等市政建設成果新聞。</text:p>
            <text:p text:style-name="P22">9.配合「高雄過好年」、「高雄燈會藝術節」、「高雄春天藝術節」、<text:soft-page-break/>「MIZUNO高雄國際馬拉松」、「端午龍舟賽」、「莫迪里亞尼特展」、「奇幻．不思議3D藝術畫展」、「夏日高雄」、「高雄夜合季」、「賽德克‧巴萊上下集聯映會」、「慕夏大展」、「世運二週年慶系列活動」、「高雄左營萬年季」、「高雄電影節」、「戲獅甲藝術節」、「大彩虹音樂節」、「高雄設計節」、「各區特色活動」、「大高雄國際無車日」、「高雄國際貨櫃藝術節」、「高雄內門宋江陣」、「五月天超犀利趴趴吐演唱會」、「庄頭藝穗節」、「國際身心障礙者日」、「跨年月系列活動」等重要市政活動，加強相關採訪或連線，並製播專題深入報導。 </text:p>
            <text:p text:style-name="P22">10.製播「Live943新聞晚報」、「新聞廣場」、「高雄十分話題」等深入報導新聞性節目。</text:p>
            <text:p text:style-name="P22"/>
            <text:p text:style-name="P22">1.高雄電台參加100年廣播金鐘獎競賽，小蕃薯列車節目榮獲兒童節目獎及兒童節目主持人獎。</text:p>
            <text:p text:style-name="P22">2.節目製播多元化</text:p>
            <text:p text:style-name="P6">(1)為關懷弱勢族群，製播關懷身心障礙、同志議題、外籍配偶、外籍勞工、原住民、客語族群、兒童少年及長青族等節目。</text:p>
            <text:p text:style-name="P6">(2)為加強市政行銷，由市政廣播行銷中心將市府最新施政及第一手消息透過現場直播，傳送予每位市民及南台灣民眾，並充分整合各局處資源，即時回應民眾反映意見及建議。「市政廣播行銷中心」，每日製播「行動市府」首長專訪及6檔整點新聞、3檔次「市政最前線」；每週製播5則「市政部落格」單元，每週製播2則重要市政宣傳帶及每月製播市政宣傳帶，以媒體策略聯盟方式於其他電台播出。</text:p>
            <text:p text:style-name="P6"><text:s/>(3)與客委會、社會局、勞工局、研考會及衛生局合作製播「我愛高雄」節目，擴大市政雙向溝通；為強化服務效率，與研考會合作「空中馬上辦」節目，聽眾透過call in反映問題並即時連線有關局處，處理情形列管於市府網站，協助建立行動政府形象，有效解決民眾問題。另配合市府各局處重要施政，以小單元、公益廣告及短劇等活潑多元手法加強市政宣導。</text:p>
            <text:p text:style-name="P6"><text:s/>(4)持續公開徵選公益社團參與製播節目，1月至12月共徵選10個社團參與製播，分別為「服務與學習發展協會」、「雙峰關懷協會」、「中華民國演講協會」、「高雄市腎臟關懷協會」、「高雄市身心障礙聯盟」、「星星兒社會福利基金會」、「勵馨社會福利事業基金會」、「張老師基金會」、「立德社區發展協會」、「台灣兒童暨家庭扶助基金會」。</text:p>
            <text:p text:style-name="P6">(5)為行銷市政及拉近市議員及市府官員與民眾距離，製播「麻吉高雄人」節目單元，邀請大高雄地區市議員及市府官員暢談成長故事、人生觀並介紹高雄好吃好玩，獲熱烈迴響。</text:p>
            <text:p text:style-name="P6">(6)製播客語、原住民語、菲語、泰語、英語、印語、越語等少數族群語言節目及同志議題、外籍配偶及身心障礙等服務弱勢族群節目。</text:p>
            <text:p text:style-name="P6">(7)營造多語學習環境，每日聯播0.5小時英國國家廣播公司(BBC)新聞節目，為南台灣唯一播送該節目之公營電台。另與國立高雄第一科技大學合作製播「打狗英語通」節目，週一至週五播出；與永漢日語合作製播「三分鐘日語」節目，提供多元語言學習環<text:soft-page-break/>境。</text:p>
            <text:p text:style-name="P6">(8)每日製播160分鐘古典音樂節目，提供南台灣民眾獨特、深度之聽覺享受。</text:p>
            <text:p text:style-name="P6">(9)落實頻道資源共享，開闢「發現高屏」及「南台灣即時通」節目時段，與南台灣各縣市合作，共同實踐南台灣生活圈理念。</text:p>
            <text:p text:style-name="P6">(10)南瑪都颱風來襲延長播音3夜，提供颱風即時動態、防颱、最新路況及災情報導等，充分達到服務聽眾、防災功能。</text:p>
            <text:p text:style-name="P22">3.鼓勵市民關懷鄉土、參與公共事務：</text:p>
            <text:p text:style-name="P6">(1)舉辦活動，深入社區行銷市政，100年計舉辦14場戶外行銷活動及3場節目講座及call in有獎徵答，包括：</text:p>
            <text:p text:style-name="P12">2月13日舉辦【2011高雄燈會現場Live Show 】活動-1</text:p>
            <text:p text:style-name="P12">2月14日舉辦【2011高雄燈會現場Live Show 】活動-2</text:p>
            <text:p text:style-name="P12">2月17日舉辦【2011高雄燈會現場Live Show 】活動-3</text:p>
            <text:p text:style-name="P12">2月19日舉辦【2011高雄燈會現場Live Show 】活動-4</text:p>
            <text:p text:style-name="P12">2月20日舉辦【2011高雄燈會現場Live Show 】活動-5</text:p>
            <text:p text:style-name="P12">2月27日舉辦【2011高雄燈會現場Live Show 】活動-6</text:p>
            <text:p text:style-name="P12">2月28日舉辦【2011高雄燈會現場Live Show 】活動-7</text:p>
            <text:p text:style-name="P12">2月29日舉辦【2011高雄燈會現場Live Show 】活動-8</text:p>
            <text:p text:style-name="P12">2月27日舉辦【高廣943 <text:s/>歡喜來逗陣】社區同歡活動</text:p>
            <text:p text:style-name="P12">2月21日至22日舉辦擴大交通安全call in有獎徵答活動</text:p>
            <text:p text:style-name="P12">6月25日舉辦【<text:span text:style-name="T4">飛揚29 <text:s/>舞彩繽紛】臺慶聯歡會</text:span></text:p>
            <text:p text:style-name="P12">9月9日舉辦【<text:span text:style-name="T4">蚵仔寮藍色公路市政參訪</text:span>】活動</text:p>
            <text:p text:style-name="P12">10月29日舉辦【名人講座-王文華主講『<text:span text:style-name="T4">夢想 財富 人生</text:span>』】活動</text:p>
            <text:p text:style-name="P12">12月14日舉辦【<text:span text:style-name="T4">杉林重建市政參訪</text:span>】活動</text:p>
            <text:p text:style-name="P12">12月21日舉辦【<text:span text:style-name="T4">六龜重建市政參訪</text:span>】活動</text:p>
            <text:p text:style-name="P12">12月22日至23日舉辦擴大交通安全call in有獎徵答活動</text:p>
            <text:p text:style-name="P12">12月31日舉辦【2012跨年晚會實況轉播】</text:p>
            <text:p text:style-name="P6">(2)開放電臺參觀：計接待仁武高中、高雄市立空中大學、第一科大、前鎮高中、左營高中、福山國中、立肯補習班、康寧大學及內惟國小等參觀本臺。</text:p>
            <text:p text:style-name="P22">4.強化市政宣導：</text:p>
            <text:p text:style-name="P6"><text:s/>(1)配合市府各局處重要施政，加強宣導重點包括「防H1N1新流感/腸病毒」、「交通安全」、「檢肅貪瀆」、「肅清煙毒」、「公共安全」、「勞工教育」、「防治登革熱」、「稅務宣導」、「老人福利」、「勞工安全衛生」、「社會安全」、「生態環保」、「菸害防制」、「調解委員會」、「消費者保護」、「犯罪被害人」、「資訊月」等宣導事項。</text:p>
            <text:p text:style-name="P6"><text:s/>(2)製播「我愛高雄空中馬上辦」call in現場節目，邀請市府各局處首長於節目中立即回答民眾反映問題，解決民眾遭遇問題。</text:p>
            <text:p text:style-name="P6"/>
            <text:p text:style-name="P22"><text:soft-page-break/>1.擴大服務範圍，提昇播音品質</text:p>
            <text:p text:style-name="P6">(1)汰換現有「節目自動播控系統」，以順應廣播數位化潮流，並提昇節目製播品質。</text:p>
            <text:p text:style-name="P6">(2)完成調頻天線鐵塔雜項執照申請。</text:p>
            <text:p text:style-name="P6">(3)辦理完成調頻臺加大功率案，將NCC核定發射功率4千瓦提昇到16千瓦，以擴大本臺節目收聽範圍。</text:p>
            <text:p text:style-name="P6">(4)實況連線轉播跨年晚會活動、本市議會開議期間市長施政報告及市政總質詢，設備架設及音控等工作。</text:p>
            <text:p text:style-name="P6">(5)8月28日南瑪都颱風期間因電力中斷，中寮發射站以緊急柴油發電機供電，維持機器正常運轉及調頻台正常播音，並延長24小時播音以服務南台灣聽眾。</text:p>
            <text:p text:style-name="P6">(6)不定期到本市及外縣市測量電場，了解收聽品質及收聽死角，以適時調整發射功率，維持播音品質。</text:p>
            <text:p text:style-name="P6">(7)24小時調頻、調幅發射系統機務排班維護，確保機器設備正常運轉及電台安全。</text:p>
            <text:p text:style-name="P22">2.嚴密維護保養機器，提高設備使用效能</text:p>
            <text:p text:style-name="P6">(1)中寮發射站緊急柴油發電機年度保養、電氣及接地電阻檢驗。</text:p>
            <text:p text:style-name="P6">(2)緊急柴油發電機年度保養、電氣及接地電阻檢驗。</text:p>
            <text:p text:style-name="P6">(3)空調系統每月、每季及年度保養。</text:p>
            <text:p text:style-name="P6">(4)各錄播音室清潔及系統測試保養。</text:p>
            <text:p text:style-name="P6">(5)調頻、調幅發射系統年度保養。</text:p>
            <text:p text:style-name="P6">(6)調頻、調幅發射系統天線鐵塔油漆、校正及拉線保養。</text:p>
            <text:p text:style-name="P6">(7)相關設備零件管控，因應急迫性需求，添購相關零件，以保持設備運轉在最佳狀態。</text:p>
            <text:p text:style-name="P6">(8)資訊設備維修保養，減少資安事件發生及確保設備運作正常。</text:p>
            <text:p text:style-name="P6">(9)調頻、調幅發射系統故障機動維修，確保上線及備用系統均處最佳運轉狀態。</text:p>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text:soft-page-break/></text:p>
            <text:p text:style-name="P6"/>
          </table:table-cell>
        </table:table-row>
      </table:table>
      <text:p text:style-name="P2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文鼎中楷" svg:font-family="文鼎中楷" style:font-family-generic="modern"/>
    <style:font-face style:name="文鼎粗黑" svg:font-family="文鼎粗黑" style:font-family-generic="modern"/>
    <style:font-face style:name="標楷體" svg:font-family="標楷體" style:font-family-generic="script"/>
    <style:font-face style:name="華康楷書體W7" svg:font-family="華康楷書體W7"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088cm" fo:margin-right="0.088cm" fo:line-height="0.564cm" fo:text-align="justify" style:justify-single-word="false" fo:orphans="0" fo:widows="0" fo:text-indent="0cm" style:auto-text-indent="false" style:snap-to-layout-grid="false" style:writing-mode="lr-tb"/>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left="0.088cm" fo:margin-right="0.088cm" fo:margin-top="0.423cm" fo:margin-bottom="0.212cm" loext:contextual-spacing="false" fo:line-height="0.564cm" fo:text-align="justify" style:justify-single-word="false" fo:orphans="0" fo:widows="0" fo:text-indent="0cm" style:auto-text-indent="false" fo:keep-with-next="always" style:snap-to-layout-grid="false" style:writing-mode="lr-tb"/>
      <style:text-properties style:use-window-font-color="true" style:font-name="Liberation Sans" fo:font-family="'Liberation Sans'" style:font-family-generic="swiss" style:font-pitch="variable" fo:font-size="14pt" fo:language="en" fo:country="US" style:letter-kerning="true" style:font-name-asian="微軟正黑體" style:font-family-asian="微軟正黑體" style:font-family-generic-asian="system" style:font-pitch-asian="variable" style:font-size-asian="14pt" style:language-asian="zh" style:country-asian="TW" style:font-name-complex="Arial1" style:font-family-complex="Arial" style:font-family-generic-complex="system" style:font-pitch-complex="variable" style:font-size-complex="14pt" style:language-complex="ar" style:country-complex="SA"/>
    </style:style>
    <style:style style:name="Text_20_body" style:display-name="Text body" style:family="paragraph" style:parent-style-name="Standard" style:class="text">
      <style:paragraph-properties fo:margin-left="0.088cm" fo:margin-right="0.088cm" fo:margin-top="0cm" fo:margin-bottom="0.212cm" loext:contextual-spacing="false" fo:line-height="0.564cm" fo:text-align="justify" style:justify-single-word="false" fo:orphans="0" fo:widows="0" fo:text-indent="0cm" style:auto-text-indent="false" style:snap-to-layout-grid="false" style:writing-mode="lr-tb"/>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List" style:family="paragraph" style:parent-style-name="Text_20_body" style:class="list">
      <style:paragraph-properties fo:margin-left="0.088cm" fo:margin-right="0.088cm" fo:line-height="0.564cm" fo:text-align="justify" style:justify-single-word="false" fo:orphans="0" fo:widows="0" fo:text-indent="0cm" style:auto-text-indent="false" style:snap-to-layout-grid="false" style:writing-mode="lr-tb"/>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Arial2" style:font-family-complex="Arial" style:font-family-generic-complex="swiss" style:font-size-complex="12pt" style:language-complex="ar" style:country-complex="SA"/>
    </style:style>
    <style:style style:name="Caption" style:family="paragraph" style:parent-style-name="Standard" style:class="extra">
      <style:paragraph-properties fo:margin-left="0.088cm" fo:margin-right="0.088cm" fo:margin-top="0.212cm" fo:margin-bottom="0.212cm" loext:contextual-spacing="false" fo:line-height="0.564cm" fo:text-align="justify" style:justify-single-word="false" fo:orphans="0" fo:widows="0" fo:text-indent="0cm" style:auto-text-indent="false" text:number-lines="false" text:line-number="0" style:snap-to-layout-grid="false" style:writing-mode="lr-tb"/>
      <style:text-properties style:use-window-font-color="true" style:font-name="標楷體" fo:font-family="標楷體" style:font-family-generic="script" fo:font-size="12pt" fo:language="en" fo:country="US" fo:font-style="italic" style:letter-kerning="true" style:font-name-asian="標楷體" style:font-family-asian="標楷體" style:font-family-generic-asian="script" style:font-size-asian="12pt" style:language-asian="zh" style:country-asian="TW" style:font-style-asian="italic" style:font-name-complex="Arial2" style:font-family-complex="Arial" style:font-family-generic-complex="swiss" style:font-size-complex="12pt" style:language-complex="ar" style:country-complex="SA" style:font-style-complex="italic"/>
    </style:style>
    <style:style style:name="Index" style:family="paragraph" style:parent-style-name="Standard" style:class="index">
      <style:paragraph-properties fo:margin-left="0.088cm" fo:margin-right="0.088cm" fo:line-height="0.564cm" fo:text-align="justify" style:justify-single-word="false" fo:orphans="0" fo:widows="0" fo:text-indent="0cm" style:auto-text-indent="false" text:number-lines="false" text:line-number="0" style:snap-to-layout-grid="false" style:writing-mode="lr-tb"/>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Arial2" style:font-family-complex="Arial" style:font-family-generic-complex="swiss" style:font-size-complex="12pt" style:language-complex="ar" style:country-complex="SA"/>
    </style:style>
    <style:style style:name="Heading_20_3" style:display-name="Heading 3" style:family="paragraph" style:parent-style-name="Standard" style:next-style-name="Standard" style:default-outline-level="3" style:class="text">
      <style:paragraph-properties fo:margin-left="0.088cm" fo:margin-right="0.088cm" fo:line-height="200%" fo:text-align="start" style:justify-single-word="false" fo:orphans="0" fo:widows="0" fo:text-indent="0cm" style:auto-text-indent="false" fo:keep-with-next="always" style:snap-to-layout-grid="true" style:writing-mode="lr-tb"/>
      <style:text-properties style:use-window-font-color="true" style:font-name="Arial" fo:font-family="Arial" style:font-family-generic="swiss" style:font-pitch="variable" fo:font-size="18pt" fo:language="en" fo:country="US" fo:font-weight="bold" style:letter-kerning="true" style:font-name-asian="新細明體" style:font-family-asian="新細明體, PMingLiU" style:font-family-generic-asian="roman" style:font-pitch-asian="variable" style:font-size-asian="18pt" style:language-asian="zh" style:country-asian="TW" style:font-weight-asian="bold" style:font-name-complex="Arial" style:font-family-complex="Arial" style:font-family-generic-complex="swiss" style:font-pitch-complex="variable" style:font-size-complex="18pt" style:language-complex="ar" style:country-complex="SA" style:font-weight-complex="bold"/>
    </style:style>
    <style:style style:name="Header" style:family="paragraph" style:parent-style-name="Standard" style:class="extra">
      <style:paragraph-properties fo:margin-left="0.088cm" fo:margin-right="0.088cm" fo:line-height="0.564cm" fo:text-align="justify" style:justify-single-word="false" fo:orphans="0" fo:widows="0" fo:text-indent="0cm" style:auto-text-indent="false" style:snap-to-layout-grid="false" style:writing-mode="lr-tb">
        <style:tab-stops>
          <style:tab-stop style:position="7.325cm" style:type="center"/>
          <style:tab-stop style:position="14.651cm" style:type="right"/>
        </style:tab-stops>
      </style:paragraph-properties>
      <style:text-properties style:use-window-font-color="true" style:font-name="標楷體" fo:font-family="標楷體" style:font-family-generic="script" fo:font-size="10pt" fo:language="en" fo:country="US" style:letter-kerning="true" style:font-name-asian="標楷體" style:font-family-asian="標楷體" style:font-family-generic-asian="script"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表左1." style:family="paragraph" style:parent-style-name="Standard">
      <style:paragraph-properties fo:margin-left="0.425cm" fo:margin-right="0.055cm" fo:line-height="0.499cm" fo:text-align="justify" style:justify-single-word="false" fo:orphans="0" fo:widows="0" fo:text-indent="-0.37cm" style:auto-text-indent="false" style:line-break="normal" style:snap-to-layout-grid="true" style:writing-mode="lr-tb"/>
      <style:text-properties style:use-window-font-color="true" style:font-name="Times New Roman" fo:font-family="'Times New Roman'" style:font-family-generic="roman" style:font-pitch="variable" fo:font-size="10.5pt" fo:language="en" fo:country="US" style:letter-kerning="true" style:font-name-asian="新細明體" style:font-family-asian="新細明體, PMingLiU" style:font-family-generic-asian="roman" style:font-pitch-asian="variable" style:font-size-asian="10.5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表左" style:family="paragraph" style:parent-style-name="Standard">
      <style:paragraph-properties fo:margin-left="0.101cm" fo:margin-right="0.101cm" fo:line-height="0.499cm" fo:text-align="justify" style:justify-single-word="false" fo:orphans="0" fo:widows="0" fo:text-indent="0cm" style:auto-text-indent="false" style:snap-to-layout-grid="true" style:writing-mode="lr-tb"/>
      <style:text-properties style:use-window-font-color="true" style:font-name="Times New Roman" fo:font-family="'Times New Roman'" style:font-family-generic="roman" style:font-pitch="variable" fo:font-size="10pt" fo:language="en" fo:country="US" style:letter-kerning="true" style:font-name-asian="新細明體"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_30_01-壹" style:display-name="001-壹" style:family="paragraph" style:parent-style-name="Standard">
      <style:paragraph-properties fo:margin-left="0.441cm" fo:margin-right="0.088cm" fo:line-height="0.564cm" fo:text-align="justify" style:justify-single-word="false" fo:orphans="0" fo:widows="0" fo:text-indent="-0.353cm" style:auto-text-indent="false" style:snap-to-layout-grid="false" style:writing-mode="lr-tb"/>
      <style:text-properties style:use-window-font-color="true" style:font-name="標楷體" fo:font-family="標楷體" style:font-family-generic="script" fo:font-size="12pt" fo:language="en" fo:country="US" fo:font-weight="bold" style:letter-kerning="true" style:font-name-asian="標楷體" style:font-family-asian="標楷體" style:font-family-generic-asian="script" style:font-size-asian="12pt" style:language-asian="zh" style:country-asian="TW" style:font-weight-asian="bold" style:font-name-complex="標楷體" style:font-family-complex="標楷體" style:font-family-generic-complex="script" style:font-size-complex="12pt" style:language-complex="ar" style:country-complex="SA"/>
    </style:style>
    <style:style style:name="_30_01-一" style:display-name="001-一" style:family="paragraph" style:parent-style-name="Standard">
      <style:paragraph-properties fo:margin-left="0.529cm" fo:margin-right="0.088cm" fo:line-height="0.564cm" fo:text-align="justify" style:justify-single-word="false" fo:orphans="0" fo:widows="0" fo:text-indent="-0.353cm" style:auto-text-indent="false" style:snap-to-layout-grid="false" style:writing-mode="lr-tb"/>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_30_01-_28_一_29_" style:display-name="001-(一)" style:family="paragraph" style:parent-style-name="Standard">
      <style:paragraph-properties fo:margin-left="0.617cm" fo:margin-right="0.088cm" fo:line-height="0.564cm" fo:text-align="justify" style:justify-single-word="false" fo:orphans="0" fo:widows="0" fo:text-indent="-0.353cm" style:auto-text-indent="false" style:snap-to-layout-grid="false" style:writing-mode="lr-tb"/>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_30_02-1." style:display-name="002-1." style:family="paragraph" style:parent-style-name="Standard">
      <style:paragraph-properties fo:margin-left="0.653cm" fo:margin-right="0.229cm" fo:line-height="0.564cm" fo:text-align="justify" style:justify-single-word="false" fo:orphans="0" fo:widows="0" fo:text-indent="-0.423cm" style:auto-text-indent="false" style:snap-to-layout-grid="false" style:writing-mode="lr-tb"/>
      <style:text-properties fo:color="#000000"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4pt" style:language-complex="ar" style:country-complex="SA"/>
    </style:style>
    <style:style style:name="_30_02-_28_1_29_" style:display-name="002-(1)" style:family="paragraph" style:parent-style-name="Standard">
      <style:paragraph-properties fo:margin-left="0.529cm" fo:margin-right="0.088cm" fo:line-height="0.564cm" fo:text-align="justify" style:justify-single-word="false" fo:orphans="0" fo:widows="0" fo:text-indent="-0.265cm" style:auto-text-indent="false" style:snap-to-layout-grid="false" style:writing-mode="lr-tb"/>
      <style:text-properties fo:color="#000000"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4pt" style:language-complex="ar" style:country-complex="SA"/>
    </style:style>
    <style:style style:name="_30_02-1.標" style:display-name="002-1.標" style:family="paragraph" style:parent-style-name="Standard">
      <style:paragraph-properties fo:margin-left="0.653cm" fo:margin-right="0.229cm" fo:line-height="0.564cm" fo:text-align="justify" style:justify-single-word="false" fo:orphans="0" fo:widows="0" fo:text-indent="-0.423cm" style:auto-text-indent="false" style:snap-to-layout-grid="false" style:writing-mode="lr-tb"/>
      <style:text-properties style:use-window-font-color="true" style:font-name="標楷體" fo:font-family="標楷體" style:font-family-generic="script" fo:font-size="12pt" fo:language="en" fo:country="US" fo:font-weight="bold" style:letter-kerning="true" style:font-name-asian="標楷體" style:font-family-asian="標楷體" style:font-family-generic-asian="script" style:font-size-asian="12pt" style:language-asian="zh" style:country-asian="TW" style:font-weight-asian="bold" style:font-name-complex="標楷體" style:font-family-complex="標楷體" style:font-family-generic-complex="script" style:font-size-complex="12pt" style:language-complex="ar" style:country-complex="SA"/>
    </style:style>
    <style:style style:name="_30_02-1.文" style:display-name="002-1.文" style:family="paragraph" style:parent-style-name="Standard">
      <style:paragraph-properties fo:margin-left="0.688cm" fo:margin-right="0.229cm" fo:line-height="0.564cm" fo:text-align="justify" style:justify-single-word="false" fo:orphans="0" fo:widows="0" fo:text-indent="0cm" style:auto-text-indent="false" style:snap-to-layout-grid="false" style:writing-mode="lr-tb"/>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_30_02-文" style:display-name="002-文" style:family="paragraph" style:parent-style-name="Standard">
      <style:paragraph-properties fo:margin-left="0.229cm" fo:margin-right="0.229cm" fo:line-height="0.564cm" fo:text-align="justify" style:justify-single-word="false" fo:orphans="0" fo:widows="0" fo:text-indent="0cm" style:auto-text-indent="false" style:snap-to-layout-grid="false" style:writing-mode="lr-tb"/>
      <style:text-properties fo:color="#000000"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_30_00-單位標" style:display-name="000-單位標" style:family="paragraph" style:parent-style-name="Standard">
      <style:paragraph-properties fo:margin-left="0.053cm" fo:margin-right="0.053cm" fo:margin-top="0.088cm" fo:margin-bottom="0.088cm" loext:contextual-spacing="false" fo:line-height="0.494cm" fo:text-align="center" style:justify-single-word="false" fo:orphans="0" fo:widows="0" fo:text-indent="0cm" style:auto-text-indent="false" style:snap-to-layout-grid="false" style:writing-mode="lr-tb">
        <style:tab-stops>
          <style:tab-stop style:position="6.502cm"/>
        </style:tab-stops>
      </style:paragraph-properties>
      <style:text-properties fo:color="#000000" style:font-name="標楷體" fo:font-family="標楷體" style:font-family-generic="script" fo:font-size="18pt" fo:language="en" fo:country="US" fo:font-weight="bold" style:letter-kerning="true" style:font-name-asian="標楷體" style:font-family-asian="標楷體" style:font-family-generic-asian="script" style:font-size-asian="18pt" style:language-asian="zh" style:country-asian="TW" style:font-weight-asian="bold" style:font-name-complex="標楷體" style:font-family-complex="標楷體" style:font-family-generic-complex="script" style:font-size-complex="18pt" style:language-complex="ar" style:country-complex="SA"/>
    </style:style>
    <style:style style:name="_30_02A-_28_1_29_" style:display-name="002A-(1)" style:family="paragraph" style:parent-style-name="Standard">
      <style:paragraph-properties fo:margin-left="0.706cm" fo:margin-right="0.088cm" fo:line-height="0.564cm" fo:text-align="justify" style:justify-single-word="false" fo:orphans="0" fo:widows="0" fo:text-indent="-0.265cm" style:auto-text-indent="false" style:snap-to-layout-grid="false" style:writing-mode="lr-tb"/>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font-weight-complex="bold"/>
    </style:style>
    <style:style style:name="_30_02A-_28_一_29_" style:display-name="002A-(一)" style:family="paragraph" style:parent-style-name="Standard">
      <style:paragraph-properties fo:margin-left="0.441cm" fo:margin-right="0.088cm" fo:line-height="0.564cm" fo:text-align="justify" style:justify-single-word="false" fo:orphans="0" fo:widows="0" fo:text-indent="-0.353cm" style:auto-text-indent="false" style:snap-to-layout-grid="false" style:writing-mode="lr-tb">
        <style:tab-stops>
          <style:tab-stop style:position="7.355cm"/>
        </style:tab-stops>
      </style:paragraph-properties>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_30_02A-_28_一_29_文" style:display-name="002A-(一)文" style:family="paragraph" style:parent-style-name="Standard">
      <style:paragraph-properties fo:margin-left="0.441cm" fo:margin-right="0.088cm" fo:line-height="0.564cm" fo:text-align="justify" style:justify-single-word="false" fo:orphans="0" fo:widows="0" fo:text-indent="0cm" style:auto-text-indent="false" style:snap-to-layout-grid="false" style:writing-mode="lr-tb"/>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_30_02A-1." style:display-name="002A-1." style:family="paragraph" style:parent-style-name="Standard">
      <style:paragraph-properties fo:margin-left="0.441cm" fo:margin-right="0.088cm" fo:line-height="0.564cm" fo:text-align="justify" style:justify-single-word="false" fo:orphans="0" fo:widows="0" fo:text-indent="-0.176cm" style:auto-text-indent="false" style:snap-to-layout-grid="false" style:writing-mode="lr-tb"/>
      <style:text-properties fo:color="#000000"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_30_02A-1.文" style:display-name="002A-1.文" style:family="paragraph" style:parent-style-name="_30_02A-1.">
      <style:paragraph-properties fo:margin-left="0.441cm" fo:margin-right="0.088cm" fo:line-height="0.564cm" fo:text-align="justify" style:justify-single-word="false" fo:orphans="0" fo:widows="0" fo:text-indent="0cm" style:auto-text-indent="false" style:snap-to-layout-grid="false" style:writing-mode="lr-tb"/>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表文" style:family="paragraph" style:parent-style-name="Standard">
      <style:paragraph-properties fo:margin-left="0cm" fo:margin-right="0cm" fo:line-height="0.423cm" fo:text-align="center" style:justify-single-word="false" fo:orphans="0" fo:widows="0" fo:text-indent="0cm" style:auto-text-indent="false" style:snap-to-layout-grid="false" style:writing-mode="lr-tb"/>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Footer" style:family="paragraph" style:parent-style-name="Standard" style:class="extra">
      <style:paragraph-properties fo:margin-left="0.088cm" fo:margin-right="0.088cm" fo:line-height="0.564cm" fo:text-align="justify" style:justify-single-word="false" fo:orphans="0" fo:widows="0" fo:text-indent="0cm" style:auto-text-indent="false" style:snap-to-layout-grid="false" style:writing-mode="lr-tb">
        <style:tab-stops>
          <style:tab-stop style:position="7.325cm" style:type="center"/>
          <style:tab-stop style:position="14.651cm" style:type="right"/>
        </style:tab-stops>
      </style:paragraph-properties>
      <style:text-properties style:use-window-font-color="true" style:font-name="標楷體" fo:font-family="標楷體" style:font-family-generic="script" fo:font-size="10pt" fo:language="en" fo:country="US" style:letter-kerning="true" style:font-name-asian="標楷體" style:font-family-asian="標楷體" style:font-family-generic-asian="script"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最後空格" style:family="paragraph" style:parent-style-name="Standard">
      <style:paragraph-properties fo:margin-left="0.088cm" fo:margin-right="0.088cm" fo:line-height="0.035cm" fo:text-align="justify" style:justify-single-word="false" fo:orphans="0" fo:widows="0" fo:text-indent="0cm" style:auto-text-indent="false" style:snap-to-layout-grid="false" style:writing-mode="lr-tb"/>
      <style:text-properties style:use-window-font-color="true" style:font-name="標楷體" fo:font-family="標楷體" style:font-family-generic="script" fo:font-size="2pt" fo:language="en" fo:country="US" style:letter-kerning="true" style:font-name-asian="標楷體" style:font-family-asian="標楷體" style:font-family-generic-asian="script" style:font-size-asian="2pt" style:language-asian="zh" style:country-asian="TW" style:font-name-complex="Times New Roman" style:font-family-complex="'Times New Roman'" style:font-family-generic-complex="roman" style:font-pitch-complex="variable" style:font-size-complex="2pt" style:language-complex="ar" style:country-complex="SA"/>
    </style:style>
    <style:style style:name="_30_02-_28_1_29_文" style:display-name="002-(1)文" style:family="paragraph" style:parent-style-name="Standard">
      <style:paragraph-properties fo:margin-left="0.529cm" fo:margin-right="0.088cm" fo:line-height="0.564cm" fo:text-align="justify" style:justify-single-word="false" fo:orphans="0" fo:widows="0" fo:text-indent="0cm" style:auto-text-indent="false" style:snap-to-layout-grid="true" style:writing-mode="lr-tb"/>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_30_02-01" style:display-name="002-01" style:family="paragraph" style:parent-style-name="_30_02-_28_1_29_">
      <style:paragraph-properties fo:margin-left="0.706cm" fo:margin-right="0.088cm" fo:line-height="0.564cm" fo:text-align="justify" style:justify-single-word="false" fo:orphans="0" fo:widows="0" fo:text-indent="-0.176cm" style:auto-text-indent="false" style:snap-to-layout-grid="false" style:writing-mode="lr-tb"/>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_30_02-A." style:display-name="002-A." style:family="paragraph" style:parent-style-name="Standard">
      <style:paragraph-properties fo:margin-left="0.979cm" fo:margin-right="0.088cm" style:line-height-at-least="0.564cm" fo:text-align="justify" style:justify-single-word="false" fo:orphans="0" fo:widows="0" fo:text-indent="-0.198cm" style:auto-text-indent="false" style:snap-to-layout-grid="false" style:writing-mode="lr-tb"/>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_30_02A-A." style:display-name="002A-A." style:family="paragraph" style:parent-style-name="Standard">
      <style:paragraph-properties fo:margin-left="0.654cm" fo:margin-right="0.088cm" fo:line-height="0.564cm" fo:text-align="justify" style:justify-single-word="false" fo:orphans="0" fo:widows="0" fo:text-indent="-0.18cm" style:auto-text-indent="false" style:snap-to-layout-grid="true" style:writing-mode="lr-tb"/>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_28__20_一_29_" style:display-name="( 一)" style:family="paragraph">
      <style:paragraph-properties fo:margin-left="0.176cm" fo:margin-right="0cm" fo:line-height="0.573cm" fo:text-align="justify" style:justify-single-word="false" fo:orphans="2" fo:widows="2" fo:text-indent="-0.176cm" style:auto-text-indent="false" style:snap-to-layout-grid="false" style:writing-mode="lr-tb"/>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28_一_29_" style:display-name="(一)" style:family="paragraph" style:parent-style-name="Standard">
      <style:paragraph-properties fo:margin-left="0.796cm" fo:margin-right="0.037cm" fo:line-height="0.499cm" fo:text-align="justify" style:justify-single-word="false" fo:orphans="0" fo:widows="0" fo:text-indent="0cm" style:auto-text-indent="false" style:line-break="normal" style:snap-to-layout-grid="true" style:writing-mode="lr-tb"/>
      <style:text-properties style:use-window-font-color="true" style:font-name="Times New Roman" fo:font-family="'Times New Roman'" style:font-family-generic="roman" style:font-pitch="variable" fo:font-size="10.5pt" fo:language="en" fo:country="US" style:letter-kerning="true" style:font-name-asian="新細明體" style:font-family-asian="新細明體, PMingLiU" style:font-family-generic-asian="roman" style:font-pitch-asian="variable" style:font-size-asian="10.5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一_3001_" style:display-name="一、" style:family="paragraph" style:parent-style-name="Standard">
      <style:paragraph-properties fo:margin-left="0.397cm" fo:margin-right="0.044cm" fo:line-height="0.882cm" fo:text-align="justify" style:justify-single-word="false" fo:orphans="0" fo:widows="0" fo:text-indent="-0.353cm" style:auto-text-indent="false" style:text-autospace="none" style:punctuation-wrap="simple" style:snap-to-layout-grid="true" style:writing-mode="lr-tb"/>
      <style:text-properties style:use-window-font-color="true" style:font-name="Times New Roman" fo:font-family="'Times New Roman'" style:font-family-generic="roman" style:font-pitch="variable" fo:font-size="16pt" fo:language="en" fo:country="US" style:letter-kerning="true"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本文_20_2" style:display-name="本文 2" style:family="paragraph" style:parent-style-name="Standard">
      <style:paragraph-properties fo:margin-left="0cm" fo:margin-right="0cm" fo:margin-top="0cm" fo:margin-bottom="0.212cm" loext:contextual-spacing="false" fo:line-height="200%" fo:text-align="start" style:justify-single-word="false" fo:orphans="0" fo:widows="0" fo:text-indent="0cm" style:auto-text-indent="false" style:snap-to-layout-grid="true"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標1" style:family="paragraph" style:parent-style-name="Standard">
      <style:paragraph-properties fo:margin-left="1.48cm" fo:margin-right="0cm" fo:line-height="0.635cm" fo:text-align="justify" style:justify-single-word="false" fo:orphans="0" fo:widows="0" fo:text-indent="-0.49cm" style:auto-text-indent="false" style:snap-to-layout-grid="true" style:writing-mode="lr-tb"/>
      <style:text-properties style:use-window-font-color="true"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List_20_Paragraph" style:display-name="List Paragraph" style:family="paragraph" style:parent-style-name="Standard">
      <style:paragraph-properties fo:margin-left="0.847cm" fo:margin-right="0cm" fo:line-height="100%" fo:text-align="start" style:justify-single-word="false" fo:orphans="0" fo:widows="0" fo:text-indent="0cm" style:auto-text-indent="false" style:snap-to-layout-grid="true"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標一" style:family="paragraph" style:parent-style-name="Standard">
      <style:paragraph-properties fo:margin-left="-0.494cm" fo:margin-right="0cm" fo:line-height="0.635cm" fo:text-align="start" style:justify-single-word="false" fo:orphans="0" fo:widows="0" fo:text-indent="0cm" style:auto-text-indent="false" style:snap-to-layout-grid="true" style:writing-mode="lr-tb"/>
      <style:text-properties style:use-window-font-color="true" style:font-name="文鼎粗黑" fo:font-family="文鼎粗黑" style:font-family-generic="modern" fo:font-size="14pt" fo:language="en" fo:country="US" style:letter-kerning="true" style:font-name-asian="文鼎粗黑" style:font-family-asian="文鼎粗黑" style:font-family-generic-asian="modern"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本文縮排_20_2" style:display-name="本文縮排 2" style:family="paragraph" style:parent-style-name="Standard">
      <style:paragraph-properties fo:margin-left="0.847cm" fo:margin-right="0cm" fo:margin-top="0cm" fo:margin-bottom="0.212cm" loext:contextual-spacing="false" fo:line-height="200%" fo:text-align="start" style:justify-single-word="false" fo:orphans="0" fo:widows="0" fo:text-indent="0cm" style:auto-text-indent="false" style:snap-to-layout-grid="true"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_31_." style:display-name="1." style:family="paragraph" style:parent-style-name="Standard">
      <style:paragraph-properties fo:margin-left="1.681cm" fo:margin-right="0cm" fo:line-height="100%" fo:text-align="justify" style:justify-single-word="false" fo:orphans="0" fo:widows="0" fo:text-indent="-0.501cm" style:auto-text-indent="false" style:text-autospace="none" style:snap-to-layout-grid="true" style:writing-mode="lr-tb"/>
      <style:text-properties style:use-window-font-color="true" style:font-name="Times New Roman" fo:font-family="'Times New Roman'" style:font-family-generic="roman" style:font-pitch="variable" fo:font-size="18.5pt" fo:language="en" fo:country="US" style:letter-kerning="true" style:font-name-asian="文鼎中楷" style:font-family-asian="文鼎中楷" style:font-family-generic-asian="modern" style:font-size-asian="18.5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數字_ff21_" style:display-name="數字Ａ" style:family="paragraph" style:parent-style-name="Standard">
      <style:paragraph-properties fo:margin-left="4.445cm" fo:margin-right="0cm" fo:line-height="100%" fo:text-align="start" style:justify-single-word="false" fo:orphans="0" fo:widows="0" fo:text-indent="-1.27cm" style:auto-text-indent="false" style:snap-to-layout-grid="true" style:writing-mode="lr-tb"/>
      <style:text-properties style:use-window-font-color="true" style:font-name="Times New Roman" fo:font-family="'Times New Roman'" style:font-family-generic="roman" style:font-pitch="variable" fo:font-size="20pt" fo:language="en" fo:country="US" style:letter-kerning="true" style:font-name-asian="標楷體" style:font-family-asian="標楷體" style:font-family-generic-asian="script" style:font-size-asian="2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Table_20_Contents" style:display-name="Table Contents" style:family="paragraph" style:parent-style-name="Standard" style:class="extra">
      <style:paragraph-properties fo:margin-left="0.088cm" fo:margin-right="0.088cm" fo:line-height="0.564cm" fo:text-align="justify" style:justify-single-word="false" fo:orphans="0" fo:widows="0" fo:text-indent="0cm" style:auto-text-indent="false" text:number-lines="false" text:line-number="0" style:snap-to-layout-grid="false" style:writing-mode="lr-tb"/>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Table_20_Heading" style:display-name="Table Heading" style:family="paragraph" style:parent-style-name="Table_20_Contents" style:class="extra">
      <style:paragraph-properties fo:margin-left="0.088cm" fo:margin-right="0.088cm" fo:line-height="0.564cm" fo:text-align="center" style:justify-single-word="false" fo:orphans="0" fo:widows="0" fo:text-indent="0cm" style:auto-text-indent="false" text:number-lines="false" text:line-number="0" style:snap-to-layout-grid="false" style:writing-mode="lr-tb"/>
      <style:text-properties style:use-window-font-color="true" style:font-name="標楷體" fo:font-family="標楷體" style:font-family-generic="script" fo:font-size="12pt" fo:language="en" fo:country="US" fo:font-weight="bold" style:letter-kerning="true" style:font-name-asian="標楷體" style:font-family-asian="標楷體" style:font-family-generic-asian="script" style:font-size-asian="12pt" style:language-asian="zh" style:country-asian="TW" style:font-weight-asian="bold" style:font-name-complex="Times New Roman" style:font-family-complex="'Times New Roman'" style:font-family-generic-complex="roman" style:font-pitch-complex="variable" style:font-size-complex="12pt" style:language-complex="ar" style:country-complex="SA" style:font-weight-complex="bold"/>
    </style:style>
    <style:style style:name="Frame_20_contents" style:display-name="Frame contents" style:family="paragraph" style:parent-style-name="Standard" style:class="extra">
      <style:paragraph-properties fo:margin-left="0.088cm" fo:margin-right="0.088cm" fo:line-height="0.564cm" fo:text-align="justify" style:justify-single-word="false" fo:orphans="0" fo:widows="0" fo:text-indent="0cm" style:auto-text-indent="false" style:snap-to-layout-grid="false" style:writing-mode="lr-tb"/>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0" style:family="text">
      <style:text-properties style:use-window-font-color="true" style:font-name="標楷體" fo:font-family="標楷體" style:font-family-generic="script" fo:font-size="12pt" fo:language="en" fo:country="US" fo:font-style="normal" fo:font-weight="normal" style:letter-kerning="true" style:font-name-asian="標楷體" style:font-family-asian="標楷體" style:font-family-generic-asian="script" style:font-size-asian="12pt" style:language-asian="zh" style:country-asian="TW" style:font-style-asian="normal" style:font-weight-asian="normal" style:font-name-complex="Times New Roman" style:font-family-complex="'Times New Roman'" style:font-family-generic-complex="roman" style:font-pitch-complex="variable" style:font-size-complex="12pt" style:language-complex="ar" style:country-complex="SA"/>
    </style:style>
    <style:style style:name="WW8Num1z1"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2"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3"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4"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5"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6"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7"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8"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0"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1"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2"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3"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4"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5"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6"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7"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8"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0"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1"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2"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3"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4"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5"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6"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7"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8"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0"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1"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2"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3"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4"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5"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6"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7"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8"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0"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1"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2"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3"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4"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5"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6"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7"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8"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0"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1"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2"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3"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4"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5"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6"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7"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8"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0"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1"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2"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3"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4"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5"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6"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7"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8"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0" style:family="text">
      <style:text-properties style:use-window-font-color="true" style:font-name="標楷體" fo:font-family="標楷體" style:font-family-generic="script" fo:font-size="12pt" fo:language="en" fo:country="US" fo:font-style="normal" fo:font-weight="normal" style:letter-kerning="true" style:font-name-asian="標楷體" style:font-family-asian="標楷體" style:font-family-generic-asian="script" style:font-size-asian="12pt" style:language-asian="zh" style:country-asian="TW" style:font-style-asian="normal" style:font-weight-asian="normal" style:font-name-complex="Times New Roman" style:font-family-complex="'Times New Roman'" style:font-family-generic-complex="roman" style:font-pitch-complex="variable" style:font-size-complex="12pt" style:language-complex="ar" style:country-complex="SA"/>
    </style:style>
    <style:style style:name="WW8Num8z1"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2"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3"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4"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5"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6"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7"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8"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0"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1"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2"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3"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4"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5"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6"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7"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8"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0"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1"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2"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3"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4"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5"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6"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7"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8"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0"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1"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2"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3"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4"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5"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6"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7"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8"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0"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1"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2"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3"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4"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5"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6"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7"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8"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0"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1"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2"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3"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4"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5"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6"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7"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8"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0"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1"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2"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3"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4"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5"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6"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7"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8"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0"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1"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2"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3"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4"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5"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6"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7"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8"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0"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1"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2"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3"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4"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5"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6"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7"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8"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0"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2"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4"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5"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6"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7"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8"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0"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1"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2"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3"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4"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5"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6"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7"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8"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9z0" style:family="text">
      <style:text-properties fo:color="#000000"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9z1"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9z2"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9z3"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9z4"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9z5"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9z6"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9z7"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9z8"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0"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1"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2"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3"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4"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5"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6"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7"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8"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1z0"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1z1"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1z2"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1z3"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1z4"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1z5"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1z6"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1z7"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1z8"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2z0" style:family="text">
      <style:text-properties fo:color="#000000"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2z1"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2z2"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2z3"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2z4"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2z5"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2z6"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2z7"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2z8"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3z0"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3z1"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3z2"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3z3"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3z4"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3z5"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3z6"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3z7"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3z8"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4z0"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4z1"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4z2"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4z3"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4z4"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4z5"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4z6"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4z7"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4z8"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5z0"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5z1"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5z2"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5z3"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5z4"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5z5"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5z6"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5z7"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5z8"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預設段落字型"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Page_20_Number" style:display-name="Page Number" style:family="text" style:parent-style-name="預設段落字型">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_30_02A-_28_一_29__20_字元" style:display-name="002A-(一) 字元" style:family="text" style:parent-style-name="預設段落字型">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_30_02-_28_1_29__20_字元" style:display-name="002-(1) 字元" style:family="text" style:parent-style-name="預設段落字型">
      <style:text-properties fo:color="#000000"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4pt" style:language-complex="ar" style:country-complex="SA"/>
    </style:style>
    <style:style style:name="_30_02-01_20_字元" style:display-name="002-01 字元" style:family="text" style:parent-style-name="_30_02-_28_1_29__20_字元">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_30_02-1.文_20_字元" style:display-name="002-1.文 字元" style:family="text" style:parent-style-name="預設段落字型">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_20_字元_20_字元4" style:display-name=" 字元 字元4" style:family="text" style:parent-style-name="預設段落字型">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_20_字元_20_字元1" style:display-name=" 字元 字元1" style:family="text" style:parent-style-name="預設段落字型">
      <style:text-properties style:use-window-font-color="true" style:font-name="標楷體" fo:font-family="標楷體" style:font-family-generic="script"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_20_字元_20_字元3" style:display-name=" 字元 字元3" style:family="text" style:parent-style-name="預設段落字型">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標1_20_字元" style:display-name="標1 字元" style:family="text" style:parent-style-name="預設段落字型">
      <style:text-properties style:use-window-font-color="true"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_20_字元_20_字元2" style:display-name=" 字元 字元2" style:family="text" style:parent-style-name="預設段落字型">
      <style:text-properties style:use-window-font-color="true" style:font-name="標楷體" fo:font-family="標楷體" style:font-family-generic="script"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Frame" style:family="graphic">
      <style:graphic-properties text:anchor-type="paragraph" svg:x="0cm" svg:y="0cm" fo:margin-left="0.088cm" fo:margin-right="0.088cm" style:wrap="parallel" style:number-wrapped-paragraphs="no-limit" style:wrap-contour="false" style:vertical-pos="top" style:vertical-rel="paragraph-content" style:horizontal-pos="center" style:horizontal-rel="paragraph-content" style:writing-mode="lr-tb"/>
    </style:style>
    <style:style style:name="Graphics" style:family="graphic">
      <style:graphic-properties text:anchor-type="paragraph" svg:x="0cm" svg:y="0cm" fo:margin-left="0.088cm" fo:margin-right="0.088cm" style:wrap="dynamic" style:number-wrapped-paragraphs="no-limit" style:wrap-contour="false" style:vertical-pos="top" style:vertical-rel="paragraph" style:horizontal-pos="center" style:horizontal-rel="paragraph" style:writing-mode="lr-tb"/>
    </style:style>
    <style:style style:name="OLE" style:family="graphic">
      <style:graphic-properties text:anchor-type="paragraph" svg:x="0cm" svg:y="0cm" fo:margin-left="0.088cm" fo:margin-right="0.088cm" style:wrap="dynamic" style:number-wrapped-paragraphs="no-limit" style:wrap-contour="false" style:vertical-pos="top" style:vertical-rel="paragraph" style:horizontal-pos="center" style:horizontal-rel="paragraph" style:writing-mode="lr-tb"/>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1.446cm" fo:text-indent="-1.27cm" fo:margin-left="1.446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87cm" fo:text-indent="-0.847cm" fo:margin-left="1.87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716cm" fo:text-indent="-0.847cm" fo:margin-left="2.716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563cm" fo:text-indent="-0.847cm" fo:margin-left="3.563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41cm" fo:text-indent="-0.847cm" fo:margin-left="4.41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256cm" fo:text-indent="-0.847cm" fo:margin-left="5.256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6.103cm" fo:text-indent="-0.847cm" fo:margin-left="6.103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95cm" fo:text-indent="-0.847cm" fo:margin-left="6.95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796cm" fo:text-indent="-0.847cm" fo:margin-left="7.7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1">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1.896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1.05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0.203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0.644cm" fo:text-indent="-0.847cm" fo:margin-left="0.644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1.49cm" fo:text-indent="-0.847cm" fo:margin-left="1.49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2.337cm" fo:text-indent="-0.847cm" fo:margin-left="2.33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3.184cm" fo:text-indent="-0.847cm" fo:margin-left="3.184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4.03cm" fo:text-indent="-0.847cm" fo:margin-left="4.0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1">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1.896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1.05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0.203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0.644cm" fo:text-indent="-0.847cm" fo:margin-left="0.644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1.49cm" fo:text-indent="-0.847cm" fo:margin-left="1.49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2.337cm" fo:text-indent="-0.847cm" fo:margin-left="2.33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3.184cm" fo:text-indent="-0.847cm" fo:margin-left="3.184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4.03cm" fo:text-indent="-0.847cm" fo:margin-left="4.0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1">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1.896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1.05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0.203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0.644cm" fo:text-indent="-0.847cm" fo:margin-left="0.644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1.49cm" fo:text-indent="-0.847cm" fo:margin-left="1.49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2.337cm" fo:text-indent="-0.847cm" fo:margin-left="2.33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3.184cm" fo:text-indent="-0.847cm" fo:margin-left="3.184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4.03cm" fo:text-indent="-0.847cm" fo:margin-left="4.0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2.1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3.039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3.886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4.7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5.579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6.426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7.2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8.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fo:text-indent="-0.635cm" fo:margin-left="0.626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1.685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2.531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3.378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4.225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5.071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5.918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6.765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7.61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 style:num-suffix=")" style:num-format="一, 二, 三, ...">
        <style:list-level-properties text:list-level-position-and-space-mode="label-alignment">
          <style:list-level-label-alignment text:label-followed-by="listtab" text:list-tab-stop-position="0.771cm" fo:text-indent="-0.767cm" fo:margin-left="0.771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697cm" fo:text-indent="-0.847cm" fo:margin-left="1.697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4cm" fo:text-indent="-0.847cm" fo:margin-left="2.54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9cm" fo:text-indent="-0.847cm" fo:margin-left="3.39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7cm" fo:text-indent="-0.847cm" fo:margin-left="4.237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4cm" fo:text-indent="-0.847cm" fo:margin-left="5.084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3cm" fo:text-indent="-0.847cm" fo:margin-left="5.93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7cm" fo:text-indent="-0.847cm" fo:margin-left="6.777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4cm" fo:text-indent="-0.847cm" fo:margin-left="7.6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text:start-value="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style:list-level-properties text:list-level-position-and-space-mode="label-alignment">
          <style:list-level-label-alignment text:label-followed-by="listtab" text:list-tab-stop-position="2.604cm" fo:text-indent="-1.199cm" fo:margin-left="2.893cm"/>
        </style:list-level-properties>
      </text:list-level-style-number>
      <text:list-level-style-number text:level="2" text:style-name="WW8Num17z0" style:num-suffix="." style:num-format="一, 二, 三, ...">
        <style:list-level-properties text:list-level-position-and-space-mode="label-alignment">
          <style:list-level-label-alignment text:label-followed-by="nothing" fo:text-indent="-0.84cm" fo:margin-left="1.686cm"/>
        </style:list-level-properties>
      </text:list-level-style-number>
      <text:list-level-style-number text:level="3" text:style-name="WW8Num17z2"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4" text:style-name="WW8Num17z2" style:num-prefix="(" style:num-suffix=")" style:num-format="1">
        <style:list-level-properties text:list-level-position-and-space-mode="label-alignment">
          <style:list-level-label-alignment text:label-followed-by="listtab" text:list-tab-stop-position="3.482cm" fo:text-indent="-0.942cm" fo:margin-left="3.482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prefix="("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prefix="("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一, 二, 三, ..." text:start-value="2">
        <style:list-level-properties text:list-level-position-and-space-mode="label-alignment">
          <style:list-level-label-alignment text:label-followed-by="listtab" text:list-tab-stop-position="1.138cm" fo:text-indent="-0.82cm" fo:margin-left="1.138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2.011cm" fo:text-indent="-0.847cm" fo:margin-left="2.011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2.858cm" fo:text-indent="-0.847cm" fo:margin-left="2.858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704cm" fo:text-indent="-0.847cm" fo:margin-left="3.704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4.551cm" fo:text-indent="-0.847cm" fo:margin-left="4.551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398cm" fo:text-indent="-0.847cm" fo:margin-left="5.398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6.244cm" fo:text-indent="-0.847cm" fo:margin-left="6.244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7.091cm" fo:text-indent="-0.847cm" fo:margin-left="7.091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7.938cm" fo:text-indent="-0.847cm" fo:margin-left="7.9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margin-left="0.212cm" fo:margin-right="0.212cm" fo:text-indent="0cm" style:auto-text-indent="false"/>
    </style:style>
    <style:style style:name="MP2" style:family="paragraph" style:parent-style-name="Standard">
      <style:paragraph-properties fo:margin-left="0.212cm" fo:margin-right="0.212cm" fo:text-indent="0cm" style:auto-text-indent="false"/>
    </style:style>
    <style:style style:name="MT1" style:family="text">
      <style:text-properties style:font-name-complex="標楷體"/>
    </style:style>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usage="mirrored">
      <style:page-layout-properties fo:page-width="21.001cm" fo:page-height="29.7cm" style:num-format="1" style:print-orientation="portrait" fo:margin-top="1.101cm" fo:margin-bottom="1.101cm" fo:margin-left="2.101cm" fo:margin-right="1.501cm" style:writing-mode="lr-tb" style:layout-grid-color="#c0c0c0" style:layout-grid-lines="43" style:layout-grid-base-height="0.635cm" style:layout-grid-ruby-height="0cm" style:layout-grid-mode="both" style:layout-grid-ruby-below="false" style:layout-grid-print="false" style:layout-grid-display="false" style:layout-grid-base-width="0.423cm" style:layout-grid-snap-to="false" style:footnote-max-height="0cm">
        <style:footnote-sep style:width="0.018cm" style:distance-before-sep="0.101cm" style:distance-after-sep="0.101cm" style:line-style="solid" style:adjustment="left" style:rel-width="25%" style:color="#000000"/>
      </style:page-layout-properties>
      <style:header-style>
        <style:header-footer-properties fo:min-height="0.7cm" fo:margin-bottom="0.601cm" style:dynamic-spacing="true"/>
      </style:header-style>
      <style:footer-style>
        <style:header-footer-properties fo:min-height="0.3cm" fo:margin-top="0.201cm" style:dynamic-spacing="true"/>
      </style:footer-style>
    </style:page-layout>
  </office:automatic-styles>
  <office:master-styles>
    <style:master-page style:name="Standard" style:page-layout-name="Mpm1">
      <style:header>
        <text:p text:style-name="MP1"/>
      </style:header>
      <style:footer>
        <text:p text:style-name="MP2"><draw:frame draw:style-name="Mfr1" draw:name="框架1" text:anchor-type="paragraph" svg:y="0.002cm" draw:z-index="11"><draw:text-box fo:min-height="0.058cm" fo:min-width="0cm"><text:p text:style-name="MP2"><text:span text:style-name="Page_20_Number"><text:span text:style-name="MT1"><text:page-number text:select-page="current">194</text:page-number></text:span></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高雄市政府經濟發展局97年度施政績效成果報告</dc:title>
    <meta:initial-creator>pca</meta:initial-creator>
    <meta:creation-date>2012-03-12T11:44:00</meta:creation-date>
    <dc:creator>ｃｓｗ ◣版權所有 翻印必究◢</dc:creator>
    <dc:date>2012-04-30T20:10:00</dc:date>
    <meta:print-date>2012-02-14T09:28:00</meta:print-date>
    <meta:editing-cycles>9</meta:editing-cycles>
    <meta:editing-duration>PT15M</meta:editing-duration>
    <meta:document-statistic meta:table-count="1" meta:image-count="0" meta:object-count="0" meta:page-count="12" meta:paragraph-count="227" meta:word-count="10302" meta:character-count="11085" meta:non-whitespace-character-count="11015"/>
    <meta:generator>LibreOffice/5.1.2.2$Windows_x86 LibreOffice_project/d3bf12ecb743fc0d20e0be0c58ca359301eb705f</meta:generator>
  </office:meta>
</office:document-meta>
</file>