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Standard">
      <style:paragraph-properties fo:margin-left="0.212cm" fo:margin-right="0.212cm" fo:line-height="0.035cm" fo:text-indent="0cm" style:auto-text-indent="false" fo:break-before="page"/>
      <style:text-properties fo:font-size="3pt" style:font-size-asian="3pt" style:font-name-complex="標楷體" style:font-size-complex="3pt"/>
    </style:style>
    <style:style style:name="P6"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7" style:family="paragraph" style:parent-style-name="_30_01-一">
      <style:paragraph-properties fo:margin-left="1.27cm" fo:margin-right="0.212cm" fo:text-indent="-0.847cm" style:auto-text-indent="false"/>
    </style:style>
    <style:style style:name="P8" style:family="paragraph" style:parent-style-name="_30_01-一">
      <style:paragraph-properties fo:margin-left="1.27cm" fo:margin-right="0.212cm" fo:text-indent="-0.847cm" style:auto-text-indent="false"/>
    </style:style>
    <style:style style:name="P9" style:family="paragraph" style:parent-style-name="_30_01-一">
      <style:paragraph-properties fo:margin-left="1.27cm" fo:margin-right="0.212cm" fo:text-indent="-0.847cm" style:auto-text-indent="false"/>
      <style:text-properties fo:font-size="6pt" style:font-size-asian="6pt" style:font-size-complex="6pt"/>
    </style:style>
    <style:style style:name="P10" style:family="paragraph" style:parent-style-name="_30_01-一">
      <style:paragraph-properties fo:margin-left="0.847cm" fo:margin-right="0.212cm" fo:text-indent="-0.423cm" style:auto-text-indent="false"/>
      <style:text-properties fo:font-size="6pt" style:font-size-asian="6pt" style:font-size-complex="6pt"/>
    </style:style>
    <style:style style:name="P11" style:family="paragraph" style:parent-style-name="_30_01-一">
      <style:paragraph-properties fo:margin-left="0.988cm" fo:margin-right="0.212cm" fo:text-indent="-0.564cm" style:auto-text-indent="false"/>
      <style:text-properties fo:font-size="8pt" style:font-size-asian="8pt" style:font-size-complex="8pt"/>
    </style:style>
    <style:style style:name="P12" style:family="paragraph" style:parent-style-name="_30_01-_28_一_29_">
      <style:paragraph-properties fo:margin-left="1.482cm" fo:margin-right="0.212cm" fo:text-indent="-0.847cm" style:auto-text-indent="false"/>
    </style:style>
    <style:style style:name="P13" style:family="paragraph" style:parent-style-name="_30_01-_28_一_29_">
      <style:paragraph-properties fo:margin-left="1.482cm" fo:margin-right="0.212cm" fo:text-indent="-0.847cm" style:auto-text-indent="false"/>
    </style:style>
    <style:style style:name="P14" style:family="paragraph" style:parent-style-name="_30_02-文">
      <style:paragraph-properties fo:margin-left="0.212cm" fo:margin-right="0.212cm" fo:text-indent="0cm" style:auto-text-indent="false"/>
    </style:style>
    <style:style style:name="P15" style:family="paragraph" style:parent-style-name="_30_02-文">
      <style:paragraph-properties fo:margin-left="0.212cm" fo:margin-right="0.212cm" fo:text-indent="0cm" style:auto-text-indent="false"/>
    </style:style>
    <style:style style:name="P16" style:family="paragraph" style:parent-style-name="_30_02-文">
      <style:paragraph-properties fo:margin-left="0.212cm" fo:margin-right="0.212cm" fo:text-indent="0cm" style:auto-text-indent="false"/>
      <style:text-properties fo:font-size="14pt" style:font-size-asian="14pt" style:font-size-complex="14pt"/>
    </style:style>
    <style:style style:name="P17" style:family="paragraph" style:parent-style-name="_30_02-文">
      <style:paragraph-properties fo:margin-left="0.212cm" fo:margin-right="0.212cm" fo:text-indent="0cm" style:auto-text-indent="false"/>
      <style:text-properties fo:font-size="14pt" fo:language="zh" fo:country="TW" style:font-size-asian="14pt" style:language-asian="zh" style:country-asian="TW" style:font-size-complex="14pt"/>
    </style:style>
    <style:style style:name="P18" style:family="paragraph" style:parent-style-name="_30_02-文">
      <style:paragraph-properties fo:margin-left="0.212cm" fo:margin-right="0.212cm" fo:text-indent="0cm" style:auto-text-indent="false"/>
      <style:text-properties fo:language="zh" fo:country="TW" style:language-asian="zh" style:country-asian="TW"/>
    </style:style>
    <style:style style:name="P19" style:family="paragraph" style:parent-style-name="_30_02-1.">
      <style:paragraph-properties fo:margin-left="0.635cm" fo:margin-right="0.212cm" fo:text-indent="-0.423cm" style:auto-text-indent="false"/>
    </style:style>
    <style:style style:name="P20" style:family="paragraph" style:parent-style-name="_30_02-1.">
      <style:paragraph-properties fo:margin-left="0.635cm" fo:margin-right="0.212cm" fo:text-indent="-0.423cm" style:auto-text-indent="false"/>
    </style:style>
    <style:style style:name="P21" style:family="paragraph" style:parent-style-name="_30_02-1.">
      <style:paragraph-properties fo:margin-left="0.635cm" fo:margin-right="0.212cm" fo:text-indent="-0.423cm" style:auto-text-indent="false"/>
      <style:text-properties fo:font-size="14pt" fo:language="zh" fo:country="TW" style:font-size-asian="14pt" style:language-asian="zh" style:country-asian="TW" style:font-size-complex="14pt"/>
    </style:style>
    <style:style style:name="P22" style:family="paragraph" style:parent-style-name="_30_02-1.">
      <style:paragraph-properties fo:margin-left="0.635cm" fo:margin-right="0.212cm" fo:text-indent="-0.423cm" style:auto-text-indent="false"/>
      <style:text-properties fo:language="zh" fo:country="TW" style:language-asian="zh" style:country-asian="TW"/>
    </style:style>
    <style:style style:name="P23" style:family="paragraph" style:parent-style-name="_30_02-1.">
      <style:paragraph-properties fo:margin-left="0.628cm" fo:margin-right="0.212cm" fo:text-indent="-0.416cm" style:auto-text-indent="false"/>
    </style:style>
    <style:style style:name="P24" style:family="paragraph" style:parent-style-name="_30_00-單位標" style:master-page-name="Standard">
      <style:paragraph-properties fo:margin-left="0.127cm" fo:margin-right="0.127cm" fo:margin-top="0.318cm" fo:margin-bottom="0.318cm" loext:contextual-spacing="false" fo:text-indent="0cm" style:auto-text-indent="false" style:page-number="215"/>
      <style:text-properties fo:font-weight="normal" style:font-name-asian="華康楷書體W7" style:font-weight-asian="normal"/>
    </style:style>
    <style:style style:name="P25" style:family="paragraph" style:parent-style-name="Header">
      <style:paragraph-properties fo:margin-left="0.212cm" fo:margin-right="0.212cm" fo:text-indent="0cm" style:auto-text-indent="false"/>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fo:language="zh" fo:country="TW" style:font-size-asian="14pt" style:language-asian="zh" style:country-asian="TW" style:font-size-complex="14pt"/>
    </style:style>
    <style:style style:name="T6" style:family="text">
      <style:text-properties style:font-name-complex="標楷體"/>
    </style:style>
    <style:style style:name="T7" style:family="text">
      <style:text-properties fo:color="#000000" fo:font-size="14pt" style:font-size-asian="14pt" style:font-name-complex="標楷體" style:font-size-complex="14pt"/>
    </style:style>
    <style:style style:name="T8" style:family="text">
      <style:text-properties fo:color="#000000" fo:font-size="14pt" style:font-size-asian="14pt" style:font-name-complex="標楷體" style:font-size-complex="14pt"/>
    </style:style>
    <style:style style:name="T9" style:family="text">
      <style:text-properties fo:font-size="8pt" style:font-size-asian="8pt" style:font-size-complex="8pt"/>
    </style:style>
    <style:style style:name="T10" style:family="text">
      <style:text-properties fo:font-size="8pt" style:font-size-asian="8pt" style:font-size-complex="8pt"/>
    </style:style>
    <style:style style:name="T11" style:family="text">
      <style:text-properties style:font-name="新細明體" style:font-name-asian="新細明體" style:font-name-complex="新細明體"/>
    </style:style>
    <style:style style:name="T12" style:family="text">
      <style:text-properties fo:font-size="6pt" style:font-size-asian="6pt" style:font-size-complex="6pt"/>
    </style:style>
    <style:style style:name="T13" style:family="text">
      <style:text-properties fo:language="zh" fo:country="TW" style:language-asian="zh" style:country-asian="TW"/>
    </style:style>
    <style:style style:name="T14" style:family="text">
      <style:text-properties fo:language="zh" fo:country="TW" style:language-asian="zh" style:country-asian="TW"/>
    </style:style>
    <style:style style:name="T15" style:family="text">
      <style:text-properties fo:letter-spacing="-0.004cm"/>
    </style:style>
    <style:style style:name="T16" style:family="text">
      <style:text-properties fo:letter-spacing="-0.004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高雄市政府客家事務委員會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7">執　　行　　成　　果 <text:s text:c="3"/>與 <text:s text:c="3"/>效 <text:s text:c="3"/>益</text:span></text:p>
            </table:table-cell>
          </table:table-row>
        </table:table-header-rows>
        <table:table-row table:style-name="表格1.2">
          <table:table-cell table:style-name="表格1.A2" office:value-type="string">
            <text:p text:style-name="P6">壹、客家文化事務合作交流</text:p>
            <text:p text:style-name="P7">一、補助客家團體辦理文化交流活動</text:p>
            <text:p text:style-name="P7"/>
            <text:p text:style-name="P7"/>
            <text:p text:style-name="P10"/>
            <text:p text:style-name="P9"/>
            <text:p text:style-name="P7">二、加強新客家文化園區及各館舍安全維護管理，並促進民間參與營運</text:p>
            <text:p text:style-name="P12">(一)新客家文化園區完工及招商營運</text:p>
            <text:p text:style-name="P7"/>
            <text:p text:style-name="P7"/>
            <text:p text:style-name="P7"/>
            <text:p text:style-name="P7"><text:s text:c="8"/></text:p>
            <text:p text:style-name="P12">(二)活化新客家文化園區</text:p>
            <text:p text:style-name="P7"/>
            <text:p text:style-name="P7"/>
            <text:p text:style-name="P7"/>
            <text:p text:style-name="P7"/>
            <text:p text:style-name="P7"/>
            <text:p text:style-name="P7"/>
            <text:p text:style-name="P7"/>
            <text:p text:style-name="P7"/>
            <text:p text:style-name="P7"/>
            <text:p text:style-name="P12">(三)活化美濃客家文物館</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6">貳、薪傳客家文化及語言</text:p>
            <text:p text:style-name="P7">一、推廣客家文化語言</text:p>
            <text:p text:style-name="P12">(一)推動幼兒園客語教學</text:p>
            <text:p text:style-name="P7"/>
            <text:p text:style-name="P7"/>
            <text:p text:style-name="P7"/>
            <text:p text:style-name="P7"/>
            <text:p text:style-name="P7"/>
            <text:p text:style-name="P12">(二)推動學校客語教學</text:p>
            <text:p text:style-name="P7"/>
            <text:p text:style-name="P7"/>
            <text:p text:style-name="P7"/>
            <text:p text:style-name="P7"/>
            <text:p text:style-name="P7"/>
            <text:p text:style-name="P7"/>
            <text:p text:style-name="P7"/>
            <text:p text:style-name="P7"/>
            <text:p text:style-name="P7"/>
            <text:p text:style-name="P7"/>
            <text:p text:style-name="P7"/>
            <text:p text:style-name="P12">(三)推廣客語學習課程</text:p>
            <text:p text:style-name="P7"/>
            <text:p text:style-name="P7"/>
            <text:p text:style-name="P7"/>
            <text:p text:style-name="P12">(四)編纂客語教材</text:p>
            <text:p text:style-name="P7"/>
            <text:p text:style-name="P7"/>
            <text:p text:style-name="P7"/>
            <text:p text:style-name="P7"/>
            <text:p text:style-name="P7"/>
            <text:p text:style-name="P7">二、客家傳統民俗禮儀及語言人才培<text:soft-page-break/>育</text:p>
            <text:p text:style-name="P12">(一)產業輔導研發與行銷</text:p>
            <text:p text:style-name="P7"/>
            <text:p text:style-name="P7"/>
            <text:p text:style-name="P7"/>
            <text:p text:style-name="P7"/>
            <text:p text:style-name="P7"/>
            <text:p text:style-name="P12">(二)舉辦客語幼教師資培訓班</text:p>
            <text:p text:style-name="P7"/>
            <text:p text:style-name="P7"/>
            <text:p text:style-name="P12">(三)哈客遊戲設計比賽</text:p>
            <text:p text:style-name="P7"/>
            <text:p text:style-name="P7"/>
            <text:p text:style-name="P7"/>
            <text:p text:style-name="P7"/>
            <text:p text:style-name="P7"/>
            <text:p text:style-name="P7"/>
            <text:p text:style-name="P7"/>
            <text:p text:style-name="P7"/>
            <text:p text:style-name="P7">三、辦理客家文化活動弘揚客家文化</text:p>
            <text:p text:style-name="P12">(一)高雄夜合季</text:p>
            <text:p text:style-name="P7"/>
            <text:p text:style-name="P7"/>
            <text:p text:style-name="P7"/>
            <text:p text:style-name="P7"/>
            <text:p text:style-name="P7"/>
            <text:p text:style-name="P7"/>
            <text:p text:style-name="P7"/>
            <text:p text:style-name="P11"/>
            <text:p text:style-name="P11"/>
            <text:p text:style-name="P12">(二)臺灣青年客家文化營<text:span text:style-name="T11">〜</text:span>背包客遊客庄</text:p>
            <text:p text:style-name="P7"/>
            <text:p text:style-name="P12"/>
            <text:p text:style-name="P12"/>
            <text:p text:style-name="P12">(三) 2011大高雄客音飛揚合唱觀摩賽</text:p>
            <text:p text:style-name="P7"/>
            <text:p text:style-name="P12"><text:soft-page-break/></text:p>
            <text:p text:style-name="P12">(四)加強運用媒體行銷客家</text:p>
            <text:p text:style-name="P7"/>
            <text:p text:style-name="P7"/>
            <text:p text:style-name="P7"/>
            <text:p text:style-name="P7"/>
            <text:p text:style-name="P7"/>
            <text:p text:style-name="P7"/>
            <text:p text:style-name="P7"/>
            <text:p text:style-name="P10"/>
            <text:p text:style-name="P12">(五)美濃客家文物館文化藝術季活動</text:p>
            <text:p text:style-name="P7"/>
            <text:p text:style-name="P7"/>
            <text:p text:style-name="P7"/>
            <text:p text:style-name="P12">(六)客語無障礙貼心服務</text:p>
            <text:p text:style-name="P7"/>
            <text:p text:style-name="P7"/>
            <text:p text:style-name="P7"/>
            <text:p text:style-name="P11"/>
            <text:p text:style-name="P12">(七)傳承傳統祭典儀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四、輔導客家社團發展</text:p>
            <text:p text:style-name="P12">(一)輔導社團參與客家事務</text:p>
          </table:table-cell>
          <table:table-cell table:style-name="表格1.B2" office:value-type="string">
            <text:p text:style-name="P14"/>
            <text:p text:style-name="P14"/>
            <text:p text:style-name="P14">為推動各地區客家文化交流，透過座談、參訪當地文化產業與景點，瞭解其他地區客家風土人情，有效提振客家藝文創新發展。100年度計補助30個客家社團、約2,000人前往台中、桃園、苗栗、新竹、南投、花蓮、台東、屏東、台南、基隆等地區文化交流活動及赴中國廣西參加第24屆世界客屬懇親大會，促進海內外客家文化交流合作，提高客家能見度。</text:p>
            <text:p text:style-name="P14"/>
            <text:p text:style-name="P14"/>
            <text:p text:style-name="P16"/>
            <text:p text:style-name="P16"/>
            <text:p text:style-name="P16"/>
            <text:p text:style-name="P16"/>
            <text:p text:style-name="P14">新客家文化園區竣工後，成為南部首座都會型客家文化園區，已順利將主體建築演藝廳、圓樓餐廳及2棟展售中心出租廠商。其中演藝廳已於100年1月22日正式營運，100年度共表演506場次。另圓樓餐廳及2棟展售中心於100年4月正式營運，目前營運績效良好。透過民間資源及創新的經營理念，結合客家文化展演，搭配客家特色建築、美食及文創產品，行銷客家文化魅力，帶動園區的觀光產業<text:span text:style-name="T13">。</text:span></text:p>
            <text:p text:style-name="P18"/>
            <text:p text:style-name="P19">1.為活絡新客家文化園區、提高園區能見度，100年5月至11月於園區演藝廳及戶外廣場辦理「高雄心 客家情」、「客藝觀摩趣」系列活動，總計10場藝文表演及1場藝文展覽，約5,000人次參與。</text:p>
            <text:p text:style-name="P19">2.園區除肩負推廣客家文化任務外，更是本市各級學校客家文化鄉土教學平台，為讓學童能更深入瞭解客家文化，於100年7月至12月每周三及周四辦理「兒童免費DIY體驗活動」，共計59團1,614人參加。</text:p>
            <text:p text:style-name="P19">3.為創造館舍新空間意象，提供更多元豐富的動靜態客家文化展示空間及文物內容，於100年10月開始辦理文物館裝修工程，預計101年4月完工。</text:p>
            <text:p text:style-name="P16"/>
            <text:p text:style-name="P19">1.99年11月12日至100年2月27日展出「布．關客家的飾」美學設計聯展，藉開放式展覽空間，讓作品相互共鳴，融合藝術家們對客家的記憶與情感，參觀人數約26,214人次。</text:p>
            <text:p text:style-name="P19">2.100年3月5日至6月26日展出「什麼都布飾」美學設計聯展，由新一代藝術家、插畫家、設計師，承續「布，關客家的飾」之精神，大玩創意，引導觀賞者以不同的觀點，感受客家文化的質樸率性與生活美學，參觀人數約12,804人次。</text:p>
            <text:p text:style-name="P19">3.100年 7月1日至11月27日展出「鑫女性金 <text:s/>屬工藝創作聯展」，由「琹原創藝術金工坊」的金屬與珠寶設計高手高吳惠琴，帶領一群愛好金屬工藝創作的女性夥伴，將堅硬無比的金屬，透過纖細<text:soft-page-break/>的巧思，展現實品柔性美，參觀人數約3萬7299人次。 </text:p>
            <text:p text:style-name="P19">4.100年8月9日至8月16日展出林風眠大師的油墨畫作「X檔案—林風眠密碼」，此畫充滿濃厚的家鄉與客家元素，充分結合他對母親的記憶與戲曲沈香救母的故事情節，參觀人數約2,032人次。</text:p>
            <text:p text:style-name="P19">5.100年12月2日至101年4月22日展出「戀戀瀰濃-宋瑞和彩墨個展」，無論在花鳥、蟲魚、走獸或近期的山水，秉持著『簡、淨、淡、雅』之筆墨表現，參觀人數約7,658人次。</text:p>
            <text:p text:style-name="P19"/>
            <text:p text:style-name="P19"/>
            <text:p text:style-name="P19"/>
            <text:p text:style-name="P19">1.走訪本市公私立幼兒園，鼓勵推動客語兒歌教唱，並全力提供教學所需師資及補助教師鐘點費，100年7月至12月本市共有40所幼兒園推動客語教學課程，上課人數4,294人次，自96年迄今累積學習人數達19,949人次。</text:p>
            <text:p text:style-name="P19">2.為順利推動本市「客家雙語教學」計畫，廣邀本市43所國小、幼兒園的園長及教師，於100年12月23日參訪「全園客語沉浸式教學」活動，觀摩推動成效斐然的屏東立群托兒所，共31人參加。</text:p>
            <text:p text:style-name="P16"/>
            <text:p text:style-name="P19">1.積極走訪本市尚未推展客語之各級學校，輔導開課或協助推展客家文化活動，100年度共90所國小推動客語教學課程，上課人數8,150人次，自96年迄今累積學習人數達36,291人次。</text:p>
            <text:p text:style-name="P19">2.率全國之先於本市客家文化重點發展區美濃、福安、吉東、廣興、龍肚等5所國小推動「客家雙語實驗教學」。老師教學以客語為主，國語為輔，並提供獎學金，凡學期成績名列班級前5名者，均頒給新台幣1,000元，100年度共45位學生獲頒獎學金。</text:p>
            <text:p text:style-name="P19">3.為鼓勵民眾及學生選修客語文化課程，並鼓勵本市各大專院校透過面授、電視、廣播、網際網路、遠距視訊等多元化學習管道，廣開客語文化課程，訂定「推廣客家語言文化課程學習獎勵措施」，凡選修學期成績達80分以上者頒給獎學金，100年度共93位學生獲頒獎學金。</text:p>
            <text:p text:style-name="P16"/>
            <text:p text:style-name="P14">「高雄市客家學苑」推出多元豐富的語言文化課程，開辦生活客語、初級、中級暨中高級客語認證四縣班及海陸班、大家來唱客家歌、打嘴鼓學客話—親子口說藝術班等課程。另有兒童客家安親班，用趣味化的方式讓小朋友熟悉生活常用字彙及認識客家優美文化。</text:p>
            <text:p text:style-name="P16"/>
            <text:p text:style-name="P14">為提升教學品質，編印「畫講老古人言」、「客語廣播單元劇CD」、「大家來學客家話（含CD）」、「國小客語輔助教材共4冊」、「ㄤ咕ㄤ咕學客話」、「嘰哩呱啦學客話」、「客語世界童謠專輯」等客語教材，並將「365句生活客語」建置於本府客委會網頁，供各界教學或民眾學習客語使用。</text:p>
            <text:p text:style-name="P16"/>
            <text:p text:style-name="P16"/>
            <text:p text:style-name="P16"/>
            <text:p text:style-name="P16"><text:soft-page-break/></text:p>
            <text:p text:style-name="P14">為期大高雄客家美食朝優質化發展，於100年6月至101年3月辦理「客家美食業者認證輔導培訓計畫」，評選出15家優質餐廳及粄條店，遴聘各領域專家，投入改造基金協助業者改造店面、改善衛生環境、研發新菜色、開發伴手禮、培訓服務技巧及管理行銷，並頒給「夜合獎章」，讓店家服務品質升級，提高客家菜的品牌形象，開拓客家美食產業商機。</text:p>
            <text:p text:style-name="P16"/>
            <text:p text:style-name="P14">提供本市客語支援教師、現職國小及幼兒園教師客語進修管道，提升客語教師客家語言、歌謠、文化及教學專業技能，計46位國小及幼兒園教師參加，培訓優良客語種籽師資。</text:p>
            <text:p text:style-name="P16"/>
            <text:p text:style-name="P14">為讓青年學子對客家文化、歷史、語言、美食、音樂及故事有更深入的認識與瞭解，鼓勵大專青年利用電腦科技，加入電玩的互動性與遊戲性，開發具有創意及趣味的網頁遊戲，特辦理「2011哈客遊戲設計比賽」，計32隊來自全國大專院校及研究所在學學生報名參賽。決賽於12月10日於美麗島「光之穹頂」廣場展開，進入決賽的11個隊伍現場提供電腦遊戲試玩活動，大、小朋友玩得不亦樂乎。比賽最後由樹德科技大學「Q客」榮獲第1名，獲得獎金新台幣10萬元；第2名為彰化師範大學「好客神魔記」及勤益科技大學「哈客島大冒險」，各獲獎金新台幣5萬元；第3名為台北教育大學「桐遊客家庄」、虎尾科技大學「Ha­Kka客家」，各獲獎金新台幣3萬元。</text:p>
            <text:p text:style-name="P16"/>
            <text:p text:style-name="P16"/>
            <text:p text:style-name="P16"/>
            <text:p text:style-name="P14"/>
            <text:p text:style-name="P14">配合高雄縣市合併，於100年6月4日至26日舉辦「2011客庄12大節慶－高雄夜合季」，除在本市新客家文化園區開幕之外，並延伸至美濃、杉林、六龜及甲仙等4個客家文化重點發展區，結合在地特色產業與人文地景，舉辦4場夜合巡禮活動，同時安排「夜合觀光巴士」專車，將人潮帶入客庄觀光旅遊，體驗當地客家生活。此外，特別邀請胡瓜主持的「綜藝大集合」電視節目錄影播出，成功行銷高雄市新客家文化園區及代表客家婦女刻苦耐勞精神的夜合花，另與高屏地區旅宿業合辦「客家美食節」，提昇產業經濟效益，活動參與達27,021人次，整體產值約近4,850萬元。</text:p>
            <text:p text:style-name="P16"/>
            <text:p text:style-name="P14">來自全國各大專院校學生計97位報名參加，是一場兼具深度、生態、文化教育的活動，深入美濃客庄，除安排單車導覽在地生活景觀與歷史建築，並親身體驗當地紙傘、陶藝等文創產業，同時參與莊嚴神聖的黃蝶祭典及鍾理和紀念館文學參訪，透過生態與文化結合，帶給學員知性與感性的夏天客家文化深度之旅。</text:p>
            <text:p text:style-name="P16"/>
            <text:p text:style-name="P14">為薪傳客家優美文化，傳唱客家歌謠，於100年11月19日舉辦「2011大高雄客音飛揚合唱觀摩賽」，配合縣市合併，首次結合美濃<text:soft-page-break/>在地優秀客家社團，藉由切磋交流的平台，讓各參賽隊伍盡情展現自己特質與優點，提升藝文表演水準，凝聚鄉親情誼。</text:p>
            <text:p text:style-name="P16"/>
            <text:p text:style-name="P19">1.為落實客家語言文化推廣工作，讓其他族群更認識客家，與高雄電台合作，每週一下午4時5分至5時播出「最佳時客」現場直播節目，深受市民朋友好評。為擴大服務聽眾，另於每週一至週五下午1時至2時於高雄廣播電台AM調幅頻道播出「客藝廣播站」節目，擇選客委會培訓歡樂傳播營結訓優秀學員，自行規劃製播節目內容，落實「訓用合一」功能。</text:p>
            <text:p text:style-name="P19">2.發行「南方客觀」雙月刊，宣揚客家文化，傳達中央及高高屏客家相關政策與活動訊息，截至100年12月底止已發行36期，有效承襲高雄在地客家精神。</text:p>
            <text:p text:style-name="P17"/>
            <text:p text:style-name="P14">於6月4日至6月27日辦理，以深耕美濃在地客家文化為主軸，結合社團、學校、產業、觀光資源規劃，邀請美濃19個學校、客家社團參與表演，另有百人傳唱客家歌謠、園遊會、客家文化講座及創意客家服飾展、美濃水圳紀錄片播放、「阿力伯的菸田故事」影片展等活動，逾10,000人次參與盛會<text:span text:style-name="T13">。</text:span></text:p>
            <text:p text:style-name="P17"/>
            <text:p text:style-name="P14"><text:span text:style-name="T13">為有效運用社會人力資源，型塑客語無障礙環境，於本市客家文物館、高醫、火車站、榮民總醫院、國立科工館、三民區公所</text:span><text:span text:style-name="T13">及美濃文物館</text:span><text:span text:style-name="T13">等重要公共場所，設置「客語服務窗口」，提供專業之客語服務解說及覽導客家文化，100年計招募117名志工投入志願服務工作，服務約20萬人次。</text:span></text:p>
            <text:p text:style-name="P17"/>
            <text:p text:style-name="P19"><text:span text:style-name="T13">1.</text:span>為傳承客家人尊天敬神的美德，祈求傳統客家重要信仰神祇－土地伯公（福德正神）保佑新的一年風調雨順，於100年2月12日假新客家文化園區舉辦新春祈福活動，遵循客家傳統古禮祭拜，現場安排熱鬧的祥獅獻瑞及客家紅粄供民眾品嚐，分個好彩頭，市長並發送兔年開運紅包給200位參與民眾，活動充滿濃濃的客家風情。<text:span text:style-name="T15"> </text:span></text:p>
            <text:p text:style-name="P19">2.為慶祝首屆「全國客家日」，於100年2月22日假光榮碼頭重現傳統祭典「拜新丁」活動，全程以古禮進行祈福儀式，並商請屏東縣佳冬鄉三山國王廟協助，將兩百多年歷史的新丁福廠，移師至高雄港都碼頭亮相，市長率100多名新生兒及其父母上香祈福，現場1,500人次參與，讓高雄港都的夜晚再現客家風情。</text:p>
            <text:p text:style-name="P23"><text:span text:style-name="T15">3.</text:span>為感謝土地伯公過去一年的庇祐，於100年12月15日吉時假文物館辦理「客家完福」祭禮，全程遵循客家傳統古禮舉行，讓市民了解客家傳統禮俗文化，計100位民眾參與。</text:p>
            <text:p text:style-name="P16"/>
            <text:p text:style-name="P21"/>
            <text:p text:style-name="P22"/>
            <text:p text:style-name="P19">1.輔導本市43個客家社團，積極推廣客家語言文化、振興客家傳統民俗活動、開辦客家歌謠、舞蹈及技藝班等培訓課程，公私齊力推<text:soft-page-break/>廣優美的客家語言文化。</text:p>
            <text:p text:style-name="P19">2.為凝聚客家政策及廣納各界人士建言，配合中央於100年8月26日辦理「全國客家會議地方座談會」，匯聚各方對客家語言、文化、產業、傳播及國際客家等政策之具體意見及推動作法，計125人參與。</text:p>
            <text:p text:style-name="P19">3.為提升客家社團對客家文化事務推展熱忱及凝聚力，於100年9月3日辦理「客屬社團業務交流暨成果發表會」，藉交流經驗分享，提升社團行政自治能力，計1,000人參加。</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6"><draw:text-box fo:min-height="0.058cm" fo:min-width="0cm"><text:p text:style-name="MP2"><text:span text:style-name="Page_20_Number"><text:span text:style-name="MT1"><text:page-number text:select-page="current">2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3:39:00</meta:creation-date>
    <dc:creator>ｃｓｗ ◣版權所有 翻印必究◢</dc:creator>
    <dc:date>2012-05-01T18:17:00</dc:date>
    <meta:print-date>2012-02-14T09:28:00</meta:print-date>
    <meta:editing-cycles>11</meta:editing-cycles>
    <meta:editing-duration>PT16M</meta:editing-duration>
    <meta:document-statistic meta:table-count="1" meta:image-count="0" meta:object-count="0" meta:page-count="7" meta:paragraph-count="64" meta:word-count="4198" meta:character-count="4489" meta:non-whitespace-character-count="4456"/>
    <meta:generator>LibreOffice/5.1.2.2$Windows_x86 LibreOffice_project/d3bf12ecb743fc0d20e0be0c58ca359301eb705f</meta:generator>
  </office:meta>
</office:document-meta>
</file>