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7.561cm" table:align="center" style:writing-mode="lr-tb"/>
    </style:style>
    <style:style style:name="表格2.A" style:family="table-column">
      <style:table-column-properties style:column-width="4.47cm"/>
    </style:style>
    <style:style style:name="表格2.B" style:family="table-column">
      <style:table-column-properties style:column-width="13.092cm"/>
    </style:style>
    <style:style style:name="表格2.1" style:family="table-row">
      <style:table-row-properties style:min-row-height="1cm" fo:keep-together="auto"/>
    </style:style>
    <style:style style:name="表格2.A1" style:family="table-cell">
      <style:table-cell-properties style:vertical-align="middle" fo:padding="0cm" fo:border-left="2.25pt solid #000000" fo:border-right="none" fo:border-top="2.25pt solid #000000" fo:border-bottom="1pt solid #000000" style:writing-mode="lr-tb"/>
    </style:style>
    <style:style style:name="表格2.B1" style:family="table-cell">
      <style:table-cell-properties style:vertical-align="middle" fo:padding="0cm" fo:border-left="1pt solid #000000" fo:border-right="2.25pt solid #000000" fo:border-top="2.25pt solid #000000" fo:border-bottom="1pt solid #000000" style:writing-mode="lr-tb"/>
    </style:style>
    <style:style style:name="表格2.2" style:family="table-row">
      <style:table-row-properties style:min-row-height="3.886cm" fo:keep-together="auto"/>
    </style:style>
    <style:style style:name="表格2.A2" style:family="table-cell">
      <style:table-cell-properties style:vertical-align="top" fo:padding="0cm" fo:border-left="2.25pt solid #000000" fo:border-right="none" fo:border-top="1pt solid #000000" fo:border-bottom="2.25pt solid #000000" style:writing-mode="lr-tb"/>
    </style:style>
    <style:style style:name="表格2.B2" style:family="table-cell">
      <style:table-cell-properties style:vertical-align="top" fo:padding="0cm" fo:border-left="1pt solid #000000" fo:border-right="2.25pt solid #000000" fo:border-top="1pt solid #000000" fo:border-bottom="2.25pt solid #000000" style:writing-mode="lr-tb"/>
    </style:style>
    <style:style style:name="表格3" style:family="table">
      <style:table-properties style:width="17.561cm" table:align="center" style:writing-mode="lr-tb"/>
    </style:style>
    <style:style style:name="表格3.A" style:family="table-column">
      <style:table-column-properties style:column-width="4.47cm"/>
    </style:style>
    <style:style style:name="表格3.B" style:family="table-column">
      <style:table-column-properties style:column-width="13.092cm"/>
    </style:style>
    <style:style style:name="表格3.1" style:family="table-row">
      <style:table-row-properties style:min-row-height="1cm" fo:keep-together="auto"/>
    </style:style>
    <style:style style:name="表格3.A1" style:family="table-cell">
      <style:table-cell-properties style:vertical-align="middle" fo:padding="0cm" fo:border-left="2.25pt solid #000000" fo:border-right="none" fo:border-top="2.25pt solid #000000" fo:border-bottom="1pt solid #000000" style:writing-mode="lr-tb"/>
    </style:style>
    <style:style style:name="表格3.B1" style:family="table-cell">
      <style:table-cell-properties style:vertical-align="middle" fo:padding="0cm" fo:border-left="1pt solid #000000" fo:border-right="2.25pt solid #000000" fo:border-top="2.25pt solid #000000" fo:border-bottom="1pt solid #000000" style:writing-mode="lr-tb"/>
    </style:style>
    <style:style style:name="表格3.2" style:family="table-row">
      <style:table-row-properties style:min-row-height="3.886cm" fo:keep-together="auto"/>
    </style:style>
    <style:style style:name="表格3.A2" style:family="table-cell">
      <style:table-cell-properties style:vertical-align="top" fo:padding="0cm" fo:border-left="2.25pt solid #000000" fo:border-right="none" fo:border-top="1pt solid #000000" fo:border-bottom="2.25pt solid #000000" style:writing-mode="lr-tb"/>
    </style:style>
    <style:style style:name="表格3.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1.609cm" fo:margin-right="0.212cm" fo:text-indent="-0.847cm" style:auto-text-indent="false"/>
      <style:text-properties fo:color="#800000" style:font-name="Times New Roman"/>
    </style:style>
    <style:style style:name="P4" style:family="paragraph" style:parent-style-name="Standard">
      <style:paragraph-properties fo:margin-left="1.609cm" fo:margin-right="0.212cm" fo:text-indent="-0.847cm" style:auto-text-indent="false"/>
      <style:text-properties fo:color="#800000" style:font-name="Times New Roman" fo:font-weight="bold" style:font-name-asian="華康楷書體W7" style:font-weight-asian="bold"/>
    </style:style>
    <style:style style:name="P5" style:family="paragraph" style:parent-style-name="Standard">
      <style:paragraph-properties fo:margin-left="0.931cm" fo:margin-right="0.212cm" fo:text-align="start" style:justify-single-word="false" fo:text-indent="-0.847cm" style:auto-text-indent="false"/>
      <style:text-properties fo:color="#800000" style:font-name="Times New Roman" style:font-name-asian="華康楷書體W7"/>
    </style:style>
    <style:style style:name="P6" style:family="paragraph" style:parent-style-name="Standard">
      <style:paragraph-properties fo:margin-left="1.058cm" fo:margin-right="0.212cm" fo:text-indent="-0.847cm" style:auto-text-indent="false"/>
      <style:text-properties fo:color="#800000" style:font-name="Times New Roman" fo:font-size="12pt" style:font-size-asian="12pt" style:font-size-complex="12pt"/>
    </style:style>
    <style:style style:name="P7" style:family="paragraph" style:parent-style-name="Standard">
      <style:paragraph-properties fo:margin-left="1.058cm" fo:margin-right="0.212cm" fo:text-indent="-0.847cm" style:auto-text-indent="false"/>
      <style:text-properties fo:color="#800000" style:font-name="Times New Roman"/>
    </style:style>
    <style:style style:name="P8" style:family="paragraph" style:parent-style-name="Standard">
      <style:paragraph-properties fo:margin-left="1.058cm" fo:margin-right="0.212cm" fo:text-indent="-0.847cm" style:auto-text-indent="false"/>
      <style:text-properties style:font-name-complex="標楷體"/>
    </style:style>
    <style:style style:name="P9" style:family="paragraph" style:parent-style-name="Standard">
      <style:paragraph-properties fo:margin-left="1.058cm" fo:margin-right="0.212cm" fo:text-indent="-0.847cm" style:auto-text-indent="false"/>
      <style:text-properties fo:language="eu" fo:country="ES" style:font-name-complex="標楷體"/>
    </style:style>
    <style:style style:name="P10" style:family="paragraph" style:parent-style-name="Standard">
      <style:paragraph-properties fo:margin-left="1.566cm" fo:margin-right="0.212cm" fo:text-align="start" style:justify-single-word="false" fo:text-indent="-0.423cm" style:auto-text-indent="false">
        <style:tab-stops>
          <style:tab-stop style:position="1.603cm"/>
        </style:tab-stops>
      </style:paragraph-properties>
      <style:text-properties style:font-name="Times New Roman"/>
    </style:style>
    <style:style style:name="P11" style:family="paragraph" style:parent-style-name="Standard">
      <style:paragraph-properties fo:margin-left="0.212cm" fo:margin-right="0.212cm" fo:text-indent="0cm" style:auto-text-indent="false"/>
    </style:style>
    <style:style style:name="P12"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13"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14" style:family="paragraph" style:parent-style-name="Standard">
      <style:paragraph-properties fo:margin-left="0.212cm" fo:margin-right="0.212cm" fo:text-indent="0cm" style:auto-text-indent="false"/>
      <style:text-properties fo:color="#800000" style:font-name="Times New Roman" fo:font-weight="bold" style:font-name-asian="華康楷書體W7" style:font-weight-asian="bold"/>
    </style:style>
    <style:style style:name="P15" style:family="paragraph" style:parent-style-name="Standard">
      <style:paragraph-properties fo:margin-left="0.191cm" fo:margin-right="0.212cm" fo:text-indent="0.021cm" style:auto-text-indent="false"/>
      <style:text-properties fo:color="#0000ff"/>
    </style:style>
    <style:style style:name="P16" style:family="paragraph" style:parent-style-name="_30_01-壹">
      <style:paragraph-properties fo:margin-left="1.058cm" fo:margin-right="0.212cm" fo:text-indent="-0.847cm" style:auto-text-indent="false"/>
    </style:style>
    <style:style style:name="P17"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18" style:family="paragraph" style:parent-style-name="_30_02-1.">
      <style:paragraph-properties fo:margin-left="0.635cm" fo:margin-right="0.212cm" fo:text-indent="-0.423cm" style:auto-text-indent="false"/>
    </style:style>
    <style:style style:name="P19" style:family="paragraph" style:parent-style-name="_30_02-1.">
      <style:paragraph-properties fo:margin-left="0.635cm" fo:margin-right="0.212cm" fo:text-indent="-0.423cm" style:auto-text-indent="false"/>
    </style:style>
    <style:style style:name="P20" style:family="paragraph" style:parent-style-name="_30_02-_28_1_29_">
      <style:paragraph-properties fo:margin-left="1.27cm" fo:margin-right="0.212cm" fo:text-indent="-0.635cm" style:auto-text-indent="false"/>
    </style:style>
    <style:style style:name="P21" style:family="paragraph" style:parent-style-name="_30_02-_28_1_29_">
      <style:paragraph-properties fo:margin-left="1.27cm" fo:margin-right="0.212cm" fo:text-indent="-0.635cm" style:auto-text-indent="false"/>
    </style:style>
    <style:style style:name="P22" style:family="paragraph" style:parent-style-name="_30_02-_28_1_29_">
      <style:paragraph-properties fo:margin-left="1.27cm" fo:margin-right="0.212cm" fo:text-indent="-0.635cm" style:auto-text-indent="false"/>
      <style:text-properties fo:color="#800000"/>
    </style:style>
    <style:style style:name="P23" style:family="paragraph" style:parent-style-name="_30_02-1.文">
      <style:paragraph-properties fo:margin-left="0.635cm" fo:margin-right="0.212cm" fo:text-indent="0cm" style:auto-text-indent="false"/>
    </style:style>
    <style:style style:name="P24" style:family="paragraph" style:parent-style-name="_30_02-1.文">
      <style:paragraph-properties fo:margin-left="0.635cm" fo:margin-right="0.212cm" fo:text-indent="0cm" style:auto-text-indent="false"/>
    </style:style>
    <style:style style:name="P25" style:family="paragraph" style:parent-style-name="_30_02-1.文">
      <style:paragraph-properties fo:margin-left="0.635cm" fo:margin-right="0.212cm" fo:text-indent="0cm" style:auto-text-indent="false"/>
      <style:text-properties fo:color="#000000" style:font-name-complex="標楷體"/>
    </style:style>
    <style:style style:name="P26" style:family="paragraph" style:parent-style-name="_30_02-文">
      <style:paragraph-properties fo:margin-left="0.212cm" fo:margin-right="0.212cm" fo:text-indent="0cm" style:auto-text-indent="false"/>
    </style:style>
    <style:style style:name="P27" style:family="paragraph" style:parent-style-name="_30_02-文">
      <style:paragraph-properties fo:margin-left="0.212cm" fo:margin-right="0.212cm" fo:text-indent="0cm" style:auto-text-indent="false"/>
      <style:text-properties fo:language="eu" fo:country="ES"/>
    </style:style>
    <style:style style:name="P28" style:family="paragraph" style:parent-style-name="_30_00-單位標">
      <style:paragraph-properties fo:margin-left="0.127cm" fo:margin-right="0.127cm" fo:margin-top="0.318cm" fo:margin-bottom="0.318cm" loext:contextual-spacing="false" fo:text-indent="0cm" style:auto-text-indent="false" fo:break-before="page"/>
    </style:style>
    <style:style style:name="P29" style:family="paragraph" style:parent-style-name="_30_00-單位標" style:master-page-name="Standard">
      <style:paragraph-properties fo:margin-left="0.127cm" fo:margin-right="0.127cm" fo:margin-top="0.318cm" fo:margin-bottom="0.318cm" loext:contextual-spacing="false" fo:text-indent="0cm" style:auto-text-indent="false" style:page-number="117"/>
      <style:text-properties fo:font-weight="normal" style:font-name-asian="華康楷書體W7" style:font-weight-asian="normal"/>
    </style:style>
    <style:style style:name="P30" style:family="paragraph" style:parent-style-name="_30_01-_28_一_29_">
      <style:paragraph-properties fo:margin-left="1.482cm" fo:margin-right="0.212cm" fo:text-indent="-0.847cm" style:auto-text-indent="false"/>
    </style:style>
    <style:style style:name="P31" style:family="paragraph" style:parent-style-name="_30_01-_28_一_29_">
      <style:paragraph-properties fo:margin-left="1.482cm" fo:margin-right="0.212cm" fo:text-indent="-0.847cm" style:auto-text-indent="false"/>
      <style:text-properties fo:color="#800000" style:font-name="Times New Roman"/>
    </style:style>
    <style:style style:name="P32" style:family="paragraph" style:parent-style-name="_30_01-_28_一_29_">
      <style:paragraph-properties fo:margin-left="1.482cm" fo:margin-right="0.212cm" fo:text-indent="-0.847cm" style:auto-text-indent="false"/>
      <style:text-properties style:font-name-asian="華康楷書體W7"/>
    </style:style>
    <style:style style:name="P33" style:family="paragraph" style:parent-style-name="_30_02-_28_1_29_文">
      <style:paragraph-properties fo:margin-left="1.27cm" fo:margin-right="0.212cm" fo:text-indent="0cm" style:auto-text-indent="false"/>
    </style:style>
    <style:style style:name="P34" style:family="paragraph" style:parent-style-name="_30_02-_28_1_29_文">
      <style:paragraph-properties fo:margin-left="1.27cm" fo:margin-right="0.212cm" fo:text-indent="0cm" style:auto-text-indent="false"/>
    </style:style>
    <style:style style:name="P35" style:family="paragraph" style:parent-style-name="_30_02-01">
      <style:paragraph-properties fo:margin-left="1.693cm" fo:margin-right="0.212cm" fo:text-indent="-0.423cm" style:auto-text-indent="false"/>
    </style:style>
    <style:style style:name="P36" style:family="paragraph" style:parent-style-name="_30_02-01">
      <style:paragraph-properties fo:margin-left="1.693cm" fo:margin-right="0.212cm" fo:text-indent="-0.423cm" style:auto-text-indent="false"/>
    </style:style>
    <style:style style:name="P37" style:family="paragraph" style:parent-style-name="_30_02-01">
      <style:paragraph-properties fo:margin-left="1.693cm" fo:margin-right="0.212cm" fo:text-indent="0cm" style:auto-text-indent="false"/>
    </style:style>
    <style:style style:name="P38" style:family="paragraph" style:parent-style-name="_30_02-01">
      <style:paragraph-properties fo:margin-left="1.693cm" fo:margin-right="0.212cm" fo:text-indent="0cm" style:auto-text-indent="false"/>
    </style:style>
    <style:style style:name="P39" style:family="paragraph" style:parent-style-name="_30_02-A.">
      <style:paragraph-properties fo:margin-left="2.35cm" fo:margin-right="0.212cm" fo:text-indent="-0.474cm" style:auto-text-indent="false"/>
    </style:style>
    <style:style style:name="P40" style:family="paragraph" style:parent-style-name="_30_02-A.">
      <style:paragraph-properties fo:margin-left="2.35cm" fo:margin-right="0.212cm" fo:text-indent="-0.051cm" style:auto-text-indent="false"/>
    </style:style>
    <style:style style:name="P41" style:family="paragraph" style:parent-style-name="_30_02-A.">
      <style:paragraph-properties fo:margin-left="2.35cm" fo:margin-right="0.212cm" fo:text-indent="-0.051cm" style:auto-text-indent="false"/>
    </style:style>
    <style:style style:name="P42" style:family="paragraph" style:parent-style-name="Header">
      <style:paragraph-properties fo:margin-left="0.212cm" fo:margin-right="0.212cm" fo:text-indent="0cm" style:auto-text-indent="false"/>
    </style:style>
    <style:style style:name="P43" style:family="paragraph" style:parent-style-name="_30_01-一">
      <style:paragraph-properties fo:margin-left="1.27cm" fo:margin-right="0.212cm" fo:text-indent="-0.847cm" style:auto-text-indent="false"/>
    </style:style>
    <style:style style:name="P44" style:family="paragraph" style:parent-style-name="_30_01-一">
      <style:paragraph-properties fo:margin-left="1.27cm" fo:margin-right="0.212cm" fo:text-indent="-0.847cm" style:auto-text-indent="false"/>
    </style:style>
    <style:style style:name="P45" style:family="paragraph" style:parent-style-name="_30_01-一">
      <style:paragraph-properties fo:margin-left="1.27cm" fo:margin-right="0.212cm" fo:text-indent="-0.847cm" style:auto-text-indent="false"/>
      <style:text-properties style:font-name-asian="華康楷書體W7"/>
    </style:style>
    <style:style style:name="P46" style:family="paragraph" style:parent-style-name="_30_01-一">
      <style:paragraph-properties fo:margin-left="1.27cm" fo:margin-right="0.212cm" fo:text-indent="-0.847cm" style:auto-text-indent="false"/>
      <style:text-properties fo:font-weight="bold" style:font-name-asian="華康楷書體W7" style:font-weight-asian="bold"/>
    </style:style>
    <style:style style:name="P47" style:family="paragraph" style:parent-style-name="_30_01-一">
      <style:paragraph-properties fo:margin-left="1.27cm" fo:margin-right="0.212cm" fo:text-indent="-0.847cm" style:auto-text-indent="false"/>
      <style:text-properties fo:color="#800000" style:font-name="Times New Roman"/>
    </style:style>
    <style:style style:name="P48" style:family="paragraph" style:parent-style-name="_28_1_29_">
      <style:paragraph-properties fo:margin-left="0.974cm" fo:margin-right="0.127cm" fo:line-height="0.564cm" fo:text-indent="-0.847cm" style:auto-text-indent="false"/>
      <style:text-properties fo:color="#800000" style:font-name="Times New Roman" fo:font-size="12pt" style:font-size-asian="12pt" style:font-size-complex="12pt"/>
    </style:style>
    <style:style style:name="P49" style:family="paragraph" style:parent-style-name="_30_02-01文">
      <style:paragraph-properties fo:margin-left="1.693cm" fo:margin-right="0.212cm" fo:text-indent="0cm" style:auto-text-indent="false"/>
    </style:style>
    <style:style style:name="T1" style:family="text">
      <style:text-properties fo:font-weight="normal" style:font-weight-asian="normal" style:font-weight-complex="normal"/>
    </style:style>
    <style:style style:name="T2" style:family="text">
      <style:text-properties fo:font-weight="normal" style:font-name-asian="華康楷書體W7" style:font-weight-asian="normal"/>
    </style:style>
    <style:style style:name="T3" style:family="text">
      <style:text-properties fo:font-weight="normal" style:font-name-asian="華康楷書體W7" style:font-weight-asian="normal"/>
    </style:style>
    <style:style style:name="T4" style:family="text">
      <style:text-properties style:font-name-complex="標楷體"/>
    </style:style>
    <style:style style:name="T5" style:family="text">
      <style:text-properties style:font-name-complex="標楷體"/>
    </style:style>
    <style:style style:name="T6" style:family="text">
      <style:text-properties fo:color="#000000" fo:font-size="14pt" style:font-size-asian="14pt" style:font-name-complex="標楷體" style:font-size-complex="14pt"/>
    </style:style>
    <style:style style:name="T7" style:family="text">
      <style:text-properties fo:color="#000000" fo:font-size="14pt" style:font-size-asian="14pt" style:font-name-complex="標楷體" style:font-size-complex="14pt"/>
    </style:style>
    <style:style style:name="T8" style:family="text">
      <style:text-properties style:font-name="Times New Roman"/>
    </style:style>
    <style:style style:name="T9" style:family="text">
      <style:text-properties style:font-name="Times New Roman"/>
    </style:style>
    <style:style style:name="T10" style:family="text">
      <style:text-properties fo:color="#800000" style:font-name="Times New Roman"/>
    </style:style>
    <style:style style:name="T11" style:family="text">
      <style:text-properties fo:color="#800000" style:font-name="Times New Roman"/>
    </style:style>
    <style:style style:name="T12" style:family="text">
      <style:text-properties fo:color="#800000"/>
    </style:style>
    <style:style style:name="T13" style:family="text">
      <style:text-properties fo:font-size="3pt" style:font-size-asian="3pt" style:font-name-complex="標楷體" style:font-size-complex="3pt"/>
    </style:style>
    <style:style style:name="T14" style:family="text">
      <style:text-properties fo:language="eu" fo:country="ES"/>
    </style:style>
    <style:style style:name="T15" style:family="text">
      <style:text-properties fo:color="#0000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高雄市政府捷運工程局100年度施政績效成果報告(一)</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6">執　　行　　成　　果 <text:s text:c="3"/>與 <text:s text:c="3"/>效 <text:s text:c="3"/>益</text:span></text:p>
            </table:table-cell>
          </table:table-row>
        </table:table-header-rows>
        <table:table-row table:style-name="表格1.2">
          <table:table-cell table:style-name="表格1.A2" office:value-type="string">
            <text:p text:style-name="P17">壹、政府辦理事項</text:p>
            <text:p text:style-name="P43">一、工務行政</text:p>
            <text:p text:style-name="P30">(一)行政管理</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二)一般設備</text:p>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43"/>
            <text:p text:style-name="P43"/>
            <text:p text:style-name="P43">二、調查規劃及計畫 <text:s text:c="3"/>管理-委託調查 <text:s text:c="3"/>規劃及計畫管理</text:p>
            <text:p text:style-name="P43"/>
            <text:p text:style-name="P43">三、捷運系統工程－土建工程施工</text:p>
            <text:p text:style-name="P43"/>
            <text:p text:style-name="P3"/>
            <text:p text:style-name="P3"/>
            <text:p text:style-name="P3"/>
            <text:p text:style-name="P31"/>
            <text:p text:style-name="P30"/>
            <text:p text:style-name="P30"/>
            <text:p text:style-name="P30"/>
            <text:p text:style-name="P30"/>
            <text:p text:style-name="P30"/>
            <text:p text:style-name="P30"/>
            <text:p text:style-name="P30"/>
            <text:p text:style-name="P30"/>
            <text:p text:style-name="P30"/>
            <text:p text:style-name="P30"/>
            <text:p text:style-name="P43"/>
            <text:p text:style-name="P43">四、交通工程用地徵購及補償－捷運設施相關用地之管理維護及土地開發作業</text:p>
            <text:p text:style-name="P30"/>
            <text:p text:style-name="P30"/>
            <text:p text:style-name="P30"/>
            <text:p text:style-name="P30"/>
            <text:p text:style-name="P30"/>
            <text:p text:style-name="P32"/>
            <text:p text:style-name="P32"/>
            <text:p text:style-name="P32"/>
            <text:p text:style-name="P45"/>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7"/>
            <text:p text:style-name="P16"><text:span text:style-name="T2">貳、政府投資額度－投資</text:span></text:p>
            <text:p text:style-name="P4"/>
            <text:p text:style-name="P5"/>
            <text:p text:style-name="P17">參、行政管理(公務預算）</text:p>
            <text:p text:style-name="P43">一、一般行政</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7"/>
            <text:p text:style-name="P17"/>
            <text:p text:style-name="P17"/>
            <text:p text:style-name="P17"/>
            <text:p text:style-name="P46"/>
            <text:p text:style-name="P43"/>
            <text:p text:style-name="P43"/>
            <text:p text:style-name="P43"/>
            <text:p text:style-name="P43"/>
          </table:table-cell>
          <table:table-cell table:style-name="表格1.B2" office:value-type="string">
            <text:p text:style-name="P48"/>
            <text:p text:style-name="P6"/>
            <text:p text:style-name="P18">1.加強各項行政業務管理、提高行政效率。</text:p>
            <text:p text:style-name="P20">(1)財物採購與財產管理：</text:p>
            <text:p text:style-name="P35">A.依據「事物管理手冊」等規定辦理相關業務。</text:p>
            <text:p text:style-name="P35">B.依據「政府採購法及施行細則」等相關法規，辦理各項工程、財務及勞務之開標、比價、議價、決標、驗收。</text:p>
            <text:p text:style-name="P35">C.依據「事物管理手冊」辦理財產管理及事務檢核，且定期盤點，檢討財產是否閒置。</text:p>
            <text:p text:style-name="P20">(2)文書業務：</text:p>
            <text:p text:style-name="P35">A.依照「文書處理實施要點」等有關規定辦理文書業務。</text:p>
            <text:p text:style-name="P35">B.依限填報公文處理月報表並加強公文稽催查考。</text:p>
            <text:p text:style-name="P35">C.實施公文電子化，簡化作業流程以提高效率。</text:p>
            <text:p text:style-name="P35">D.100.3.17及100.5.5召開2次公文時效檢討會議，100.5.18函送時效檢討報告予各科室請配合改善措施。</text:p>
            <text:p text:style-name="P35">E.100.10.18簽報第3次公文檢討結果，100.10.24函送各科室配合提高辦文時效。</text:p>
            <text:p text:style-name="P10">F.100.5.4函發「捷運局機密檔案維護執行要點」。</text:p>
            <text:p text:style-name="P35">G.100.7.25修正「捷運局處理人民陳情案件作業規定」。</text:p>
            <text:p text:style-name="P20">(3)研考業務：</text:p>
            <text:p text:style-name="P35">A.依據本府施政重點，擬定年度施政綱要草案，按時提報施政計畫，並督促確實執行。</text:p>
            <text:p text:style-name="P35">B.列管案件追蹤評估，按期彙報。</text:p>
            <text:p text:style-name="P35">C.確實列管稽催民眾陳情案件、線上即時服務、局內電子信箱、書面陳情、電話陳情等案件。</text:p>
            <text:p text:style-name="P35">D.督促出國考察人員按時研提心得報告，並參酌採用建議事項。</text:p>
            <text:p text:style-name="P20">(4)人事業務：</text:p>
            <text:p text:style-name="P35">A.推行人事公開：</text:p>
            <text:p text:style-name="P37">貫徹公正、公平、公開之內陞外補制度，以適才適所原則拔擢優秀人才，並依據「公務人員陞遷法」暨其他相關法令辦理甄審，陞任股長2名，外補甄才工程員2名、書記1名，及申請考試分發助理工程員2名、工程員、佐理員各1名。</text:p>
            <text:p text:style-name="P35">B.強化在職訓練：</text:p>
            <text:p text:style-name="P37">選派員工參加本府公教人力發展局所辦理各類人員之訓練，計285人次。</text:p>
            <text:p text:style-name="P35">C.嚴密考核獎懲：</text:p>
            <text:p text:style-name="P39">a.加強平時考核：</text:p>
            <text:p text:style-name="P40">將考核結果作為辦理年終考成及人事運用之重要依據。</text:p>
            <text:p text:style-name="P39">b.厲行重獎重懲：</text:p>
            <text:p text:style-name="P40">凡員工有優劣事蹟，適時依規定處理，以獎優汰劣，年度內計辦理記功20人次、嘉獎136人次。</text:p>
            <text:p text:style-name="P39">c.審慎辦理公務人員年終考成，按期完成作業。</text:p>
            <text:p text:style-name="P35"><text:soft-page-break/>D.辦理員工各項福利措施：</text:p>
            <text:p text:style-name="P39">a.辦理在職亡故人員遺族三節慰問，並依規定申請公保喪葬補助。</text:p>
            <text:p text:style-name="P39">b.本局輔導市府網球社並鼓勵同仁參加各類社團，且舉辦2場郊外踏青與各項康樂活動，以激勵工作士氣。</text:p>
            <text:p text:style-name="P20">(5)會計業務：</text:p>
            <text:p text:style-name="P35">A.依據會計法、決算法等有關規定，按期編製會計報告及99年度決算報告。</text:p>
            <text:p text:style-name="P35">B.配合業務計畫進度，覈實編製101年度預算。</text:p>
            <text:p text:style-name="P35">C.加強年度預算之控制與執行，期使經費有效運用，達成施政目標。</text:p>
            <text:p text:style-name="P35">D.依據統計法等有關規定，發布統計資料，以供參考使用。</text:p>
            <text:p text:style-name="P35">E.執行內部審核工作，協助發揮內部控制之功能。</text:p>
            <text:p text:style-name="P20">(6)政風業務：</text:p>
            <text:p text:style-name="P35">A.辦理政風專案訪查：</text:p>
            <text:p text:style-name="P37">訪查對象為捷運局98至99年度辦理工程採購案件之投標廠商(含各在建工程承攬商)，接受訪查廠商計13家，以及本市甲等至丙等綜合營造業者為母群，採隨機抽樣方式抽取50家廠商，以電話訪問方式辦理，自100年2月11日起至100年3月10日止，共計訪查63家廠商。受訪對象對於辦理工程採購在領標、投標、開標過程之行政效率，以及員工之廉潔度反映評價均正面良好，符合廉能施政目標。</text:p>
            <text:p text:style-name="P35">B.辦理公職人員財產申報：</text:p>
            <text:p text:style-name="P49">應辦理公職人員財產申報人員均如期完成申報作業，並配合市府政風處辦理抽案實質審核事宜。</text:p>
            <text:p text:style-name="P35">C.提昇員工危機意識，維護機關設施及人員安全:</text:p>
            <text:p text:style-name="P49">適時偕同庶務管理單位實施定期及不定期各項預防措施安全檢查，並輔以柔性宣導建立同仁居安思危觀念，期以整體力量共同營造安全之辦公環境。</text:p>
            <text:p text:style-name="P35">D.建立同仁保密觀念，提高警覺確保公務機密安全：</text:p>
            <text:p text:style-name="P49">依業務特性及需求研訂專案保密措施據以執行，並加強公務機密維護宣導作為。</text:p>
            <text:p text:style-name="P35">E.落實本府廉政倫理規範及陽光法令宣導：</text:p>
            <text:p text:style-name="P49">100年度分別辦理本府廉政倫理短片宣導2案次及配合本府政風處辦理陽光法令有獎徵答活動。</text:p>
            <text:p text:style-name="P18">2.加強各類型機具保養與維護、確保行車安全。</text:p>
            <text:p text:style-name="P20">(1)各種公務車輛隨時保持良好狀況，於故障尚未發生或發生之初，即能預為防上或校正，以達到：</text:p>
            <text:p text:style-name="P35">A.保障行車安全。</text:p>
            <text:p text:style-name="P35">B.增加行車效率。</text:p>
            <text:p text:style-name="P35">C.節省油料及配件消耗。</text:p>
            <text:p text:style-name="P35">D.減少機件故障發生。</text:p>
            <text:p text:style-name="P35">E.延長車輛壽命。</text:p>
            <text:p text:style-name="P20">(2)公務車輛定期檢查與保養，並隨時登載於車歷登記卡。駕駛人<text:soft-page-break/>員將駕駛前及行駛間已檢查與發覺情況合併處理。汽車保養參照各汽車原廠規定之里程或時間標準及保養項目保養。</text:p>
            <text:p text:style-name="P18">3.辦公室自動化及資訊安全：</text:p>
            <text:p text:style-name="P20">(1)輔導更新各資訊系統(公文管理系統、財產管理、人事資訊、支付系統、退撫基金網路系統、公保網路作業系統等)及資料庫維護，以利業務推展。</text:p>
            <text:p text:style-name="P20">(2)機動性配合各使用科室依現行制度修改各自行開發資訊系統（人事服務系統、預算分配與控制系統、預算保留款控制系統、薪資管理系統、預算編審系統、物品管理系統、會議室登記管理系統、公務車登記管理系統等）及資料庫維護。</text:p>
            <text:p text:style-name="P20">(3)定期監看市府及南機廠辦公室網路流量以了解網際網路使用狀況。</text:p>
            <text:p text:style-name="P20">(4)汰換老舊檔案伺服主機，提昇網路效率；配合辦公室遷移新佈、更改網路線路及不斷電系統，適時提供同仁不間斷網路及電力服務。</text:p>
            <text:p text:style-name="P20">(5)更新防毒軟體主控台主機及版本，由主控台自動下載更新防毒程式及病毒碼，亦由主控台自動更新所有連線主機及個人電腦；伺服主機及重點個人電腦由資訊室負責執行作業系統更新，並於局內首頁張貼公告提醒同仁及時更新作業系統，確保資訊安全。</text:p>
            <text:p text:style-name="P20">(6)配合政風室舉辦2場各3小時之資安講習，特針對同仁在平日使用電腦應注意資訊安全訓練。不定期與政風室共同進行資安檢查。</text:p>
            <text:p text:style-name="P18">4.加強為民服務：</text:p>
            <text:p text:style-name="P20">(1)賡續更新網站及高雄捷伴行首頁最新消息、捷運新聞稿及其他訊息。</text:p>
            <text:p text:style-name="P20">(2)定期更新首頁統計資訊、大事紀及電子報派送。</text:p>
            <text:p text:style-name="P20">(3)對高雄捷運工程產製之工程技術文件核定本暨其電子檔，做系統化、制度化地管理保存，確保工程技術文件核定本之正確性，並提供業務單位使用工程技術文件之方便一致性、時效性與完整性，管理工程技術文件740份。</text:p>
            <text:p text:style-name="P20">(4)將點收之勘驗計價文件採封條裝箱方式統一保存於獨立的封閉式空間，且將勘驗計價文件資料登錄於勘驗文件管理系統，並上傳其完整文件清冊電子檔，以因應文件量繁鉅之妥善管理與未來查詢與調閱使用之檢索保管，計保管1,587箱勘驗文件。</text:p>
            <text:p text:style-name="P7"/>
            <text:p text:style-name="P18">1.資訊軟體管理：</text:p>
            <text:p text:style-name="P20">(1)依據行政院頒佈『政府所屬各級行政機關電腦軟體管理作業要點』實施關於軟體之增置、登記、經管、減損等事項，計新增7項。</text:p>
            <text:p text:style-name="P20">(2)軟體保管單包含存放媒體、版本、授權、序號、費用、數量及使用手冊等軟體之增置、登記採隨到隨辦，完成每一軟體一張保管單製作。</text:p>
            <text:p text:style-name="P18">2.資訊設備管理：</text:p>
            <text:p text:style-name="P20">(1)配合各科室業務需求將設備統籌新購、調配、異動、報廢及維護。<text:soft-page-break/>並每半年出設備新增、異動表；報廢老舊不堪使用資訊設備18項。</text:p>
            <text:p text:style-name="P20">(2)每年年底至少清查一次，並配合審計處、主計處及查帳。</text:p>
            <text:p text:style-name="P20">(3)考量業務需要與資訊耗品使用保存期限採1次採購與管理。</text:p>
            <text:p text:style-name="P22"/>
            <text:p text:style-name="P26">本府捷運局委託品質及安全管理監督顧問（C3顧問）服務，針對興建營運合約履約爭議及相關議題等事項，賡續提供法律服務及專業技術服務工作。</text:p>
            <text:p text:style-name="P7"/>
            <text:p text:style-name="P7"/>
            <text:p text:style-name="P18">1.R11永久站</text:p>
            <text:p text:style-name="P23">本府捷運局已撥付鐵路改建工程局規劃設計配合款計432,785千元，已完成R11永久站連續壁發包作業，進行中博高架橋P11墩柱托底基樁鋼筋籠加工及連續壁工程施工前置作業。</text:p>
            <text:p text:style-name="P18">2.R24車站</text:p>
            <text:p text:style-name="P23">本府捷運局已依行政院93年11月15日核示，請本府與高雄捷運公司依據原獎參條例簽訂之興建營運合約架構下，以變更合約方式統籌辦理，經雙方議約後於99年5月18日完成簽約，主體工程於100.01.03開工，截至100年底已完成車站主體結構，刻正進行軌道復舊、外牆與屋頂作業、公共區、非公共區裝修與機電系統管線架設工作，截至100年12月31日止工程預定進度44.65％，實際進度52.84％，超前8.19％。本府刻督促高雄捷運公司以101年底為完工目標，通車後可擴大捷運服務範圍至大岡山地區，加強高雄市與大岡山地區衛星城鎮之連結以促進地方繁榮。</text:p>
            <text:p text:style-name="P18">3.捷運橘線<text:span text:style-name="Strong_20_Emphasis"><text:span text:style-name="T1">O2鹽埕埔站出入口B共構大樓後續工程</text:span></text:span></text:p>
            <text:p text:style-name="P23">本案工程於100年5月5日復工，預計101年4月底完工，截至100年12月31日止，工程預定進度68.84％，實際進度80.32％。</text:p>
            <text:p text:style-name="P7"/>
            <text:p text:style-name="P18">1.南機廠用地開發</text:p>
            <text:p text:style-name="P23">南機廠用地開發差異分析已於99年1月27日獲環保署第189次環評委員會審議通過，捷運公司已可進行實質開發相關準備事宜。捷運公司正進行招商作業中，並洽商有意願投資廠商及早進駐南機廠進行開發。</text:p>
            <text:p text:style-name="P18">2.北機廠用地開發</text:p>
            <text:p text:style-name="P20">(1)捷運公司於100.3.22與和春紀念醫院完成簽訂開發合約。和春紀念醫院選址在北機廠開發用地範圍內，佔地約8000平方公尺，投資二億元，作為區域醫院及老人安養中心使用，未來將有助於提昇岡山、橋頭地區之就醫品質及服務。</text:p>
            <text:p text:style-name="P20">(2)和春紀念醫院及安養中心成立，可提供岡山地區民眾約250個就業機會。本案對整體捷運沿線機廠開發事業有帶頭作用，共創公部門、捷運公司、和春醫院、岡山居民四贏的局面。</text:p>
            <text:p text:style-name="P20">(3)目前和春紀念醫院正向衛生署申請醫療機構（診所）設立，本府已於致函衛生署協助說明捷運公司於特許合約中之角色，並請衛生署協助核復。</text:p>
            <text:p text:style-name="P18"><text:soft-page-break/>3.紅線凹子底站（R13）出入口2開發基地（169號開發基地）</text:p>
            <text:p text:style-name="P20">(1)169號基地同時做為捷運設施及開發使用，經扣除捷運設施之基地係作為醫院興建工程使用。本開發案規劃為地上10層地下1層、建築面積為563.61平方公尺，總樓地板面積5600.94平方公尺。</text:p>
            <text:p text:style-name="P20">(2)本開發基地捷運公司已完成建築設計，於100.1.27經提報高雄市都市設計審議委員會第1次委員會審議通過，並已取得建築執照，刻正向本府申請開工中。</text:p>
            <text:p text:style-name="P20">(3)本開發案未來醫院開幕營運將徹底發揮緊鄰捷運站之區位特性，除可提供一般民眾所需之醫療服務外尚可提昇捷運運量。</text:p>
            <text:p text:style-name="P18">4.大寮機廠</text:p>
            <text:p text:style-name="P20">(1)為響應政府推動綠能產業發展，實現綠色高雄、環保永續之目標，並提昇捷運環保綠能、節能減碳形象，善用充分日照地理環境特色，高雄捷運公司與中鼎集團旗下昱鼎能源科技開發（股）公司共同合作，由昱鼎公司提供技術及資金，捷運公司提供場地，在高雄地區日照良好的條件下，利用捷運機廠建物屋頂大面積空間設置太陽光電發電系統。</text:p>
            <text:p text:style-name="P20">(2)雙方初期合作先以大寮機廠維修廠及管理中心屋頂之太陽光電計畫，參與經濟部能源局100年度第二期太陽光電發電設備競標作業，並於100.08.17昱鼎公司順利得標。系統設置完成後，將以契約價格售電予台電公司；高雄捷運公司未來將以此模式推行至另二處機廠，資源充份利用，並為捷運機廠賦予太陽綠能新科技的角色。本案太陽光電發電系統業已設置完成，並進行定點試發電。</text:p>
            <text:p text:style-name="P7"/>
            <text:p text:style-name="P26">依照「興建營運合約」規定與捷運公司辦理增辦工程項目協商與議價，100年度支付投資款計0.92億元。</text:p>
            <text:p text:style-name="P7"/>
            <text:p text:style-name="P7"/>
            <text:p text:style-name="P7"/>
            <text:p text:style-name="P7"/>
            <text:p text:style-name="P18">1.銜接高雄市自行車路網</text:p>
            <text:p text:style-name="P20">(1)本工程係由行政院體育委員會補助5000萬元，路線沿東臨港線自憲政路至中山路段，全長約5公里。</text:p>
            <text:p text:style-name="P20">(2)本工程分2階段施工，第1階段（班超路至中山路段）於100年4月1日開工，已於100年9月9日完工。第2階段（憲政路至班超路段）於100年7月1日開工，預訂100年12月30日完工，目前承商已報竣工作業中。</text:p>
            <text:p text:style-name="P18">2.代辦本府教育局校舍改建工程</text:p>
            <text:p text:style-name="P20">(1)仁愛國小</text:p>
            <text:p text:style-name="P33"><text:bookmark-start text:name="OLE_LINK1"/><text:bookmark-start text:name="OLE_LINK2"/>合約金額：1億6,741萬元。合約工期：450日曆天，展延工期：47天。開工日期：99年12月29日，預定完工日期：101年8月24日。至100年12月底止實際工程進度41.28%。<text:bookmark-end text:name="OLE_LINK1"/><text:bookmark-end text:name="OLE_LINK2"/></text:p>
            <text:p text:style-name="P20"><text:soft-page-break/>(2)樂群國小</text:p>
            <text:p text:style-name="P33">合約金額：1億8,382萬元。合約工期：435日曆天，展延工期：15天。開工日期：100年1月3日，預定完工日期：101年7月2日。至100年12月底止實際工程進度44.27%。</text:p>
            <text:p text:style-name="P20">(3)立德國中</text:p>
            <text:p text:style-name="P33">合約金額：1億7,361萬2仟元。合約工期：425日曆天（展延工期：67天）。開工日期：99年12月29日。預定完工日期：101年10月22日。至100年12月底止實際工程進度47.60%。</text:p>
            <text:p text:style-name="P20">(4)博愛國小</text:p>
            <text:p text:style-name="P33">第二期校舍改建工程規劃、設計暨監造案。合約金額：519萬；簽約日期100.10.26；目前已完成基本設計規劃，實際工程進度15％。</text:p>
            <text:p text:style-name="P20">(5)高雄市立新莊高級中學活動中心興建工程</text:p>
            <text:p text:style-name="P33">本案已於100年9月23日提報竣工，另於100年12月6日完成初驗程序，後續辦理正式驗收中。</text:p>
            <text:p text:style-name="P18">3.代辦本府文化局紅毛港文化園區整建暨展示工程</text:p>
            <text:p text:style-name="P23">本工程由主辦機關文化局於98年7月20日委託捷運局代辦採購及履約管理。全案預算2億2500萬元，由春元公司以1億9850萬元得標。本工程於99年3月8日開工，因配合交通部港務局南護岸工程交付時程，完工期限延期至101年3月10日。截至100年12月31日止工程預定進度83.62﹪，實際進度80.91﹪，承商積極趲趕進度中。</text:p>
            <text:p text:style-name="P18">4.辦理「高高屏台鐵沿線與捷運路網交會車站週邊土地整合發展計畫」</text:p>
            <text:p text:style-name="P23">為提高捷運之營運績效，活化台鐵捷運化之土地發展，規劃於台鐵路廊立體化後，台鐵沿線與捷運路網交會各車站週邊土地之充分整合及利用，行政院經建會補助本府辦理「高高屏台鐵沿線與捷運路網交會車站週邊土地整合發展計畫」，本案期末報告本局於100.10.12同意核定，100.11.2辦理驗收，經建會補助款於100.12.30核撥在案。</text:p>
            <text:p text:style-name="P18">5.辦理R22-R24車站沿線周邊新市鎮土地開發</text:p>
            <text:p text:style-name="P23">為推動R22-R24車站沿線周邊土地開發，由營建署與捷運局共同辦理「高雄新市鎮後期發展區整體發展計畫委託技術服務」案，經公開招標及評選議價程序，由財團法人成大研究發展基金會得標。本案工作內容含選定新市鎮後期優先發展地區，藉高雄市與內政部營建署共同開發，可促進土地整體利用，加速完成都市建設，帶動地方均衡發展。預計於101年10月底前完成期末報告，年底前完成開發執行計畫及有利發展產業報核。</text:p>
            <text:p text:style-name="P23"/>
            <text:p text:style-name="P23"/>
            <text:p text:style-name="P23"/>
            <text:p text:style-name="P23"><text:soft-page-break/></text:p>
            <text:p text:style-name="P23"/>
            <text:p text:style-name="P25"/>
          </table:table-cell>
        </table:table-row>
      </table:table>
      <text:p text:style-name="P12"/>
      <text:p text:style-name="P28"><text:span text:style-name="T2">高雄市政府捷運工程局100年度施政績效成果報告(二</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2">重要施政項目</text:p>
            </table:table-cell>
            <table:table-cell table:style-name="表格2.B1" office:value-type="string">
              <text:p text:style-name="P1"><text:span text:style-name="T6">執　　行　　成　　果 <text:s text:c="3"/>與 <text:s text:c="3"/>效 <text:s text:c="3"/>益</text:span></text:p>
            </table:table-cell>
          </table:table-row>
        </table:table-header-rows>
        <table:table-row table:style-name="表格2.2">
          <table:table-cell table:style-name="表格2.A2" office:value-type="string">
            <text:p text:style-name="P17">壹、工程建造用地取得及拆遷補償費</text:p>
            <text:p text:style-name="P14"/>
            <text:p text:style-name="P47"/>
          </table:table-cell>
          <table:table-cell table:style-name="表格2.B2" office:value-type="string">
            <text:p text:style-name="P27">本年度積極檢討環狀輕軌案2次BOT公告招商均流標之原因及後續推動政策，考量推動時程及廠商參與意願等因素，將推動方式改為政府自辦興建，並配合港區水岸發展，微調路線，因涉及推動模式改變及路線修正，修正計畫已於100年11月提報交通部，將核轉行政院，預計101年6月獲行政院核定。</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12"/>
      <text:p text:style-name="P28"><text:span text:style-name="T2">高雄市政府捷運工程局100</text:span>年度施政績效成果報告(三)</text:p>
      <table:table table:name="表格3" table:style-name="表格3">
        <table:table-column table:style-name="表格3.A"/>
        <table:table-column table:style-name="表格3.B"/>
        <table:table-header-rows>
          <table:table-row table:style-name="表格3.1">
            <table:table-cell table:style-name="表格3.A1" office:value-type="string">
              <text:p text:style-name="P2">重要施政項目</text:p>
            </table:table-cell>
            <table:table-cell table:style-name="表格3.B1" office:value-type="string">
              <text:p text:style-name="P1"><text:span text:style-name="T6">執　　行　　成　　果 <text:s text:c="3"/>與 <text:s text:c="3"/>效 <text:s text:c="3"/>益</text:span></text:p>
            </table:table-cell>
          </table:table-row>
        </table:table-header-rows>
        <table:table-row table:style-name="表格3.2">
          <table:table-cell table:style-name="表格3.A2" office:value-type="string">
            <text:p text:style-name="P17">壹、調查規劃及計畫管理</text:p>
            <text:p text:style-name="P43">一、水岸輕軌及黃、棕線規劃作業</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二、高雄捷運整體路網規劃作業</text:p>
            <text:p text:style-name="P43"/>
            <text:p text:style-name="P43"/>
            <text:p text:style-name="P43"/>
            <text:p text:style-name="P43"/>
            <text:p text:style-name="P43"/>
            <text:p text:style-name="P43"><text:span text:style-name="T8">三、岡山路竹延伸線規劃作業</text:span></text:p>
          </table:table-cell>
          <table:table-cell table:style-name="表格3.B2" office:value-type="string">
            <text:p text:style-name="P15"/>
            <text:p text:style-name="P15"/>
            <text:p text:style-name="P18">1.本府捷運局於98年編列1600萬元延聘顧問公司進行黃線、棕線及水岸輕軌之規劃作業，辦理路線之可行性研究、先期計畫書及規劃報告書之研擬、報核等作業。因應本市長遠發展，本府捷運局於100年進行辦理整體路網規劃作業，並進行岡山路竹延伸線可行性研究。</text:p>
            <text:p text:style-name="P18">2.「高雄都會區大眾捷運系統路網黃線、棕線及水岸輕軌規劃作業顧問服務」案，前於98年10月30日與英商莫特麥克唐納工程顧問股份有限公司台灣分公司完成簽約，本府捷運局依合約督導顧問公司進行規劃作業，預定完成後報請交通部及行政院核定。</text:p>
            <text:p text:style-name="P18">3.水岸輕軌建設可行性研究期末報告100年7月29日審定，並依據交通部審查作業要點規定完成報部版本。黃、棕線可行性研究期末報告分別於100年10月26日、100年10月19日審定。</text:p>
            <text:p text:style-name="P18">4.由於水岸輕軌目前規劃方向已改為調整併入環狀輕軌規劃及執行，而黃、棕線規劃亦為因應縣市合併重新啟動整體路網規劃，致本服務案後續執行事宜產生整體重新考量之必要，爰於100年12月19日召開「黃、棕線及水岸輕軌作業顧問服務案後續執行事宜研商會議」，本案因政策環境變更須予終止。</text:p>
            <text:p text:style-name="P8"/>
            <text:p text:style-name="P27">辦理高雄都會區大眾捷運系統整體路網原規劃捷運路線及都會外圍潛在新捷運路廊規劃、檢討、整併，並辦理旅運量等資料蒐集、補充調查、運輸需求分析及預測等規劃作業。「高雄都會區大眾捷運系統整體路網規劃作業顧問服務」案已於100年12月30日與鼎漢國際工程顧問股份有限公司完成簽約，預定101年1月29日前完成本案工作計畫書。</text:p>
            <text:p text:style-name="P9"/>
            <text:p text:style-name="P26"><text:span text:style-name="T14">配合「海空經貿城整體發展綱要計畫」，構建北高雄產業廊帶，串連高雄科學園區、電信園區、環保科技園區、路竹特定區、岡山本洲工業區、路竹工商綜合區等重大建設，服務大岡山路竹地區30萬民眾，規劃岡山路竹延伸線。岡山路竹延伸線案正依100年2月18日交通部審查會議結論及交通部100年4月11日頒佈「大眾捷運系統建設及周邊土地開發計畫申請與審查作業要點」辦理可行性研究。「高雄都會區大眾捷運系統岡山路竹延伸線建設及周邊土地開發計畫可行性研究顧問服務」案已於100年7月14日與顧問公司簽約，於100年10月26日審定本案工作計畫書，並已於101年1月25日前完成本案期中報告，俟本案可行性研究完成後將報請中央核定。另鑑於目前中央財政拮据，為利爭取行政院核定與經費補助，岡山路竹延伸線將採逐站推動方式興建，將優先爭取先延伸至岡山火車站。</text:span></text:p>
            <text:p text:style-name="P27"/>
            <text:p text:style-name="P27"/>
            <text:p text:style-name="P27"/>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文" style:display-name="002-01文" style:family="paragraph" style:parent-style-name="_30_02-01">
      <style:paragraph-properties fo:margin-left="0.706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8"><draw:text-box fo:min-height="0.058cm" fo:min-width="0cm"><text:p text:style-name="MP2"><text:span text:style-name="Page_20_Number"><text:span text:style-name="MT1"><text:page-number text:select-page="current">12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12T10:03:00</meta:creation-date>
    <dc:creator>ｃｓｗ ◣版權所有 翻印必究◢</dc:creator>
    <dc:date>2012-04-30T20:15:00</dc:date>
    <meta:print-date>2012-03-13T09:13:00</meta:print-date>
    <meta:editing-cycles>12</meta:editing-cycles>
    <meta:editing-duration>PT11M</meta:editing-duration>
    <meta:document-statistic meta:table-count="3" meta:image-count="0" meta:object-count="0" meta:page-count="9" meta:paragraph-count="150" meta:word-count="6332" meta:character-count="6954" meta:non-whitespace-character-count="6891"/>
    <meta:generator>LibreOffice/5.1.2.2$Windows_x86 LibreOffice_project/d3bf12ecb743fc0d20e0be0c58ca359301eb705f</meta:generator>
  </office:meta>
</office:document-meta>
</file>