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79"/>
    </style:style>
    <style:style style:name="P2" style:family="paragraph" style:parent-style-name="Standard">
      <style:paragraph-properties fo:margin-left="0.138cm" fo:margin-right="0.138cm" fo:line-height="0.529cm" fo:text-align="center" style:justify-single-word="false"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5" style:family="paragraph" style:parent-style-name="Standard">
      <style:paragraph-properties fo:margin-left="0.138cm" fo:margin-right="0.138cm" fo:line-height="0.529cm" fo:text-indent="0cm" style:auto-text-indent="false"/>
    </style:style>
    <style:style style:name="P6" style:family="paragraph" style:parent-style-name="Standard">
      <style:paragraph-properties fo:margin-left="2.244cm" fo:margin-right="0.138cm" fo:line-height="0.564cm" fo:text-indent="-1.482cm" style:auto-text-indent="false">
        <style:tab-stops>
          <style:tab-stop style:position="1.005cm"/>
          <style:tab-stop style:position="1.309cm"/>
        </style:tab-stops>
      </style:paragraph-properties>
    </style:style>
    <style:style style:name="P7" style:family="paragraph" style:parent-style-name="Standard">
      <style:paragraph-properties fo:margin-left="0cm" fo:margin-right="0.138cm" fo:line-height="0.564cm" fo:text-indent="1.693cm" style:auto-text-indent="false"/>
      <style:text-properties fo:color="#000000" fo:font-size="12pt" style:font-size-asian="12pt" style:font-name-complex="標楷體"/>
    </style:style>
    <style:style style:name="P8" style:family="paragraph" style:parent-style-name="Standard">
      <style:paragraph-properties fo:margin-left="1.626cm" fo:margin-right="0.053cm" fo:line-height="0.564cm" fo:text-align="start" style:justify-single-word="false" fo:text-indent="-0.847cm" style:auto-text-indent="false">
        <style:tab-stops>
          <style:tab-stop style:position="0.951cm"/>
          <style:tab-stop style:position="1.344cm"/>
        </style:tab-stops>
      </style:paragraph-properties>
    </style:style>
    <style:style style:name="P9" style:family="paragraph" style:parent-style-name="Standard">
      <style:paragraph-properties fo:margin-left="0cm" fo:margin-right="0.053cm" fo:line-height="0.564cm" fo:text-align="start" style:justify-single-word="false" fo:text-indent="1.693cm" style:auto-text-indent="false">
        <style:tab-stops>
          <style:tab-stop style:position="0.951cm"/>
          <style:tab-stop style:position="1.344cm"/>
        </style:tab-stops>
      </style:paragraph-properties>
      <style:text-properties fo:font-size="12pt" style:font-size-asian="12pt" style:font-name-complex="標楷體"/>
    </style:style>
    <style:style style:name="P10" style:family="paragraph" style:parent-style-name="Standard">
      <style:paragraph-properties fo:margin-left="0.903cm" fo:margin-right="0.053cm" fo:line-height="0.564cm" fo:text-indent="-0.353cm" style:auto-text-indent="false"/>
    </style:style>
    <style:style style:name="P11" style:family="paragraph" style:parent-style-name="Standard">
      <style:paragraph-properties fo:margin-left="0.903cm" fo:margin-right="0.053cm" fo:line-height="0.564cm" fo:text-indent="-0.353cm" style:auto-text-indent="false"/>
      <style:text-properties fo:font-size="12pt" style:font-size-asian="12pt" style:font-name-complex="標楷體"/>
    </style:style>
    <style:style style:name="P12" style:family="paragraph" style:parent-style-name="Standard">
      <style:paragraph-properties fo:margin-left="0.903cm" fo:margin-right="0.053cm" fo:line-height="0.564cm" fo:text-align="start" style:justify-single-word="false" fo:text-indent="-0.353cm" style:auto-text-indent="false"/>
      <style:text-properties fo:font-size="12pt" style:font-size-asian="12pt" style:font-name-complex="標楷體"/>
    </style:style>
    <style:style style:name="P13" style:family="paragraph" style:parent-style-name="Standard">
      <style:paragraph-properties fo:margin-left="0cm" fo:margin-right="0.053cm" fo:line-height="0.564cm" fo:text-align="start" style:justify-single-word="false" fo:text-indent="0.847cm" style:auto-text-indent="false">
        <style:tab-stops>
          <style:tab-stop style:position="1.113cm"/>
          <style:tab-stop style:position="1.469cm"/>
        </style:tab-stops>
      </style:paragraph-properties>
    </style:style>
    <style:style style:name="P14" style:family="paragraph" style:parent-style-name="Standard">
      <style:paragraph-properties fo:margin-left="1.185cm" fo:margin-right="0.053cm" fo:line-height="0.564cm" fo:text-indent="-0.635cm" style:auto-text-indent="false"/>
      <style:text-properties fo:font-size="12pt" style:font-size-asian="12pt" style:font-name-complex="標楷體"/>
    </style:style>
    <style:style style:name="P15" style:family="paragraph" style:parent-style-name="Standard">
      <style:paragraph-properties fo:margin-left="1.274cm" fo:margin-right="0.053cm" fo:line-height="0.564cm" fo:text-indent="-0.723cm" style:auto-text-indent="false"/>
      <style:text-properties fo:font-size="12pt" style:font-size-asian="12pt" style:font-name-complex="標楷體"/>
    </style:style>
    <style:style style:name="P16" style:family="paragraph" style:parent-style-name="Standard">
      <style:paragraph-properties fo:margin-left="1.321cm" fo:margin-right="0.053cm" fo:margin-top="0.191cm" fo:margin-bottom="0cm" loext:contextual-spacing="false" fo:line-height="0.564cm" fo:text-align="start" style:justify-single-word="false" fo:text-indent="-0.771cm" style:auto-text-indent="false"/>
      <style:text-properties fo:font-size="12pt" style:font-size-asian="12pt" style:font-name-complex="標楷體"/>
    </style:style>
    <style:style style:name="P17" style:family="paragraph" style:parent-style-name="Standard">
      <style:paragraph-properties fo:margin-left="2.05cm" fo:margin-right="0.053cm" fo:line-height="0.564cm" fo:text-align="start" style:justify-single-word="false" fo:text-indent="-1.27cm" style:auto-text-indent="false"/>
    </style:style>
    <style:style style:name="P18" style:family="paragraph" style:parent-style-name="Standard">
      <style:paragraph-properties fo:margin-left="0cm" fo:margin-right="0.053cm" fo:line-height="0.564cm" fo:text-align="start" style:justify-single-word="false" fo:text-indent="1.058cm" style:auto-text-indent="false">
        <style:tab-stops>
          <style:tab-stop style:position="1.363cm"/>
          <style:tab-stop style:position="1.905cm"/>
        </style:tab-stops>
      </style:paragraph-properties>
    </style:style>
    <style:style style:name="P19" style:family="paragraph" style:parent-style-name="Standard">
      <style:paragraph-properties fo:margin-left="2.17cm" fo:margin-right="0.053cm" fo:line-height="0.564cm" fo:text-align="start" style:justify-single-word="false" fo:text-indent="0cm" style:auto-text-indent="false"/>
    </style:style>
    <style:style style:name="P20" style:family="paragraph" style:parent-style-name="Standard">
      <style:paragraph-properties fo:margin-left="2.17cm" fo:margin-right="0.053cm" fo:line-height="0.564cm" fo:text-align="start" style:justify-single-word="false" fo:text-indent="0cm" style:auto-text-indent="false"/>
      <style:text-properties fo:font-size="12pt" style:font-size-asian="12pt" style:font-name-complex="標楷體"/>
    </style:style>
    <style:style style:name="P21" style:family="paragraph" style:parent-style-name="Standard">
      <style:paragraph-properties fo:margin-left="2.168cm" fo:margin-right="0cm" fo:line-height="0.564cm" fo:text-indent="-0.847cm" style:auto-text-indent="false" style:snap-to-layout-grid="false">
        <style:tab-stops>
          <style:tab-stop style:position="1.076cm"/>
        </style:tab-stops>
      </style:paragraph-properties>
    </style:style>
    <style:style style:name="P22" style:family="paragraph" style:parent-style-name="Standard">
      <style:paragraph-properties fo:margin-left="2.974cm" fo:margin-right="0cm" fo:line-height="0.564cm" fo:text-indent="-0.847cm" style:auto-text-indent="false" style:snap-to-layout-grid="false">
        <style:tab-stops>
          <style:tab-stop style:position="1.076cm"/>
        </style:tab-stops>
      </style:paragraph-properties>
    </style:style>
    <style:style style:name="P23" style:family="paragraph" style:parent-style-name="Standard">
      <style:paragraph-properties fo:margin-left="2.974cm" fo:margin-right="0cm" fo:line-height="0.564cm" fo:text-indent="-0.847cm" style:auto-text-indent="false" style:snap-to-layout-grid="false">
        <style:tab-stops>
          <style:tab-stop style:position="1.058cm"/>
        </style:tab-stops>
      </style:paragraph-properties>
    </style:style>
    <style:style style:name="P24" style:family="paragraph" style:parent-style-name="Standard">
      <style:paragraph-properties fo:margin-left="2.974cm" fo:margin-right="0cm" fo:line-height="0.564cm" fo:text-indent="-0.847cm" style:auto-text-indent="false" style:snap-to-layout-grid="false">
        <style:tab-stops>
          <style:tab-stop style:position="1.27cm"/>
        </style:tab-stops>
      </style:paragraph-properties>
      <style:text-properties fo:font-size="12pt" style:font-size-asian="12pt"/>
    </style:style>
    <style:style style:name="P25" style:family="paragraph" style:parent-style-name="Standard">
      <style:paragraph-properties fo:margin-left="2.455cm" fo:margin-right="0.138cm" fo:line-height="0.564cm" fo:text-indent="-1.905cm" style:auto-text-indent="false"/>
      <style:text-properties fo:font-size="12pt" style:font-size-asian="12pt" style:font-name-complex="標楷體" style:font-size-complex="12pt"/>
    </style:style>
    <style:style style:name="P26" style:family="paragraph" style:parent-style-name="Standard">
      <style:paragraph-properties fo:margin-left="0.903cm" fo:margin-right="0.138cm" fo:line-height="0.564cm" fo:text-indent="-0.353cm" style:auto-text-indent="false" style:text-autospace="none"/>
    </style:style>
    <style:style style:name="P27" style:family="paragraph" style:parent-style-name="Standard">
      <style:paragraph-properties fo:margin-left="0.903cm" fo:margin-right="0.138cm" fo:line-height="0.564cm" fo:text-indent="-0.353cm" style:auto-text-indent="false"/>
      <style:text-properties fo:font-size="12pt" style:font-size-asian="12pt" style:font-name-complex="標楷體"/>
    </style:style>
    <style:style style:name="P28" style:family="paragraph" style:parent-style-name="Standard">
      <style:paragraph-properties fo:margin-left="1.961cm" fo:margin-right="0.053cm" fo:line-height="0.564cm" fo:text-align="start" style:justify-single-word="false" fo:text-indent="-0.847cm" style:auto-text-indent="false" style:text-autospace="none"/>
    </style:style>
    <style:style style:name="P29" style:family="paragraph" style:parent-style-name="Standard">
      <style:paragraph-properties fo:margin-left="1.958cm" fo:margin-right="0.053cm" fo:line-height="0.564cm" fo:text-align="start" style:justify-single-word="false" fo:text-indent="0cm" style:auto-text-indent="false" style:text-autospace="none"/>
      <style:text-properties fo:font-size="12pt" style:letter-kerning="true" style:font-size-asian="12pt" style:font-name-complex="新細明體1"/>
    </style:style>
    <style:style style:name="P30" style:family="paragraph" style:parent-style-name="Standard">
      <style:paragraph-properties fo:margin-left="2.096cm" fo:margin-right="0.049cm" fo:line-height="0.459cm" fo:text-indent="-1.058cm" style:auto-text-indent="false" style:text-autospace="none">
        <style:tab-stops>
          <style:tab-stop style:position="1.595cm"/>
        </style:tab-stops>
      </style:paragraph-properties>
    </style:style>
    <style:style style:name="P31" style:family="paragraph" style:parent-style-name="Standard">
      <style:paragraph-properties fo:margin-left="0cm" fo:margin-right="0.049cm" fo:line-height="0.564cm" fo:text-align="start" style:justify-single-word="false" fo:text-indent="1.693cm" style:auto-text-indent="false" style:text-autospace="none"/>
      <style:text-properties fo:font-size="12pt" style:letter-kerning="true" style:font-size-asian="12pt" style:font-name-complex="新細明體1"/>
    </style:style>
    <style:style style:name="P32" style:family="paragraph" style:parent-style-name="Standard">
      <style:paragraph-properties fo:margin-left="2.096cm" fo:margin-right="0cm" fo:line-height="0.564cm" fo:text-align="start" style:justify-single-word="false" fo:text-indent="-1.27cm" style:auto-text-indent="false" style:text-autospace="none"/>
    </style:style>
    <style:style style:name="P33" style:family="paragraph" style:parent-style-name="Standard">
      <style:paragraph-properties fo:margin-left="2.092cm" fo:margin-right="0cm" fo:line-height="0.564cm" fo:text-align="start" style:justify-single-word="false" fo:text-indent="-0.212cm" style:auto-text-indent="false" style:text-autospace="none"/>
      <style:text-properties fo:font-size="12pt" style:letter-kerning="true" style:font-size-asian="12pt" style:font-name-complex="新細明體1"/>
    </style:style>
    <style:style style:name="P34" style:family="paragraph" style:parent-style-name="Standard">
      <style:paragraph-properties fo:margin-left="0.441cm" fo:margin-right="0.049cm" fo:line-height="0.564cm" fo:text-indent="-0.349cm" style:auto-text-indent="false"/>
      <style:text-properties fo:font-size="12pt" fo:font-weight="bold" style:font-size-asian="12pt" style:font-weight-asian="bold" style:font-name-complex="標楷體"/>
    </style:style>
    <style:style style:name="P35" style:family="paragraph" style:parent-style-name="Standard">
      <style:paragraph-properties fo:margin-left="0.222cm" fo:margin-right="0.138cm" fo:line-height="0.529cm" fo:text-indent="-0.085cm" style:auto-text-indent="false"/>
      <style:text-properties fo:font-size="12pt" style:font-size-asian="12pt" style:font-name-complex="標楷體"/>
    </style:style>
    <style:style style:name="P36" style:family="paragraph" style:parent-style-name="Standard">
      <style:paragraph-properties fo:margin-left="0.653cm" fo:margin-right="0.229cm" fo:line-height="0.564cm" fo:text-indent="-0.423cm" style:auto-text-indent="false"/>
    </style:style>
    <style:style style:name="P37" style:family="paragraph" style:parent-style-name="Standard">
      <style:paragraph-properties fo:margin-left="0.653cm" fo:margin-right="0.229cm" fo:line-height="0.564cm" fo:text-align="justify" fo:text-align-last="justify" style:justify-single-word="false" fo:text-indent="-0.423cm" style:auto-text-indent="false"/>
    </style:style>
    <style:style style:name="P38" style:family="paragraph" style:parent-style-name="Standard">
      <style:paragraph-properties fo:margin-left="0.653cm" fo:margin-right="0.229cm" fo:line-height="0.564cm" fo:text-align="start" style:justify-single-word="false" fo:text-indent="-0.423cm" style:auto-text-indent="false"/>
    </style:style>
    <style:style style:name="P39"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40" style:family="paragraph" style:parent-style-name="Standard">
      <style:paragraph-properties fo:margin-left="0.653cm" fo:margin-right="0.229cm" fo:line-height="0.564cm" fo:text-align="justify" fo:text-align-last="justify" style:justify-single-word="false" fo:text-indent="-0.423cm" style:auto-text-indent="false"/>
      <style:text-properties fo:font-size="12pt" style:font-size-asian="12pt" style:font-name-complex="標楷體"/>
    </style:style>
    <style:style style:name="P41" style:family="paragraph" style:parent-style-name="Standard">
      <style:paragraph-properties fo:margin-left="0.653cm" fo:margin-right="0.229cm" fo:line-height="0.494cm" fo:text-indent="-0.423cm" style:auto-text-indent="false"/>
      <style:text-properties fo:font-size="12pt" style:font-size-asian="12pt" style:font-name-complex="標楷體"/>
    </style:style>
    <style:style style:name="P42" style:family="paragraph" style:parent-style-name="Standard">
      <style:paragraph-properties fo:margin-left="0.653cm" fo:margin-right="0.229cm" fo:line-height="0.776cm" fo:text-indent="-0.423cm" style:auto-text-indent="false"/>
      <style:text-properties fo:font-size="12pt" style:font-size-asian="12pt" style:font-name-complex="標楷體"/>
    </style:style>
    <style:style style:name="P43" style:family="paragraph" style:parent-style-name="Standard">
      <style:paragraph-properties fo:margin-left="0.653cm" fo:margin-right="0.229cm" fo:line-height="0.811cm" fo:text-indent="-0.423cm" style:auto-text-indent="false"/>
      <style:text-properties fo:font-size="12pt" style:font-size-asian="12pt" style:font-name-complex="標楷體"/>
    </style:style>
    <style:style style:name="P44"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45" style:family="paragraph" style:parent-style-name="Standard">
      <style:paragraph-properties fo:margin-left="0.653cm" fo:margin-right="0.229cm" fo:line-height="0.564cm" fo:text-indent="-0.423cm" style:auto-text-indent="false"/>
      <style:text-properties fo:font-size="12pt" style:letter-kerning="true" style:font-size-asian="12pt" style:font-name-complex="TimesNewRomanPSMT"/>
    </style:style>
    <style:style style:name="P46" style:family="paragraph" style:parent-style-name="Standard">
      <style:paragraph-properties fo:margin-left="0.653cm" fo:margin-right="0.229cm" fo:line-height="0.67cm" fo:text-indent="-0.423cm" style:auto-text-indent="false"/>
      <style:text-properties fo:font-size="12pt" style:letter-kerning="true" style:font-size-asian="12pt" style:font-name-complex="TimesNewRomanPSMT"/>
    </style:style>
    <style:style style:name="P47" style:family="paragraph" style:parent-style-name="Standard">
      <style:paragraph-properties fo:margin-left="0.653cm" fo:margin-right="0.229cm" fo:line-height="0.564cm" fo:text-indent="-0.423cm" style:auto-text-indent="false"/>
      <style:text-properties fo:font-size="12pt" style:letter-kerning="true" style:font-size-asian="12pt"/>
    </style:style>
    <style:style style:name="P48" style:family="paragraph" style:parent-style-name="Standard">
      <style:paragraph-properties fo:margin-left="0.653cm" fo:margin-right="0.229cm" fo:line-height="0.564cm" fo:text-indent="-0.423cm" style:auto-text-indent="false"/>
      <style:text-properties fo:font-size="12pt" style:letter-kerning="true" style:font-size-asian="12pt" style:font-name-complex="標楷體"/>
    </style:style>
    <style:style style:name="P49" style:family="paragraph" style:parent-style-name="Standard">
      <style:paragraph-properties fo:margin-left="0.653cm" fo:margin-right="0.229cm" fo:line-height="0.564cm" fo:text-align="justify" fo:text-align-last="justify" style:justify-single-word="false" fo:text-indent="-0.423cm" style:auto-text-indent="false"/>
      <style:text-properties fo:font-size="12pt" style:letter-kerning="true" style:font-size-asian="12pt" style:font-name-complex="標楷體"/>
    </style:style>
    <style:style style:name="P50" style:family="paragraph" style:parent-style-name="Standard">
      <style:paragraph-properties fo:margin-left="0.653cm" fo:margin-right="0.229cm" fo:line-height="0.6cm" fo:text-indent="-0.423cm" style:auto-text-indent="false"/>
      <style:text-properties fo:font-size="12pt" style:letter-kerning="true" style:font-size-asian="12pt" style:font-name-complex="標楷體"/>
    </style:style>
    <style:style style:name="P51" style:family="paragraph" style:parent-style-name="Standard">
      <style:paragraph-properties fo:margin-left="0.653cm" fo:margin-right="0.229cm" fo:line-height="0.741cm" fo:text-indent="-0.423cm" style:auto-text-indent="false"/>
      <style:text-properties fo:font-size="12pt" style:letter-kerning="true" style:font-size-asian="12pt" style:font-name-complex="標楷體"/>
    </style:style>
    <style:style style:name="P52" style:family="paragraph" style:parent-style-name="Standard">
      <style:paragraph-properties fo:margin-left="0.653cm" fo:margin-right="0.229cm" fo:line-height="0.564cm" fo:text-indent="-0.423cm" style:auto-text-indent="false"/>
      <style:text-properties fo:color="#ff0000" fo:font-size="12pt" style:font-size-asian="12pt" style:font-name-complex="標楷體"/>
    </style:style>
    <style:style style:name="P53" style:family="paragraph" style:parent-style-name="Standard">
      <style:paragraph-properties fo:margin-left="0.653cm" fo:margin-right="0.229cm" fo:line-height="0.564cm" fo:text-indent="-0.423cm" style:auto-text-indent="false"/>
      <style:text-properties fo:color="#ff0000" fo:font-size="12pt" style:letter-kerning="true" style:font-size-asian="12pt" style:font-name-complex="TimesNewRomanPSMT"/>
    </style:style>
    <style:style style:name="P54"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55" style:family="paragraph" style:parent-style-name="Standard">
      <style:paragraph-properties fo:margin-left="0.653cm" fo:margin-right="0.229cm" fo:margin-top="0cm" fo:margin-bottom="0.508cm" loext:contextual-spacing="false" fo:line-height="0.564cm" fo:text-indent="-0.423cm" style:auto-text-indent="false"/>
      <style:text-properties fo:font-size="12pt" style:font-size-asian="12pt" style:font-name-complex="標楷體"/>
    </style:style>
    <style:style style:name="P56" style:family="paragraph" style:parent-style-name="Standard">
      <style:paragraph-properties fo:margin-left="0.653cm" fo:margin-right="0.229cm" fo:margin-top="0cm" fo:margin-bottom="0.127cm" loext:contextual-spacing="false" fo:line-height="0.564cm" fo:text-indent="-0.423cm" style:auto-text-indent="false"/>
      <style:text-properties fo:font-size="12pt" style:font-size-asian="12pt" style:font-name-complex="標楷體"/>
    </style:style>
    <style:style style:name="P57" style:family="paragraph" style:parent-style-name="Standard">
      <style:paragraph-properties fo:margin-left="0.653cm" fo:margin-right="0.229cm" fo:margin-top="0.318cm" fo:margin-bottom="0cm" loext:contextual-spacing="false" fo:line-height="0.318cm" fo:text-indent="-0.423cm" style:auto-text-indent="false"/>
      <style:text-properties fo:font-size="12pt" style:font-size-asian="12pt" style:font-name-complex="標楷體"/>
    </style:style>
    <style:style style:name="P58" style:family="paragraph" style:parent-style-name="Standard">
      <style:paragraph-properties fo:margin-left="0.653cm" fo:margin-right="0.229cm" fo:margin-top="0.318cm" fo:margin-bottom="0cm" loext:contextual-spacing="false" fo:line-height="0.564cm" fo:text-indent="-0.423cm" style:auto-text-indent="false"/>
      <style:text-properties fo:font-size="12pt" style:font-size-asian="12pt" style:font-name-complex="標楷體"/>
    </style:style>
    <style:style style:name="P59" style:family="paragraph" style:parent-style-name="Standard">
      <style:paragraph-properties fo:margin-left="0.653cm" fo:margin-right="0.229cm" fo:margin-top="0.318cm" fo:margin-bottom="0.318cm" loext:contextual-spacing="false" fo:line-height="0.564cm" fo:text-indent="-0.423cm" style:auto-text-indent="false"/>
      <style:text-properties fo:font-size="12pt" style:font-size-asian="12pt" style:font-name-complex="標楷體"/>
    </style:style>
    <style:style style:name="P60" style:family="paragraph" style:parent-style-name="Standard">
      <style:paragraph-properties fo:margin-left="0.653cm" fo:margin-right="0.229cm" fo:margin-top="0.127cm" fo:margin-bottom="0cm" loext:contextual-spacing="false" fo:line-height="0.564cm" fo:text-indent="-0.423cm" style:auto-text-indent="false"/>
      <style:text-properties fo:font-size="12pt" style:font-size-asian="12pt" style:font-name-complex="標楷體"/>
    </style:style>
    <style:style style:name="P61" style:family="paragraph" style:parent-style-name="Standard">
      <style:paragraph-properties fo:margin-left="1.076cm" fo:margin-right="0.229cm" fo:line-height="0.564cm" fo:text-indent="-0.847cm" style:auto-text-indent="false"/>
    </style:style>
    <style:style style:name="P62" style:family="paragraph" style:parent-style-name="Standard">
      <style:paragraph-properties fo:margin-left="1.076cm" fo:margin-right="0.229cm" fo:line-height="0.564cm" fo:text-indent="-0.847cm" style:auto-text-indent="false"/>
      <style:text-properties fo:font-size="12pt" style:font-size-asian="12pt"/>
    </style:style>
    <style:style style:name="P63" style:family="paragraph" style:parent-style-name="Standard">
      <style:paragraph-properties fo:margin-left="0.651cm" fo:margin-right="0.229cm" fo:line-height="0.564cm" fo:text-indent="0cm" style:auto-text-indent="false"/>
    </style:style>
    <style:style style:name="P64" style:family="paragraph" style:parent-style-name="Standard">
      <style:paragraph-properties fo:margin-left="0.651cm" fo:margin-right="0.229cm" fo:line-height="0.564cm" fo:text-align="justify" fo:text-align-last="justify" style:justify-single-word="false" fo:text-indent="0cm" style:auto-text-indent="false"/>
    </style:style>
    <style:style style:name="P65" style:family="paragraph" style:parent-style-name="Standard">
      <style:paragraph-properties fo:margin-left="0.651cm" fo:margin-right="0.229cm" fo:line-height="0.564cm" fo:text-indent="0cm" style:auto-text-indent="false"/>
      <style:text-properties fo:font-size="12pt" style:font-size-asian="12pt" style:font-name-complex="標楷體"/>
    </style:style>
    <style:style style:name="P66" style:family="paragraph" style:parent-style-name="Standard">
      <style:paragraph-properties fo:margin-left="0.651cm" fo:margin-right="0.229cm" fo:line-height="0.564cm" fo:text-align="justify" fo:text-align-last="justify" style:justify-single-word="false" fo:text-indent="0cm" style:auto-text-indent="false"/>
      <style:text-properties fo:font-size="12pt" style:font-size-asian="12pt" style:font-name-complex="標楷體"/>
    </style:style>
    <style:style style:name="P67" style:family="paragraph" style:parent-style-name="Standard">
      <style:paragraph-properties fo:margin-left="0.651cm" fo:margin-right="0.229cm" fo:line-height="0.564cm" fo:text-indent="0cm" style:auto-text-indent="false"/>
      <style:text-properties fo:font-size="12pt" style:letter-kerning="true" style:font-size-asian="12pt" style:font-name-complex="標楷體"/>
    </style:style>
    <style:style style:name="P68" style:family="paragraph" style:parent-style-name="Standard">
      <style:paragraph-properties fo:margin-left="1.286cm" fo:margin-right="0.229cm" fo:line-height="0.564cm" fo:text-indent="-0.635cm" style:auto-text-indent="false"/>
      <style:text-properties fo:font-size="12pt" style:font-size-asian="12pt" style:font-name-complex="標楷體"/>
    </style:style>
    <style:style style:name="P69" style:family="paragraph" style:parent-style-name="Standard">
      <style:paragraph-properties fo:margin-left="1.286cm" fo:margin-right="0.229cm" fo:line-height="0.564cm" fo:text-align="justify" fo:text-align-last="justify" style:justify-single-word="false" fo:text-indent="-0.635cm" style:auto-text-indent="false"/>
    </style:style>
    <style:style style:name="P70" style:family="paragraph" style:parent-style-name="Standard">
      <style:paragraph-properties fo:margin-left="1.284cm" fo:margin-right="0.229cm" fo:line-height="0.564cm" fo:text-indent="0cm" style:auto-text-indent="false"/>
    </style:style>
    <style:style style:name="P71" style:family="paragraph" style:parent-style-name="Standard">
      <style:paragraph-properties fo:margin-left="1.284cm" fo:margin-right="0.229cm" fo:line-height="0.564cm" fo:text-align="justify" fo:text-align-last="justify" style:justify-single-word="false" fo:text-indent="0cm" style:auto-text-indent="false"/>
    </style:style>
    <style:style style:name="P72" style:family="paragraph" style:parent-style-name="Standard">
      <style:paragraph-properties fo:margin-left="1.284cm" fo:margin-right="0.229cm" fo:line-height="0.564cm" fo:text-indent="0cm" style:auto-text-indent="false"/>
      <style:text-properties fo:font-size="12pt" style:font-size-asian="12pt" style:font-name-complex="標楷體"/>
    </style:style>
    <style:style style:name="P73" style:family="paragraph" style:parent-style-name="Standard">
      <style:paragraph-properties fo:margin-left="1.284cm" fo:margin-right="0.229cm" fo:line-height="0.564cm" fo:text-indent="0cm" style:auto-text-indent="false"/>
      <style:text-properties fo:font-size="12pt" style:letter-kerning="true" style:font-size-asian="12pt" style:font-name-complex="標楷體"/>
    </style:style>
    <style:style style:name="P74" style:family="paragraph" style:parent-style-name="Standard">
      <style:paragraph-properties fo:margin-left="0.651cm" fo:margin-right="0.229cm" fo:line-height="0.564cm" fo:text-align="justify" fo:text-align-last="justify" style:justify-single-word="false" fo:text-indent="0.635cm" style:auto-text-indent="false"/>
      <style:text-properties fo:font-size="12pt" style:font-size-asian="12pt" style:font-name-complex="標楷體"/>
    </style:style>
    <style:style style:name="P75" style:family="paragraph" style:parent-style-name="Standard">
      <style:paragraph-properties fo:margin-left="1.288cm" fo:margin-right="0.229cm" fo:line-height="0.564cm" fo:text-indent="-1.058cm" style:auto-text-indent="false"/>
    </style:style>
    <style:style style:name="P76" style:family="paragraph" style:parent-style-name="Standard">
      <style:paragraph-properties fo:margin-left="1.288cm" fo:margin-right="0.229cm" fo:line-height="0.564cm" fo:text-align="justify" fo:text-align-last="justify" style:justify-single-word="false" fo:text-indent="-1.058cm" style:auto-text-indent="false"/>
    </style:style>
    <style:style style:name="P77" style:family="paragraph" style:parent-style-name="Standard">
      <style:paragraph-properties fo:margin-left="1.288cm" fo:margin-right="0.229cm" fo:line-height="0.564cm" fo:text-align="start" style:justify-single-word="false" fo:text-indent="-1.058cm" style:auto-text-indent="false"/>
    </style:style>
    <style:style style:name="P78" style:family="paragraph" style:parent-style-name="Standard">
      <style:paragraph-properties fo:margin-left="1.288cm" fo:margin-right="0.229cm" fo:line-height="0.564cm" fo:text-indent="-1.058cm" style:auto-text-indent="false"/>
      <style:text-properties fo:font-size="12pt" style:letter-kerning="true" style:font-size-asian="12pt" style:font-name-complex="標楷體"/>
    </style:style>
    <style:style style:name="P79" style:family="paragraph" style:parent-style-name="Standard">
      <style:paragraph-properties fo:margin-left="1.288cm" fo:margin-right="0.229cm" fo:line-height="0.564cm" fo:text-align="justify" fo:text-align-last="justify" style:justify-single-word="false" fo:text-indent="-1.058cm" style:auto-text-indent="false"/>
      <style:text-properties fo:font-size="12pt" style:letter-kerning="true" style:font-size-asian="12pt" style:font-name-complex="標楷體"/>
    </style:style>
    <style:style style:name="P80" style:family="paragraph" style:parent-style-name="Standard">
      <style:paragraph-properties fo:margin-left="1.288cm" fo:margin-right="0.229cm" fo:line-height="0.564cm" fo:text-indent="-0.847cm" style:auto-text-indent="false"/>
    </style:style>
    <style:style style:name="P81" style:family="paragraph" style:parent-style-name="Standard">
      <style:paragraph-properties fo:margin-left="1.076cm" fo:margin-right="0.229cm" fo:line-height="0.564cm" fo:text-indent="-0.635cm" style:auto-text-indent="false"/>
      <style:text-properties fo:font-size="12pt" style:font-size-asian="12pt" style:font-name-complex="標楷體"/>
    </style:style>
    <style:style style:name="P82" style:family="paragraph" style:parent-style-name="表左1.">
      <style:paragraph-properties fo:margin-left="0.984cm" fo:margin-right="0.138cm" fo:line-height="0.564cm" fo:text-indent="-0.847cm" style:auto-text-indent="false" style:snap-to-layout-grid="false"/>
    </style:style>
    <style:style style:name="P83" style:family="paragraph" style:parent-style-name="表左1.">
      <style:paragraph-properties fo:margin-left="0.601cm" fo:margin-right="0.069cm" fo:line-height="0.564cm" fo:text-indent="-0.051cm" style:auto-text-indent="false" style:snap-to-layout-grid="false"/>
    </style:style>
    <style:style style:name="P84" style:family="paragraph" style:parent-style-name="Footer">
      <style:paragraph-properties fo:margin-left="0cm" fo:margin-right="0.635cm" fo:text-indent="0cm" style:auto-text-indent="false"/>
    </style:style>
    <style:style style:name="P85" style:family="paragraph" style:parent-style-name="表左">
      <style:paragraph-properties fo:margin-left="0.587cm" fo:margin-right="0.069cm" fo:line-height="0.564cm" fo:text-indent="-0.45cm" style:auto-text-indent="false" style:snap-to-layout-grid="false"/>
      <style:text-properties style:font-name="標楷體" fo:font-size="12pt" fo:font-weight="bold" style:font-name-asian="標楷體" style:font-size-asian="12pt" style:font-weight-asian="bold" style:font-name-complex="標楷體"/>
    </style:style>
    <style:style style:name="P86" style:family="paragraph" style:parent-style-name="表左">
      <style:paragraph-properties fo:margin-left="0.041cm" fo:margin-right="0.069cm" fo:line-height="0.564cm" fo:text-indent="0.423cm" style:auto-text-indent="false" style:snap-to-layout-grid="false"/>
      <style:text-properties style:font-name="標楷體" fo:font-size="12pt" style:font-name-asian="標楷體" style:font-size-asian="12pt" style:font-name-complex="標楷體"/>
    </style:style>
    <style:style style:name="P87" style:family="paragraph" style:parent-style-name="_28__20_一_29_">
      <style:paragraph-properties fo:margin-left="0.903cm" fo:margin-right="0.138cm" fo:line-height="0.564cm" fo:text-align="justify" style:justify-single-word="false" fo:text-indent="-0.353cm" style:auto-text-indent="false"/>
    </style:style>
    <style:style style:name="P88" style:family="paragraph" style:parent-style-name="_28__20_一_29_">
      <style:paragraph-properties fo:margin-left="0.903cm" fo:margin-right="0.138cm" fo:line-height="0.564cm" fo:text-align="justify" style:justify-single-word="false" fo:text-indent="-0.353cm" style:auto-text-indent="false">
        <style:tab-stops>
          <style:tab-stop style:position="1.166cm"/>
        </style:tab-stops>
      </style:paragraph-properties>
    </style:style>
    <style:style style:name="P89" style:family="paragraph" style:parent-style-name="_28__20_一_29_">
      <style:paragraph-properties fo:margin-left="0.903cm" fo:margin-right="0.138cm" fo:line-height="0.564cm" fo:text-indent="-0.353cm" style:auto-text-indent="false"/>
      <style:text-properties fo:font-size="12pt" style:font-size-asian="12pt" style:font-name-complex="標楷體" style:font-size-complex="12pt"/>
    </style:style>
    <style:style style:name="P90" style:family="paragraph" style:parent-style-name="_28__20_一_29_">
      <style:paragraph-properties fo:margin-left="0.903cm" fo:margin-right="0.138cm" fo:line-height="0.564cm" fo:text-align="justify" style:justify-single-word="false" fo:text-indent="-0.353cm" style:auto-text-indent="false"/>
      <style:text-properties fo:font-size="12pt" style:font-size-asian="12pt" style:font-name-complex="標楷體" style:font-size-complex="12pt"/>
    </style:style>
    <style:style style:name="P91" style:family="paragraph" style:parent-style-name="_28__20_一_29_">
      <style:paragraph-properties fo:margin-left="0.903cm" fo:margin-right="0.138cm" fo:line-height="0.564cm" fo:text-align="justify" style:justify-single-word="false" fo:text-indent="-0.353cm" style:auto-text-indent="false">
        <style:tab-stops>
          <style:tab-stop style:position="0.635cm"/>
        </style:tab-stops>
      </style:paragraph-properties>
      <style:text-properties fo:font-size="12pt" style:font-size-asian="12pt" style:font-name-complex="標楷體" style:font-size-complex="12pt"/>
    </style:style>
    <style:style style:name="P92" style:family="paragraph" style:parent-style-name="_28__20_一_29_">
      <style:paragraph-properties fo:margin-left="0.903cm" fo:margin-right="0.138cm" fo:line-height="0.564cm" fo:text-align="justify" style:justify-single-word="false" fo:text-indent="-0.353cm" style:auto-text-indent="false"/>
      <style:text-properties fo:font-size="12pt" style:font-size-asian="12pt" style:font-name-complex="新細明體1" style:font-size-complex="12pt"/>
    </style:style>
    <style:style style:name="P93" style:family="paragraph" style:parent-style-name="_28__20_一_29_">
      <style:paragraph-properties fo:margin-left="0.903cm" fo:margin-right="0.138cm" fo:line-height="0.564cm" fo:text-align="justify" style:justify-single-word="false" fo:text-indent="-0.353cm" style:auto-text-indent="false"/>
      <style:text-properties fo:font-size="12pt" fo:font-weight="bold" style:font-size-asian="12pt" style:font-weight-asian="bold" style:font-name-complex="標楷體" style:font-size-complex="12pt"/>
    </style:style>
    <style:style style:name="P94" style:family="paragraph" style:parent-style-name="_28__20_一_29_">
      <style:paragraph-properties fo:margin-left="0.903cm" fo:margin-right="0.138cm" fo:line-height="0.564cm" fo:text-align="justify" style:justify-single-word="false" fo:text-indent="-0.353cm" style:auto-text-indent="false">
        <style:tab-stops>
          <style:tab-stop style:position="1.27cm"/>
        </style:tab-stops>
      </style:paragraph-properties>
      <style:text-properties fo:color="#000000" fo:font-size="12pt" style:font-size-asian="12pt" style:font-name-complex="標楷體" style:font-size-complex="12pt"/>
    </style:style>
    <style:style style:name="P95" style:family="paragraph" style:parent-style-name="_28__20_一_29_">
      <style:paragraph-properties fo:margin-left="2.244cm" fo:margin-right="0.138cm" fo:line-height="0.564cm" fo:text-indent="-1.693cm" style:auto-text-indent="false"/>
    </style:style>
    <style:style style:name="P96" style:family="paragraph" style:parent-style-name="_28__20_一_29_">
      <style:paragraph-properties fo:margin-left="2.244cm" fo:margin-right="0.138cm" fo:line-height="0.564cm" fo:text-indent="-1.693cm" style:auto-text-indent="false">
        <style:tab-stops>
          <style:tab-stop style:position="0.97cm"/>
        </style:tab-stops>
      </style:paragraph-properties>
    </style:style>
    <style:style style:name="P97" style:family="paragraph" style:parent-style-name="_28__20_一_29_">
      <style:paragraph-properties fo:margin-left="2.244cm" fo:margin-right="0.138cm" fo:line-height="0.564cm" fo:text-align="justify" style:justify-single-word="false" fo:text-indent="-1.693cm" style:auto-text-indent="false"/>
    </style:style>
    <style:style style:name="P98" style:family="paragraph" style:parent-style-name="_28__20_一_29_">
      <style:paragraph-properties fo:margin-left="2.244cm" fo:margin-right="0.138cm" fo:line-height="0.564cm" fo:text-align="justify" style:justify-single-word="false" fo:text-indent="-1.693cm" style:auto-text-indent="false">
        <style:tab-stops>
          <style:tab-stop style:position="1.256cm"/>
        </style:tab-stops>
      </style:paragraph-properties>
    </style:style>
    <style:style style:name="P99" style:family="paragraph" style:parent-style-name="_28__20_一_29_">
      <style:paragraph-properties fo:margin-left="2.244cm" fo:margin-right="0.138cm" fo:line-height="0.564cm" fo:text-align="justify" style:justify-single-word="false" fo:text-indent="-1.693cm" style:auto-text-indent="false">
        <style:tab-stops>
          <style:tab-stop style:position="0.863cm"/>
          <style:tab-stop style:position="1.184cm"/>
        </style:tab-stops>
      </style:paragraph-properties>
    </style:style>
    <style:style style:name="P100" style:family="paragraph" style:parent-style-name="_28__20_一_29_">
      <style:paragraph-properties fo:margin-left="2.244cm" fo:margin-right="0.138cm" fo:line-height="0.564cm" fo:text-align="justify" style:justify-single-word="false" fo:text-indent="-1.693cm" style:auto-text-indent="false">
        <style:tab-stops>
          <style:tab-stop style:position="1.381cm"/>
        </style:tab-stops>
      </style:paragraph-properties>
    </style:style>
    <style:style style:name="P101" style:family="paragraph" style:parent-style-name="_28__20_一_29_">
      <style:paragraph-properties fo:margin-left="2.244cm" fo:margin-right="0.138cm" fo:line-height="0.564cm" fo:text-align="justify" style:justify-single-word="false" fo:text-indent="-1.693cm" style:auto-text-indent="false">
        <style:tab-stops>
          <style:tab-stop style:position="1.27cm"/>
        </style:tab-stops>
      </style:paragraph-properties>
    </style:style>
    <style:style style:name="P102" style:family="paragraph" style:parent-style-name="_28__20_一_29_">
      <style:paragraph-properties fo:margin-left="2.244cm" fo:margin-right="0.138cm" fo:line-height="0.564cm" fo:text-indent="-1.693cm" style:auto-text-indent="false"/>
      <style:text-properties fo:font-size="12pt" style:font-size-asian="12pt" style:font-name-complex="新細明體1" style:font-size-complex="12pt"/>
    </style:style>
    <style:style style:name="P103" style:family="paragraph" style:parent-style-name="_28__20_一_29_">
      <style:paragraph-properties fo:margin-left="2.244cm" fo:margin-right="0.138cm" fo:line-height="0.564cm" fo:text-align="justify" style:justify-single-word="false" fo:text-indent="-1.693cm" style:auto-text-indent="false"/>
      <style:text-properties fo:font-size="12pt" style:font-size-asian="12pt" style:font-name-complex="新細明體1" style:font-size-complex="12pt"/>
    </style:style>
    <style:style style:name="P104" style:family="paragraph" style:parent-style-name="_28__20_一_29_">
      <style:paragraph-properties fo:margin-left="2.244cm" fo:margin-right="0.138cm" fo:line-height="0.706cm" fo:text-align="justify" style:justify-single-word="false" fo:text-indent="-1.693cm" style:auto-text-indent="false"/>
      <style:text-properties fo:font-size="12pt" style:font-size-asian="12pt" style:font-name-complex="新細明體1" style:font-size-complex="12pt"/>
    </style:style>
    <style:style style:name="P105" style:family="paragraph" style:parent-style-name="_28__20_一_29_">
      <style:paragraph-properties fo:margin-left="2.244cm" fo:margin-right="0.138cm" fo:line-height="0.564cm" fo:text-indent="-1.693cm" style:auto-text-indent="false"/>
      <style:text-properties fo:font-size="12pt" style:font-size-asian="12pt" style:font-name-complex="標楷體" style:font-size-complex="12pt"/>
    </style:style>
    <style:style style:name="P106" style:family="paragraph" style:parent-style-name="_28__20_一_29_">
      <style:paragraph-properties fo:margin-left="2.244cm" fo:margin-right="0.138cm" fo:line-height="0.564cm" fo:text-align="justify" style:justify-single-word="false" fo:text-indent="-1.693cm" style:auto-text-indent="false"/>
      <style:text-properties fo:font-size="12pt" style:font-size-asian="12pt" style:font-name-complex="標楷體" style:font-size-complex="12pt"/>
    </style:style>
    <style:style style:name="P107" style:family="paragraph" style:parent-style-name="_28__20_一_29_">
      <style:paragraph-properties fo:margin-left="2.244cm" fo:margin-right="0.138cm" fo:line-height="0.741cm" fo:text-align="justify" style:justify-single-word="false" fo:text-indent="-1.693cm" style:auto-text-indent="false">
        <style:tab-stops>
          <style:tab-stop style:position="1.201cm"/>
          <style:tab-stop style:position="1.482cm"/>
        </style:tab-stops>
      </style:paragraph-properties>
    </style:style>
    <style:style style:name="P108" style:family="paragraph" style:parent-style-name="_28__20_一_29_">
      <style:paragraph-properties fo:margin-left="2.244cm" fo:margin-right="0.138cm" fo:line-height="0.564cm" fo:text-indent="-1.693cm" style:auto-text-indent="false"/>
      <style:text-properties fo:color="#000000" fo:font-size="12pt" style:font-size-asian="12pt" style:font-name-complex="標楷體" style:font-size-complex="12pt"/>
    </style:style>
    <style:style style:name="P109" style:family="paragraph" style:parent-style-name="_28__20_一_29_">
      <style:paragraph-properties fo:margin-left="2.244cm" fo:margin-right="0.138cm" fo:line-height="0.564cm" fo:text-align="justify" style:justify-single-word="false" fo:text-indent="-1.693cm" style:auto-text-indent="false"/>
      <style:text-properties fo:color="#000000" fo:font-size="12pt" style:font-size-asian="12pt" style:font-name-complex="標楷體" style:font-size-complex="12pt"/>
    </style:style>
    <style:style style:name="P110" style:family="paragraph" style:parent-style-name="_28__20_一_29_">
      <style:paragraph-properties fo:margin-left="2.244cm" fo:margin-right="0.138cm" fo:margin-top="0cm" fo:margin-bottom="0.318cm" loext:contextual-spacing="false" fo:line-height="0.564cm" fo:text-indent="-1.693cm" style:auto-text-indent="false"/>
      <style:text-properties fo:font-size="12pt" style:font-size-asian="12pt" style:font-name-complex="標楷體" style:font-size-complex="12pt"/>
    </style:style>
    <style:style style:name="P111" style:family="paragraph" style:parent-style-name="_28__20_一_29_">
      <style:paragraph-properties fo:margin-left="2.244cm" fo:margin-right="0.138cm" fo:margin-top="0.191cm" fo:margin-bottom="0cm" loext:contextual-spacing="false" fo:line-height="0.564cm" fo:text-align="justify" style:justify-single-word="false" fo:text-indent="-1.693cm" style:auto-text-indent="false"/>
      <style:text-properties fo:font-size="12pt" style:font-size-asian="12pt" style:font-name-complex="標楷體" style:font-size-complex="12pt"/>
    </style:style>
    <style:style style:name="P112" style:family="paragraph" style:parent-style-name="_28__20_一_29_">
      <style:paragraph-properties fo:margin-left="2.24cm" fo:margin-right="0.138cm" fo:line-height="0.564cm" fo:text-indent="-0.423cm" style:auto-text-indent="false">
        <style:tab-stops>
          <style:tab-stop style:position="0.97cm"/>
        </style:tab-stops>
      </style:paragraph-properties>
    </style:style>
    <style:style style:name="P113" style:family="paragraph" style:parent-style-name="_28__20_一_29_">
      <style:paragraph-properties fo:margin-left="2.24cm" fo:margin-right="0.138cm" fo:line-height="0.564cm" fo:text-indent="-0.423cm" style:auto-text-indent="false">
        <style:tab-stops>
          <style:tab-stop style:position="0.97cm"/>
        </style:tab-stops>
      </style:paragraph-properties>
      <style:text-properties fo:font-size="12pt" style:font-size-asian="12pt" style:font-name-complex="新細明體1" style:font-size-complex="12pt"/>
    </style:style>
    <style:style style:name="P114" style:family="paragraph" style:parent-style-name="_28__20_一_29_">
      <style:paragraph-properties fo:margin-left="1.82cm" fo:margin-right="0.138cm" fo:line-height="0.564cm" fo:text-align="justify" style:justify-single-word="false" fo:text-indent="-1.27cm" style:auto-text-indent="false"/>
      <style:text-properties fo:font-size="12pt" style:font-size-asian="12pt" style:font-name-complex="新細明體1" style:font-size-complex="12pt"/>
    </style:style>
    <style:style style:name="P115" style:family="paragraph" style:parent-style-name="_28__20_一_29_">
      <style:paragraph-properties fo:margin-left="2.455cm" fo:margin-right="0.138cm" fo:line-height="0.564cm" fo:text-align="justify" style:justify-single-word="false" fo:text-indent="-1.905cm" style:auto-text-indent="false">
        <style:tab-stops>
          <style:tab-stop style:position="1.309cm"/>
        </style:tab-stops>
      </style:paragraph-properties>
    </style:style>
    <style:style style:name="P116" style:family="paragraph" style:parent-style-name="_28__20_一_29_">
      <style:paragraph-properties fo:margin-left="2.455cm" fo:margin-right="0.138cm" fo:line-height="0.564cm" fo:text-align="justify" style:justify-single-word="false" fo:text-indent="-1.905cm" style:auto-text-indent="false"/>
      <style:text-properties fo:font-size="12pt" style:font-size-asian="12pt" style:font-name-complex="標楷體" style:font-size-complex="12pt"/>
    </style:style>
    <style:style style:name="P117" style:family="paragraph" style:parent-style-name="_28__20_一_29_">
      <style:paragraph-properties fo:margin-left="0.316cm" fo:margin-right="0.138cm" fo:line-height="0.564cm" fo:text-align="justify" style:justify-single-word="false" fo:text-indent="-0.173cm" style:auto-text-indent="false">
        <style:tab-stops>
          <style:tab-stop style:position="1.309cm"/>
        </style:tab-stops>
      </style:paragraph-properties>
    </style:style>
    <style:style style:name="P118" style:family="paragraph" style:parent-style-name="_28__20_一_29_">
      <style:paragraph-properties fo:margin-left="2.044cm" fo:margin-right="0.78cm" fo:line-height="0.564cm" fo:text-indent="-1.907cm" style:auto-text-indent="false">
        <style:tab-stops>
          <style:tab-stop style:position="1.323cm"/>
        </style:tab-stops>
      </style:paragraph-properties>
    </style:style>
    <style:style style:name="P119" style:family="paragraph" style:parent-style-name="_28__20_一_29_">
      <style:paragraph-properties fo:margin-left="1.203cm" fo:margin-right="0.138cm" fo:line-height="0.564cm" fo:text-align="justify" style:justify-single-word="false" fo:text-indent="-0.635cm" style:auto-text-indent="false">
        <style:tab-stops>
          <style:tab-stop style:position="0.635cm"/>
          <style:tab-stop style:position="0.951cm"/>
        </style:tab-stops>
      </style:paragraph-properties>
    </style:style>
    <style:style style:name="P120" style:family="paragraph" style:parent-style-name="_28__20_一_29_">
      <style:paragraph-properties fo:margin-left="2.244cm" fo:margin-right="0.138cm" fo:line-height="0.564cm" fo:text-indent="-1.482cm" style:auto-text-indent="false"/>
    </style:style>
    <style:style style:name="P121" style:family="paragraph" style:parent-style-name="_28__20_一_29_">
      <style:paragraph-properties fo:margin-left="2.244cm" fo:margin-right="0.138cm" fo:line-height="0.564cm" fo:text-align="justify" style:justify-single-word="false" fo:text-indent="-1.482cm" style:auto-text-indent="false">
        <style:tab-stops>
          <style:tab-stop style:position="1.326cm"/>
        </style:tab-stops>
      </style:paragraph-properties>
    </style:style>
    <style:style style:name="P122" style:family="paragraph" style:parent-style-name="_28__20_一_29_">
      <style:paragraph-properties fo:margin-left="2.244cm" fo:margin-right="0.138cm" fo:line-height="0.564cm" fo:text-align="justify" style:justify-single-word="false" fo:text-indent="-1.482cm" style:auto-text-indent="false">
        <style:tab-stops>
          <style:tab-stop style:position="1.693cm"/>
        </style:tab-stops>
      </style:paragraph-properties>
    </style:style>
    <style:style style:name="P123" style:family="paragraph" style:parent-style-name="_28__20_一_29_">
      <style:paragraph-properties fo:margin-left="2.244cm" fo:margin-right="0.138cm" fo:line-height="0.564cm" fo:text-indent="-1.482cm" style:auto-text-indent="false">
        <style:tab-stops>
          <style:tab-stop style:position="0.951cm"/>
          <style:tab-stop style:position="1.309cm"/>
          <style:tab-stop style:position="1.702cm"/>
          <style:tab-stop style:position="3.581cm"/>
          <style:tab-stop style:position="3.831cm"/>
        </style:tab-stops>
      </style:paragraph-properties>
    </style:style>
    <style:style style:name="P124" style:family="paragraph" style:parent-style-name="_28__20_一_29_">
      <style:paragraph-properties fo:margin-left="0.328cm" fo:margin-right="0.138cm" fo:line-height="0.564cm" fo:text-align="justify" style:justify-single-word="false" fo:text-indent="-0.173cm" style:auto-text-indent="false">
        <style:tab-stops>
          <style:tab-stop style:position="0.915cm"/>
          <style:tab-stop style:position="1.326cm"/>
        </style:tab-stops>
      </style:paragraph-properties>
    </style:style>
    <style:style style:name="P125" style:family="paragraph" style:parent-style-name="_28__20_一_29_">
      <style:paragraph-properties fo:margin-left="0.328cm" fo:margin-right="0.138cm" fo:line-height="0.564cm" fo:text-indent="-0.173cm" style:auto-text-indent="false">
        <style:tab-stops>
          <style:tab-stop style:position="1.309cm"/>
        </style:tab-stops>
      </style:paragraph-properties>
    </style:style>
    <style:style style:name="P126" style:family="paragraph" style:parent-style-name="_28__20_一_29_">
      <style:paragraph-properties fo:margin-left="0.33cm" fo:margin-right="0.138cm" fo:line-height="0.564cm" fo:text-align="justify" style:justify-single-word="false" fo:text-indent="1.482cm" style:auto-text-indent="false">
        <style:tab-stops>
          <style:tab-stop style:position="1.201cm"/>
          <style:tab-stop style:position="1.482cm"/>
        </style:tab-stops>
      </style:paragraph-properties>
      <style:text-properties fo:font-size="12pt" style:font-size-asian="12pt" style:font-name-complex="標楷體" style:font-size-complex="12pt"/>
    </style:style>
    <style:style style:name="P127" style:family="paragraph" style:parent-style-name="_28__20_一_29_">
      <style:paragraph-properties fo:margin-left="0.33cm" fo:margin-right="0.138cm" fo:line-height="0.564cm" fo:text-align="justify" style:justify-single-word="false" fo:text-indent="1.482cm" style:auto-text-indent="false"/>
      <style:text-properties fo:color="#000000" fo:font-size="12pt" style:font-size-asian="12pt" style:font-name-complex="標楷體" style:font-size-complex="12pt"/>
    </style:style>
    <style:style style:name="P128" style:family="paragraph" style:parent-style-name="_28__20_一_29_">
      <style:paragraph-properties fo:margin-left="0.33cm" fo:margin-right="0.138cm" fo:line-height="0.564cm" fo:text-align="justify" style:justify-single-word="false" fo:text-indent="1.482cm" style:auto-text-indent="false">
        <style:tab-stops>
          <style:tab-stop style:position="0.863cm"/>
          <style:tab-stop style:position="1.184cm"/>
        </style:tab-stops>
      </style:paragraph-properties>
      <style:text-properties fo:color="#000000" fo:font-size="12pt" style:font-size-asian="12pt" style:font-name-complex="標楷體" style:font-size-complex="12pt"/>
    </style:style>
    <style:style style:name="P129" style:family="paragraph" style:parent-style-name="_28__20_一_29_">
      <style:paragraph-properties fo:margin-left="0.33cm" fo:margin-right="0.138cm" fo:line-height="0.564cm" fo:text-align="justify" style:justify-single-word="false" fo:text-indent="1.482cm" style:auto-text-indent="false">
        <style:tab-stops>
          <style:tab-stop style:position="1.113cm"/>
        </style:tab-stops>
      </style:paragraph-properties>
      <style:text-properties fo:color="#000000" fo:font-size="12pt" style:font-size-asian="12pt" style:font-name-complex="標楷體" style:font-size-complex="12pt"/>
    </style:style>
    <style:style style:name="P130" style:family="paragraph" style:parent-style-name="_28__20_一_29_">
      <style:paragraph-properties fo:margin-left="2.032cm" fo:margin-right="0.138cm" fo:line-height="0.564cm" fo:text-align="justify" style:justify-single-word="false" fo:text-indent="-1.482cm" style:auto-text-indent="false">
        <style:tab-stops>
          <style:tab-stop style:position="0.933cm"/>
        </style:tab-stops>
      </style:paragraph-properties>
    </style:style>
    <style:style style:name="P131" style:family="paragraph" style:parent-style-name="_28__20_一_29_">
      <style:paragraph-properties fo:margin-left="2.032cm" fo:margin-right="0.138cm" fo:line-height="0.564cm" fo:text-indent="-1.482cm" style:auto-text-indent="false"/>
      <style:text-properties fo:font-size="12pt" style:font-size-asian="12pt" style:font-name-complex="標楷體" style:font-size-complex="12pt"/>
    </style:style>
    <style:style style:name="P132" style:family="paragraph" style:parent-style-name="_28__20_一_29_">
      <style:paragraph-properties fo:margin-left="2.032cm" fo:margin-right="0.138cm" fo:line-height="0.564cm" fo:text-align="justify" style:justify-single-word="false" fo:text-indent="-1.482cm" style:auto-text-indent="false"/>
      <style:text-properties fo:font-size="12pt" style:font-size-asian="12pt" style:font-name-complex="標楷體" style:font-size-complex="12pt"/>
    </style:style>
    <style:style style:name="P133" style:family="paragraph" style:parent-style-name="_28__20_一_29_">
      <style:paragraph-properties fo:margin-left="2.032cm" fo:margin-right="0.138cm" fo:line-height="0.564cm" fo:text-indent="-1.482cm" style:auto-text-indent="false"/>
      <style:text-properties fo:color="#000000" fo:font-size="12pt" style:font-size-asian="12pt" style:font-name-complex="標楷體" style:font-size-complex="12pt"/>
    </style:style>
    <style:style style:name="P134" style:family="paragraph" style:parent-style-name="_28__20_一_29_">
      <style:paragraph-properties fo:margin-left="2.032cm" fo:margin-right="0.138cm" fo:line-height="0.564cm" fo:text-align="justify" style:justify-single-word="false" fo:text-indent="-1.482cm" style:auto-text-indent="false"/>
      <style:text-properties fo:color="#000000" fo:font-size="12pt" style:font-size-asian="12pt" style:font-name-complex="標楷體" style:font-size-complex="12pt"/>
    </style:style>
    <style:style style:name="P135" style:family="paragraph" style:parent-style-name="_28__20_一_29_">
      <style:paragraph-properties fo:margin-left="1.854cm" fo:margin-right="0.138cm" fo:line-height="0.564cm" fo:text-align="justify" style:justify-single-word="false" fo:text-indent="-1.304cm" style:auto-text-indent="false"/>
    </style:style>
    <style:style style:name="P136" style:family="paragraph" style:parent-style-name="_28__20_一_29_">
      <style:paragraph-properties fo:margin-left="1.854cm" fo:margin-right="0.138cm" fo:line-height="0.564cm" fo:text-align="justify" style:justify-single-word="false" fo:text-indent="-1.304cm" style:auto-text-indent="false">
        <style:tab-stops>
          <style:tab-stop style:position="1.326cm"/>
        </style:tab-stops>
      </style:paragraph-properties>
      <style:text-properties fo:color="#000000" fo:font-size="12pt" style:font-size-asian="12pt" style:font-name-complex="標楷體" style:font-size-complex="12pt"/>
    </style:style>
    <style:style style:name="P137" style:family="paragraph" style:parent-style-name="_28__20_一_29_">
      <style:paragraph-properties fo:margin-left="2.111cm" fo:margin-right="0.138cm" fo:line-height="0.564cm" fo:text-align="justify" style:justify-single-word="false" fo:text-indent="-1.355cm" style:auto-text-indent="false"/>
    </style:style>
    <style:style style:name="P138" style:family="paragraph" style:parent-style-name="_28__20_一_29_">
      <style:paragraph-properties fo:margin-left="2.108cm" fo:margin-right="0.138cm" fo:line-height="0.564cm" fo:text-align="justify" style:justify-single-word="false" fo:text-indent="-0.296cm" style:auto-text-indent="false"/>
      <style:text-properties fo:color="#000000" fo:font-size="12pt" style:font-size-asian="12pt" style:font-name-complex="標楷體" style:font-size-complex="12pt"/>
    </style:style>
    <style:style style:name="P139" style:family="paragraph" style:parent-style-name="_28__20_一_29_">
      <style:paragraph-properties fo:margin-left="2.108cm" fo:margin-right="0.138cm" fo:line-height="0.564cm" fo:text-align="justify" style:justify-single-word="false" fo:text-indent="-0.296cm" style:auto-text-indent="false"/>
      <style:text-properties fo:color="#000000" fo:font-size="12pt" style:font-size-asian="12pt" style:font-name-complex="標楷體" style:font-size-complex="12pt"/>
    </style:style>
    <style:style style:name="P140" style:family="paragraph" style:parent-style-name="_28__20_一_29_">
      <style:paragraph-properties fo:margin-left="0.55cm" fo:margin-right="0cm" fo:line-height="0.564cm" fo:text-indent="0cm" style:auto-text-indent="false">
        <style:tab-stops>
          <style:tab-stop style:position="0.863cm"/>
        </style:tab-stops>
      </style:paragraph-properties>
    </style:style>
    <style:style style:name="P141" style:family="paragraph" style:parent-style-name="_28__20_一_29_">
      <style:paragraph-properties fo:margin-left="0.155cm" fo:margin-right="0cm" fo:line-height="0.564cm" fo:text-indent="0cm" style:auto-text-indent="false"/>
    </style:style>
    <style:style style:name="P142" style:family="paragraph" style:parent-style-name="_28__20_一_29_">
      <style:paragraph-properties fo:margin-left="1.637cm" fo:margin-right="0cm" fo:line-height="0.564cm" fo:text-indent="-1.482cm" style:auto-text-indent="false"/>
    </style:style>
    <style:style style:name="P143" style:family="paragraph" style:parent-style-name="_28__20_一_29_">
      <style:paragraph-properties fo:margin-left="1.591cm" fo:margin-right="0cm" fo:line-height="0.564cm" fo:text-indent="0cm" style:auto-text-indent="false"/>
      <style:text-properties fo:color="#000000" fo:font-size="12pt" style:font-size-asian="12pt" style:font-name-complex="標楷體" style:font-size-complex="12pt"/>
    </style:style>
    <style:style style:name="P144" style:family="paragraph" style:parent-style-name="_28__20_一_29_">
      <style:paragraph-properties fo:margin-left="0.284cm" fo:margin-right="0.138cm" fo:line-height="0.564cm" fo:text-align="justify" style:justify-single-word="false" fo:text-indent="0.212cm" style:auto-text-indent="false"/>
    </style:style>
    <style:style style:name="P145" style:family="paragraph" style:parent-style-name="_28__20_一_29_">
      <style:paragraph-properties fo:margin-left="0.984cm" fo:margin-right="0.138cm" fo:line-height="0.564cm" fo:text-align="justify" style:justify-single-word="false" fo:text-indent="-0.847cm" style:auto-text-indent="false"/>
      <style:text-properties fo:font-size="12pt" fo:font-weight="bold" style:font-size-asian="12pt" style:font-weight-asian="bold" style:font-name-complex="標楷體" style:font-size-complex="12pt"/>
    </style:style>
    <style:style style:name="P146" style:family="paragraph" style:parent-style-name="_28__20_一_29_">
      <style:paragraph-properties fo:margin-left="1.321cm" fo:margin-right="0.138cm" fo:line-height="0.564cm" fo:text-align="justify" style:justify-single-word="false" fo:text-indent="-0.771cm" style:auto-text-indent="false"/>
    </style:style>
    <style:style style:name="P147" style:family="paragraph" style:parent-style-name="_28__20_一_29_">
      <style:paragraph-properties fo:margin-left="0.351cm" fo:margin-right="0.138cm" fo:line-height="0.564cm" fo:text-indent="-0.176cm" style:auto-text-indent="false">
        <style:tab-stops>
          <style:tab-stop style:position="1.113cm"/>
          <style:tab-stop style:position="1.482cm"/>
        </style:tab-stops>
      </style:paragraph-properties>
    </style:style>
    <style:style style:name="P148" style:family="paragraph" style:parent-style-name="_28__20_一_29_">
      <style:paragraph-properties fo:margin-left="2.041cm" fo:margin-right="0.138cm" fo:line-height="0.564cm" fo:text-indent="0cm" style:auto-text-indent="false">
        <style:tab-stops>
          <style:tab-stop style:position="1.113cm"/>
        </style:tab-stops>
      </style:paragraph-properties>
      <style:text-properties fo:font-size="12pt" style:font-size-asian="12pt" style:font-name-complex="標楷體" style:font-size-complex="12pt"/>
    </style:style>
    <style:style style:name="P149" style:family="paragraph" style:parent-style-name="_28__20_一_29_">
      <style:paragraph-properties fo:margin-left="2.238cm" fo:margin-right="0.138cm" fo:line-height="0.564cm" fo:text-align="justify" style:justify-single-word="false" fo:text-indent="-0.212cm" style:auto-text-indent="false">
        <style:tab-stops>
          <style:tab-stop style:position="1.381cm"/>
        </style:tab-stops>
      </style:paragraph-properties>
      <style:text-properties fo:font-size="12pt" style:font-size-asian="12pt" style:font-name-complex="新細明體1" style:font-size-complex="12pt"/>
    </style:style>
    <style:style style:name="P150" style:family="paragraph" style:parent-style-name="_28__20_一_29_">
      <style:paragraph-properties fo:margin-left="2.235cm" fo:margin-right="0.138cm" fo:line-height="0.564cm" fo:text-align="justify" style:justify-single-word="false" fo:text-indent="-1.685cm" style:auto-text-indent="false"/>
    </style:style>
    <style:style style:name="P151" style:family="paragraph" style:parent-style-name="_28__20_一_29_">
      <style:paragraph-properties fo:margin-left="2.226cm" fo:margin-right="0.138cm" fo:line-height="0.564cm" fo:text-align="justify" style:justify-single-word="false" fo:text-indent="-0.199cm" style:auto-text-indent="false"/>
    </style:style>
    <style:style style:name="P152" style:family="paragraph" style:parent-style-name="_28__20_一_29_">
      <style:paragraph-properties fo:margin-left="2.226cm" fo:margin-right="0.138cm" fo:line-height="0.564cm" fo:text-align="justify" style:justify-single-word="false" fo:text-indent="-0.199cm" style:auto-text-indent="false"/>
      <style:text-properties fo:font-size="12pt" style:font-size-asian="12pt" style:font-name-complex="新細明體1" style:font-size-complex="12pt"/>
    </style:style>
    <style:style style:name="P153" style:family="paragraph" style:parent-style-name="_28__20_一_29_">
      <style:paragraph-properties fo:margin-left="1.143cm" fo:margin-right="0.138cm" fo:line-height="0.564cm" fo:text-align="justify" style:justify-single-word="false" fo:text-indent="-0.593cm" style:auto-text-indent="false">
        <style:tab-stops>
          <style:tab-stop style:position="1.005cm"/>
        </style:tab-stops>
      </style:paragraph-properties>
      <style:text-properties fo:font-size="12pt" style:font-size-asian="12pt" style:font-name-complex="標楷體" style:font-size-complex="12pt"/>
    </style:style>
    <style:style style:name="P154" style:family="paragraph" style:parent-style-name="_28__20_一_29_">
      <style:paragraph-properties fo:margin-left="0.903cm" fo:margin-right="0.053cm" fo:line-height="0.564cm" fo:text-indent="-0.353cm" style:auto-text-indent="false"/>
      <style:text-properties fo:font-size="12pt" style:letter-kerning="true" style:font-size-asian="12pt" style:font-name-complex="標楷體" style:font-size-complex="12pt"/>
    </style:style>
    <style:style style:name="P155" style:family="paragraph" style:parent-style-name="_28__20_一_29_">
      <style:paragraph-properties fo:margin-left="0.903cm" fo:margin-right="0.053cm" fo:line-height="0.564cm" fo:text-indent="-0.353cm" style:auto-text-indent="false"/>
      <style:text-properties fo:font-size="12pt" style:font-size-asian="12pt" style:font-name-complex="標楷體" style:font-size-complex="12pt"/>
    </style:style>
    <style:style style:name="P156" style:family="paragraph" style:parent-style-name="_28__20_一_29_">
      <style:paragraph-properties fo:margin-left="0.903cm" fo:margin-right="0.053cm" fo:line-height="0.564cm" fo:text-indent="-0.353cm" style:auto-text-indent="false"/>
      <style:text-properties fo:font-size="12pt" fo:font-weight="bold" style:font-size-asian="12pt" style:font-weight-asian="bold" style:font-name-complex="標楷體" style:font-size-complex="12pt"/>
    </style:style>
    <style:style style:name="P157" style:family="paragraph" style:parent-style-name="_28__20_一_29_">
      <style:paragraph-properties fo:margin-left="0.903cm" fo:margin-right="0.053cm" fo:line-height="0.564cm" fo:text-align="justify" style:justify-single-word="false" fo:text-indent="-0.353cm" style:auto-text-indent="false"/>
    </style:style>
    <style:style style:name="P158" style:family="paragraph" style:parent-style-name="_28__20_一_29_">
      <style:paragraph-properties fo:margin-left="0.903cm" fo:margin-right="0.053cm" fo:margin-top="0.635cm" fo:margin-bottom="0cm" loext:contextual-spacing="false" fo:line-height="0.564cm" fo:text-indent="-0.353cm" style:auto-text-indent="false"/>
      <style:text-properties fo:font-size="12pt" style:font-size-asian="12pt" style:font-name-complex="標楷體" style:font-size-complex="12pt"/>
    </style:style>
    <style:style style:name="P159" style:family="paragraph" style:parent-style-name="_28__20_一_29_">
      <style:paragraph-properties fo:margin-left="0.903cm" fo:margin-right="0.053cm" fo:margin-top="0.508cm" fo:margin-bottom="0cm" loext:contextual-spacing="false" fo:line-height="0.564cm" fo:text-indent="-0.353cm" style:auto-text-indent="false"/>
      <style:text-properties fo:font-size="12pt" style:letter-kerning="true" style:font-size-asian="12pt" style:font-name-complex="標楷體" style:font-size-complex="12pt"/>
    </style:style>
    <style:style style:name="P160" style:family="paragraph" style:parent-style-name="_28__20_一_29_">
      <style:paragraph-properties fo:margin-left="0.9cm" fo:margin-right="0.049cm" fo:line-height="0.564cm" fo:text-indent="-0.349cm" style:auto-text-indent="false"/>
      <style:text-properties fo:font-size="12pt" style:font-size-asian="12pt" style:font-name-complex="標楷體" style:font-size-complex="12pt"/>
    </style:style>
    <style:style style:name="P161" style:family="paragraph" style:parent-style-name="_28__20_一_29_">
      <style:paragraph-properties fo:margin-left="1.15cm" fo:margin-right="0.049cm" fo:margin-top="0cm" fo:margin-bottom="0.318cm" loext:contextual-spacing="false" fo:line-height="0.706cm" fo:text-indent="-0.6cm" style:auto-text-indent="false"/>
      <style:text-properties fo:font-size="12pt" style:letter-kerning="true" style:font-size-asian="12pt" style:font-name-complex="標楷體" style:font-size-complex="12pt"/>
    </style:style>
    <style:style style:name="P162" style:family="paragraph" style:parent-style-name="_28__20_一_29_">
      <style:paragraph-properties fo:margin-left="0.938cm" fo:margin-right="0.138cm" fo:line-height="0.564cm" fo:text-align="justify" style:justify-single-word="false" fo:text-indent="-0.847cm" style:auto-text-indent="false"/>
    </style:style>
    <style:style style:name="P163" style:family="paragraph" style:parent-style-name="_28__20_一_29_">
      <style:paragraph-properties fo:margin-left="1.566cm" fo:margin-right="0.138cm" fo:line-height="0.564cm" fo:text-align="justify" style:justify-single-word="false" fo:text-indent="-1.016cm" style:auto-text-indent="false"/>
      <style:text-properties fo:font-size="12pt" style:font-size-asian="12pt" style:font-name-complex="標楷體" style:font-size-complex="12pt"/>
    </style:style>
    <style:style style:name="P164" style:family="paragraph" style:parent-style-name="_28__20_一_29_">
      <style:paragraph-properties fo:margin-left="0.441cm" fo:margin-right="0.138cm" fo:line-height="0.564cm" fo:text-align="justify" style:justify-single-word="false" fo:text-indent="-0.349cm" style:auto-text-indent="false"/>
      <style:text-properties fo:font-size="12pt" fo:font-weight="bold" style:font-size-asian="12pt" style:font-weight-asian="bold" style:font-name-complex="標楷體" style:font-size-complex="12pt"/>
    </style:style>
    <style:style style:name="P165" style:family="paragraph" style:parent-style-name="_28__20_一_29_">
      <style:paragraph-properties fo:margin-left="0.441cm" fo:margin-right="0.138cm" fo:margin-top="0cm" fo:margin-bottom="0.064cm" loext:contextual-spacing="false" fo:line-height="0.564cm" fo:text-align="justify" style:justify-single-word="false" fo:text-indent="-0.349cm" style:auto-text-indent="false"/>
    </style:style>
    <style:style style:name="P166" style:family="paragraph" style:parent-style-name="_28__20_一_29_">
      <style:paragraph-properties fo:margin-left="0.155cm" fo:margin-right="0cm" fo:line-height="0.564cm" fo:text-indent="0.229cm" style:auto-text-indent="false">
        <style:tab-stops>
          <style:tab-stop style:position="1.131cm"/>
        </style:tab-stops>
      </style:paragraph-properties>
    </style:style>
    <style:style style:name="P167" style:family="paragraph" style:parent-style-name="_28__20_一_29_">
      <style:paragraph-properties fo:margin-left="1.422cm" fo:margin-right="0cm" fo:line-height="0.564cm" fo:text-indent="-1.27cm" style:auto-text-indent="false"/>
    </style:style>
    <style:style style:name="P168" style:family="paragraph" style:parent-style-name="_28__20_一_29_">
      <style:paragraph-properties fo:margin-left="0.187cm" fo:margin-right="0.138cm" fo:line-height="0.564cm" fo:text-align="justify" style:justify-single-word="false" fo:text-indent="-0.173cm" style:auto-text-indent="false"/>
      <style:text-properties fo:font-size="12pt" style:font-size-asian="12pt" style:font-name-complex="標楷體" style:font-size-complex="12pt"/>
    </style:style>
    <style:style style:name="P169" style:family="paragraph" style:parent-style-name="_28__20_一_29_">
      <style:paragraph-properties fo:margin-left="0.235cm" fo:margin-right="0.138cm" fo:line-height="0.564cm" fo:text-indent="0.423cm" style:auto-text-indent="false">
        <style:tab-stops>
          <style:tab-stop style:position="1.184cm"/>
        </style:tab-stops>
      </style:paragraph-properties>
    </style:style>
    <style:style style:name="P170" style:family="paragraph" style:parent-style-name="_28__20_一_29_">
      <style:paragraph-properties fo:margin-left="1.109cm" fo:margin-right="0.138cm" fo:line-height="0.564cm" fo:text-align="justify" style:justify-single-word="false" fo:text-indent="-1.018cm" style:auto-text-indent="false"/>
    </style:style>
    <style:style style:name="P171" style:family="paragraph" style:parent-style-name="_28__20_一_29_">
      <style:paragraph-properties fo:margin-left="0.233cm" fo:margin-right="0.138cm" fo:line-height="0.564cm" fo:text-align="justify" style:justify-single-word="false" fo:text-indent="-0.173cm" style:auto-text-indent="false"/>
    </style:style>
    <style:style style:name="P172" style:family="paragraph" style:parent-style-name="_28__20_一_29_">
      <style:paragraph-properties fo:margin-left="0.212cm" fo:margin-right="0.138cm" fo:line-height="0.564cm" fo:text-indent="0cm" style:auto-text-indent="false"/>
    </style:style>
    <style:style style:name="P173" style:family="paragraph" style:parent-style-name="_28__20_一_29_">
      <style:paragraph-properties fo:margin-left="0.302cm" fo:margin-right="0.138cm" fo:line-height="0.564cm" fo:text-indent="-0.173cm" style:auto-text-indent="false"/>
    </style:style>
    <style:style style:name="P174" style:family="paragraph" style:parent-style-name="_28__20_一_29_">
      <style:paragraph-properties fo:margin-left="0.303cm" fo:margin-right="0.138cm" fo:line-height="0.564cm" fo:text-indent="1.27cm" style:auto-text-indent="false">
        <style:tab-stops>
          <style:tab-stop style:position="1.201cm"/>
        </style:tab-stops>
      </style:paragraph-properties>
      <style:text-properties fo:font-size="12pt" style:font-size-asian="12pt" style:font-name-complex="標楷體" style:font-size-complex="12pt"/>
    </style:style>
    <style:style style:name="P175" style:family="paragraph" style:parent-style-name="_28__20_一_29_">
      <style:paragraph-properties fo:margin-left="1.609cm" fo:margin-right="0.138cm" fo:line-height="0.564cm" fo:text-align="justify" style:justify-single-word="false" fo:text-indent="-1.058cm" style:auto-text-indent="false"/>
      <style:text-properties fo:font-size="12pt" style:font-size-asian="12pt" style:font-name-complex="標楷體" style:font-size-complex="12pt"/>
    </style:style>
    <style:style style:name="P176" style:family="paragraph" style:parent-style-name="_28__20_一_29_">
      <style:paragraph-properties fo:margin-left="1.141cm" fo:margin-right="0.138cm" fo:line-height="0.564cm" fo:text-indent="-1.058cm" style:auto-text-indent="false"/>
    </style:style>
    <style:style style:name="P177" style:family="paragraph" style:parent-style-name="_28__20_一_29_">
      <style:paragraph-properties fo:margin-left="1.141cm" fo:margin-right="0.138cm" fo:margin-top="0.191cm" fo:margin-bottom="0cm" loext:contextual-spacing="false" fo:line-height="0.564cm" fo:text-indent="-1.058cm" style:auto-text-indent="false"/>
    </style:style>
    <style:style style:name="P178" style:family="paragraph" style:parent-style-name="_28__20_一_29_">
      <style:paragraph-properties fo:margin-left="2.117cm" fo:margin-right="0.138cm" fo:line-height="0.564cm" fo:text-indent="-1.905cm" style:auto-text-indent="false"/>
    </style:style>
    <style:style style:name="P179" style:family="paragraph" style:parent-style-name="_28__20_一_29_">
      <style:paragraph-properties fo:margin-left="2.111cm" fo:margin-right="0.138cm" fo:line-height="0.564cm" fo:text-indent="-0.423cm" style:auto-text-indent="false"/>
      <style:text-properties fo:font-size="12pt" style:font-size-asian="12pt" style:font-name-complex="標楷體" style:font-size-complex="12pt"/>
    </style:style>
    <style:style style:name="P180" style:family="paragraph" style:parent-style-name="_28__20_一_29_">
      <style:paragraph-properties fo:margin-left="1.565cm" fo:margin-right="0.138cm" fo:line-height="0.564cm" fo:text-align="justify" style:justify-single-word="false" fo:text-indent="-1.482cm" style:auto-text-indent="false"/>
      <style:text-properties fo:font-size="12pt" style:font-size-asian="12pt" style:font-name-complex="標楷體" style:font-size-complex="12pt"/>
    </style:style>
    <style:style style:name="P181" style:family="paragraph" style:parent-style-name="_28__20_一_29_">
      <style:paragraph-properties fo:margin-left="1.565cm" fo:margin-right="0.138cm" fo:line-height="0.564cm" fo:text-align="justify" style:justify-single-word="false" fo:text-indent="-1.482cm" style:auto-text-indent="false"/>
    </style:style>
    <style:style style:name="P182" style:family="paragraph" style:parent-style-name="_28__20_一_29_">
      <style:paragraph-properties fo:margin-left="1.247cm" fo:margin-right="0.138cm" fo:line-height="0.564cm" fo:text-indent="-1.058cm" style:auto-text-indent="false">
        <style:tab-stops>
          <style:tab-stop style:position="0.503cm"/>
        </style:tab-stops>
      </style:paragraph-properties>
    </style:style>
    <style:style style:name="P183" style:family="paragraph" style:parent-style-name="_28__20_一_29_">
      <style:paragraph-properties fo:margin-left="1.263cm" fo:margin-right="0.049cm" fo:line-height="0.564cm" fo:text-indent="-0.804cm" style:auto-text-indent="false"/>
    </style:style>
    <style:style style:name="P184" style:family="paragraph" style:parent-style-name="_28__20_一_29_">
      <style:paragraph-properties fo:margin-left="1.263cm" fo:margin-right="0.049cm" fo:line-height="0.564cm" fo:text-indent="-0.804cm" style:auto-text-indent="false">
        <style:tab-stops>
          <style:tab-stop style:position="0.474cm"/>
        </style:tab-stops>
      </style:paragraph-properties>
    </style:style>
    <style:style style:name="P185" style:family="paragraph" style:parent-style-name="_28__20_一_29_">
      <style:paragraph-properties fo:margin-left="1.355cm" fo:margin-right="0.053cm" fo:line-height="0.564cm" fo:text-indent="-0.804cm" style:auto-text-indent="false"/>
      <style:text-properties fo:font-size="12pt" style:font-size-asian="12pt" style:font-name-complex="標楷體"/>
    </style:style>
    <style:style style:name="P186" style:family="paragraph" style:parent-style-name="_28__20_一_29_">
      <style:paragraph-properties fo:margin-left="1.076cm" fo:margin-right="0.229cm" fo:line-height="0.564cm" fo:text-indent="-0.847cm" style:auto-text-indent="false"/>
    </style:style>
    <style:style style:name="P187" style:family="paragraph" style:parent-style-name="_28__20_一_29_">
      <style:paragraph-properties fo:margin-left="1.076cm" fo:margin-right="0cm" fo:line-height="0.564cm" fo:text-indent="-0.847cm" style:auto-text-indent="false"/>
    </style:style>
    <style:style style:name="P188" style:family="paragraph" style:parent-style-name="_28__20_一_29_">
      <style:paragraph-properties fo:margin-left="1.076cm" fo:margin-right="0.088cm" fo:line-height="0.564cm" fo:text-indent="-0.847cm" style:auto-text-indent="false"/>
      <style:text-properties fo:font-size="12pt" style:font-size-asian="12pt" style:font-name-complex="標楷體"/>
    </style:style>
    <style:style style:name="P189" style:family="paragraph" style:parent-style-name="_28__20_一_29_">
      <style:paragraph-properties fo:margin-left="1.305cm" fo:margin-right="0.053cm" fo:line-height="0.564cm" fo:text-align="justify" style:justify-single-word="false" fo:text-indent="-0.847cm" style:auto-text-indent="false"/>
      <style:text-properties fo:font-size="12pt" style:font-size-asian="12pt" style:font-name-complex="標楷體"/>
    </style:style>
    <style:style style:name="P190" style:family="paragraph" style:parent-style-name="_28__20_一_29_">
      <style:paragraph-properties fo:margin-left="1.305cm" fo:margin-right="0.053cm" fo:line-height="0.564cm" fo:text-align="justify" style:justify-single-word="false" fo:text-indent="-0.847cm" style:auto-text-indent="false"/>
    </style:style>
    <style:style style:name="P191" style:family="paragraph" style:parent-style-name="_28__20_一_29_">
      <style:paragraph-properties fo:margin-left="1.305cm" fo:margin-right="0.049cm" fo:line-height="0.564cm" fo:text-align="justify" style:justify-single-word="false" fo:text-indent="-0.847cm" style:auto-text-indent="false"/>
      <style:text-properties fo:font-size="12pt" style:font-size-asian="12pt" style:font-name-complex="標楷體"/>
    </style:style>
    <style:style style:name="P192" style:family="paragraph" style:parent-style-name="_28__20_一_29_">
      <style:paragraph-properties fo:margin-left="1.305cm" fo:margin-right="0.049cm" fo:margin-top="0.318cm" fo:margin-bottom="0.191cm" loext:contextual-spacing="false" fo:line-height="0.564cm" fo:text-align="justify" style:justify-single-word="false" fo:text-indent="-0.847cm" style:auto-text-indent="false"/>
      <style:text-properties fo:font-size="12pt" style:font-size-asian="12pt" style:font-name-complex="標楷體"/>
    </style:style>
    <style:style style:name="P193" style:family="paragraph" style:parent-style-name="_28__20_一_29_">
      <style:paragraph-properties fo:margin-left="1.517cm" fo:margin-right="0.053cm" fo:line-height="0.564cm" fo:text-indent="-1.058cm" style:auto-text-indent="false"/>
    </style:style>
    <style:style style:name="P194" style:family="paragraph" style:parent-style-name="_28__20_一_29_">
      <style:paragraph-properties fo:margin-left="1.517cm" fo:margin-right="0.053cm" fo:line-height="0.564cm" fo:text-align="justify" style:justify-single-word="false" fo:text-indent="-1.058cm" style:auto-text-indent="false"/>
    </style:style>
    <style:style style:name="P195" style:family="paragraph" style:parent-style-name="_28__20_一_29_">
      <style:paragraph-properties fo:margin-left="1.94cm" fo:margin-right="0.053cm" fo:line-height="0.564cm" fo:text-indent="-1.482cm" style:auto-text-indent="false"/>
    </style:style>
    <style:style style:name="P196" style:family="paragraph" style:parent-style-name="_28__20_一_29_">
      <style:paragraph-properties fo:margin-left="1.729cm" fo:margin-right="0.053cm" fo:line-height="0.564cm" fo:text-indent="-1.27cm" style:auto-text-indent="false"/>
    </style:style>
    <style:style style:name="P197" style:family="paragraph" style:parent-style-name="_28__20_一_29_">
      <style:paragraph-properties fo:margin-left="1.729cm" fo:margin-right="0.053cm" fo:line-height="0.564cm" fo:text-align="justify" style:justify-single-word="false" fo:text-indent="-1.27cm" style:auto-text-indent="false"/>
    </style:style>
    <style:style style:name="P198" style:family="paragraph" style:parent-style-name="_28__20_一_29_">
      <style:paragraph-properties fo:margin-left="1.305cm" fo:margin-right="0.138cm" fo:line-height="0.564cm" fo:text-align="justify" style:justify-single-word="false" fo:text-indent="-0.847cm" style:auto-text-indent="false"/>
      <style:text-properties fo:font-size="12pt" style:font-size-asian="12pt" style:font-name-complex="標楷體"/>
    </style:style>
    <style:style style:name="P199" style:family="paragraph" style:parent-style-name="_28__20_一_29_">
      <style:paragraph-properties fo:margin-left="1.305cm" fo:margin-right="0.138cm" fo:line-height="0.564cm" fo:text-align="justify" style:justify-single-word="false" fo:text-indent="-0.847cm" style:auto-text-indent="false"/>
      <style:text-properties fo:font-size="12pt" fo:font-weight="bold" style:font-size-asian="12pt" style:font-weight-asian="bold" style:font-name-complex="標楷體" style:font-size-complex="12pt"/>
    </style:style>
    <style:style style:name="P200" style:family="paragraph" style:parent-style-name="_28__20_一_29_">
      <style:paragraph-properties fo:margin-left="1.305cm" fo:margin-right="0.138cm" fo:margin-top="0.635cm" fo:margin-bottom="0cm" loext:contextual-spacing="false" fo:line-height="0.564cm" fo:text-align="justify" style:justify-single-word="false" fo:text-indent="-0.847cm" style:auto-text-indent="false"/>
      <style:text-properties fo:font-size="12pt" style:font-size-asian="12pt" style:font-name-complex="標楷體"/>
    </style:style>
    <style:style style:name="P201" style:family="paragraph" style:parent-style-name="_28__20_一_29_">
      <style:paragraph-properties fo:margin-left="1.305cm" fo:margin-right="0.138cm" fo:margin-top="0cm" fo:margin-bottom="0.127cm" loext:contextual-spacing="false" fo:line-height="0.564cm" fo:text-align="justify" style:justify-single-word="false" fo:text-indent="-0.847cm" style:auto-text-indent="false"/>
      <style:text-properties fo:font-size="12pt" style:font-size-asian="12pt" style:font-name-complex="標楷體"/>
    </style:style>
    <style:style style:name="P202" style:family="paragraph" style:parent-style-name="_28__20_一_29_">
      <style:paragraph-properties fo:margin-left="2.152cm" fo:margin-right="0.138cm" fo:line-height="0.564cm" fo:text-indent="-1.693cm" style:auto-text-indent="false"/>
    </style:style>
    <style:style style:name="P203" style:family="paragraph" style:parent-style-name="_28__20_一_29_">
      <style:paragraph-properties fo:margin-left="1.305cm" fo:margin-right="0cm" fo:margin-top="0.127cm" fo:margin-bottom="0cm" loext:contextual-spacing="false" fo:line-height="0.564cm" fo:text-align="justify" style:justify-single-word="false" fo:text-indent="-0.847cm" style:auto-text-indent="false"/>
      <style:text-properties fo:font-size="12pt" style:font-size-asian="12pt" style:font-name-complex="標楷體"/>
    </style:style>
    <style:style style:name="P204" style:family="paragraph" style:parent-style-name="_28__20_一_29_">
      <style:paragraph-properties fo:margin-left="2.277cm" fo:margin-right="0.053cm" fo:line-height="0.564cm" fo:text-indent="-2.117cm" style:auto-text-indent="false"/>
    </style:style>
    <style:style style:name="P205" style:family="paragraph" style:parent-style-name="_28__20_一_29_">
      <style:paragraph-properties fo:margin-left="2.27cm" fo:margin-right="0.053cm" fo:line-height="0.564cm" fo:text-indent="-0.212cm" style:auto-text-indent="false"/>
      <style:text-properties fo:font-size="12pt" style:font-size-asian="12pt" style:font-name-complex="標楷體"/>
    </style:style>
    <style:style style:name="P206" style:family="paragraph" style:parent-style-name="_28__20_一_29_">
      <style:paragraph-properties fo:margin-left="2.066cm" fo:margin-right="0.049cm" fo:line-height="0.564cm" fo:text-indent="-1.693cm" style:auto-text-indent="false"/>
    </style:style>
    <style:style style:name="P207" style:family="paragraph" style:parent-style-name="_28__20_一_29_">
      <style:paragraph-properties fo:margin-left="2.066cm" fo:margin-right="0.049cm" fo:line-height="0.564cm" fo:text-indent="-1.693cm" style:auto-text-indent="false"/>
      <style:text-properties fo:font-size="12pt" style:font-size-asian="12pt" style:font-name-complex="標楷體"/>
    </style:style>
    <style:style style:name="P208" style:family="paragraph" style:parent-style-name="_28__20_一_29_">
      <style:paragraph-properties fo:margin-left="2.058cm" fo:margin-right="0.049cm" fo:line-height="0.564cm" fo:text-align="justify" style:justify-single-word="false" fo:text-indent="0cm" style:auto-text-indent="false"/>
    </style:style>
    <style:style style:name="P209" style:family="paragraph" style:parent-style-name="_28__20_一_29_">
      <style:paragraph-properties fo:margin-left="2.058cm" fo:margin-right="0.049cm" fo:line-height="0.564cm" fo:text-indent="0cm" style:auto-text-indent="false"/>
      <style:text-properties fo:font-size="12pt" style:font-size-asian="12pt" style:font-name-complex="標楷體"/>
    </style:style>
    <style:style style:name="P210" style:family="paragraph" style:parent-style-name="_28__20_一_29_">
      <style:paragraph-properties fo:margin-left="2.058cm" fo:margin-right="0.049cm" fo:line-height="0.564cm" fo:text-align="justify" style:justify-single-word="false" fo:text-indent="0cm" style:auto-text-indent="false"/>
      <style:text-properties fo:font-size="12pt" style:font-size-asian="12pt" style:font-name-complex="標楷體"/>
    </style:style>
    <style:style style:name="P211" style:family="paragraph" style:parent-style-name="_28__20_一_29_">
      <style:paragraph-properties fo:margin-left="2.066cm" fo:margin-right="0.049cm" fo:line-height="0.564cm" fo:text-indent="-1.905cm" style:auto-text-indent="false"/>
    </style:style>
    <style:style style:name="P212" style:family="paragraph" style:parent-style-name="_28__20_一_29_">
      <style:paragraph-properties fo:margin-left="2.067cm" fo:margin-right="0.138cm" fo:line-height="0.564cm" fo:text-indent="-1.695cm" style:auto-text-indent="false"/>
    </style:style>
    <style:style style:name="P213" style:family="paragraph" style:parent-style-name="_28__20_一_29_">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P214" style:family="paragraph" style:parent-style-name="_28_1_29_">
      <style:paragraph-properties fo:margin-left="0.984cm" fo:margin-right="0.138cm" fo:line-height="0.529cm" fo:text-indent="-0.847cm" style:auto-text-indent="false"/>
      <style:text-properties fo:color="#000000" fo:font-size="12pt" style:font-size-asian="12pt" style:font-name-complex="標楷體" style:font-size-complex="12pt"/>
    </style:style>
    <style:style style:name="P215" style:family="paragraph" style:parent-style-name="_28_1_29_">
      <style:paragraph-properties fo:margin-left="0.984cm" fo:margin-right="0.138cm" fo:line-height="0.388cm" fo:text-indent="-0.847cm" style:auto-text-indent="false"/>
      <style:text-properties fo:color="#000000" fo:font-size="12pt" style:font-size-asian="12pt" style:font-name-complex="標楷體" style:font-size-complex="12pt"/>
    </style:style>
    <style:style style:name="P216" style:family="paragraph" style:parent-style-name="_28_1_29_">
      <style:paragraph-properties fo:margin-left="0.653cm" fo:margin-right="0.229cm" fo:line-height="0.564cm" fo:text-indent="-0.423cm" style:auto-text-indent="false"/>
      <style:text-properties fo:color="#000000" fo:font-size="12pt" style:font-size-asian="12pt" style:font-name-complex="標楷體" style:font-size-complex="12pt"/>
    </style:style>
    <style:style style:name="P217" style:family="paragraph" style:parent-style-name="_28_1_29_">
      <style:paragraph-properties fo:margin-left="0.138cm" fo:margin-right="0.138cm" fo:line-height="0.388cm" fo:text-indent="0cm" style:auto-text-indent="false"/>
      <style:text-properties fo:color="#000000" fo:font-size="12pt" style:font-size-asian="12pt" style:font-name-complex="標楷體" style:font-size-complex="12pt"/>
    </style:style>
    <style:style style:name="P218" style:family="paragraph" style:parent-style-name="_28_1_29_">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20pt" fo:font-weight="bold" style:font-size-asian="20pt" style:font-weight-asian="bold" style:font-name-complex="標楷體" style:font-size-complex="20pt"/>
    </style:style>
    <style:style style:name="T4" style:family="text">
      <style:text-properties style:font-name-complex="標楷體"/>
    </style:style>
    <style:style style:name="T5" style:family="text">
      <style:text-properties style:font-name-complex="標楷體"/>
    </style:style>
    <style:style style:name="T6" style:family="text">
      <style:text-properties fo:color="#000000" fo:font-size="14pt" style:font-size-asian="14pt" style:font-name-complex="標楷體" style:font-size-complex="14pt"/>
    </style:style>
    <style:style style:name="T7" style:family="text">
      <style:text-properties fo:color="#000000" fo:font-size="14pt" style:font-size-asian="14pt" style:font-name-complex="標楷體" style:font-size-complex="14pt"/>
    </style:style>
    <style:style style:name="T8" style:family="text">
      <style:text-properties fo:color="#000000" style:font-name="標楷體" fo:font-size="12pt" fo:font-weight="bold" style:font-name-asian="標楷體" style:font-size-asian="12pt" style:font-weight-asian="bold" style:font-name-complex="標楷體"/>
    </style:style>
    <style:style style:name="T9" style:family="text">
      <style:text-properties fo:color="#000000" style:font-name="標楷體" fo:font-size="12pt" style:font-name-asian="標楷體" style:font-size-asian="12pt" style:font-name-complex="標楷體"/>
    </style:style>
    <style:style style:name="T10" style:family="text">
      <style:text-properties fo:color="#000000" fo:font-size="12pt" style:font-size-asian="12pt" style:font-name-complex="標楷體"/>
    </style:style>
    <style:style style:name="T11" style:family="text">
      <style:text-properties fo:color="#000000" fo:font-size="12pt" style:font-size-asian="12pt" style:font-name-complex="標楷體" style:font-size-complex="12pt"/>
    </style:style>
    <style:style style:name="T12" style:family="text">
      <style:text-properties fo:color="#000000" fo:font-size="12pt" style:font-size-asian="12pt" style:font-name-complex="標楷體" style:font-size-complex="12pt"/>
    </style:style>
    <style:style style:name="T13" style:family="text">
      <style:text-properties fo:color="#000000" fo:font-size="12pt" style:font-size-asian="12pt" style:font-name-complex="標楷體"/>
    </style:style>
    <style:style style:name="T14" style:family="text">
      <style:text-properties fo:color="#000000" fo:font-size="12pt" style:font-size-asian="12pt" style:font-name-complex="Arial2"/>
    </style:style>
    <style:style style:name="T15" style:family="text">
      <style:text-properties fo:color="#000000" fo:font-size="12pt" style:font-size-asian="12pt" style:font-name-complex="Arial2"/>
    </style:style>
    <style:style style:name="T16" style:family="text">
      <style:text-properties fo:color="#000000" fo:font-size="12pt" fo:font-weight="bold" style:font-size-asian="12pt" style:font-weight-asian="bold" style:font-name-complex="標楷體" style:font-size-complex="12pt"/>
    </style:style>
    <style:style style:name="T17" style:family="text">
      <style:text-properties fo:color="#000000" fo:font-size="12pt" style:letter-kerning="true" style:font-size-asian="12pt" style:font-name-complex="標楷體"/>
    </style:style>
    <style:style style:name="T18" style:family="text">
      <style:text-properties fo:color="#000000" fo:font-size="12pt" style:letter-kerning="true" style:font-size-asian="12pt" style:font-name-complex="標楷體"/>
    </style:style>
    <style:style style:name="T19" style:family="text">
      <style:text-properties fo:color="#000000" style:font-size-complex="12pt"/>
    </style:style>
    <style:style style:name="T20" style:family="text">
      <style:text-properties fo:font-size="12pt" fo:font-weight="bold" style:font-size-asian="12pt" style:font-weight-asian="bold" style:font-name-complex="標楷體"/>
    </style:style>
    <style:style style:name="T21" style:family="text">
      <style:text-properties fo:font-size="12pt" fo:font-weight="bold" style:font-size-asian="12pt" style:font-weight-asian="bold" style:font-name-complex="標楷體"/>
    </style:style>
    <style:style style:name="T22" style:family="text">
      <style:text-properties fo:font-size="12pt" fo:font-weight="bold" style:font-size-asian="12pt" style:font-weight-asian="bold" style:font-name-complex="標楷體" style:font-size-complex="12pt"/>
    </style:style>
    <style:style style:name="T23" style:family="text">
      <style:text-properties fo:font-size="12pt" style:font-size-asian="12pt" style:font-name-complex="標楷體"/>
    </style:style>
    <style:style style:name="T24" style:family="text">
      <style:text-properties fo:font-size="12pt" style:font-size-asian="12pt" style:font-name-complex="標楷體" style:font-size-complex="12pt"/>
    </style:style>
    <style:style style:name="T25" style:family="text">
      <style:text-properties fo:font-size="12pt" style:font-size-asian="12pt" style:font-name-complex="標楷體" style:font-size-complex="12pt"/>
    </style:style>
    <style:style style:name="T26" style:family="text">
      <style:text-properties fo:font-size="12pt" style:font-size-asian="12pt" style:font-name-complex="標楷體"/>
    </style:style>
    <style:style style:name="T27" style:family="text">
      <style:text-properties fo:font-size="12pt" style:font-size-asian="12pt" style:font-name-complex="標楷體" style:font-weight-complex="bold"/>
    </style:style>
    <style:style style:name="T28" style:family="text">
      <style:text-properties fo:font-size="12pt" style:font-size-asian="12pt" style:font-name-complex="標楷體" style:font-weight-complex="bold"/>
    </style:style>
    <style:style style:name="T29" style:family="text">
      <style:text-properties fo:font-size="12pt" style:font-size-asian="12pt" style:font-name-complex="新細明體1" style:font-size-complex="12pt"/>
    </style:style>
    <style:style style:name="T30" style:family="text">
      <style:text-properties fo:font-size="12pt" style:font-size-asian="12pt" style:font-size-complex="12pt"/>
    </style:style>
    <style:style style:name="T31" style:family="text">
      <style:text-properties fo:font-size="12pt" style:font-size-asian="12pt" style:font-size-complex="12pt"/>
    </style:style>
    <style:style style:name="T32" style:family="text">
      <style:text-properties fo:font-size="12pt" style:font-size-asian="12pt"/>
    </style:style>
    <style:style style:name="T33" style:family="text">
      <style:text-properties fo:font-size="12pt" style:letter-kerning="true" style:font-size-asian="12pt" style:font-name-complex="新細明體1"/>
    </style:style>
    <style:style style:name="T34" style:family="text">
      <style:text-properties fo:font-size="12pt" style:letter-kerning="true" style:font-size-asian="12pt" style:font-name-complex="新細明體1"/>
    </style:style>
    <style:style style:name="T35" style:family="text">
      <style:text-properties fo:font-size="12pt" style:letter-kerning="true" style:font-size-asian="12pt" style:font-name-complex="TimesNewRomanPSMT"/>
    </style:style>
    <style:style style:name="T36" style:family="text">
      <style:text-properties fo:font-size="12pt" style:letter-kerning="true" style:font-size-asian="12pt" style:font-name-complex="TimesNewRomanPSMT"/>
    </style:style>
    <style:style style:name="T37" style:family="text">
      <style:text-properties fo:font-size="12pt" style:letter-kerning="true" style:font-size-asian="12pt" style:font-name-complex="標楷體"/>
    </style:style>
    <style:style style:name="T38" style:family="text">
      <style:text-properties fo:font-size="12pt" style:letter-kerning="true" style:font-size-asian="12pt" style:font-name-complex="標楷體"/>
    </style:style>
    <style:style style:name="T39" style:family="text">
      <style:text-properties fo:font-size="12pt" style:text-underline-style="solid" style:text-underline-width="auto" style:text-underline-color="font-color" style:font-size-asian="12pt" style:font-name-complex="標楷體"/>
    </style:style>
    <style:style style:name="T40" style:family="text">
      <style:text-properties style:font-name="標楷體" fo:font-size="12pt" fo:font-weight="bold" style:font-name-asian="標楷體" style:font-size-asian="12pt" style:font-weight-asian="bold" style:font-name-complex="標楷體"/>
    </style:style>
    <style:style style:name="T41" style:family="text">
      <style:text-properties style:font-name="標楷體" fo:font-size="12pt" fo:font-weight="bold" style:letter-kerning="true" style:font-name-asian="標楷體" style:font-size-asian="12pt" style:font-weight-asian="bold" style:font-name-complex="新細明體1"/>
    </style:style>
    <style:style style:name="T42" style:family="text">
      <style:text-properties style:font-name="標楷體" fo:font-size="12pt" style:font-name-asian="標楷體" style:font-size-asian="12pt" style:font-name-complex="標楷體"/>
    </style:style>
    <style:style style:name="T43" style:family="text">
      <style:text-properties style:font-name="標楷體" fo:font-size="12pt" style:letter-kerning="true" style:font-name-asian="標楷體" style:font-size-asian="12pt" style:font-name-complex="新細明體1"/>
    </style:style>
    <style:style style:name="T44" style:family="text">
      <style:text-properties style:letter-kerning="true"/>
    </style:style>
    <style:style style:name="T45" style:family="text">
      <style:text-properties style:font-name-complex="新細明體1"/>
    </style:style>
    <style:style style:name="T46" style:family="text">
      <style:text-properties style:font-size-complex="12pt"/>
    </style:style>
    <style:style style:name="T47" style:family="text">
      <style:text-properties style:font-name-complex="TimesNewRomanPSMT"/>
    </style:style>
    <style:style style:name="T48" style:family="text">
      <style:text-properties style:font-weight-complex="bold"/>
    </style:style>
    <style:style style:name="T49" style:family="text">
      <style:text-properties fo:color="#ff0000" fo:font-size="12pt" style:font-size-asian="12pt"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s text:c="2"/></text:span>高雄市政府地政局9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6">執　　行　　成　　果 <text:s text:c="3"/>與 <text:s text:c="3"/>效 <text:s text:c="3"/>益</text:span></text:p>
            </table:table-cell>
          </table:table-row>
        </table:table-header-rows>
        <table:table-row table:style-name="表格1.2">
          <table:table-cell table:style-name="表格1.A2" office:value-type="string">
            <text:p text:style-name="P82"><text:span text:style-name="T40">壹、</text:span><text:span text:style-name="T41">地籍管理業務</text:span></text:p>
            <text:p text:style-name="P87"><text:span text:style-name="T24">一、</text:span><text:span text:style-name="T29">土地登記管理</text:span></text:p>
            <text:p text:style-name="P96"><text:span text:style-name="T24"><text:s text:c="2"/>(一)</text:span><text:span text:style-name="T29"> 健全地籍管</text:span></text:p>
            <text:p text:style-name="P112"><text:span text:style-name="T29">理，確保民</text:span></text:p>
            <text:p text:style-name="P113">眾權益</text:p>
            <text:p text:style-name="P102"/>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6"/>
            <text:p text:style-name="P114"/>
            <text:p text:style-name="P114"/>
            <text:p text:style-name="P114"/>
            <text:p text:style-name="P114"/>
            <text:p text:style-name="P114"/>
            <text:p text:style-name="P114"/>
            <text:p text:style-name="P115"><text:span text:style-name="T24"><text:s text:c="2"/></text:span><text:span text:style-name="T29">(二)辦理不動產</text:span></text:p>
            <text:p text:style-name="P117"><text:span text:style-name="T24"><text:s text:c="8"/></text:span><text:span text:style-name="T29">糾紛調處及</text:span></text:p>
            <text:p text:style-name="P117"><text:span text:style-name="T24"><text:s text:c="8"/></text:span><text:span text:style-name="T29">成屋消費爭</text:span></text:p>
            <text:p text:style-name="P117"><text:span text:style-name="T24"><text:s text:c="8"/></text:span><text:span text:style-name="T29">議協調</text:span></text:p>
            <text:p text:style-name="P116"/>
            <text:p text:style-name="P118"><text:span text:style-name="T20">貳、</text:span><text:span text:style-name="T20">地籍測量業務</text:span></text:p>
            <text:p text:style-name="P119"><text:span text:style-name="T24">一、地籍測量業務督導檢核</text:span></text:p>
            <text:p text:style-name="P121"><text:span text:style-name="T24"><text:s/>(一)</text:span><text:span text:style-name="T11">戶地測量作</text:span></text:p>
            <text:p text:style-name="P124"><text:span text:style-name="T11"><text:s text:c="8"/></text:span><text:span text:style-name="T11">業督導檢核</text:span></text:p>
            <text:p text:style-name="P105"/>
            <text:p text:style-name="P105"><text:soft-page-break/></text:p>
            <text:p text:style-name="P105"/>
            <text:p text:style-name="P105"/>
            <text:p text:style-name="P110"/>
            <text:p text:style-name="P107"><text:span text:style-name="T24"><text:s text:c="2"/>(二)</text:span><text:span text:style-name="T24">控制測量業</text:span></text:p>
            <text:p text:style-name="P126">務督導檢核</text:p>
            <text:p text:style-name="P90"/>
            <text:p text:style-name="P89"/>
            <text:p text:style-name="P89"/>
            <text:p text:style-name="P89"/>
            <text:p text:style-name="P89"/>
            <text:p text:style-name="P89"/>
            <text:p text:style-name="P89"/>
            <text:p text:style-name="P90"/>
            <text:p text:style-name="P132"/>
            <text:p text:style-name="P88"><text:span text:style-name="T24">二、</text:span><text:span text:style-name="T11">戶地測量</text:span></text:p>
            <text:p text:style-name="P135"><text:span text:style-name="T24"><text:s text:c="2"/>(一)</text:span><text:span text:style-name="T11">戶地測量</text:span></text:p>
            <text:p text:style-name="P136"/>
            <text:p text:style-name="P98"><text:span text:style-name="T24"><text:s text:c="2"/>(二)</text:span><text:span text:style-name="T11">地籍</text:span><text:span text:style-name="T11">逕為</text:span><text:span text:style-name="T11">分</text:span></text:p>
            <text:p text:style-name="P127">割作業</text:p>
            <text:p text:style-name="P109"/>
            <text:p text:style-name="P99"><text:span text:style-name="T11"><text:s text:c="2"/>(三)</text:span><text:span text:style-name="T11">辦理重測界</text:span></text:p>
            <text:p text:style-name="P128">址爭議協調</text:p>
            <text:p text:style-name="P128">處理</text:p>
            <text:p text:style-name="P134"/>
            <text:p text:style-name="P130"><text:span text:style-name="T11">三</text:span><text:span text:style-name="T24">、</text:span><text:span text:style-name="T11">圖籍管理</text:span></text:p>
            <text:p text:style-name="P6"><text:span text:style-name="T10"><text:s/></text:span><text:span text:style-name="T23">(一)</text:span><text:span text:style-name="T10">圖庫存放空</text:span></text:p>
            <text:p text:style-name="P7">間之改善</text:p>
            <text:p text:style-name="P108"/>
            <text:p text:style-name="P108"/>
            <text:p text:style-name="P108"/>
            <text:p text:style-name="P122"><text:span text:style-name="T24"><text:s/>(二)</text:span><text:span text:style-name="T11">晒圖設備更</text:span></text:p>
            <text:p text:style-name="P129">新</text:p>
            <text:p text:style-name="P111"/>
            <text:p text:style-name="P137"><text:span text:style-name="T24"><text:s/>(三)</text:span><text:span text:style-name="T11">圖解地籍圖</text:span></text:p>
            <text:p text:style-name="P138">數值化資料</text:p>
            <text:p text:style-name="P138">之維護更新</text:p>
            <text:p text:style-name="P138"/>
            <text:p text:style-name="P140"><text:span text:style-name="T24"><text:s/>(四)</text:span><text:span text:style-name="T11">受理</text:span><text:span text:style-name="T11">地籍圖、</text:span></text:p>
            <text:p text:style-name="P141"><text:span text:style-name="T11"><text:s text:c="7"/>建物測量成果</text:span></text:p>
            <text:p text:style-name="P142"><text:span text:style-name="T11"><text:s text:c="7"/>圖、</text:span><text:span text:style-name="T11">地籍藍晒圖、多目標地</text:span></text:p>
            <text:p text:style-name="P143"><text:soft-page-break/>籍圖申請事宜</text:p>
            <text:p text:style-name="P123"><text:span text:style-name="T24">(五)</text:span><text:span text:style-name="T11">基本圖資料</text:span></text:p>
            <text:p text:style-name="P125"><text:span text:style-name="T11"><text:s text:c="7"/></text:span><text:span text:style-name="T11">維護管理</text:span></text:p>
            <text:p text:style-name="P109"/>
            <text:p text:style-name="P144"><text:span text:style-name="T24">四</text:span><text:span text:style-name="T23">、</text:span><text:span text:style-name="T11">地籍圖重測</text:span></text:p>
            <text:p text:style-name="P133"/>
            <text:p text:style-name="P131"/>
            <text:p text:style-name="P85">叁、地價業務</text:p>
            <text:p text:style-name="P86">一、規定地價</text:p>
            <text:p text:style-name="P8"><text:span text:style-name="T23">(一)編製土地現</text:span></text:p>
            <text:p text:style-name="P9">值表及公告</text:p>
            <text:p text:style-name="P9">地價表</text:p>
            <text:p text:style-name="P12"/>
            <text:p text:style-name="P11"/>
            <text:p text:style-name="P11"/>
            <text:p text:style-name="P11"/>
            <text:p text:style-name="P11"/>
            <text:p text:style-name="P11"/>
            <text:p text:style-name="P11"/>
            <text:p text:style-name="P11"/>
            <text:p text:style-name="P13"><text:span text:style-name="T23">(二)地價資訊</text:span></text:p>
            <text:p text:style-name="P11"/>
            <text:p text:style-name="P11"/>
            <text:p text:style-name="P11"/>
            <text:p text:style-name="P11"/>
            <text:p text:style-name="P11"/>
            <text:p text:style-name="P11"/>
            <text:p text:style-name="P14"/>
            <text:p text:style-name="P15"/>
            <text:p text:style-name="P15"/>
            <text:p text:style-name="P15"/>
            <text:p text:style-name="P15"/>
            <text:p text:style-name="P15"/>
            <text:p text:style-name="P16">二、地價評議及不動產估價師管理，稅地勘查造冊</text:p>
            <text:p text:style-name="P17"><text:span text:style-name="T23">(一)召開地價及標準地價評議委員會，以保障民眾財產權益</text:span></text:p>
            <text:p text:style-name="P11"/>
            <text:p text:style-name="P11"/>
            <text:p text:style-name="P11"><text:soft-page-break/></text:p>
            <text:p text:style-name="P11"/>
            <text:p text:style-name="P11"/>
            <text:p text:style-name="P11"/>
            <text:p text:style-name="P18"><text:span text:style-name="T23">（二</text:span><text:span text:style-name="T23">）</text:span><text:span text:style-name="T23">稅地勘查造</text:span></text:p>
            <text:p text:style-name="P20">冊，以維護</text:p>
            <text:p text:style-name="P20">稅負公平及</text:p>
            <text:p text:style-name="P19"><text:span text:style-name="T23">增進地利(</text:span></text:p>
            <text:p text:style-name="P20">原高雄縣政府地政處未辦理本項業務）</text:p>
            <text:p text:style-name="P11"/>
            <text:p text:style-name="P145">肆、地權及不動產交易管理</text:p>
            <text:p text:style-name="P146"><text:span text:style-name="T24">一、</text:span><text:span text:style-name="T29">三七五出租耕地租佃管理</text:span></text:p>
            <text:p text:style-name="P21"><text:span text:style-name="T23">(一)</text:span><text:span text:style-name="T32">督導及審核</text:span></text:p>
            <text:p text:style-name="P22"><text:span text:style-name="T32">三七五租約</text:span></text:p>
            <text:p text:style-name="P23"><text:span text:style-name="T32">登記，以維</text:span></text:p>
            <text:p text:style-name="P24">業佃權益</text:p>
            <text:p text:style-name="P92"/>
            <text:p text:style-name="P92"/>
            <text:p text:style-name="P92"/>
            <text:p text:style-name="P92"/>
            <text:p text:style-name="P92"/>
            <text:p text:style-name="P92"/>
            <text:p text:style-name="P92"/>
            <text:p text:style-name="P147"><text:span text:style-name="T24"><text:s text:c="5"/>(二)加強耕地租</text:span></text:p>
            <text:p text:style-name="P148">佃委員之功能，調處租佃爭議以疏減訟源</text:p>
            <text:p text:style-name="P25"/>
            <text:p text:style-name="P26"><text:span text:style-name="T23">二、</text:span><text:span text:style-name="T33">地權限制</text:span></text:p>
            <text:p text:style-name="P100"><text:span text:style-name="T24"><text:s text:c="3"/>(一)</text:span><text:span text:style-name="T29">依法辦理外</text:span></text:p>
            <text:p text:style-name="P149">國人不動產</text:p>
            <text:p text:style-name="P149">購置、移轉</text:p>
            <text:p text:style-name="P149">事項</text:p>
            <text:p text:style-name="P103"/>
            <text:p text:style-name="P104"/>
            <text:p text:style-name="P150"><text:span text:style-name="T24"><text:s text:c="3"/>(二)</text:span><text:span text:style-name="T29">依法辦理大</text:span></text:p>
            <text:p text:style-name="P152"><text:soft-page-break/>陸地區人民</text:p>
            <text:p text:style-name="P151"><text:span text:style-name="T29">不動產取得 <text:s/></text:span></text:p>
            <text:p text:style-name="P152">、設定或移</text:p>
            <text:p text:style-name="P152">轉事項</text:p>
            <text:p text:style-name="P101"><text:span text:style-name="T24">三、</text:span><text:span text:style-name="T11">公地管理</text:span></text:p>
            <text:p text:style-name="P94"/>
            <text:p text:style-name="P90"/>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83"><text:span text:style-name="T42">四、不</text:span><text:span text:style-name="T43">動產交易管理</text:span></text:p>
            <text:p text:style-name="P28"><text:span text:style-name="T35">(</text:span><text:span text:style-name="T33">一</text:span><text:span text:style-name="T35">)</text:span><text:span text:style-name="T33">地政士、不</text:span></text:p>
            <text:p text:style-name="P29">動產經紀業及經紀人員之管理</text:p>
            <text:p text:style-name="P154"/>
            <text:p text:style-name="P155"/>
            <text:p text:style-name="P155"/>
            <text:p text:style-name="P155"/>
            <text:p text:style-name="P155"/>
            <text:p text:style-name="P155"/>
            <text:p text:style-name="P155"/>
            <text:p text:style-name="P155"/>
            <text:p text:style-name="P155"/>
            <text:p text:style-name="P155"/>
            <text:p text:style-name="P155"/>
            <text:p text:style-name="P158"/>
            <text:p text:style-name="P160"/>
            <text:p text:style-name="P160"/>
            <text:p text:style-name="P30"><text:span text:style-name="T23">(二)</text:span><text:span text:style-name="T33">辦理成屋消</text:span></text:p>
            <text:p text:style-name="P31">費爭議協調</text:p>
            <text:p text:style-name="P161"/>
            <text:p text:style-name="P32"><text:span text:style-name="T37"><text:s/></text:span><text:span text:style-name="T23">(三)</text:span><text:span text:style-name="T33">強化不動產</text:span></text:p>
            <text:p text:style-name="P33"><text:soft-page-break/>資訊交流</text:p>
            <text:p text:style-name="P159"/>
            <text:p text:style-name="P160"/>
            <text:p text:style-name="P34">伍、非都市土地使用編</text:p>
            <text:p text:style-name="P10"><text:span text:style-name="T20"><text:s text:c="2"/>定與管制</text:span></text:p>
            <text:p text:style-name="P156"/>
            <text:p text:style-name="P155"/>
            <text:p text:style-name="P155"/>
            <text:p text:style-name="P155"/>
            <text:p text:style-name="P155"/>
            <text:p text:style-name="P155"/>
            <text:p text:style-name="P162"><text:span text:style-name="T22">陸、公共設施用地取得</text:span></text:p>
            <text:p text:style-name="P157"><text:span text:style-name="T24"><text:s text:c="2"/>(一)土地徵收作業</text:span></text:p>
            <text:p text:style-name="P106"/>
            <text:p text:style-name="P106"><text:s text:c="2"/></text:p>
            <text:p text:style-name="P157"><text:span text:style-name="T24"><text:s text:c="2"/>(二)公地撥用事項</text:span></text:p>
            <text:p text:style-name="P163"/>
            <text:p text:style-name="P163"/>
            <text:p text:style-name="P106"/>
            <text:p text:style-name="P164">柒、資訊業務</text:p>
            <text:p text:style-name="P166"><text:span text:style-name="T4"><text:s text:c="2"/></text:span><text:span text:style-name="T24">(一)</text:span><text:span text:style-name="T30">地政資訊業務</text:span></text:p>
            <text:p text:style-name="P106"><text:s text:c="2"/></text:p>
            <text:p text:style-name="P106"/>
            <text:p text:style-name="P106"/>
            <text:p text:style-name="P106"/>
            <text:p text:style-name="P106"/>
            <text:p text:style-name="P106"/>
            <text:p text:style-name="P106"/>
            <text:p text:style-name="P106"/>
            <text:p text:style-name="P106"/>
            <text:p text:style-name="P106"/>
            <text:p text:style-name="P106"><text:s text:c="2"/></text:p>
            <text:p text:style-name="P106"/>
            <text:p text:style-name="P167"><text:span text:style-name="T24"><text:s text:c="2"/>(二)土地開發資訊業務 <text:s/></text:span></text:p>
            <text:p text:style-name="P106"/>
            <text:p text:style-name="P106"/>
            <text:p text:style-name="P106"/>
            <text:p text:style-name="P168"/>
            <text:p text:style-name="P169"><text:span text:style-name="T24">(三)數據通信便服</text:span></text:p>
            <text:p text:style-name="P95"><text:span text:style-name="T24"><text:s text:c="4"/>務</text:span></text:p>
            <text:p text:style-name="P106"><text:s text:c="2"/></text:p>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97"><text:span text:style-name="T24"><text:s text:c="4"/></text:span></text:p>
            <text:p text:style-name="P120"><text:span text:style-name="T24">(四)地理資訊推動</text:span></text:p>
            <text:p text:style-name="P163"><text:s text:c="2"/></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55"/>
            <text:p text:style-name="P155"/>
            <text:p text:style-name="P155"/>
            <text:p text:style-name="P155"/>
            <text:p text:style-name="P170"><text:span text:style-name="T22">捌、地政業務（地政事務所執行部份）</text:span></text:p>
            <text:p text:style-name="P171"><text:span text:style-name="T24"><text:s text:c="2"/>一</text:span><text:span text:style-name="T23">、</text:span><text:span text:style-name="T24">土地建物登記</text:span></text:p>
            <text:p text:style-name="P172"><text:span text:style-name="T24"><text:s text:c="3"/>(一)賡續執行地政 <text:s text:c="2"/></text:span></text:p>
            <text:p text:style-name="P173"><text:span text:style-name="T24"><text:s text:c="7"/>資訊化作業，</text:span></text:p>
            <text:p text:style-name="P174">加速處理績效</text:p>
            <text:p text:style-name="P116"/>
            <text:p text:style-name="P116"/>
            <text:p text:style-name="P116"/>
            <text:p text:style-name="P116"/>
            <text:p text:style-name="P116"/>
            <text:p text:style-name="P116"/>
            <text:p text:style-name="P116"/>
            <text:p text:style-name="P116"/>
            <text:p text:style-name="P116"/>
            <text:p text:style-name="P116"/>
            <text:p text:style-name="P116"><text:s text:c="2"/></text:p>
            <text:p text:style-name="P90"><text:soft-page-break/></text:p>
            <text:p text:style-name="P175"/>
            <text:p text:style-name="P175"/>
            <text:p text:style-name="P176"><text:span text:style-name="T24"><text:s text:c="2"/>二</text:span><text:span text:style-name="T23">、</text:span><text:span text:style-name="T24">土地複丈建物測量</text:span></text:p>
            <text:p text:style-name="P175"><text:s/></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7"><text:span text:style-name="T24"><text:s/>三</text:span><text:span text:style-name="T23">、</text:span><text:span text:style-name="T24">地籍資料及檔案管理</text:span></text:p>
            <text:p text:style-name="P178"><text:span text:style-name="T24"><text:s text:c="3"/>(一)妥善管理地籍</text:span></text:p>
            <text:p text:style-name="P179">圖冊</text:p>
            <text:p text:style-name="P116"/>
            <text:p text:style-name="P180"/>
            <text:p text:style-name="P181"><text:span text:style-name="T24"><text:s text:c="3"/>(二)貫徹執行檔案法</text:span></text:p>
            <text:p text:style-name="P91"/>
            <text:p text:style-name="P90"/>
            <text:p text:style-name="P182"><text:span text:style-name="T24"><text:s/>四</text:span><text:span text:style-name="T23">、</text:span><text:span text:style-name="T24">辦理公告土地現值暨重新規定地價作業</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3"/>
            <text:p text:style-name="P93"/>
            <text:p text:style-name="P165"><text:soft-page-break/><text:span text:style-name="T22">玖、土地開發業務</text:span></text:p>
            <text:p text:style-name="P183"><text:span text:style-name="T24">一、</text:span><text:span text:style-name="T23">第42期市地重劃區</text:span></text:p>
            <text:p text:style-name="P185"/>
            <text:p text:style-name="P185"/>
            <text:p text:style-name="P185"/>
            <text:p text:style-name="P185"/>
            <text:p text:style-name="P185"/>
            <text:p text:style-name="P185"/>
            <text:p text:style-name="P185"/>
            <text:p text:style-name="P185"/>
            <text:p text:style-name="P184"><text:span text:style-name="T23">二、第59期市地重劃區</text:span></text:p>
            <text:p text:style-name="P185"/>
            <text:p text:style-name="P185"/>
            <text:p text:style-name="P185"/>
            <text:p text:style-name="P185"><text:s text:c="3"/></text:p>
            <text:p text:style-name="P185"/>
            <text:p text:style-name="P186"><text:span text:style-name="T23"><text:s/>三、第60期市地重 </text:span></text:p>
            <text:p text:style-name="P186"><text:span text:style-name="T23"><text:s text:c="5"/>劃區(高雄多功</text:span></text:p>
            <text:p text:style-name="P187"><text:span text:style-name="T23"><text:s text:c="5"/>能經貿園區第一</text:span></text:p>
            <text:p text:style-name="P187"><text:span text:style-name="T23"><text:s text:c="5"/>期第二開發區)</text:span></text:p>
            <text:p text:style-name="P188"/>
            <text:p text:style-name="P188"/>
            <text:p text:style-name="P183"><text:span text:style-name="T23">四、第64期市地重劃區</text:span></text:p>
            <text:p text:style-name="P185"/>
            <text:p text:style-name="P185"/>
            <text:p text:style-name="P185"/>
            <text:p text:style-name="P189"/>
            <text:p text:style-name="P190"><text:span text:style-name="T23">五、第65期市地重劃區(高雄多功能經貿園區第二期第九開發區)</text:span></text:p>
            <text:p text:style-name="P189"/>
            <text:p text:style-name="P189"/>
            <text:p text:style-name="P189"/>
            <text:p text:style-name="P189"/>
            <text:p text:style-name="P189"/>
            <text:p text:style-name="P190"><text:span text:style-name="T23">六、第68期市地重劃區</text:span></text:p>
            <text:p text:style-name="P189"/>
            <text:p text:style-name="P189"/>
            <text:p text:style-name="P189"/>
            <text:p text:style-name="P189"><text:soft-page-break/></text:p>
            <text:p text:style-name="P189"/>
            <text:p text:style-name="P189"/>
            <text:p text:style-name="P190"><text:span text:style-name="T23">七、第69期市地重劃區</text:span></text:p>
            <text:p text:style-name="P189"/>
            <text:p text:style-name="P189"/>
            <text:p text:style-name="P189"/>
            <text:p text:style-name="P189"/>
            <text:p text:style-name="P190"><text:span text:style-name="T23">八、第67期市地重劃區</text:span></text:p>
            <text:p text:style-name="P189"/>
            <text:p text:style-name="P189"/>
            <text:p text:style-name="P190"><text:span text:style-name="T23">九、第70期市地重劃區</text:span></text:p>
            <text:p text:style-name="P189"/>
            <text:p text:style-name="P189"/>
            <text:p text:style-name="P189"/>
            <text:p text:style-name="P190"><text:span text:style-name="T23">十、第71期市地重劃區</text:span></text:p>
            <text:p text:style-name="P189"/>
            <text:p text:style-name="P189"/>
            <text:p text:style-name="P189"/>
            <text:p text:style-name="P189"/>
            <text:p text:style-name="P189"/>
            <text:p text:style-name="P191"/>
            <text:p text:style-name="P194"><text:span text:style-name="T23">十一、第72期市地重劃區</text:span></text:p>
            <text:p text:style-name="P189"/>
            <text:p text:style-name="P189"/>
            <text:p text:style-name="P189"/>
            <text:p text:style-name="P189"/>
            <text:p text:style-name="P189"/>
            <text:p text:style-name="P192"/>
            <text:p text:style-name="P194"><text:span text:style-name="T23">十二、第12期橋頭市地重劃區</text:span></text:p>
            <text:p text:style-name="P189"/>
            <text:p text:style-name="P189"/>
            <text:p text:style-name="P189"/>
            <text:p text:style-name="P194"><text:span text:style-name="T23">十三、第21期過埤市地重劃區</text:span></text:p>
            <text:p text:style-name="P189"/>
            <text:p text:style-name="P189"/>
            <text:p text:style-name="P189"><text:soft-page-break/></text:p>
            <text:p text:style-name="P189"/>
            <text:p text:style-name="P189"/>
            <text:p text:style-name="P189"/>
            <text:p text:style-name="P189"/>
            <text:p text:style-name="P189"/>
            <text:p text:style-name="P194"><text:span text:style-name="T23">十四、第23期育才市地重劃區</text:span></text:p>
            <text:p text:style-name="P189"/>
            <text:p text:style-name="P189"/>
            <text:p text:style-name="P189"/>
            <text:p text:style-name="P189"/>
            <text:p text:style-name="P189"/>
            <text:p text:style-name="P189"/>
            <text:p text:style-name="P189"/>
            <text:p text:style-name="P195"><text:span text:style-name="T23">十五、第24期過埤(二)市地重劃區</text:span></text:p>
            <text:p text:style-name="P189"/>
            <text:p text:style-name="P189"/>
            <text:p text:style-name="P189"/>
            <text:p text:style-name="P197"><text:span text:style-name="T23">十六、第25期仁美新村市地重劃區</text:span></text:p>
            <text:p text:style-name="P189"/>
            <text:p text:style-name="P193"><text:span text:style-name="T23">十七、第26期鳳青市地重劃區</text:span></text:p>
            <text:p text:style-name="P189"/>
            <text:p text:style-name="P189"/>
            <text:p text:style-name="P189"/>
            <text:p text:style-name="P196"><text:span text:style-name="T23">十八、</text:span><text:span text:style-name="T27">海洋科技大學東</text:span><text:span text:style-name="T23">側區段徵收區</text:span></text:p>
            <text:p text:style-name="P189"/>
            <text:p text:style-name="P189"/>
            <text:p text:style-name="P196"><text:span text:style-name="T23">十九、205兵工廠區段徵收區</text:span></text:p>
            <text:p text:style-name="P189"/>
            <text:p text:style-name="P189"><text:s text:c="2"/></text:p>
            <text:p text:style-name="P189"/>
            <text:p text:style-name="P189"/>
            <text:p text:style-name="P196"><text:span text:style-name="T23">二十、南成區段徵收區</text:span></text:p>
            <text:p text:style-name="P200"/>
            <text:p text:style-name="P202"><text:soft-page-break/><text:span text:style-name="T23">二十一、鳥松區段徵收區</text:span></text:p>
            <text:p text:style-name="P198"/>
            <text:p text:style-name="P198"/>
            <text:p text:style-name="P203"/>
            <text:p text:style-name="P203"/>
            <text:p text:style-name="P203"/>
            <text:p text:style-name="P203"/>
            <text:p text:style-name="P202"><text:span text:style-name="T23">二十二、大社區段徵收區</text:span></text:p>
            <text:p text:style-name="P198"/>
            <text:p text:style-name="P198"/>
            <text:p text:style-name="P198"/>
            <text:p text:style-name="P201"/>
            <text:p text:style-name="P204"><text:span text:style-name="T23"><text:s/>二十三、南隆、金瓜</text:span></text:p>
            <text:p text:style-name="P205">寮農地重劃</text:p>
            <text:p text:style-name="P205">區</text:p>
            <text:p text:style-name="P189"/>
            <text:p text:style-name="P189"/>
            <text:p text:style-name="P189"/>
            <text:p text:style-name="P206"><text:span text:style-name="T23">二十四、吉安農地重劃區</text:span></text:p>
            <text:p text:style-name="P189"/>
            <text:p text:style-name="P190"><text:span text:style-name="T24"><text:s/></text:span><text:span text:style-name="T23"><text:s/></text:span></text:p>
            <text:p text:style-name="P207">二十五、98年度高雄縣莫拉克風</text:p>
            <text:p text:style-name="P210">災復建計畫</text:p>
            <text:p text:style-name="P208"><text:span text:style-name="T23">- 農路改善</text:span></text:p>
            <text:p text:style-name="P209">工程等</text:p>
            <text:p text:style-name="P189"><text:s/></text:p>
            <text:p text:style-name="P211"><text:span text:style-name="T23"><text:s/>二十六、99年度振興經濟擴大公共建設投資計畫－急要農水路等改善工程</text:span></text:p>
            <text:p text:style-name="P199"/>
            <text:p text:style-name="P212"><text:span text:style-name="T22">二十七、</text:span><text:span text:style-name="T24">抵費地及標售地管理</text:span></text:p>
            <text:p text:style-name="P27"><text:s text:c="4"/></text:p>
            <text:p text:style-name="P35"/>
            <text:p text:style-name="P4"/>
            <text:p text:style-name="P4"/>
            <text:p text:style-name="P4"><text:soft-page-break/></text:p>
            <text:p text:style-name="P4"/>
            <text:p text:style-name="P213"/>
          </table:table-cell>
          <table:table-cell table:style-name="表格1.B2" office:value-type="string">
            <text:p text:style-name="P214"/>
            <text:p text:style-name="P216"/>
            <text:p text:style-name="P45">1.運用資訊技術，完成地政地籍資料掃描作業，建立跨所查詢機制，</text:p>
            <text:p text:style-name="P47"><text:span text:style-name="T4"><text:s text:c="2"/></text:span><text:span text:style-name="T47">落實地政e化服務。</text:span></text:p>
            <text:p text:style-name="P36"><text:span text:style-name="T35">2.</text:span><text:span text:style-name="T23">99年12月25日縣市合併後，除原高雄市已開放跨所</text:span><text:span text:style-name="T35">申辦簡易登記、抵押權全部類型</text:span><text:span text:style-name="T37">、預告登記、塗銷預告登記與拍賣登記等案件將繼續辦理外</text:span><text:span text:style-name="T23">，賡續將</text:span><text:span text:style-name="T14">簡易土地登記案件</text:span><text:span text:style-name="T14">推行至</text:span><text:span text:style-name="T14">全市12個地政事務所實施跨所服務</text:span><text:span text:style-name="T14">，以達到</text:span><text:span text:style-name="T23">合併後地政業務無縫接軌</text:span><text:span text:style-name="T14">之目標</text:span><text:span text:style-name="T14">，</text:span><text:span text:style-name="T17">提供迅速便捷之地政服務。99年度計受理跨所</text:span><text:span text:style-name="T35">申辦案件共17,254件</text:span><text:span text:style-name="T17">。</text:span></text:p>
            <text:p text:style-name="P36"><text:span text:style-name="T35">3</text:span><text:span text:style-name="T35">.</text:span><text:span text:style-name="T37">每4個月查核各地政事務所土地登記業務，計查核3次，並加強督導地籍資料庫管理及地籍資料統計。</text:span></text:p>
            <text:p text:style-name="P36"><text:span text:style-name="T35">4</text:span><text:span text:style-name="T35">.每月邀集所轄地政事務所舉辦法令研討，發行電子報12次。另</text:span><text:span text:style-name="T37">舉辦登記會報2次，解決登記法令疑難問題。</text:span></text:p>
            <text:p text:style-name="P36"><text:span text:style-name="T35">5.</text:span><text:span text:style-name="T37">確切審視各地政事務所編報之各項地籍統計表報資料，並以網際網路傳送中央機關，隨時掌握統計資訊，俾利行政決策運用。</text:span></text:p>
            <text:p text:style-name="P36"><text:span text:style-name="T35">6.各地政事務所確實依規定管理地籍資料庫</text:span><text:span text:style-name="T37">，並定期清點各項地籍簿</text:span></text:p>
            <text:p text:style-name="P48"><text:s text:c="2"/>冊；登記人員依業務性質分別授予作業權限，確實管控土地登記資料安全。</text:p>
            <text:p text:style-name="P36"><text:span text:style-name="T35">7.</text:span><text:span text:style-name="T23">執行地籍清理實施計畫，公告清理姓名、名稱或住址記載不全不符者423筆；截至99年12月底已受理申請塗銷38.12.31以前登記之抵押權登記計</text:span><text:span text:style-name="T10">967</text:span><text:span text:style-name="T23">筆，完成登記績效5</text:span><text:span text:style-name="T10">3%</text:span><text:span text:style-name="T23">；受理申請塗銷45.12.31以前登記之地上權登記計</text:span><text:span text:style-name="T10">12</text:span><text:span text:style-name="T23">筆；受理姓名、名稱或住址記載不全不符申請更正者計9筆；以日據時期會社或組合名義登記者計</text:span><text:span text:style-name="T10">2</text:span><text:span text:style-name="T23">筆。</text:span></text:p>
            <text:p text:style-name="P36"><text:span text:style-name="T35">8.</text:span><text:span text:style-name="T37">執行逾期未辦繼承登記土地列冊管理事項，健全地籍及促進地利。99年列冊管理794件，土地2021筆、建物155棟。84年列冊管理期滿仍未辦理繼承登記之土地、建物移請國有財產局公開標售作業者21件，土地34筆、建物1棟(戶)。</text:span></text:p>
            <text:p text:style-name="P36"><text:span text:style-name="T35">9.邀請專家、學者，</text:span><text:span text:style-name="T23">積極辦理專業訓練講習，99年度共舉辦16場講習會。</text:span></text:p>
            <text:p text:style-name="P46"/>
            <text:p text:style-name="P36"><text:span text:style-name="T35">1</text:span><text:span text:style-name="T35">.</text:span><text:span text:style-name="T37">設置不動產糾紛調處委員會，遴聘專業及公正人士，解決不動產糾紛事宜。</text:span></text:p>
            <text:p text:style-name="P36"><text:span text:style-name="T37">2</text:span><text:span text:style-name="T37">.宣導民眾申請不動產調處，解決共有土地紛爭，提高共有土地利用效能，並疏減訟源。99年共受理251件不動產糾紛調處案。</text:span></text:p>
            <text:p text:style-name="P48"/>
            <text:p text:style-name="P48"/>
            <text:p text:style-name="P48"/>
            <text:p text:style-name="P50"/>
            <text:p text:style-name="P36"><text:span text:style-name="T23">1.本年度計有</text:span><text:span text:style-name="T23">3</text:span><text:span text:style-name="T23">次定期及不定期派員督導各地政事務所測量業務，</text:span><text:soft-page-break/><text:span text:style-name="T23">檢核內外業之測量成果，發現缺失除當場督促改進，並製作查核報告函送各地政事務所改進，確保土地複丈成果精確性，提高服務品質並維護民眾權益。</text:span></text:p>
            <text:p text:style-name="P39">2.督導各地政事務所訂定轄區內圖根點清理、維護及補建作業計畫，作有系統辦理，並利用數位相機拍照繪製點之記及完成建檔供作業使用。</text:p>
            <text:p text:style-name="P41"/>
            <text:p text:style-name="P36"><text:span text:style-name="T23">1.95</text:span><text:span text:style-name="T23">年訂定「</text:span><text:span text:style-name="T23">高雄市政府地政處暨各地政事務所地籍測量圖根管理維護要點</text:span><text:span text:style-name="T23">」，近期將重新修訂該要點，賡續辦理圖根補建作業。</text:span></text:p>
            <text:p text:style-name="P36"><text:span text:style-name="T23">2.督導</text:span><text:span text:style-name="T23">各地政事務所以區、段為單位，全面清查所接管、補設、新建轄區內之三角點、精密導線點、GPS控制點、圖根點；並將年度圖根補建作業計畫（區段、數量），於補建當年度１月底前，報</text:span><text:span text:style-name="T23">局</text:span><text:span text:style-name="T23">備查。</text:span></text:p>
            <text:p text:style-name="P36"><text:span text:style-name="T23">3. 9</text:span><text:span text:style-name="T23">9</text:span><text:span text:style-name="T23">年度計完成全市補建圖根計畫共計</text:span><text:span text:style-name="T23">2419</text:span><text:span text:style-name="T23">點。</text:span></text:p>
            <text:p text:style-name="P39">4.依據國土測繪法第14條規定，要求各所針對轄區內永久測量標實地查對，作成記錄，發現有毀損或移動時，應報地政局及層報中央主管機關。</text:p>
            <text:p text:style-name="P39"/>
            <text:p text:style-name="P39"/>
            <text:p text:style-name="P39">規劃準備、控制測量、戶地測量、標示變更登記。</text:p>
            <text:p text:style-name="P39"/>
            <text:p text:style-name="P39">配合辦理都市計畫公共設施及土地使用分區逕為分割作業計291案</text:p>
            <text:p text:style-name="P39">1331筆。</text:p>
            <text:p text:style-name="P39"/>
            <text:p text:style-name="P39">依據「土地法」、「地籍測量實施規則」等相關法令規定，經實地檢測</text:p>
            <text:p text:style-name="P39">後、協調解決人民土地經界糾紛，減少訟累。</text:p>
            <text:p text:style-name="P39"/>
            <text:p text:style-name="P55"/>
            <text:p text:style-name="P39">1.多目標地籍位置底圖(市區部分共計458幅)，必須設置大型圖櫃保管，佔用圖庫空間甚大，民眾申請晒圖時，尋找又較費時；今將多目標地籍位置底圖製成光碟儲存，節省空間。</text:p>
            <text:p text:style-name="P39">2.設置活動圖櫃儲存地籍原圖、地籍調查表、計算表等相關圖冊資料。</text:p>
            <text:p text:style-name="P39"/>
            <text:p text:style-name="P61"><text:span text:style-name="T32">購置光電式掃描繪圖機，取代傳統式晒圖設備，可節省晒圖時間及圖</text:span></text:p>
            <text:p text:style-name="P62">儲存空間。</text:p>
            <text:p text:style-name="P51"/>
            <text:p text:style-name="P39">全市地籍資料都已完成數值化。</text:p>
            <text:p text:style-name="P39"/>
            <text:p text:style-name="P39"/>
            <text:p text:style-name="P56"/>
            <text:p text:style-name="P36"><text:span text:style-name="T23">99年度受理民眾申請地籍圖計98</text:span><text:span text:style-name="T23">,</text:span><text:span text:style-name="T23">834件、237</text:span><text:span text:style-name="T23">,</text:span><text:span text:style-name="T23">699幅，建物測量成</text:span></text:p>
            <text:p text:style-name="P36"><text:span text:style-name="T23">果圖計31</text:span><text:span text:style-name="T23">,</text:span><text:span text:style-name="T23">398件、38</text:span><text:span text:style-name="T23">,</text:span><text:span text:style-name="T23">724幅、地籍藍晒圖39件4</text:span><text:span text:style-name="T23">,</text:span><text:span text:style-name="T23">415幅，多目標</text:span></text:p>
            <text:p text:style-name="P36"><text:soft-page-break/><text:span text:style-name="T23">地籍位置圖23</text:span><text:span text:style-name="T23">2</text:span><text:span text:style-name="T23">件、767幅。</text:span></text:p>
            <text:p text:style-name="P39"/>
            <text:p text:style-name="P39"/>
            <text:p text:style-name="P39">辦理本市地籍圖異動轉換建檔及街廓路名、地名、編輯檢核維護作業。</text:p>
            <text:p text:style-name="P59"/>
            <text:p text:style-name="P39">99年度共辦理鳥松、六龜、大樹、旗山、路竹、大寮及橋頭等區地</text:p>
            <text:p text:style-name="P36"><text:span text:style-name="T23">籍圖重測，計完成面積1</text:span><text:span text:style-name="T23">,</text:span><text:span text:style-name="T23">717公頃、土地筆數15</text:span><text:span text:style-name="T23">,</text:span><text:span text:style-name="T23">603筆。</text:span></text:p>
            <text:p text:style-name="P39"/>
            <text:p text:style-name="P39"/>
            <text:p text:style-name="P39"/>
            <text:p text:style-name="P39">1.督導地政局所屬各地政事務所蒐集最近1年地價實例，各蒐集計</text:p>
            <text:p text:style-name="P36"><text:span text:style-name="T23"><text:s text:c="2"/>3,589件、4,115筆(原高雄市)及4,402件、5,253筆（原高雄縣）。</text:span></text:p>
            <text:p text:style-name="P36"><text:span text:style-name="T23">2.經通盤檢討後地價區段分別劃分4,068個(原高雄市)及6,165個</text:span></text:p>
            <text:p text:style-name="P63"><text:span text:style-name="T23">(原高雄縣)地價區段。</text:span></text:p>
            <text:p text:style-name="P39">3.提請本市地價評議委員會評議，100年公告土地現值全市平均調幅</text:p>
            <text:p text:style-name="P63"><text:span text:style-name="T23">與99年比較各為2.31％(原高雄市)及1.75％(原高雄縣）。</text:span></text:p>
            <text:p text:style-name="P63"><text:span text:style-name="T23">4.99年公告地價平均調幅與96年比較各為0.71％(高雄市)及-1.05％(高雄縣）。</text:span></text:p>
            <text:p text:style-name="P39">5.編製99年公告地價表於99年1月1日公告及編製100年土地現值表於100年1月1日公告。 </text:p>
            <text:p text:style-name="P48"/>
            <text:p text:style-name="P39">1.督導地政局所屬各地政事務所依據內政部訂頒「都市地區地價指數查編要點」規定，原高雄市、縣各選定81個及57個中價位區段。</text:p>
            <text:p text:style-name="P36"><text:span text:style-name="T23">2.詳實審核81個(原高雄市)及57個(原高雄縣)中價位區段查價資料。</text:span></text:p>
            <text:p text:style-name="P40">3.分別於99年5月及11月之前編製各使用分區面積及平均區段地價</text:p>
            <text:p text:style-name="P40"><text:s text:c="2"/>表、指數表，報送內政部據以編製地價指數。99年第1期及第2</text:p>
            <text:p text:style-name="P64"><text:span text:style-name="T23">期地價總指數各為101.02、102.24(原高雄市)及98.08、99.18(原</text:span></text:p>
            <text:p text:style-name="P64"><text:span text:style-name="T23">高雄縣)，分別較前期各上漲0.82％、1.2％(原高雄市)及0.93％、</text:span></text:p>
            <text:p text:style-name="P63"><text:span text:style-name="T23">1.12％(原高雄縣)。</text:span></text:p>
            <text:p text:style-name="P37"><text:span text:style-name="T23">4.彙整房地產交易價格簡訊資料各為3,386件(原高雄市)及3,920</text:span></text:p>
            <text:p text:style-name="P37"><text:span text:style-name="T23"><text:s text:c="2"/>(原高雄縣），除按季報送內政部外並上傳地政局全球資訊網供民眾</text:span></text:p>
            <text:p text:style-name="P38"><text:span text:style-name="T23"><text:s text:c="2"/>查閱。</text:span></text:p>
            <text:p text:style-name="P39"/>
            <text:p text:style-name="P48"/>
            <text:p text:style-name="P48"/>
            <text:p text:style-name="P48"/>
            <text:p text:style-name="P36"><text:span text:style-name="T23">1.地價及標準地價評議委員會高雄市、縣各召開4次及5次,各評定通過7案及16案。</text:span></text:p>
            <text:p text:style-name="P36"><text:span text:style-name="T23">2.辦理不動產估價師開業管理，以健全不動產估價師制度。</text:span></text:p>
            <text:p text:style-name="P68">(1)為落實專業證照制度，截至99年高雄市、縣各計有28位及4</text:p>
            <text:p text:style-name="P72">位不動產估價師取得開業證書執業。</text:p>
            <text:p text:style-name="P37"><text:span text:style-name="T23"><text:s text:c="2"/>(2)99年高雄市、縣受理申請開業登記、審查、發證、遷出、註銷、</text:span></text:p>
            <text:p text:style-name="P37"><text:soft-page-break/><text:span text:style-name="T23"><text:s text:c="5"/>駁回及事務所遷移等案件各13件（原高雄市）、1件（原高雄</text:span></text:p>
            <text:p text:style-name="P74">縣），各核發開業及變更證書12人（原高雄市）及1人（原高</text:p>
            <text:p text:style-name="P74">雄縣），均依規定程序審核後，辦理報部備查及刊登公報在案。</text:p>
            <text:p text:style-name="P65">(3)辦理不動產估價師理監事會議及會員大會會議紀錄備查。</text:p>
            <text:p text:style-name="P39"/>
            <text:p text:style-name="P39">1.為配合稅捐稽徵處作業，依平均地權條例施行細則第34、第37及第38條規定，並按工務局函送之原高雄市98年都市計畫公共設施完竣地區範圍圖，套繪於1/500地籍藍晒圖。</text:p>
            <text:p text:style-name="P36"><text:span text:style-name="T23">2.編造98年公共設施完竣地區土地清冊，計565筆原課徵田賦(停徵</text:span><text:span text:style-name="T23">）</text:span><text:span text:style-name="T23">土地，於5月底前送稅捐稽徵處作為改課地價稅之參據。</text:span></text:p>
            <text:p text:style-name="P39">3.查核及督導各地政事務所確實編造公共設施保留地清冊於10日內函送稅捐處。</text:p>
            <text:p text:style-name="P39"/>
            <text:p text:style-name="P39"/>
            <text:p text:style-name="P39"/>
            <text:p text:style-name="P39"/>
            <text:p text:style-name="P39"/>
            <text:p text:style-name="P39"/>
            <text:p text:style-name="P36"><text:span text:style-name="T35">1</text:span><text:span text:style-name="T35">.審核</text:span><text:span text:style-name="T37">並督導各區公所陳報之三七五租約訂立、續訂、變更、終止、註銷、更正登記有關事項。</text:span></text:p>
            <text:p text:style-name="P36"><text:span text:style-name="T17">2</text:span><text:span text:style-name="T17">.99年各區公所辦理租約變更增減案佃戶15戶、地主32戶，計27筆土地，分（補）訂租約計3件3筆土地，更正增減案佃戶11戶、地主21戶，11筆土地，地主收回自耕案1件2筆土地，終止（註銷）租約案49件，佃戶93戶、地主95戶，170筆土地，其他原因增加租約有地主1戶，租約1件，4筆土地。</text:span></text:p>
            <text:p text:style-name="P36"><text:span text:style-name="T37">3.確切督導並審視各區公所三七五租約管理及成果統計資料，99年度</text:span><text:span text:style-name="T23">區公所登記有案之私有耕地三七五租約共1399件，土地2517筆</text:span><text:span text:style-name="T37">，以提供作為決策參考數據。</text:span></text:p>
            <text:p text:style-name="P48"/>
            <text:p text:style-name="P36"><text:span text:style-name="T35">1</text:span><text:span text:style-name="T35">.</text:span><text:span text:style-name="T37">依規定辦理</text:span><text:span text:style-name="T35">區公所</text:span><text:span text:style-name="T37">耕地租佃委員會及本府耕地租佃委員會委員遴</text:span></text:p>
            <text:p text:style-name="P67">聘、派免兼異動相關事項，俾利執行調解調處作業。</text:p>
            <text:p text:style-name="P36"><text:span text:style-name="T37">2</text:span><text:span text:style-name="T37">.99年各區公所耕地租佃委員會共召開9次會議，調解租佃爭議案件計9件調處不成立，本府耕地租佃委員會共召開1次會議</text:span><text:span text:style-name="T23">調處1案，維護租佃雙方權益。</text:span></text:p>
            <text:p text:style-name="P39"/>
            <text:p text:style-name="P57"/>
            <text:p text:style-name="P36"><text:span text:style-name="T35">1</text:span><text:span text:style-name="T35">.</text:span><text:span text:style-name="T37">依土地</text:span><text:span text:style-name="T17">法第</text:span><text:span text:style-name="T17">20</text:span><text:span text:style-name="T17">條規定，辦理外國人申請購置、移轉土地等有關之核准事項140件。</text:span></text:p>
            <text:p text:style-name="P36"><text:span text:style-name="T17">2.</text:span><text:span text:style-name="T10">核准外國人（含外商銀行）取得土地232筆，建物68棟（戶），移轉土地140筆，建物42棟（戶）。</text:span></text:p>
            <text:p text:style-name="P36"><text:span text:style-name="T17">3.核發外國人參與標購法院拍賣不動產資格證明28件</text:span><text:span text:style-name="T37">。</text:span></text:p>
            <text:p text:style-name="P48"/>
            <text:p text:style-name="P36"><text:span text:style-name="T35">1</text:span><text:span text:style-name="T35">.</text:span><text:span text:style-name="T37">受理大陸地區人民依「大陸地區人民在臺灣地區取得設定或移轉不動產物權許可辦法」申請購置、移轉土地等有關之申請事項。</text:span></text:p>
            <text:p text:style-name="P36"><text:soft-page-break/><text:span text:style-name="T37">2</text:span><text:span text:style-name="T37">.列冊管理大陸地區人民取得、設定或移轉不動產物</text:span><text:span text:style-name="T17">權，</text:span><text:span text:style-name="T10">依</text:span><text:span text:style-name="T37">大陸地區人民法人團體或陸資公司取得（設定或移轉）許可辦法第六條及第七條不動產</text:span><text:span text:style-name="T23">權利管制辦理共計有6件7筆。</text:span></text:p>
            <text:p text:style-name="P36"><text:span text:style-name="T23">1.</text:span><text:span text:style-name="T37">辦理高高屏三縣市99年全期放租（領）公、耕地地價徵收及佃租實務折徵代金標準評價會，本市開徵市有出租耕地佃租收入計</text:span><text:span text:style-name="T23">61,667元，</text:span><text:span text:style-name="T37">無權占用使用補償金收入計</text:span><text:span text:style-name="T23">215,716元。</text:span></text:p>
            <text:p text:style-name="P36"><text:span text:style-name="T37">2.</text:span><text:span text:style-name="T23">處理公有出租耕地違反使用之案件</text:span></text:p>
            <text:p text:style-name="P39"><text:s text:c="2"/>處理耕地承租人連正發君等4人於承租土地上違法搭建鐵皮屋之問題，並依規定通知承租人終止租約在案。 <text:s/></text:p>
            <text:p text:style-name="P48">3.巡查清理市有耕地</text:p>
            <text:p text:style-name="P37"><text:span text:style-name="T37"><text:s text:c="2"/>(1)</text:span><text:span text:style-name="T23">將鳥松區美山段1036地號及大寮區新庄段970、1019、1024、</text:span></text:p>
            <text:p text:style-name="P76"><text:span text:style-name="T23"><text:s text:c="5"/>1025地號等5筆已編定為都市計畫範圍內住宅區之未放租土地</text:span></text:p>
            <text:p text:style-name="P77"><text:span text:style-name="T23"><text:s text:c="5"/>，移給財政局接管</text:span><text:span text:style-name="T37">，以充裕市庫及促進土地利用。</text:span></text:p>
            <text:p text:style-name="P79"><text:s text:c="2"/>(2)接管工務局移交本市楠梓區楠都段3小段1358-1及楠梓段3</text:p>
            <text:p text:style-name="P73">小段764、765、868地號等4筆土地。</text:p>
            <text:p text:style-name="P78"><text:s text:c="2"/>(3)新增登錄楠梓區藍田段2小段1070-2地號省市共有土地之市有</text:p>
            <text:p text:style-name="P73">部分，為市有耕地財產。</text:p>
            <text:p text:style-name="P52"/>
            <text:p text:style-name="P53"/>
            <text:p text:style-name="P36"><text:span text:style-name="T35">1.</text:span><text:span text:style-name="T35">落實</text:span><text:span text:style-name="T37">地政士之管理</text:span></text:p>
            <text:p text:style-name="P69"><text:span text:style-name="T35">(</text:span><text:span text:style-name="T35">1</text:span><text:span text:style-name="T35">)</text:span><text:span text:style-name="T37">至99年止本市申請地政士開業登記計</text:span><text:span text:style-name="T23">1326人(原高雄市989</text:span></text:p>
            <text:p text:style-name="P71"><text:span text:style-name="T23">人、原高雄縣337人)</text:span><text:span text:style-name="T37">，登記助理員</text:span><text:span text:style-name="T23">713人(原高雄市548人、</text:span></text:p>
            <text:p text:style-name="P71"><text:span text:style-name="T23">原高雄縣165人)</text:span><text:span text:style-name="T37">，地政士簽證人登記</text:span><text:span text:style-name="T23">15人(原高雄市10人、</text:span></text:p>
            <text:p text:style-name="P70"><text:span text:style-name="T23">原高雄縣5人)</text:span><text:span text:style-name="T37">。</text:span></text:p>
            <text:p text:style-name="P69"><text:span text:style-name="T37">(</text:span><text:span text:style-name="T37">2</text:span><text:span text:style-name="T37">)依地政士法規定執行查處作業，全年檢查（輔導）</text:span><text:span text:style-name="T23">154人次（原</text:span></text:p>
            <text:p text:style-name="P71"><text:span text:style-name="T23">高雄市144人次、原高雄縣10人次</text:span><text:span text:style-name="T23">）</text:span><text:span text:style-name="T23">，處以罰鍰1件(原高雄</text:span></text:p>
            <text:p text:style-name="P70"><text:span text:style-name="T23">市)，</text:span><text:span text:style-name="T37">落實地政士專業證照制度，提昇地政士服務素質。</text:span></text:p>
            <text:p text:style-name="P36"><text:span text:style-name="T35">2.</text:span><text:span text:style-name="T37">健全不動產經紀業及經紀人員之管理</text:span></text:p>
            <text:p text:style-name="P75"><text:span text:style-name="T23"><text:s text:c="2"/></text:span><text:span text:style-name="T35">(</text:span><text:span text:style-name="T35">1</text:span><text:span text:style-name="T35">)</text:span><text:span text:style-name="T37">至99年止本市完成不動產經紀業經營許可</text:span><text:span text:style-name="T23">977家(原高雄市799家、原高雄縣178家)</text:span><text:span text:style-name="T37">，完成設立備查</text:span><text:span text:style-name="T23">654家(原高雄市547家、原高雄縣107家)</text:span><text:span text:style-name="T37">，核發不動產經紀人證書</text:span><text:span text:style-name="T23">822張（原高雄市612張、原高雄縣210張</text:span><text:span text:style-name="T23">）</text:span><text:span text:style-name="T37">，不動產仲介經紀業使用電腦處理個人資料執照</text:span><text:span text:style-name="T23">254張（原高雄市218張、原高雄縣36張</text:span><text:span text:style-name="T23">）</text:span><text:span text:style-name="T37">。</text:span></text:p>
            <text:p text:style-name="P80"><text:span text:style-name="T37"><text:s/>(</text:span><text:span text:style-name="T37">2</text:span><text:span text:style-name="T37">)實地查核不動產經紀業執行業務情形，全年檢查</text:span><text:span text:style-name="T23">564家次（原高雄市528家次、原高雄縣36家次</text:span><text:span text:style-name="T23">）</text:span><text:span text:style-name="T37">，處以罰鍰</text:span><text:span text:style-name="T23">10件(原高雄市9件、原高雄縣1件)</text:span><text:span text:style-name="T37">，落實人必歸業、業必歸會規定，取締非法，輔導合法業者依法執業，維護不動產交易安全。</text:span></text:p>
            <text:p text:style-name="P39"/>
            <text:p text:style-name="P36"><text:span text:style-name="T37">全年協處成屋仲介消費爭議案</text:span><text:span text:style-name="T23">133件（原高雄市72件、原高雄縣61</text:span></text:p>
            <text:p text:style-name="P36"><text:span text:style-name="T23">件），其中55件</text:span><text:span text:style-name="T37">（41%）</text:span><text:span text:style-name="T23">（原高雄市28件、原高雄縣27件）</text:span><text:span text:style-name="T37">達成和</text:span></text:p>
            <text:p text:style-name="P48">解，有效化解消費糾紛，保護消費者權益。</text:p>
            <text:p text:style-name="P48"/>
            <text:p text:style-name="P36"><text:span text:style-name="T23">1.</text:span><text:span text:style-name="T37">舉辦不動產交易安全系列專題講座，多元宣導不動產交易常識及</text:span><text:soft-page-break/><text:span text:style-name="T37">消費者保護資訊，提供民眾正確的買賣房屋常識。</text:span></text:p>
            <text:p text:style-name="P48">2.運用「高雄房地產億年旺網站」，定期發表不動產專欄、刊登最新法令及不動產訊息，並免費提供民眾、業者線上刊登出售、租物件，促進不動產交易市場資訊透明化，提升不動產交易安全。</text:p>
            <text:p text:style-name="P36"><text:span text:style-name="T23">1.高雄市非都市土地（原高雄縣轄範圍）自民國65年6月1日辦理用地編定公告，截至99年底，總計編定非都市土地計368,668筆，面積合計約</text:span><text:span text:style-name="T23">170</text:span><text:span text:style-name="T23">,</text:span><text:span text:style-name="T23">722.5</text:span><text:span text:style-name="T23">公頃。</text:span></text:p>
            <text:p text:style-name="P39">2.區域計畫公告實施後，非都市土地應按照非都市土地分區使用計畫，製定非都市土地使用分區圖，並編定各種使用地，據以實施管制；高雄市政府於99年度依區域計畫法裁處之違規使用土地案件計有81筆，面積約26公頃，罰鍰金額計新台幣270萬元整。</text:p>
            <text:p text:style-name="P39"/>
            <text:p text:style-name="P39"/>
            <text:p text:style-name="P39">99年度徵收公共設施用地工程98件，徵收土地筆數1221筆、面積</text:p>
            <text:p text:style-name="P39">計116.8198851公頃，徵收補償費2,321,954,273元整。</text:p>
            <text:p text:style-name="P39"/>
            <text:p text:style-name="P39">99年辦理公地撥用案件計233件，合計撥用土地筆數6907筆、面積</text:p>
            <text:p text:style-name="P39">計271.328653公頃，其中有償撥用26件，無償撥用207件，皆巳完</text:p>
            <text:p text:style-name="P39">成囑託登記。</text:p>
            <text:p text:style-name="P39"/>
            <text:p text:style-name="P39"/>
            <text:p text:style-name="P36"><text:span text:style-name="T10">1.因應高雄市、縣合併</text:span><text:span text:style-name="T10">，規劃地政資訊系統，推動電子化網路化作業，</text:span></text:p>
            <text:p text:style-name="P63"><text:span text:style-name="T10">開</text:span><text:span text:style-name="T10">發跨所登記應用程式</text:span><text:span text:style-name="T10">，提昇為民服務品質。</text:span></text:p>
            <text:p text:style-name="P36"><text:span text:style-name="T10">2.通過</text:span><text:span text:style-name="T10">ISO 27001</text:span><text:span text:style-name="T10">複核作業，持續建立符合國際標準之地政資訊安全管理系統，</text:span><text:span text:style-name="T10">定期</text:span><text:span text:style-name="T10">赴</text:span><text:span text:style-name="T10">各地政事務所查核資訊作業</text:span><text:span text:style-name="T10">執行狀態並</text:span><text:span text:style-name="T10">執行</text:span><text:span text:style-name="T10">電腦設備及</text:span><text:span text:style-name="T10">網路</text:span><text:span text:style-name="T10">環境</text:span><text:span text:style-name="T10">之弱點掃瞄</text:span><text:span text:style-name="T10">、網路流量監控、病毒防範等作業，連續4年榮獲內政部全國地政資訊作業考評第1名。</text:span></text:p>
            <text:p text:style-name="P36"><text:span text:style-name="T10">3.</text:span><text:span text:style-name="T10">維運地政之應用系統及電腦設施，</text:span><text:span text:style-name="T10">提昇</text:span><text:span text:style-name="T10">資料庫</text:span><text:span text:style-name="T10">作業管理品質，</text:span><text:span text:style-name="T10">確</text:span><text:span text:style-name="T10">保地政整合資料庫正確</text:span><text:span text:style-name="T10">及安全效能，</text:span><text:span text:style-name="T10">每月</text:span><text:span text:style-name="T10">定期檢核地籍圖籍資料及辦理</text:span><text:span text:style-name="T10">地政主機及資料庫回復演練</text:span><text:span text:style-name="T10">作業</text:span><text:span text:style-name="T10">，</text:span><text:span text:style-name="T10">提昇服務績效。</text:span></text:p>
            <text:p text:style-name="P36"><text:span text:style-name="T10">4.</text:span><text:span text:style-name="T10">配合資訊</text:span><text:span text:style-name="T10">業務委辦作業、資訊</text:span><text:span text:style-name="T10">系統開發及電腦設備購置</text:span><text:span text:style-name="T10">，</text:span><text:span text:style-name="T10">舉</text:span><text:span text:style-name="T10">辦地政資訊作業、通訊安全研習訓練</text:span><text:span text:style-name="T10">，</text:span><text:span text:style-name="T10">並</text:span><text:span text:style-name="T10">參與中央提供各項講習活動，培育全市地政資訊作業人員。</text:span></text:p>
            <text:p text:style-name="P54"/>
            <text:p text:style-name="P54">1.運用路網圖、地政整合系統等資料，繪製各種不同主題圖、繪製高雄縣各鄉鎮套合公有及台糖土地分佈之電子地圖，以供土地利用現況調查及相關開發區土地規劃分析使用。</text:p>
            <text:p text:style-name="P54">2.維持土地開發資訊系統正常運作，建置差額地價管理系統並辦理系統操作暨資料建檔流程教育訓練。</text:p>
            <text:p text:style-name="P54"/>
            <text:p text:style-name="P36"><text:span text:style-name="T10">1.應用政府採購法之共同供應契約，聯合全國21市縣、23機關，發展跨市縣、跨機關</text:span><text:span text:style-name="T10">「</text:span><text:span text:style-name="T10">台灣e網通－電傳資訊整合系統</text:span><text:span text:style-name="T10">」</text:span><text:span text:style-name="T10">，並結合其他行政機關提供電傳資訊系統單一窗口服務，99年增加市庫收入3,062萬元，創造本市地政網路服務營運利基，帶動全國地政電子</text:span><text:soft-page-break/><text:span text:style-name="T10">商務服務。</text:span><text:span text:style-name="T10"> </text:span></text:p>
            <text:p text:style-name="P36"><text:span text:style-name="T10">2.</text:span><text:span text:style-name="T10">舉辦地政電傳資訊系統及電子</text:span><text:span text:style-name="T10">謄本</text:span><text:span text:style-name="T10">作業等</text:span><text:span text:style-name="T10">工作會議，並召開行銷策略會議</text:span><text:span text:style-name="T10">，印製宣導簡介及廣告海報，推廣使用增加營收。</text:span><text:span text:style-name="T10"> </text:span></text:p>
            <text:p text:style-name="P54">3.整合行動通訊及最新立體化地理資訊技術，發展3D立體化圖資、3G通訊、GPS衛星定位、GIS地理資訊系統，提供無所不在的地籍資料查詢與定位服務。</text:p>
            <text:p text:style-name="P54">4.更新本市地政全球資訊網站，辦理管理維護教育訓練，制定網站管理維護要點，成立工作小組，研發各項服務功能，提供資訊查詢、業務申辦等網路服務。</text:p>
            <text:p text:style-name="P54"/>
            <text:p text:style-name="P36"><text:span text:style-name="T10">1.</text:span><text:span text:style-name="T10">爭取內政部委辦經</text:span><text:span text:style-name="T10">費</text:span><text:span text:style-name="T10">1,400萬元</text:span><text:span text:style-name="T10">，創新研發</text:span><text:span text:style-name="T10">「多目標地籍圖立體圖資建置及查詢系統」</text:span><text:span text:style-name="T10">，完成</text:span><text:span text:style-name="T10">地籍圖資</text:span><text:span text:style-name="T10">3</text:span><text:span text:style-name="T10">度空間套疊應用</text:span><text:span text:style-name="T10">之規劃設計</text:span><text:span text:style-name="T10">，</text:span><text:span text:style-name="T10">並結合土地利用現況調查資料，</text:span><text:span text:style-name="T10">將地籍圖上的土地及建物以立體化方式呈現</text:span><text:span text:style-name="T10">。</text:span></text:p>
            <text:p text:style-name="P36"><text:span text:style-name="T23">2.</text:span><text:span text:style-name="T10">爭取內政部委辦經</text:span><text:span text:style-name="T10">費</text:span><text:span text:style-name="T10">1,</text:span><text:span text:style-name="T10">1</text:span><text:span text:style-name="T10">00萬元</text:span><text:span text:style-name="T10">，藉由</text:span><text:span text:style-name="T23">蒐集國內不動產交易價格相關資訊，導入立體化空間資訊的概念，透過分析影響不動產估價及土地估價之各項因素，建立「不動產估價影響因素調整分析模式查詢及應用系統」，作為建立估價模型之基礎，以提供優質高效的便民服務。</text:span></text:p>
            <text:p text:style-name="P54">3.蒐集整理本府各局處建置之相關地理資訊，結合GIS、GPS科技資訊，並依循國土資訊系統相關制度，打造一個符合需求及特色之「高雄市地理資訊資料倉儲服務平台」，促進地理資料整合加值運用及服務提供，加速本市地理資訊系統推動建置。</text:p>
            <text:p text:style-name="P36"><text:span text:style-name="T23">4.</text:span><text:span text:style-name="T23">辦理地理資訊系統之基礎訓練、研習會等資訊作業訓練，並參加中央</text:span><text:span text:style-name="T23">舉辦之</text:span><text:span text:style-name="T23">地政整合及地理資訊系統研討講習等活動</text:span><text:span text:style-name="T23">，99年度辦理2場次相關大型研討會。</text:span></text:p>
            <text:p text:style-name="P39"/>
            <text:p text:style-name="P39"/>
            <text:p text:style-name="P39"/>
            <text:p text:style-name="P39"/>
            <text:p text:style-name="P36"><text:span text:style-name="T23">1.確實執行地籍資料電子處理作業，99年受理民眾申辦土地、建物登記243,775件、646,446筆256,893棟，均能依限迅速辦結</text:span><text:span text:style-name="T10">。</text:span></text:p>
            <text:p text:style-name="P36"><text:span text:style-name="T23">2.簡化作業流程，提高行政效率，實施簡易案件單一窗口作業，99年計辦理43,000</text:span><text:span text:style-name="T10">件</text:span><text:span text:style-name="T23">。</text:span></text:p>
            <text:p text:style-name="P36"><text:span text:style-name="T23">3.辦理土地建物登記謄本，隨到隨辦作業及核發跨所謄本，</text:span><text:span text:style-name="T10">99年計受理366,786件，1,333,611張。</text:span></text:p>
            <text:p text:style-name="P39">4.網路受理各類電子登記謄本申請，提供民眾便捷申請管道。</text:p>
            <text:p text:style-name="P39">5.辦理跨所受理簡易登記及抵押權設定登記案件，提供便捷服務，99</text:p>
            <text:p text:style-name="P39"><text:s text:c="2"/>年共受理17,254件。</text:p>
            <text:p text:style-name="P39">6.辦理核發英文不動產權利證明，提升為民服務績效。</text:p>
            <text:p text:style-name="P36"><text:span text:style-name="T23">7.</text:span><text:span text:style-name="T10">依地籍清理實施計畫清理時程表辦理各土地(建物)類型清查。</text:span></text:p>
            <text:p text:style-name="P39">8.將信託專簿掃描建檔，確保資料永久保存。</text:p>
            <text:p text:style-name="P36"><text:span text:style-name="T10">9.辦理逾期未辦繼承到府訪查作業，維護繼承人權益及促進土地有</text:span><text:soft-page-break/><text:span text:style-name="T10">效利用；</text:span><text:span text:style-name="T23">99年度共訪查229件，協助辦畢繼承登記或緩管者計82件，達成率36%</text:span><text:span text:style-name="T23">。</text:span></text:p>
            <text:p text:style-name="P54">10.開辦內政部地政電子閘門作業-線上申辦案件作業。</text:p>
            <text:p text:style-name="P54"/>
            <text:p text:style-name="P39">1.土地複丈、建物測量收排件全面電腦化作業，開發各種作業系統，提昇作業品質。</text:p>
            <text:p text:style-name="P39">2.加強內部作業查核，消弭經界紛爭，確保民眾權益。</text:p>
            <text:p text:style-name="P39">3.賡續執行地籍圖、建物平面圖謄本隨到隨發，及跨所核發作業。</text:p>
            <text:p text:style-name="P39">4.建立建物平面圖掃瞄及圖檔數化資料。</text:p>
            <text:p text:style-name="P39">5.強化外業精度，耐心聽取民眾意見，消弭經界紛爭。</text:p>
            <text:p text:style-name="P39">6.網路受理土地鑑界案件申請，提供民眾多元申請管道。</text:p>
            <text:p text:style-name="P39">7.提升PDA複丈功能，節省測量作業時間。</text:p>
            <text:p text:style-name="P39">8.掃描歷年土地複丈圖，建置索引檔，加強地籍圖資管理，縮短複丈作業時程。</text:p>
            <text:p text:style-name="P36"><text:span text:style-name="T23">9.受理民眾申請土地分割、合併案件計6</text:span><text:span text:style-name="T23">,</text:span><text:span text:style-name="T23">383件、19</text:span><text:span text:style-name="T23">,</text:span><text:span text:style-name="T23">684筆，鑑界案件計11</text:span><text:span text:style-name="T23">,</text:span><text:span text:style-name="T23">778件、13</text:span><text:span text:style-name="T23">,</text:span><text:span text:style-name="T23">712筆，法院囑託案件計6</text:span><text:span text:style-name="T23">,</text:span><text:span text:style-name="T23">351件12</text:span><text:span text:style-name="T23">,</text:span><text:span text:style-name="T23">958筆，建物測量案件計14</text:span><text:span text:style-name="T23">,</text:span><text:span text:style-name="T23">241件、15</text:span><text:span text:style-name="T23">,</text:span><text:span text:style-name="T23">036筆。</text:span></text:p>
            <text:p text:style-name="P39"/>
            <text:p text:style-name="P39"/>
            <text:p text:style-name="P42"/>
            <text:p text:style-name="P39">1.登記、測量、地價等各類地籍圖冊，均指派專人管理、維護。</text:p>
            <text:p text:style-name="P39">2.設置登記簿，人員進出地籍圖冊資料庫，須依規定登記。</text:p>
            <text:p text:style-name="P39">3.辦理地籍資料總校對，維護資料之精確完整。</text:p>
            <text:p text:style-name="P39"/>
            <text:p text:style-name="P39">1.設置適當場所，提供民眾依據檔案法申請閱覽、抄錄檔案。</text:p>
            <text:p text:style-name="P39">2.依據檔案法各項規定執行檔案管理。</text:p>
            <text:p text:style-name="P39">3.辦理逾保存年限之檔案銷毀作業。</text:p>
            <text:p text:style-name="P39"/>
            <text:p text:style-name="P36"><text:span text:style-name="T23">1.</text:span><text:span text:style-name="T23">貫徹平均地權政策，落實漲價歸公宗旨</text:span></text:p>
            <text:p text:style-name="P65">(1)編製買賣實例調查表、區段估價報告表及地價區段勘查表。</text:p>
            <text:p text:style-name="P65">(2)劃分及檢討地價區段。</text:p>
            <text:p text:style-name="P65">(3)編製地價評議表。</text:p>
            <text:p text:style-name="P65">(4)編造土地現值表及公告地價表。</text:p>
            <text:p text:style-name="P36"><text:span text:style-name="T23">2.</text:span><text:span text:style-name="T23">研究改進地價查估方法，提高估價精度。</text:span></text:p>
            <text:p text:style-name="P65">(1)辦理地價指數查價作業並定期公告辦理成果。</text:p>
            <text:p text:style-name="P65">(2)選派地價查估人員參加專業訓練。</text:p>
            <text:p text:style-name="P65">(3)加強地價查核及地價區段檢討，提昇估價精度。</text:p>
            <text:p text:style-name="P68">(4)執行地價區段劃分系統，加強宗地地價查核，改進區段略圖等製作方式，提昇作業效率。</text:p>
            <text:p text:style-name="P68">(5)舉辦地價說明會，雙向溝通，俾期土地公告現值暨公告地價公平合。</text:p>
            <text:p text:style-name="P81">(6)辦理地價基準地選定查估作業，建立地價之衡量基準，促進合理地價之形成。</text:p>
            <text:p text:style-name="P43"><text:soft-page-break/></text:p>
            <text:p text:style-name="P58">1.98年8月完成土地分配結果公告。</text:p>
            <text:p text:style-name="P39">2.抵觸公共設施部分之地上物除第6梯次現正補償清冊公告中，全區皆完成查估補償作業。</text:p>
            <text:p text:style-name="P39">3.工程規劃設計及監造委託技術服務案「規劃及初步設計報告書」業於98年2月27日審定通過，並於98年10月16日取得「都市設計審議許可書」，將賡續辦理細部設計審查及發包作業。</text:p>
            <text:p text:style-name="P36"><text:span text:style-name="T23">4.開發後取得住宅用地約6.4961公頃</text:span><text:span text:style-name="T23">，</text:span><text:span text:style-name="T23">無償取得學校用地面積約02414公頃、園道及道路用地面積約2.3605公頃、公園用地面積約0.4635公頃，公共設施用地合計約3.1200公頃。</text:span></text:p>
            <text:p text:style-name="P44"/>
            <text:p text:style-name="P36"><text:span text:style-name="T27">1.98年9月公告土地分配結果，公告期間無人提出異議</text:span><text:span text:style-name="T23">，重劃後土地標示變更於99年1月6日登記完畢，土地點交作業於99年11月10日辦竣。</text:span></text:p>
            <text:p text:style-name="P44">2.本區工程於98年10月30日竣工，99年1月18日驗收完成。</text:p>
            <text:p text:style-name="P44">3.重劃完成後提供住宅用地1.851446公頃，並無償取得公共設施用地0.561154公頃。</text:p>
            <text:p text:style-name="P44"/>
            <text:p text:style-name="P36"><text:span text:style-name="T27">1.土地分配結果公告業於98年5月6日公告期滿確定，重劃工程於99年5月10日動工，將於重劃工程完工後陸續辦理</text:span><text:span text:style-name="T27">地籍整理、土地登記及土地點交</text:span><text:span text:style-name="T27">相關作業。</text:span></text:p>
            <text:p text:style-name="P36"><text:span text:style-name="T27">2.重劃完成後提供可建築土地包括特貿用地約5.5270公頃，並無償取得公共設施用地約4.4977公頃</text:span><text:span text:style-name="T27">。</text:span></text:p>
            <text:p text:style-name="P44"/>
            <text:p text:style-name="P44">1.98年6月公告土地分配結果，99年5月重劃工程完成，99年6月辦理地籍測量及面積釐正，99年7月辦理標示變更登記，99年7月15日開始陸續點交土地。</text:p>
            <text:p text:style-name="P44">2.重劃完成後提供住宅用地2.849359公頃，並無償取得公共設施用地0.797141公頃。</text:p>
            <text:p text:style-name="P44"/>
            <text:p text:style-name="P36"><text:span text:style-name="T23">1.98年3月10日審議</text:span><text:span text:style-name="T23">通過本開發區變更都市計畫細部計畫</text:span><text:span text:style-name="T23">範圍，完成修正環境影響說明書及環評作業，經98年10月7日第44(七)次環評審查會會議決議有條件通過環評，本重劃區變更都市計畫細部計畫案經本府98年12月31日公告發布實施及99年1月1日生效，並於99年8月完成環境影響說明</text:span><text:span text:style-name="T27">作業；爰賡</text:span><text:span text:style-name="T23">續辦理修正重劃計畫書報內政部核備。</text:span></text:p>
            <text:p text:style-name="P39">2.重劃完成後提供建築用地約5.4837公頃，並無償取得公共設施用地約4.1878公頃。</text:p>
            <text:p text:style-name="P44"/>
            <text:p text:style-name="P39">1.98年8月完成土地分配結果公告。</text:p>
            <text:p text:style-name="P39">2.工程規劃設計及監造委託技術服務案「規劃及初步設計報告書」業於98年2月27日審定通過，並於98年10月16日取得「都市設計審議許可書」，將賡續辦理細部設計審查及發包作業。</text:p>
            <text:p text:style-name="P39"><text:soft-page-break/>3.重劃完成後提供住宅區用地15.728973公頃，商業區2.8661114公頃，機關用地0.641249公頃，無償取得公共設施用地10.987164公頃。</text:p>
            <text:p text:style-name="P39"/>
            <text:p text:style-name="P39">1.98年7月22日公告重劃計畫書、圖，公告期間自98年7月22日至8月21日。</text:p>
            <text:p text:style-name="P36"><text:span text:style-name="T23">2.重劃開發後</text:span><text:span text:style-name="T23">提供特定商業專用區用地約6.4031公頃</text:span><text:span text:style-name="T23">，無償取得公園用地面積約3.3242公頃、學校用地面積約3.0294公頃、園道用地面積約0.5904公頃，合計6.9440公頃。</text:span></text:p>
            <text:p text:style-name="P39"/>
            <text:p text:style-name="P39">已完成土地分配結果公告通知及異議處理、工程施工、土地交接。重</text:p>
            <text:p text:style-name="P39">劃完成後提供之可建築土地包括住宅用地約0.9506公頃及機關用地</text:p>
            <text:p text:style-name="P39">約0.0496公頃，並無償取得公共設施用地約0.6523公頃。</text:p>
            <text:p text:style-name="P39"/>
            <text:p text:style-name="P39">本重劃區變更都市計畫細部計畫案經本府99年6月8日公告發布實</text:p>
            <text:p text:style-name="P39">施並於99年6月9日生效，續辦理研擬重劃計畫書報內政部核備。</text:p>
            <text:p text:style-name="P39">重劃完成後提供建築用地約4.9145公頃，並無償取得公共設施用地</text:p>
            <text:p text:style-name="P39">約3.0936公頃。</text:p>
            <text:p text:style-name="P39"/>
            <text:p text:style-name="P39">1.本案都市計畫主要計畫變更案經內政部都市計畫委員會98年12月8日第720次會議審核通過，細部計畫經本市都市計畫委員會98年12月28日第339次會議審核通過，本府99年3月1日公告主要計畫及其細部計畫。。</text:p>
            <text:p text:style-name="P39">2.本案市地重劃計畫書業於99年1月4日檢送予內政部第一階段審</text:p>
            <text:p text:style-name="P39"><text:s text:c="2"/>核，俟審核通過，將來配合鐵路地下化工程，地政局再行辦理第二階段報核作業，並依據相關規定辦理市地重劃作業。</text:p>
            <text:p text:style-name="P39"/>
            <text:p text:style-name="P39">1.本市擬辦第72期重劃區範圍位於本市楠梓區都會公園南側，東至惠豐街，西至後勁溪，南至第46期重劃區邊界，北至德民路，總面積約4.1224公頃，預計開發3.4773公頃建築用地，無償取得道路用地0.6451公頃。 </text:p>
            <text:p text:style-name="P39">2.整體計畫書業經市府99年7月19日高市府研二字第0990035882號函同意核定、99年10月19日經市府研考會列入100年度施政計畫先期作業初審審議，並編入100年度預算送請高雄市議會審議通過後，於100年公告實施市地重劃。</text:p>
            <text:p text:style-name="P39"/>
            <text:p text:style-name="P39">1.該重劃區為85年辦竣之重劃區，全區面積28.59199公頃，重劃後計有抵費地13筆，1筆機關用地。</text:p>
            <text:p text:style-name="P39">2.該區抵費地自86年起陸續標出12筆，尚餘最後1筆橋中段86地號於99年3月售出，面積1,536.8平方公尺得款2,006,569元。</text:p>
            <text:p text:style-name="P39"/>
            <text:p text:style-name="P49">1.本重劃區屬自由勘選區，非屬都市計畫附帶條件開發區，位於鳳 </text:p>
            <text:p text:style-name="P37"><text:span text:style-name="T37"><text:s text:c="2"/>山區頂新段土地，全區面積約為19.346155公頃。本區重劃後提供可建築用地10.507765公頃、商業用地1.808273公頃。機關用地</text:span></text:p>
            <text:p text:style-name="P49"><text:soft-page-break/><text:s text:c="2"/>0.164711公頃，公共設施用地6.865406公頃（市場0.225617公頃、停車場0.165431公頃、公兒及綠地2.520449公頃、道路3.953909公頃）。除解決重劃區北面淹水問題外並配合五甲交流道特定區管線地下化之整體施作，提升該地區之生活品質，發展潛</text:p>
            <text:p text:style-name="P38"><text:span text:style-name="T37"><text:s text:c="2"/>力甚佳。</text:span></text:p>
            <text:p text:style-name="P39">2.該重劃區97年4月27日土地分配結果公告確定。</text:p>
            <text:p text:style-name="P39"/>
            <text:p text:style-name="P39">1.99年5月16日土地分配結果公告確定，99年10月完成重劃後權利變更登記，99年11月陸續辦理土地點交。</text:p>
            <text:p text:style-name="P36"><text:span text:style-name="T23">2.本區緊鄰澄清湖風景區，區間仁勇路計畫道路直通風景區，坐擁廣大休憩場所且鄰近高雄市，隸屬大都會區周邊之優良環境，附近交通要道均為便捷，發展潛力無窮，開發後共無償取得道路用地約3.978576公頃、鄰里公園用地約3.040190公頃，及廣（停）用地約0.838611公頃，其公共設施用地合計約7.857377公頃。另提供住宅區約12.898543公頃</text:span><text:span text:style-name="T23">。</text:span></text:p>
            <text:p text:style-name="P39"/>
            <text:p text:style-name="P39">1.本區工程於99年4月9日完工，99年8月完成土地分配結果公告， <text:s/></text:p>
            <text:p text:style-name="P39"><text:s text:c="2"/>11月完成地籍整理及囑託登記，12月陸續辦理土地點交。</text:p>
            <text:p text:style-name="P39">2.開發後共無償取得道路用地約1.209001公頃、公(兒)用地約</text:p>
            <text:p text:style-name="P39"><text:s text:c="2"/>0.193083公頃，其公共設施用地合計約1.402084公頃。另提供住</text:p>
            <text:p text:style-name="P36"><text:span text:style-name="T23"><text:s text:c="2"/>宅區約3.577728公頃</text:span><text:span text:style-name="T23">。</text:span></text:p>
            <text:p text:style-name="P39"/>
            <text:p text:style-name="P39">97年12月重劃完成，98年11月完成財務結算，99年5月完成成果</text:p>
            <text:p text:style-name="P39">報告，99年11月抵費地公開標售全部出清，標售總額約8千2佰萬。</text:p>
            <text:p text:style-name="P39"/>
            <text:p text:style-name="P40">1.重劃區總面積約14公頃，98年6月4日簽訂地上物委外查估契約，</text:p>
            <text:p text:style-name="P66">99年7月1日完成地上物拆遷補償，合計發放補償費及自動拆遷</text:p>
            <text:p text:style-name="P65">獎勵金等約8仟萬元。</text:p>
            <text:p text:style-name="P39">2.工程於97年3月7日開工，業於99年12月22日竣工。</text:p>
            <text:p text:style-name="P44"/>
            <text:p text:style-name="P39">1.工程已完工，刻正辦理土地分配作業中。</text:p>
            <text:p text:style-name="P36"><text:span text:style-name="T23"><text:s text:c="2"/>預計開發5.2796公頃建築用地，並取得公共設施用地5.8352公頃。 </text:span></text:p>
            <text:p text:style-name="P36"><text:span text:style-name="T23">2.本開發區緊鄰</text:span><text:span text:style-name="T23">R20</text:span><text:span text:style-name="T23">捷運站，交通便利，將帶動周邊地區人口產業發展，提升該區域於都市發展之競爭力。</text:span></text:p>
            <text:p text:style-name="P39"/>
            <text:p text:style-name="P39">1.98年11月25日抵價地分配結果公告確定，公告期間無人提出異</text:p>
            <text:p text:style-name="P65">議，99年1月完成地籍整理及囑託登記並陸續辦理土地點交。</text:p>
            <text:p text:style-name="P39">2.開發後無償取得學校用地約1.992984公頃、道路用地約1.469073</text:p>
            <text:p text:style-name="P36"><text:span text:style-name="T23"><text:s text:c="2"/>公頃、公園約2.156261公頃，及停車場用地約0.330030公頃，其</text:span></text:p>
            <text:p text:style-name="P39"><text:s text:c="2"/>公共設施用地合計約5.948348公頃。</text:p>
            <text:p text:style-name="P39"/>
            <text:p text:style-name="P40">區段徵收總面積約34公頃，99年9月13日簽訂地上物委外查估契</text:p>
            <text:p text:style-name="P40"><text:soft-page-break/>約，99年11月26日完成查估工作，初估所需地上物補償約1億1</text:p>
            <text:p text:style-name="P39">仟萬元。</text:p>
            <text:p text:style-name="P39"/>
            <text:p text:style-name="P39">1.99年9月2日抵價地分配結果公告確定，公告期間無人提出異議，10月完成地籍整理及囑託登記，11月陸續辦理土地點交，12月配餘地公開標售全部出清。</text:p>
            <text:p text:style-name="P39">2.工程於97年3月7日開工，業於99年12月22日竣工。</text:p>
            <text:p text:style-name="P36"><text:span text:style-name="T23">3.開發後共無償取得學校用地約2.0238公頃、道路用地約3.5891公頃、公園約0.5946公頃，綠帶約0.5484公頃及停車場用地約0.7690公頃，其公共設施用地合計約7.5249公頃。另提供住宅區約9.2428公頃</text:span><text:span text:style-name="T23">。</text:span></text:p>
            <text:p text:style-name="P39"/>
            <text:p text:style-name="P39">位於大社區，土地分別坐落大社段、圳觀段、大安段、保安段、興農</text:p>
            <text:p text:style-name="P39">段、翠屏段、三奶壇段、林子邊段、中里段，總面積約97.75公頃，</text:p>
            <text:p text:style-name="P39">本區提供建築用地58.1公頃，無償取得公共設施用地39.65公頃，</text:p>
            <text:p text:style-name="P39">抵價地比例業已陳報內政部核定40％，自99年11月中旬起辦理現</text:p>
            <text:p text:style-name="P39">況調查作業。</text:p>
            <text:p text:style-name="P60"/>
            <text:p text:style-name="P39">1.該2區農地重劃區為75年分別辦竣之重劃區，南隆農地重劃區面積764公頃，金瓜寮農地重劃區面積373公頃。</text:p>
            <text:p text:style-name="P39">2.該2區重劃區至99年尚餘11筆劃餘地未標出，以往均由鄉鎮市公 </text:p>
            <text:p text:style-name="P39"><text:s text:c="2"/>所辦理標售，99年由本府辦理標售事宜，於99年8月及10月先後計標售出5筆劃餘地，得款4,312,200元</text:p>
            <text:p text:style-name="P39"/>
            <text:p text:style-name="P39">1.99年5月19日公告重劃計畫書、圖，公告期間自99年5月19日至99年6月18日；99年6月8日召開重劃說明會。</text:p>
            <text:p text:style-name="P39">2.工程於99年10月12日發包。</text:p>
            <text:p text:style-name="P39"/>
            <text:p text:style-name="P39">工程於99年4月發包，99年5月開工，已於99年7月相繼竣工。</text:p>
            <text:p text:style-name="P39"/>
            <text:p text:style-name="P39"/>
            <text:p text:style-name="P39"/>
            <text:p text:style-name="P39"/>
            <text:p text:style-name="P39"/>
            <text:p text:style-name="P39">工程於99年10月、11月發包，99年11月、12月陸續開工，工程</text:p>
            <text:p text:style-name="P39">現正施工中。</text:p>
            <text:p text:style-name="P39"/>
            <text:p text:style-name="P39"/>
            <text:p text:style-name="P39"/>
            <text:p text:style-name="P39"/>
            <text:p text:style-name="P39"/>
            <text:p text:style-name="P36"><text:span text:style-name="T23">巡查抵費地及標售地，</text:span><text:span text:style-name="T23">偏遠及易被占用土地，並加強巡視，排除公有</text:span></text:p>
            <text:p text:style-name="P39"><text:soft-page-break/>土地被占用，維護市有財產。 </text:p>
            <text:p text:style-name="P214"/>
            <text:p text:style-name="P214"/>
            <text:p text:style-name="P215"/>
            <text:p text:style-name="P217"/>
            <text:p text:style-name="P217"/>
            <text:p text:style-name="P218"/>
            <text:p text:style-name="P218"/>
            <text:p text:style-name="P218"/>
            <text:p text:style-name="P218"/>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8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_20_字元_20_字元1" style:display-name=" 字元 字元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一_29_-內文" style:display-name="(一)-內文" style:family="paragraph" style:parent-style-name="Standard">
      <style:paragraph-properties fo:margin-left="0.529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8_1_29_" style:display-name="(1)" style:family="paragraph" style:parent-style-name="_28__20_一_29_">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language="en" fo:country="U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67cm" fo:text-indent="-0.635cm" fo:margin-left="0.6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25cm" fo:text-indent="-0.847cm" fo:margin-left="1.7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72cm" fo:text-indent="-0.847cm" fo:margin-left="2.57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52cm"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67cm" fo:text-indent="-0.635cm" fo:margin-left="0.6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25cm" fo:text-indent="-0.847cm" fo:margin-left="1.7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72cm" fo:text-indent="-0.847cm" fo:margin-left="2.57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52cm"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3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3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span text:style-name="MT1"><text:page-number text:select-page="current">19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高雄市政府（第二科）97年度施政績效成果報告</dc:title>
    <meta:initial-creator>                                     </meta:initial-creator>
    <meta:creation-date>2011-04-29T15:22:00</meta:creation-date>
    <dc:creator>Administrator</dc:creator>
    <dc:date>2011-05-02T12:23:00</dc:date>
    <meta:print-date>2011-03-04T14:12:00</meta:print-date>
    <meta:editing-cycles>4</meta:editing-cycles>
    <meta:editing-duration>PT9M</meta:editing-duration>
    <meta:document-statistic meta:table-count="1" meta:image-count="0" meta:object-count="0" meta:page-count="13" meta:paragraph-count="393" meta:word-count="10571" meta:character-count="12184" meta:non-whitespace-character-count="11911"/>
    <meta:generator>LibreOffice/5.1.2.2$Windows_x86 LibreOffice_project/d3bf12ecb743fc0d20e0be0c58ca359301eb705f</meta:generator>
  </office:meta>
</office:document-meta>
</file>