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61cm" fo:margin-left="0.173cm" table:align="left" style:writing-mode="lr-tb"/>
    </style:style>
    <style:style style:name="表格1.A" style:family="table-column">
      <style:table-column-properties style:column-width="4.47cm"/>
    </style:style>
    <style:style style:name="表格1.B" style:family="table-column">
      <style:table-column-properties style:column-width="13.092cm"/>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Standard" style:master-page-name="Standard">
      <style:paragraph-properties fo:margin-left="0.138cm" fo:margin-right="0.138cm" fo:margin-top="0.318cm" fo:margin-bottom="0.318cm" loext:contextual-spacing="false" fo:line-height="0.529cm" fo:text-align="center" style:justify-single-word="false" fo:text-indent="0cm" style:auto-text-indent="false" style:page-number="1">
        <style:tab-stops>
          <style:tab-stop style:position="6.502cm"/>
        </style:tab-stops>
      </style:paragraph-properties>
    </style:style>
    <style:style style:name="P2" style:family="paragraph" style:parent-style-name="Standard">
      <style:paragraph-properties fo:margin-left="0.138cm" fo:margin-right="0.138cm" fo:line-height="0.529cm" fo:text-align="center" style:justify-single-word="false" fo:text-indent="0cm" style:auto-text-indent="false"/>
    </style:style>
    <style:style style:name="P3" style:family="paragraph" style:parent-style-name="Standard">
      <style:paragraph-properties fo:margin-left="0.138cm" fo:margin-right="0.138cm" fo:line-height="0.529cm" fo:text-align="center" style:justify-single-word="false" fo:text-indent="0cm" style:auto-text-indent="false"/>
      <style:text-properties fo:color="#000000" fo:font-size="14pt" style:font-size-asian="14pt" style:font-name-complex="標楷體" style:font-size-complex="14pt"/>
    </style:style>
    <style:style style:name="P4" style:family="paragraph" style:parent-style-name="Standard">
      <style:paragraph-properties fo:margin-left="0.138cm" fo:margin-right="0.138cm" fo:line-height="0.529cm" fo:text-indent="0cm" style:auto-text-indent="false"/>
      <style:text-properties fo:color="#000000" fo:font-size="12pt" style:font-size-asian="12pt" style:font-name-complex="標楷體"/>
    </style:style>
    <style:style style:name="P5" style:family="paragraph" style:parent-style-name="Standard">
      <style:paragraph-properties fo:margin-left="0.138cm" fo:margin-right="0.138cm" fo:line-height="0.529cm" fo:text-indent="0cm" style:auto-text-indent="false"/>
      <style:text-properties fo:font-size="12pt" style:font-size-asian="12pt" style:font-name-complex="標楷體"/>
    </style:style>
    <style:style style:name="P6" style:family="paragraph" style:parent-style-name="Standard">
      <style:paragraph-properties fo:margin-left="0.138cm" fo:margin-right="0.138cm" fo:line-height="0.529cm" fo:text-indent="0cm" style:auto-text-indent="false">
        <style:tab-stops>
          <style:tab-stop style:position="1.734cm"/>
        </style:tab-stops>
      </style:paragraph-properties>
      <style:text-properties fo:font-size="12pt" style:font-size-asian="12pt" style:font-name-complex="標楷體"/>
    </style:style>
    <style:style style:name="P7" style:family="paragraph" style:parent-style-name="Standard">
      <style:paragraph-properties fo:margin-left="0.138cm" fo:margin-right="0.138cm" fo:line-height="0.564cm" fo:text-indent="0cm" style:auto-text-indent="false"/>
      <style:text-properties fo:font-size="12pt" style:font-size-asian="12pt" style:font-name-complex="標楷體"/>
    </style:style>
    <style:style style:name="P8" style:family="paragraph" style:parent-style-name="Standard">
      <style:paragraph-properties fo:margin-left="0.138cm" fo:margin-right="0.138cm" fo:line-height="0.564cm" fo:text-indent="0cm" style:auto-text-indent="false">
        <style:tab-stops>
          <style:tab-stop style:position="0.847cm"/>
        </style:tab-stops>
      </style:paragraph-properties>
      <style:text-properties fo:font-size="12pt" style:font-size-asian="12pt" style:font-name-complex="標楷體"/>
    </style:style>
    <style:style style:name="P9" style:family="paragraph" style:parent-style-name="Standard">
      <style:paragraph-properties fo:margin-left="0.092cm" fo:margin-right="0.138cm" fo:line-height="0.529cm" fo:text-indent="0cm" style:auto-text-indent="false"/>
      <style:text-properties fo:font-size="12pt" fo:font-weight="bold" style:font-size-asian="12pt" style:font-weight-asian="bold" style:font-name-complex="標楷體"/>
    </style:style>
    <style:style style:name="P10" style:family="paragraph" style:parent-style-name="Standard">
      <style:paragraph-properties fo:margin-left="0.67cm" fo:margin-right="0.138cm" fo:line-height="100%" fo:text-indent="-0.212cm" style:auto-text-indent="false"/>
    </style:style>
    <style:style style:name="P11" style:family="paragraph" style:parent-style-name="Standard">
      <style:paragraph-properties fo:margin-left="1.157cm" fo:margin-right="0cm" fo:line-height="0.529cm" fo:text-indent="-0.423cm" style:auto-text-indent="false"/>
    </style:style>
    <style:style style:name="P12" style:family="paragraph" style:parent-style-name="Standard">
      <style:paragraph-properties fo:margin-left="0.222cm" fo:margin-right="0.138cm" fo:line-height="0.529cm" fo:text-indent="-0.085cm" style:auto-text-indent="false"/>
      <style:text-properties fo:font-size="12pt" style:font-size-asian="12pt" style:font-name-complex="標楷體"/>
    </style:style>
    <style:style style:name="P13" style:family="paragraph" style:parent-style-name="Standard">
      <style:paragraph-properties fo:margin-left="1.58cm" fo:margin-right="0.138cm" fo:margin-top="0.318cm" fo:margin-bottom="0.318cm" loext:contextual-spacing="false" fo:line-height="0.529cm" fo:text-indent="-0.847cm" style:auto-text-indent="false"/>
    </style:style>
    <style:style style:name="P14" style:family="paragraph" style:parent-style-name="Standard">
      <style:paragraph-properties fo:margin-left="1.58cm" fo:margin-right="0.138cm" fo:line-height="0.529cm" fo:text-indent="-0.847cm" style:auto-text-indent="false"/>
    </style:style>
    <style:style style:name="P15" style:family="paragraph" style:parent-style-name="Standard">
      <style:paragraph-properties fo:margin-left="0.984cm" fo:margin-right="0.138cm" fo:margin-top="0cm" fo:margin-bottom="0.635cm" loext:contextual-spacing="false" fo:line-height="0.564cm" fo:text-indent="-0.847cm" style:auto-text-indent="false"/>
      <style:text-properties fo:font-size="12pt" style:font-size-asian="12pt" style:font-name-complex="標楷體"/>
    </style:style>
    <style:style style:name="P16" style:family="paragraph" style:parent-style-name="Standard">
      <style:paragraph-properties fo:margin-left="0.984cm" fo:margin-right="0.138cm" fo:margin-top="0cm" fo:margin-bottom="0.318cm" loext:contextual-spacing="false" fo:line-height="0.529cm" fo:text-indent="-0.847cm" style:auto-text-indent="false"/>
      <style:text-properties fo:font-size="12pt" style:font-size-asian="12pt" style:font-name-complex="標楷體"/>
    </style:style>
    <style:style style:name="P17" style:family="paragraph" style:parent-style-name="Standard">
      <style:paragraph-properties fo:margin-left="0.053cm" fo:margin-right="0.138cm" fo:line-height="0.529cm" fo:text-indent="0cm" style:auto-text-indent="false"/>
      <style:text-properties fo:font-size="12pt" style:font-size-asian="12pt" style:font-name-complex="標楷體"/>
    </style:style>
    <style:style style:name="P18" style:family="paragraph" style:parent-style-name="Standard">
      <style:paragraph-properties fo:margin-left="0.847cm" fo:margin-right="0.138cm" fo:margin-top="0cm" fo:margin-bottom="0.127cm" loext:contextual-spacing="false" fo:line-height="0.564cm" fo:text-indent="-0.847cm" style:auto-text-indent="false"/>
      <style:text-properties fo:font-size="12pt" style:font-size-asian="12pt" style:font-name-complex="標楷體"/>
    </style:style>
    <style:style style:name="P19" style:family="paragraph" style:parent-style-name="Standard">
      <style:paragraph-properties fo:margin-left="1.58cm" fo:margin-right="0cm" fo:line-height="0.529cm" fo:text-indent="-0.847cm" style:auto-text-indent="false"/>
    </style:style>
    <style:style style:name="P20" style:family="paragraph" style:parent-style-name="Standard">
      <style:paragraph-properties fo:margin-left="1.58cm" fo:margin-right="0cm" fo:line-height="0.564cm" fo:text-align="start" style:justify-single-word="false" fo:text-indent="-0.847cm" style:auto-text-indent="false"/>
      <style:text-properties fo:font-size="12pt" style:font-size-asian="12pt" style:font-name-complex="標楷體"/>
    </style:style>
    <style:style style:name="P21" style:family="paragraph" style:parent-style-name="Standard">
      <style:paragraph-properties fo:margin-left="1.58cm" fo:margin-right="0cm" fo:line-height="0.564cm" fo:text-align="start" style:justify-single-word="false" fo:text-indent="-0.847cm" style:auto-text-indent="false"/>
      <style:text-properties fo:font-size="12pt" fo:font-weight="bold" style:letter-kerning="true" style:font-size-asian="12pt" style:font-weight-asian="bold" style:font-name-complex="標楷體"/>
    </style:style>
    <style:style style:name="P22" style:family="paragraph" style:parent-style-name="Standard">
      <style:paragraph-properties fo:margin-left="1.58cm" fo:margin-right="0cm" fo:line-height="0.564cm" fo:text-align="start" style:justify-single-word="false" fo:text-indent="-0.847cm" style:auto-text-indent="false"/>
      <style:text-properties fo:font-size="12pt" fo:font-weight="bold" style:letter-kerning="true" style:font-size-asian="12pt" style:font-weight-asian="bold" style:font-name-complex="Arial"/>
    </style:style>
    <style:style style:name="P23" style:family="paragraph" style:parent-style-name="Standard">
      <style:paragraph-properties fo:margin-left="1.58cm" fo:margin-right="0cm" fo:line-height="0.564cm" fo:text-align="start" style:justify-single-word="false" fo:text-indent="-0.847cm" style:auto-text-indent="false"/>
      <style:text-properties fo:font-size="12pt" fo:letter-spacing="0.035cm" style:font-size-asian="12pt" style:font-name-complex="標楷體"/>
    </style:style>
    <style:style style:name="P24" style:family="paragraph" style:parent-style-name="Standard">
      <style:paragraph-properties fo:margin-left="1.58cm" fo:margin-right="0cm" fo:line-height="0.564cm" fo:text-align="start" style:justify-single-word="false" fo:text-indent="-0.847cm" style:auto-text-indent="false"/>
    </style:style>
    <style:style style:name="P25" style:family="paragraph" style:parent-style-name="Standard">
      <style:paragraph-properties fo:margin-left="1.58cm" fo:margin-right="0cm" fo:line-height="0.564cm" fo:text-align="start" style:justify-single-word="false" fo:text-indent="-0.847cm" style:auto-text-indent="false"/>
      <style:text-properties fo:color="#000000" fo:font-size="12pt" style:font-size-asian="12pt" style:font-name-complex="標楷體"/>
    </style:style>
    <style:style style:name="P26" style:family="paragraph" style:parent-style-name="Standard">
      <style:paragraph-properties fo:margin-left="1.58cm" fo:margin-right="0cm" fo:line-height="0.564cm" fo:text-align="start" style:justify-single-word="false" fo:text-indent="-0.847cm" style:auto-text-indent="false"/>
      <style:text-properties fo:color="#000000" fo:font-size="12pt" style:font-size-asian="12pt" style:font-name-complex="標楷體" style:font-weight-complex="bold"/>
    </style:style>
    <style:style style:name="P27" style:family="paragraph" style:parent-style-name="Standard">
      <style:paragraph-properties fo:margin-left="1.58cm" fo:margin-right="0cm" fo:line-height="0.564cm" fo:text-align="start" style:justify-single-word="false" fo:text-indent="-0.847cm" style:auto-text-indent="false"/>
      <style:text-properties fo:color="#000000" fo:font-size="12pt" style:font-size-asian="12pt" style:font-name-complex="標楷體"/>
    </style:style>
    <style:style style:name="P28" style:family="paragraph" style:parent-style-name="Standard">
      <style:paragraph-properties fo:margin-left="1.58cm" fo:margin-right="0cm" fo:line-height="0.564cm" fo:text-align="start" style:justify-single-word="false" fo:text-indent="-0.847cm" style:auto-text-indent="false"/>
      <style:text-properties fo:color="#000000" fo:font-size="12pt" fo:font-weight="bold" style:font-size-asian="12pt" style:font-weight-asian="bold" style:font-name-complex="標楷體"/>
    </style:style>
    <style:style style:name="P29" style:family="paragraph" style:parent-style-name="Standard">
      <style:paragraph-properties fo:margin-left="1.58cm" fo:margin-right="0cm" fo:line-height="0.564cm" fo:text-align="start" style:justify-single-word="false" fo:text-indent="-0.847cm" style:auto-text-indent="false"/>
      <style:text-properties fo:color="#000000" style:font-name="標楷體" fo:font-size="12pt" style:font-size-asian="12pt" style:font-name-complex="標楷體" style:font-size-complex="12pt" style:font-weight-complex="bold"/>
    </style:style>
    <style:style style:name="P30" style:family="paragraph" style:parent-style-name="Standard">
      <style:paragraph-properties fo:margin-left="1.58cm" fo:margin-right="0cm" fo:line-height="0.564cm" fo:text-align="start" style:justify-single-word="false" fo:text-indent="-0.847cm" style:auto-text-indent="false">
        <style:tab-stops>
          <style:tab-stop style:position="0cm"/>
        </style:tab-stops>
      </style:paragraph-properties>
      <style:text-properties fo:color="#000000" style:font-name="標楷體" fo:font-size="12pt" style:font-size-asian="12pt" style:font-name-complex="標楷體" style:font-size-complex="12pt"/>
    </style:style>
    <style:style style:name="P31" style:family="paragraph" style:parent-style-name="Standard">
      <style:paragraph-properties fo:margin-left="1.58cm" fo:margin-right="0cm" fo:line-height="0.564cm" fo:text-align="start" style:justify-single-word="false" fo:text-indent="-0.847cm" style:auto-text-indent="false"/>
      <style:text-properties fo:color="#ff0000" fo:font-size="12pt" style:font-size-asian="12pt" style:font-name-complex="標楷體" style:font-weight-complex="bold"/>
    </style:style>
    <style:style style:name="P32" style:family="paragraph" style:parent-style-name="Standard">
      <style:paragraph-properties fo:margin-left="1.58cm" fo:margin-right="0cm" fo:line-height="0.564cm" fo:text-align="start" style:justify-single-word="false" fo:text-indent="-0.847cm" style:auto-text-indent="false"/>
      <style:text-properties fo:color="#ff0000" fo:font-size="12pt" style:font-size-asian="12pt" style:font-name-complex="標楷體"/>
    </style:style>
    <style:style style:name="P33" style:family="paragraph" style:parent-style-name="Standard">
      <style:paragraph-properties fo:margin-left="1.58cm" fo:margin-right="0cm" fo:line-height="0.564cm" fo:text-align="start" style:justify-single-word="false" fo:text-indent="-0.847cm" style:auto-text-indent="false"/>
      <style:text-properties fo:color="#ff0000" fo:font-size="12pt" style:font-size-asian="12pt" style:font-name-complex="標楷體"/>
    </style:style>
    <style:style style:name="P34" style:family="paragraph" style:parent-style-name="Standard">
      <style:paragraph-properties fo:margin-left="1.58cm" fo:margin-right="0cm" fo:line-height="0.564cm" fo:text-align="start" style:justify-single-word="false" fo:text-indent="-0.847cm" style:auto-text-indent="false"/>
      <style:text-properties fo:color="#0000ff" fo:font-size="12pt" style:font-size-asian="12pt" style:font-name-complex="標楷體"/>
    </style:style>
    <style:style style:name="P35" style:family="paragraph" style:parent-style-name="Standard">
      <style:paragraph-properties fo:margin-left="1.58cm" fo:margin-right="0cm" fo:line-height="0.564cm" fo:text-align="start" style:justify-single-word="false" fo:text-indent="-0.847cm" style:auto-text-indent="false"/>
      <style:text-properties fo:color="#0000ff" fo:font-size="12pt" style:font-size-asian="12pt" style:font-name-complex="標楷體"/>
    </style:style>
    <style:style style:name="P36" style:family="paragraph" style:parent-style-name="Standard">
      <style:paragraph-properties fo:margin-left="1.58cm" fo:margin-right="0cm" fo:line-height="0.564cm" fo:text-align="start" style:justify-single-word="false" fo:text-indent="-0.847cm" style:auto-text-indent="false"/>
      <style:text-properties fo:color="#0000ff" style:font-name="標楷體" fo:font-size="12pt" style:font-size-asian="12pt" style:font-name-complex="標楷體" style:font-size-complex="12pt" style:font-weight-complex="bold"/>
    </style:style>
    <style:style style:name="P37" style:family="paragraph" style:parent-style-name="Standard">
      <style:paragraph-properties fo:margin-left="1.58cm" fo:margin-right="0cm" fo:margin-top="0cm" fo:margin-bottom="0.508cm" loext:contextual-spacing="false" fo:line-height="0.564cm" fo:text-align="start" style:justify-single-word="false" fo:text-indent="-0.847cm" style:auto-text-indent="false"/>
      <style:text-properties fo:font-size="12pt" fo:letter-spacing="0.035cm" style:letter-kerning="true" style:font-size-asian="12pt" style:font-name-complex="Arial"/>
    </style:style>
    <style:style style:name="P38" style:family="paragraph" style:parent-style-name="Standard">
      <style:paragraph-properties fo:margin-left="1.305cm" fo:margin-right="0cm" fo:line-height="0.564cm" fo:text-align="start" style:justify-single-word="false" fo:text-indent="-0.847cm" style:auto-text-indent="false"/>
    </style:style>
    <style:style style:name="P39" style:family="paragraph" style:parent-style-name="Standard">
      <style:paragraph-properties fo:margin-left="1.305cm" fo:margin-right="0cm" fo:line-height="0.564cm" fo:text-align="start" style:justify-single-word="false" fo:text-indent="-0.847cm" style:auto-text-indent="false">
        <style:tab-stops>
          <style:tab-stop style:position="0cm"/>
        </style:tab-stops>
      </style:paragraph-properties>
    </style:style>
    <style:style style:name="P40" style:family="paragraph" style:parent-style-name="Standard">
      <style:paragraph-properties fo:margin-left="1.305cm" fo:margin-right="0cm" fo:line-height="0.564cm" fo:text-align="start" style:justify-single-word="false" fo:text-indent="-0.847cm" style:auto-text-indent="false"/>
      <style:text-properties fo:font-size="12pt" style:font-size-asian="12pt" style:font-name-complex="標楷體"/>
    </style:style>
    <style:style style:name="P41" style:family="paragraph" style:parent-style-name="Standard">
      <style:paragraph-properties fo:margin-left="1.305cm" fo:margin-right="0cm" fo:line-height="0.564cm" fo:text-align="start" style:justify-single-word="false" fo:text-indent="-0.847cm" style:auto-text-indent="false"/>
      <style:text-properties fo:font-size="12pt" style:letter-kerning="true" style:font-size-asian="12pt" style:font-name-complex="Arial"/>
    </style:style>
    <style:style style:name="P42" style:family="paragraph" style:parent-style-name="Standard">
      <style:paragraph-properties fo:margin-left="1.305cm" fo:margin-right="0cm" fo:line-height="0.564cm" fo:text-align="start" style:justify-single-word="false" fo:text-indent="-0.847cm" style:auto-text-indent="false"/>
      <style:text-properties fo:color="#000000" fo:font-size="12pt" style:font-size-asian="12pt" style:font-name-complex="標楷體"/>
    </style:style>
    <style:style style:name="P43" style:family="paragraph" style:parent-style-name="Standard">
      <style:paragraph-properties fo:margin-left="1.305cm" fo:margin-right="0cm" fo:line-height="0.564cm" fo:text-align="start" style:justify-single-word="false" fo:text-indent="-0.847cm" style:auto-text-indent="false"/>
      <style:text-properties fo:color="#000000" fo:font-size="12pt" style:font-size-asian="12pt" style:font-name-complex="標楷體" style:font-weight-complex="bold"/>
    </style:style>
    <style:style style:name="P44" style:family="paragraph" style:parent-style-name="Standard">
      <style:paragraph-properties fo:margin-left="1.305cm" fo:margin-right="0cm" fo:line-height="0.564cm" fo:text-align="start" style:justify-single-word="false" fo:text-indent="-0.847cm" style:auto-text-indent="false"/>
      <style:text-properties fo:color="#000000" fo:font-size="12pt" style:font-size-asian="12pt" style:font-name-complex="標楷體"/>
    </style:style>
    <style:style style:name="P45" style:family="paragraph" style:parent-style-name="Standard">
      <style:paragraph-properties fo:margin-left="1.305cm" fo:margin-right="0cm" fo:line-height="0.564cm" fo:text-align="start" style:justify-single-word="false" fo:text-indent="-0.847cm" style:auto-text-indent="false"/>
      <style:text-properties fo:color="#000000" style:font-name="標楷體" fo:font-size="12pt" style:font-size-asian="12pt" style:font-name-complex="標楷體" style:font-size-complex="12pt"/>
    </style:style>
    <style:style style:name="P46" style:family="paragraph" style:parent-style-name="Standard">
      <style:paragraph-properties fo:margin-left="1.577cm" fo:margin-right="0cm" fo:line-height="0.564cm" fo:text-align="start" style:justify-single-word="false" fo:text-indent="0cm" style:auto-text-indent="false"/>
      <style:text-properties fo:color="#000000" fo:font-size="12pt" style:font-size-asian="12pt" style:font-name-complex="標楷體"/>
    </style:style>
    <style:style style:name="P47" style:family="paragraph" style:parent-style-name="Standard">
      <style:paragraph-properties fo:margin-left="0.938cm" fo:margin-right="0cm" fo:line-height="0.564cm" fo:text-align="start" style:justify-single-word="false" fo:text-indent="-0.847cm" style:auto-text-indent="false"/>
    </style:style>
    <style:style style:name="P48" style:family="paragraph" style:parent-style-name="Standard">
      <style:paragraph-properties fo:margin-left="0.938cm" fo:margin-right="0cm" fo:line-height="0.564cm" fo:text-align="start" style:justify-single-word="false" fo:text-indent="-0.847cm" style:auto-text-indent="false"/>
      <style:text-properties fo:color="#000000" fo:font-size="12pt" fo:font-weight="bold" style:font-size-asian="12pt" style:font-weight-asian="bold" style:font-name-complex="標楷體"/>
    </style:style>
    <style:style style:name="P49" style:family="paragraph" style:parent-style-name="Standard">
      <style:paragraph-properties fo:margin-left="1.722cm" fo:margin-right="0cm" fo:line-height="0.564cm" fo:text-align="start" style:justify-single-word="false" fo:text-indent="-0.988cm" style:auto-text-indent="false"/>
      <style:text-properties fo:color="#000000" fo:font-size="12pt" fo:letter-spacing="0.035cm" fo:font-weight="bold" style:font-size-asian="12pt" style:font-weight-asian="bold" style:font-name-complex="標楷體"/>
    </style:style>
    <style:style style:name="P50" style:family="paragraph" style:parent-style-name="Standard">
      <style:paragraph-properties fo:margin-left="1.722cm" fo:margin-right="0cm" fo:line-height="0.564cm" fo:text-align="start" style:justify-single-word="false" fo:text-indent="-0.988cm" style:auto-text-indent="false"/>
      <style:text-properties fo:color="#000000" fo:font-size="12pt" fo:letter-spacing="0.035cm" style:font-size-asian="12pt" style:font-name-complex="標楷體"/>
    </style:style>
    <style:style style:name="P51" style:family="paragraph" style:parent-style-name="Standard">
      <style:paragraph-properties fo:margin-left="1.722cm" fo:margin-right="0cm" fo:line-height="0.564cm" fo:text-align="start" style:justify-single-word="false" fo:text-indent="-0.988cm" style:auto-text-indent="false"/>
      <style:text-properties fo:font-size="12pt" fo:letter-spacing="0.035cm" style:font-size-asian="12pt" style:font-name-complex="標楷體"/>
    </style:style>
    <style:style style:name="P52" style:family="paragraph" style:parent-style-name="Standard">
      <style:paragraph-properties fo:margin-left="1.722cm" fo:margin-right="0cm" fo:line-height="0.564cm" fo:text-align="start" style:justify-single-word="false" fo:text-indent="-0.988cm" style:auto-text-indent="false"/>
      <style:text-properties fo:font-size="12pt" fo:letter-spacing="0.035cm" style:letter-kerning="true" style:font-size-asian="12pt" style:font-name-complex="標楷體"/>
    </style:style>
    <style:style style:name="P53"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font-size-complex="12pt"/>
    </style:style>
    <style:style style:name="P54"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style>
    <style:style style:name="P55" style:family="paragraph" style:parent-style-name="Standard">
      <style:paragraph-properties fo:margin-left="0.653cm" fo:margin-right="0.229cm" fo:line-height="0.564cm" fo:text-indent="-0.423cm" style:auto-text-indent="false"/>
    </style:style>
    <style:style style:name="P56" style:family="paragraph" style:parent-style-name="Standard">
      <style:paragraph-properties fo:margin-left="0.653cm" fo:margin-right="0.229cm" fo:line-height="0.564cm" fo:text-align="justify" fo:text-align-last="justify" style:justify-single-word="false" fo:text-indent="-0.423cm" style:auto-text-indent="false"/>
    </style:style>
    <style:style style:name="P57" style:family="paragraph" style:parent-style-name="Standard">
      <style:paragraph-properties fo:margin-left="0.653cm" fo:margin-right="0.229cm" fo:line-height="0.564cm" fo:text-align="start" style:justify-single-word="false" fo:text-indent="-0.423cm" style:auto-text-indent="false"/>
    </style:style>
    <style:style style:name="P58" style:family="paragraph" style:parent-style-name="Standard">
      <style:paragraph-properties fo:margin-left="0.653cm" fo:margin-right="0.229cm" fo:line-height="0.564cm" fo:text-indent="-0.423cm" style:auto-text-indent="false"/>
      <style:text-properties fo:font-size="12pt" style:font-size-asian="12pt" style:font-name-complex="標楷體"/>
    </style:style>
    <style:style style:name="P59" style:family="paragraph" style:parent-style-name="Standard">
      <style:paragraph-properties fo:margin-left="0.653cm" fo:margin-right="0.229cm" fo:line-height="0.564cm" fo:text-align="justify" fo:text-align-last="justify" style:justify-single-word="false" fo:text-indent="-0.423cm" style:auto-text-indent="false"/>
      <style:text-properties fo:font-size="12pt" style:font-size-asian="12pt" style:font-name-complex="標楷體"/>
    </style:style>
    <style:style style:name="P60" style:family="paragraph" style:parent-style-name="Standard">
      <style:paragraph-properties fo:margin-left="0.653cm" fo:margin-right="0.229cm" fo:line-height="0.564cm" fo:text-align="start" style:justify-single-word="false" fo:text-indent="-0.423cm" style:auto-text-indent="false"/>
      <style:text-properties fo:font-size="12pt" style:font-size-asian="12pt" style:font-name-complex="標楷體"/>
    </style:style>
    <style:style style:name="P61" style:family="paragraph" style:parent-style-name="Standard">
      <style:paragraph-properties fo:margin-left="0.653cm" fo:margin-right="0.229cm" fo:line-height="100%" fo:text-align="start" style:justify-single-word="false" fo:text-indent="-0.423cm" style:auto-text-indent="false"/>
      <style:text-properties fo:font-size="12pt" style:font-size-asian="12pt" style:font-name-complex="標楷體"/>
    </style:style>
    <style:style style:name="P62" style:family="paragraph" style:parent-style-name="Standard">
      <style:paragraph-properties fo:margin-left="0.653cm" fo:margin-right="0.229cm" fo:line-height="0.564cm" fo:text-indent="-0.423cm" style:auto-text-indent="false"/>
      <style:text-properties fo:font-size="12pt" style:font-size-asian="12pt" style:font-name-complex="標楷體"/>
    </style:style>
    <style:style style:name="P63" style:family="paragraph" style:parent-style-name="Standard">
      <style:paragraph-properties fo:margin-left="0.653cm" fo:margin-right="0.229cm" fo:line-height="0.564cm" fo:text-align="justify" fo:text-align-last="justify" style:justify-single-word="false" fo:text-indent="-0.423cm" style:auto-text-indent="false"/>
      <style:text-properties fo:font-size="12pt" style:font-size-asian="12pt" style:font-name-complex="標楷體"/>
    </style:style>
    <style:style style:name="P64" style:family="paragraph" style:parent-style-name="Standard">
      <style:paragraph-properties fo:margin-left="0.653cm" fo:margin-right="0.229cm" fo:line-height="100%" fo:text-align="start" style:justify-single-word="false" fo:text-indent="-0.423cm" style:auto-text-indent="false"/>
      <style:text-properties fo:font-size="12pt" style:font-size-asian="12pt" style:font-name-complex="標楷體"/>
    </style:style>
    <style:style style:name="P65" style:family="paragraph" style:parent-style-name="Standard">
      <style:paragraph-properties fo:margin-left="0.653cm" fo:margin-right="0.229cm" fo:line-height="100%" fo:text-align="justify" fo:text-align-last="justify" style:justify-single-word="false" fo:text-indent="-0.423cm" style:auto-text-indent="false"/>
      <style:text-properties fo:font-size="12pt" style:font-size-asian="12pt" style:font-name-complex="標楷體"/>
    </style:style>
    <style:style style:name="P66" style:family="paragraph" style:parent-style-name="Standard">
      <style:paragraph-properties fo:margin-left="0.653cm" fo:margin-right="0.229cm" fo:line-height="0.564cm" fo:text-indent="-0.423cm" style:auto-text-indent="false"/>
      <style:text-properties fo:font-size="12pt" fo:font-weight="bold" style:font-size-asian="12pt" style:font-weight-asian="bold" style:font-name-complex="標楷體"/>
    </style:style>
    <style:style style:name="P67" style:family="paragraph" style:parent-style-name="Standard">
      <style:paragraph-properties fo:margin-left="0.653cm" fo:margin-right="0.229cm" fo:line-height="100%" fo:text-align="start" style:justify-single-word="false" fo:text-indent="-0.423cm" style:auto-text-indent="false"/>
    </style:style>
    <style:style style:name="P68" style:family="paragraph" style:parent-style-name="Standard">
      <style:paragraph-properties fo:margin-left="0.653cm" fo:margin-right="0.229cm" fo:line-height="100%" fo:text-align="justify" fo:text-align-last="justify" style:justify-single-word="false" fo:text-indent="-0.423cm" style:auto-text-indent="false"/>
    </style:style>
    <style:style style:name="P69" style:family="paragraph" style:parent-style-name="Standard">
      <style:paragraph-properties fo:margin-left="0.653cm" fo:margin-right="0.229cm" fo:line-height="0.6cm" fo:text-indent="-0.423cm" style:auto-text-indent="false"/>
    </style:style>
    <style:style style:name="P70" style:family="paragraph" style:parent-style-name="Standard">
      <style:paragraph-properties fo:margin-left="0.863cm" fo:margin-right="0.229cm" fo:line-height="0.564cm" fo:text-indent="0cm" style:auto-text-indent="false"/>
      <style:text-properties fo:font-size="12pt" style:font-size-asian="12pt" style:font-name-complex="標楷體"/>
    </style:style>
    <style:style style:name="P71" style:family="paragraph" style:parent-style-name="Standard">
      <style:paragraph-properties fo:margin-left="0.651cm" fo:margin-right="0.229cm" fo:line-height="0.564cm" fo:text-indent="0cm" style:auto-text-indent="false"/>
    </style:style>
    <style:style style:name="P72" style:family="paragraph" style:parent-style-name="Standard">
      <style:paragraph-properties fo:margin-left="0.651cm" fo:margin-right="0.229cm" fo:line-height="0.564cm" fo:text-align="justify" fo:text-align-last="justify" style:justify-single-word="false" fo:text-indent="0cm" style:auto-text-indent="false"/>
    </style:style>
    <style:style style:name="P73" style:family="paragraph" style:parent-style-name="Standard">
      <style:paragraph-properties fo:margin-left="0.651cm" fo:margin-right="0.229cm" fo:line-height="0.564cm" fo:text-indent="0cm" style:auto-text-indent="false"/>
      <style:text-properties fo:font-size="12pt" style:font-size-asian="12pt" style:font-name-complex="標楷體"/>
    </style:style>
    <style:style style:name="P74" style:family="paragraph" style:parent-style-name="Standard">
      <style:paragraph-properties fo:margin-left="0.651cm" fo:margin-right="0.229cm" fo:line-height="0.564cm" fo:text-indent="0cm" style:auto-text-indent="false"/>
      <style:text-properties fo:font-size="12pt" style:font-size-asian="12pt" style:font-name-complex="標楷體"/>
    </style:style>
    <style:style style:name="P75" style:family="paragraph" style:parent-style-name="Standard">
      <style:paragraph-properties fo:margin-left="0.651cm" fo:margin-right="0.229cm" fo:line-height="0.564cm" fo:text-align="start" style:justify-single-word="false" fo:text-indent="0cm" style:auto-text-indent="false"/>
      <style:text-properties fo:font-size="12pt" style:font-size-asian="12pt" style:font-name-complex="標楷體"/>
    </style:style>
    <style:style style:name="P76" style:family="paragraph" style:parent-style-name="Standard">
      <style:paragraph-properties fo:margin-left="0.864cm" fo:margin-right="0.229cm" fo:line-height="0.564cm" fo:text-indent="-0.635cm" style:auto-text-indent="false"/>
    </style:style>
    <style:style style:name="P77" style:family="paragraph" style:parent-style-name="Standard">
      <style:paragraph-properties fo:margin-left="0.864cm" fo:margin-right="0.229cm" fo:line-height="0.564cm" fo:text-indent="-0.635cm" style:auto-text-indent="false"/>
      <style:text-properties fo:font-size="12pt" style:font-size-asian="12pt" style:font-name-complex="標楷體"/>
    </style:style>
    <style:style style:name="P78" style:family="paragraph" style:parent-style-name="Standard">
      <style:paragraph-properties fo:margin-left="0.651cm" fo:margin-right="0.229cm" fo:line-height="0.564cm" fo:text-indent="0.212cm" style:auto-text-indent="false"/>
      <style:text-properties fo:font-size="12pt" style:font-size-asian="12pt" style:font-name-complex="標楷體"/>
    </style:style>
    <style:style style:name="P79" style:family="paragraph" style:parent-style-name="Standard">
      <style:paragraph-properties fo:margin-left="0.653cm" fo:margin-right="0cm" fo:line-height="0.564cm" fo:text-indent="-0.423cm" style:auto-text-indent="false"/>
    </style:style>
    <style:style style:name="P80" style:family="paragraph" style:parent-style-name="Standard">
      <style:paragraph-properties fo:margin-left="0.561cm" fo:margin-right="0.138cm" fo:line-height="0.564cm" fo:text-indent="-0.423cm" style:auto-text-indent="false"/>
    </style:style>
    <style:style style:name="P81" style:family="paragraph" style:parent-style-name="Standard">
      <style:paragraph-properties fo:margin-left="0.561cm" fo:margin-right="0.138cm" fo:line-height="0.564cm" fo:text-indent="-0.423cm" style:auto-text-indent="false"/>
      <style:text-properties fo:font-size="12pt" style:font-size-asian="12pt" style:font-name-complex="標楷體"/>
    </style:style>
    <style:style style:name="P82" style:family="paragraph" style:parent-style-name="Standard">
      <style:paragraph-properties fo:margin-left="1.286cm" fo:margin-right="0.229cm" fo:line-height="0.564cm" fo:text-indent="-0.635cm" style:auto-text-indent="false"/>
    </style:style>
    <style:style style:name="P83" style:family="paragraph" style:parent-style-name="Standard">
      <style:paragraph-properties fo:margin-left="1.286cm" fo:margin-right="0.229cm" fo:line-height="0.564cm" fo:text-align="justify" fo:text-align-last="justify" style:justify-single-word="false" fo:text-indent="-0.635cm" style:auto-text-indent="false"/>
    </style:style>
    <style:style style:name="P84" style:family="paragraph" style:parent-style-name="Standard">
      <style:paragraph-properties fo:margin-left="1.286cm" fo:margin-right="0.229cm" fo:line-height="0.564cm" fo:text-indent="-0.635cm" style:auto-text-indent="false"/>
      <style:text-properties fo:font-size="12pt" style:font-size-asian="12pt" style:font-name-complex="標楷體"/>
    </style:style>
    <style:style style:name="P85" style:family="paragraph" style:parent-style-name="Standard">
      <style:paragraph-properties fo:margin-left="1.076cm" fo:margin-right="0.229cm" fo:line-height="0.564cm" fo:text-align="justify" fo:text-align-last="justify" style:justify-single-word="false" fo:text-indent="-0.847cm" style:auto-text-indent="false"/>
    </style:style>
    <style:style style:name="P86" style:family="paragraph" style:parent-style-name="Standard">
      <style:paragraph-properties fo:margin-left="1.076cm" fo:margin-right="0.229cm" fo:line-height="0.564cm" fo:text-align="justify" fo:text-align-last="justify" style:justify-single-word="false" fo:text-indent="-0.847cm" style:auto-text-indent="false"/>
      <style:text-properties fo:font-size="12pt" style:font-size-asian="12pt" style:font-name-complex="標楷體"/>
    </style:style>
    <style:style style:name="P87" style:family="paragraph" style:parent-style-name="Standard">
      <style:paragraph-properties fo:margin-left="1.076cm" fo:margin-right="0.229cm" fo:line-height="0.564cm" fo:text-align="justify" fo:text-align-last="justify" style:justify-single-word="false" fo:text-indent="-0.847cm" style:auto-text-indent="false"/>
      <style:text-properties fo:font-size="12pt" style:font-size-asian="12pt" style:font-name-complex="標楷體"/>
    </style:style>
    <style:style style:name="P88" style:family="paragraph" style:parent-style-name="Standard">
      <style:paragraph-properties fo:margin-left="0.229cm" fo:margin-right="0.138cm" fo:line-height="0.564cm" fo:text-align="start" style:justify-single-word="false" fo:text-indent="0cm" style:auto-text-indent="false"/>
    </style:style>
    <style:style style:name="P89" style:family="paragraph" style:parent-style-name="Standard">
      <style:paragraph-properties fo:margin-left="1.074cm" fo:margin-right="0.229cm" fo:line-height="0.564cm" fo:text-indent="-0.423cm" style:auto-text-indent="false">
        <style:tab-stops>
          <style:tab-stop style:position="0.766cm"/>
          <style:tab-stop style:position="1.469cm"/>
        </style:tab-stops>
      </style:paragraph-properties>
    </style:style>
    <style:style style:name="P90" style:family="paragraph" style:parent-style-name="Standard">
      <style:paragraph-properties fo:margin-left="1.072cm" fo:margin-right="0.229cm" fo:line-height="0.564cm" fo:text-align="justify" fo:text-align-last="justify" style:justify-single-word="false" fo:text-indent="0cm" style:auto-text-indent="false"/>
    </style:style>
    <style:style style:name="P91" style:family="paragraph" style:parent-style-name="Standard">
      <style:paragraph-properties fo:margin-left="1.284cm" fo:margin-right="0.229cm" fo:line-height="0.564cm" fo:text-align="justify" fo:text-align-last="justify" style:justify-single-word="false" fo:text-indent="-0.212cm" style:auto-text-indent="false"/>
    </style:style>
    <style:style style:name="P92" style:family="paragraph" style:parent-style-name="Standard">
      <style:paragraph-properties fo:margin-left="1.284cm" fo:margin-right="0.229cm" fo:line-height="0.564cm" fo:text-indent="0cm" style:auto-text-indent="false"/>
    </style:style>
    <style:style style:name="P93" style:family="paragraph" style:parent-style-name="Standard">
      <style:paragraph-properties fo:margin-left="1.284cm" fo:margin-right="0.229cm" fo:line-height="0.564cm" fo:text-align="start" style:justify-single-word="false" fo:text-indent="0cm" style:auto-text-indent="false"/>
    </style:style>
    <style:style style:name="P94" style:family="paragraph" style:parent-style-name="Standard">
      <style:paragraph-properties fo:margin-left="1.284cm" fo:margin-right="0.229cm" fo:line-height="0.564cm" fo:text-indent="0cm" style:auto-text-indent="false"/>
      <style:text-properties fo:font-size="12pt" style:font-size-asian="12pt" style:font-name-complex="標楷體"/>
    </style:style>
    <style:style style:name="P95" style:family="paragraph" style:parent-style-name="Standard">
      <style:paragraph-properties fo:margin-left="1.284cm" fo:margin-right="0.229cm" fo:line-height="0.564cm" fo:text-align="justify" fo:text-align-last="justify" style:justify-single-word="false" fo:text-indent="0cm" style:auto-text-indent="false"/>
      <style:text-properties fo:font-size="12pt" style:font-size-asian="12pt" style:font-name-complex="標楷體"/>
    </style:style>
    <style:style style:name="P96" style:family="paragraph" style:parent-style-name="Standard">
      <style:paragraph-properties fo:margin-left="1.284cm" fo:margin-right="0.229cm" fo:line-height="0.564cm" fo:text-align="start" style:justify-single-word="false" fo:text-indent="0cm" style:auto-text-indent="false"/>
      <style:text-properties fo:font-size="12pt" style:font-size-asian="12pt" style:font-name-complex="標楷體"/>
    </style:style>
    <style:style style:name="P97" style:family="paragraph" style:parent-style-name="Standard">
      <style:paragraph-properties fo:margin-left="0cm" fo:margin-right="0.229cm" fo:line-height="0.564cm" fo:text-align="start" style:justify-single-word="false" fo:text-indent="0.635cm" style:auto-text-indent="false"/>
      <style:text-properties fo:font-size="12pt" style:font-size-asian="12pt" style:font-name-complex="標楷體"/>
    </style:style>
    <style:style style:name="P98" style:family="paragraph" style:parent-style-name="Standard">
      <style:paragraph-properties fo:margin-left="1.288cm" fo:margin-right="0.229cm" fo:line-height="0.564cm" fo:text-indent="-1.058cm" style:auto-text-indent="false"/>
    </style:style>
    <style:style style:name="P99" style:family="paragraph" style:parent-style-name="Text_20_body">
      <style:paragraph-properties fo:margin-left="1.305cm" fo:margin-right="0cm" fo:line-height="0.564cm" fo:text-align="start" style:justify-single-word="false" fo:text-indent="-0.847cm" style:auto-text-indent="false"/>
    </style:style>
    <style:style style:name="P100" style:family="paragraph" style:parent-style-name="Text_20_body">
      <style:paragraph-properties fo:margin-left="1.305cm" fo:margin-right="0cm" fo:line-height="0.564cm" fo:text-align="start" style:justify-single-word="false" fo:text-indent="-0.847cm" style:auto-text-indent="false"/>
      <style:text-properties fo:color="#000000" style:font-name="標楷體" fo:font-size="12pt" style:font-size-asian="12pt" style:font-name-complex="標楷體" style:font-size-complex="12pt"/>
    </style:style>
    <style:style style:name="P101" style:family="paragraph" style:parent-style-name="Text_20_body">
      <style:paragraph-properties fo:margin-left="1.305cm" fo:margin-right="0cm" fo:line-height="0.564cm" fo:text-align="start" style:justify-single-word="false" fo:text-indent="-0.847cm" style:auto-text-indent="false"/>
      <style:text-properties fo:color="#000000" style:font-name="標楷體" fo:font-size="12pt" style:font-size-asian="12pt" style:font-name-complex="標楷體" style:font-size-complex="12pt"/>
    </style:style>
    <style:style style:name="P102" style:family="paragraph" style:parent-style-name="Text_20_body">
      <style:paragraph-properties fo:margin-left="1.58cm" fo:margin-right="0cm" fo:line-height="0.564cm" fo:text-align="start" style:justify-single-word="false" fo:text-indent="-0.847cm" style:auto-text-indent="false"/>
      <style:text-properties fo:color="#ff0000" style:font-name="標楷體" fo:font-size="12pt" style:font-size-asian="12pt" style:font-name-complex="標楷體" style:font-size-complex="12pt" style:font-weight-complex="bold"/>
    </style:style>
    <style:style style:name="P103" style:family="paragraph" style:parent-style-name="Text_20_body">
      <style:paragraph-properties fo:margin-left="1.58cm" fo:margin-right="0cm" fo:line-height="0.564cm" fo:text-align="start" style:justify-single-word="false" fo:text-indent="-0.847cm" style:auto-text-indent="false"/>
      <style:text-properties fo:color="#ff0000" style:font-name="標楷體" fo:font-size="12pt" style:font-size-asian="12pt" style:font-name-complex="標楷體" style:font-size-complex="12pt"/>
    </style:style>
    <style:style style:name="P104" style:family="paragraph" style:parent-style-name="Text_20_body">
      <style:paragraph-properties fo:margin-left="1.58cm" fo:margin-right="0cm" fo:line-height="0.564cm" fo:text-align="start" style:justify-single-word="false" fo:text-indent="-0.847cm" style:auto-text-indent="false"/>
      <style:text-properties fo:color="#000000" style:font-name="標楷體" fo:font-size="12pt" style:font-size-asian="12pt" style:font-name-complex="標楷體" style:font-size-complex="12pt"/>
    </style:style>
    <style:style style:name="P105" style:family="paragraph" style:parent-style-name="_28__20_一_29_">
      <style:paragraph-properties fo:margin-left="0.138cm" fo:margin-right="0.138cm" fo:line-height="0.529cm" fo:text-indent="0cm" style:auto-text-indent="false"/>
      <style:text-properties fo:color="#000000" fo:font-size="12pt" style:font-size-asian="12pt" style:font-name-complex="標楷體" style:font-size-complex="12pt"/>
    </style:style>
    <style:style style:name="P106" style:family="paragraph" style:parent-style-name="_28_1_29_">
      <style:paragraph-properties fo:margin-left="0.653cm" fo:margin-right="0.229cm" fo:line-height="0.564cm" fo:text-indent="-0.423cm" style:auto-text-indent="false"/>
      <style:text-properties fo:color="#000000" fo:font-size="12pt" style:font-size-asian="12pt" style:font-name-complex="標楷體" style:font-size-complex="12pt"/>
    </style:style>
    <style:style style:name="P107" style:family="paragraph" style:parent-style-name="_28_1_29_">
      <style:paragraph-properties fo:margin-left="0.984cm" fo:margin-right="0.138cm" fo:line-height="0.529cm" fo:text-indent="-0.847cm" style:auto-text-indent="false"/>
      <style:text-properties fo:color="#000000" fo:font-size="12pt" style:font-size-asian="12pt" style:font-name-complex="標楷體" style:font-size-complex="12pt"/>
    </style:style>
    <style:style style:name="P108" style:family="paragraph" style:parent-style-name="_28_1_29_">
      <style:paragraph-properties fo:margin-left="0.138cm" fo:margin-right="0.138cm" fo:line-height="0.529cm" fo:text-indent="0cm" style:auto-text-indent="false"/>
      <style:text-properties fo:color="#000000" fo:font-size="12pt" style:font-size-asian="12pt" style:font-name-complex="標楷體" style:font-size-complex="12pt"/>
    </style:style>
    <style:style style:name="T1" style:family="text">
      <style:text-properties fo:font-weight="bold" style:font-weight-asian="bold"/>
    </style:style>
    <style:style style:name="T2" style:family="text">
      <style:text-properties fo:color="#000000"/>
    </style:style>
    <style:style style:name="T3" style:family="text">
      <style:text-properties fo:color="#000000" fo:font-size="18pt" fo:font-weight="bold" style:font-size-asian="18pt" style:font-weight-asian="bold" style:font-name-complex="標楷體" style:font-size-complex="18pt"/>
    </style:style>
    <style:style style:name="T4" style:family="text">
      <style:text-properties fo:color="#000000" fo:font-size="14pt" style:font-size-asian="14pt" style:font-name-complex="標楷體" style:font-size-complex="14pt"/>
    </style:style>
    <style:style style:name="T5" style:family="text">
      <style:text-properties fo:color="#000000" fo:font-size="14pt" style:font-size-asian="14pt" style:font-name-complex="標楷體" style:font-size-complex="14pt"/>
    </style:style>
    <style:style style:name="T6" style:family="text">
      <style:text-properties fo:color="#000000" style:font-size-complex="14pt"/>
    </style:style>
    <style:style style:name="T7" style:family="text">
      <style:text-properties fo:color="#000000" style:font-name="標楷體" fo:font-size="12pt" style:font-size-asian="12pt" style:font-name-complex="標楷體" style:font-size-complex="12pt"/>
    </style:style>
    <style:style style:name="T8" style:family="text">
      <style:text-properties fo:color="#000000" style:font-name="標楷體" fo:font-size="12pt" style:font-size-asian="12pt" style:font-name-complex="標楷體" style:font-size-complex="12pt" style:font-weight-complex="bold"/>
    </style:style>
    <style:style style:name="T9" style:family="text">
      <style:text-properties fo:color="#000000" fo:font-size="12pt" style:font-size-asian="12pt" style:font-name-complex="標楷體"/>
    </style:style>
    <style:style style:name="T10" style:family="text">
      <style:text-properties fo:color="#000000" fo:font-size="12pt" style:font-size-asian="12pt" style:font-name-complex="標楷體"/>
    </style:style>
    <style:style style:name="T11" style:family="text">
      <style:text-properties fo:color="#000000" fo:font-size="12pt" style:font-size-asian="12pt" style:font-name-complex="標楷體" style:font-weight-complex="bold"/>
    </style:style>
    <style:style style:name="T12" style:family="text">
      <style:text-properties fo:color="#000000" fo:font-size="12pt" style:font-size-asian="12pt" style:font-name-complex="標楷體" style:font-weight-complex="bold"/>
    </style:style>
    <style:style style:name="T13" style:family="text">
      <style:text-properties fo:color="#000000" fo:font-size="12pt" fo:font-weight="bold" style:font-size-asian="12pt" style:font-weight-asian="bold" style:font-name-complex="標楷體"/>
    </style:style>
    <style:style style:name="T14" style:family="text">
      <style:text-properties fo:font-size="12pt" fo:font-weight="bold" style:font-size-asian="12pt" style:font-weight-asian="bold" style:font-name-complex="標楷體"/>
    </style:style>
    <style:style style:name="T15" style:family="text">
      <style:text-properties fo:font-size="12pt" fo:font-weight="bold" style:font-size-asian="12pt" style:font-weight-asian="bold" style:font-name-complex="標楷體"/>
    </style:style>
    <style:style style:name="T16" style:family="text">
      <style:text-properties fo:font-size="12pt" style:font-size-asian="12pt" style:font-name-complex="標楷體"/>
    </style:style>
    <style:style style:name="T17" style:family="text">
      <style:text-properties fo:font-size="12pt" style:font-size-asian="12pt" style:font-name-complex="標楷體"/>
    </style:style>
    <style:style style:name="T18" style:family="text">
      <style:text-properties fo:font-size="12pt" style:font-size-asian="12pt" style:font-name-complex="標楷體" style:font-size-complex="12pt"/>
    </style:style>
    <style:style style:name="T19" style:family="text">
      <style:text-properties fo:font-size="12pt" fo:letter-spacing="0.035cm" style:font-size-asian="12pt" style:font-name-complex="標楷體"/>
    </style:style>
    <style:style style:name="T20" style:family="text">
      <style:text-properties fo:color="#ff0000" fo:font-size="12pt" style:font-size-asian="12pt" style:font-name-complex="標楷體"/>
    </style:style>
    <style:style style:name="T21" style:family="text">
      <style:text-properties fo:color="#ff0000" fo:font-size="12pt" style:font-size-asian="12pt" style:font-name-complex="標楷體" style:font-weight-complex="bold"/>
    </style:style>
    <style:style style:name="T22" style:family="text">
      <style:text-properties fo:color="#ff0000" fo:font-size="12pt" style:font-size-asian="12pt" style:font-name-complex="標楷體"/>
    </style:style>
    <style:style style:name="T23" style:family="text">
      <style:text-properties fo:color="#ff0000" style:font-name="標楷體" fo:font-size="12pt" style:font-size-asian="12pt" style:font-name-complex="標楷體" style:font-size-complex="12pt"/>
    </style:style>
    <style:style style:name="T24" style:family="text">
      <style:text-properties fo:color="#0000ff" fo:font-size="12pt" style:font-size-asian="12pt" style:font-name-complex="標楷體"/>
    </style:style>
    <style:style style:name="T25" style:family="text">
      <style:text-properties fo:color="#000000" fo:font-size="12pt" style:text-underline-style="none" style:font-size-asian="12pt"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高雄市政府秘書處99</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3">重要施政項目</text:p>
            </table:table-cell>
            <table:table-cell table:style-name="表格1.B1" office:value-type="string">
              <text:p text:style-name="P2"><text:span text:style-name="T4">執　　行　　成　　果 <text:s text:c="3"/>與 <text:s text:c="3"/>效 <text:s text:c="3"/>益</text:span></text:p>
            </table:table-cell>
          </table:table-row>
        </table:table-header-rows>
        <table:table-row table:style-name="表格1.2">
          <table:table-cell table:style-name="表格1.A2" office:value-type="string">
            <text:p text:style-name="P9">壹、一般行政</text:p>
            <text:p text:style-name="P10"><text:span text:style-name="T16">一、事務工作</text:span></text:p>
            <text:p text:style-name="P11"><text:span text:style-name="T16">(一)庶務工作</text:span></text:p>
            <text:p text:style-name="P5"/>
            <text:p text:style-name="P5"/>
            <text:p text:style-name="P12"/>
            <text:p text:style-name="P5"/>
            <text:p text:style-name="P5"/>
            <text:p text:style-name="P5"/>
            <text:p text:style-name="P5"/>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3"><text:span text:style-name="T16">(二)車輛管理</text:span></text:p>
            <text:p text:style-name="P5"/>
            <text:p text:style-name="P5"/>
            <text:p text:style-name="P5"/>
            <text:p text:style-name="P5"/>
            <text:p text:style-name="P5"/>
            <text:p text:style-name="P5"/>
            <text:p text:style-name="P5"/>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8"/>
            <text:p text:style-name="P15"/>
            <text:p text:style-name="P13"><text:span text:style-name="T16">(三)廳舍管理維護</text:span></text:p>
            <text:p text:style-name="P5"/>
            <text:p text:style-name="P5"/>
            <text:p text:style-name="P5"/>
            <text:p text:style-name="P5"/>
            <text:p text:style-name="P16"/>
            <text:p text:style-name="P14"><text:span text:style-name="T16">(四)宿舍管理</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7"/>
            <text:p text:style-name="P17"/>
            <text:p text:style-name="P18"/>
            <text:p text:style-name="P19"><text:span text:style-name="T16">(五)財物管理</text:span></text:p>
            <text:p text:style-name="P5"/>
            <text:p text:style-name="P20"/>
            <text:p text:style-name="P20"/>
            <text:p text:style-name="P20"/>
            <text:p text:style-name="P20"/>
            <text:p text:style-name="P20"/>
            <text:p text:style-name="P24"><text:span text:style-name="T16">(六)防護工作</text:span></text:p>
            <text:p text:style-name="P20"/>
            <text:p text:style-name="P20"/>
            <text:p text:style-name="P20"/>
            <text:p text:style-name="P20"/>
            <text:p text:style-name="P20"/>
            <text:p text:style-name="P40"><text:soft-page-break/>二、充實設備</text:p>
            <text:p text:style-name="P20"/>
            <text:p text:style-name="P20"/>
            <text:p text:style-name="P20"/>
            <text:p text:style-name="P20"/>
            <text:p text:style-name="P20"/>
            <text:p text:style-name="P20"/>
            <text:p text:style-name="P20"/>
            <text:p text:style-name="P20"/>
            <text:p text:style-name="P100">三、視察業務</text:p>
            <text:p text:style-name="P24"><text:span text:style-name="T9">(一)行政視察</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4"><text:span text:style-name="T9">(二)控案調查</text:span></text:p>
            <text:p text:style-name="P25"/>
            <text:p text:style-name="P25"/>
            <text:p text:style-name="P25"/>
            <text:p text:style-name="P24"><text:span text:style-name="T9">(三)配合監察院辦理年度地方機關巡察業務</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8"/>
            <text:p text:style-name="P42">四、消費者保護</text:p>
            <text:p text:style-name="P24"><text:span text:style-name="T16">(一)消費商品或服務調查工作</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4"><text:soft-page-break/><text:span text:style-name="T9">(二)</text:span><text:span text:style-name="T16">重要消費爭議處理及宣導</text:span></text:p>
            <text:p text:style-name="P25"/>
            <text:p text:style-name="P25"/>
            <text:p text:style-name="P25"/>
            <text:p text:style-name="P25"/>
            <text:p text:style-name="P25"/>
            <text:p text:style-name="P25"/>
            <text:p text:style-name="P25"/>
            <text:p text:style-name="P25"/>
            <text:p text:style-name="P24"><text:span text:style-name="T9">(三)消費諮詢、申訴、調解案件</text:span></text:p>
            <text:p text:style-name="P46">統計</text:p>
            <text:p text:style-name="P28"/>
            <text:p text:style-name="P47"><text:span text:style-name="T13">貳、</text:span><text:span text:style-name="T14">文書業務</text:span></text:p>
            <text:p text:style-name="P38"><text:span text:style-name="T16">一、</text:span><text:span text:style-name="T11">公文處理流程電子化</text:span></text:p>
            <text:p text:style-name="P31"/>
            <text:p text:style-name="P32"/>
            <text:p text:style-name="P32"><text:s text:c="2"/></text:p>
            <text:p text:style-name="P32"/>
            <text:p text:style-name="P24"><text:span text:style-name="T20"><text:s/></text:span><text:span text:style-name="T21"><text:line-break/></text:span></text:p>
            <text:p text:style-name="P102"/>
            <text:p text:style-name="P103"/>
            <text:p text:style-name="P103"/>
            <text:p text:style-name="P103"/>
            <text:p text:style-name="P99"><text:span text:style-name="T7">二、</text:span><text:span text:style-name="T8">市府公報e化</text:span></text:p>
            <text:p text:style-name="P29"/>
            <text:p text:style-name="P25"/>
            <text:p text:style-name="P25"/>
            <text:p text:style-name="P104"/>
            <text:p text:style-name="P104"/>
            <text:p text:style-name="P30"/>
            <text:p text:style-name="P39"><text:span text:style-name="T9">三、</text:span><text:span text:style-name="T11">市政會議e化、時效化</text:span></text:p>
            <text:p text:style-name="P43"/>
            <text:p text:style-name="P100"/>
            <text:p text:style-name="P100"/>
            <text:p text:style-name="P45"/>
            <text:p text:style-name="P42"/>
            <text:p text:style-name="P38"><text:span text:style-name="T9">四、</text:span><text:span text:style-name="T11">落實資訊安全</text:span></text:p>
            <text:p text:style-name="P43"/>
            <text:p text:style-name="P42"/>
            <text:p text:style-name="P42"><text:soft-page-break/></text:p>
            <text:p text:style-name="P42"/>
            <text:p text:style-name="P38"><text:span text:style-name="T11">五、</text:span><text:span text:style-name="T11">檔案管理電子化</text:span></text:p>
            <text:p text:style-name="P26"/>
            <text:p text:style-name="P34"/>
            <text:p text:style-name="P34"/>
            <text:p text:style-name="P34"/>
            <text:p text:style-name="P99"><text:span text:style-name="T7">六、</text:span><text:span text:style-name="T8">辦理金檔獎暨金質獎評獎</text:span></text:p>
            <text:p text:style-name="P36"/>
            <text:p text:style-name="P34"/>
            <text:p text:style-name="P32"/>
            <text:p text:style-name="P32"/>
            <text:p text:style-name="P32"/>
            <text:p text:style-name="P32"/>
            <text:p text:style-name="P32"/>
            <text:p text:style-name="P32"/>
            <text:p text:style-name="P32"/>
            <text:p text:style-name="P32"/>
            <text:p text:style-name="P38"><text:span text:style-name="T9">七、</text:span><text:span text:style-name="T9">因應縣市合併改制作為</text:span></text:p>
            <text:p text:style-name="P25"/>
            <text:p text:style-name="P32"/>
            <text:p text:style-name="P32"/>
            <text:p text:style-name="P32"><text:s/></text:p>
            <text:p text:style-name="P32"/>
            <text:p text:style-name="P32"/>
            <text:p text:style-name="P32"/>
            <text:p text:style-name="P32"/>
            <text:p text:style-name="P32"/>
            <text:p text:style-name="P32"/>
            <text:p text:style-name="P32"/>
            <text:p text:style-name="P32"/>
            <text:p text:style-name="P32"/>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48">參、國際事務</text:p>
            <text:p text:style-name="P42">一、訪賓接待</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42">二、姊妹市交流</text:p>
            <text:p text:style-name="P24"><text:span text:style-name="T9">(一)姊妹市認養活動</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49"/>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24"><text:span text:style-name="T9">(二)其他重要姊妹</text:span></text:p>
            <text:p text:style-name="P46">市交流活動</text:p>
            <text:p text:style-name="P50"/>
            <text:p text:style-name="P51"/>
            <text:p text:style-name="P51"/>
            <text:p text:style-name="P51"/>
            <text:p text:style-name="P51"/>
            <text:p text:style-name="P51"/>
            <text:p text:style-name="P51"/>
            <text:p text:style-name="P51"/>
            <text:p text:style-name="P51"/>
            <text:p text:style-name="P51"><text:soft-page-break/></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37"/>
            <text:p text:style-name="P41">三、國際及城市行銷</text:p>
            <text:p text:style-name="P52"/>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51"/>
            <text:p text:style-name="P51"/>
            <text:p text:style-name="P51"/>
            <text:p text:style-name="P51"/>
            <text:p text:style-name="P51"/>
            <text:p text:style-name="P51"/>
            <text:p text:style-name="P51"/>
            <text:p text:style-name="P51"/>
            <text:p text:style-name="P51"/>
            <text:p text:style-name="P51"/>
            <text:p text:style-name="P51"/>
            <text:p text:style-name="P23"/>
            <text:p text:style-name="P20"/>
            <text:p text:style-name="P20"/>
            <text:p text:style-name="P20"/>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1"/>
            <text:p text:style-name="P20"/>
            <text:p text:style-name="P20"/>
            <text:p text:style-name="P20"/>
            <text:p text:style-name="P20"/>
            <text:p text:style-name="P20"><text:s text:c="2"/></text:p>
            <text:p text:style-name="P20"/>
            <text:p text:style-name="P20"/>
            <text:p text:style-name="P20"/>
            <text:p text:style-name="P20"/>
            <text:p text:style-name="P20"/>
            <text:p text:style-name="P20"/>
            <text:p text:style-name="P20"/>
            <text:p text:style-name="P20"><text:s text:c="2"/></text:p>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47"><text:span text:style-name="T13">肆、機</text:span><text:span text:style-name="T14">要業務</text:span></text:p>
            <text:p text:style-name="P38"><text:span text:style-name="T16">一、市長行程之安排</text:span></text:p>
            <text:p text:style-name="P25"/>
            <text:p text:style-name="P25"/>
            <text:p text:style-name="P25"/>
            <text:p text:style-name="P25"/>
            <text:p text:style-name="P20"><text:s/></text:p>
            <text:p text:style-name="P38"><text:span text:style-name="T16">二、處理機要業務</text:span></text:p>
            <text:p text:style-name="P28"/>
            <text:p text:style-name="P38"><text:span text:style-name="T9">三、</text:span><text:span text:style-name="T16">市民陳情及市長 <text:s text:c="6"/>交辦案件之處理</text:span></text:p>
            <text:p text:style-name="P20"><text:s text:c="3"/></text:p>
            <text:p text:style-name="P4"/>
            <text:p text:style-name="P4"/>
            <text:p text:style-name="P4"/>
            <text:p text:style-name="P4"/>
            <text:p text:style-name="P105"/>
          </table:table-cell>
          <table:table-cell table:style-name="表格1.B2" office:value-type="string">
            <text:p text:style-name="P53"/>
            <text:p text:style-name="P54"/>
            <text:p text:style-name="P55"><text:span text:style-name="T16">1.本府四維行政中心庭園，依季節不同種植景觀植物，並擺飾當令植栽，以呈現多樣化風情，並設置環境</text:span><text:span text:style-name="T16">水域</text:span><text:span text:style-name="T16">生態池乙座，池內有多種生物、魚類、蓮花、水藻等各類動植物，</text:span><text:span text:style-name="T16">展現生機盎然的</text:span><text:span text:style-name="T16">池</text:span><text:span text:style-name="T16">塘風貌與</text:span><text:span text:style-name="T16">多</text:span><text:span text:style-name="T16">樣</text:span><text:span text:style-name="T16">性</text:span><text:span text:style-name="T16">的生物</text:span><text:span text:style-name="T16">生態；另於秘書處公共走道擺飾各種淨化室內空氣之花木盆栽，提升辦公環境景觀；鳳山行政中心前廣場庭院大盆植栽採定期更植季節草花，喬、灌木定期修剪，以維府容觀瞻。</text:span></text:p>
            <text:p text:style-name="P58">2.充分利用本府四維及鳳山行政中心大樓活動場地辦理各項政令宣導、市政行銷、學術教育、社教、演講、展覽、表演等活動，透過上列各項活動之舉辦，以活化本府大樓生命力，提昇本市文化水準，營造親民、愛民友善城市意象。</text:p>
            <text:p text:style-name="P55"><text:span text:style-name="T16">3.自99年1月1日起至12月31日止各機關申請使用四維行政中心大禮堂114次，第一、第二及第三會議室490次，中庭與廣場216次；鳳山行政中心大禮堂181次，會議室與簡報室659次，中庭154次。</text:span></text:p>
            <text:p text:style-name="P55"><text:span text:style-name="T16">4.依據本府四維行政中心大樓環境清潔維護實施計畫，99年度辦理環境清潔暨美綠化績效考核3次，秘書處總成績名列本府四維行政中心第二名。</text:span></text:p>
            <text:p text:style-name="P55"><text:span text:style-name="T16">5.自99年1月1日起至12月31日止推動綠色環保採購統計成果比率達99.7%，超越行政院環保署「機關綠色採購推動方案」規定88%目標。</text:span></text:p>
            <text:p text:style-name="P55"><text:span text:style-name="T16">6.自99年1月1日起至12月31日止優先採購身心障礙福利機構團體生產物品，統計成果比率達10.3%，超越法定比例5%。</text:span></text:p>
            <text:p text:style-name="P58"/>
            <text:p text:style-name="P55"><text:span text:style-name="T16">1.本府各機關學校購置公務車輛，除新設機關外，不得增購新車，一般公務汽車除一級機關首長、副首長、區長座車達使用年限可依規定提出申請汰換外，其餘車輛一律凍結，以增進整體財物效能。</text:span></text:p>
            <text:p text:style-name="P55"><text:span text:style-name="T16">2.為展現推動節能減碳及環保的決心，各機關購置公務車輛均依秘書處訂定「高雄市政府公務車輛購置作業要點規定」，除有特殊情況報經本府核定外，應優先購置油電或油氣混合動力節能車種，除可節省油費亦可減少二氧化碳排放；另市議會開議期間，本府四維行政中心各機關出列席人員均共乘公車至議會，以節省公帑；另市政會議至府外召開時，各機關首長亦採共乘制度，搭乘公車前往。</text:span></text:p>
            <text:p text:style-name="P58">3.秘書處統一辦理本府所屬機關學校採購油料案，並積極推動「加油卡」政策，隨時溝通協調及檢討改進，自施行以來成效良好，對於油料控管、節省經費，助益良多。</text:p>
            <text:p text:style-name="P58">4.督促所屬駕駛同仁，積極配合首長行程，並落實一級保養，以確保行車安全。</text:p>
            <text:p text:style-name="P56"><text:span text:style-name="T16">5.為落實車輛管理手冊規定，原配置鳳山行政中心各單位之公務車14輛(11輛無提供駕駛、3輛有提供駕駛)已移交秘書處依各單位實</text:span><text:soft-page-break/><text:span text:style-name="T16">際需求集中調派，以撙節預算支出，並在線上派車系統增設借用</text:span></text:p>
            <text:p text:style-name="P56"><text:span text:style-name="T16"><text:s/>「半日」方式，以增加車輛使用率，提高行政效率。線上派車99</text:span></text:p>
            <text:p text:style-name="P56"><text:span text:style-name="T16"><text:s text:c="2"/>年1月1日至12月31日止計有2,932件，共減少2,932張紙、</text:span></text:p>
            <text:p text:style-name="P56"><text:span text:style-name="T16"><text:s text:c="2"/>11,728顆印章；前揭</text:span><text:span text:style-name="T16">公務車集中停放</text:span><text:span text:style-name="T16">鳳山行政中心</text:span><text:span text:style-name="T16">大樓後方廣場</text:span></text:p>
            <text:p text:style-name="P56"><text:span text:style-name="T16"><text:s text:c="2"/></text:span><text:span text:style-name="T16">管理，由管理人員</text:span><text:span text:style-name="T16">採</text:span><text:span text:style-name="T16">不定期抽查，以符合「因公使用完畢，應立</text:span></text:p>
            <text:p text:style-name="P56"><text:span text:style-name="T16"><text:s text:c="2"/></text:span><text:span text:style-name="T16">即由各該駕駛人駛至指定之停車場所存放，未經許可不得在外停</text:span></text:p>
            <text:p text:style-name="P57"><text:span text:style-name="T16"><text:s text:c="2"/></text:span><text:span text:style-name="T16">留」規定。</text:span></text:p>
            <text:p text:style-name="P70"/>
            <text:p text:style-name="P56"><text:span text:style-name="T16">1.本</text:span><text:span text:style-name="T16">府</text:span><text:span text:style-name="T16">四維行政中心建築、</text:span><text:span text:style-name="T16">水</text:span><text:span text:style-name="T16">電</text:span><text:span text:style-name="T16">、空調、消防、電梯、通信</text:span><text:span text:style-name="T16">、廣播、</text:span></text:p>
            <text:p text:style-name="P72"><text:span text:style-name="T16">監視系統</text:span><text:span text:style-name="T16">等</text:span><text:span text:style-name="T16">公共</text:span><text:span text:style-name="T16">設備保養維護管理</text:span><text:span text:style-name="T16">及各機關申請維修案</text:span><text:span text:style-name="T16">，自9</text:span><text:span text:style-name="T16">9</text:span><text:span text:style-name="T16">年</text:span></text:p>
            <text:p text:style-name="P72"><text:span text:style-name="T16">1月1日</text:span><text:span text:style-name="T16">起</text:span><text:span text:style-name="T16">至9</text:span><text:span text:style-name="T16">9</text:span><text:span text:style-name="T16">年12月31日止，受理維護保養等案計</text:span><text:span text:style-name="T16">655</text:span><text:span text:style-name="T16">件，</text:span></text:p>
            <text:p text:style-name="P71"><text:span text:style-name="T16">平均每日</text:span><text:span text:style-name="T16">2～3</text:span><text:span text:style-name="T16">件，</text:span><text:span text:style-name="T16">維護辦公大樓正常運作</text:span><text:span text:style-name="T16">。</text:span></text:p>
            <text:p text:style-name="P55"><text:span text:style-name="T16">2.辦理四維行政中心「高壓電氣設備檢驗」、「消防設備安全檢查及改</text:span></text:p>
            <text:p text:style-name="P73">善」、節約能源業務、火災及公共意外保險等業務。</text:p>
            <text:p text:style-name="P58"/>
            <text:p text:style-name="P55"><text:span text:style-name="T16">1.</text:span><text:span text:style-name="T16">委託新工處代辦副市長宿舍新建工程，已於</text:span><text:span text:style-name="T16">99</text:span><text:span text:style-name="T16">年</text:span><text:span text:style-name="T16">12</text:span><text:span text:style-name="T16">月間完成結算作業。</text:span></text:p>
            <text:p text:style-name="P55"><text:span text:style-name="T16">2.99</text:span><text:span text:style-name="T16">年度核發</text:span><text:span text:style-name="T16">7</text:span><text:span text:style-name="T16">戶眷舍合法現住人搬遷補助費及獎勵金合計新台幣</text:span><text:span text:style-name="T16">4,118,988</text:span><text:span text:style-name="T16">元。</text:span></text:p>
            <text:p text:style-name="P55"><text:span text:style-name="T16">3.</text:span><text:span text:style-name="T16">收回自強一路</text:span><text:span text:style-name="T16">207</text:span><text:span text:style-name="T16">巷</text:span><text:span text:style-name="T16">12</text:span><text:span text:style-name="T16">號，建物面積</text:span><text:span text:style-name="T16">95.19</text:span><text:span text:style-name="T16">平方公尺，土地面積</text:span><text:span text:style-name="T16">73</text:span><text:span text:style-name="T16">平方公尺，依規定報府核定變更非公用財產及完成移交財政局接管。</text:span></text:p>
            <text:p text:style-name="P55"><text:span text:style-name="T16">4.</text:span><text:span text:style-name="T16">清查被占用宿舍</text:span><text:span text:style-name="T16">1</text:span><text:span text:style-name="T16">間：凱旋二路</text:span><text:span text:style-name="T16">25</text:span><text:span text:style-name="T16">巷</text:span><text:span text:style-name="T16">14</text:span><text:span text:style-name="T16">號，業以</text:span><text:span text:style-name="T16">99</text:span><text:span text:style-name="T16">年</text:span><text:span text:style-name="T16">12</text:span><text:span text:style-name="T16">月</text:span><text:span text:style-name="T16">1</text:span><text:span text:style-name="T16">日高市秘總字第</text:span><text:span text:style-name="T16">0990005554</text:span><text:span text:style-name="T16">號函知占用人於發文日起</text:span><text:span text:style-name="T16">6</text:span><text:span text:style-name="T16">個月內自動交還宿舍，逾期未還者，將依規定訴訟追討眷舍及使用補償費。</text:span></text:p>
            <text:p text:style-name="P55"><text:span text:style-name="T16">5.</text:span><text:span text:style-name="T16">部分眷舍空屋或空地暫時提供社會局、警察局、環保局、前金區公所、前金幼稚園借用作為車輛、清潔機具停放場所或出租予社會福利團體作為推展社會福利業務會址，以避免閒置浪費。</text:span></text:p>
            <text:p text:style-name="P55"><text:span text:style-name="T16">6.</text:span><text:span text:style-name="T16">鳳山區澄清路</text:span><text:span text:style-name="T16">129</text:span><text:span text:style-name="T16">巷</text:span><text:span text:style-name="T16">19</text:span><text:span text:style-name="T16">、</text:span><text:span text:style-name="T16">21</text:span><text:span text:style-name="T16">、</text:span><text:span text:style-name="T16">25</text:span><text:span text:style-name="T16">、</text:span><text:span text:style-name="T16">27</text:span><text:span text:style-name="T16">、</text:span><text:span text:style-name="T16">29</text:span><text:span text:style-name="T16">、</text:span><text:span text:style-name="T16">31</text:span><text:span text:style-name="T16">號等</text:span><text:span text:style-name="T16">6</text:span><text:span text:style-name="T16">棟職務宿舍內部地坪、門窗、庭院等修繕工程，於</text:span><text:span text:style-name="T16">99</text:span><text:span text:style-name="T16">年</text:span><text:span text:style-name="T16">5</text:span><text:span text:style-name="T16">月及</text:span><text:span text:style-name="T16">8</text:span><text:span text:style-name="T16">月間驗收合格，提供有需求之借住人申請使用。</text:span></text:p>
            <text:p text:style-name="P58"/>
            <text:p text:style-name="P55"><text:span text:style-name="T16">1.</text:span><text:span text:style-name="T16">依規定程序辦理財產增加或報廢減損手續及依系統按期彙送各類統計報表。</text:span></text:p>
            <text:p text:style-name="P55"><text:span text:style-name="T16">2.</text:span><text:span text:style-name="T16">完成秘書處、台北聯絡處之財產及物品盤點工作及抽盤原高雄縣政府農業處、原住民處之財產、物品。</text:span></text:p>
            <text:p text:style-name="P55"><text:span text:style-name="T16">3.</text:span><text:span text:style-name="T16">不定期辦理財產捐贈、變賣、移動、換貼標籤及依規定上網拍賣完成報廢之財產。</text:span></text:p>
            <text:p text:style-name="P58"/>
            <text:p text:style-name="P56"><text:span text:style-name="T16">本府四維行政中心自衛消防編組訓練於99年6月16日及12月16</text:span></text:p>
            <text:p text:style-name="P59">日分別由本府第2樓層之社會局、新聞局、政風處及第3樓層之秘書</text:p>
            <text:p text:style-name="P56"><text:span text:style-name="T16">處、法制局負責辦理，訓練成效良好，期使員工熟悉消防編組任務，</text:span></text:p>
            <text:p text:style-name="P56"><text:span text:style-name="T16">俾於災害發生時做必要之搶救及防護措施，以確保本府及員工生命安</text:span></text:p>
            <text:p text:style-name="P56"><text:soft-page-break/><text:span text:style-name="T16">全，減輕財物損失，並由秘書處依規定將演練成果彙送消防局苓雅分</text:span></text:p>
            <text:p text:style-name="P58">隊備查。</text:p>
            <text:p text:style-name="P58">1.辦理「本府四維行政中心7、8樓空調箱與冷風機汰換工程」，工程施工費用新台幣4,921,932元整，共計汰換9台空調箱、52台室內冷風機，提昇空調冷氣效果。</text:p>
            <text:p text:style-name="P58">2.辦理「本府四維行政中心廳舍整修工程」，工程施工費用新台幣2,151,526元整，針對南側11樓、西側2樓玄關鋁企口板及11樓餐廳廚房進行修繕，提昇建築物公共安全、美化景觀及便利。</text:p>
            <text:p text:style-name="P58">3.辦理「本府四維行政中心T5電子式節能燈具汰換」，汰換區域為第一會議室、部分辦公室及公共走道區域，提昇節約能源效果。</text:p>
            <text:p text:style-name="P58"/>
            <text:p text:style-name="P58"/>
            <text:p text:style-name="P58">依據年度施政計畫所列之重點工作目標，配合各局處督導考核相關業</text:p>
            <text:p text:style-name="P58">務；99年度考核項目包括： </text:p>
            <text:p text:style-name="P58">1.99年2月22日至3月8日配合民政局辦理98年度各區公所執行基層建設小型工程年終考核。</text:p>
            <text:p text:style-name="P58">2.99年5月31日至6月18日止，配合環保局辦理本市全面整頓環境美化市容不定期考評活動，共實地考評11區、55里。</text:p>
            <text:p text:style-name="P55"><text:span text:style-name="T16">3.99年9月27日至10月11日配合環保局辦理本市全面整頓環境美化市容定期考評活動，除於11區公所進行書面考評外，另實地考評44里。</text:span></text:p>
            <text:p text:style-name="P55"><text:span text:style-name="T16">4.配合環保局辦理本市公共廁所聯合督導檢查，全年計督導檢查20</text:span></text:p>
            <text:p text:style-name="P73">次，約100座次公廁。</text:p>
            <text:p text:style-name="P55"><text:span text:style-name="T16">5.持續視導本市環境道路清潔維護工作，每月辦理3次，全年計視導36次。</text:span></text:p>
            <text:p text:style-name="P55"><text:span text:style-name="T16">6.99年4至5月，協助督導本市公園綠地改善事宜，計督導檢查5次、20座公園綠地。</text:span></text:p>
            <text:p text:style-name="P58"/>
            <text:p text:style-name="P58">依據長官或上級交查與民眾檢舉案件，本勿枉勿縱精神，查明事實真</text:p>
            <text:p text:style-name="P58">相，依法秉公處理，適時匡正行政缺失，糾正或查處失職人員，本年</text:p>
            <text:p text:style-name="P58">度共辦理3件次，均順利圓滿完成任務。</text:p>
            <text:p text:style-name="P58"/>
            <text:p text:style-name="P55"><text:span text:style-name="T16">1.99年1月22日辦理監察院98年度第2次地方機關巡察(原高雄縣部分)，巡察委員為趙榮耀委員、劉玉山委員，除受理民眾暨團體陳情計7件次外，並實地巡察「陸軍步兵學校金湯營區城鎮戰訓練場空地遭堆置廢(毒)棄物」情形。</text:span></text:p>
            <text:p text:style-name="P55"><text:span text:style-name="T16">2.99年2月24、25日辦理監察院98年度第2次地方機關巡察(原高雄市部分），巡察委員為黃煌雄委員、葉耀鵬委員，除受理民眾暨團體陳情計14件次外，主要巡察「高雄市海洋產業之現況與發展」暨「高雄港營運情形與未來展望」，並實地參訪察本市造船產業，</text:span><text:soft-page-break/><text:span text:style-name="T16">瞭解該產業之發展現況及面臨困境。</text:span></text:p>
            <text:p text:style-name="P55"><text:span text:style-name="T16">3.99年6月21日、22日辦理監察院98年度第3次地方機關巡察（原高雄市部分），巡察委員為黃煌雄委員，除受理民眾暨團體陳情計10件次外，主要巡察</text:span><text:span text:style-name="T16">「</text:span><text:span text:style-name="T16">多功能經貿園區」(包含區內土地使用情形之沿革、目前辦理開發與招商等情形及未來發展之展望）及「高雄港務局釋出之港埠用地等公共場域空間，其活化運用情形」(並實地瞭解駁二特區、勞工博物館、海洋文化及流行音樂中心、遊艇碼頭預定地等）。</text:span></text:p>
            <text:p text:style-name="P55"><text:span text:style-name="T16">4.99年7月19、20日辦理監察院98年度第3次地方機關巡察(原高雄縣部分），巡察委員為趙榮耀委員、劉玉山委員，除受理民眾暨團體陳情計15件次外，主要巡察「莫拉克災後重建情形」及「興達港遠洋漁港閒置問題及未來經營方向」。</text:span></text:p>
            <text:p text:style-name="P58">5.99年10月28、29日辦理監察院99年度第1次地方機關巡察，巡察委員為葉耀鵬委員、楊美鈴委員，除受理民眾暨團體陳情計18件次外，主要巡察「高雄市楠梓污水下水道系統BOT案」與「荖濃溪河川疏浚情形」，並視察台灣電力公司位於獅甲段二小段568地號物料存放場之環境。</text:p>
            <text:p text:style-name="P58"/>
            <text:p text:style-name="P58"/>
            <text:p text:style-name="P58">99年度本府消費者保護官執行消費商品或服務調查工作45次：</text:p>
            <text:p text:style-name="P58">1.1月13日會同本府工務局、消防局及相關公會、專業技師等人員查核夢時代百貨公司之建築與消防等公共安全。</text:p>
            <text:p text:style-name="P58">2.1月14日會同行政院消保會消保官及本府衛生局等人員抽查市區攤商牛肉乾之成份及防腐劑含量。</text:p>
            <text:p text:style-name="P58">3.1月20日會同經濟部標準檢驗局高雄分局、本府經發局市場管理處及衛生局等人員至民族路果菜市場檢驗磅秤及年節蔬果消費安全。</text:p>
            <text:p text:style-name="P58">4.1月27日會同經濟部標準檢驗局高雄分局、本府經發局及衛生局等人員至三鳳中街查核年貨業者之商品標示、食品衛生及磅秤等。</text:p>
            <text:p text:style-name="P58">5.1月30日查核各大賣場美國牛肉專區及平價商品專區建置情形。</text:p>
            <text:p text:style-name="P58">6.2月3日會同交通部高雄港務局、本府交通局、消防局等人員查核鼓山往返旗津渡輪公共安全。</text:p>
            <text:p text:style-name="P58">7.2月5日會同行政院消保會、交通部及本府監理處、警察局等人員查核建國路國道大客車交通運輸安全。</text:p>
            <text:p text:style-name="P58">8.2月6日會同本府財政局、警察局及國稅局等人員執行私劣菸酒專案查緝。</text:p>
            <text:p text:style-name="P58">9.2月7日再次會同本府衛生局人員查核三鳳中街之香菇及牛肉乾年貨商品衛生安全。</text:p>
            <text:p text:style-name="P77">10.3月11日會同本府經發局及體育處人員查核高爾夫球場會員定型化契約使用情形。</text:p>
            <text:p text:style-name="P77">11.4月6日、12日、13日會同體育處、消防局、經發局及衛生局等人員查核市區游泳池消費安全。</text:p>
            <text:p text:style-name="P77">12.4月21日、28日會同經濟部標準檢驗局高雄分局、本府經發局、消防局及警察局等人員查核苓雅區及前鎮區瓦斯行業者。</text:p>
            <text:p text:style-name="P77">13.5月17日會同本府經發局市管處人員查核本市肉品公司豬肉供貨<text:soft-page-break/>及交易情形，案件由經發局移請行政院公平會查處。</text:p>
            <text:p text:style-name="P77">14.5月24日會同本府地政處人員查核建設公司定型化契約內容及使用情形。</text:p>
            <text:p text:style-name="P58">15.6月1日會同本府新聞局查核市區電影院建築、消防等公共安全</text:p>
            <text:p text:style-name="P58">16.6月7日會同本府經發局及衛生局查核端午節食品衛生安全。</text:p>
            <text:p text:style-name="P58">17.6月14日會同本府衛生局查核速食業者炸油及賣場美國牛肉專區</text:p>
            <text:p text:style-name="P78">設置情形。</text:p>
            <text:p text:style-name="P77">18.6月28日會同體育處人員查核本市健身中心業者使用之定型化契約及禮券等有無符合法令規定。</text:p>
            <text:p text:style-name="P77">19.7月1日會同衛生局人員查核市區冰飲品製造及販售業者之衛生安全。</text:p>
            <text:p text:style-name="P77">20.8月9日會同行政院消保會及本府衛生局人員查核大賣場、市集、傳統市場及百貨公司等9家豆類製品真空包裝儲存情形。</text:p>
            <text:p text:style-name="P77">21.8月18日會同行政院消保會、本府環保局及教育局人員查核8家補習班業者飲用水衛生安全。</text:p>
            <text:p text:style-name="P77">22.8月19日會同行政院消保會、本府衛生局及體育處人員查核3家國際觀光酒店之游泳池消費安全。</text:p>
            <text:p text:style-name="P77">23.9月9月會同經濟部標檢局高雄分局及本府衛生局等人員查核市區水果行磅秤及衛生消費安全。</text:p>
            <text:p text:style-name="P77">24.9月10日會同本府衛生局人員查核中秋月餅製造及販售業者衛生安全。</text:p>
            <text:p text:style-name="P76"><text:span text:style-name="T16">25.9月23日會同行政院消保會、本府交通局及警察局交通大隊等人員查核小客車租賃業之定型化契約內容。</text:span></text:p>
            <text:p text:style-name="P76"><text:span text:style-name="T16">26.</text:span><text:span text:style-name="T16">10月18日會同衛生局人員無預警查核三和市場麵食商品及罐頭食品等衛生安全。</text:span></text:p>
            <text:p text:style-name="P58">27.11月10日會同衛生局人員查核火鍋店食材。</text:p>
            <text:p text:style-name="P77">28.11月19日會同行政院衛生署食品藥物管理局人員查核市區販售之藥品消費安全。</text:p>
            <text:p text:style-name="P77">29.12月3日會同財政部國稅局及本府財政局人員查核市區大賣場有無販售私劣菸酒。</text:p>
            <text:p text:style-name="P77">30.12月23日會同交通部高雄港務局、本府交通局、消防局等人員查核鼓山往返旗津渡輪公共安全。</text:p>
            <text:p text:style-name="P76"><text:span text:style-name="T16">31.99年12月27日會同經濟部標準檢驗局高雄分局、本府經發局、消防局及警察局等人員查核市區瓦斯行業者。</text:span></text:p>
            <text:p text:style-name="P77">原高雄縣部分：</text:p>
            <text:p text:style-name="P55"><text:span text:style-name="T16">32.1月6、12、13日接送學童上下學車輛查核。</text:span></text:p>
            <text:p text:style-name="P55"><text:span text:style-name="T16">33.1月25日大賣場公共安全查核。</text:span></text:p>
            <text:p text:style-name="P55"><text:span text:style-name="T16">34.3月23日中華豆腐食品安全衛生查核。</text:span></text:p>
            <text:p text:style-name="P55"><text:span text:style-name="T16">35.5月25日戲院公共安全查核。</text:span></text:p>
            <text:p text:style-name="P55"><text:span text:style-name="T16">36.6月1日菸酒商品禮劵定型化契約查核。</text:span></text:p>
            <text:p text:style-name="P55"><text:span text:style-name="T16">37.6月2日新制預售屋買賣定型化契約查核。</text:span></text:p>
            <text:p text:style-name="P55"><text:span text:style-name="T16">38.7月12日餐飲業油炸油品查核。</text:span></text:p>
            <text:p text:style-name="P55"><text:span text:style-name="T16">39.7月23日健身中心禮劵與定型化契約內容查核。</text:span></text:p>
            <text:p text:style-name="P55"><text:span text:style-name="T16">40.7月23日游泳池管理規範查核。</text:span></text:p>
            <text:p text:style-name="P55"><text:soft-page-break/><text:span text:style-name="T16">41.11月11日偽劣假藥查核。</text:span></text:p>
            <text:p text:style-name="P55"><text:span text:style-name="T16">42.11月17-24日使用及銷售酒品專案查核。</text:span></text:p>
            <text:p text:style-name="P55"><text:span text:style-name="T16">43.11月火鍋店假羊肉食品衛生查。</text:span></text:p>
            <text:p text:style-name="P55"><text:span text:style-name="T16">44.12月1日桶裝瓦斯分裝場查核。</text:span></text:p>
            <text:p text:style-name="P55"><text:span text:style-name="T16">45.12月3日夜市油炸油品質稽查檢測。</text:span></text:p>
            <text:p text:style-name="P55"><text:span text:style-name="T16">1.1月14日會同本府衛生局查獲三鳳中街部分業者，以豬肉乾混充牛肉干販售。</text:span></text:p>
            <text:p text:style-name="P55"><text:span text:style-name="T16">2.4月28日會同本府經發局查獲多家瓦斯行，有斤兩不足之情形。</text:span></text:p>
            <text:p text:style-name="P55"><text:span text:style-name="T16">3.6月28日會同體育處辦理修正本市健身工廠定型化契約顯失公平條款。</text:span></text:p>
            <text:p text:style-name="P55"><text:span text:style-name="T16">4.9月24日會同行政院消保會及本府交通局查核小客車租賃業者之定型化契約內容。</text:span></text:p>
            <text:p text:style-name="P55"><text:span text:style-name="T16">5.11月10日會同本府衛生局宣導市區火鍋店之干貝、鮑魚等食材應清楚標示。</text:span></text:p>
            <text:p text:style-name="P58"/>
            <text:p text:style-name="P55"><text:span text:style-name="T16">99年1月1日起至12月31日止消費爭議咨詢3,521件，消費爭議</text:span></text:p>
            <text:p text:style-name="P79"><text:span text:style-name="T16">第一次申訴2,757件，消費爭議第二次申訴438件，消費爭議調解</text:span></text:p>
            <text:p text:style-name="P55"><text:span text:style-name="T16">148件，其件數均較往年增加。（統計數字均含原高雄縣）</text:span></text:p>
            <text:p text:style-name="P58"/>
            <text:p text:style-name="P58"/>
            <text:p text:style-name="P55"><text:span text:style-name="T16">1</text:span><text:span text:style-name="T16">.</text:span><text:span text:style-name="T16">推動公文電子交換</text:span></text:p>
            <text:p text:style-name="P73">配合政府公文現代化政策，依據行政院研考會「公文電子交換推廣計畫」，建置本府各機關、學校公文電子交換作業優質環境，辦理593個機關、學校公文管理系統及前置系統之維護作業，目前機關電子交換使用率已達100%，公文電子交換率則為98%。</text:p>
            <text:p text:style-name="P55"><text:span text:style-name="T16">2.</text:span><text:span text:style-name="T16">加強文書處理減文減紙作業，建置電子佈告欄</text:span></text:p>
            <text:p text:style-name="P71"><text:span text:style-name="T16">辦理本府收發文作業，截至</text:span><text:span text:style-name="T16">99年</text:span><text:span text:style-name="T16">12月</text:span><text:span text:style-name="T16">31日止</text:span><text:span text:style-name="T16">計收文278,392件，發文204, 878件，合計483, 270件；另配合政府「電子化政府節能減紙」政策，</text:span><text:span text:style-name="T16">自99年</text:span><text:span text:style-name="T16">3月1日起實施電子佈告欄登載，傳閱、宣導週知性質公文328件，有效減少不必要公文用紙、傳遞、承辦與歸檔，簡化文書處理流程。</text:span></text:p>
            <text:p text:style-name="P58"/>
            <text:p text:style-name="P55"><text:span text:style-name="T16">1.</text:span><text:span text:style-name="T16">配合政府推動節能減紙政策，彙整本府各機關相關法規、政令資訊，刊登於「高雄市政府電子公報資訊網」，至</text:span><text:span text:style-name="T16">99年</text:span><text:span text:style-name="T16">12月31日止計出刊105期，電子公報1,676則，點閱人次高達342餘萬人次。</text:span></text:p>
            <text:p text:style-name="P55"><text:span text:style-name="T16">2.</text:span><text:span text:style-name="T16">運用電子公報資訊網刊載公報，提供民眾查詢閱覽市政相關資訊，自97年7月份啟用以來，每年節省製版、印刷紙本公報費用</text:span><text:span text:style-name="T16">約</text:span><text:span text:style-name="T16">新台幣300萬元整。</text:span></text:p>
            <text:p text:style-name="P58"/>
            <text:p text:style-name="P55"><text:span text:style-name="T16">1.</text:span><text:span text:style-name="T16">每週二定期舉行市政會議，截至</text:span><text:span text:style-name="T16">99年</text:span><text:span text:style-name="T16">12月31日止計召開53次(含3次臨時會)，議定市政重要決策及加強各局處間業務聯繫，對釐訂市政方針、推動施政計畫及提升工作績效助益至鉅；另市政會議e化、時效化更有助於即時溝通、聯繫與資訊更新。</text:span></text:p>
            <text:p text:style-name="P55"><text:span text:style-name="T16">2.</text:span><text:span text:style-name="T16">每週二辦理首長座談，加強各局處橫向聯繫，截至</text:span><text:span text:style-name="T16">99年</text:span><text:span text:style-name="T16">12月31</text:span><text:soft-page-break/><text:span text:style-name="T16">日止計召開42次。</text:span></text:p>
            <text:p text:style-name="P58"/>
            <text:p text:style-name="P80"><text:span text:style-name="T16">本府秘書處於99年</text:span><text:span text:style-name="T16">4月14日及10月29日辦理資安教育訓練</text:span><text:span text:style-name="T16">計</text:span><text:span text:style-name="T16">2梯</text:span></text:p>
            <text:p text:style-name="P80"><text:span text:style-name="T16">次，建立安全電腦作業環境，提升同仁資安觀念；另宣導同仁不得利</text:span></text:p>
            <text:p text:style-name="P81">用網站從事與公務無關之行為，亦勿任意開啟來路不明及標題慫動之</text:p>
            <text:p text:style-name="P81">電子郵件，防範電腦病毒與駭客事件，避免業務資料外洩。</text:p>
            <text:p text:style-name="P58"/>
            <text:p text:style-name="P55"><text:span text:style-name="T16">1.</text:span><text:span text:style-name="T16">簡化本府同仁調閱公文檔案流程，截至</text:span><text:span text:style-name="T16">99年</text:span><text:span text:style-name="T16">12月31日止，透過線上調案預約系統計調案17,868件。</text:span></text:p>
            <text:p text:style-name="P55"><text:span text:style-name="T16">2.</text:span><text:span text:style-name="T16">運用檔管資訊系統檢選屆銷毀年限之檔案，依規定銷毀檔案37,182件，並於系統註記銷毀日期，減少檔案庫存空間。</text:span></text:p>
            <text:p text:style-name="P58"/>
            <text:p text:style-name="P55"><text:span text:style-name="T16">1.</text:span><text:span text:style-name="T16">金檔獎評獎</text:span></text:p>
            <text:p text:style-name="P73">薦送及輔導參加檔案管理局第8屆機關檔案管理金檔獎評獎機關，</text:p>
            <text:p text:style-name="P71"><text:span text:style-name="T16">計有：左營區戶政事務所、鹽埕區戶政事務所、新興區公所、海洋</text:span></text:p>
            <text:p text:style-name="P71"><text:span text:style-name="T16">局</text:span><text:span text:style-name="T16">及</text:span><text:span text:style-name="T16">中醫醫院等5個機關，其中左營區戶政事務所、中醫醫院及新興區公所等3個機關入選參加實地評獎，由左營區戶政事務所獲獎，為</text:span><text:span text:style-name="T16">本</text:span><text:span text:style-name="T16">府爭取最高榮譽。</text:span></text:p>
            <text:p text:style-name="P55"><text:span text:style-name="T16">2.</text:span><text:span text:style-name="T16">金質獎評獎</text:span></text:p>
            <text:p text:style-name="P73">推薦參加第8屆檔案管理績優金質獎人員，計有衛生局林主任淑珍、海洋局林淑美小姐、新興區公所馮里幹事淑明、左營區戶政事務所廖戶籍員玉雪、路竹鄉公所王課員國斌等5人表現優異，榮獲檔案管理績優人員金質獎。</text:p>
            <text:p text:style-name="P58"/>
            <text:p text:style-name="P55"><text:span text:style-name="T16">1.</text:span><text:span text:style-name="T16">因應縣市合併</text:span><text:span text:style-name="T16">之需</text:span><text:span text:style-name="T16">，向中央爭取經費補助「縣市合併公文系統及共用系統資料庫整合計畫」，計607萬用於擴充本府公文系統及電子交換設備並執行完畢，對提升本府各機關、學校公文電子交換比率頗有助益，除可節省紙張與郵資外，亦可加速公文處理時效。</text:span></text:p>
            <text:p text:style-name="P55"><text:span text:style-name="T16">2.</text:span><text:span text:style-name="T16">本府「電子公報資訊網」已擴充使用機關數量，自合併生效日起，本府各機關可銜接使用刊載公報，節省更多公報印製費用。</text:span></text:p>
            <text:p text:style-name="P55"><text:span text:style-name="T16">3.</text:span><text:span text:style-name="T16">配合縣市合併完成本府VPN內網建構，並分別於</text:span><text:span text:style-name="T16">99年</text:span><text:span text:style-name="T16">11月25日及12月10日實施第1、2次公文演練，使各局處瞭解公文處理流程，達成公文處理無縫接軌正常啟用之目標。</text:span></text:p>
            <text:p text:style-name="P55"><text:span text:style-name="T16">4.</text:span><text:span text:style-name="T16">印信典守</text:span></text:p>
            <text:p text:style-name="P84">(1)行政院秘書處於99年10月5日召開「縣市改制直轄市之前置作業，其機關印信、職章申請換發及繳銷等 相關事宜」會議結論，本府各機關印信不論機關名稱有否改變均需全面換發。</text:p>
            <text:p text:style-name="P82"><text:span text:style-name="T16">(2)配合縣市合併並依據前揭會議結論，</text:span><text:span text:style-name="T16">本府秘書處</text:span><text:span text:style-name="T16">於</text:span><text:span text:style-name="T16">99年</text:span><text:span text:style-name="T16">10月19日函送行政院秘書處轉陳總統府申請製發新印信，市長職章及本府各一級機關印信於</text:span><text:span text:style-name="T16">99年</text:span><text:span text:style-name="T16">12月25日前換發啟用完竣；至二級以下機關須俟組織編制確認後再分批申請，目前先行申請原印信留(借)用。</text:span></text:p>
            <text:p text:style-name="P55"><text:span text:style-name="T16">5.</text:span><text:span text:style-name="T16">檔案移交</text:span></text:p>
            <text:p text:style-name="P82"><text:span text:style-name="T16">(1)</text:span><text:span text:style-name="T16">本府依據檔管局「縣市改制直轄市檔案移交作業手冊」統一訂定</text:span><text:soft-page-break/><text:span text:style-name="T16">計畫表及月報表，依據整備期、移交期及接管期等工作要項填列，每月彙整本府暨所屬各機關月報表送檔管局彙辦。</text:span></text:p>
            <text:p text:style-name="P82"><text:span text:style-name="T16">(2)</text:span><text:span text:style-name="T16">除訂定前述計畫表彙送月報表外，辦理高雄縣市改制直轄市檔案移交作業說明會、共同成立專案小組，不定期召開會議、辦理檔案移交作業實地訪視及意見交流，向內政部及行政院研考會提供工作進度等，並於99年12月25日順利完成縣市合併改制檔案移交作業，圓滿達成階段性任務。</text:span></text:p>
            <text:p text:style-name="P58"/>
            <text:p text:style-name="P58"/>
            <text:p text:style-name="P85"><text:span text:style-name="T16">自99年1月1日至1</text:span><text:span text:style-name="T16">2月31日止</text:span><text:span text:style-name="T16">合計接待貝里斯副市長Dion</text:span><text:span text:style-name="T16"> <text:s/></text:span><text:span text:style-name="T16">Leslie</text:span></text:p>
            <text:p text:style-name="P86">、2010燈會姊妹市訪團、日本前國會議員荻生田、菲律賓西民多洛</text:p>
            <text:p text:style-name="P85"><text:span text:style-name="T16">省省長Josephine Sato、國際扶輪社3860地區</text:span><text:span text:style-name="T16">(</text:span><text:span text:style-name="T16">菲律賓</text:span><text:span text:style-name="T16">)</text:span><text:span text:style-name="T16">RI社長代表</text:span></text:p>
            <text:p text:style-name="P86">Raymon G.Patuasi、高雄美國商會會長Brian Aiello、菲律賓羅慕</text:p>
            <text:p text:style-name="P86">斯前總統（Fidel Valdez Ramos）、加州矽谷坎貝爾市羅達倫市長、</text:p>
            <text:p text:style-name="P86">國際演講協會(Toastmasters International)資深世界副總會長Ms.</text:p>
            <text:p text:style-name="P86"><text:s/>Pat Johnson、歐盟媒體訪問團、奧地利商務代表辦事處商務代表賀</text:p>
            <text:p text:style-name="P86">福勒(Dr. Walter Hofle)、馬來西亞檳城州曼梳副首席部長（副州</text:p>
            <text:p text:style-name="P85"><text:span text:style-name="T16">長）、荷蘭阿姆斯特芬楊凡詹能</text:span><text:span text:style-name="T16">(</text:span><text:span text:style-name="T16">Jan van Zanen</text:span><text:span text:style-name="T16">)</text:span><text:span text:style-name="T16">市長、蒙古國會秘書</text:span></text:p>
            <text:p text:style-name="P86">長Mr. Sharavdorj Tserenkhuu、荷蘭駐台灣貿易暨投資辦事處處長</text:p>
            <text:p text:style-name="P86">胡浩德（Mr.Menno Goedhart）、澳洲昆士蘭州政府特別代表史朴浩</text:p>
            <text:p text:style-name="P86">（Mr.Steve Bredhauer）、義大利卡達尼亞省副省長Mr.Sebastiano</text:p>
            <text:p text:style-name="P86">Catalano、日本大阪府知事橋下徹、旅日棒球國手王貞治、法國馬賽</text:p>
            <text:p text:style-name="P86">市第一副市長柏論（Roland Blum）及法國國會外交委員會副主席穆</text:p>
            <text:p text:style-name="P86">斯理（Renaud Muselier）、俄羅斯索契市市長Pahomov Anatoliy</text:p>
            <text:p text:style-name="P86">Hikolaevich、世界運動總會主席Mr. Ron Froehlich、美國聖安東</text:p>
            <text:p text:style-name="P85"><text:span text:style-name="T16">尼姊妹市拉丁爵士樂團（Henry Brun and The Latin Playerz）</text:span><text:span text:style-name="T16">、菲</text:span></text:p>
            <text:p text:style-name="P86">律賓農業次長Mr. Salvador S. Salacup及馬尼拉經濟文化辦事處商</text:p>
            <text:p text:style-name="P86">務經理Ms. Dita Angara-Mathay、波特蘭都市永續經營計畫局局長</text:p>
            <text:p text:style-name="P86">Ms. Lisa <text:s/>Libby、日商小學館相賀社長、非洲友邦聖多美普林西比</text:p>
            <text:p text:style-name="P85"><text:span text:style-name="T16">共和國之普林西比省省長Jose Carlos Cassandra暨</text:span><text:span text:style-name="T16">議長Joao Paulo</text:span></text:p>
            <text:p text:style-name="P85"><text:span text:style-name="T16"><text:s/>Cassandra</text:span><text:span text:style-name="T16">、日本八王子市黑須隆一市長、華沙（波蘭）貿易辦事處</text:span></text:p>
            <text:p text:style-name="P88"><text:span text:style-name="T16">總代表Mr. Marek Wejtko</text:span><text:span text:style-name="T16">等訪賓計</text:span><text:span text:style-name="T16">137</text:span><text:span text:style-name="T16">次，</text:span><text:span text:style-name="T16">1,504</text:span><text:span text:style-name="T16">人。</text:span></text:p>
            <text:p text:style-name="P58"/>
            <text:p text:style-name="P58"/>
            <text:p text:style-name="P66">推動「本府局處認養姊妹市計畫」</text:p>
            <text:p text:style-name="P56"><text:span text:style-name="T16">為強化姊妹市關係，增進姊妹市交流之深度與廣度，秘書處推動由相</text:span></text:p>
            <text:p text:style-name="P59">關局處認養互動密切之姊妹市，加強整合力量，期能多面向與各姊妹</text:p>
            <text:p text:style-name="P56"><text:span text:style-name="T16">市進行交流，並經99年3月30日本府第1394次市政會議審議通過。</text:span></text:p>
            <text:p text:style-name="P59">本府共有15個局處加入認養姊妹市行列，合計認養12個平日往來較</text:p>
            <text:p text:style-name="P59"><text:soft-page-break/>熱絡之姊妹市。本計畫係鼓勵各局處主動與姊妹市進行相關業務交</text:p>
            <text:p text:style-name="P59">流，未來如有出訪姊妹市活動，亦將優先邀請該姊妹市之認養局處參</text:p>
            <text:p text:style-name="P59">加組團，並斟酌加入該局處業務之市政考察行程，增進市政考察績</text:p>
            <text:p text:style-name="P58">效，提升出訪效益，本年度計辦理下列6項主要活動：</text:p>
            <text:p text:style-name="P55"><text:span text:style-name="T14">1.美國佛羅里達州邁阿密姊妹市(認養局處：海洋局)</text:span></text:p>
            <text:p text:style-name="P55"><text:span text:style-name="T16"><text:s text:c="2"/>3月14至19日海洋局赴美國邁阿密姊妹市參加「2010郵輪產業旅遊展暨研討會」，並拜會邁市市長，重啟二市活絡姊妹市關係之契機。</text:span></text:p>
            <text:p text:style-name="P55"><text:span text:style-name="T14">2.華盛頓州西雅圖及奧勒崗州波特蘭姊妹市(認養局處：教育局)</text:span></text:p>
            <text:p text:style-name="P89"><text:span text:style-name="T16">(1)6月8至10日陪同協助本市中小學校長教育考察團赴美觀摩西</text:span></text:p>
            <text:p text:style-name="P90"><text:span text:style-name="T16"><text:s/>雅圖</text:span><text:a xlink:type="simple" xlink:href="http://www.forestridge.org/" text:style-name="Internet_20_link" text:visited-style-name="Visited_20_Internet_20_Link"><text:span text:style-name="Internet_20_link"><text:span text:style-name="T25">Forest Ridge School</text:span></text:span></text:a><text:span text:style-name="T16">等學校有關ICT（Information</text:span></text:p>
            <text:p text:style-name="P91"><text:span text:style-name="T16"><text:s/>Community Teaching）新教學法及 參觀微軟總部，並拜會華盛頓州副州長Brad Owen先生、西雅圖市副市長</text:span><text:span text:style-name="T16">Darryl Smith</text:span></text:p>
            <text:p text:style-name="P95">先生，並和當地姊妹市協會及西雅圖文教基金會聯誼，強化兩</text:p>
            <text:p text:style-name="P96">市關係。</text:p>
            <text:p text:style-name="P82"><text:span text:style-name="T16">(2)6月11至17日陪同協助本市中小學校長教育考察團參加波特蘭姊妹市玫瑰節慶、龍舟賽及高雄之夜等活動，及拜會波市市長Sam Adams先生並和姊妹市協會聯誼，加強波高兩市友誼。</text:span></text:p>
            <text:p text:style-name="P55"><text:span text:style-name="T14">3.菲律賓宿霧姊妹市（認養局處：市立空中大學）</text:span></text:p>
            <text:p text:style-name="P55"><text:span text:style-name="T16"><text:s text:c="2"/>6月28日至7月1日協助本市空中大學訪問宿霧姊妹市相關聯繫安排，吳校長英明代表本府率團前往參加新任市長Michael Rama就職典禮並轉達市長祝賀之意。期間亦與前任市長Tomas Osmena會晤，及參訪當地歷史最悠久之聖卡洛斯大學等教育單位。</text:span></text:p>
            <text:p text:style-name="P55"><text:span text:style-name="T14">4.日本八王子市及</text:span><text:span text:style-name="T14">秋田市</text:span><text:span text:style-name="T14">（認養局處：民政局）</text:span></text:p>
            <text:p text:style-name="P83"><text:span text:style-name="T16">(1)8月3至6日</text:span><text:span text:style-name="T16">拜會秋田市穂積志市長</text:span><text:span text:style-name="T16">、</text:span><text:span text:style-name="T16">參訪秋田市</text:span><text:span text:style-name="T16">立殯儀館</text:span><text:span text:style-name="T16">、</text:span></text:p>
            <text:p text:style-name="P93"><text:span text:style-name="T16">民間殯葬設施等</text:span><text:span text:style-name="T16">、</text:span><text:span text:style-name="T16">拜會秋田縣日華親善協會交流會</text:span><text:span text:style-name="T16">、</text:span><text:span text:style-name="T16">參觀秋田市竿燈祭</text:span><text:span text:style-name="T16">、</text:span><text:span text:style-name="T16">拜會秋田縣知事</text:span><text:span text:style-name="T16">、</text:span><text:span text:style-name="T16">拜會仙北市市長</text:span><text:span text:style-name="T16">、</text:span><text:span text:style-name="T16">參觀仙台市市區(東北四大夏日祭典:仙台七夕節)</text:span><text:span text:style-name="T16">，爭取與秋田縣建立良好友誼。</text:span></text:p>
            <text:p text:style-name="P82"><text:span text:style-name="T16">(2)8月7至9日</text:span><text:span text:style-name="T16">拜會</text:span><text:span text:style-name="T16">八王子市</text:span><text:span text:style-name="T16">市長</text:span><text:span text:style-name="T16">、</text:span><text:span text:style-name="T16">參加</text:span><text:span text:style-name="T16">50週年</text:span><text:span text:style-name="T16">八王子祭</text:span><text:span text:style-name="T16">典，強</text:span></text:p>
            <text:p text:style-name="P94">化雙邊友誼。</text:p>
            <text:p text:style-name="P55"><text:span text:style-name="T14">5.美國荷馬州陶沙姊妹市（認養局處：教育局）</text:span></text:p>
            <text:p text:style-name="P55"><text:span text:style-name="T16"><text:s text:c="2"/>9月20至24日由本府洪參事東煒率團至美國荷馬州陶沙姊妹市參加締盟30週年慶之姊妹市風情活動，除接受陶沙市當地電視台採訪，介紹高雄新貌外，並與各城市代表共同參加經濟論壇，與陶沙市長面談兩市商機及參加姐妹市風情展。此外亦拜會Jenks公立學校洽詢與本市學校締結姊妹校事宜，後續將請教育局協助促進締盟事宜。</text:span></text:p>
            <text:p text:style-name="P55"><text:span text:style-name="T14">6.</text:span><text:span text:style-name="T14">韓國釜山</text:span><text:span text:style-name="T14">姊妹市（認養局處：工務局）</text:span></text:p>
            <text:p text:style-name="P55"><text:span text:style-name="T16"><text:s text:c="2"/>9月29日至10月3日由工務局盧副局長正義率團參加「</text:span><text:span text:style-name="T16">2010</text:span><text:span text:style-name="T16">韓國釜山國際建築文化節」活動，除設攤介紹本市各類建築之美，行銷本市外，亦參訪該市相關建築及市政建設。</text:span></text:p>
            <text:p text:style-name="P58"/>
            <text:p text:style-name="P56"><text:span text:style-name="T16">自99年1月1日至</text:span><text:span text:style-name="T16">12月31日止</text:span><text:span text:style-name="T16">共</text:span><text:span text:style-name="T16">計</text:span><text:span text:style-name="T16">辦理包括</text:span><text:span text:style-name="T16">延聘高雄市各姊妹市</text:span></text:p>
            <text:p text:style-name="P56"><text:soft-page-break/><text:span text:style-name="T16">協會會長及會員、</text:span><text:span text:style-name="T16">邀請</text:span><text:span text:style-name="T16">姊妹市暨國際友誼城市</text:span><text:span text:style-name="T16">參加2010高雄燈會、</text:span></text:p>
            <text:p text:style-name="P56"><text:span text:style-name="T16">接待日本八王子市交換職員</text:span><text:span text:style-name="T16">、</text:span><text:span text:style-name="T16">日本八王子市富士森走友會參加「2010</text:span></text:p>
            <text:p text:style-name="P59">高雄國際馬拉松」、日本八王子市學生參加「2010 FLL高雄世界盃機</text:p>
            <text:p text:style-name="P59">器人大賽」、美國聖安東尼姊妹市三一大學師生訪團、科羅拉多泉市</text:p>
            <text:p text:style-name="P59">美國空軍官校教職員訪團、美國聖安東尼市文化事務辦公室主任</text:p>
            <text:p text:style-name="P59">Felix Padrón、日本八王子市黑須隆一市長暨西扶輪社社長木堅崎</text:p>
            <text:p text:style-name="P59">博、義大利卡達尼亞省副省長Mr. Sebastiano Catalano率代表團至</text:p>
            <text:p text:style-name="P59">本市簽署締盟備忘錄、美國聖安東尼姊妹市拉丁爵士樂團（Henry</text:p>
            <text:p text:style-name="P59">Brun and The Latin Playerz）訪高，並於「2010高雄左營萬年季」</text:p>
            <text:p text:style-name="P56"><text:span text:style-name="T16">及</text:span><text:span text:style-name="T16">本</text:span><text:span text:style-name="T16">府</text:span><text:span text:style-name="T16">四維行政中心</text:span><text:span text:style-name="T16">中庭表演等</text:span><text:span text:style-name="T16">有關教育、體育、</text:span><text:span text:style-name="T16">文化</text:span><text:span text:style-name="T16">及民間交流活</text:span></text:p>
            <text:p text:style-name="P97">動，其中計辦理下列5項主要活動：</text:p>
            <text:p text:style-name="P55"><text:span text:style-name="T14">1.運籌「高雄市國際關係委員會」並延聘高雄市各姊妹市協會會長及會員</text:span></text:p>
            <text:p text:style-name="P73">高雄市國際關係委員會之任務，係提供本府城市外交政策諮詢及協助推動本市與姊妹市及其他重要國際城市間之各項交流活動。該會下設高雄市姊妹市協會，協會成員均為民間人士，參酌過去交流經驗、地方重要國際社團、會展經驗、國際事務專長及性別比例等因素，由本處先擇洽人選擔任會長，再由會長自行推薦會員組成。考量縣市合併後新市長人事權之完整性，本次新任委員任期自99年1月1日至99年12月24日止。今年共成立波特蘭、西雅圖、科羅拉多泉、邁阿密、布里斯本、釜山、宿霧、八王子、陶沙、聖安東尼等10個姊妹市協會。未來有關姊妹市相關交流活動均將邀請高雄市國際關係委員會、各該姊妹市協會參加或提供意見，協助推動姊妹市雙邊交流。</text:p>
            <text:p text:style-name="P55"><text:span text:style-name="T14">2.</text:span><text:span text:style-name="T14">邀請</text:span><text:span text:style-name="T14">姊妹市暨國際友誼城市</text:span><text:span text:style-name="T14">參加2010高雄燈會</text:span></text:p>
            <text:p text:style-name="P55"><text:span text:style-name="T16"><text:s text:c="2"/>本年燈會期間，邀請姊妹市國際友誼城市於2月19日至23日至本市參訪，計有美國波特蘭、西雅圖、日本八王子、韓國釜山等4個城市派遣代表團共74人參加，其中波特蘭、八王子及釜山等城市更派遣表演團參加燈會演出，為熱鬧的高雄燈會注入了豐富的國際文化元素，此外亦安排於本市長青中心與該中心社團聯合舉行「國際交流音樂饗宴」，拓展實質民間文化交流。接待期間，除安排聯合歡迎午宴及聯合拜會等行程外，更安排參訪本市各項市政建設及景點，讓這些姊妹市友人對高雄的進步及民眾的熱情，留下深刻印象。</text:span></text:p>
            <text:p text:style-name="P55"><text:span text:style-name="T14">3.</text:span><text:span text:style-name="T14">接待日本八王子市交換職員</text:span></text:p>
            <text:p text:style-name="P55"><text:span text:style-name="T16"><text:s text:c="2"/></text:span><text:span text:style-name="T16">日本八王子市職員</text:span><text:span text:style-name="T16">荻田佳苗於</text:span><text:span text:style-name="T16">2</text:span><text:span text:style-name="T16">月</text:span><text:span text:style-name="T16">19</text:span><text:span text:style-name="T16">日至</text:span><text:span text:style-name="T16">3</text:span><text:span text:style-name="T16">月</text:span><text:span text:style-name="T16">18</text:span><text:span text:style-name="T16">日至本府實習，期間秘書處規劃安排其參訪本府及民間等單位及相關研習課程，且隨同秘書處同仁辦理拜會宴客等相關接待事宜，使其瞭解秘書處業務推動情形，以增進職員交換實益，本案過程亦獲此間電子媒體多次報導。</text:span></text:p>
            <text:p text:style-name="P55"><text:span text:style-name="T14">4.推動與義大利卡達尼亞省締結姊妹市</text:span></text:p>
            <text:p text:style-name="P55"><text:span text:style-name="T16"><text:s text:c="2"/>外交部3月轉駐義大利代表處函詢本市與Catania市（C市）締結姐妹市意願，本市經研議同意締盟。嗣義方考量雙方地方政府位階、人口數及轄區範圍等資訊後，提升由西西里島卡達尼亞省政府代</text:span><text:soft-page-break/><text:span text:style-name="T16">表與本市締盟。義國國會S. Fleres參議員與C省副省長率經貿團一行共6人於8月20-21日訪高，並在陳市長與參議員見證下，由雙方副市長代表簽署兩市締盟備忘錄，約定將於縣市合併後或明年初再正式締盟。</text:span></text:p>
            <text:p text:style-name="P55"><text:span text:style-name="T14">5.</text:span><text:span text:style-name="T14">美國聖安東尼姊妹市拉丁爵士樂團</text:span><text:span text:style-name="T14">來訪</text:span></text:p>
            <text:p text:style-name="P55"><text:span text:style-name="T16"><text:s text:c="2"/>美國聖安東尼姊妹市知名拉丁爵士樂團（</text:span><text:span text:style-name="T16">Henry Brun and The Latin Playerz</text:span><text:span text:style-name="T16">）等ㄧ行12人於10月23日至26日訪高表演案。為增進該樂團到訪之效益，秘書處並規劃</text:span><text:span text:style-name="T16">2</text:span><text:span text:style-name="T16">個表演場次，向市民及本府同仁行銷姊妹市文化，第一場將配合「</text:span><text:span text:style-name="T16">2010</text:span><text:span text:style-name="T16">高雄左營萬年季」活動，於</text:span><text:span text:style-name="T16">10</text:span><text:span text:style-name="T16">月</text:span><text:span text:style-name="T16">23 </text:span><text:span text:style-name="T16">日晚間假蓮池潭安排該樂團演出。第二場安排於</text:span><text:span text:style-name="T16">10</text:span><text:span text:style-name="T16">月</text:span><text:span text:style-name="T16">25</text:span><text:span text:style-name="T16">日中午假本府四維行政中心中庭表演，以上二場表演均獲觀眾熱烈迴響。</text:span></text:p>
            <text:p text:style-name="P58"/>
            <text:p text:style-name="P61">除一般訪賓接待、姊妹市及國際友好城市交流外，促進國際及城市行</text:p>
            <text:p text:style-name="P67"><text:span text:style-name="T16">銷亦為秘書處年度重點工作，除主辦相關國際行銷活動外，亦協助本</text:span></text:p>
            <text:p text:style-name="P67"><text:span text:style-name="T16">府各局處及NGO等單位辦理相關國際性活動。</text:span><text:span text:style-name="T16">自99年1月1日至</text:span><text:span text:style-name="T16">12</text:span></text:p>
            <text:p text:style-name="P67"><text:span text:style-name="T16">月31日止</text:span><text:span text:style-name="T16">合計辦理包括國際演講協會(Toastmasters nternational)</text:span></text:p>
            <text:p text:style-name="P61">演講示範、「波光船影 春走高雄－國際學生高雄新視野」、高雄日僑</text:p>
            <text:p text:style-name="P67"><text:span text:style-name="T16">學校片岡正之校長率領該校師生至</text:span><text:span text:style-name="T16">本</text:span><text:span text:style-name="T16">府參訪並觀賞多媒體簡報、荷蘭</text:span></text:p>
            <text:p text:style-name="P65">阿姆斯特芬楊凡詹能（Jan van Zanen）市長率該市龍舟隊參加本市</text:p>
            <text:p text:style-name="P65">端午國際龍舟賽等活動、參加AIT美國國慶酒會、宴請日本大阪府商</text:p>
            <text:p text:style-name="P68"><text:span text:style-name="T16">工勞</text:span><text:span text:style-name="T16">働</text:span><text:span text:style-name="T16">部本部長小堤敏郎、亞洲不動產協會國際研討會貴賓、日本小</text:span></text:p>
            <text:p text:style-name="P65">學館社長相賀昌宏及日本岐阜縣美濃市石川道政市長暨議長佐藤好</text:p>
            <text:p text:style-name="P68"><text:span text:style-name="T16">夫、率經貿團及日本秋田縣產業勞</text:span><text:span text:style-name="T16">働</text:span><text:span text:style-name="T16">部食農觀聯合副部長東海林文和</text:span></text:p>
            <text:p text:style-name="P68"><text:span text:style-name="T16">至本市參訪</text:span><text:span text:style-name="T16">、日本大阪府知事橋下徹</text:span><text:span text:style-name="T16">、</text:span><text:span text:style-name="T16">頒發荷蘭駐台代表胡浩德</text:span></text:p>
            <text:p text:style-name="P68"><text:span text:style-name="T16">(Representative Menno Goedhart)榮譽市民及文化觀光大使、</text:span><text:span text:style-name="T16">日本</text:span></text:p>
            <text:p text:style-name="P65">電視公司經濟部編輯大野伸記者及日本千葉科學大學小枝義人教授</text:p>
            <text:p text:style-name="P65">於觀光局就「城市行銷策略」進行專題演講、日本大阪府知事橋下徹</text:p>
            <text:p text:style-name="P65">至本市參訪、法國馬賽市第一副市長柏論（Roland Blum）及法國國</text:p>
            <text:p text:style-name="P65">會外交委員會副主席穆斯理（Renaud Muselier）、日本廣島三角洲獅</text:p>
            <text:p text:style-name="P65">子會會長高橋淳於獅甲國小舉辦「世界和平樹」植樹活動、IWGA世</text:p>
            <text:p text:style-name="P68"><text:span text:style-name="T16">界運動總會主席Mr. Ron Froehlich訪高</text:span><text:span text:style-name="T16">、</text:span><text:span text:style-name="T16">2010高雄新視野-外國駐</text:span></text:p>
            <text:p text:style-name="P68"><text:span text:style-name="T16">高人員暨眷屬參加高雄左營萬年季文化之旅等活動</text:span><text:span text:style-name="T16">，茲列舉較重要活</text:span></text:p>
            <text:p text:style-name="P60">動包括以下8項：</text:p>
            <text:p text:style-name="P55"><text:span text:style-name="T14">1.接待</text:span><text:span text:style-name="T14">澳洲昆士蘭州政府特別代表史朴浩（Mr. Steve Bredhauer）</text:span><text:span text:style-name="T14">一行</text:span></text:p>
            <text:p text:style-name="P72"><text:span text:style-name="T16">澳洲昆士蘭州政府特別代表史朴浩等ㄧ行15人於8月19日訪高，秘書處協助安排拜會本府及參訪事宜，另為促進台澳雙方未來經貿及相關產業交流，並同時邀請本市相關產業人士參與午宴餐敘。</text:span></text:p>
            <text:p text:style-name="P55"><text:span text:style-name="T14">2.辦理「2010年國際學生高雄新視野一日遊」活動</text:span></text:p>
            <text:p text:style-name="P55"><text:span text:style-name="T16"><text:s text:c="2"/>為加強城市行銷，於5月8日舉辦「波光船影 <text:s/>春走高雄－國際學生高雄新視野」活動，計有來自22個國家、73位的國際學生參加，</text:span><text:soft-page-break/><text:span text:style-name="T16">參觀行程包括2010</text:span><text:span text:style-name="T16"> FLL高雄世界盃</text:span><text:span text:style-name="T16">機器人大賽、青春設計節展、遊高雄港及蓮池潭等地，讓國際學生深度體驗高雄的面貌。該日適值母親節前夕，印尼學生特以爪哇西部特有的</text:span><text:span text:style-name="T16">竹製樂器Angklung(昂格隆</text:span><text:span text:style-name="T16">)，在巨蛋廣場前表演印尼傳統樂曲，獲得民眾熱烈掌聲。</text:span></text:p>
            <text:p text:style-name="P66">3.成立本府員工英語演講會</text:p>
            <text:p text:style-name="P69"><text:span text:style-name="T16"><text:s text:c="2"/></text:span><text:span text:style-name="T16">國際演講協會(Toastmasters International)資深世界副總會長Ms. Pat Johnson</text:span><text:span text:style-name="T16">於4月20日拜會本府，並向本府同仁進行演講示範，鑒於本府對外語有興趣人員頗多，乃於9月30日輔導成立本府員工英語演講會(KCG</text:span><text:span text:style-name="T16"> Toastmasters Club</text:span><text:span text:style-name="T16">)，強化渠等人員英語溝通能力，並使本府員工英語培訓與國際接軌，使這些會員除國際菁英外，也能成為本府協助推動國際事務之得力助手。</text:span></text:p>
            <text:p text:style-name="P66">4.接待日本大阪府知事橋下徹一行</text:p>
            <text:p text:style-name="P55"><text:span text:style-name="T16"><text:s text:c="2"/>大阪府知事橋下徹率當地經貿訪問團14家廠商，於9月5日至8日首次訪台，亦為歷年來該府知事之首度訪台，訪台行程首站即選擇到訪高雄，期間除由市長主持歡迎晚宴及安排搭乘太陽能愛之船遊覽愛河夜景外，亦透過經發局邀請國內相關廠商、業者與該團成員進行商務會談，期加強雙方中小企業合作，共創商機。</text:span></text:p>
            <text:p text:style-name="P76"><text:span text:style-name="T14">5.「2010高雄新視野</text:span><text:span text:style-name="T14">—</text:span><text:span text:style-name="T14">外國駐高機構人員暨眷屬左營萬年季文化之旅」</text:span></text:p>
            <text:p text:style-name="P56"><text:span text:style-name="T16"><text:s text:c="2"/>為加強外國駐高機構人員暨眷屬對高雄重大節慶及廟宇傳統文化</text:span></text:p>
            <text:p text:style-name="P85"><text:span text:style-name="T16"><text:s text:c="2"/>之了解，行銷高雄並增進其與本府、各國駐高人員之交流，於10</text:span></text:p>
            <text:p text:style-name="P85"><text:span text:style-name="T16"><text:s text:c="2"/>月24日舉辦本活動，參與之外國友人均對</text:span><text:span text:style-name="T16">廟宇傳統文化</text:span><text:span text:style-name="T16">深感興趣</text:span></text:p>
            <text:p text:style-name="P85"><text:span text:style-name="T16"><text:s text:c="2"/>，反應熱烈。參</text:span><text:span text:style-name="T16">加對象</text:span><text:span text:style-name="T16">包括</text:span><text:span text:style-name="T16">美國在台協會高雄分處、高雄美國商會、</text:span></text:p>
            <text:p text:style-name="P85"><text:span text:style-name="T16"><text:s text:c="2"/></text:span><text:span text:style-name="T16">日本人協會、泰國貿易經濟辦事處、高雄美國學校以及韓僑小學</text:span><text:span text:style-name="T16">等</text:span></text:p>
            <text:p text:style-name="P85"><text:span text:style-name="T16"><text:s text:c="2"/>6個單位共31名</text:span><text:span text:style-name="T16">外籍員工</text:span><text:span text:style-name="T16">暨</text:span><text:span text:style-name="T16">眷屬。</text:span><text:span text:style-name="T16">行程包括參觀慈濟宮、龍虎塔、</text:span></text:p>
            <text:p text:style-name="P75">畫舫遊潭、許副秘書長晚宴及參加萬年季閉幕式。</text:p>
            <text:p text:style-name="P66">6.接待第一屆高雄市長、副市長暨首長就職典禮貴賓</text:p>
            <text:p text:style-name="P55"><text:span text:style-name="T16"><text:s text:c="2"/>第一屆高雄市長、副市長暨首長宣誓就職典禮於99年12月25日假本府四維行政中心中庭舉行，是日到訪外賓除日本八王子市黑須隆一市長外，尚包括美國在台協會高雄辦事處處長</text:span><text:span text:style-name="T16">Chris Castro</text:span><text:span text:style-name="T16">、美國商會會長Jose Capote等14人，秘書處除負責外賓接待工作外，並委請客委會採購具本市客家意象之紀念品發送全體貴賓，成功行銷本市客家文化。</text:span></text:p>
            <text:p text:style-name="P66">7.維護並強化「高雄市國際活動資訊交流平台」</text:p>
            <text:p text:style-name="P55"><text:span text:style-name="T16"><text:s text:c="2"/>本平台係於97年10月由秘書處委託文藻外語學院建置啟用，國際活動訊息每3個月彙整一次，並自98年12月份起發行電子報，目前共計發送605個單位。另為鼓勵本市各界多多利用本平台，特辦理「高雄市99年度推動國際交流優良單位選拔活動」，評選結果：政府機關類取1名，由高雄市立美術館獲獎；學校類取3名，按名次排序分別為高雄醫學大學、國立高雄餐旅大學與文藻外語學院，並於11月23市政會議公開頒獎表揚。透過此一平台，將能系統化呈現本府所屬機關、各級學校與民間團體之國際交流成果，有利整合相關資源，由各界人士齊力推動本市國際業務，達成城市外交</text:span><text:soft-page-break/><text:span text:style-name="T16">最大效益及成果。</text:span></text:p>
            <text:p text:style-name="P66">8.籌組「高雄市政府國際志工聯盟」</text:p>
            <text:p text:style-name="P55"><text:span text:style-name="T16"><text:s text:c="2"/>為延續世運志工熱誠，秘書處自99年起籌組「高雄市政府國際志工聯盟」，納入原有本府國際事務菁英、世運貴賓接待志工及在地大專院校學生，目前已有包括英、日、韓、德、義、法、西、越、印、葡等十種語文專長之國際志工，不僅為本府國際事務接待人力資料庫，亦可支援本府各局處及民間重要NGO大型國際活動之外賓接待工作，協力促進本市國際化進程，相關人力秘書處仍持續召募中。首批志工培訓工作委託社團法人台灣志願服務國際交流協會（IAVE Taiwan），課程包括基礎與特殊訓練共18小時，並於99年12月11日至12日舉行完畢。該聯盟成立後即於11月支援國際獅子會第49屆遠東暨東南亞年會19名英、日外語志工及第一屆市長、副市長暨首長宣誓就職典禮負責貴賓接待。</text:span></text:p>
            <text:p text:style-name="P55"><text:span text:style-name="T14">9.協助各局處及NGO辦理國際活動</text:span></text:p>
            <text:p text:style-name="P55"><text:span text:style-name="T16"><text:s text:c="2"/>為促進本市國際及城市行銷，積極協助各局處及NGO邀請姊妹市及國際友我人士參加各項國際活動，計辦理以下5項重要活動：</text:span></text:p>
            <text:p text:style-name="P55"><text:span text:style-name="T16"><text:s text:c="2"/></text:span><text:span text:style-name="T14">(1)邀請</text:span><text:span text:style-name="T14">荷蘭阿姆斯特芬</text:span><text:span text:style-name="T14">市</text:span><text:span text:style-name="T14">參加本市端午國際龍舟賽</text:span></text:p>
            <text:p text:style-name="P98"><text:span text:style-name="T16"><text:s text:c="5"/>協助體育處於6月12日至17日辦理之國際龍賽，邀請</text:span><text:span text:style-name="T16">荷蘭阿姆斯特芬</text:span><text:span text:style-name="T16">市組團參加，該市由市長</text:span><text:span text:style-name="T16">楊凡詹能（Jan van Zanen）</text:span><text:span text:style-name="T16">親自</text:span><text:span text:style-name="T16">率</text:span><text:span text:style-name="T16">領</text:span><text:span text:style-name="T16">該市龍舟隊參加</text:span><text:span text:style-name="T16">，並安排拜會本府事宜。</text:span></text:p>
            <text:p text:style-name="P55"><text:span text:style-name="T16"><text:s/></text:span><text:span text:style-name="T14"><text:s/>(2)亞洲不動產協會(</text:span><text:span text:style-name="T14">AsRES</text:span><text:span text:style-name="T14">)國際學術研討會</text:span></text:p>
            <text:p text:style-name="P98"><text:span text:style-name="T16"><text:s text:c="5"/>協助都發局於7月9、10日辦理之「亞洲不動產協會2010國際學術研討會」，安排聯繫本府國際菁英同仁4人協助接待外賓接待事宜。</text:span></text:p>
            <text:p text:style-name="P55"><text:span text:style-name="T16"><text:s text:c="2"/></text:span><text:span text:style-name="T14">(3)</text:span><text:span text:style-name="T14">國際中小企業大會</text:span><text:span text:style-name="T14">(</text:span><text:span text:style-name="T14">ISBC</text:span><text:span text:style-name="T14">)會前會 </text:span></text:p>
            <text:p text:style-name="P98"><text:span text:style-name="T16"><text:s text:c="5"/>完成協助經發局於10月3、4、5日主辦之「</text:span><text:span text:style-name="T16">國際中小企業大會</text:span><text:span text:style-name="T16"> <text:s/></text:span><text:span text:style-name="T16">(ISBC)</text:span><text:span text:style-name="T16">高雄會前會及招商行程」活動，安排本府國際菁英參與貴賓接待及解說工作。</text:span></text:p>
            <text:p text:style-name="P55"><text:span text:style-name="T16"><text:s text:c="2"/></text:span><text:span text:style-name="T14">(4)2010河川節</text:span></text:p>
            <text:p text:style-name="P92"><text:span text:style-name="T16">協助工務局水工處於9月26、27、28、29日舉辦之「2010高雄河川節—河川整治論壇」姊妹市邀請事宜，計邀請美國波特蘭、西雅圖及韓國釜山等城市專家及學者6人參加。</text:span></text:p>
            <text:p text:style-name="P55"><text:span text:style-name="T16"><text:s text:c="2"/></text:span><text:span text:style-name="T14">(5)接待IWGA主席訪高</text:span></text:p>
            <text:p text:style-name="P98"><text:span text:style-name="T16"><text:s text:c="5"/>世界運動總會主席(IWGA)Mr. Ron Froehlich於10月11至17日訪高接待案，除安排參與高雄申辦亞洲綜合運動賽會籌備會議、2010國際河川節、扶輪社專題演講、體育教育專題、左營萬年季等重要行程外，期間也拜會市長，並由市長頒發榮譽市民證。</text:span></text:p>
            <text:p text:style-name="P58"/>
            <text:p text:style-name="P58"/>
            <text:p text:style-name="P58">1.妥適安排市長參加各項會議行程、各界人士拜會…等時程之安排如各項會報、典禮、頒獎表揚、座談會、研討會、記者會、簡報、國外人士及姊妹市代表來府拜會、接見相關人士…等。</text:p>
            <text:p text:style-name="P58">2.妥適安排市長實地訪查基層、探尋民瘼，聽取基層心聲及瞭解基層<text:soft-page-break/>極需處理相關問題，視察各項建設及接見市民陳情等。</text:p>
            <text:p text:style-name="P58"/>
            <text:p text:style-name="P58">依規定處理各項機要業務文件及工作，迅速圓滿達成任務。</text:p>
            <text:p text:style-name="P58"/>
            <text:p text:style-name="P58">1.受理市民陳情暨建議事項均以親切負責之態度積極妥適處理，99年處理人民陳情案件共1,410件。</text:p>
            <text:p text:style-name="P58">2.透過本府民意資訊管理系統，確實管制、追蹤相關單位各項案件辦理情形。</text:p>
            <text:p text:style-name="P106"/>
            <text:p text:style-name="P107"/>
            <text:p text:style-name="P108"/>
            <text:p text:style-name="P108"/>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line-height="200%" fo:text-align="start" style:justify-single-word="false" fo:keep-with-next="always" style:snap-to-layout-grid="true"/>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28_1_29_" style:display-name="(1)" style:family="paragraph" style:parent-style-name="_28__20_一_29_">
      <style:paragraph-properties fo:text-align="justify" style:justify-single-word="false"/>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純文字" style:family="paragraph" style:parent-style-name="Standard">
      <style:paragraph-properties fo:line-height="100%" fo:text-align="start" style:justify-single-word="false" style:snap-to-layout-grid="true"/>
      <style:text-properties style:font-name="細明體" fo:font-family="細明體, MingLiU" style:font-family-generic="modern" fo:font-size="20pt" style:font-name-asian="細明體" style:font-family-asian="細明體, MingLiU" style:font-family-generic-asian="modern" style:font-size-asian="20pt" style:font-name-complex="Courier New" style:font-family-complex="'Courier New'" style:font-family-generic-complex="modern" style:font-size-complex="10pt"/>
    </style:style>
    <style:style style:name="_20_字元1" style:display-name=" 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31_." style:display-name="1." style:family="paragraph" style:parent-style-name="Standard">
      <style:paragraph-properties fo:margin-left="2.311cm" fo:margin-right="0cm" fo:line-height="1.005cm" fo:text-indent="-0.617cm" style:auto-text-indent="false" style:snap-to-layout-grid="true"/>
      <style:text-properties fo:font-size="17.5pt" style:font-size-asian="17.5pt"/>
    </style:style>
    <style:style style:name="_31_.-內文" style:display-name="1.-內文" style:family="paragraph" style:parent-style-name="Standard">
      <style:paragraph-properties fo:margin-left="0.706cm" fo:margin-right="0cm" fo:line-height="0.713cm" fo:text-indent="0cm" style:auto-text-indent="false"/>
      <style:text-properties fo:font-size="14pt" style:font-size-asian="14pt" style:font-name-complex="標楷體" style:font-family-complex="標楷體" style:font-family-generic-complex="script" style:font-size-complex="14pt"/>
    </style:style>
    <style:style style:name="_5f_施1" style:display-name="_施1" style:family="paragraph" style:parent-style-name="Standard">
      <style:paragraph-properties fo:margin-left="2.099cm" fo:margin-right="0cm" fo:line-height="0.67cm" fo:text-indent="-0.37cm" style:auto-text-indent="false" style:snap-to-layout-grid="true"/>
      <style:text-properties fo:color="#008000" style:font-name="Times New Roman" fo:font-family="'Times New Roman'" style:font-family-generic="roman" style:font-pitch="variable" fo:font-size="14pt" style:font-size-asian="14pt"/>
    </style:style>
    <style:style style:name="_5f_施_28_1_29_" style:display-name="_施(1)" style:family="paragraph" style:parent-style-name="Standard">
      <style:paragraph-properties fo:margin-left="2.84cm" fo:margin-right="0cm" fo:line-height="0.67cm" fo:text-indent="-0.617cm" style:auto-text-indent="false" style:snap-to-layout-grid="true"/>
      <style:text-properties fo:color="#ff00ff" style:font-name="Times New Roman" fo:font-family="'Times New Roman'" style:font-family-generic="roman" style:font-pitch="variable" fo:font-size="14pt" style:font-size-asian="14pt" style:font-size-complex="14pt"/>
    </style:style>
    <style:style style:name="_5f_施_28_a_29_" style:display-name="_施(a)" style:family="paragraph" style:parent-style-name="Standard">
      <style:paragraph-properties fo:margin-left="3.754cm" fo:margin-right="0cm" fo:line-height="0.67cm" fo:text-align="start" style:justify-single-word="false" fo:text-indent="-0.543cm" style:auto-text-indent="false" style:snap-to-layout-grid="true"/>
      <style:text-properties fo:color="#ff6600" style:font-name="Times New Roman" fo:font-family="'Times New Roman'" style:font-family-generic="roman" style:font-pitch="variable" fo:font-size="14pt" style:font-size-asian="14pt" style:font-size-complex="14pt"/>
    </style:style>
    <style:style style:name="_5f_施_28_1_29_內" style:display-name="_施(1)內" style:family="paragraph" style:parent-style-name="Standard">
      <style:paragraph-properties fo:margin-left="2.84cm" fo:margin-right="0cm" fo:line-height="0.67cm" fo:text-indent="0cm" style:auto-text-indent="false" style:snap-to-layout-grid="true">
        <style:tab-stops>
          <style:tab-stop style:position="5.927cm"/>
        </style:tab-stops>
      </style:paragraph-properties>
      <style:text-properties fo:color="#ff99cc" style:font-name="Times New Roman" fo:font-family="'Times New Roman'" style:font-family-generic="roman" style:font-pitch="variable" fo:font-size="14pt" style:font-size-asian="14pt" style:font-size-complex="14pt"/>
    </style:style>
    <style:style style:name="_5f_施1內" style:display-name="_施1內" style:family="paragraph" style:parent-style-name="Standard">
      <style:paragraph-properties fo:margin-left="2.223cm" fo:margin-right="0cm" fo:line-height="0.67cm" fo:text-indent="0cm" style:auto-text-indent="false" style:snap-to-layout-grid="true"/>
      <style:text-properties fo:color="#99cc00" style:font-name="Times New Roman" fo:font-family="'Times New Roman'" style:font-family-generic="roman" style:font-pitch="variable" fo:font-size="14pt" style:font-size-asian="14pt" style:font-size-complex="14pt"/>
    </style:style>
    <style:style style:name="_5f_施a" style:display-name="_施a" style:family="paragraph" style:parent-style-name="Standard">
      <style:paragraph-properties fo:margin-left="3.334cm" fo:margin-right="0cm" fo:line-height="0.67cm" fo:text-indent="-0.37cm" style:auto-text-indent="false" style:snap-to-layout-grid="true"/>
      <style:text-properties fo:color="#993300" style:font-name="Times New Roman" fo:font-family="'Times New Roman'" style:font-family-generic="roman" style:font-pitch="variable" fo:font-size="14pt" style:font-size-asian="14pt" style:font-size-complex="14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style>
    <style:style style:name="區塊文字" style:family="paragraph" style:parent-style-name="Standard">
      <style:paragraph-properties fo:margin-left="0.423cm" fo:margin-right="0.199cm" fo:line-height="100%" fo:text-align="start" style:justify-single-word="false" fo:text-indent="-0.423cm" style:auto-text-indent="false"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本文_20_2" style:display-name="本文 2" style:family="paragraph" style:parent-style-name="Standard">
      <style:paragraph-properties fo:margin-top="0cm" fo:margin-bottom="0.212cm" loext:contextual-spacing="false" fo:line-height="200%" fo:text-align="start" style:justify-single-word="false"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446cm" fo:text-indent="-1.27cm" fo:margin-left="1.4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0.771cm" fo:text-indent="-0.767cm" fo:margin-left="0.77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12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2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2">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name-complex="標楷體"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101cm" fo:margin-left="1.801cm" fo:margin-right="1.801cm" style:writing-mode="lr-tb" style:layout-grid-color="#c0c0c0" style:layout-grid-lines="42" style:layout-grid-base-height="0.635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top="0.2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3"><draw:text-box fo:min-height="0.058cm" fo:min-width="0cm"><text:p text:style-name="Footer"><text:span text:style-name="Page_20_Number"><text:span text:style-name="MT1"><text:page-number text:select-page="current">14</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1-05-10T10:49:00</meta:creation-date>
    <dc:creator>Administrator</dc:creator>
    <dc:date>2011-05-10T10:49:00</dc:date>
    <meta:print-date>2011-01-27T18:04:00</meta:print-date>
    <meta:editing-cycles>2</meta:editing-cycles>
    <meta:editing-duration>PT3M</meta:editing-duration>
    <meta:document-statistic meta:table-count="1" meta:image-count="0" meta:object-count="0" meta:page-count="14" meta:paragraph-count="325" meta:word-count="12747" meta:character-count="14474" meta:non-whitespace-character-count="14251"/>
    <meta:generator>LibreOffice/5.1.2.2$Windows_x86 LibreOffice_project/d3bf12ecb743fc0d20e0be0c58ca359301eb705f</meta:generator>
  </office:meta>
</office:document-meta>
</file>