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1cm" fo:margin-left="0.173cm" table:align="left" style:writing-mode="lr-tb"/>
    </style:style>
    <style:style style:name="表格1.A" style:family="table-column">
      <style:table-column-properties style:column-width="4.47cm"/>
    </style:style>
    <style:style style:name="表格1.B" style:family="table-column">
      <style:table-column-properties style:column-width="13.092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="0cm" fo:border-left="2.25pt solid #000000" fo:border-right="none" fo:border-top="2.25pt solid #000000" fo:border-bottom="1pt solid #000000" style:writing-mode="lr-tb"/>
    </style:style>
    <style:style style:name="表格1.B1" style:family="table-cell">
      <style:table-cell-properties style:vertical-align="middle" fo:padding="0cm" fo:border-left="1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3.886cm" fo:keep-together="auto"/>
    </style:style>
    <style:style style:name="表格1.A2" style:family="table-cell">
      <style:table-cell-properties style:vertical-align="top" fo:padding="0cm" fo:border-left="2.25pt solid #000000" fo:border-right="none" fo:border-top="1pt solid #000000" fo:border-bottom="2.25pt solid #000000" style:writing-mode="lr-tb"/>
    </style:style>
    <style:style style:name="表格1.B2" style:family="table-cell">
      <style:table-cell-properties style:vertical-align="top" fo:padding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line-height="0.554cm"/>
      <style:text-properties fo:color="#000000" fo:font-size="12pt" style:font-size-asian="12pt" style:font-name-complex="標楷體" style:font-size-complex="12pt"/>
    </style:style>
    <style:style style:name="P3" style:family="paragraph" style:parent-style-name="Standard" style:master-page-name="Standard">
      <style:paragraph-properties fo:margin-left="0.138cm" fo:margin-right="0.138cm" fo:margin-top="0.318cm" fo:margin-bottom="0.318cm" loext:contextual-spacing="false" fo:line-height="0.529cm" fo:text-align="center" style:justify-single-word="false" fo:text-indent="0cm" style:auto-text-indent="false" style:page-number="127">
        <style:tab-stops>
          <style:tab-stop style:position="6.502cm"/>
        </style:tab-stops>
      </style:paragraph-properties>
    </style:style>
    <style:style style:name="P4" style:family="paragraph" style:parent-style-name="Standard">
      <style:paragraph-properties fo:margin-left="0.138cm" fo:margin-right="0.138cm" fo:line-height="0.529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138cm" fo:margin-right="0.138cm" fo:line-height="0.529cm" fo:text-align="center" style:justify-single-word="false" fo:text-indent="0cm" style:auto-text-indent="false"/>
      <style:text-properties fo:color="#000000" fo:font-size="14pt" style:font-size-asian="14pt" style:font-name-complex="標楷體" style:font-size-complex="14pt"/>
    </style:style>
    <style:style style:name="P6" style:family="paragraph" style:parent-style-name="Standard">
      <style:paragraph-properties fo:margin-left="0.138cm" fo:margin-right="0.138cm" fo:line-height="0.564cm" fo:text-indent="0cm" style:auto-text-indent="false"/>
      <style:text-properties fo:font-size="12pt" style:font-size-asian="12pt" style:font-name-complex="標楷體"/>
    </style:style>
    <style:style style:name="P7" style:family="paragraph" style:parent-style-name="Standard">
      <style:paragraph-properties fo:margin-left="0.138cm" fo:margin-right="0.138cm" fo:line-height="0.564cm" fo:text-indent="0cm" style:auto-text-indent="false">
        <style:tab-stops>
          <style:tab-stop style:position="1.734cm"/>
        </style:tab-stops>
      </style:paragraph-properties>
      <style:text-properties fo:font-size="12pt" style:font-size-asian="12pt" style:font-name-complex="標楷體"/>
    </style:style>
    <style:style style:name="P8" style:family="paragraph" style:parent-style-name="Standard">
      <style:paragraph-properties fo:margin-left="0.138cm" fo:margin-right="0.138cm" fo:line-height="0.529cm" fo:text-indent="0cm" style:auto-text-indent="false"/>
      <style:text-properties fo:font-size="12pt" style:font-size-asian="12pt" style:font-name-complex="標楷體"/>
    </style:style>
    <style:style style:name="P9" style:family="paragraph" style:parent-style-name="Standard">
      <style:paragraph-properties fo:margin-left="0.938cm" fo:margin-right="0cm" fo:line-height="0.554cm" fo:text-indent="-0.847cm" style:auto-text-indent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margin-left="0.938cm" fo:margin-right="0cm" fo:line-height="0.554cm" fo:text-align="start" style:justify-single-word="false" fo:text-indent="-0.847cm" style:auto-text-indent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margin-left="0.938cm" fo:margin-right="0cm" fo:line-height="0.554cm" fo:text-align="start" style:justify-single-word="false" fo:text-indent="-0.847cm" style:auto-text-indent="false">
        <style:tab-stops>
          <style:tab-stop style:position="2.501cm"/>
        </style:tab-stops>
      </style:paragraph-properties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margin-left="0.891cm" fo:margin-right="0cm" fo:line-height="0.554cm" fo:text-indent="-0.423cm" style:auto-text-indent="false"/>
      <style:text-properties fo:font-size="12pt" style:font-size-asian="12pt"/>
    </style:style>
    <style:style style:name="P13" style:family="paragraph" style:parent-style-name="Standard">
      <style:paragraph-properties fo:margin-left="0.889cm" fo:margin-right="0cm" fo:line-height="0.554cm" fo:text-indent="0.423cm" style:auto-text-indent="false"/>
      <style:text-properties fo:font-size="12pt" style:font-size-asian="12pt"/>
    </style:style>
    <style:style style:name="P14" style:family="paragraph" style:parent-style-name="Standard">
      <style:paragraph-properties fo:margin-left="1.268cm" fo:margin-right="0cm" fo:line-height="0.554cm" fo:text-align="start" style:justify-single-word="false" fo:text-indent="-0.847cm" style:auto-text-indent="false"/>
    </style:style>
    <style:style style:name="P15" style:family="paragraph" style:parent-style-name="Standard">
      <style:paragraph-properties fo:margin-left="1.268cm" fo:margin-right="0cm" fo:line-height="0.554cm" fo:text-align="start" style:justify-single-word="false" fo:text-indent="-0.847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1.268cm" fo:margin-right="0cm" fo:line-height="0.554cm" fo:text-align="start" style:justify-single-word="false" fo:text-indent="-0.847cm" style:auto-text-indent="false">
        <style:tab-stops>
          <style:tab-stop style:position="2.501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margin-left="0cm" fo:margin-right="0cm" fo:line-height="0.554cm" fo:text-align="start" style:justify-single-word="false" fo:text-indent="0.847cm" style:auto-text-indent="false"/>
    </style:style>
    <style:style style:name="P18" style:family="paragraph" style:parent-style-name="Standard">
      <style:paragraph-properties fo:margin-left="0cm" fo:margin-right="0cm" fo:line-height="0.554cm" fo:text-align="start" style:justify-single-word="false" fo:text-indent="1.693cm" style:auto-text-indent="false"/>
      <style:text-properties fo:font-size="12pt" style:font-size-asian="12pt"/>
    </style:style>
    <style:style style:name="P19" style:family="paragraph" style:parent-style-name="Standard">
      <style:paragraph-properties fo:margin-left="0.847cm" fo:margin-right="0cm" fo:line-height="0.554cm" fo:text-indent="-0.847cm" style:auto-text-indent="false"/>
      <style:text-properties fo:font-size="12pt" style:font-size-asian="12pt"/>
    </style:style>
    <style:style style:name="P20" style:family="paragraph" style:parent-style-name="Standard">
      <style:paragraph-properties fo:margin-left="0.847cm" fo:margin-right="0cm" fo:line-height="0.554cm" fo:text-align="start" style:justify-single-word="false" fo:text-indent="-0.847cm" style:auto-text-indent="false"/>
      <style:text-properties fo:font-size="12pt" style:font-size-asian="12pt"/>
    </style:style>
    <style:style style:name="P21" style:family="paragraph" style:parent-style-name="Standard">
      <style:paragraph-properties fo:margin-left="0.847cm" fo:margin-right="0cm" fo:line-height="0.554cm" fo:text-align="start" style:justify-single-word="false" fo:text-indent="-0.847cm" style:auto-text-indent="false">
        <style:tab-stops>
          <style:tab-stop style:position="2.501cm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 fo:margin-left="0.847cm" fo:margin-right="0cm" fo:line-height="0.554cm" fo:text-indent="-0.847cm" style:auto-text-indent="false"/>
      <style:text-properties fo:font-size="12pt" style:font-size-asian="12pt"/>
    </style:style>
    <style:style style:name="P23" style:family="paragraph" style:parent-style-name="Standard">
      <style:paragraph-properties fo:margin-left="0.847cm" fo:margin-right="0cm" fo:line-height="0.554cm" fo:text-align="start" style:justify-single-word="false" fo:text-indent="-0.847cm" style:auto-text-indent="false"/>
      <style:text-properties fo:font-size="12pt" style:font-size-asian="12pt"/>
    </style:style>
    <style:style style:name="P24" style:family="paragraph" style:parent-style-name="Standard">
      <style:paragraph-properties fo:margin-left="0.847cm" fo:margin-right="0cm" fo:line-height="0.554cm" fo:text-align="start" style:justify-single-word="false" fo:text-indent="-0.847cm" style:auto-text-indent="false">
        <style:tab-stops>
          <style:tab-stop style:position="2.501cm"/>
        </style:tab-stops>
      </style:paragraph-properties>
      <style:text-properties fo:font-size="12pt" style:font-size-asian="12pt"/>
    </style:style>
    <style:style style:name="P25" style:family="paragraph" style:parent-style-name="Standard">
      <style:paragraph-properties fo:margin-left="0.847cm" fo:margin-right="0cm" fo:line-height="0.554cm" fo:text-align="start" style:justify-single-word="false" fo:text-indent="-0.847cm" style:auto-text-indent="false"/>
      <style:text-properties fo:font-size="12pt" fo:font-weight="bold" style:font-size-asian="12pt" style:font-weight-asian="bold"/>
    </style:style>
    <style:style style:name="P26" style:family="paragraph" style:parent-style-name="Standard">
      <style:paragraph-properties fo:margin-left="0.843cm" fo:margin-right="0cm" fo:line-height="0.554cm" fo:text-align="start" style:justify-single-word="false" fo:text-indent="0cm" style:auto-text-indent="false"/>
    </style:style>
    <style:style style:name="P27" style:family="paragraph" style:parent-style-name="Standard">
      <style:paragraph-properties fo:margin-left="0.843cm" fo:margin-right="0cm" fo:line-height="0.554cm" fo:text-align="start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28" style:family="paragraph" style:parent-style-name="Standard">
      <style:paragraph-properties fo:margin-left="0.843cm" fo:margin-right="0cm" fo:line-height="0.554cm" fo:text-align="start" style:justify-single-word="false" fo:text-indent="0.847cm" style:auto-text-indent="false"/>
      <style:text-properties fo:font-size="12pt" style:font-size-asian="12pt"/>
    </style:style>
    <style:style style:name="P29" style:family="paragraph" style:parent-style-name="Standard">
      <style:paragraph-properties fo:margin-left="1.69cm" fo:margin-right="0cm" fo:line-height="0.554cm" fo:text-align="start" style:justify-single-word="false" fo:text-indent="-0.847cm" style:auto-text-indent="false"/>
    </style:style>
    <style:style style:name="P30" style:family="paragraph" style:parent-style-name="Standard">
      <style:paragraph-properties fo:margin-left="1.69cm" fo:margin-right="0cm" fo:line-height="0.554cm" fo:text-align="start" style:justify-single-word="false" fo:text-indent="-0.847cm" style:auto-text-indent="false">
        <style:tab-stops>
          <style:tab-stop style:position="1.61cm"/>
        </style:tab-stops>
      </style:paragraph-properties>
    </style:style>
    <style:style style:name="P31" style:family="paragraph" style:parent-style-name="Standard">
      <style:paragraph-properties fo:margin-left="1.057cm" fo:margin-right="0cm" fo:line-height="0.554cm" fo:text-align="start" style:justify-single-word="false" fo:text-indent="-0.635cm" style:auto-text-indent="false"/>
      <style:text-properties fo:font-size="12pt" style:font-size-asian="12pt"/>
    </style:style>
    <style:style style:name="P32" style:family="paragraph" style:parent-style-name="Standard">
      <style:paragraph-properties fo:margin-left="1.266cm" fo:margin-right="0cm" fo:line-height="0.554cm" fo:text-align="start" style:justify-single-word="false" fo:text-indent="0cm" style:auto-text-indent="false"/>
      <style:text-properties fo:font-size="12pt" style:font-size-asian="12pt"/>
    </style:style>
    <style:style style:name="P33" style:family="paragraph" style:parent-style-name="Standard">
      <style:paragraph-properties fo:margin-left="1.055cm" fo:margin-right="0cm" fo:line-height="0.554cm" fo:text-align="start" style:justify-single-word="false" fo:text-indent="-0.212cm" style:auto-text-indent="false"/>
    </style:style>
    <style:style style:name="P34" style:family="paragraph" style:parent-style-name="Standard">
      <style:paragraph-properties fo:margin-left="1.055cm" fo:margin-right="0cm" fo:line-height="0.554cm" fo:text-align="start" style:justify-single-word="false" fo:text-indent="0.635cm" style:auto-text-indent="false"/>
    </style:style>
    <style:style style:name="P35" style:family="paragraph" style:parent-style-name="Standard">
      <style:paragraph-properties fo:margin-left="1.055cm" fo:margin-right="0cm" fo:line-height="0.554cm" fo:text-align="start" style:justify-single-word="false" fo:text-indent="0.635cm" style:auto-text-indent="false"/>
      <style:text-properties fo:font-size="12pt" style:font-size-asian="12pt"/>
    </style:style>
    <style:style style:name="P36" style:family="paragraph" style:parent-style-name="Standard">
      <style:paragraph-properties fo:margin-left="1.266cm" fo:margin-right="0cm" fo:line-height="0.554cm" fo:text-align="start" style:justify-single-word="false" fo:text-indent="-0.423cm" style:auto-text-indent="false"/>
      <style:text-properties fo:font-size="12pt" style:font-size-asian="12pt"/>
    </style:style>
    <style:style style:name="P37" style:family="paragraph" style:parent-style-name="Standard">
      <style:paragraph-properties fo:margin-left="1.266cm" fo:margin-right="0cm" fo:line-height="0.554cm" fo:text-align="start" style:justify-single-word="false" fo:text-indent="-0.423cm" style:auto-text-indent="false">
        <style:tab-stops>
          <style:tab-stop style:position="2.501cm"/>
        </style:tab-stops>
      </style:paragraph-properties>
      <style:text-properties fo:font-size="12pt" fo:font-weight="bold" style:font-size-asian="12pt" style:font-weight-asian="bold"/>
    </style:style>
    <style:style style:name="P38" style:family="paragraph" style:parent-style-name="Standard">
      <style:paragraph-properties fo:margin-left="1.266cm" fo:margin-right="0cm" fo:line-height="0.554cm" fo:text-align="start" style:justify-single-word="false" fo:text-indent="0.423cm" style:auto-text-indent="false"/>
      <style:text-properties fo:font-size="12pt" style:font-size-asian="12pt"/>
    </style:style>
    <style:style style:name="P39" style:family="paragraph" style:parent-style-name="Standard">
      <style:paragraph-properties fo:margin-left="0.893cm" fo:margin-right="0cm" fo:line-height="0.554cm" fo:text-align="start" style:justify-single-word="false" fo:text-indent="-0.847cm" style:auto-text-indent="false"/>
      <style:text-properties fo:font-size="12pt" style:font-size-asian="12pt"/>
    </style:style>
    <style:style style:name="P40" style:family="paragraph" style:parent-style-name="Standard">
      <style:paragraph-properties fo:margin-left="1.057cm" fo:margin-right="0.011cm" fo:line-height="0.554cm" fo:text-align="start" style:justify-single-word="false" fo:hyphenation-ladder-count="no-limit" fo:text-indent="-0.635cm" style:auto-text-indent="false">
        <style:tab-stops>
          <style:tab-stop style:position="1.05cm"/>
        </style:tab-stops>
      </style:paragraph-properties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1.055cm" fo:margin-right="0.011cm" fo:line-height="0.554cm" fo:text-align="start" style:justify-single-word="false" fo:hyphenation-ladder-count="no-limit" fo:text-indent="0.212cm" style:auto-text-indent="false">
        <style:tab-stops>
          <style:tab-stop style:position="1.05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42" style:family="paragraph" style:parent-style-name="Standard">
      <style:paragraph-properties fo:margin-left="0.847cm" fo:margin-right="0.011cm" fo:line-height="0.554cm" fo:text-align="start" style:justify-single-word="false" fo:hyphenation-ladder-count="no-limit" fo:text-indent="-0.847cm" style:auto-text-indent="false">
        <style:tab-stops>
          <style:tab-stop style:position="1.05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43" style:family="paragraph" style:parent-style-name="Standard">
      <style:paragraph-properties fo:margin-left="1.268cm" fo:margin-right="0.011cm" fo:line-height="0.554cm" fo:text-align="start" style:justify-single-word="false" fo:hyphenation-ladder-count="no-limit" fo:text-indent="-0.847cm" style:auto-text-indent="false">
        <style:tab-stops>
          <style:tab-stop style:position="1.05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44" style:family="paragraph" style:parent-style-name="Standard">
      <style:paragraph-properties fo:margin-left="1.268cm" fo:margin-right="0.011cm" fo:line-height="0.554cm" fo:text-align="start" style:justify-single-word="false" fo:hyphenation-ladder-count="no-limit" fo:text-indent="-0.847cm" style:auto-text-indent="false">
        <style:tab-stops>
          <style:tab-stop style:position="1.05cm"/>
        </style:tab-stops>
      </style:paragraph-properties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left="1.268cm" fo:margin-right="0.199cm" fo:line-height="0.554cm" fo:text-align="start" style:justify-single-word="false" fo:text-indent="-0.847cm" style:auto-text-indent="false"/>
      <style:text-properties fo:font-size="12pt" style:font-size-asian="12pt"/>
    </style:style>
    <style:style style:name="P46" style:family="paragraph" style:parent-style-name="Standard">
      <style:paragraph-properties fo:margin-left="1.266cm" fo:margin-right="0.199cm" fo:line-height="0.554cm" fo:text-align="start" style:justify-single-word="false" fo:text-indent="-0.212cm" style:auto-text-indent="false"/>
      <style:text-properties fo:font-size="12pt" style:font-size-asian="12pt"/>
    </style:style>
    <style:style style:name="P47" style:family="paragraph" style:parent-style-name="Standard">
      <style:paragraph-properties fo:margin-left="0.847cm" fo:margin-right="0.199cm" fo:line-height="0.554cm" fo:text-align="start" style:justify-single-word="false" fo:text-indent="-0.847cm" style:auto-text-indent="false"/>
      <style:text-properties fo:font-size="12pt" style:font-size-asian="12pt"/>
    </style:style>
    <style:style style:name="P48" style:family="paragraph" style:parent-style-name="Standard">
      <style:paragraph-properties fo:margin-left="0.847cm" fo:margin-right="0.199cm" fo:line-height="0.554cm" fo:text-align="start" style:justify-single-word="false" fo:text-indent="-0.847cm" style:auto-text-indent="false"/>
      <style:text-properties fo:font-size="12pt" style:font-size-asian="12pt"/>
    </style:style>
    <style:style style:name="P49" style:family="paragraph" style:parent-style-name="Standard">
      <style:paragraph-properties fo:margin-left="0.938cm" fo:margin-right="0.138cm" fo:line-height="0.554cm" fo:text-align="start" style:justify-single-word="false" fo:text-indent="-0.847cm" style:auto-text-indent="false"/>
      <style:text-properties fo:font-size="12pt" fo:font-weight="bold" style:font-size-asian="12pt" style:font-weight-asian="bold"/>
    </style:style>
    <style:style style:name="P50" style:family="paragraph" style:parent-style-name="Standard">
      <style:paragraph-properties fo:margin-left="0.984cm" fo:margin-right="0.138cm" fo:line-height="0.554cm" fo:text-align="start" style:justify-single-word="false" fo:text-indent="-0.847cm" style:auto-text-indent="false"/>
      <style:text-properties fo:font-size="12pt" style:font-size-asian="12pt"/>
    </style:style>
    <style:style style:name="P51" style:family="paragraph" style:parent-style-name="Standard">
      <style:paragraph-properties fo:margin-left="0.984cm" fo:margin-right="0.138cm" fo:line-height="0.554cm" fo:text-align="start" style:justify-single-word="false" fo:text-indent="-0.847cm" style:auto-text-indent="false"/>
      <style:text-properties fo:font-size="12pt" style:font-size-asian="12pt"/>
    </style:style>
    <style:style style:name="P52" style:family="paragraph" style:parent-style-name="Standard">
      <style:paragraph-properties fo:margin-left="0.847cm" fo:margin-right="0.138cm" fo:line-height="0.554cm" fo:text-align="start" style:justify-single-word="false" fo:text-indent="-0.847cm" style:auto-text-indent="false"/>
      <style:text-properties fo:font-size="12pt" style:font-size-asian="12pt"/>
    </style:style>
    <style:style style:name="P53" style:family="paragraph" style:parent-style-name="Standard">
      <style:paragraph-properties fo:margin-left="1.268cm" fo:margin-right="0.138cm" fo:line-height="0.554cm" fo:text-align="start" style:justify-single-word="false" fo:text-indent="-0.847cm" style:auto-text-indent="false"/>
      <style:text-properties fo:font-size="12pt" style:font-size-asian="12pt"/>
    </style:style>
    <style:style style:name="P54" style:family="paragraph" style:parent-style-name="Standard">
      <style:paragraph-properties fo:margin-left="1.272cm" fo:margin-right="0cm" fo:line-height="0.554cm" fo:text-align="start" style:justify-single-word="false" fo:text-indent="-0.423cm" style:auto-text-indent="false">
        <style:tab-stops>
          <style:tab-stop style:position="2.501cm"/>
        </style:tab-stops>
      </style:paragraph-properties>
      <style:text-properties fo:font-size="12pt" fo:font-weight="bold" style:font-size-asian="12pt" style:font-weight-asian="bold"/>
    </style:style>
    <style:style style:name="P55" style:family="paragraph" style:parent-style-name="Standard">
      <style:paragraph-properties fo:margin-left="0.64cm" fo:margin-right="0cm" fo:line-height="0.554cm" fo:text-align="start" style:justify-single-word="false" fo:text-indent="-0.847cm" style:auto-text-indent="false">
        <style:tab-stops>
          <style:tab-stop style:position="2.501cm"/>
        </style:tab-stops>
      </style:paragraph-properties>
      <style:text-properties fo:font-size="12pt" style:font-size-asian="12pt"/>
    </style:style>
    <style:style style:name="P56" style:family="paragraph" style:parent-style-name="Standard">
      <style:paragraph-properties fo:margin-left="1.076cm" fo:margin-right="0cm" fo:line-height="0.554cm" fo:text-align="start" style:justify-single-word="false" fo:text-indent="-0.847cm" style:auto-text-indent="false"/>
      <style:text-properties fo:font-size="12pt" style:font-size-asian="12pt"/>
    </style:style>
    <style:style style:name="P57" style:family="paragraph" style:parent-style-name="Standard">
      <style:paragraph-properties fo:margin-left="1.076cm" fo:margin-right="0cm" fo:line-height="0.554cm" fo:text-align="start" style:justify-single-word="false" fo:text-indent="-0.847cm" style:auto-text-indent="false"/>
      <style:text-properties fo:font-size="12pt" style:font-size-asian="12pt"/>
    </style:style>
    <style:style style:name="P58" style:family="paragraph" style:parent-style-name="Standard">
      <style:paragraph-properties fo:margin-left="0.222cm" fo:margin-right="0.138cm" fo:line-height="0.564cm" fo:text-indent="-0.085cm" style:auto-text-indent="false"/>
      <style:text-properties fo:font-size="12pt" style:font-size-asian="12pt" style:font-name-complex="標楷體"/>
    </style:style>
    <style:style style:name="P59" style:family="paragraph" style:parent-style-name="Standard">
      <style:paragraph-properties fo:margin-left="1.076cm" fo:margin-right="0.229cm" fo:line-height="0.554cm" fo:text-indent="-0.847cm" style:auto-text-indent="false"/>
    </style:style>
    <style:style style:name="P60" style:family="paragraph" style:parent-style-name="Standard">
      <style:paragraph-properties fo:margin-left="1.076cm" fo:margin-right="0.229cm" fo:line-height="0.554cm" fo:text-align="start" style:justify-single-word="false" fo:text-indent="-0.847cm" style:auto-text-indent="false"/>
    </style:style>
    <style:style style:name="P61" style:family="paragraph" style:parent-style-name="Standard">
      <style:paragraph-properties fo:margin-left="1.076cm" fo:margin-right="0.229cm" fo:line-height="0.554cm" fo:text-align="justify" fo:text-align-last="justify" style:justify-single-word="false" fo:text-indent="-0.847cm" style:auto-text-indent="false"/>
    </style:style>
    <style:style style:name="P62" style:family="paragraph" style:parent-style-name="Standard">
      <style:paragraph-properties fo:margin-left="1.076cm" fo:margin-right="0.229cm" fo:line-height="0.554cm" fo:text-indent="-0.847cm" style:auto-text-indent="false"/>
      <style:text-properties fo:font-size="12pt" style:font-size-asian="12pt"/>
    </style:style>
    <style:style style:name="P63" style:family="paragraph" style:parent-style-name="Standard">
      <style:paragraph-properties fo:margin-left="1.076cm" fo:margin-right="0.229cm" fo:line-height="0.554cm" fo:text-align="start" style:justify-single-word="false" fo:text-indent="-0.847cm" style:auto-text-indent="false"/>
      <style:text-properties fo:font-size="12pt" style:font-size-asian="12pt"/>
    </style:style>
    <style:style style:name="P64" style:family="paragraph" style:parent-style-name="Standard">
      <style:paragraph-properties fo:margin-left="1.076cm" fo:margin-right="0.229cm" fo:line-height="0.554cm" fo:text-align="justify" fo:text-align-last="justify" style:justify-single-word="false" fo:text-indent="-0.847cm" style:auto-text-indent="false"/>
      <style:text-properties fo:font-size="12pt" style:font-size-asian="12pt"/>
    </style:style>
    <style:style style:name="P65" style:family="paragraph" style:parent-style-name="Standard">
      <style:paragraph-properties fo:margin-left="1.076cm" fo:margin-right="0.229cm" fo:line-height="0.554cm" fo:text-indent="-0.847cm" style:auto-text-indent="false"/>
      <style:text-properties fo:font-size="12pt" style:font-size-asian="12pt"/>
    </style:style>
    <style:style style:name="P66" style:family="paragraph" style:parent-style-name="Standard">
      <style:paragraph-properties fo:margin-left="1.074cm" fo:margin-right="0.229cm" fo:line-height="0.554cm" fo:text-indent="-0.423cm" style:auto-text-indent="false"/>
      <style:text-properties fo:font-size="12pt" style:font-size-asian="12pt"/>
    </style:style>
    <style:style style:name="P67" style:family="paragraph" style:parent-style-name="Standard">
      <style:paragraph-properties fo:margin-left="1.074cm" fo:margin-right="0.229cm" fo:line-height="0.554cm" fo:text-align="justify" fo:text-align-last="justify" style:justify-single-word="false" fo:text-indent="-0.423cm" style:auto-text-indent="false"/>
      <style:text-properties fo:font-size="12pt" style:font-size-asian="12pt"/>
    </style:style>
    <style:style style:name="P68" style:family="paragraph" style:parent-style-name="Standard">
      <style:paragraph-properties fo:margin-left="1.074cm" fo:margin-right="0.229cm" fo:line-height="0.554cm" fo:text-align="start" style:justify-single-word="false" fo:text-indent="-0.423cm" style:auto-text-indent="false"/>
      <style:text-properties fo:font-size="12pt" style:font-size-asian="12pt"/>
    </style:style>
    <style:style style:name="P69" style:family="paragraph" style:parent-style-name="Standard">
      <style:paragraph-properties fo:margin-left="1.074cm" fo:margin-right="0.229cm" fo:line-height="0.554cm" fo:text-indent="-0.423cm" style:auto-text-indent="false"/>
      <style:text-properties fo:font-size="12pt" style:font-size-asian="12pt"/>
    </style:style>
    <style:style style:name="P70" style:family="paragraph" style:parent-style-name="Standard">
      <style:paragraph-properties fo:margin-left="1.074cm" fo:margin-right="0.229cm" fo:line-height="0.554cm" fo:text-indent="-0.423cm" style:auto-text-indent="false"/>
    </style:style>
    <style:style style:name="P71" style:family="paragraph" style:parent-style-name="Standard">
      <style:paragraph-properties fo:margin-left="1.074cm" fo:margin-right="0.229cm" fo:line-height="0.554cm" fo:text-align="justify" fo:text-align-last="justify" style:justify-single-word="false" fo:text-indent="-0.423cm" style:auto-text-indent="false"/>
    </style:style>
    <style:style style:name="P72" style:family="paragraph" style:parent-style-name="Standard">
      <style:paragraph-properties fo:margin-left="1.072cm" fo:margin-right="0.229cm" fo:line-height="0.554cm" fo:text-indent="0.212cm" style:auto-text-indent="false"/>
      <style:text-properties fo:font-size="12pt" style:font-size-asian="12pt"/>
    </style:style>
    <style:style style:name="P73" style:family="paragraph" style:parent-style-name="Standard">
      <style:paragraph-properties fo:margin-left="1.072cm" fo:margin-right="0.229cm" fo:line-height="0.554cm" fo:text-align="start" style:justify-single-word="false" fo:text-indent="0.212cm" style:auto-text-indent="false"/>
      <style:text-properties fo:font-size="12pt" style:font-size-asian="12pt"/>
    </style:style>
    <style:style style:name="P74" style:family="paragraph" style:parent-style-name="Standard">
      <style:paragraph-properties fo:margin-left="0cm" fo:margin-right="0.229cm" fo:line-height="0.554cm" fo:text-indent="0.212cm" style:auto-text-indent="false"/>
      <style:text-properties fo:font-size="12pt" style:font-size-asian="12pt"/>
    </style:style>
    <style:style style:name="P75" style:family="paragraph" style:parent-style-name="Standard">
      <style:paragraph-properties fo:margin-left="0cm" fo:margin-right="0.229cm" fo:line-height="0.554cm" fo:text-indent="0.847cm" style:auto-text-indent="false"/>
      <style:text-properties fo:font-size="12pt" style:font-size-asian="12pt"/>
    </style:style>
    <style:style style:name="P76" style:family="paragraph" style:parent-style-name="Standard">
      <style:paragraph-properties fo:margin-left="0cm" fo:margin-right="0.229cm" fo:line-height="0.554cm" fo:text-align="justify" fo:text-align-last="justify" style:justify-single-word="false" fo:text-indent="0.847cm" style:auto-text-indent="false"/>
      <style:text-properties fo:font-size="12pt" style:font-size-asian="12pt"/>
    </style:style>
    <style:style style:name="P77" style:family="paragraph" style:parent-style-name="Standard">
      <style:paragraph-properties fo:margin-left="0cm" fo:margin-right="0.229cm" fo:line-height="0.554cm" fo:text-align="justify" fo:text-align-last="justify" style:justify-single-word="false" fo:text-indent="0.847cm" style:auto-text-indent="false"/>
    </style:style>
    <style:style style:name="P78" style:family="paragraph" style:parent-style-name="Standard">
      <style:paragraph-properties fo:margin-left="0cm" fo:margin-right="0.229cm" fo:line-height="0.554cm" fo:text-indent="1.27cm" style:auto-text-indent="false"/>
    </style:style>
    <style:style style:name="P79" style:family="paragraph" style:parent-style-name="Standard">
      <style:paragraph-properties fo:margin-left="0cm" fo:margin-right="0.229cm" fo:line-height="0.554cm" fo:text-indent="1.27cm" style:auto-text-indent="false"/>
      <style:text-properties fo:font-size="12pt" style:font-size-asian="12pt"/>
    </style:style>
    <style:style style:name="P80" style:family="paragraph" style:parent-style-name="Standard">
      <style:paragraph-properties fo:margin-left="0cm" fo:margin-right="0.229cm" fo:line-height="0.554cm" fo:text-align="start" style:justify-single-word="false" fo:text-indent="1.27cm" style:auto-text-indent="false"/>
      <style:text-properties fo:font-size="12pt" style:font-size-asian="12pt"/>
    </style:style>
    <style:style style:name="P81" style:family="paragraph" style:parent-style-name="Standard">
      <style:paragraph-properties fo:margin-left="0cm" fo:margin-right="0.229cm" fo:line-height="0.554cm" fo:text-indent="1.905cm" style:auto-text-indent="false"/>
      <style:text-properties fo:font-size="12pt" style:font-size-asian="12pt"/>
    </style:style>
    <style:style style:name="P82" style:family="paragraph" style:parent-style-name="Standard">
      <style:paragraph-properties fo:margin-left="1.072cm" fo:margin-right="0.229cm" fo:line-height="0.554cm" fo:text-indent="0.635cm" style:auto-text-indent="false"/>
      <style:text-properties fo:font-size="12pt" style:font-size-asian="12pt"/>
    </style:style>
    <style:style style:name="P83" style:family="paragraph" style:parent-style-name="Standard">
      <style:paragraph-properties fo:margin-left="1.286cm" fo:margin-right="0.229cm" fo:line-height="0.554cm" fo:text-indent="-0.635cm" style:auto-text-indent="false"/>
      <style:text-properties fo:font-size="12pt" style:font-size-asian="12pt"/>
    </style:style>
    <style:style style:name="P84" style:family="paragraph" style:parent-style-name="Standard">
      <style:paragraph-properties fo:margin-left="1.074cm" fo:margin-right="0cm" fo:line-height="0.554cm" fo:text-align="start" style:justify-single-word="false" fo:text-indent="-0.423cm" style:auto-text-indent="false"/>
    </style:style>
    <style:style style:name="P85" style:family="paragraph" style:parent-style-name="Standard">
      <style:paragraph-properties fo:margin-left="0.688cm" fo:margin-right="0.229cm" fo:line-height="0.554cm" fo:text-indent="0cm" style:auto-text-indent="false"/>
      <style:text-properties fo:font-size="12pt" style:font-size-asian="12pt"/>
    </style:style>
    <style:style style:name="P86" style:family="paragraph" style:parent-style-name="Standard">
      <style:paragraph-properties fo:margin-left="0.688cm" fo:margin-right="0.229cm" fo:line-height="0.554cm" fo:text-align="justify" fo:text-align-last="justify" style:justify-single-word="false" fo:text-indent="0cm" style:auto-text-indent="false"/>
      <style:text-properties fo:font-size="12pt" style:font-size-asian="12pt"/>
    </style:style>
    <style:style style:name="P87" style:family="paragraph" style:parent-style-name="_28__20_一_29_">
      <style:paragraph-properties fo:margin-left="0.138cm" fo:margin-right="0.138cm" fo:line-height="0.564cm" fo:text-indent="0cm" style:auto-text-indent="false"/>
      <style:text-properties fo:color="#000000" fo:font-size="12pt" style:font-size-asian="12pt" style:font-name-complex="標楷體" style:font-size-complex="12pt"/>
    </style:style>
    <style:style style:name="P88" style:family="paragraph" style:parent-style-name="純文字">
      <style:paragraph-properties fo:margin-left="0.847cm" fo:margin-right="0cm" fo:line-height="0.554cm" fo:text-align="justify" style:justify-single-word="false" fo:text-indent="-0.847cm" style:auto-text-indent="false" style:snap-to-layout-grid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89" style:family="paragraph" style:parent-style-name="純文字">
      <style:paragraph-properties fo:margin-left="0.847cm" fo:margin-right="0cm" fo:line-height="0.554cm" fo:text-align="justify" style:justify-single-word="false" fo:text-indent="-0.847cm" style:auto-text-indent="false" style:snap-to-layout-grid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90" style:family="paragraph" style:parent-style-name="純文字">
      <style:paragraph-properties fo:margin-left="0.847cm" fo:margin-right="0cm" fo:line-height="0.554cm" fo:text-align="justify" style:justify-single-word="false" fo:text-indent="-0.847cm" style:auto-text-indent="false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1" style:family="paragraph" style:parent-style-name="_28_1_29_">
      <style:paragraph-properties fo:margin-left="0.984cm" fo:margin-right="0.138cm" fo:line-height="0.564cm" fo:text-indent="-0.847cm" style:auto-text-indent="false"/>
      <style:text-properties fo:color="#000000" fo:font-size="12pt" style:font-size-asian="12pt" style:font-name-complex="標楷體" style:font-size-complex="12pt"/>
    </style:style>
    <style:style style:name="P92" style:family="paragraph" style:parent-style-name="_28_1_29_">
      <style:paragraph-properties fo:margin-left="0.138cm" fo:margin-right="0.138cm" fo:line-height="0.564cm" fo:text-indent="0cm" style:auto-text-indent="false"/>
      <style:text-properties fo:color="#000000" fo:font-size="12pt" style:font-size-asian="12pt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標楷體"/>
    </style:style>
    <style:style style:name="T3" style:family="text">
      <style:text-properties fo:color="#000000" fo:font-size="20pt" fo:font-weight="bold" style:font-size-asian="20pt" style:font-weight-asian="bold" style:font-name-complex="標楷體" style:font-size-complex="20pt"/>
    </style:style>
    <style:style style:name="T4" style:family="text">
      <style:text-properties fo:color="#000000" fo:font-size="14pt" style:font-size-asian="14pt" style:font-name-complex="標楷體" style:font-size-complex="14pt"/>
    </style:style>
    <style:style style:name="T5" style:family="text">
      <style:text-properties fo:color="#000000" fo:font-size="14pt" style:font-size-asian="14pt" style:font-name-complex="標楷體" style:font-size-complex="14pt"/>
    </style:style>
    <style:style style:name="T6" style:family="text">
      <style:text-properties fo:color="#000000" style:font-name-complex="標楷體" style:font-size-complex="14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name-complex="標楷體"/>
    </style:style>
    <style:style style:name="T12" style:family="text">
      <style:text-properties fo:font-size="12pt" style:font-size-asian="12pt" style:font-name-complex="標楷體" style:font-size-complex="12pt"/>
    </style:style>
    <style:style style:name="T1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4" style:family="text">
      <style:text-properties style:font-name="Times New Roman" style:font-name-asian="標楷體" style:font-name-complex="Times New Roman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<text:s/>高雄市政府觀光局99</text:span>年度施政績效成果報告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5">重要施政項目</text:p>
            </table:table-cell>
            <table:table-cell table:style-name="表格1.B1" office:value-type="string">
              <text:p text:style-name="P4"><text:span text:style-name="T4">執　　行　　成　　果 <text:s text:c="3"/>與 <text:s text:c="3"/>效 <text:s text:c="3"/>益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9">壹、觀光行銷</text:p>
            <text:p text:style-name="P12">一、參加國內外旅展</text:p>
            <text:p text:style-name="P13">暨觀光推廣活動</text:p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90"><text:s/></text:p>
            <text:p text:style-name="P88"/>
            <text:p text:style-name="P15">二、採買國際媒體行銷、製作觀光行銷短片</text:p>
            <text:p text:style-name="P17"><text:span text:style-name="T9">(</text:span><text:span text:style-name="T9">一</text:span><text:span text:style-name="T9">)</text:span><text:span text:style-name="T9">高雄觀光行銷</text:span></text:p>
            <text:p text:style-name="P18">短片製作及國</text:p>
            <text:p text:style-name="P18">外託播案</text:p>
            <text:p text:style-name="P19"/>
            <text:p text:style-name="P19"/>
            <text:p text:style-name="P27"><text:span text:style-name="T9">(</text:span><text:span text:style-name="T9">二</text:span><text:span text:style-name="T9">)</text:span><text:span text:style-name="T9">日本東京行銷</text:span></text:p>
            <text:p text:style-name="P28">媒體委託專業</text:p>
            <text:p text:style-name="P28">服務案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30"><text:span text:style-name="T9">(</text:span><text:span text:style-name="T9">三</text:span><text:span text:style-name="T9">)</text:span><text:span text:style-name="T9">大高雄觀光行銷宣傳短片製作</text:span></text:p>
            <text:p text:style-name="P20"/>
            <text:p text:style-name="P31">三、推動國際郵輪</text:p>
            <text:p text:style-name="P20"><text:soft-page-break/></text:p>
            <text:p text:style-name="P20"/>
            <text:p text:style-name="P15">四、觀光導覽資訊系</text:p>
            <text:p text:style-name="P32">統服務</text:p>
            <text:p text:style-name="P33"><text:span text:style-name="T9">(</text:span><text:span text:style-name="T9">一</text:span><text:span text:style-name="T9">)</text:span><text:span text:style-name="T9">首創「行動高</text:span></text:p>
            <text:p text:style-name="P34"><text:span text:style-name="T9">雄旅遊」系</text:span><text:span text:style-name="T9">統</text:span></text:p>
            <text:p text:style-name="P35">，打造便利友</text:p>
            <text:p text:style-name="P35">善旅遊城市</text:p>
            <text:p text:style-name="P20"/>
            <text:p text:style-name="P26"><text:span text:style-name="T9">(</text:span><text:span text:style-name="T9">二</text:span><text:span text:style-name="T9">)</text:span><text:span text:style-name="T9">建置「互動式</text:span></text:p>
            <text:p text:style-name="P28">旅遊資訊導覽</text:p>
            <text:p text:style-name="P28">觸控查詢機」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5">五、製作觀光文宣資</text:p>
            <text:p text:style-name="P32">料、宣導品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5">六、吸引或招徠國際觀光客獎補助優惠</text:p>
            <text:p text:style-name="P36">(一)國際觀光客免</text:p>
            <text:p text:style-name="P38">費搭乘太陽能</text:p>
            <text:p text:style-name="P38">船遊愛河</text:p>
            <text:p text:style-name="P20"/>
            <text:p text:style-name="P20"/>
            <text:p text:style-name="P29"><text:span text:style-name="T9">(</text:span><text:span text:style-name="T9">二</text:span><text:span text:style-name="T9">)</text:span><text:span text:style-name="T9">獎勵國內旅行</text:span><text:soft-page-break/><text:span text:style-name="T9">業者招攬日本旅遊團體獎補助</text:span></text:p>
            <text:p text:style-name="P39"/>
            <text:p text:style-name="P39"/>
            <text:p text:style-name="P10">貳、觀光發展</text:p>
            <text:p text:style-name="P40"><text:span text:style-name="T9">一、2010高雄內門</text:span><text:span text:style-name="T9">宋</text:span></text:p>
            <text:p text:style-name="P40"><text:span text:style-name="T11"><text:s text:c="4"/></text:span><text:span text:style-name="T9">江陣暨全國大專</text:span></text:p>
            <text:p text:style-name="P41">院校創意宋江陣</text:p>
            <text:p text:style-name="P41">頭大賽活動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3">二、2010衛武營軍</text:p>
            <text:p text:style-name="P44"><text:span text:style-name="T11"><text:s text:c="4"/></text:span><text:span text:style-name="T9">樂節</text:span>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5">三、2010鐵人三項挑</text:p>
            <text:p text:style-name="P46">戰賽暨鐵人之夜</text:p>
            <text:p text:style-name="P46">活動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5">四、2010衛武營湖畔</text:p>
            <text:p text:style-name="P46">星光音樂會</text:p>
            <text:p text:style-name="P47"/>
            <text:p text:style-name="P47"/>
            <text:p text:style-name="P47"/>
            <text:p text:style-name="P47"/>
            <text:p text:style-name="P47"/>
            <text:p text:style-name="P47"><text:soft-page-break/></text:p>
            <text:p text:style-name="P45">五、真情巴士</text:p>
            <text:p text:style-name="P47"/>
            <text:p text:style-name="P47"/>
            <text:p text:style-name="P47"/>
            <text:p text:style-name="P47"/>
            <text:p text:style-name="P47"/>
            <text:p text:style-name="P45">六、2010振興六龜觀</text:p>
            <text:p text:style-name="P46">光行程活動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20"/>
            <text:p text:style-name="P20"/>
            <text:p text:style-name="P20"/>
            <text:p text:style-name="P49">參、觀光產業</text:p>
            <text:p text:style-name="P15">一、旅館業之輔導管理</text:p>
            <text:p text:style-name="P50"/>
            <text:p text:style-name="P50"/>
            <text:p text:style-name="P50"/>
            <text:p text:style-name="P50"/>
            <text:p text:style-name="P50"/>
            <text:p text:style-name="P15">二、旅行業輔導管理</text:p>
            <text:p text:style-name="P52"/>
            <text:p text:style-name="P52"/>
            <text:p text:style-name="P53">三、辦理觀光節慶活動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5">四、溫泉合法化之輔</text:p>
            <text:p text:style-name="P32">導管理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1">肆、觀光工程</text:p>
            <text:p text:style-name="P37">辦理觀光設施建設</text:p>
            <text:p text:style-name="P54">及規劃</text:p>
            <text:p text:style-name="P16">一、蓮池潭風景區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21"><text:soft-page-break/></text:p>
            <text:p text:style-name="P16">二、金獅湖風景區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21"/>
            <text:p text:style-name="P21"/>
            <text:p text:style-name="P16">三、壽山風景區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21"/>
            <text:p text:style-name="P16">四、旗津海岸公園、海水浴場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21"/>
            <text:p text:style-name="P21"/>
            <text:p text:style-name="P21"/>
            <text:p text:style-name="P21"/>
            <text:p text:style-name="P15">五、其他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0">伍、風景區維護管理</text:p>
            <text:p text:style-name="P15">一、蓮池潭風景區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5">二、旗津海岸公園</text:p>
            <text:p text:style-name="P20"/>
            <text:p text:style-name="P20"/>
            <text:p text:style-name="P20"/>
            <text:p text:style-name="P20"/>
            <text:p text:style-name="P15">三、金獅湖風景區</text:p>
            <text:p text:style-name="P20"/>
            <text:p text:style-name="P20"/>
            <text:p text:style-name="P20"/>
            <text:p text:style-name="P20"/>
            <text:p text:style-name="P14"><text:span text:style-name="T9">四、澄清湖風景區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5"/>
            <text:p text:style-name="P10">陸、動物園管理</text:p>
            <text:p text:style-name="P15">一、動物飼養管理與</text:p>
            <text:p text:style-name="P32">醫療保健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15">二、應用社會資源、</text:p>
            <text:p text:style-name="P32">結合民間機構推</text:p>
            <text:p text:style-name="P32">展生態保育工作</text:p>
            <text:p text:style-name="P58"/>
            <text:p text:style-name="P6"/>
            <text:p text:style-name="P6"/>
            <text:p text:style-name="P6"/>
            <text:p text:style-name="P6"/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7"/>
            <text:p text:style-name="P87"/>
          </table:table-cell>
          <table:table-cell table:style-name="表格1.B2" office:value-type="string">
            <text:p text:style-name="P2"/>
            <text:p text:style-name="P62">1.參與國際旅展暨觀光推廣活動：總計7場次。</text:p>
            <text:p text:style-name="P66">(1)高雄市配合交通部觀光局結合本市觀光業者前往日本(大阪)、</text:p>
            <text:p text:style-name="P72">韓國(首爾)、香港、新加坡、馬來西亞(秋季)等國際旅展，計</text:p>
            <text:p text:style-name="P72">5場次。</text:p>
            <text:p text:style-name="P67">(2)邀請本市觀光業界組團前往北京參與中國(北京)國際旅展及日</text:p>
            <text:p text:style-name="P73">本(東京)舉辦觀光推廣會，計2場次。</text:p>
            <text:p text:style-name="P63">2.參與國內旅展：總計4場次。</text:p>
            <text:p text:style-name="P68">(1)參加高雄國際旅展，計1場次。</text:p>
            <text:p text:style-name="P67">(2)邀集本市旅館業、婚紗業、伴手禮廠商參加2010台北國際旅</text:p>
            <text:p text:style-name="P72">展，計1場次。</text:p>
            <text:p text:style-name="P66">(3)擔任民間旅展指導單位，計2場次。</text:p>
            <text:p text:style-name="P62"/>
            <text:p text:style-name="P62"/>
            <text:p text:style-name="P62"/>
            <text:p text:style-name="P62"/>
            <text:p text:style-name="P62">1.期限：自99年5月27日起至99年11月30日止。</text:p>
            <text:p text:style-name="P62">2.託播情形：自99年8月20日起至99年11月30日止，在東南亞</text:p>
            <text:p text:style-name="P66">地區國家之NGC國家地理頻道、Star World 衛視合家歡台及Star</text:p>
            <text:p text:style-name="P66">Movie衛視電視台等，完成30秒之電視託播，計有1,050檔次。 </text:p>
            <text:p text:style-name="P62"/>
            <text:p text:style-name="P62">99年11月起結合「痞子英雄」電視劇在日本播出，運用日本東京地</text:p>
            <text:p text:style-name="P62">區大眾運輸工具(地下鐵、公車)進行廣告媒體露出。</text:p>
            <text:p text:style-name="P74">(1)期限：自99年10月1日起至99年11月30日止。</text:p>
            <text:p text:style-name="P74">(2)執行情形：</text:p>
            <text:p text:style-name="P76">A.公車廣告(涉谷、新橋往返)：車體3面廣告，總計150班次(30</text:p>
            <text:p text:style-name="P80">天×5班次)，每班次約80分鐘。</text:p>
            <text:p text:style-name="P76">B.電車頻道：山手線、中央線、京濱東北線、京葉線等電車頻道</text:p>
            <text:p text:style-name="P80">廣告，一星期搭乘總人次約為5,106萬人次。</text:p>
            <text:p text:style-name="P76">C.地下鐵車站電子電視看板播放：涉谷、新橋、東京、秋葉原、</text:p>
            <text:p text:style-name="P77"><text:span text:style-name="T11"><text:s text:c="2"/></text:span><text:span text:style-name="T9">品川、惠比寿、大宮、橫浜，一天平均總搭乘人次為241萬</text:span></text:p>
            <text:p text:style-name="P79">3,310人次。</text:p>
            <text:p text:style-name="P75">D.加值回饋：平面媒體，總計3則。</text:p>
            <text:p text:style-name="P78"><text:span text:style-name="T9">(</text:span><text:span text:style-name="T9">a</text:span><text:span text:style-name="T9">)99年10月22日千葉日報報導，計1則。</text:span></text:p>
            <text:p text:style-name="P78"><text:span text:style-name="T9">(</text:span><text:span text:style-name="T9">b</text:span><text:span text:style-name="T9">)10月份旅遊情報，計1則。</text:span></text:p>
            <text:p text:style-name="P78"><text:span text:style-name="T9">(</text:span><text:span text:style-name="T9">c</text:span><text:span text:style-name="T9">)中華航空公司10月份雜誌(中、英、日文版)深度報導高雄</text:span></text:p>
            <text:p text:style-name="P81">市旅遊，計1則。</text:p>
            <text:p text:style-name="P62"/>
            <text:p text:style-name="P62">1.期限：自99年12月29日起至100年6月30日止。</text:p>
            <text:p text:style-name="P62">2.執行情形：99年12月27日完成召開評審會議。</text:p>
            <text:p text:style-name="P62"/>
            <text:p text:style-name="P62"/>
            <text:p text:style-name="P62"><text:soft-page-break/>99年度與交通部觀光局、高雄港務局共同接待15航次國際郵輪，進</text:p>
            <text:p text:style-name="P62">港13,414人次、出港13,901人次，進出港總人次為27,315人次。</text:p>
            <text:p text:style-name="P62"/>
            <text:p text:style-name="P62"/>
            <text:p text:style-name="P62"/>
            <text:p text:style-name="P62">99年7月1日起至100年6月30日止，本府觀光局與民間勝義科技</text:p>
            <text:p text:style-name="P62">有限公司合作，以智慧型手機為工具，建置行動導覽資訊，目前提供</text:p>
            <text:p text:style-name="P62">約1,041筆景點及食、宿、購物…等相關資料；迄99年12月份用戶</text:p>
            <text:p text:style-name="P62">估計約有38,000戶。</text:p>
            <text:p text:style-name="P62"/>
            <text:p text:style-name="P62">1.建置「互動式旅遊資訊導覽觸控查詢機」：</text:p>
            <text:p text:style-name="P66">(1)數量：11處。</text:p>
            <text:p text:style-name="P66">(2)地點：</text:p>
            <text:p text:style-name="P72">A.旅遊服務中心：高鐵左營站、高雄火車站、蓮池潭、愛河、</text:p>
            <text:p text:style-name="P82">旗津。</text:p>
            <text:p text:style-name="P72">B.捷運站：三多商圈站、中央公園站、美麗島站、左營站、西</text:p>
            <text:p text:style-name="P82">子灣站。</text:p>
            <text:p text:style-name="P72">C.高雄國際機場旅客服務中心。</text:p>
            <text:p text:style-name="P66">(3)期限：自決標日起30日內。</text:p>
            <text:p text:style-name="P62"/>
            <text:p text:style-name="P64">1.編印中文(繁體、簡體)、英文、日文、韓文等語言版本的「2010</text:p>
            <text:p text:style-name="P68">年新版高雄市旅遊指南」，總計52萬份。</text:p>
            <text:p text:style-name="P64">2.整合高雄縣市資源，完成編印繁體中文、英文、日文、韓文等語言</text:p>
            <text:p text:style-name="P66">版本之大高雄旅遊摺頁，總計153.5萬份。</text:p>
            <text:p text:style-name="P62">3.編印旅遊景點集章卡，行銷宣傳本市旅遊景點：</text:p>
            <text:p text:style-name="P66">(1)數量：50萬張。</text:p>
            <text:p text:style-name="P66">(2)期限：自99年12月21日起至99年12月31日止。</text:p>
            <text:p text:style-name="P62">4.編輯設計蓮池潭、旗津旅遊摺頁：</text:p>
            <text:p text:style-name="P66">(1)期限：自99年9月29日起至100年1月31日止。</text:p>
            <text:p text:style-name="P62">5.編輯設計高雄自行車主題旅遊摺頁：</text:p>
            <text:p text:style-name="P66">(1)期限：自決標日起至100年1月31日止。</text:p>
            <text:p text:style-name="P62">6.製作觀光宣導品：</text:p>
            <text:p text:style-name="P66">(1)期限：自99年12月16日起至99年12月31日止。</text:p>
            <text:p text:style-name="P66">(2)將彩帶「高」及高雄旅遊網站之網址刺繡於帽子，以置入性行</text:p>
            <text:p text:style-name="P72">銷方式，廣為宣傳旅遊網站及城市意象行銷。</text:p>
            <text:p text:style-name="P62"/>
            <text:p text:style-name="P62"/>
            <text:p text:style-name="P62"/>
            <text:p text:style-name="P62"/>
            <text:p text:style-name="P62">1.國際觀光客免費搭乘太陽能船遊愛河</text:p>
            <text:p text:style-name="P66">(1)數量：3萬3千位國際觀光客。 </text:p>
            <text:p text:style-name="P66">(2)期限：自99年11月15日起至99年12月31日止。</text:p>
            <text:p text:style-name="P66">(3)執行情形：4,967人次（統計至99年12月27日止）。</text:p>
            <text:p text:style-name="P62"><text:soft-page-break/></text:p>
            <text:p text:style-name="P62">2.獎勵國內旅行業者招攬日本旅遊團體獎補助</text:p>
            <text:p text:style-name="P66">(1)數量：1萬日本觀光客。</text:p>
            <text:p text:style-name="P66">(2)期限：自99年10月28日起至99年12月31日止。</text:p>
            <text:p text:style-name="P83">(3)執行情形：受理申請4,070人次，完成請款3,838人次（統計至99年12月29日止）。</text:p>
            <text:p text:style-name="P62"/>
            <text:p text:style-name="P62"/>
            <text:p text:style-name="P62">1.執行成果：</text:p>
            <text:p text:style-name="P67">2010內門宋江陣暨大專創意宋江陣活動於99年4月10日至4月</text:p>
            <text:p text:style-name="P67">18日，每場比賽表演均吸引眾多觀賞人潮，有效帶動地方觀光產</text:p>
            <text:p text:style-name="P67">業發展，且將傳統藝陣文化轉型為表演藝術。另大專創意宋江陣得</text:p>
            <text:p text:style-name="P67">獎隊伍，經常獲邀至各地及國外演出，塑造獨具台灣特色觀光魅力。</text:p>
            <text:p text:style-name="P62">2.效益評估：</text:p>
            <text:p text:style-name="P70"><text:span text:style-name="T9">委託正修科大辦</text:span><text:span text:style-name="T9">理</text:span><text:span text:style-name="T9">2010內門宋江陣活動效益評估，遊客人數為15</text:span></text:p>
            <text:p text:style-name="P66">萬人，經濟效益約為6仟萬元，有效帶動地方觀光產業發展並提高</text:p>
            <text:p text:style-name="P66">觀光收入。</text:p>
            <text:p text:style-name="P62"/>
            <text:p text:style-name="P59"><text:span text:style-name="T9">1.</text:span><text:span text:style-name="T9">執行成果：</text:span></text:p>
            <text:p text:style-name="P61"><text:span text:style-name="T11"><text:s text:c="2"/></text:span><text:span text:style-name="T9">本活動今年為首屆辦理，為了讓更多民眾親近這個以「生態、休閒、</text:span></text:p>
            <text:p text:style-name="P61"><text:span text:style-name="T11"><text:s text:c="2"/></text:span><text:span text:style-name="T9">文化、創意、歷史、運動」等多元機能重現的衛武營都會公園，特</text:span></text:p>
            <text:p text:style-name="P67">別結合衛武營過去軍事色彩的特色，於99年10月30日至31日辦</text:p>
            <text:p text:style-name="P67">理「2010衛武營軍樂節」活動，邀請到了超過16支國內中學、軍</text:p>
            <text:p text:style-name="P67">事院校樂、儀、旗、鼓、舞隊，參與演出讓大家重溫過去美好的時</text:p>
            <text:p text:style-name="P68">光與重新認識新落成的衛武營都會公園。</text:p>
            <text:p text:style-name="P62">2.效益評估：</text:p>
            <text:p text:style-name="P66">本活動參加人次約2萬人。</text:p>
            <text:p text:style-name="P62"/>
            <text:p text:style-name="P62">1.執行成果：</text:p>
            <text:p text:style-name="P67">為行銷六龜荖濃溪泛舟活動，往年夏季在六龜寶來地區所舉辦的鐵</text:p>
            <text:p text:style-name="P67">人三項活動，因2009年莫拉克風災重創寶來地區，為延續此活動，</text:p>
            <text:p text:style-name="P67">2010年（第七屆）鐵人三項於99年11月12日至13日改移師阿</text:p>
            <text:p text:style-name="P67">公店水庫周邊舉辦。活動規劃除了路跑、自行車項目外，並以水庫</text:p>
            <text:p text:style-name="P66">划舟取代以往的荖濃溪泛舟。</text:p>
            <text:p text:style-name="P62">2.效益評估：</text:p>
            <text:p text:style-name="P66">阿公店水庫自行車道為全國第一條環水庫自行車道，透過本活動的</text:p>
            <text:p text:style-name="P66">舉辦，除延續活動傳統，更有效行銷阿公店水庫自行車道及月世界</text:p>
            <text:p text:style-name="P66">周邊景點。</text:p>
            <text:p text:style-name="P62"/>
            <text:p text:style-name="P62">1.執行成果：</text:p>
            <text:p text:style-name="P67"><text:soft-page-break/>「湖畔星光音樂會」分別於94、97、98年10月中旬至12月中旬</text:p>
            <text:p text:style-name="P67">在澄清湖旁之勞工公園羅馬廣場辦理，99年更擴大移師至衛武營</text:p>
            <text:p text:style-name="P67">都會公園盛大舉辦，邀請國內外知名音樂家及表演團體等。結合多</text:p>
            <text:p text:style-name="P67">元化音樂，並以星光、天籟，營造豐富的欣賞情境，讓民眾度過一</text:p>
            <text:p text:style-name="P66">個浪漫的藝文之秋。</text:p>
            <text:p text:style-name="P62">2.效益評估：7場共吸引約數萬人次欣賞。</text:p>
            <text:p text:style-name="P62"/>
            <text:p text:style-name="P62">1.執行成果：</text:p>
            <text:p text:style-name="P66">由交通部觀光局補助辦理真情巴士進入災區，自99年10月1日起</text:p>
            <text:p text:style-name="P66">至11月13日止，民眾只要自費88元，就可參訪杉林大愛園區、</text:p>
            <text:p text:style-name="P66">甲仙及旗山等地區，參與民眾共計5,857人次。</text:p>
            <text:p text:style-name="P62">2.效益評估：在148趟次的行程中，共創造500萬元以上的經濟效益。</text:p>
            <text:p text:style-name="P62"/>
            <text:p text:style-name="P59"><text:span text:style-name="T9">1.</text:span><text:span text:style-name="T9">執行成果：</text:span></text:p>
            <text:p text:style-name="P67">本案規劃兩天一夜套裝行程，包含來回車輛接駁、頭社古戰道健</text:p>
            <text:p text:style-name="P67">行、溫泉山莊住宿、DIY教學(50元/次)、免費午餐(折價70元)、</text:p>
            <text:p text:style-name="P71"><text:span text:style-name="T9">農特產伴手禮(折價50元)。活動採網路和電話同時接受報名方式</text:span></text:p>
            <text:p text:style-name="P67">，額滿六人即出發，滿60趟車次、1000人次截止。住宿條件分</text:p>
            <text:p text:style-name="P67">988、1988、2988、3988、4988和8988六種類別，隨民眾挑選配</text:p>
            <text:p text:style-name="P66">合。</text:p>
            <text:p text:style-name="P59"><text:span text:style-name="T9">2.</text:span><text:span text:style-name="T9">效益評估：</text:span></text:p>
            <text:p text:style-name="P67">本次活動，透過活動舉辦和媒體宣導，除自體帶進的1000名客人</text:p>
            <text:p text:style-name="P67">外，在舉辦期間，同時增加當地觀光活動參與人數，以二個月活動</text:p>
            <text:p text:style-name="P67">期間核算，據在地六龜觀光休閒協會統計，在地15家溫泉業者，</text:p>
            <text:p text:style-name="P67">平日多增加一到二成旅客，假日則增加三到四成旅客。在地餐廳、</text:p>
            <text:p text:style-name="P66">特產店，也因此受惠，營業額普遍增加四成。</text:p>
            <text:p text:style-name="P62"/>
            <text:p text:style-name="P62"/>
            <text:p text:style-name="P61"><text:span text:style-name="T9">1.99年1月至12月訪查本市合法旅館營運狀況共計</text:span><text:span text:style-name="T9">284</text:span><text:span text:style-name="T9">家次，稽查</text:span></text:p>
            <text:p text:style-name="P71"><text:span text:style-name="T9">非法旅館45家次，共</text:span><text:span text:style-name="T9">329</text:span><text:span text:style-name="T9">次。</text:span><text:span text:style-name="T9">訪查本市合法民宿</text:span><text:span text:style-name="T9">營運狀況共計</text:span><text:span text:style-name="T9">33</text:span></text:p>
            <text:p text:style-name="P66">家次，不合格7家次，未營運1家次，共41家次。</text:p>
            <text:p text:style-name="P59"><text:span text:style-name="T9">2.99年1月至12月共計核發旅館業登記證暨旅館業專用標識共計</text:span><text:span text:style-name="T9">18</text:span></text:p>
            <text:p text:style-name="P66">家。</text:p>
            <text:p text:style-name="P62">3.輔導本市1家非法旅館合法化。</text:p>
            <text:p text:style-name="P62"/>
            <text:p text:style-name="P59"><text:span text:style-name="T9">99年1月至12月共辦理旅行業經理級以下從業人員異動登1,</text:span><text:span text:style-name="T9">371單</text:span></text:p>
            <text:p text:style-name="P62">次。</text:p>
            <text:p text:style-name="P62"/>
            <text:p text:style-name="P62">1.2010高雄燈會藝術節</text:p>
            <text:p text:style-name="P67">自99年2月20日至3月7日為期16天，假愛河(高雄橋至中正橋)</text:p>
            <text:p text:style-name="P67">兩岸及水域與光榮碼頭辦理。活動內容有「愛河高空特技熱舞嘉年</text:p>
            <text:p text:style-name="P67">華」、「猜燈謎舞台」、「花燈競賽區」、「燈海」、「街頭表演藝術區」、</text:p>
            <text:p text:style-name="P67"><text:soft-page-break/>「特色產品推廣區攤位」、「幸福高県市花車」、「國際特色燈區」、「港</text:p>
            <text:p text:style-name="P67">灣聲光劇場-主燈、煙火、水舞展演」、「舞台節目表演」、「美食饗</text:p>
            <text:p text:style-name="P67">宴區」、「鄧麗君展示館」、「劍湖山摩天輪遊樂區」等盛大展演活動，</text:p>
            <text:p text:style-name="P66">活動期間累計約803萬人次參觀。</text:p>
            <text:p text:style-name="P62">2.辦理2010高雄購物美食節</text:p>
            <text:p text:style-name="P71"><text:span text:style-name="T9">於99年7月31日至99年8月22日舉辦2010高雄購物美食節，</text:span></text:p>
            <text:p text:style-name="P67">以「食在好購味」為活動主軸。除結合本市各大百貨公司及賣場之</text:p>
            <text:p text:style-name="P67">優惠方案，吸引消費者增進購物慾望，並規劃「高雄海滋味」系列</text:p>
            <text:p text:style-name="P67">美食比賽，包括眷村美食、傳統美食、新住民異國美食及易牙廚藝</text:p>
            <text:p text:style-name="P67">大賽等多元美食比賽。並整合高雄參與業者提供優惠折扣或促銷活</text:p>
            <text:p text:style-name="P67">動、印製相關行銷文宣，藉以吸引本市民眾及國內外觀光客至本市</text:p>
            <text:p text:style-name="P66">旅遊、消費，促進旅遊加乘購物消費，振興本市經濟。</text:p>
            <text:p text:style-name="P62">3.推展高雄伴手禮</text:p>
            <text:p text:style-name="P64"><text:span text:style-name="T2"><text:s text:c="2"/></text:span>於99年6月7日推薦評選出「2010高雄伴手禮」計有食品類10</text:p>
            <text:p text:style-name="P67">項、工藝類3項。將「2010高雄伴手禮」品項相關資訊透過「M</text:p>
            <text:p text:style-name="P67">高雄行動計畫」結合手機、「高雄旅遊網」及「高雄購物美食節」</text:p>
            <text:p text:style-name="P67">行銷網等網路系統，協助宣傳行銷，增加曝光率。另於99年7月</text:p>
            <text:p text:style-name="P67">15日至19日整合伴手禮業者參加「2010捷運美食節」展售提高知</text:p>
            <text:p text:style-name="P66">名度，成效良好，並持續加強結合業者至國內外行銷。</text:p>
            <text:p text:style-name="P64">4.籌備2011年高雄燈會活動，因高雄燈會為本市重要的一項節慶活</text:p>
            <text:p text:style-name="P71"><text:span text:style-name="T9">動，為延續歷年燈會效益，積極規劃「2011高雄燈會藝術節」</text:span><text:span text:style-name="T9">活</text:span></text:p>
            <text:p text:style-name="P71"><text:span text:style-name="T9">動</text:span><text:span text:style-name="T9">，舉辦時間定為100年2月12日至2月28日，為期17天。因</text:span></text:p>
            <text:p text:style-name="P67">應大高雄縣市合併並特別擴大場域，舉辦地點為光榮碼頭、真愛碼</text:p>
            <text:p text:style-name="P66">頭、愛河兩岸及岡山河堤公園。</text:p>
            <text:p text:style-name="P62"/>
            <text:p text:style-name="P64">「茂林國家風景區寶來、不老溫泉地區旅館業及民宿專案輔導合法化</text:p>
            <text:p text:style-name="P64">方案」申請輔導合法化之業者共計39家，於98年8月8日莫拉克風</text:p>
            <text:p text:style-name="P64">災前，已通過審查者有36家，完成率92%，其餘3家中有2家業者</text:p>
            <text:p text:style-name="P64">因建蔽率問題未送複審，另1家已口頭提出放棄申請；環評通過者計</text:p>
            <text:p text:style-name="P64">有10家，水保通過者計有10家，進入最後聯審會階段通過的有3</text:p>
            <text:p text:style-name="P64">家。惟經歷莫拉克風災後，是否能依現況繼續辦理輔導合法化尚有疑</text:p>
            <text:p text:style-name="P64">義，遂於98年8月28日函請各相關單位先暫停輔導合法化辦理之程</text:p>
            <text:p text:style-name="P64">序，於交通部觀光局修正並報經交通部於99年8月10日交路(一)</text:p>
            <text:p text:style-name="P64">字第0990007354號函核定「茂林國家風景區寶來、不老溫泉地區旅</text:p>
            <text:p text:style-name="P64">館業及民宿專案輔導合法化方案配合莫拉克風災災後重建補充作業</text:p>
            <text:p text:style-name="P64">事項」在案，後續仍請本府配合本於尊重環境、減量發展原則儘速辦</text:p>
            <text:p text:style-name="P62">理，以協助寶來不老地區溫泉業者早日完成合法化程序。</text:p>
            <text:p text:style-name="P62"/>
            <text:p text:style-name="P62"/>
            <text:p text:style-name="P62"/>
            <text:p text:style-name="P62"/>
            <text:p text:style-name="P62">1.高雄市蓮池潭觀光設施整建工程整體規劃：</text:p>
            <text:p text:style-name="P66">由交通部觀光局補助100萬元經費，本府編列對等經費100萬元辦</text:p>
            <text:p text:style-name="P66"><text:soft-page-break/>理蓮池潭風景區整體規劃，99年4月12日核定結案。</text:p>
            <text:p text:style-name="P62">2.99年度高雄市蓮池潭觀光設施整建工程：</text:p>
            <text:p text:style-name="P70"><text:span text:style-name="T9">由交通部觀光局補助800萬元經費，本府編列對等經費800萬元</text:span><text:span text:style-name="T9">設</text:span></text:p>
            <text:p text:style-name="P70"><text:span text:style-name="T9">置</text:span><text:span text:style-name="T9">龍虎塔木棧自行車道、意象造型設施、自行車指示牌、景觀高燈，</text:span></text:p>
            <text:p text:style-name="P70"><text:span text:style-name="T9">100年1月</text:span><text:span text:style-name="T9">11</text:span><text:span text:style-name="T9">日完工。</text:span></text:p>
            <text:p text:style-name="P62">3.蓮池潭設施減量及水岸景觀植生改善工程：</text:p>
            <text:p text:style-name="P66">由內政部營建署補助900萬元經費，本府編列對等經費900萬元辦</text:p>
            <text:p text:style-name="P66">理改善水岸植生、勝利路口及停車場景觀改造、改善照明設施、損</text:p>
            <text:p text:style-name="P66">壞設施修繕、設施減量，預定100年9月30日前完工。</text:p>
            <text:p text:style-name="P62"/>
            <text:p text:style-name="P62">1.99年度高雄市金獅湖風景區設施整建工程：</text:p>
            <text:p text:style-name="P66">由交通部觀光局補助750萬元經費，本府編列對等經費750萬元辦</text:p>
            <text:p text:style-name="P66">理蝴蝶園昆蟲館一、二樓改建為視聽展示館、新建蝴蝶一、二館相</text:p>
            <text:p text:style-name="P66">通廊道、蝴蝶一館樑柱結構補強及屋頂格網補修、蝴蝶園大門外新</text:p>
            <text:p text:style-name="P66">建入口意象、蝴蝶園外圍步道整建，99年10月29日完工。</text:p>
            <text:p text:style-name="P62">2.100年度金獅湖底泥清疏工程：（委託水利局代辦）</text:p>
            <text:p text:style-name="P70"><text:span text:style-name="T9">由內政部營建署100年度補助1,</text:span><text:span text:style-name="T9">0</text:span><text:span text:style-name="T9">00萬元及本府配合款500萬元，</text:span></text:p>
            <text:p text:style-name="P70"><text:span text:style-name="T9">委託</text:span><text:span text:style-name="T9">本</text:span><text:span text:style-name="T9">府水利局辦理金獅湖底泥清疏，預定100年4月30日前完</text:span></text:p>
            <text:p text:style-name="P66">工。</text:p>
            <text:p text:style-name="P62"/>
            <text:p text:style-name="P62">1.高雄市壽山風景區設施整建工程整體規劃：</text:p>
            <text:p text:style-name="P66">由交通部觀光局補助100萬元經費，本府編列對等經費100萬元辦</text:p>
            <text:p text:style-name="P66">理壽山風景區整體規劃，99年4月16日核定結案。</text:p>
            <text:p text:style-name="P62">2.99年度壽山風景區步道及休憩設施改善整建工程：</text:p>
            <text:p text:style-name="P66">由交通部觀光局補助1,300萬元經費，內政部營建署補助100萬元</text:p>
            <text:p text:style-name="P70"><text:span text:style-name="T9">經費，本府編列對等經費1,400萬元，辦理</text:span><text:span text:style-name="T9">鄰近動物園登山入口各</text:span></text:p>
            <text:p text:style-name="P70"><text:span text:style-name="T9">空間改善、導覽解說系統與照明設施改善及植栽綠化等</text:span><text:span text:style-name="T9">，</text:span><text:span text:style-name="T9">於</text:span><text:span text:style-name="T9">99年</text:span></text:p>
            <text:p text:style-name="P66">10月29日完工。</text:p>
            <text:p text:style-name="P62"/>
            <text:p text:style-name="P62">1.98年度旗津地區設施整建工程：</text:p>
            <text:p text:style-name="P67">由交通部觀光局補助750萬元經費，本府編列對等經費750萬元辦</text:p>
            <text:p text:style-name="P67">理公廁整修、街道家俱設備更新、停車場步道動線連結及舖面改</text:p>
            <text:p text:style-name="P67">善、旅客服務中心設備修復工程、照明補充工程、植栽工程，99</text:p>
            <text:p text:style-name="P66">年2月12日完工。</text:p>
            <text:p text:style-name="P62">2.98年度旗津海岸公園及貝殼館整建第一期工程：</text:p>
            <text:p text:style-name="P66">由交通部觀光局補助750萬元經費，本府編列對等經費750萬元辦</text:p>
            <text:p text:style-name="P66">理現有貝殼館遷移至展示場2樓旗幟館、貝殼館入口指標及意象，</text:p>
            <text:p text:style-name="P66">99年2月26日完工。</text:p>
            <text:p text:style-name="P62">3.99年度旗津海岸公園及貝殼館整建第二期工程：</text:p>
            <text:p text:style-name="P67">由交通部觀光局補助750萬元經費，本府編列對等經費750萬元辦</text:p>
            <text:p text:style-name="P67">理貝殼館入口意象之改善、遊客服務中心水電及消防設施改善、其</text:p>
            <text:p text:style-name="P67">他老舊設施汰換及更新、週遭環境綠美化及改善，99年12月21</text:p>
            <text:p text:style-name="P66">日完工。</text:p>
            <text:p text:style-name="P62"><text:soft-page-break/></text:p>
            <text:p text:style-name="P62">1.高鐵左營站旅遊服務中心：</text:p>
            <text:p text:style-name="P66">由交通部觀光局補助經費66萬3仟元於高鐵左營站設立旅遊服務</text:p>
            <text:p text:style-name="P70"><text:span text:style-name="T9">中心，預定100年</text:span><text:span text:style-name="T9">4</text:span><text:span text:style-name="T9">月</text:span><text:span text:style-name="T9">30</text:span><text:span text:style-name="T9">日前完工。</text:span></text:p>
            <text:p text:style-name="P62">2.左營區東門舊城周邊排水改善工程：（委託水利局代辦）</text:p>
            <text:p text:style-name="P70"><text:span text:style-name="T9">由天然災害準備金提撥446萬元委託</text:span><text:span text:style-name="T9">本</text:span><text:span text:style-name="T9">府水利局辦理，於100年</text:span><text:span text:style-name="T9">3</text:span></text:p>
            <text:p text:style-name="P70"><text:span text:style-name="T9">月</text:span><text:span text:style-name="T9">15</text:span><text:span text:style-name="T9">日完工。</text:span></text:p>
            <text:p text:style-name="P62">3.觀音山風景區遊憩服務設施工程－停七停車場新闢工程：</text:p>
            <text:p text:style-name="P67">由本府公有停車場基金保留款支應580萬元，中央擴大內需交通部</text:p>
            <text:p text:style-name="P67">補助150萬元經費辦理擋土牆、排水設施、汽車停車格約64位、</text:p>
            <text:p text:style-name="P67">機車停車格、植栽綠美化、設置景觀燈具，99年11月9日完工。</text:p>
            <text:p text:style-name="P59"><text:span text:style-name="T9">4</text:span><text:span text:style-name="T9">.鳥松濕地公園設施整建及教育推廣計畫：</text:span></text:p>
            <text:p text:style-name="P67">由內政部營建署補助120萬元經費，本府編列10％配合款13萬</text:p>
            <text:p text:style-name="P67">3,333元辦理自然中心整修工程、環境教育推廣活動、教育培訓，</text:p>
            <text:p text:style-name="P71"><text:span text:style-name="T9">由</text:span><text:span text:style-name="T9">社團法人高雄市野鳥學會</text:span><text:span text:style-name="T9">執行本案，預定100年5月15日開工，</text:span></text:p>
            <text:p text:style-name="P70"><text:span text:style-name="T9">6月15日前完工</text:span><text:span text:style-name="T9">。</text:span></text:p>
            <text:p text:style-name="P59"><text:span text:style-name="T9">5</text:span><text:span text:style-name="T9">.鳥松鄉華美公園改造工程：</text:span></text:p>
            <text:p text:style-name="P67">由本府編列經費100萬元辦理公園名牌、活動廣場、步道、戶外體</text:p>
            <text:p text:style-name="P68">健設施、澆灌設備、植栽綠美化，99年12月23日完工。</text:p>
            <text:p text:style-name="P60"><text:span text:style-name="T9">6</text:span><text:span text:style-name="T9">.岡山河堤公園增設公廁及涼亭工程：</text:span></text:p>
            <text:p text:style-name="P71"><text:span text:style-name="T9">由本府編列經費</text:span><text:span text:style-name="T9">360</text:span><text:span text:style-name="T9">萬元辦理興建公廁1座、涼亭2座，</text:span><text:span text:style-name="T9">於100</text:span></text:p>
            <text:p text:style-name="P84"><text:span text:style-name="T9">年4月12日完工</text:span><text:span text:style-name="T9">。</text:span></text:p>
            <text:p text:style-name="P60"><text:span text:style-name="T9">7</text:span><text:span text:style-name="T9">.岡山鎮河堤公園籃球場興建工程：</text:span></text:p>
            <text:p text:style-name="P71"><text:span text:style-name="T9">行政院體育委員</text:span><text:span text:style-name="T9">會</text:span><text:span text:style-name="T9">補助300萬元，市府10％配合款33萬3,333元</text:span></text:p>
            <text:p text:style-name="P66">辦理興建含夜間照明之籃球場2座、周邊植栽綠美化，99年10月</text:p>
            <text:p text:style-name="P66">22日完工。</text:p>
            <text:p text:style-name="P62"/>
            <text:p text:style-name="P62"/>
            <text:p text:style-name="P62">1.引入鄧麗君文物館遷入蓮池潭行政中心：</text:p>
            <text:p text:style-name="P66">因蓮池潭為陸客最受歡迎之景點之一，加上鄧麗君對陸客有深刻影</text:p>
            <text:p text:style-name="P66">響，因此，規劃將鄧麗君文物館引入蓮池潭行政中心，已於99年</text:p>
            <text:p text:style-name="P66">12月10日將鄧執行長所送之企劃書積極辦理中。</text:p>
            <text:p text:style-name="P62">2.辦理蓮池潭生態滑水場投資興建計畫：</text:p>
            <text:p text:style-name="P67">為配合高雄市運動發展之計劃，用以培訓滑水選手及促進觀光產</text:p>
            <text:p text:style-name="P71"><text:span text:style-name="T9">業，於99年11月30日完成初審，於99年12月15日公告初審結</text:span></text:p>
            <text:p text:style-name="P67">果，預計100年1月30日前請投資廠商企劃書內容回傳，預計100</text:p>
            <text:p text:style-name="P66">年6月底前完成招商。</text:p>
            <text:p text:style-name="P62"/>
            <text:p text:style-name="P62">貝殼館開館</text:p>
            <text:p text:style-name="P59"><text:span text:style-name="T9">第一期工程於99年3月完成第一期工程；同年12月</text:span><text:span text:style-name="T9">21日</text:span><text:span text:style-name="T9">完成第二</text:span></text:p>
            <text:p text:style-name="P59"><text:span text:style-name="T9">期工程</text:span><text:span text:style-name="T9">。</text:span><text:span text:style-name="T9">完成後，面積增為274坪，貝殼種類98種，為全亞洲最多</text:span></text:p>
            <text:p text:style-name="P62"><text:soft-page-break/>貝類之貝殼館。</text:p>
            <text:p text:style-name="P62"/>
            <text:p text:style-name="P62">蝴蝶園開館:</text:p>
            <text:p text:style-name="P62">為提供更優質設施整建工程，目前正進行入口改善、動線規劃連結蝴</text:p>
            <text:p text:style-name="P62">蝶園一、二館，於99年11月底完工，目前進行內部整頓作業，預計</text:p>
            <text:p text:style-name="P59"><text:span text:style-name="T9">100年3月對外開放</text:span><text:span text:style-name="T9">參觀</text:span><text:span text:style-name="T9">。</text:span></text:p>
            <text:p text:style-name="P62"/>
            <text:p text:style-name="P62">1.澄清湖入口意象區委外案:</text:p>
            <text:p text:style-name="P66">為提高土地使用效益，節省政府開支，於99年6月10日委由蘊香</text:p>
            <text:p text:style-name="P70"><text:span text:style-name="T9">庭餐飲有限公司經營</text:span><text:span text:style-name="T9">管理</text:span><text:span text:style-name="T9">。</text:span></text:p>
            <text:p text:style-name="P62">2.澄園委外案:</text:p>
            <text:p text:style-name="P70"><text:span text:style-name="T9">為提高土地使用效益節省政府開支</text:span><text:span text:style-name="T9">，於99年4月7日委託凱匯國</text:span></text:p>
            <text:p text:style-name="P66">際企業有限公司經營管理。</text:p>
            <text:p text:style-name="P62">3.鳥松鄉育才段公園標租案:</text:p>
            <text:p text:style-name="P70"><text:span text:style-name="T9">為活化閒置土地</text:span><text:span text:style-name="T9">充裕公庫</text:span><text:span text:style-name="T9">，於99年11月3日出租藍與綠生活坊</text:span><text:span text:style-name="T9">使</text:span></text:p>
            <text:p text:style-name="P70"><text:span text:style-name="T9">用</text:span><text:span text:style-name="T9">管理，目前正進行餐廳裝潢，設置營業設施等工作，俟環境整修</text:span></text:p>
            <text:p text:style-name="P66">完成，即可開幕營業。</text:p>
            <text:p text:style-name="P62"/>
            <text:p text:style-name="P62"/>
            <text:p text:style-name="P64">1.定期針對園內偶蹄類動物進行口蹄疫疫苗預防注射，以及鳥類施予</text:p>
            <text:p text:style-name="P67">新城雞瘟疫苗接種，並參考國內外其他動物園之動物飼料配方，園</text:p>
            <text:p text:style-name="P67">區動物生理與年齡狀況予以調整飼料配方，以期提供動物最適當之</text:p>
            <text:p text:style-name="P67">日糧組成，另外由動物園員工自行研發調製各種野生動物之營養</text:p>
            <text:p text:style-name="P66">劑，以取代市售營養劑，效果良好，且節省大量公帑。</text:p>
            <text:p text:style-name="P62">2.配合政府防範禽流感、登革熱及其他疫情等疾病政策，定期執行園</text:p>
            <text:p text:style-name="P66">區防疫消毒工作，並辦理同仁流感疫苗注射。</text:p>
            <text:p text:style-name="P62">3.每月辦理動物園月會，邀請專家來園進行講座，透過專題研討課程</text:p>
            <text:p text:style-name="P66">充實員工專業技能。</text:p>
            <text:p text:style-name="P62"/>
            <text:p text:style-name="P62">1.加強與國內外公私立動物園進行動物交換及協助收容作業</text:p>
            <text:p text:style-name="P66">除充實園區教育展示動物內容，並加強與國內外公私立動物園進行</text:p>
            <text:p text:style-name="P66">動物交換及協助收容作業，間接促進園區內物種族群之繁殖血源更</text:p>
            <text:p text:style-name="P66">新。</text:p>
            <text:p text:style-name="P62">2.舉辦推廣教育活動</text:p>
            <text:p text:style-name="P66">持續規劃辦理社教推廣活動，以多元化的親子活動增進動物園與民</text:p>
            <text:p text:style-name="P66">眾間的互動，進而宣揚愛護動物及保育觀念，並積極行銷動物園，</text:p>
            <text:p text:style-name="P66"><text:soft-page-break/>99年度共辦理42項推廣活動。</text:p>
            <text:p text:style-name="P62">3.志工服務</text:p>
            <text:p text:style-name="P67">動物園招募志工協助園區導覽解說、廣播協尋、園區巡邏等工作，</text:p>
            <text:p text:style-name="P67">以提升園區公共服務水準及效率。99年度共服勤3,396人次、</text:p>
            <text:p text:style-name="P67">10,797小時，服務高雄市以及外縣市各國民中小學、幼稚園導覽</text:p>
            <text:p text:style-name="P66">解說教學達173團次，以及入園參觀之廣大親子民眾。</text:p>
            <text:p text:style-name="P62">4.動物園延長夜間開放</text:p>
            <text:p text:style-name="P66">於7月至8月每周五、六、日推出夜間遊園服務，園區延長開放時</text:p>
            <text:p text:style-name="P66">間至晚上8點，並規劃辦理多元類型之夜間展演活動，搭配主題性</text:p>
            <text:p text:style-name="P66">之特色表演活動，讓民眾於夏季夜間能欣賞動物的生態之美，也能</text:p>
            <text:p text:style-name="P66">感受夜間動物園另一種氛圍。</text:p>
            <text:p text:style-name="P62">5.停車場及販賣部委外營運</text:p>
            <text:p text:style-name="P86">99年8月1日起將原獨立委外營運之停車場及販賣部併案辦理，</text:p>
            <text:p text:style-name="P86">引進知名品牌─SUBWAY潛艇堡、食神何京寶師傅創立之怎樣美食，</text:p>
            <text:p text:style-name="P86">提供遊客停車、餐飲及紀念品等多元服務，滿足遊客參觀動物園</text:p>
            <text:p text:style-name="P85">之需求。</text:p>
            <text:p text:style-name="P62">6.參觀人數暨門票收入創新高紀錄</text:p>
            <text:p text:style-name="P67">99年度參觀人數為805,344人次，較園區整建前的三年（95~97</text:p>
            <text:p text:style-name="P67">年）平均參觀人數成長69.42%；99年度門票收入為16,656,514</text:p>
            <text:p text:style-name="P67">元，較園區整建前的三年（95~97年）平均門票收入成長75.86%，</text:p>
            <text:p text:style-name="P67">參觀人數及門票收入均創下新高紀錄，足見市府對於動物園軟硬體</text:p>
            <text:p text:style-name="P66">改善的用心獲得廣大民眾肯定與支持。</text:p>
            <text:p text:style-name="P1"/>
            <text:p text:style-name="P91"/>
            <text:p text:style-name="P91"/>
            <text:p text:style-name="P91"/>
            <text:p text:style-name="P91"/>
            <text:p text:style-name="P9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73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start" style:justify-single-word="false" fo:keep-with-next="always" style:snap-to-layout-grid="true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_28__20_一_29_" style:display-name="( 一)" style:family="paragraph">
      <style:paragraph-properties fo:margin-left="0.176cm" fo:margin-right="0cm" fo:line-height="0.573cm" fo:orphans="2" fo:widows="2" fo:text-indent="-0.176cm" style:auto-text-indent="false" style:snap-to-layout-grid="false"/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1_29_" style:display-name="(1)" style:family="paragraph" style:parent-style-name="_28__20_一_29_">
      <style:paragraph-properties fo:text-align="justify" style:justify-single-word="false"/>
    </style:style>
    <style:style style:name="表左1." style:family="paragraph" style:parent-style-name="Standard">
      <style:paragraph-properties fo:margin-left="0.425cm" fo:margin-right="0.055cm" fo:line-height="0.499cm" fo:text-indent="-0.37cm" style:auto-text-indent="false" style:line-break="normal" style:snap-to-layout-grid="true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/>
    </style:style>
    <style:style style:name="純文字" style:family="paragraph" style:parent-style-name="Standard">
      <style:paragraph-properties fo:line-height="100%" fo:text-align="start" style:justify-single-word="false" style:snap-to-layout-grid="true"/>
      <style:text-properties style:font-name="細明體" fo:font-family="細明體, MingLiU" style:font-family-generic="modern" fo:font-size="20pt" style:font-name-asian="細明體" style:font-family-asian="細明體, MingLiU" style:font-family-generic-asian="modern" style:font-size-asian="20pt" style:font-name-complex="Courier New" style:font-family-complex="'Courier New'" style:font-family-generic-complex="modern" style:font-size-complex="10pt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_31_." style:display-name="1." style:family="paragraph" style:parent-style-name="Standard">
      <style:paragraph-properties fo:margin-left="2.311cm" fo:margin-right="0cm" fo:line-height="1.005cm" fo:text-indent="-0.617cm" style:auto-text-indent="false" style:snap-to-layout-grid="true"/>
      <style:text-properties fo:font-size="17.5pt" style:font-size-asian="17.5pt"/>
    </style:style>
    <style:style style:name="_31_.-內文" style:display-name="1.-內文" style:family="paragraph" style:parent-style-name="Standard">
      <style:paragraph-properties fo:margin-left="0.706cm" fo:margin-right="0cm" fo:line-height="0.713cm" fo:text-indent="0cm" style:auto-text-indent="false"/>
      <style:text-properties fo:font-size="14pt" style:font-size-asian="14pt" style:font-name-complex="標楷體" style:font-family-complex="標楷體" style:font-family-generic-complex="script" style:font-size-complex="14pt"/>
    </style:style>
    <style:style style:name="_5f_施1" style:display-name="_施1" style:family="paragraph" style:parent-style-name="Standard">
      <style:paragraph-properties fo:margin-left="2.099cm" fo:margin-right="0cm" fo:line-height="0.67cm" fo:text-indent="-0.37cm" style:auto-text-indent="false" style:snap-to-layout-grid="true"/>
      <style:text-properties fo:color="#008000" style:font-name="Times New Roman" fo:font-family="'Times New Roman'" style:font-family-generic="roman" style:font-pitch="variable" fo:font-size="14pt" style:font-size-asian="14pt"/>
    </style:style>
    <style:style style:name="_5f_施_28_1_29_" style:display-name="_施(1)" style:family="paragraph" style:parent-style-name="Standard">
      <style:paragraph-properties fo:margin-left="2.84cm" fo:margin-right="0cm" fo:line-height="0.67cm" fo:text-indent="-0.617cm" style:auto-text-indent="false" style:snap-to-layout-grid="true"/>
      <style:text-properties fo:color="#ff00ff" style:font-name="Times New Roman" fo:font-family="'Times New Roman'" style:font-family-generic="roman" style:font-pitch="variable" fo:font-size="14pt" style:font-size-asian="14pt" style:font-size-complex="14pt"/>
    </style:style>
    <style:style style:name="_5f_施_28_a_29_" style:display-name="_施(a)" style:family="paragraph" style:parent-style-name="Standard">
      <style:paragraph-properties fo:margin-left="3.754cm" fo:margin-right="0cm" fo:line-height="0.67cm" fo:text-align="start" style:justify-single-word="false" fo:text-indent="-0.543cm" style:auto-text-indent="false" style:snap-to-layout-grid="true"/>
      <style:text-properties fo:color="#ff6600" style:font-name="Times New Roman" fo:font-family="'Times New Roman'" style:font-family-generic="roman" style:font-pitch="variable" fo:font-size="14pt" style:font-size-asian="14pt" style:font-size-complex="14pt"/>
    </style:style>
    <style:style style:name="_5f_施_28_1_29_內" style:display-name="_施(1)內" style:family="paragraph" style:parent-style-name="Standard">
      <style:paragraph-properties fo:margin-left="2.84cm" fo:margin-right="0cm" fo:line-height="0.67cm" fo:text-indent="0cm" style:auto-text-indent="false" style:snap-to-layout-grid="true">
        <style:tab-stops>
          <style:tab-stop style:position="5.927cm"/>
        </style:tab-stops>
      </style:paragraph-properties>
      <style:text-properties fo:color="#ff99cc" style:font-name="Times New Roman" fo:font-family="'Times New Roman'" style:font-family-generic="roman" style:font-pitch="variable" fo:font-size="14pt" style:font-size-asian="14pt" style:font-size-complex="14pt"/>
    </style:style>
    <style:style style:name="_5f_施1內" style:display-name="_施1內" style:family="paragraph" style:parent-style-name="Standard">
      <style:paragraph-properties fo:margin-left="2.223cm" fo:margin-right="0cm" fo:line-height="0.67cm" fo:text-indent="0cm" style:auto-text-indent="false" style:snap-to-layout-grid="true"/>
      <style:text-properties fo:color="#99cc00" style:font-name="Times New Roman" fo:font-family="'Times New Roman'" style:font-family-generic="roman" style:font-pitch="variable" fo:font-size="14pt" style:font-size-asian="14pt" style:font-size-complex="14pt"/>
    </style:style>
    <style:style style:name="_5f_施a" style:display-name="_施a" style:family="paragraph" style:parent-style-name="Standard">
      <style:paragraph-properties fo:margin-left="3.334cm" fo:margin-right="0cm" fo:line-height="0.67cm" fo:text-indent="-0.37cm" style:auto-text-indent="false" style:snap-to-layout-grid="true"/>
      <style:text-properties fo:color="#993300" style:font-name="Times New Roman" fo:font-family="'Times New Roman'" style:font-family-generic="roman" style:font-pitch="variable" fo:font-size="14pt" style:font-size-asian="14pt" style:font-size-complex="14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左" style:family="paragraph" style:parent-style-name="Standard">
      <style:paragraph-properties fo:margin-left="0.101cm" fo:margin-right="0.101cm" fo:line-height="0.499cm" fo:text-indent="0cm" style:auto-text-indent="false" style:snap-to-layout-grid="tru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/>
    </style:style>
    <style:style style:name="區塊文字" style:family="paragraph" style:parent-style-name="Standard">
      <style:paragraph-properties fo:margin-left="0.423cm" fo:margin-right="0.199cm" fo:line-height="100%" fo:text-align="start" style:justify-single-word="false" fo:text-indent="-0.423cm" style:auto-text-indent="false" style:snap-to-layout-grid="true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fo:text-align="start" style:justify-single-word="false" style:snap-to-layout-grid="true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fo:font-size="20pt" fo:language="en" fo:country="US" style:letter-kerning="true" style:font-name-asian="細明體" style:font-family-asian="細明體, MingLiU" style:font-family-generic-asian="modern" style:font-size-asian="20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46cm" fo:text-indent="-1.27cm" fo:margin-left="1.4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7cm" fo:text-indent="-0.847cm" fo:margin-left="1.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16cm" fo:text-indent="-0.847cm" fo:margin-left="2.7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63cm" fo:text-indent="-0.847cm" fo:margin-left="3.5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56cm" fo:text-indent="-0.847cm" fo:margin-left="5.2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96cm" fo:text-indent="-0.847cm" fo:margin-left="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71cm" fo:text-indent="-0.767cm" fo:margin-left="0.77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604cm" fo:text-indent="-1.199cm" fo:margin-left="2.893cm"/>
        </style:list-level-properties>
      </text:list-level-style-number>
      <text:list-level-style-number text:level="2" text:style-name="WW8Num14z0" style:num-suffix="." style:num-format="一, 二, 三, ...">
        <style:list-level-properties text:list-level-position-and-space-mode="label-alignment">
          <style:list-level-label-alignment text:label-followed-by="nothing" fo:text-indent="-0.84cm" fo:margin-left="1.686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4z2" style:num-prefix="(" style:num-suffix=")" style:num-format="1">
        <style:list-level-properties text:list-level-position-and-space-mode="label-alignment">
          <style:list-level-label-alignment text:label-followed-by="listtab" text:list-tab-stop-position="3.482cm" fo:text-indent="-0.942cm" fo:margin-left="3.48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138cm" fo:text-indent="-0.82cm" fo:margin-left="1.13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101cm" fo:margin-left="1.801cm" fo:margin-right="1.80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5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8"><draw:text-box fo:min-height="0.058cm" fo:min-width="0cm"><text:p text:style-name="Footer"><text:span text:style-name="Page_20_Number"><text:span text:style-name="MT1"><text:page-number text:select-page="current">135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經濟發展局97年度施政績效成果報告</dc:title>
    <meta:initial-creator>pca</meta:initial-creator>
    <meta:creation-date>2011-05-10T12:23:00</meta:creation-date>
    <dc:creator>Administrator</dc:creator>
    <dc:date>2011-05-10T12:23:00</dc:date>
    <meta:print-date>2011-01-27T18:04:00</meta:print-date>
    <meta:editing-cycles>2</meta:editing-cycles>
    <meta:editing-duration>PT1M</meta:editing-duration>
    <meta:document-statistic meta:table-count="1" meta:image-count="0" meta:object-count="0" meta:page-count="9" meta:paragraph-count="377" meta:word-count="7050" meta:character-count="7783" meta:non-whitespace-character-count="7743"/>
    <meta:generator>LibreOffice/5.1.2.2$Windows_x86 LibreOffice_project/d3bf12ecb743fc0d20e0be0c58ca359301eb705f</meta:generator>
  </office:meta>
</office:document-meta>
</file>