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經典方新書" svg:font-family="經典方新書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1cm" fo:margin-left="0.173cm" table:align="left" style:writing-mode="lr-tb"/>
    </style:style>
    <style:style style:name="表格1.A" style:family="table-column">
      <style:table-column-properties style:column-width="4.47cm"/>
    </style:style>
    <style:style style:name="表格1.B" style:family="table-column">
      <style:table-column-properties style:column-width="13.092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3.886cm" fo:keep-together="auto"/>
    </style:style>
    <style:style style:name="表格1.A2" style:family="table-cell">
      <style:table-cell-properties style:vertical-align="top" fo:padding="0cm" fo:border-left="2.25pt solid #000000" fo:border-right="none" fo:border-top="1pt solid #000000" fo:border-bottom="2.25pt solid #000000" style:writing-mode="lr-tb"/>
    </style:style>
    <style:style style:name="表格1.B2" style:family="table-cell">
      <style:table-cell-properties style:vertical-align="top" fo:padding="0cm" fo:border-left="1pt solid #000000" fo:border-right="2.25pt solid #000000" fo:border-top="1pt solid #000000" fo:border-bottom="2.25pt solid #000000" style:writing-mode="lr-tb"/>
    </style:style>
    <style:style style:name="表格2" style:family="table">
      <style:table-properties style:width="11.469cm" table:align="center" style:writing-mode="lr-tb"/>
    </style:style>
    <style:style style:name="表格2.A" style:family="table-column">
      <style:table-column-properties style:column-width="2.138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5.292cm"/>
    </style:style>
    <style:style style:name="表格2.D" style:family="table-column">
      <style:table-column-properties style:column-width="2.346cm"/>
    </style:style>
    <style:style style:name="表格2.1" style:family="table-row">
      <style:table-row-properties style:min-row-height="0.55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P1" style:family="paragraph" style:parent-style-name="Standard">
      <style:paragraph-properties fo:line-height="0.564cm"/>
      <style:text-properties fo:font-size="12pt" style:font-size-asian="12pt" style:font-name-complex="標楷體"/>
    </style:style>
    <style:style style:name="P2" style:family="paragraph" style:parent-style-name="Standard">
      <style:paragraph-properties fo:line-height="0.564cm" fo:text-align="start" style:justify-single-word="false"/>
      <style:text-properties fo:font-size="12pt" style:font-size-asian="12pt" style:font-name-complex="標楷體"/>
    </style:style>
    <style:style style:name="P3" style:family="paragraph" style:parent-style-name="Standard">
      <style:paragraph-properties fo:line-height="0.564cm">
        <style:tab-stops>
          <style:tab-stop style:position="4.022cm"/>
        </style:tab-stops>
      </style:paragraph-properties>
      <style:text-properties fo:font-size="12pt" style:font-size-asian="12pt" style:font-name-complex="標楷體"/>
    </style:style>
    <style:style style:name="P4" style:family="paragraph" style:parent-style-name="Standard">
      <style:paragraph-properties fo:line-height="0.564cm">
        <style:tab-stops>
          <style:tab-stop style:position="4.022cm"/>
        </style:tab-stops>
      </style:paragraph-properties>
      <style:text-properties fo:font-size="12pt" style:font-size-asian="12pt" style:font-name-complex="標楷體"/>
    </style:style>
    <style:style style:name="P5" style:family="paragraph" style:parent-style-name="Standard" style:master-page-name="Standard">
      <style:paragraph-properties fo:margin-left="0.138cm" fo:margin-right="0.138cm" fo:margin-top="0.318cm" fo:margin-bottom="0.318cm" loext:contextual-spacing="false" fo:line-height="0.529cm" fo:text-align="center" style:justify-single-word="false" fo:text-indent="0cm" style:auto-text-indent="false" style:page-number="87">
        <style:tab-stops>
          <style:tab-stop style:position="6.502cm"/>
        </style:tab-stops>
      </style:paragraph-properties>
    </style:style>
    <style:style style:name="P6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  <style:text-properties fo:color="#000000" fo:font-size="14pt" style:font-size-asian="14pt" style:font-name-complex="標楷體" style:font-size-complex="14pt"/>
    </style:style>
    <style:style style:name="P8" style:family="paragraph" style:parent-style-name="Standard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/>
    </style:style>
    <style:style style:name="P9" style:family="paragraph" style:parent-style-name="Standard">
      <style:paragraph-properties fo:margin-left="0.138cm" fo:margin-right="0.138cm" fo:line-height="0.564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0" style:family="paragraph" style:parent-style-name="Standard">
      <style:paragraph-properties fo:margin-left="0.138cm" fo:margin-right="0.138cm" fo:line-height="0.564cm" fo:text-indent="0cm" style:auto-text-indent="false"/>
      <style:text-properties fo:font-size="12pt" style:font-size-asian="12pt" style:font-name-complex="標楷體"/>
    </style:style>
    <style:style style:name="P11" style:family="paragraph" style:parent-style-name="Standard">
      <style:paragraph-properties fo:margin-left="0.138cm" fo:margin-right="0.138cm" fo:line-height="0.564cm" fo:text-indent="0cm" style:auto-text-indent="false">
        <style:tab-stops>
          <style:tab-stop style:position="1.734cm"/>
        </style:tab-stops>
      </style:paragraph-properties>
      <style:text-properties fo:font-size="12pt" style:font-size-asian="12pt" style:font-name-complex="標楷體"/>
    </style:style>
    <style:style style:name="P12" style:family="paragraph" style:parent-style-name="Standard">
      <style:paragraph-properties fo:margin-left="0.138cm" fo:margin-right="0.138cm" fo:line-height="0.529cm" fo:text-indent="0cm" style:auto-text-indent="false"/>
      <style:text-properties fo:font-size="12pt" style:font-size-asian="12pt" style:font-name-complex="標楷體"/>
    </style:style>
    <style:style style:name="P13" style:family="paragraph" style:parent-style-name="Standard">
      <style:paragraph-properties fo:margin-left="0.512cm" fo:margin-right="0cm" fo:margin-top="0cm" fo:margin-bottom="0.127cm" loext:contextual-spacing="false" fo:line-height="0.564cm" fo:text-indent="-0.42cm" style:auto-text-indent="false"/>
      <style:text-properties fo:font-size="12pt" fo:font-weight="bold" style:font-size-asian="12pt" style:font-weight-asian="bold" style:font-name-complex="標楷體"/>
    </style:style>
    <style:style style:name="P14" style:family="paragraph" style:parent-style-name="Standard">
      <style:paragraph-properties fo:margin-left="0.512cm" fo:margin-right="0cm" fo:line-height="0.564cm" fo:text-align="start" style:justify-single-word="false" fo:text-indent="-0.42cm" style:auto-text-indent="false"/>
    </style:style>
    <style:style style:name="P15" style:family="paragraph" style:parent-style-name="Standard">
      <style:paragraph-properties fo:margin-left="0.512cm" fo:margin-right="0cm" fo:line-height="0.564cm" fo:text-align="start" style:justify-single-word="false" fo:text-indent="-0.42cm" style:auto-text-indent="false"/>
      <style:text-properties fo:font-size="12pt" fo:font-weight="bold" style:font-size-asian="12pt" style:font-weight-asian="bold" style:font-name-complex="標楷體"/>
    </style:style>
    <style:style style:name="P16" style:family="paragraph" style:parent-style-name="Standard">
      <style:paragraph-properties fo:margin-left="1.305cm" fo:margin-right="0cm" fo:line-height="0.564cm" fo:text-indent="-0.847cm" style:auto-text-indent="false"/>
    </style:style>
    <style:style style:name="P17" style:family="paragraph" style:parent-style-name="Standard">
      <style:paragraph-properties fo:margin-left="1.305cm" fo:margin-right="0cm" fo:line-height="0.564cm" fo:text-align="start" style:justify-single-word="false" fo:text-indent="-0.847cm" style:auto-text-indent="false"/>
    </style:style>
    <style:style style:name="P18" style:family="paragraph" style:parent-style-name="Standard">
      <style:paragraph-properties fo:margin-left="1.305cm" fo:margin-right="0cm" fo:line-height="0.564cm" fo:text-align="start" style:justify-single-word="false" fo:text-indent="-0.847cm" style:auto-text-indent="false">
        <style:tab-stops>
          <style:tab-stop style:position="1.323cm"/>
        </style:tab-stops>
      </style:paragraph-properties>
    </style:style>
    <style:style style:name="P19" style:family="paragraph" style:parent-style-name="Standard">
      <style:paragraph-properties fo:margin-left="1.305cm" fo:margin-right="0cm" fo:line-height="0.564cm" fo:text-align="start" style:justify-single-word="false" fo:text-indent="-0.847cm" style:auto-text-indent="false">
        <style:tab-stops>
          <style:tab-stop style:position="4.022cm"/>
        </style:tab-stops>
      </style:paragraph-properties>
    </style:style>
    <style:style style:name="P20" style:family="paragraph" style:parent-style-name="Standard">
      <style:paragraph-properties fo:margin-left="1.305cm" fo:margin-right="0cm" fo:line-height="0.564cm" fo:text-indent="-0.847cm" style:auto-text-indent="false"/>
      <style:text-properties fo:font-size="12pt" style:font-size-asian="12pt" style:font-name-complex="標楷體"/>
    </style:style>
    <style:style style:name="P21" style:family="paragraph" style:parent-style-name="Standard">
      <style:paragraph-properties fo:margin-left="1.305cm" fo:margin-right="0cm" fo:line-height="0.564cm" fo:text-indent="-0.847cm" style:auto-text-indent="false"/>
      <style:text-properties fo:font-size="12pt" style:font-size-asian="12pt" style:font-name-complex="標楷體"/>
    </style:style>
    <style:style style:name="P22" style:family="paragraph" style:parent-style-name="Standard">
      <style:paragraph-properties fo:margin-left="1.305cm" fo:margin-right="0cm" fo:line-height="0.564cm" fo:orphans="2" fo:widows="2" fo:text-indent="-0.847cm" style:auto-text-indent="false"/>
      <style:text-properties fo:font-size="12pt" style:font-size-asian="12pt" style:font-name-complex="標楷體"/>
    </style:style>
    <style:style style:name="P23" style:family="paragraph" style:parent-style-name="Standard">
      <style:paragraph-properties fo:margin-left="1.305cm" fo:margin-right="0cm" fo:line-height="0.564cm" fo:text-indent="-0.847cm" style:auto-text-indent="false">
        <style:tab-stops>
          <style:tab-stop style:position="0.935cm"/>
        </style:tab-stops>
      </style:paragraph-properties>
      <style:text-properties fo:font-size="12pt" style:font-size-asian="12pt" style:font-name-complex="標楷體"/>
    </style:style>
    <style:style style:name="P24" style:family="paragraph" style:parent-style-name="Standard">
      <style:paragraph-properties fo:margin-left="1.305cm" fo:margin-right="0cm" fo:line-height="0.564cm" fo:text-indent="-0.847cm" style:auto-text-indent="false">
        <style:tab-stops>
          <style:tab-stop style:position="0.97cm"/>
        </style:tab-stops>
      </style:paragraph-properties>
      <style:text-properties fo:font-size="12pt" style:font-size-asian="12pt" style:font-name-complex="標楷體"/>
    </style:style>
    <style:style style:name="P25" style:family="paragraph" style:parent-style-name="Standard">
      <style:paragraph-properties fo:margin-left="1.305cm" fo:margin-right="0cm" fo:line-height="0.564cm" fo:text-align="start" style:justify-single-word="false" fo:text-indent="-0.847cm" style:auto-text-indent="false"/>
      <style:text-properties fo:font-size="12pt" style:font-size-asian="12pt" style:font-name-complex="標楷體"/>
    </style:style>
    <style:style style:name="P26" style:family="paragraph" style:parent-style-name="Standard">
      <style:paragraph-properties fo:margin-left="1.305cm" fo:margin-right="0cm" fo:line-height="0.564cm" fo:text-align="start" style:justify-single-word="false" fo:text-indent="-0.847cm" style:auto-text-indent="false">
        <style:tab-stops>
          <style:tab-stop style:position="4.022cm"/>
        </style:tab-stops>
      </style:paragraph-properties>
      <style:text-properties fo:font-size="12pt" style:font-size-asian="12pt" style:font-name-complex="標楷體"/>
    </style:style>
    <style:style style:name="P27" style:family="paragraph" style:parent-style-name="Standard">
      <style:paragraph-properties fo:margin-left="1.305cm" fo:margin-right="0cm" fo:line-height="0.564cm" fo:text-indent="-0.847cm" style:auto-text-indent="false"/>
      <style:text-properties fo:font-size="12pt" style:font-size-asian="12pt" style:font-name-complex="標楷體" style:font-weight-complex="bold"/>
    </style:style>
    <style:style style:name="P28" style:family="paragraph" style:parent-style-name="Standard">
      <style:paragraph-properties fo:margin-left="1.305cm" fo:margin-right="0cm" fo:line-height="0.564cm" fo:text-indent="-0.847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9" style:family="paragraph" style:parent-style-name="Standard">
      <style:paragraph-properties fo:margin-left="1.305cm" fo:margin-right="0cm" fo:line-height="0.564cm" fo:text-align="start" style:justify-single-word="false" fo:text-indent="-0.847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0" style:family="paragraph" style:parent-style-name="Standard">
      <style:paragraph-properties fo:margin-left="1.305cm" fo:margin-right="0cm" fo:line-height="0.564cm" fo:text-indent="-0.847cm" style:auto-text-indent="false"/>
      <style:text-properties style:font-name="標楷體" fo:font-size="12pt" style:font-name-asian="標楷體" style:font-size-asian="12pt" style:font-name-complex="標楷體" style:font-weight-complex="bold"/>
    </style:style>
    <style:style style:name="P31" style:family="paragraph" style:parent-style-name="Standard">
      <style:paragraph-properties fo:margin-left="1.305cm" fo:margin-right="0cm" fo:margin-top="0cm" fo:margin-bottom="0.318cm" loext:contextual-spacing="false" fo:line-height="0.564cm" fo:text-indent="-0.847cm" style:auto-text-indent="false"/>
      <style:text-properties fo:font-size="12pt" style:font-size-asian="12pt" style:font-name-complex="標楷體"/>
    </style:style>
    <style:style style:name="P32" style:family="paragraph" style:parent-style-name="Standard">
      <style:paragraph-properties fo:margin-left="0.97cm" fo:margin-right="0cm" fo:margin-top="0cm" fo:margin-bottom="0.127cm" loext:contextual-spacing="false" fo:line-height="0.564cm" fo:text-indent="-0.42cm" style:auto-text-indent="false"/>
      <style:text-properties fo:font-size="12pt" fo:font-weight="bold" style:font-size-asian="12pt" style:font-weight-asian="bold" style:font-name-complex="標楷體"/>
    </style:style>
    <style:style style:name="P33" style:family="paragraph" style:parent-style-name="Standard">
      <style:paragraph-properties fo:margin-left="0.423cm" fo:margin-right="0cm" fo:line-height="0.564cm" fo:orphans="2" fo:widows="2" fo:text-indent="-0.423cm" style:auto-text-indent="false"/>
      <style:text-properties fo:font-size="12pt" fo:font-weight="bold" style:font-size-asian="12pt" style:font-weight-asian="bold" style:font-name-complex="標楷體"/>
    </style:style>
    <style:style style:name="P34" style:family="paragraph" style:parent-style-name="Standard">
      <style:paragraph-properties fo:margin-left="0.423cm" fo:margin-right="0cm" fo:line-height="0.564cm" fo:text-indent="-0.423cm" style:auto-text-indent="false"/>
      <style:text-properties fo:font-size="12pt" style:font-size-asian="12pt" style:font-name-complex="標楷體"/>
    </style:style>
    <style:style style:name="P35" style:family="paragraph" style:parent-style-name="Standard">
      <style:paragraph-properties fo:margin-left="0.423cm" fo:margin-right="0cm" fo:line-height="0.564cm" fo:text-indent="-0.423cm" style:auto-text-indent="false"/>
      <style:text-properties fo:font-size="12pt" style:font-size-asian="12pt" style:font-name-complex="標楷體"/>
    </style:style>
    <style:style style:name="P36" style:family="paragraph" style:parent-style-name="Standard">
      <style:paragraph-properties fo:margin-left="0.423cm" fo:margin-right="0cm" fo:line-height="0.564cm" fo:orphans="2" fo:widows="2" fo:text-indent="-0.423cm" style:auto-text-indent="false"/>
      <style:text-properties fo:font-size="12pt" style:font-size-asian="12pt" style:font-name-complex="標楷體"/>
    </style:style>
    <style:style style:name="P37" style:family="paragraph" style:parent-style-name="Standard">
      <style:paragraph-properties fo:margin-left="0.423cm" fo:margin-right="0cm" fo:line-height="0.564cm" fo:text-indent="-0.423cm" style:auto-text-indent="false"/>
    </style:style>
    <style:style style:name="P38" style:family="paragraph" style:parent-style-name="Standard">
      <style:paragraph-properties fo:margin-left="0.423cm" fo:margin-right="0cm" fo:line-height="0.564cm" fo:text-indent="-0.423cm" style:auto-text-indent="false"/>
      <style:text-properties style:font-name="標楷體" fo:font-size="12pt" style:font-name-asian="標楷體" style:font-size-asian="12pt" style:font-name-complex="標楷體"/>
    </style:style>
    <style:style style:name="P39" style:family="paragraph" style:parent-style-name="Standard">
      <style:paragraph-properties fo:margin-left="0cm" fo:margin-right="0cm" fo:line-height="0.564cm" fo:text-indent="0.423cm" style:auto-text-indent="false"/>
      <style:text-properties fo:font-size="12pt" style:font-size-asian="12pt" style:font-name-complex="標楷體"/>
    </style:style>
    <style:style style:name="P40" style:family="paragraph" style:parent-style-name="Standard">
      <style:paragraph-properties fo:margin-left="0cm" fo:margin-right="0cm" fo:line-height="0.564cm" fo:text-indent="0.423cm" style:auto-text-indent="false"/>
      <style:text-properties fo:font-size="12pt" style:font-size-asian="12pt" style:font-name-complex="標楷體"/>
    </style:style>
    <style:style style:name="P41" style:family="paragraph" style:parent-style-name="Standard">
      <style:paragraph-properties fo:margin-left="0cm" fo:margin-right="0cm" fo:margin-top="0cm" fo:margin-bottom="0.445cm" loext:contextual-spacing="false" fo:line-height="0.564cm" fo:text-indent="0.423cm" style:auto-text-indent="false"/>
      <style:text-properties fo:font-size="12pt" style:font-size-asian="12pt" style:font-name-complex="標楷體"/>
    </style:style>
    <style:style style:name="P42" style:family="paragraph" style:parent-style-name="Standard">
      <style:paragraph-properties fo:margin-left="0.882cm" fo:margin-right="0cm" fo:line-height="0.564cm" fo:text-indent="-0.423cm" style:auto-text-indent="false">
        <style:tab-stops>
          <style:tab-stop style:position="0.811cm"/>
        </style:tab-stops>
      </style:paragraph-properties>
    </style:style>
    <style:style style:name="P43" style:family="paragraph" style:parent-style-name="Standard">
      <style:paragraph-properties fo:margin-left="1.249cm" fo:margin-right="0cm" fo:line-height="0.564cm" fo:text-align="start" style:justify-single-word="false" fo:text-indent="-0.423cm" style:auto-text-indent="false">
        <style:tab-stops>
          <style:tab-stop style:position="1.323cm"/>
        </style:tab-stops>
      </style:paragraph-properties>
    </style:style>
    <style:style style:name="P44" style:family="paragraph" style:parent-style-name="Standard">
      <style:paragraph-properties fo:line-height="0.564cm" fo:text-align="start" style:justify-single-word="false" text:number-lines="false" text:line-number="0"/>
    </style:style>
    <style:style style:name="P45" style:family="paragraph" style:parent-style-name="Standard">
      <style:paragraph-properties fo:line-height="0.564cm" fo:text-align="start" style:justify-single-word="false" text:number-lines="false" text:line-number="0">
        <style:tab-stops>
          <style:tab-stop style:position="0.953cm"/>
          <style:tab-stop style:position="1.64cm"/>
        </style:tab-stops>
      </style:paragraph-properties>
    </style:style>
    <style:style style:name="P46" style:family="paragraph" style:parent-style-name="Standard">
      <style:paragraph-properties fo:line-height="0.564cm" fo:text-align="start" style:justify-single-word="false" text:number-lines="false" text:line-number="0">
        <style:tab-stops>
          <style:tab-stop style:position="1.799cm"/>
        </style:tab-stops>
      </style:paragraph-properties>
    </style:style>
    <style:style style:name="P47" style:family="paragraph" style:parent-style-name="Standard">
      <style:paragraph-properties fo:line-height="0.564cm" fo:text-align="start" style:justify-single-word="false" text:number-lines="false" text:line-number="0">
        <style:tab-stops>
          <style:tab-stop style:position="1.87cm"/>
        </style:tab-stops>
      </style:paragraph-properties>
    </style:style>
    <style:style style:name="P48" style:family="paragraph" style:parent-style-name="Standard">
      <style:paragraph-properties fo:line-height="0.564cm" text:number-lines="false" text:line-number="0"/>
      <style:text-properties fo:font-size="12pt" style:font-size-asian="12pt" style:font-name-complex="標楷體"/>
    </style:style>
    <style:style style:name="P49" style:family="paragraph" style:parent-style-name="Standard">
      <style:paragraph-properties fo:line-height="0.564cm" fo:text-align="start" style:justify-single-word="false" text:number-lines="false" text:line-number="0"/>
      <style:text-properties fo:font-size="12pt" style:font-size-asian="12pt" style:font-name-complex="標楷體"/>
    </style:style>
    <style:style style:name="P50" style:family="paragraph" style:parent-style-name="Standard">
      <style:paragraph-properties fo:line-height="0.564cm" text:number-lines="false" text:line-number="0"/>
      <style:text-properties fo:font-size="12pt" style:letter-kerning="true" style:font-size-asian="12pt" style:font-name-complex="標楷體" style:font-weight-complex="bold"/>
    </style:style>
    <style:style style:name="P51" style:family="paragraph" style:parent-style-name="Standard">
      <style:paragraph-properties fo:margin-left="0.847cm" fo:margin-right="0cm" fo:line-height="0.564cm" fo:text-align="start" style:justify-single-word="false" fo:text-indent="-0.847cm" style:auto-text-indent="false" text:number-lines="false" text:line-number="0"/>
    </style:style>
    <style:style style:name="P52" style:family="paragraph" style:parent-style-name="Standard">
      <style:paragraph-properties fo:margin-left="0.847cm" fo:margin-right="0cm" fo:line-height="0.564cm" fo:text-indent="-0.847cm" style:auto-text-indent="false"/>
    </style:style>
    <style:style style:name="P53" style:family="paragraph" style:parent-style-name="Standard">
      <style:paragraph-properties fo:margin-left="0.847cm" fo:margin-right="0cm" fo:line-height="0.564cm" fo:text-indent="-0.847cm" style:auto-text-indent="false"/>
      <style:text-properties fo:font-size="12pt" style:font-size-asian="12pt" style:font-name-complex="標楷體"/>
    </style:style>
    <style:style style:name="P54" style:family="paragraph" style:parent-style-name="Standard">
      <style:paragraph-properties fo:margin-left="0.847cm" fo:margin-right="0cm" fo:line-height="0.564cm" fo:text-indent="-0.847cm" style:auto-text-indent="false"/>
      <style:text-properties fo:font-size="12pt" style:font-size-asian="12pt" style:font-name-complex="標楷體" style:font-weight-complex="bold"/>
    </style:style>
    <style:style style:name="P55" style:family="paragraph" style:parent-style-name="Standard">
      <style:paragraph-properties fo:margin-left="0.847cm" fo:margin-right="0cm" fo:line-height="0.564cm" fo:text-indent="-0.847cm" style:auto-text-indent="false"/>
      <style:text-properties fo:font-size="12pt" fo:font-weight="bold" style:font-size-asian="12pt" style:font-weight-asian="bold" style:font-name-complex="標楷體"/>
    </style:style>
    <style:style style:name="P56" style:family="paragraph" style:parent-style-name="Standard">
      <style:paragraph-properties fo:margin-left="0.847cm" fo:margin-right="0cm" fo:line-height="0.564cm" fo:text-indent="-0.847cm" style:auto-text-indent="false"/>
      <style:text-properties style:font-name="標楷體" fo:font-size="12pt" style:font-name-asian="標楷體" style:font-size-asian="12pt" style:font-name-complex="標楷體" style:font-weight-complex="bold"/>
    </style:style>
    <style:style style:name="P57" style:family="paragraph" style:parent-style-name="Standard">
      <style:paragraph-properties fo:margin-left="0.847cm" fo:margin-right="0cm" fo:margin-top="0cm" fo:margin-bottom="0.127cm" loext:contextual-spacing="false" fo:line-height="0.564cm" fo:text-indent="-0.847cm" style:auto-text-indent="false"/>
      <style:text-properties fo:font-size="12pt" style:font-size-asian="12pt" style:font-name-complex="標楷體"/>
    </style:style>
    <style:style style:name="P58" style:family="paragraph" style:parent-style-name="Standard">
      <style:paragraph-properties fo:margin-left="0.938cm" fo:margin-right="0cm" fo:margin-top="0cm" fo:margin-bottom="0.127cm" loext:contextual-spacing="false" fo:line-height="0.564cm" fo:text-align="start" style:justify-single-word="false" fo:text-indent="-0.847cm" style:auto-text-indent="false">
        <style:tab-stops>
          <style:tab-stop style:position="4.022cm"/>
        </style:tab-stops>
      </style:paragraph-properties>
    </style:style>
    <style:style style:name="P59" style:family="paragraph" style:parent-style-name="Standard">
      <style:paragraph-properties fo:margin-left="0.938cm" fo:margin-right="0cm" fo:line-height="0.564cm" fo:keep-together="always" fo:text-indent="-0.847cm" style:auto-text-indent="false" text:number-lines="false" text:line-number="0"/>
      <style:text-properties fo:font-size="12pt" fo:font-weight="bold" style:font-size-asian="12pt" style:font-weight-asian="bold" style:font-name-complex="標楷體"/>
    </style:style>
    <style:style style:name="P60" style:family="paragraph" style:parent-style-name="Standard">
      <style:paragraph-properties fo:margin-left="0.938cm" fo:margin-right="0cm" fo:line-height="0.564cm" fo:keep-together="always" fo:text-indent="-0.847cm" style:auto-text-indent="false" text:number-lines="false" text:line-number="0"/>
    </style:style>
    <style:style style:name="P61" style:family="paragraph" style:parent-style-name="Standard">
      <style:paragraph-properties fo:margin-left="0.938cm" fo:margin-right="0cm" fo:margin-top="0cm" fo:margin-bottom="0.635cm" loext:contextual-spacing="false" fo:line-height="0.564cm" fo:keep-together="always" fo:text-indent="-0.847cm" style:auto-text-indent="false" text:number-lines="false" text:line-number="0"/>
      <style:text-properties fo:font-size="12pt" fo:font-weight="bold" style:font-size-asian="12pt" style:font-weight-asian="bold" style:font-name-complex="標楷體"/>
    </style:style>
    <style:style style:name="P62" style:family="paragraph" style:parent-style-name="Standard">
      <style:paragraph-properties fo:margin-left="0.938cm" fo:margin-right="0cm" fo:line-height="0.564cm" fo:text-indent="-0.847cm" style:auto-text-indent="false"/>
      <style:text-properties fo:font-size="12pt" fo:font-weight="bold" style:font-size-asian="12pt" style:font-weight-asian="bold" style:font-name-complex="標楷體"/>
    </style:style>
    <style:style style:name="P63" style:family="paragraph" style:parent-style-name="Standard">
      <style:paragraph-properties fo:margin-left="0.938cm" fo:margin-right="0cm" fo:line-height="0.564cm" fo:text-indent="-0.847cm" style:auto-text-indent="false"/>
      <style:text-properties fo:font-size="12pt" fo:font-weight="bold" style:font-size-asian="12pt" style:font-weight-asian="bold" style:font-name-complex="標楷體" style:font-weight-complex="bold"/>
    </style:style>
    <style:style style:name="P64" style:family="paragraph" style:parent-style-name="Standard">
      <style:paragraph-properties fo:margin-left="0.938cm" fo:margin-right="0cm" fo:line-height="0.564cm" fo:text-indent="-0.847cm" style:auto-text-indent="false"/>
    </style:style>
    <style:style style:name="P65" style:family="paragraph" style:parent-style-name="Standard">
      <style:paragraph-properties fo:margin-left="0.938cm" fo:margin-right="0cm" fo:margin-top="0cm" fo:margin-bottom="0.318cm" loext:contextual-spacing="false" fo:line-height="0.564cm" fo:text-indent="-0.847cm" style:auto-text-indent="false"/>
      <style:text-properties fo:font-size="12pt" fo:font-weight="bold" style:font-size-asian="12pt" style:font-weight-asian="bold" style:font-name-complex="標楷體"/>
    </style:style>
    <style:style style:name="P66" style:family="paragraph" style:parent-style-name="Standard">
      <style:paragraph-properties fo:margin-left="0.797cm" fo:margin-right="0cm" fo:line-height="0.564cm" fo:text-indent="-0.797cm" style:auto-text-indent="false">
        <style:tab-stops>
          <style:tab-stop style:position="4.022cm"/>
        </style:tab-stops>
      </style:paragraph-properties>
      <style:text-properties fo:font-size="12pt" style:font-size-asian="12pt" style:font-name-complex="標楷體"/>
    </style:style>
    <style:style style:name="P67" style:family="paragraph" style:parent-style-name="Standard">
      <style:paragraph-properties fo:margin-left="1.259cm" fo:margin-right="0cm" fo:line-height="0.564cm" fo:text-align="start" style:justify-single-word="false" fo:text-indent="-0.801cm" style:auto-text-indent="false">
        <style:tab-stops>
          <style:tab-stop style:position="4.022cm"/>
        </style:tab-stops>
      </style:paragraph-properties>
      <style:text-properties fo:font-size="12pt" style:font-size-asian="12pt" style:font-name-complex="標楷體"/>
    </style:style>
    <style:style style:name="P68" style:family="paragraph" style:parent-style-name="Standard">
      <style:paragraph-properties fo:margin-top="0cm" fo:margin-bottom="0.318cm" loext:contextual-spacing="false" fo:line-height="0.564cm" text:number-lines="false" text:line-number="0"/>
      <style:text-properties fo:font-size="12pt" style:font-size-asian="12pt" style:font-name-complex="標楷體"/>
    </style:style>
    <style:style style:name="P69" style:family="paragraph" style:parent-style-name="Standard">
      <style:paragraph-properties fo:margin-left="0.653cm" fo:margin-right="0cm" fo:line-height="0.564cm" fo:text-align="start" style:justify-single-word="false" fo:orphans="2" fo:widows="2" fo:text-indent="-0.423cm" style:auto-text-indent="false">
        <style:tab-stops>
          <style:tab-stop style:position="0.252cm"/>
        </style:tab-stops>
      </style:paragraph-properties>
      <style:text-properties fo:font-size="12pt" style:letter-kerning="true" style:font-size-asian="12pt" style:font-name-complex="新細明體" style:font-weight-complex="bold"/>
    </style:style>
    <style:style style:name="P70" style:family="paragraph" style:parent-style-name="Standard">
      <style:paragraph-properties fo:margin-left="0.653cm" fo:margin-right="0cm" fo:line-height="0.564cm" fo:orphans="2" fo:widows="2" fo:text-indent="-0.423cm" style:auto-text-indent="false">
        <style:tab-stops>
          <style:tab-stop style:position="0.252cm"/>
        </style:tab-stops>
      </style:paragraph-properties>
    </style:style>
    <style:style style:name="P71" style:family="paragraph" style:parent-style-name="Standard">
      <style:paragraph-properties fo:margin-left="0.42cm" fo:margin-right="0cm" fo:margin-top="0cm" fo:margin-bottom="0.127cm" loext:contextual-spacing="false" fo:line-height="0.564cm" fo:text-align="start" style:justify-single-word="false" fo:text-indent="-0.42cm" style:auto-text-indent="false"/>
    </style:style>
    <style:style style:name="P72" style:family="paragraph" style:parent-style-name="Standard">
      <style:paragraph-properties fo:margin-left="0.42cm" fo:margin-right="0cm" fo:line-height="0.564cm" fo:text-indent="-0.42cm" style:auto-text-indent="false"/>
      <style:text-properties fo:font-size="12pt" style:font-size-asian="12pt" style:font-name-complex="標楷體"/>
    </style:style>
    <style:style style:name="P73" style:family="paragraph" style:parent-style-name="Standard">
      <style:paragraph-properties fo:margin-left="0.42cm" fo:margin-right="0cm" fo:margin-top="0cm" fo:margin-bottom="0.318cm" loext:contextual-spacing="false" fo:line-height="0.564cm" fo:text-indent="-0.42cm" style:auto-text-indent="false"/>
      <style:text-properties fo:font-size="12pt" style:font-size-asian="12pt" style:font-name-complex="標楷體"/>
    </style:style>
    <style:style style:name="P74" style:family="paragraph" style:parent-style-name="Standard">
      <style:paragraph-properties fo:margin-left="0.42cm" fo:margin-right="0cm" fo:margin-top="0cm" fo:margin-bottom="0.494cm" loext:contextual-spacing="false" fo:line-height="0.564cm" fo:text-indent="-0.42cm" style:auto-text-indent="false"/>
      <style:text-properties fo:font-size="12pt" style:font-size-asian="12pt" style:font-name-complex="標楷體"/>
    </style:style>
    <style:style style:name="P75" style:family="paragraph" style:parent-style-name="Standard">
      <style:paragraph-properties fo:margin-left="0.878cm" fo:margin-right="0cm" fo:line-height="0.564cm" fo:text-align="start" style:justify-single-word="false" fo:text-indent="-0.42cm" style:auto-text-indent="false"/>
    </style:style>
    <style:style style:name="P76" style:family="paragraph" style:parent-style-name="Standard">
      <style:paragraph-properties fo:margin-left="0.878cm" fo:margin-right="0cm" fo:line-height="0.564cm" fo:text-indent="-0.42cm" style:auto-text-indent="false"/>
      <style:text-properties fo:font-size="12pt" style:font-size-asian="12pt" style:font-name-complex="標楷體"/>
    </style:style>
    <style:style style:name="P77" style:family="paragraph" style:parent-style-name="Standard">
      <style:paragraph-properties fo:margin-left="0.878cm" fo:margin-right="0cm" fo:line-height="0.564cm" fo:text-indent="-0.42cm" style:auto-text-indent="false"/>
      <style:text-properties fo:font-size="12pt" style:font-size-asian="12pt" style:font-name-complex="標楷體"/>
    </style:style>
    <style:style style:name="P78" style:family="paragraph" style:parent-style-name="Standard">
      <style:paragraph-properties fo:margin-left="0.878cm" fo:margin-right="0cm" fo:margin-top="0cm" fo:margin-bottom="0.635cm" loext:contextual-spacing="false" fo:line-height="0.564cm" fo:text-indent="-0.42cm" style:auto-text-indent="false"/>
      <style:text-properties fo:font-size="12pt" style:font-size-asian="12pt" style:font-name-complex="標楷體"/>
    </style:style>
    <style:style style:name="P79" style:family="paragraph" style:parent-style-name="Standard">
      <style:paragraph-properties fo:margin-left="0.751cm" fo:margin-right="0cm" fo:line-height="0.564cm" fo:text-align="start" style:justify-single-word="false" fo:text-indent="-0.66cm" style:auto-text-indent="false"/>
    </style:style>
    <style:style style:name="P80" style:family="paragraph" style:parent-style-name="Standard">
      <style:paragraph-properties fo:margin-left="0.751cm" fo:margin-right="0cm" fo:line-height="0.564cm" fo:text-align="start" style:justify-single-word="false" fo:text-indent="-0.66cm" style:auto-text-indent="false"/>
      <style:text-properties fo:font-size="12pt" fo:font-weight="bold" style:font-size-asian="12pt" style:font-weight-asian="bold" style:font-name-complex="標楷體"/>
    </style:style>
    <style:style style:name="P81" style:family="paragraph" style:parent-style-name="Standard">
      <style:paragraph-properties fo:margin-left="0.96cm" fo:margin-right="0cm" fo:line-height="0.564cm" fo:text-indent="-0.501cm" style:auto-text-indent="false"/>
    </style:style>
    <style:style style:name="P82" style:family="paragraph" style:parent-style-name="Standard">
      <style:paragraph-properties fo:margin-left="1.118cm" fo:margin-right="0cm" fo:margin-top="0cm" fo:margin-bottom="0.318cm" loext:contextual-spacing="false" fo:line-height="0.564cm" fo:text-indent="-0.66cm" style:auto-text-indent="false"/>
      <style:text-properties fo:font-size="12pt" style:font-size-asian="12pt" style:font-name-complex="標楷體"/>
    </style:style>
    <style:style style:name="P83" style:family="paragraph" style:parent-style-name="Standard">
      <style:paragraph-properties fo:margin-left="1.159cm" fo:margin-right="0cm" fo:line-height="0.564cm" fo:text-indent="-0.7cm" style:auto-text-indent="false"/>
    </style:style>
    <style:style style:name="P84" style:family="paragraph" style:parent-style-name="Standard">
      <style:paragraph-properties fo:margin-left="1.159cm" fo:margin-right="0cm" fo:line-height="0.564cm" fo:text-indent="-0.7cm" style:auto-text-indent="false"/>
      <style:text-properties fo:font-size="12pt" style:font-size-asian="12pt" style:font-name-complex="標楷體"/>
    </style:style>
    <style:style style:name="P85" style:family="paragraph" style:parent-style-name="Standard">
      <style:paragraph-properties fo:margin-left="1.173cm" fo:margin-right="0cm" fo:line-height="0.564cm" fo:keep-together="always" fo:text-indent="-1.021cm" style:auto-text-indent="false" text:number-lines="false" text:line-number="0"/>
      <style:text-properties fo:font-size="12pt" fo:font-weight="bold" style:font-size-asian="12pt" style:font-weight-asian="bold" style:font-name-complex="標楷體"/>
    </style:style>
    <style:style style:name="P86" style:family="paragraph" style:parent-style-name="Standard">
      <style:paragraph-properties fo:margin-left="1.173cm" fo:margin-right="0cm" fo:line-height="0.564cm" fo:keep-together="always" fo:text-indent="-1.021cm" style:auto-text-indent="false" text:number-lines="false" text:line-number="0"/>
    </style:style>
    <style:style style:name="P87" style:family="paragraph" style:parent-style-name="Standard">
      <style:paragraph-properties fo:margin-left="0.152cm" fo:margin-right="0cm" fo:line-height="0.564cm" fo:keep-together="always" fo:text-indent="0cm" style:auto-text-indent="false" text:number-lines="false" text:line-number="0"/>
      <style:text-properties fo:font-size="12pt" fo:font-weight="bold" style:font-size-asian="12pt" style:font-weight-asian="bold" style:font-name-complex="標楷體" style:font-weight-complex="bold"/>
    </style:style>
    <style:style style:name="P88" style:family="paragraph" style:parent-style-name="Standard">
      <style:paragraph-properties fo:margin-left="0.152cm" fo:margin-right="0cm" fo:line-height="0.564cm" fo:keep-together="always" fo:text-indent="0cm" style:auto-text-indent="false" text:number-lines="false" text:line-number="0"/>
      <style:text-properties fo:font-size="12pt" style:font-size-asian="12pt" style:font-name-complex="標楷體" style:font-weight-complex="bold"/>
    </style:style>
    <style:style style:name="P89" style:family="paragraph" style:parent-style-name="Standard">
      <style:paragraph-properties fo:margin-left="0.222cm" fo:margin-right="0.138cm" fo:line-height="0.564cm" fo:text-indent="-0.085cm" style:auto-text-indent="false"/>
      <style:text-properties fo:font-size="12pt" style:font-size-asian="12pt" style:font-name-complex="標楷體"/>
    </style:style>
    <style:style style:name="P90" style:family="paragraph" style:parent-style-name="Standard">
      <style:paragraph-properties fo:margin-left="1.076cm" fo:margin-right="0.229cm" fo:line-height="0.564cm" fo:text-indent="-0.847cm" style:auto-text-indent="false"/>
    </style:style>
    <style:style style:name="P91" style:family="paragraph" style:parent-style-name="Standard">
      <style:paragraph-properties fo:margin-left="1.076cm" fo:margin-right="0.229cm" fo:line-height="0.564cm" fo:text-align="justify" fo:text-align-last="justify" style:justify-single-word="false" fo:text-indent="-0.847cm" style:auto-text-indent="false"/>
    </style:style>
    <style:style style:name="P92" style:family="paragraph" style:parent-style-name="Standard">
      <style:paragraph-properties fo:margin-left="1.076cm" fo:margin-right="0.229cm" fo:line-height="0.564cm" fo:text-align="justify" fo:text-align-last="justify" style:justify-single-word="false" fo:text-indent="-0.847cm" style:auto-text-indent="false">
        <style:tab-stops>
          <style:tab-stop style:position="0.787cm"/>
        </style:tab-stops>
      </style:paragraph-properties>
    </style:style>
    <style:style style:name="P93" style:family="paragraph" style:parent-style-name="Standard">
      <style:paragraph-properties fo:margin-left="1.076cm" fo:margin-right="0.229cm" fo:line-height="0.564cm" fo:text-align="justify" fo:text-align-last="justify" style:justify-single-word="false" fo:text-indent="-0.847cm" style:auto-text-indent="false">
        <style:tab-stops>
          <style:tab-stop style:position="1.334cm"/>
        </style:tab-stops>
      </style:paragraph-properties>
    </style:style>
    <style:style style:name="P94" style:family="paragraph" style:parent-style-name="Standard">
      <style:paragraph-properties fo:margin-left="1.076cm" fo:margin-right="0.229cm" fo:line-height="0.564cm" fo:text-align="justify" fo:text-align-last="justify" style:justify-single-word="false" fo:orphans="2" fo:widows="2" fo:text-indent="-0.847cm" style:auto-text-indent="false"/>
    </style:style>
    <style:style style:name="P95" style:family="paragraph" style:parent-style-name="Standard">
      <style:paragraph-properties fo:margin-left="1.076cm" fo:margin-right="0.229cm" fo:line-height="0.564cm" fo:text-align="center" style:justify-single-word="false" fo:text-indent="-0.847cm" style:auto-text-indent="false"/>
    </style:style>
    <style:style style:name="P96" style:family="paragraph" style:parent-style-name="Standard">
      <style:paragraph-properties fo:margin-left="1.076cm" fo:margin-right="0.229cm" fo:line-height="0.564cm" fo:text-align="start" style:justify-single-word="false" fo:text-indent="-0.847cm" style:auto-text-indent="false"/>
    </style:style>
    <style:style style:name="P97" style:family="paragraph" style:parent-style-name="Standard">
      <style:paragraph-properties fo:margin-left="1.076cm" fo:margin-right="0.229cm" fo:line-height="0.564cm" fo:text-align="start" style:justify-single-word="false" fo:text-indent="-0.847cm" style:auto-text-indent="false">
        <style:tab-stops>
          <style:tab-stop style:position="0.586cm"/>
        </style:tab-stops>
      </style:paragraph-properties>
    </style:style>
    <style:style style:name="P98" style:family="paragraph" style:parent-style-name="Standard">
      <style:paragraph-properties fo:margin-left="1.076cm" fo:margin-right="0.229cm" fo:line-height="0.564cm" fo:text-align="start" style:justify-single-word="false" fo:text-indent="-0.847cm" style:auto-text-indent="false">
        <style:tab-stops>
          <style:tab-stop style:position="2.117cm"/>
        </style:tab-stops>
      </style:paragraph-properties>
    </style:style>
    <style:style style:name="P99" style:family="paragraph" style:parent-style-name="Standard">
      <style:paragraph-properties fo:margin-left="1.076cm" fo:margin-right="0.229cm" fo:line-height="0.564cm" fo:text-align="start" style:justify-single-word="false" fo:text-indent="-0.847cm" style:auto-text-indent="false">
        <style:tab-stops>
          <style:tab-stop style:position="0.61cm"/>
          <style:tab-stop style:position="2.117cm"/>
        </style:tab-stops>
      </style:paragraph-properties>
    </style:style>
    <style:style style:name="P100" style:family="paragraph" style:parent-style-name="Standard">
      <style:paragraph-properties fo:margin-left="1.076cm" fo:margin-right="0.229cm" fo:line-height="0.564cm" fo:text-indent="-0.847cm" style:auto-text-indent="false">
        <style:tab-stops>
          <style:tab-stop style:position="4.022cm"/>
        </style:tab-stops>
      </style:paragraph-properties>
    </style:style>
    <style:style style:name="P101" style:family="paragraph" style:parent-style-name="Standard">
      <style:paragraph-properties fo:margin-left="1.076cm" fo:margin-right="0.229cm" fo:line-height="0.564cm" fo:text-indent="-0.847cm" style:auto-text-indent="false">
        <style:tab-stops>
          <style:tab-stop style:position="0.586cm"/>
        </style:tab-stops>
      </style:paragraph-properties>
    </style:style>
    <style:style style:name="P102" style:family="paragraph" style:parent-style-name="Standard">
      <style:paragraph-properties fo:margin-left="1.076cm" fo:margin-right="0.229cm" fo:line-height="0.564cm" fo:text-indent="-0.847cm" style:auto-text-indent="false">
        <style:tab-stops>
          <style:tab-stop style:position="1.369cm"/>
        </style:tab-stops>
      </style:paragraph-properties>
    </style:style>
    <style:style style:name="P103" style:family="paragraph" style:parent-style-name="Standard">
      <style:paragraph-properties fo:margin-left="1.076cm" fo:margin-right="0.229cm" fo:line-height="0.564cm" fo:text-indent="-0.847cm" style:auto-text-indent="false">
        <style:tab-stops>
          <style:tab-stop style:position="7.938cm"/>
        </style:tab-stops>
      </style:paragraph-properties>
    </style:style>
    <style:style style:name="P104" style:family="paragraph" style:parent-style-name="Standard">
      <style:paragraph-properties fo:margin-left="1.076cm" fo:margin-right="0.229cm" fo:line-height="0.564cm" fo:orphans="2" fo:widows="2" fo:text-indent="-0.847cm" style:auto-text-indent="false"/>
    </style:style>
    <style:style style:name="P105" style:family="paragraph" style:parent-style-name="Standard">
      <style:paragraph-properties fo:margin-left="1.076cm" fo:margin-right="0.229cm" fo:line-height="0.564cm" fo:orphans="2" fo:widows="2" fo:text-indent="-0.847cm" style:auto-text-indent="false" style:text-autospace="none" style:punctuation-wrap="simple"/>
    </style:style>
    <style:style style:name="P106" style:family="paragraph" style:parent-style-name="Standard">
      <style:paragraph-properties fo:margin-left="1.076cm" fo:margin-right="0.229cm" fo:line-height="0.564cm" fo:text-indent="-0.847cm" style:auto-text-indent="false"/>
      <style:text-properties fo:font-size="12pt" style:font-size-asian="12pt" style:font-name-complex="標楷體"/>
    </style:style>
    <style:style style:name="P107" style:family="paragraph" style:parent-style-name="Standard">
      <style:paragraph-properties fo:margin-left="1.076cm" fo:margin-right="0.229cm" fo:line-height="0.564cm" fo:text-align="center" style:justify-single-word="false" fo:text-indent="-0.847cm" style:auto-text-indent="false"/>
      <style:text-properties fo:font-size="12pt" style:font-size-asian="12pt" style:font-name-complex="標楷體"/>
    </style:style>
    <style:style style:name="P108" style:family="paragraph" style:parent-style-name="Standard">
      <style:paragraph-properties fo:margin-left="1.076cm" fo:margin-right="0.229cm" fo:line-height="0.564cm" fo:text-align="start" style:justify-single-word="false" fo:text-indent="-0.847cm" style:auto-text-indent="false"/>
      <style:text-properties fo:font-size="12pt" style:font-size-asian="12pt" style:font-name-complex="標楷體"/>
    </style:style>
    <style:style style:name="P109" style:family="paragraph" style:parent-style-name="Standard">
      <style:paragraph-properties fo:margin-left="1.076cm" fo:margin-right="0.229cm" fo:line-height="0.564cm" fo:text-indent="-0.847cm" style:auto-text-indent="false"/>
      <style:text-properties fo:font-size="12pt" style:font-size-asian="12pt" style:font-name-complex="標楷體"/>
    </style:style>
    <style:style style:name="P110" style:family="paragraph" style:parent-style-name="Standard">
      <style:paragraph-properties fo:margin-left="1.076cm" fo:margin-right="0.229cm" fo:line-height="0.564cm" fo:text-align="center" style:justify-single-word="false" fo:text-indent="-0.847cm" style:auto-text-indent="false"/>
      <style:text-properties fo:font-size="12pt" style:font-size-asian="12pt" style:font-name-complex="標楷體"/>
    </style:style>
    <style:style style:name="P111" style:family="paragraph" style:parent-style-name="Standard">
      <style:paragraph-properties fo:margin-left="1.076cm" fo:margin-right="0.229cm" fo:line-height="0.564cm" fo:text-align="start" style:justify-single-word="false" fo:text-indent="-0.847cm" style:auto-text-indent="false"/>
      <style:text-properties fo:font-size="12pt" style:font-size-asian="12pt" style:font-name-complex="標楷體"/>
    </style:style>
    <style:style style:name="P112" style:family="paragraph" style:parent-style-name="Standard">
      <style:paragraph-properties fo:margin-left="1.076cm" fo:margin-right="0.229cm" fo:line-height="0.564cm" fo:text-align="justify" fo:text-align-last="justify" style:justify-single-word="false" fo:text-indent="-0.847cm" style:auto-text-indent="false"/>
      <style:text-properties fo:font-size="12pt" style:font-size-asian="12pt" style:font-name-complex="標楷體"/>
    </style:style>
    <style:style style:name="P113" style:family="paragraph" style:parent-style-name="Standard">
      <style:paragraph-properties fo:margin-left="1.076cm" fo:margin-right="0.229cm" fo:line-height="0.564cm" fo:text-indent="-0.847cm" style:auto-text-indent="false">
        <style:tab-stops>
          <style:tab-stop style:position="0.61cm"/>
        </style:tab-stops>
      </style:paragraph-properties>
      <style:text-properties fo:font-size="12pt" style:font-size-asian="12pt" style:font-name-complex="標楷體"/>
    </style:style>
    <style:style style:name="P114" style:family="paragraph" style:parent-style-name="Standard">
      <style:paragraph-properties fo:margin-left="1.076cm" fo:margin-right="0.229cm" fo:line-height="0.741cm" fo:text-align="start" style:justify-single-word="false" fo:text-indent="-0.847cm" style:auto-text-indent="false"/>
      <style:text-properties fo:font-size="12pt" style:font-size-asian="12pt" style:font-name-complex="標楷體"/>
    </style:style>
    <style:style style:name="P115" style:family="paragraph" style:parent-style-name="Standard">
      <style:paragraph-properties fo:margin-left="1.076cm" fo:margin-right="0.229cm" fo:line-height="0.564cm" fo:text-indent="-0.847cm" style:auto-text-indent="false">
        <style:tab-stops>
          <style:tab-stop style:position="0.61cm"/>
        </style:tab-stops>
      </style:paragraph-properties>
      <style:text-properties style:font-name="標楷體" fo:font-size="12pt" style:font-size-asian="12pt" style:font-name-complex="標楷體" style:font-size-complex="12pt"/>
    </style:style>
    <style:style style:name="P116" style:family="paragraph" style:parent-style-name="Standard">
      <style:paragraph-properties fo:margin-left="1.076cm" fo:margin-right="0.229cm" fo:line-height="0.575cm" fo:orphans="2" fo:widows="2" fo:text-indent="-0.847cm" style:auto-text-indent="false" style:text-autospace="none" style:punctuation-wrap="simple"/>
      <style:text-properties style:font-name="標楷體" fo:font-size="12pt" style:font-name-asian="標楷體" style:font-size-asian="12pt" style:font-name-complex="標楷體"/>
    </style:style>
    <style:style style:name="P117" style:family="paragraph" style:parent-style-name="Standard">
      <style:paragraph-properties fo:margin-left="1.076cm" fo:margin-right="0.229cm" fo:line-height="0.564cm" fo:text-indent="-0.847cm" style:auto-text-indent="false"/>
      <style:text-properties style:font-name="標楷體" fo:font-size="12pt" style:font-name-asian="標楷體" style:font-size-asian="12pt" style:font-name-complex="標楷體"/>
    </style:style>
    <style:style style:name="P118" style:family="paragraph" style:parent-style-name="Standard">
      <style:paragraph-properties fo:margin-left="1.076cm" fo:margin-right="0.229cm" fo:line-height="0.575cm" fo:text-indent="-0.847cm" style:auto-text-indent="false"/>
    </style:style>
    <style:style style:name="P119" style:family="paragraph" style:parent-style-name="Standard">
      <style:paragraph-properties fo:margin-left="1.076cm" fo:margin-right="0.229cm" fo:line-height="0.575cm" fo:orphans="2" fo:widows="2" fo:text-indent="-0.847cm" style:auto-text-indent="false" style:text-autospace="none" style:punctuation-wrap="simple"/>
    </style:style>
    <style:style style:name="P120" style:family="paragraph" style:parent-style-name="Standard">
      <style:paragraph-properties fo:margin-left="1.076cm" fo:margin-right="0.229cm" fo:line-height="0.575cm" fo:text-align="justify" fo:text-align-last="justify" style:justify-single-word="false" fo:text-indent="-0.847cm" style:auto-text-indent="false"/>
    </style:style>
    <style:style style:name="P121" style:family="paragraph" style:parent-style-name="Standard">
      <style:paragraph-properties fo:margin-left="1.076cm" fo:margin-right="0.229cm" fo:line-height="0.575cm" fo:text-align="justify" fo:text-align-last="justify" style:justify-single-word="false" fo:orphans="2" fo:widows="2" fo:text-indent="-0.847cm" style:auto-text-indent="false" style:text-autospace="none" style:punctuation-wrap="simple"/>
    </style:style>
    <style:style style:name="P122" style:family="paragraph" style:parent-style-name="Standard">
      <style:paragraph-properties fo:margin-left="1.076cm" fo:margin-right="0.229cm" fo:line-height="0.564cm" fo:text-indent="-0.847cm" style:auto-text-indent="false" text:number-lines="false" text:line-number="0"/>
    </style:style>
    <style:style style:name="P123" style:family="paragraph" style:parent-style-name="Standard">
      <style:paragraph-properties fo:margin-left="1.076cm" fo:margin-right="0.229cm" fo:line-height="0.564cm" fo:text-align="justify" fo:text-align-last="justify" style:justify-single-word="false" fo:text-indent="-0.847cm" style:auto-text-indent="false" text:number-lines="false" text:line-number="0"/>
    </style:style>
    <style:style style:name="P124" style:family="paragraph" style:parent-style-name="Standard">
      <style:paragraph-properties fo:margin-left="1.076cm" fo:margin-right="0.229cm" fo:line-height="0.564cm" fo:text-align="justify" fo:text-align-last="justify" style:justify-single-word="false" fo:text-indent="-0.847cm" style:auto-text-indent="false" text:number-lines="false" text:line-number="0">
        <style:tab-stops>
          <style:tab-stop style:position="1.51cm"/>
        </style:tab-stops>
      </style:paragraph-properties>
    </style:style>
    <style:style style:name="P125" style:family="paragraph" style:parent-style-name="Standard">
      <style:paragraph-properties fo:margin-left="1.076cm" fo:margin-right="0.229cm" fo:line-height="0.564cm" fo:text-indent="-0.847cm" style:auto-text-indent="false" text:number-lines="false" text:line-number="0">
        <style:tab-stops>
          <style:tab-stop style:position="1.51cm"/>
        </style:tab-stops>
      </style:paragraph-properties>
    </style:style>
    <style:style style:name="P126" style:family="paragraph" style:parent-style-name="Standard">
      <style:paragraph-properties fo:margin-left="1.076cm" fo:margin-right="0.229cm" fo:line-height="0.564cm" fo:keep-together="always" fo:text-indent="-0.847cm" style:auto-text-indent="false" text:number-lines="false" text:line-number="0"/>
    </style:style>
    <style:style style:name="P127" style:family="paragraph" style:parent-style-name="Standard">
      <style:paragraph-properties fo:margin-left="1.076cm" fo:margin-right="0.229cm" fo:line-height="0.564cm" fo:text-indent="-0.847cm" style:auto-text-indent="false" text:number-lines="false" text:line-number="0"/>
      <style:text-properties fo:font-size="12pt" style:font-size-asian="12pt" style:font-name-complex="標楷體"/>
    </style:style>
    <style:style style:name="P128" style:family="paragraph" style:parent-style-name="Standard">
      <style:paragraph-properties fo:margin-left="1.076cm" fo:margin-right="0.229cm" fo:line-height="0.564cm" fo:text-indent="-0.847cm" style:auto-text-indent="false" text:number-lines="false" text:line-number="0"/>
      <style:text-properties style:font-name="標楷體" fo:font-size="12pt" style:font-size-asian="12pt" style:font-name-complex="標楷體" style:font-size-complex="12pt"/>
    </style:style>
    <style:style style:name="P129" style:family="paragraph" style:parent-style-name="Standard">
      <style:paragraph-properties fo:margin-left="1.076cm" fo:margin-right="0.229cm" fo:line-height="0.575cm" fo:keep-together="always" fo:text-indent="-0.847cm" style:auto-text-indent="false" text:number-lines="false" text:line-number="0"/>
    </style:style>
    <style:style style:name="P130" style:family="paragraph" style:parent-style-name="Standard">
      <style:paragraph-properties fo:margin-left="1.076cm" fo:margin-right="0.229cm" fo:margin-top="0cm" fo:margin-bottom="0.127cm" loext:contextual-spacing="false" fo:line-height="0.564cm" fo:text-indent="-0.847cm" style:auto-text-indent="false"/>
      <style:text-properties fo:font-size="12pt" style:font-size-asian="12pt" style:font-name-complex="標楷體"/>
    </style:style>
    <style:style style:name="P131" style:family="paragraph" style:parent-style-name="Standard">
      <style:paragraph-properties fo:margin-left="1.076cm" fo:margin-right="0.229cm" fo:line-height="0.564cm" fo:text-indent="-0.847cm" style:auto-text-indent="false"/>
    </style:style>
    <style:style style:name="P132" style:family="paragraph" style:parent-style-name="Standard">
      <style:paragraph-properties fo:margin-left="1.076cm" fo:margin-right="0.229cm" fo:line-height="0.564cm" fo:text-indent="-0.847cm" style:auto-text-indent="false">
        <style:tab-stops>
          <style:tab-stop style:position="0.586cm"/>
        </style:tab-stops>
      </style:paragraph-properties>
    </style:style>
    <style:style style:name="P133" style:family="paragraph" style:parent-style-name="Standard">
      <style:paragraph-properties fo:margin-left="1.074cm" fo:margin-right="0.229cm" fo:line-height="0.564cm" fo:text-indent="-0.423cm" style:auto-text-indent="false"/>
    </style:style>
    <style:style style:name="P134" style:family="paragraph" style:parent-style-name="Standard">
      <style:paragraph-properties fo:margin-left="1.074cm" fo:margin-right="0.229cm" fo:line-height="0.564cm" fo:text-align="justify" fo:text-align-last="justify" style:justify-single-word="false" fo:text-indent="-0.423cm" style:auto-text-indent="false"/>
    </style:style>
    <style:style style:name="P135" style:family="paragraph" style:parent-style-name="Standard">
      <style:paragraph-properties fo:margin-left="1.074cm" fo:margin-right="0.229cm" fo:line-height="0.564cm" fo:text-align="start" style:justify-single-word="false" fo:text-indent="-0.423cm" style:auto-text-indent="false"/>
    </style:style>
    <style:style style:name="P136" style:family="paragraph" style:parent-style-name="Standard">
      <style:paragraph-properties fo:margin-left="1.074cm" fo:margin-right="0.229cm" fo:line-height="0.564cm" fo:text-indent="-0.423cm" style:auto-text-indent="false"/>
      <style:text-properties fo:font-size="12pt" style:font-size-asian="12pt" style:font-name-complex="標楷體"/>
    </style:style>
    <style:style style:name="P137" style:family="paragraph" style:parent-style-name="Standard">
      <style:paragraph-properties fo:margin-left="1.074cm" fo:margin-right="0.229cm" fo:line-height="0.564cm" fo:text-align="justify" fo:text-align-last="justify" style:justify-single-word="false" fo:text-indent="-0.423cm" style:auto-text-indent="false"/>
      <style:text-properties fo:font-size="12pt" style:font-size-asian="12pt" style:font-name-complex="標楷體"/>
    </style:style>
    <style:style style:name="P138" style:family="paragraph" style:parent-style-name="Standard">
      <style:paragraph-properties fo:margin-left="1.074cm" fo:margin-right="0.229cm" fo:line-height="0.575cm" fo:text-align="justify" fo:text-align-last="justify" style:justify-single-word="false" fo:orphans="2" fo:widows="2" fo:text-indent="-0.423cm" style:auto-text-indent="false" style:text-autospace="none" style:punctuation-wrap="simple"/>
      <style:text-properties fo:font-size="12pt" style:font-size-asian="12pt" style:font-name-complex="標楷體"/>
    </style:style>
    <style:style style:name="P139" style:family="paragraph" style:parent-style-name="Standard">
      <style:paragraph-properties fo:margin-left="1.074cm" fo:margin-right="0.229cm" fo:line-height="0.575cm" fo:orphans="2" fo:widows="2" fo:text-indent="-0.423cm" style:auto-text-indent="false" style:text-autospace="none" style:punctuation-wrap="simple"/>
    </style:style>
    <style:style style:name="P140" style:family="paragraph" style:parent-style-name="Standard">
      <style:paragraph-properties fo:margin-left="1.074cm" fo:margin-right="0.229cm" fo:line-height="0.564cm" fo:text-indent="-0.423cm" style:auto-text-indent="false">
        <style:tab-stops>
          <style:tab-stop style:position="0.586cm"/>
        </style:tab-stops>
      </style:paragraph-properties>
      <style:text-properties fo:font-size="12pt" style:font-size-asian="12pt" style:font-name-complex="標楷體"/>
    </style:style>
    <style:style style:name="P141" style:family="paragraph" style:parent-style-name="Standard">
      <style:paragraph-properties fo:margin-left="1.074cm" fo:margin-right="0.229cm" fo:line-height="0.564cm" fo:text-indent="-0.423cm" style:auto-text-indent="false" text:number-lines="false" text:line-number="0"/>
    </style:style>
    <style:style style:name="P142" style:family="paragraph" style:parent-style-name="Standard">
      <style:paragraph-properties fo:margin-left="1.074cm" fo:margin-right="0.229cm" fo:line-height="0.564cm" fo:text-indent="-0.423cm" style:auto-text-indent="false" text:number-lines="false" text:line-number="0">
        <style:tab-stops>
          <style:tab-stop style:position="1.528cm"/>
        </style:tab-stops>
      </style:paragraph-properties>
    </style:style>
    <style:style style:name="P143" style:family="paragraph" style:parent-style-name="Standard">
      <style:paragraph-properties fo:margin-left="1.074cm" fo:margin-right="0.229cm" fo:line-height="0.564cm" fo:text-indent="-0.212cm" style:auto-text-indent="false"/>
    </style:style>
    <style:style style:name="P144" style:family="paragraph" style:parent-style-name="Standard">
      <style:paragraph-properties fo:margin-left="1.074cm" fo:margin-right="0.229cm" fo:line-height="0.564cm" fo:text-indent="-0.212cm" style:auto-text-indent="false">
        <style:tab-stops>
          <style:tab-stop style:position="1.739cm"/>
        </style:tab-stops>
      </style:paragraph-properties>
    </style:style>
    <style:style style:name="P145" style:family="paragraph" style:parent-style-name="Standard">
      <style:paragraph-properties fo:margin-left="1.074cm" fo:margin-right="0.229cm" fo:line-height="0.564cm" fo:text-align="justify" fo:text-align-last="justify" style:justify-single-word="false" fo:text-indent="-0.212cm" style:auto-text-indent="false"/>
    </style:style>
    <style:style style:name="P146" style:family="paragraph" style:parent-style-name="Standard">
      <style:paragraph-properties fo:margin-left="1.074cm" fo:margin-right="0.229cm" fo:line-height="0.564cm" fo:text-align="start" style:justify-single-word="false" fo:text-indent="-0.212cm" style:auto-text-indent="false"/>
    </style:style>
    <style:style style:name="P147" style:family="paragraph" style:parent-style-name="Standard">
      <style:paragraph-properties fo:margin-left="1.074cm" fo:margin-right="0.229cm" fo:line-height="0.564cm" fo:text-indent="-0.212cm" style:auto-text-indent="false"/>
      <style:text-properties fo:font-size="12pt" style:font-size-asian="12pt" style:font-name-complex="標楷體"/>
    </style:style>
    <style:style style:name="P148" style:family="paragraph" style:parent-style-name="Standard">
      <style:paragraph-properties fo:margin-left="0.938cm" fo:margin-right="0.229cm" fo:line-height="0.564cm" fo:text-indent="-0.847cm" style:auto-text-indent="false"/>
    </style:style>
    <style:style style:name="P149" style:family="paragraph" style:parent-style-name="Standard">
      <style:paragraph-properties fo:margin-left="0.938cm" fo:margin-right="0.229cm" fo:line-height="0.564cm" fo:text-align="justify" fo:text-align-last="justify" style:justify-single-word="false" fo:text-indent="-0.847cm" style:auto-text-indent="false"/>
    </style:style>
    <style:style style:name="P150" style:family="paragraph" style:parent-style-name="Standard">
      <style:paragraph-properties fo:margin-left="0.938cm" fo:margin-right="0.229cm" fo:line-height="0.564cm" fo:text-indent="-0.847cm" style:auto-text-indent="false">
        <style:tab-stops>
          <style:tab-stop style:position="2.173cm"/>
        </style:tab-stops>
      </style:paragraph-properties>
    </style:style>
    <style:style style:name="P151" style:family="paragraph" style:parent-style-name="Standard">
      <style:paragraph-properties fo:margin-left="0.579cm" fo:margin-right="0.229cm" fo:line-height="0.564cm" fo:text-indent="-0.349cm" style:auto-text-indent="false"/>
      <style:text-properties fo:font-size="12pt" style:font-size-asian="12pt" style:font-name-complex="標楷體"/>
    </style:style>
    <style:style style:name="P152" style:family="paragraph" style:parent-style-name="Standard">
      <style:paragraph-properties fo:margin-left="0.579cm" fo:margin-right="0.229cm" fo:line-height="0.564cm" fo:text-indent="-0.349cm" style:auto-text-indent="false"/>
    </style:style>
    <style:style style:name="P153" style:family="paragraph" style:parent-style-name="Standard">
      <style:paragraph-properties fo:margin-left="0.582cm" fo:margin-right="0.229cm" fo:line-height="0.564cm" fo:text-indent="-0.353cm" style:auto-text-indent="false"/>
    </style:style>
    <style:style style:name="P154" style:family="paragraph" style:parent-style-name="Standard">
      <style:paragraph-properties fo:margin-left="0.229cm" fo:margin-right="0.229cm" fo:line-height="0.564cm" fo:text-indent="0cm" style:auto-text-indent="false"/>
    </style:style>
    <style:style style:name="P155" style:family="paragraph" style:parent-style-name="Standard">
      <style:paragraph-properties fo:margin-left="0.229cm" fo:margin-right="0.229cm" fo:line-height="0.564cm" fo:text-align="start" style:justify-single-word="false" fo:text-indent="0cm" style:auto-text-indent="false"/>
    </style:style>
    <style:style style:name="P156" style:family="paragraph" style:parent-style-name="Standard">
      <style:paragraph-properties fo:margin-left="0.229cm" fo:margin-right="0.229cm" fo:line-height="0.564cm" fo:text-align="start" style:justify-single-word="false" fo:text-indent="0cm" style:auto-text-indent="false" style:snap-to-layout-grid="false"/>
    </style:style>
    <style:style style:name="P157" style:family="paragraph" style:parent-style-name="Standard">
      <style:paragraph-properties fo:margin-left="0.229cm" fo:margin-right="0.229cm" fo:line-height="0.564cm" fo:text-align="start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158" style:family="paragraph" style:parent-style-name="Standard">
      <style:paragraph-properties fo:margin-left="0.229cm" fo:margin-right="0.229cm" fo:line-height="0.564cm" fo:text-align="start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59" style:family="paragraph" style:parent-style-name="Standard">
      <style:paragraph-properties fo:margin-left="0.229cm" fo:margin-right="0.229cm" fo:line-height="0.564cm" fo:text-indent="0cm" style:auto-text-indent="false" style:snap-to-layout-grid="false"/>
    </style:style>
    <style:style style:name="P160" style:family="paragraph" style:parent-style-name="Standard">
      <style:paragraph-properties fo:margin-left="0.229cm" fo:margin-right="0.229cm" fo:line-height="0.564cm" fo:text-align="justify" fo:text-align-last="justify" style:justify-single-word="false" fo:text-indent="0cm" style:auto-text-indent="false"/>
    </style:style>
    <style:style style:name="P161" style:family="paragraph" style:parent-style-name="Standard">
      <style:paragraph-properties fo:margin-left="0.229cm" fo:margin-right="0.229cm" fo:line-height="0.564cm" fo:text-align="justify" fo:text-align-last="justify" style:justify-single-word="false" fo:text-indent="0cm" style:auto-text-indent="false" style:snap-to-layout-grid="false"/>
    </style:style>
    <style:style style:name="P162" style:family="paragraph" style:parent-style-name="Standard">
      <style:paragraph-properties fo:margin-left="0.229cm" fo:margin-right="0.229cm" fo:line-height="0.564cm" fo:text-align="justify" fo:text-align-last="justify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163" style:family="paragraph" style:parent-style-name="Standard">
      <style:paragraph-properties fo:margin-left="0.229cm" fo:margin-right="0.229cm" fo:line-height="0.564cm" fo:text-align="justify" fo:text-align-last="justify" style:justify-single-word="false" fo:orphans="2" fo:widows="2" fo:text-indent="0cm" style:auto-text-indent="false">
        <style:tab-stops>
          <style:tab-stop style:position="1.228cm"/>
        </style:tab-stops>
      </style:paragraph-properties>
    </style:style>
    <style:style style:name="P164" style:family="paragraph" style:parent-style-name="Standard">
      <style:paragraph-properties fo:margin-left="0.229cm" fo:margin-right="0.229cm" fo:line-height="0.564cm" fo:text-align="justify" fo:text-align-last="justify" style:justify-single-word="false" fo:orphans="2" fo:widows="2" fo:text-indent="0cm" style:auto-text-indent="false">
        <style:tab-stops>
          <style:tab-stop style:position="1.21cm"/>
        </style:tab-stops>
      </style:paragraph-properties>
    </style:style>
    <style:style style:name="P165" style:family="paragraph" style:parent-style-name="Standard">
      <style:paragraph-properties fo:margin-left="0.229cm" fo:margin-right="0.229cm" fo:line-height="0.564cm" fo:orphans="2" fo:widows="2" fo:text-indent="0cm" style:auto-text-indent="false"/>
    </style:style>
    <style:style style:name="P166" style:family="paragraph" style:parent-style-name="Standard">
      <style:paragraph-properties fo:margin-left="0.229cm" fo:margin-right="0.229cm" fo:line-height="0.564cm" fo:orphans="2" fo:widows="2" fo:text-indent="0cm" style:auto-text-indent="false">
        <style:tab-stops>
          <style:tab-stop style:position="1.21cm"/>
        </style:tab-stops>
      </style:paragraph-properties>
    </style:style>
    <style:style style:name="P167" style:family="paragraph" style:parent-style-name="Standard">
      <style:paragraph-properties fo:margin-left="0.229cm" fo:margin-right="0.229cm" fo:line-height="0.564cm" fo:text-align="start" style:justify-single-word="false" fo:text-indent="0cm" style:auto-text-indent="false" style:snap-to-layout-grid="false"/>
      <style:text-properties fo:font-size="12pt" style:font-size-asian="12pt" style:font-name-complex="標楷體"/>
    </style:style>
    <style:style style:name="P168" style:family="paragraph" style:parent-style-name="Standard">
      <style:paragraph-properties fo:margin-left="0.229cm" fo:margin-right="0.229cm" fo:line-height="0.564cm" fo:text-indent="0cm" style:auto-text-indent="false"/>
    </style:style>
    <style:style style:name="P169" style:family="paragraph" style:parent-style-name="Standard">
      <style:paragraph-properties fo:margin-left="0.229cm" fo:margin-right="0.229cm" fo:line-height="0.564cm" fo:text-align="justify" fo:text-align-last="justify" style:justify-single-word="false" fo:text-indent="0cm" style:auto-text-indent="false"/>
    </style:style>
    <style:style style:name="P170" style:family="paragraph" style:parent-style-name="Standard">
      <style:paragraph-properties fo:margin-left="0.229cm" fo:margin-right="0.229cm" fo:line-height="0.564cm" fo:text-align="start" style:justify-single-word="false" fo:text-indent="0cm" style:auto-text-indent="false"/>
    </style:style>
    <style:style style:name="P171" style:family="paragraph" style:parent-style-name="Standard">
      <style:paragraph-properties fo:margin-left="1.288cm" fo:margin-right="0.229cm" fo:line-height="0.564cm" fo:text-indent="-1.058cm" style:auto-text-indent="false"/>
    </style:style>
    <style:style style:name="P172" style:family="paragraph" style:parent-style-name="Standard">
      <style:paragraph-properties fo:margin-left="1.288cm" fo:margin-right="0.229cm" fo:line-height="0.564cm" fo:text-align="start" style:justify-single-word="false" fo:text-indent="-1.058cm" style:auto-text-indent="false"/>
    </style:style>
    <style:style style:name="P173" style:family="paragraph" style:parent-style-name="Standard">
      <style:paragraph-properties fo:margin-left="1.288cm" fo:margin-right="0.229cm" fo:line-height="0.564cm" fo:text-align="justify" fo:text-align-last="justify" style:justify-single-word="false" fo:text-indent="-1.058cm" style:auto-text-indent="false"/>
    </style:style>
    <style:style style:name="P174" style:family="paragraph" style:parent-style-name="Standard">
      <style:paragraph-properties fo:margin-left="0.441cm" fo:margin-right="0.229cm" fo:line-height="0.564cm" fo:text-align="justify" fo:text-align-last="justify" style:justify-single-word="false" fo:text-indent="-0.353cm" style:auto-text-indent="false"/>
    </style:style>
    <style:style style:name="P175" style:family="paragraph" style:parent-style-name="Standard">
      <style:paragraph-properties fo:margin-left="0.441cm" fo:margin-right="0.229cm" fo:line-height="0.564cm" fo:text-align="start" style:justify-single-word="false" fo:text-indent="-0.353cm" style:auto-text-indent="false"/>
    </style:style>
    <style:style style:name="P176" style:family="paragraph" style:parent-style-name="Standard">
      <style:paragraph-properties fo:margin-left="0.441cm" fo:margin-right="0.229cm" fo:line-height="0.564cm" fo:text-align="start" style:justify-single-word="false" fo:text-indent="-0.353cm" style:auto-text-indent="false" style:snap-to-layout-grid="false"/>
    </style:style>
    <style:style style:name="P177" style:family="paragraph" style:parent-style-name="Standard">
      <style:paragraph-properties fo:margin-left="0.441cm" fo:margin-right="0.229cm" fo:line-height="0.564cm" fo:text-align="start" style:justify-single-word="false" fo:text-indent="-0.353cm" style:auto-text-indent="false" style:snap-to-layout-grid="false">
        <style:tab-stops>
          <style:tab-stop style:position="2.117cm"/>
        </style:tab-stops>
      </style:paragraph-properties>
    </style:style>
    <style:style style:name="P178" style:family="paragraph" style:parent-style-name="Standard">
      <style:paragraph-properties fo:margin-left="0.441cm" fo:margin-right="0.229cm" fo:line-height="0.564cm" fo:text-indent="-0.353cm" style:auto-text-indent="false" style:snap-to-layout-grid="false"/>
    </style:style>
    <style:style style:name="P179" style:family="paragraph" style:parent-style-name="Standard">
      <style:paragraph-properties fo:margin-left="0.441cm" fo:margin-right="0.229cm" fo:line-height="0.564cm" fo:text-indent="-0.353cm" style:auto-text-indent="false">
        <style:tab-stops>
          <style:tab-stop style:position="0.804cm"/>
        </style:tab-stops>
      </style:paragraph-properties>
    </style:style>
    <style:style style:name="P180" style:family="paragraph" style:parent-style-name="Standard">
      <style:paragraph-properties fo:margin-left="1.284cm" fo:margin-right="0cm" fo:line-height="0.564cm" fo:text-align="start" style:justify-single-word="false" fo:text-indent="0cm" style:auto-text-indent="false"/>
    </style:style>
    <style:style style:name="P181" style:family="paragraph" style:parent-style-name="Standard">
      <style:paragraph-properties fo:margin-left="0.229cm" fo:margin-right="0.229cm" fo:line-height="0.564cm" fo:text-align="start" style:justify-single-word="false" fo:text-indent="0.423cm" style:auto-text-indent="false"/>
    </style:style>
    <style:style style:name="P182" style:family="paragraph" style:parent-style-name="Standard">
      <style:paragraph-properties fo:margin-left="0.229cm" fo:margin-right="0.229cm" fo:line-height="0.564cm" fo:text-align="justify" fo:text-align-last="justify" style:justify-single-word="false" fo:text-indent="0.423cm" style:auto-text-indent="false"/>
    </style:style>
    <style:style style:name="P183" style:family="paragraph" style:parent-style-name="Standard">
      <style:paragraph-properties fo:margin-left="0.864cm" fo:margin-right="0.229cm" fo:line-height="0.564cm" fo:text-indent="-0.635cm" style:auto-text-indent="false" style:snap-to-layout-grid="false"/>
    </style:style>
    <style:style style:name="P184" style:family="paragraph" style:parent-style-name="Standard">
      <style:paragraph-properties fo:margin-left="0.864cm" fo:margin-right="0.229cm" fo:line-height="0.564cm" fo:orphans="2" fo:widows="2" fo:text-indent="-0.635cm" style:auto-text-indent="false"/>
    </style:style>
    <style:style style:name="P185" style:family="paragraph" style:parent-style-name="Standard">
      <style:paragraph-properties fo:margin-left="0.864cm" fo:margin-right="0.229cm" fo:line-height="0.564cm" fo:orphans="2" fo:widows="2" fo:text-indent="-0.635cm" style:auto-text-indent="false">
        <style:tab-stops>
          <style:tab-stop style:position="1.457cm"/>
        </style:tab-stops>
      </style:paragraph-properties>
    </style:style>
    <style:style style:name="P186" style:family="paragraph" style:parent-style-name="Standard">
      <style:paragraph-properties fo:margin-left="0.864cm" fo:margin-right="0.229cm" fo:line-height="0.564cm" fo:text-indent="-0.635cm" style:auto-text-indent="false" style:snap-to-layout-grid="false"/>
      <style:text-properties fo:font-size="12pt" style:font-size-asian="12pt" style:font-name-complex="標楷體"/>
    </style:style>
    <style:style style:name="P187" style:family="paragraph" style:parent-style-name="Standard">
      <style:paragraph-properties fo:margin-left="0.863cm" fo:margin-right="0.229cm" fo:line-height="0.564cm" fo:text-indent="0cm" style:auto-text-indent="false" style:snap-to-layout-grid="false"/>
    </style:style>
    <style:style style:name="P188" style:family="paragraph" style:parent-style-name="Standard">
      <style:paragraph-properties fo:margin-left="0.653cm" fo:margin-right="0.229cm" fo:line-height="0.564cm" fo:orphans="2" fo:widows="2" fo:text-indent="-0.423cm" style:auto-text-indent="false"/>
    </style:style>
    <style:style style:name="P189" style:family="paragraph" style:parent-style-name="Standard">
      <style:paragraph-properties fo:margin-left="0.653cm" fo:margin-right="0.229cm" fo:line-height="0.564cm" fo:text-align="justify" fo:text-align-last="justify" style:justify-single-word="false" fo:orphans="2" fo:widows="2" fo:text-indent="-0.423cm" style:auto-text-indent="false"/>
    </style:style>
    <style:style style:name="P190" style:family="paragraph" style:parent-style-name="Standard">
      <style:paragraph-properties fo:margin-left="1.496cm" fo:margin-right="0.229cm" fo:line-height="0.564cm" fo:text-align="justify" fo:text-align-last="justify" style:justify-single-word="false" fo:text-indent="-0.423cm" style:auto-text-indent="false"/>
    </style:style>
    <style:style style:name="P191" style:family="paragraph" style:parent-style-name="Standard">
      <style:paragraph-properties fo:margin-left="1.496cm" fo:margin-right="0.229cm" fo:line-height="0.564cm" fo:text-align="start" style:justify-single-word="false" fo:text-indent="-0.423cm" style:auto-text-indent="false"/>
    </style:style>
    <style:style style:name="P192" style:family="paragraph" style:parent-style-name="Standard">
      <style:paragraph-properties fo:margin-left="1.072cm" fo:margin-right="0.229cm" fo:line-height="0.564cm" fo:text-indent="0cm" style:auto-text-indent="false"/>
    </style:style>
    <style:style style:name="P193" style:family="paragraph" style:parent-style-name="Standard">
      <style:paragraph-properties fo:margin-left="1.072cm" fo:margin-right="0.229cm" fo:line-height="0.564cm" fo:text-align="justify" fo:text-align-last="justify" style:justify-single-word="false" fo:text-indent="0cm" style:auto-text-indent="false"/>
    </style:style>
    <style:style style:name="P194" style:family="paragraph" style:parent-style-name="Standard">
      <style:paragraph-properties fo:margin-left="1.072cm" fo:margin-right="0.229cm" fo:line-height="0.564cm" fo:text-align="start" style:justify-single-word="false" fo:text-indent="0cm" style:auto-text-indent="false"/>
    </style:style>
    <style:style style:name="P195" style:family="paragraph" style:parent-style-name="Standard">
      <style:paragraph-properties fo:margin-left="1.286cm" fo:margin-right="0.229cm" fo:line-height="0.564cm" fo:text-indent="-0.423cm" style:auto-text-indent="false"/>
    </style:style>
    <style:style style:name="P196" style:family="paragraph" style:parent-style-name="Standard">
      <style:paragraph-properties fo:margin-left="1.286cm" fo:margin-right="0.229cm" fo:line-height="0.564cm" fo:text-align="justify" fo:text-align-last="justify" style:justify-single-word="false" fo:text-indent="-0.423cm" style:auto-text-indent="false"/>
    </style:style>
    <style:style style:name="P197" style:family="paragraph" style:parent-style-name="Standard">
      <style:paragraph-properties fo:margin-left="0cm" fo:margin-right="0.229cm" fo:line-height="0.564cm" fo:text-indent="0.847cm" style:auto-text-indent="false"/>
    </style:style>
    <style:style style:name="P198" style:family="paragraph" style:parent-style-name="Standard">
      <style:paragraph-properties fo:margin-left="0cm" fo:margin-right="0.229cm" fo:line-height="0.564cm" fo:text-align="justify" fo:text-align-last="justify" style:justify-single-word="false" fo:text-indent="0.847cm" style:auto-text-indent="false"/>
    </style:style>
    <style:style style:name="P199" style:family="paragraph" style:parent-style-name="Standard">
      <style:paragraph-properties fo:margin-left="1.076cm" fo:margin-right="0.229cm" fo:line-height="0.564cm" fo:text-indent="-0.635cm" style:auto-text-indent="false"/>
    </style:style>
    <style:style style:name="P200" style:family="paragraph" style:parent-style-name="Standard">
      <style:paragraph-properties fo:margin-left="1.076cm" fo:margin-right="0.229cm" fo:line-height="0.564cm" fo:text-align="start" style:justify-single-word="false" fo:text-indent="-0.635cm" style:auto-text-indent="false"/>
    </style:style>
    <style:style style:name="P201" style:family="paragraph" style:parent-style-name="Standard">
      <style:paragraph-properties fo:margin-left="1.498cm" fo:margin-right="0.229cm" fo:line-height="0.564cm" fo:text-indent="-0.847cm" style:auto-text-indent="false"/>
    </style:style>
    <style:style style:name="P202" style:family="paragraph" style:parent-style-name="Standard">
      <style:paragraph-properties fo:margin-left="0.229cm" fo:margin-right="0.229cm" fo:line-height="0.564cm" fo:text-align="start" style:justify-single-word="false" fo:text-indent="0.847cm" style:auto-text-indent="false" style:snap-to-layout-grid="false"/>
    </style:style>
    <style:style style:name="P203" style:family="paragraph" style:parent-style-name="Standard">
      <style:paragraph-properties fo:margin-left="0.229cm" fo:margin-right="0.229cm" fo:line-height="0.564cm" fo:text-align="start" style:justify-single-word="false" fo:text-indent="0.635cm" style:auto-text-indent="false" style:snap-to-layout-grid="false"/>
    </style:style>
    <style:style style:name="P204" style:family="paragraph" style:parent-style-name="Standard">
      <style:paragraph-properties fo:margin-left="1.425cm" fo:margin-right="0.229cm" fo:line-height="0.564cm" fo:text-align="justify" fo:text-align-last="justify" style:justify-single-word="false" fo:text-indent="-0.353cm" style:auto-text-indent="false"/>
    </style:style>
    <style:style style:name="P205" style:family="paragraph" style:parent-style-name="Standard">
      <style:paragraph-properties fo:margin-left="1.425cm" fo:margin-right="0.229cm" fo:line-height="0.564cm" fo:text-align="start" style:justify-single-word="false" fo:text-indent="-0.353cm" style:auto-text-indent="false"/>
    </style:style>
    <style:style style:name="P206" style:family="paragraph" style:parent-style-name="Standard">
      <style:paragraph-properties fo:margin-left="0.984cm" fo:margin-right="0.229cm" fo:line-height="0.564cm" fo:text-align="start" style:justify-single-word="false" fo:text-indent="-0.847cm" style:auto-text-indent="false">
        <style:tab-stops>
          <style:tab-stop style:position="2.117cm"/>
        </style:tab-stops>
      </style:paragraph-properties>
    </style:style>
    <style:style style:name="P207" style:family="paragraph" style:parent-style-name="Standard">
      <style:paragraph-properties fo:margin-left="0.847cm" fo:margin-right="0.229cm" fo:line-height="0.564cm" fo:text-align="start" style:justify-single-word="false" fo:text-indent="-0.847cm" style:auto-text-indent="false"/>
    </style:style>
    <style:style style:name="P208" style:family="paragraph" style:parent-style-name="Standard">
      <style:paragraph-properties fo:margin-left="1.072cm" fo:margin-right="0.229cm" fo:line-height="0.564cm" fo:text-align="start" style:justify-single-word="false" fo:text-indent="0.212cm" style:auto-text-indent="false"/>
    </style:style>
    <style:style style:name="P209" style:family="paragraph" style:parent-style-name="Standard">
      <style:paragraph-properties fo:margin-left="1.072cm" fo:margin-right="0.229cm" fo:line-height="0.564cm" fo:text-align="start" style:justify-single-word="false" fo:text-indent="0.212cm" style:auto-text-indent="false"/>
      <style:text-properties fo:font-size="12pt" style:font-size-asian="12pt" style:font-name-complex="標楷體"/>
    </style:style>
    <style:style style:name="P210" style:family="paragraph" style:parent-style-name="Standard">
      <style:paragraph-properties fo:margin-left="1.667cm" fo:margin-right="0.229cm" fo:line-height="0.564cm" fo:text-align="start" style:justify-single-word="false" fo:text-indent="-0.423cm" style:auto-text-indent="false"/>
    </style:style>
    <style:style style:name="P211" style:family="paragraph" style:parent-style-name="Standard">
      <style:paragraph-properties fo:margin-left="0cm" fo:margin-right="0.229cm" fo:line-height="0.564cm" fo:text-align="start" style:justify-single-word="false" fo:text-indent="1.27cm" style:auto-text-indent="false"/>
    </style:style>
    <style:style style:name="P212" style:family="paragraph" style:parent-style-name="Standard">
      <style:paragraph-properties fo:margin-left="0cm" fo:margin-right="0.229cm" fo:line-height="0.564cm" fo:text-align="start" style:justify-single-word="false" fo:text-indent="0.635cm" style:auto-text-indent="false">
        <style:tab-stops>
          <style:tab-stop style:position="0.593cm"/>
        </style:tab-stops>
      </style:paragraph-properties>
    </style:style>
    <style:style style:name="P213" style:family="paragraph" style:parent-style-name="Standard">
      <style:paragraph-properties fo:margin-left="1.632cm" fo:margin-right="0.229cm" fo:line-height="0.564cm" fo:text-align="start" style:justify-single-word="false" fo:text-indent="-0.347cm" style:auto-text-indent="false"/>
    </style:style>
    <style:style style:name="P214" style:family="paragraph" style:parent-style-name="Standard">
      <style:paragraph-properties fo:margin-left="1.707cm" fo:margin-right="0.229cm" fo:line-height="0.564cm" fo:text-align="start" style:justify-single-word="false" fo:text-indent="-0.423cm" style:auto-text-indent="false"/>
    </style:style>
    <style:style style:name="P215" style:family="paragraph" style:parent-style-name="Standard">
      <style:paragraph-properties fo:margin-left="1.423cm" fo:margin-right="0.229cm" fo:line-height="0.564cm" fo:text-align="start" style:justify-single-word="false" fo:text-indent="-0.139cm" style:auto-text-indent="false"/>
    </style:style>
    <style:style style:name="P216" style:family="paragraph" style:parent-style-name="Standard">
      <style:paragraph-properties fo:margin-left="1.706cm" fo:margin-right="0.229cm" fo:line-height="0.564cm" fo:text-align="start" style:justify-single-word="false" fo:text-indent="0cm" style:auto-text-indent="false"/>
      <style:text-properties fo:font-size="12pt" style:font-size-asian="12pt" style:font-name-complex="標楷體"/>
    </style:style>
    <style:style style:name="P217" style:family="paragraph" style:parent-style-name="Standard">
      <style:paragraph-properties fo:margin-left="1.286cm" fo:margin-right="0.229cm" fo:line-height="0.564cm" fo:text-align="start" style:justify-single-word="false" fo:text-indent="-0.635cm" style:auto-text-indent="false"/>
    </style:style>
    <style:style style:name="P218" style:family="paragraph" style:parent-style-name="Standard">
      <style:paragraph-properties fo:margin-left="1.286cm" fo:margin-right="0.229cm" fo:line-height="0.564cm" fo:text-align="start" style:justify-single-word="false" fo:text-indent="-0.635cm" style:auto-text-indent="false" text:number-lines="false" text:line-number="0"/>
    </style:style>
    <style:style style:name="P219" style:family="paragraph" style:parent-style-name="Text_20_body">
      <style:paragraph-properties fo:margin-left="0.349cm" fo:margin-right="0.229cm" fo:line-height="0.564cm" fo:text-indent="-0.349cm" style:auto-text-indent="false" text:number-lines="false" text:line-number="0"/>
    </style:style>
    <style:style style:name="P220" style:family="paragraph" style:parent-style-name="Text_20_body">
      <style:paragraph-properties fo:margin-left="1.076cm" fo:margin-right="0.229cm" fo:line-height="0.564cm" fo:text-indent="-0.847cm" style:auto-text-indent="false"/>
    </style:style>
    <style:style style:name="P221" style:family="paragraph" style:parent-style-name="Text_20_body">
      <style:paragraph-properties fo:margin-left="1.076cm" fo:margin-right="0.229cm" fo:line-height="0.564cm" fo:text-align="justify" fo:text-align-last="justify" style:justify-single-word="false" fo:text-indent="-0.847cm" style:auto-text-indent="false"/>
    </style:style>
    <style:style style:name="P222" style:family="paragraph" style:parent-style-name="Text_20_body">
      <style:paragraph-properties fo:margin-left="1.076cm" fo:margin-right="0.229cm" fo:line-height="0.564cm" fo:text-indent="-0.847cm" style:auto-text-indent="false"/>
      <style:text-properties style:font-name="標楷體" fo:font-size="12pt" style:font-size-asian="12pt" style:font-name-complex="標楷體" style:font-size-complex="12pt"/>
    </style:style>
    <style:style style:name="P223" style:family="paragraph" style:parent-style-name="Text_20_body">
      <style:paragraph-properties fo:margin-left="1.076cm" fo:margin-right="0.229cm" fo:line-height="0.564cm" fo:text-align="start" style:justify-single-word="false" fo:text-indent="-0.847cm" style:auto-text-indent="false" text:number-lines="false" text:line-number="0"/>
    </style:style>
    <style:style style:name="P224" style:family="paragraph" style:parent-style-name="Text_20_body">
      <style:paragraph-properties fo:margin-left="1.074cm" fo:margin-right="0.229cm" fo:line-height="0.564cm" fo:text-align="start" style:justify-single-word="false" fo:text-indent="-0.423cm" style:auto-text-indent="false"/>
    </style:style>
    <style:style style:name="P225" style:family="paragraph" style:parent-style-name="Text_20_body">
      <style:paragraph-properties fo:margin-left="1.074cm" fo:margin-right="0.229cm" fo:line-height="0.564cm" fo:text-align="start" style:justify-single-word="false" fo:text-indent="-0.423cm" style:auto-text-indent="false" text:number-lines="false" text:line-number="0"/>
      <style:text-properties style:font-name="標楷體" fo:font-size="12pt" style:font-size-asian="12pt" style:font-name-complex="標楷體" style:font-size-complex="12pt"/>
    </style:style>
    <style:style style:name="P226" style:family="paragraph" style:parent-style-name="Text_20_body">
      <style:paragraph-properties fo:margin-left="0.436cm" fo:margin-right="0.229cm" fo:line-height="0.564cm" fo:text-align="start" style:justify-single-word="false" fo:text-indent="0.847cm" style:auto-text-indent="false" text:number-lines="false" text:line-number="0"/>
    </style:style>
    <style:style style:name="P227" style:family="paragraph" style:parent-style-name="Text_20_body">
      <style:paragraph-properties fo:margin-left="0.436cm" fo:margin-right="0.229cm" fo:line-height="0.564cm" fo:text-align="start" style:justify-single-word="false" fo:text-indent="0.847cm" style:auto-text-indent="false" text:number-lines="false" text:line-number="0">
        <style:tab-stops>
          <style:tab-stop style:position="1.298cm"/>
        </style:tab-stops>
      </style:paragraph-properties>
    </style:style>
    <style:style style:name="P228" style:family="paragraph" style:parent-style-name="Text_20_body">
      <style:paragraph-properties fo:margin-left="0.436cm" fo:margin-right="0.229cm" fo:line-height="0.564cm" fo:text-align="start" style:justify-single-word="false" fo:text-indent="0.847cm" style:auto-text-indent="false" text:number-lines="false" text:line-number="0">
        <style:tab-stops>
          <style:tab-stop style:position="1.281cm"/>
        </style:tab-stops>
      </style:paragraph-properties>
    </style:style>
    <style:style style:name="P229" style:family="paragraph" style:parent-style-name="Text_20_body">
      <style:paragraph-properties fo:margin-left="1.702cm" fo:margin-right="0.229cm" fo:line-height="0.564cm" fo:text-align="start" style:justify-single-word="false" fo:text-indent="-0.423cm" style:auto-text-indent="false" text:number-lines="false" text:line-number="0"/>
    </style:style>
    <style:style style:name="P230" style:family="paragraph" style:parent-style-name="Text_20_body">
      <style:paragraph-properties fo:margin-left="1.286cm" fo:margin-right="0.229cm" fo:line-height="0.564cm" fo:text-align="start" style:justify-single-word="false" fo:text-indent="-0.635cm" style:auto-text-indent="false"/>
    </style:style>
    <style:style style:name="P231" style:family="paragraph" style:parent-style-name="Text_20_body">
      <style:paragraph-properties fo:margin-left="1.286cm" fo:margin-right="0.229cm" fo:line-height="0.564cm" fo:text-align="justify" fo:text-align-last="justify" style:justify-single-word="false" fo:text-indent="-0.635cm" style:auto-text-indent="false"/>
    </style:style>
    <style:style style:name="P232" style:family="paragraph" style:parent-style-name="Text_20_body">
      <style:paragraph-properties fo:margin-left="1.286cm" fo:margin-right="0.229cm" fo:line-height="0.564cm" fo:text-align="start" style:justify-single-word="false" fo:text-indent="-0.635cm" style:auto-text-indent="false"/>
      <style:text-properties style:font-name="標楷體" fo:font-size="12pt" style:font-size-asian="12pt" style:font-name-complex="標楷體" style:font-size-complex="12pt"/>
    </style:style>
    <style:style style:name="P233" style:family="paragraph" style:parent-style-name="Text_20_body">
      <style:paragraph-properties fo:margin-left="1.498cm" fo:margin-right="0.229cm" fo:line-height="0.564cm" fo:text-align="start" style:justify-single-word="false" fo:text-indent="-0.847cm" style:auto-text-indent="false" text:number-lines="false" text:line-number="0"/>
      <style:text-properties style:font-name="標楷體" fo:font-size="12pt" style:font-size-asian="12pt" style:font-name-complex="標楷體" style:font-size-complex="12pt"/>
    </style:style>
    <style:style style:name="P234" style:family="paragraph" style:parent-style-name="Text_20_body">
      <style:paragraph-properties fo:margin-left="0.847cm" fo:margin-right="0.229cm" fo:line-height="0.564cm" fo:text-align="start" style:justify-single-word="false" fo:text-indent="-0.635cm" style:auto-text-indent="false" text:number-lines="false" text:line-number="0"/>
    </style:style>
    <style:style style:name="P235" style:family="paragraph" style:parent-style-name="Text_20_body">
      <style:paragraph-properties fo:margin-left="0.845cm" fo:margin-right="0.229cm" fo:line-height="0.564cm" fo:text-align="start" style:justify-single-word="false" fo:text-indent="-0.212cm" style:auto-text-indent="false" text:number-lines="false" text:line-number="0"/>
      <style:text-properties style:font-name="標楷體" fo:font-size="12pt" style:font-size-asian="12pt" style:font-name-complex="標楷體" style:font-size-complex="12pt"/>
    </style:style>
    <style:style style:name="P236" style:family="paragraph" style:parent-style-name="本文縮排_20_2">
      <style:paragraph-properties fo:margin-left="1.076cm" fo:margin-right="0.229cm" fo:line-height="0.575cm" fo:text-align="justify" fo:text-align-last="justify" style:justify-single-word="false" fo:keep-together="always" fo:text-indent="-0.847cm" style:auto-text-indent="false" style:snap-to-layout-grid="false"/>
    </style:style>
    <style:style style:name="P237" style:family="paragraph" style:parent-style-name="本文縮排_20_2">
      <style:paragraph-properties fo:margin-left="1.076cm" fo:margin-right="0.229cm" fo:line-height="0.575cm" fo:text-align="justify" style:justify-single-word="false" fo:keep-together="always" fo:text-indent="-0.847cm" style:auto-text-indent="false" style:snap-to-layout-grid="false"/>
    </style:style>
    <style:style style:name="P238" style:family="paragraph" style:parent-style-name="_28__20_一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P239" style:family="paragraph" style:parent-style-name="本文_20_2">
      <style:paragraph-properties fo:margin-left="1.076cm" fo:margin-right="0.229cm" fo:line-height="0.564cm" fo:text-align="justify" style:justify-single-word="false" fo:text-indent="-0.847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40" style:family="paragraph" style:parent-style-name="本文_20_2">
      <style:paragraph-properties fo:margin-left="1.076cm" fo:margin-right="0.229cm" fo:margin-top="0cm" fo:margin-bottom="0cm" loext:contextual-spacing="false" fo:line-height="0.564cm" fo:text-indent="-0.847cm" style:auto-text-indent="false" style:snap-to-layout-grid="false"/>
    </style:style>
    <style:style style:name="P241" style:family="paragraph" style:parent-style-name="本文_20_2">
      <style:paragraph-properties fo:margin-left="1.076cm" fo:margin-right="0.229cm" fo:margin-top="0cm" fo:margin-bottom="0cm" loext:contextual-spacing="false" fo:line-height="0.564cm" fo:text-align="justify" style:justify-single-word="false" fo:text-indent="-0.847cm" style:auto-text-indent="false" style:snap-to-layout-grid="false"/>
    </style:style>
    <style:style style:name="P242" style:family="paragraph" style:parent-style-name="本文_20_2">
      <style:paragraph-properties fo:margin-left="1.076cm" fo:margin-right="0.229cm" fo:margin-top="0cm" fo:margin-bottom="0cm" loext:contextual-spacing="false" fo:line-height="0.564cm" fo:text-align="justify" style:justify-single-word="false" fo:text-indent="-0.847cm" style:auto-text-indent="false" style:snap-to-layout-grid="false">
        <style:tab-stops>
          <style:tab-stop style:position="0.54cm"/>
        </style:tab-stops>
      </style:paragraph-properties>
    </style:style>
    <style:style style:name="P243" style:family="paragraph" style:parent-style-name="本文_20_2">
      <style:paragraph-properties fo:margin-left="1.076cm" fo:margin-right="0.229cm" fo:margin-top="0cm" fo:margin-bottom="0cm" loext:contextual-spacing="false" fo:line-height="0.564cm" fo:text-align="justify" style:justify-single-word="false" fo:text-indent="-0.847cm" style:auto-text-indent="false" style:snap-to-layout-grid="false">
        <style:tab-stops>
          <style:tab-stop style:position="0.575cm"/>
        </style:tab-stops>
      </style:paragraph-properties>
    </style:style>
    <style:style style:name="P244" style:family="paragraph" style:parent-style-name="本文_20_2">
      <style:paragraph-properties fo:margin-left="1.076cm" fo:margin-right="0.229cm" fo:margin-top="0cm" fo:margin-bottom="0cm" loext:contextual-spacing="false" fo:line-height="0.564cm" fo:text-align="justify" fo:text-align-last="justify" style:justify-single-word="false" fo:text-indent="-0.847cm" style:auto-text-indent="false" style:snap-to-layout-grid="false"/>
    </style:style>
    <style:style style:name="P245" style:family="paragraph" style:parent-style-name="本文_20_2">
      <style:paragraph-properties fo:margin-left="1.076cm" fo:margin-right="0.229cm" fo:margin-top="0cm" fo:margin-bottom="0cm" loext:contextual-spacing="false" fo:line-height="0.564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246" style:family="paragraph" style:parent-style-name="本文_20_2">
      <style:paragraph-properties fo:margin-left="1.076cm" fo:margin-right="0.229cm" fo:margin-top="0cm" fo:margin-bottom="0cm" loext:contextual-spacing="false" fo:line-height="0.564cm" fo:text-align="justify" fo:text-align-last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247" style:family="paragraph" style:parent-style-name="本文_20_2">
      <style:paragraph-properties fo:margin-left="1.076cm" fo:margin-right="0.229cm" fo:margin-top="0cm" fo:margin-bottom="0cm" loext:contextual-spacing="false" fo:line-height="0.564cm" fo:text-indent="-0.847cm" style:auto-text-indent="false" style:snap-to-layout-grid="false"/>
      <style:text-properties style:font-name="標楷體" style:font-name-asian="標楷體" style:font-name-complex="標楷體"/>
    </style:style>
    <style:style style:name="P248" style:family="paragraph" style:parent-style-name="本文_20_2">
      <style:paragraph-properties fo:margin-left="1.076cm" fo:margin-right="0.229cm" fo:margin-top="0cm" fo:margin-bottom="0cm" loext:contextual-spacing="false" fo:line-height="0.564cm" fo:text-align="justify" style:justify-single-word="false" fo:text-indent="-0.847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249" style:family="paragraph" style:parent-style-name="本文_20_2">
      <style:paragraph-properties fo:margin-left="1.076cm" fo:margin-right="0.229cm" fo:margin-top="0cm" fo:margin-bottom="0cm" loext:contextual-spacing="false" fo:line-height="0.564cm" fo:text-indent="-0.847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250" style:family="paragraph" style:parent-style-name="本文_20_2">
      <style:paragraph-properties fo:margin-left="1.076cm" fo:margin-right="0.229cm" fo:margin-top="0cm" fo:margin-bottom="0cm" loext:contextual-spacing="false" fo:line-height="0.529cm" fo:text-align="justify" style:justify-single-word="false" fo:text-indent="-0.847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251" style:family="paragraph" style:parent-style-name="本文_20_2">
      <style:paragraph-properties fo:margin-left="1.076cm" fo:margin-right="0.229cm" fo:margin-top="0cm" fo:margin-bottom="0cm" loext:contextual-spacing="false" fo:line-height="0.575cm" fo:text-align="justify" style:justify-single-word="false" fo:text-indent="-0.847cm" style:auto-text-indent="false" style:snap-to-layout-grid="false"/>
    </style:style>
    <style:style style:name="P252" style:family="paragraph" style:parent-style-name="本文_20_2">
      <style:paragraph-properties fo:margin-left="1.076cm" fo:margin-right="0.229cm" fo:margin-top="0cm" fo:margin-bottom="0cm" loext:contextual-spacing="false" fo:line-height="0.564cm" fo:text-indent="-0.847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253" style:family="paragraph" style:parent-style-name="本文_20_2">
      <style:paragraph-properties fo:margin-left="1.076cm" fo:margin-right="0.229cm" fo:margin-top="0cm" fo:margin-bottom="0.254cm" loext:contextual-spacing="false" fo:line-height="0.564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254" style:family="paragraph" style:parent-style-name="本文_20_2">
      <style:paragraph-properties fo:margin-left="1.076cm" fo:margin-right="0.229cm" fo:margin-top="0cm" fo:margin-bottom="0.127cm" loext:contextual-spacing="false" fo:line-height="0.564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255" style:family="paragraph" style:parent-style-name="本文_20_2">
      <style:paragraph-properties fo:margin-left="1.074cm" fo:margin-right="0.229cm" fo:margin-top="0cm" fo:margin-bottom="0cm" loext:contextual-spacing="false" fo:line-height="0.564cm" fo:text-indent="-0.423cm" style:auto-text-indent="false" style:snap-to-layout-grid="false"/>
    </style:style>
    <style:style style:name="P256" style:family="paragraph" style:parent-style-name="本文_20_2">
      <style:paragraph-properties fo:margin-left="1.074cm" fo:margin-right="0.229cm" fo:margin-top="0cm" fo:margin-bottom="0cm" loext:contextual-spacing="false" fo:line-height="0.564cm" fo:text-align="justify" style:justify-single-word="false" fo:text-indent="-0.423cm" style:auto-text-indent="false" style:snap-to-layout-grid="false"/>
    </style:style>
    <style:style style:name="P257" style:family="paragraph" style:parent-style-name="本文_20_2">
      <style:paragraph-properties fo:margin-left="1.074cm" fo:margin-right="0.229cm" fo:margin-top="0cm" fo:margin-bottom="0cm" loext:contextual-spacing="false" fo:line-height="0.564cm" fo:text-align="justify" fo:text-align-last="justify" style:justify-single-word="false" fo:text-indent="-0.423cm" style:auto-text-indent="false" style:snap-to-layout-grid="false"/>
    </style:style>
    <style:style style:name="P258" style:family="paragraph" style:parent-style-name="本文_20_2">
      <style:paragraph-properties fo:margin-left="1.074cm" fo:margin-right="0.229cm" fo:margin-top="0cm" fo:margin-bottom="0cm" loext:contextual-spacing="false" fo:line-height="0.564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259" style:family="paragraph" style:parent-style-name="本文_20_2">
      <style:paragraph-properties fo:margin-left="1.074cm" fo:margin-right="0.229cm" fo:margin-top="0cm" fo:margin-bottom="0cm" loext:contextual-spacing="false" fo:line-height="0.564cm" fo:text-align="justify" fo:text-align-last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260" style:family="paragraph" style:parent-style-name="本文_20_2">
      <style:paragraph-properties fo:margin-left="1.074cm" fo:margin-right="0.229cm" fo:margin-top="0cm" fo:margin-bottom="0cm" loext:contextual-spacing="false" fo:line-height="0.564cm" fo:text-indent="-0.423cm" style:auto-text-indent="false" style:snap-to-layout-grid="false"/>
      <style:text-properties style:font-name="標楷體" style:font-name-asian="標楷體" style:font-name-complex="標楷體"/>
    </style:style>
    <style:style style:name="P261" style:family="paragraph" style:parent-style-name="本文_20_2">
      <style:paragraph-properties fo:margin-left="1.074cm" fo:margin-right="0.229cm" fo:margin-top="0cm" fo:margin-bottom="0cm" loext:contextual-spacing="false" fo:line-height="0.564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262" style:family="paragraph" style:parent-style-name="本文_20_2">
      <style:paragraph-properties fo:margin-left="1.074cm" fo:margin-right="0.229cm" fo:margin-top="0cm" fo:margin-bottom="0cm" loext:contextual-spacing="false" fo:line-height="0.564cm" fo:text-align="justify" fo:text-align-last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263" style:family="paragraph" style:parent-style-name="本文_20_2">
      <style:paragraph-properties fo:margin-left="0.938cm" fo:margin-right="0.229cm" fo:margin-top="0cm" fo:margin-bottom="0cm" loext:contextual-spacing="false" fo:line-height="0.564cm" fo:text-indent="-0.847cm" style:auto-text-indent="false" style:snap-to-layout-grid="false"/>
    </style:style>
    <style:style style:name="P264" style:family="paragraph" style:parent-style-name="本文_20_2">
      <style:paragraph-properties fo:margin-left="0.938cm" fo:margin-right="0.229cm" fo:margin-top="0cm" fo:margin-bottom="0cm" loext:contextual-spacing="false" fo:line-height="0.564cm" fo:text-align="justify" fo:text-align-last="justify" style:justify-single-word="false" fo:text-indent="-0.847cm" style:auto-text-indent="false" style:snap-to-layout-grid="false"/>
    </style:style>
    <style:style style:name="P265" style:family="paragraph" style:parent-style-name="本文_20_2">
      <style:paragraph-properties fo:margin-left="0.938cm" fo:margin-right="0.229cm" fo:margin-top="0cm" fo:margin-bottom="0cm" loext:contextual-spacing="false" fo:line-height="0.564cm" fo:text-align="justify" style:justify-single-word="false" fo:text-indent="-0.847cm" style:auto-text-indent="false" style:snap-to-layout-grid="false"/>
    </style:style>
    <style:style style:name="P266" style:family="paragraph" style:parent-style-name="本文_20_2">
      <style:paragraph-properties fo:margin-left="1.286cm" fo:margin-right="0.229cm" fo:margin-top="0cm" fo:margin-bottom="0cm" loext:contextual-spacing="false" fo:line-height="0.564cm" fo:text-indent="-0.635cm" style:auto-text-indent="false" style:snap-to-layout-grid="false"/>
    </style:style>
    <style:style style:name="P267" style:family="paragraph" style:parent-style-name="本文_20_2">
      <style:paragraph-properties fo:margin-left="1.286cm" fo:margin-right="0.229cm" fo:margin-top="0cm" fo:margin-bottom="0cm" loext:contextual-spacing="false" fo:line-height="0.564cm" fo:text-align="justify" fo:text-align-last="justify" style:justify-single-word="false" fo:text-indent="-0.635cm" style:auto-text-indent="false" style:snap-to-layout-grid="false"/>
    </style:style>
    <style:style style:name="P268" style:family="paragraph" style:parent-style-name="本文_20_2">
      <style:paragraph-properties fo:margin-left="1.286cm" fo:margin-right="0.229cm" fo:margin-top="0cm" fo:margin-bottom="0cm" loext:contextual-spacing="false" fo:line-height="0.564cm" fo:text-align="justify" style:justify-single-word="false" fo:text-indent="-0.635cm" style:auto-text-indent="false" style:snap-to-layout-grid="false"/>
    </style:style>
    <style:style style:name="P269" style:family="paragraph" style:parent-style-name="本文_20_2">
      <style:paragraph-properties fo:margin-left="1.707cm" fo:margin-right="0.229cm" fo:margin-top="0cm" fo:margin-bottom="0cm" loext:contextual-spacing="false" fo:line-height="0.564cm" fo:text-align="justify" style:justify-single-word="false" fo:text-indent="-0.423cm" style:auto-text-indent="false" style:snap-to-layout-grid="false"/>
    </style:style>
    <style:style style:name="P270" style:family="paragraph" style:parent-style-name="本文_20_2">
      <style:paragraph-properties fo:margin-left="1.496cm" fo:margin-right="0.229cm" fo:margin-top="0cm" fo:margin-bottom="0cm" loext:contextual-spacing="false" fo:line-height="0.564cm" fo:text-indent="-0.212cm" style:auto-text-indent="false" style:snap-to-layout-grid="false"/>
    </style:style>
    <style:style style:name="P271" style:family="paragraph" style:parent-style-name="本文_20_2">
      <style:paragraph-properties fo:margin-left="1.496cm" fo:margin-right="0.229cm" fo:margin-top="0cm" fo:margin-bottom="0cm" loext:contextual-spacing="false" fo:line-height="0.564cm" fo:text-align="justify" fo:text-align-last="justify" style:justify-single-word="false" fo:text-indent="-0.212cm" style:auto-text-indent="false" style:snap-to-layout-grid="false"/>
    </style:style>
    <style:style style:name="P272" style:family="paragraph" style:parent-style-name="本文_20_2">
      <style:paragraph-properties fo:margin-left="1.496cm" fo:margin-right="0.229cm" fo:margin-top="0cm" fo:margin-bottom="0cm" loext:contextual-spacing="false" fo:line-height="0.564cm" fo:text-align="justify" style:justify-single-word="false" fo:text-indent="-0.212cm" style:auto-text-indent="false" style:snap-to-layout-grid="false"/>
    </style:style>
    <style:style style:name="P273" style:family="paragraph" style:parent-style-name="本文_20_2">
      <style:paragraph-properties fo:margin-left="1.496cm" fo:margin-right="0.229cm" fo:margin-top="0cm" fo:margin-bottom="0cm" loext:contextual-spacing="false" fo:line-height="0.564cm" fo:text-indent="-0.212cm" style:auto-text-indent="false" style:snap-to-layout-grid="false"/>
      <style:text-properties style:font-name="標楷體" style:font-name-asian="標楷體" style:font-name-complex="標楷體"/>
    </style:style>
    <style:style style:name="P274" style:family="paragraph" style:parent-style-name="本文_20_2">
      <style:paragraph-properties fo:margin-left="1.076cm" fo:margin-right="0.229cm" fo:margin-top="0cm" fo:margin-bottom="0cm" loext:contextual-spacing="false" fo:line-height="0.564cm" fo:text-align="justify" style:justify-single-word="false" fo:text-indent="-0.635cm" style:auto-text-indent="false" style:snap-to-layout-grid="false"/>
    </style:style>
    <style:style style:name="P275" style:family="paragraph" style:parent-style-name="本文_20_2">
      <style:paragraph-properties fo:margin-left="0.229cm" fo:margin-right="0.229cm" fo:margin-top="0cm" fo:margin-bottom="0cm" loext:contextual-spacing="false" fo:line-height="0.564cm" fo:text-align="justify" style:justify-single-word="false" fo:text-indent="0cm" style:auto-text-indent="false" text:number-lines="false" text:line-number="0" style:snap-to-layout-grid="false"/>
    </style:style>
    <style:style style:name="P276" style:family="paragraph" style:parent-style-name="本文_20_2">
      <style:paragraph-properties fo:margin-left="0.229cm" fo:margin-right="0.229cm" fo:margin-top="0cm" fo:margin-bottom="0cm" loext:contextual-spacing="false" fo:line-height="0.564cm" fo:text-align="justify" style:justify-single-word="false" fo:text-indent="0cm" style:auto-text-indent="false" text:number-lines="false" text:line-number="0" style:snap-to-layout-grid="false">
        <style:tab-stops>
          <style:tab-stop style:position="1.281cm"/>
        </style:tab-stops>
      </style:paragraph-properties>
    </style:style>
    <style:style style:name="P277" style:family="paragraph" style:parent-style-name="本文_20_2">
      <style:paragraph-properties fo:margin-left="0.229cm" fo:margin-right="0.229cm" fo:margin-top="0cm" fo:margin-bottom="0cm" loext:contextual-spacing="false" fo:line-height="0.564cm" fo:text-align="justify" fo:text-align-last="justify" style:justify-single-word="false" fo:text-indent="0cm" style:auto-text-indent="false" text:number-lines="false" text:line-number="0" style:snap-to-layout-grid="false"/>
    </style:style>
    <style:style style:name="P278" style:family="paragraph" style:parent-style-name="本文_20_2">
      <style:paragraph-properties fo:margin-left="0.229cm" fo:margin-right="0.229cm" fo:margin-top="0cm" fo:margin-bottom="0cm" loext:contextual-spacing="false" fo:line-height="0.564cm" fo:text-align="justify" fo:text-align-last="justify" style:justify-single-word="false" fo:text-indent="0cm" style:auto-text-indent="false" text:number-lines="false" text:line-number="0" style:snap-to-layout-grid="false">
        <style:tab-stops>
          <style:tab-stop style:position="1.281cm"/>
        </style:tab-stops>
      </style:paragraph-properties>
    </style:style>
    <style:style style:name="P279" style:family="paragraph" style:parent-style-name="本文_20_2">
      <style:paragraph-properties fo:margin-left="0.229cm" fo:margin-right="0.229cm" fo:margin-top="0cm" fo:margin-bottom="0cm" loext:contextual-spacing="false" fo:line-height="0.575cm" fo:text-align="justify" style:justify-single-word="false" fo:text-indent="0cm" style:auto-text-indent="false" text:number-lines="false" text:line-number="0" style:snap-to-layout-grid="false"/>
    </style:style>
    <style:style style:name="P280" style:family="paragraph" style:parent-style-name="本文_20_2">
      <style:paragraph-properties fo:margin-left="0.229cm" fo:margin-right="0.229cm" fo:margin-top="0cm" fo:margin-bottom="0cm" loext:contextual-spacing="false" fo:line-height="0.575cm" fo:text-align="justify" fo:text-align-last="justify" style:justify-single-word="false" fo:text-indent="0cm" style:auto-text-indent="false" text:number-lines="false" text:line-number="0" style:snap-to-layout-grid="false"/>
    </style:style>
    <style:style style:name="P281" style:family="paragraph" style:parent-style-name="本文_20_2">
      <style:paragraph-properties fo:margin-left="0cm" fo:margin-right="0.229cm" fo:margin-top="0cm" fo:margin-bottom="0cm" loext:contextual-spacing="false" fo:line-height="0.564cm" fo:text-align="justify" style:justify-single-word="false" fo:text-indent="0.635cm" style:auto-text-indent="false" style:snap-to-layout-grid="false"/>
      <style:text-properties style:font-name="標楷體" style:font-name-asian="標楷體" style:font-name-complex="標楷體"/>
    </style:style>
    <style:style style:name="P282" style:family="paragraph" style:parent-style-name="本文_20_2">
      <style:paragraph-properties fo:margin-left="0.441cm" fo:margin-right="0.229cm" fo:margin-top="0cm" fo:margin-bottom="0cm" loext:contextual-spacing="false" fo:line-height="0.564cm" fo:text-indent="-0.353cm" style:auto-text-indent="false"/>
    </style:style>
    <style:style style:name="P283" style:family="paragraph" style:parent-style-name="本文_20_2">
      <style:paragraph-properties fo:margin-left="1.284cm" fo:margin-right="0.229cm" fo:margin-top="0cm" fo:margin-bottom="0cm" loext:contextual-spacing="false" fo:line-height="0.564cm" fo:text-indent="0cm" style:auto-text-indent="false" style:snap-to-layout-grid="false"/>
    </style:style>
    <style:style style:name="P284" style:family="paragraph" style:parent-style-name="本文_20_2">
      <style:paragraph-properties fo:margin-left="1.284cm" fo:margin-right="0.229cm" fo:margin-top="0cm" fo:margin-bottom="0cm" loext:contextual-spacing="false" fo:line-height="0.564cm" fo:text-align="justify" fo:text-align-last="justify" style:justify-single-word="false" fo:text-indent="0cm" style:auto-text-indent="false" style:snap-to-layout-grid="false"/>
    </style:style>
    <style:style style:name="P285" style:family="paragraph" style:parent-style-name="本文_20_2">
      <style:paragraph-properties fo:margin-left="1.284cm" fo:margin-right="0.229cm" fo:margin-top="0cm" fo:margin-bottom="0cm" loext:contextual-spacing="false" fo:line-height="0.564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6" style:family="paragraph" style:parent-style-name="本文_20_2">
      <style:paragraph-properties fo:margin-left="1.498cm" fo:margin-right="0.229cm" fo:margin-top="0cm" fo:margin-bottom="0cm" loext:contextual-spacing="false" fo:line-height="0.564cm" fo:text-indent="-0.847cm" style:auto-text-indent="false" style:snap-to-layout-grid="false"/>
    </style:style>
    <style:style style:name="P287" style:family="paragraph" style:parent-style-name="表左">
      <style:paragraph-properties fo:margin-left="0.938cm" fo:margin-right="0cm" fo:line-height="0.564cm" fo:text-indent="-0.847cm" style:auto-text-indent="false" style:snap-to-layout-grid="false"/>
    </style:style>
    <style:style style:name="P288" style:family="paragraph" style:parent-style-name="表左">
      <style:paragraph-properties fo:margin-left="0.938cm" fo:margin-right="0cm" fo:line-height="0.564cm" fo:text-indent="-0.847cm" style:auto-text-indent="false" style:snap-to-layout-grid="false"/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289" style:family="paragraph" style:parent-style-name="表左">
      <style:paragraph-properties fo:margin-left="0.938cm" fo:margin-right="0cm" fo:line-height="0.564cm" fo:text-indent="-0.847cm" style:auto-text-indent="false" style:snap-to-layout-grid="false"/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290" style:family="paragraph" style:parent-style-name="表左">
      <style:paragraph-properties fo:margin-left="0.938cm" fo:margin-right="0cm" fo:line-height="0.564cm" fo:text-align="start" style:justify-single-word="false" fo:text-indent="-0.847cm" style:auto-text-indent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291" style:family="paragraph" style:parent-style-name="表左">
      <style:paragraph-properties fo:margin-left="0.965cm" fo:margin-right="0.06cm" fo:line-height="0.564cm" fo:text-indent="-0.873cm" style:auto-text-indent="false" style:snap-to-layout-grid="false"/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292" style:family="paragraph" style:parent-style-name="表左">
      <style:paragraph-properties fo:margin-left="1.33cm" fo:margin-right="0.06cm" fo:line-height="0.564cm" fo:text-indent="-0.871cm" style:auto-text-indent="false" style:snap-to-layout-grid="false"/>
    </style:style>
    <style:style style:name="P293" style:family="paragraph" style:parent-style-name="表左">
      <style:paragraph-properties fo:margin-left="1.33cm" fo:margin-right="0.06cm" fo:line-height="0.564cm" fo:text-indent="-0.871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294" style:family="paragraph" style:parent-style-name="表左">
      <style:paragraph-properties fo:margin-left="1.305cm" fo:margin-right="0cm" fo:line-height="0.564cm" fo:text-indent="-0.847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295" style:family="paragraph" style:parent-style-name="表左">
      <style:paragraph-properties fo:margin-left="1.305cm" fo:margin-right="0cm" fo:line-height="0.564cm" fo:text-align="start" style:justify-single-word="false" fo:text-indent="-0.847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296" style:family="paragraph" style:parent-style-name="表左">
      <style:paragraph-properties fo:margin-left="1.305cm" fo:margin-right="0cm" fo:line-height="0.564cm" fo:text-indent="-0.847cm" style:auto-text-indent="false"/>
      <style:text-properties style:font-name="標楷體" fo:font-size="12pt" style:font-name-asian="標楷體" style:font-size-asian="12pt" style:font-name-complex="標楷體" style:font-weight-complex="bold"/>
    </style:style>
    <style:style style:name="P297" style:family="paragraph" style:parent-style-name="表左">
      <style:paragraph-properties fo:margin-left="1.305cm" fo:margin-right="0cm" fo:line-height="0.564cm" fo:text-indent="-0.847cm" style:auto-text-indent="false" style:snap-to-layout-grid="false"/>
      <style:text-properties style:font-name="標楷體" fo:font-size="12pt" style:font-name-asian="標楷體" style:font-size-asian="12pt" style:font-name-complex="標楷體" style:font-weight-complex="bold"/>
    </style:style>
    <style:style style:name="P298" style:family="paragraph" style:parent-style-name="表左">
      <style:paragraph-properties fo:margin-left="1.305cm" fo:margin-right="0cm" fo:line-height="0.564cm" fo:text-indent="-0.847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299" style:family="paragraph" style:parent-style-name="表左">
      <style:paragraph-properties fo:margin-left="1.076cm" fo:margin-right="0.229cm" fo:line-height="0.564cm" fo:text-indent="-0.847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300" style:family="paragraph" style:parent-style-name="表左">
      <style:paragraph-properties fo:margin-left="1.076cm" fo:margin-right="0.229cm" fo:line-height="0.564cm" fo:text-indent="-0.847cm" style:auto-text-indent="false" style:snap-to-layout-grid="false"/>
    </style:style>
    <style:style style:name="P301" style:family="paragraph" style:parent-style-name="表左">
      <style:paragraph-properties fo:margin-left="1.076cm" fo:margin-right="0.229cm" fo:line-height="0.564cm" fo:text-align="justify" fo:text-align-last="justify" style:justify-single-word="false" fo:text-indent="-0.847cm" style:auto-text-indent="false" style:snap-to-layout-grid="false"/>
    </style:style>
    <style:style style:name="P302" style:family="paragraph" style:parent-style-name="_28_1_29_">
      <style:paragraph-properties fo:margin-left="1.076cm" fo:margin-right="0.229cm" fo:line-height="0.564cm" fo:text-align="start" style:justify-single-word="false" fo:text-indent="-0.847cm" style:auto-text-indent="false"/>
      <style:text-properties fo:font-size="12pt" style:font-size-asian="12pt" style:font-name-complex="標楷體" style:font-size-complex="12pt"/>
    </style:style>
    <style:style style:name="P303" style:family="paragraph" style:parent-style-name="_28_1_29_">
      <style:paragraph-properties fo:margin-left="1.074cm" fo:margin-right="0.229cm" fo:line-height="0.564cm" fo:text-align="start" style:justify-single-word="false" fo:text-indent="-0.423cm" style:auto-text-indent="false"/>
      <style:text-properties fo:font-size="12pt" style:font-size-asian="12pt" style:font-name-complex="標楷體" style:font-size-complex="12pt"/>
    </style:style>
    <style:style style:name="P304" style:family="paragraph" style:parent-style-name="_28_1_29_">
      <style:paragraph-properties fo:margin-left="0.984cm" fo:margin-right="0.138cm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305" style:family="paragraph" style:parent-style-name="_28_1_29_">
      <style:paragraph-properties fo:margin-left="0.351cm" fo:margin-right="0.138cm" fo:line-height="0.564cm" fo:text-indent="-0.176cm" style:auto-text-indent="false"/>
      <style:text-properties fo:color="#000000" fo:font-size="12pt" style:font-size-asian="12pt" style:font-name-complex="標楷體" style:font-size-complex="12pt"/>
    </style:style>
    <style:style style:name="P306" style:family="paragraph" style:parent-style-name="區塊文字">
      <style:paragraph-properties fo:margin-left="1.076cm" fo:margin-right="0.229cm" fo:line-height="0.564cm" fo:text-align="justify" style:justify-single-word="false" fo:text-indent="-0.847cm" style:auto-text-indent="false" style:snap-to-layout-grid="false"/>
    </style:style>
    <style:style style:name="P307" style:family="paragraph" style:parent-style-name="區塊文字">
      <style:paragraph-properties fo:margin-left="1.076cm" fo:margin-right="0.229cm" fo:line-height="0.564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308" style:family="paragraph" style:parent-style-name="本文_20_3">
      <style:paragraph-properties fo:margin-left="1.305cm" fo:margin-right="0cm" fo:line-height="0.564cm" fo:text-align="start" style:justify-single-word="false" fo:text-indent="-0.847cm" style:auto-text-indent="false" text:number-lines="true" text:line-number="0" style:snap-to-layout-grid="false"/>
      <style:text-properties style:font-name="標楷體" style:font-name-asian="標楷體" style:font-name-complex="標楷體" style:font-size-complex="12pt"/>
    </style:style>
    <style:style style:name="P309" style:family="paragraph" style:parent-style-name="本文_20_3">
      <style:paragraph-properties fo:margin-left="1.305cm" fo:margin-right="0cm" fo:line-height="0.564cm" fo:text-indent="-0.847cm" style:auto-text-indent="false" text:number-lines="true" text:line-number="0" style:snap-to-layout-grid="false"/>
      <style:text-properties style:font-name="標楷體" style:font-name-asian="標楷體" style:font-name-complex="標楷體" style:font-size-complex="12pt"/>
    </style:style>
    <style:style style:name="P310" style:family="paragraph" style:parent-style-name="純文字">
      <style:paragraph-properties fo:margin-left="1.076cm" fo:margin-right="0.229cm" fo:line-height="0.564cm" fo:text-align="justify" style:justify-single-word="false" fo:text-indent="-0.847cm" style:auto-text-indent="false" style:snap-to-layout-grid="false"/>
    </style:style>
    <style:style style:name="P311" style:family="paragraph" style:parent-style-name="純文字">
      <style:paragraph-properties fo:margin-left="1.076cm" fo:margin-right="0.229cm" fo:line-height="0.564cm" fo:text-align="justify" style:justify-single-word="false" fo:text-indent="-0.847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12" style:family="paragraph" style:parent-style-name="表左一_3001_">
      <style:paragraph-properties fo:margin-left="1.305cm" fo:margin-right="0cm" fo:line-height="0.564cm" fo:text-indent="-0.847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313" style:family="paragraph" style:parent-style-name="表左一_3001_">
      <style:paragraph-properties fo:margin-left="1.305cm" fo:margin-right="0cm" fo:line-height="0.564cm" fo:text-align="start" style:justify-single-word="false" fo:text-indent="-0.847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314" style:family="paragraph" style:parent-style-name="_28_一_29_">
      <style:paragraph-properties fo:margin-left="1.305cm" fo:margin-right="0cm" fo:line-height="0.564cm" fo:text-indent="-0.847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315" style:family="paragraph" style:parent-style-name="_28_一_29_">
      <style:paragraph-properties fo:margin-left="1.076cm" fo:margin-right="0.229cm" fo:line-height="0.564cm" fo:text-indent="-0.847cm" style:auto-text-indent="false" style:snap-to-layout-grid="false"/>
    </style:style>
    <style:style style:name="P316" style:family="paragraph" style:parent-style-name="標題_20_21">
      <style:paragraph-properties fo:margin-left="1.076cm" fo:margin-right="0.229cm" fo:margin-top="0cm" fo:margin-bottom="0cm" loext:contextual-spacing="false" fo:line-height="0.564cm" fo:text-indent="-0.847cm" style:auto-text-indent="false" style:snap-to-layout-grid="false"/>
    </style:style>
    <style:style style:name="P317" style:family="paragraph" style:parent-style-name="標題_20_21">
      <style:paragraph-properties fo:margin-left="1.076cm" fo:margin-right="0.229cm" fo:margin-top="0cm" fo:margin-bottom="0cm" loext:contextual-spacing="false" fo:line-height="0.564cm" fo:text-align="justify" fo:text-align-last="justify" style:justify-single-word="false" fo:text-indent="-0.847cm" style:auto-text-indent="false" style:snap-to-layout-grid="false"/>
    </style:style>
    <style:style style:name="P318" style:family="paragraph" style:parent-style-name="標題_20_21">
      <style:paragraph-properties fo:margin-left="1.076cm" fo:margin-right="0.229cm" fo:margin-top="0cm" fo:margin-bottom="0cm" loext:contextual-spacing="false" fo:line-height="0.564cm" fo:text-align="justify" fo:text-align-last="justify" style:justify-single-word="false" fo:text-indent="-0.847cm" style:auto-text-indent="false" style:snap-to-layout-grid="false">
        <style:tab-stops>
          <style:tab-stop style:position="0.822cm"/>
        </style:tab-stops>
      </style:paragraph-properties>
    </style:style>
    <style:style style:name="P319" style:family="paragraph" style:parent-style-name="標題_20_21">
      <style:paragraph-properties fo:margin-left="1.076cm" fo:margin-right="0.229cm" fo:margin-top="0cm" fo:margin-bottom="0cm" loext:contextual-spacing="false" fo:line-height="0.564cm" fo:text-indent="-0.847cm" style:auto-text-indent="false" style:snap-to-layout-grid="false">
        <style:tab-stops>
          <style:tab-stop style:position="0.734cm"/>
        </style:tab-stops>
      </style:paragraph-properties>
    </style:style>
    <style:style style:name="P320" style:family="paragraph" style:parent-style-name="標題_20_21">
      <style:paragraph-properties fo:margin-left="1.076cm" fo:margin-right="0.229cm" fo:margin-top="0cm" fo:margin-bottom="0cm" loext:contextual-spacing="false" fo:line-height="0.564cm" fo:text-indent="-0.847cm" style:auto-text-indent="false" style:snap-to-layout-grid="false">
        <style:tab-stops>
          <style:tab-stop style:position="0.822cm"/>
        </style:tab-stops>
      </style:paragraph-properties>
    </style:style>
    <style:style style:name="P321" style:family="paragraph" style:parent-style-name="標題_20_21">
      <style:paragraph-properties fo:margin-left="1.076cm" fo:margin-right="0.229cm" fo:margin-top="0cm" fo:margin-bottom="0cm" loext:contextual-spacing="false" fo:line-height="0.564cm" fo:text-indent="-0.847cm" style:auto-text-indent="false" style:snap-to-layout-grid="false">
        <style:tab-stops>
          <style:tab-stop style:position="0.699cm"/>
        </style:tab-stops>
      </style:paragraph-properties>
    </style:style>
    <style:style style:name="P322" style:family="paragraph" style:parent-style-name="壹目">
      <style:paragraph-properties fo:margin-left="1.076cm" fo:margin-right="0.229cm" fo:margin-top="0cm" fo:margin-bottom="0cm" loext:contextual-spacing="false" fo:line-height="0.564cm" fo:text-align="justify" fo:text-align-last="justify" style:justify-single-word="false" fo:text-indent="-0.847cm" style:auto-text-indent="false" style:snap-to-layout-grid="false"/>
    </style:style>
    <style:style style:name="P323" style:family="paragraph" style:parent-style-name="壹目">
      <style:paragraph-properties fo:margin-left="1.076cm" fo:margin-right="0.229cm" fo:margin-top="0cm" fo:margin-bottom="0cm" loext:contextual-spacing="false" fo:line-height="0.564cm" fo:text-align="justify" style:justify-single-word="false" fo:text-indent="-0.847cm" style:auto-text-indent="false"/>
    </style:style>
    <style:style style:name="P324" style:family="paragraph" style:parent-style-name="壹目">
      <style:paragraph-properties fo:margin-left="1.076cm" fo:margin-right="0.229cm" fo:margin-top="0cm" fo:margin-bottom="0cm" loext:contextual-spacing="false" fo:line-height="0.564cm" fo:text-align="justify" style:justify-single-word="false" fo:text-indent="-0.847cm" style:auto-text-indent="false" style:snap-to-layout-grid="false"/>
    </style:style>
    <style:style style:name="P325" style:family="paragraph" style:parent-style-name="壹目">
      <style:paragraph-properties fo:margin-left="1.076cm" fo:margin-right="0.229cm" fo:margin-top="0cm" fo:margin-bottom="0cm" loext:contextual-spacing="false" fo:line-height="0.564cm" fo:text-align="justify" style:justify-single-word="false" fo:text-indent="-0.847cm" style:auto-text-indent="false" style:snap-to-layout-grid="false"/>
      <style:text-properties style:font-name="標楷體" fo:font-size="12pt" fo:font-weight="normal" style:letter-kerning="true" style:font-name-asian="標楷體" style:font-size-asian="12pt" style:font-weight-asian="normal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size="20pt" fo:font-weight="bold" style:font-size-asian="20pt" style:font-weight-asian="bold" style:font-name-complex="標楷體" style:font-size-complex="20pt"/>
    </style:style>
    <style:style style:name="T4" style:family="text">
      <style:text-properties fo:color="#000000" fo:font-size="14pt" style:font-size-asian="14pt" style:font-name-complex="標楷體" style:font-size-complex="14pt"/>
    </style:style>
    <style:style style:name="T5" style:family="text">
      <style:text-properties fo:color="#000000" fo:font-size="14pt" style:font-size-asian="14pt" style:font-name-complex="標楷體" style:font-size-complex="14pt"/>
    </style:style>
    <style:style style:name="T6" style:family="text">
      <style:text-properties fo:color="#000000" style:font-size-complex="14pt"/>
    </style:style>
    <style:style style:name="T7" style:family="text">
      <style:text-properties fo:color="#000000" fo:font-size="12pt" style:font-size-asian="12pt" style:font-name-complex="標楷體" style:font-size-complex="12pt"/>
    </style:style>
    <style:style style:name="T8" style:family="text">
      <style:text-properties fo:font-size="12pt" fo:font-weight="bold" style:font-size-asian="12pt" style:font-weight-asian="bold" style:font-name-complex="標楷體"/>
    </style:style>
    <style:style style:name="T9" style:family="text">
      <style:text-properties fo:font-size="12pt" fo:font-weight="bold" style:font-size-asian="12pt" style:font-weight-asian="bold" style:font-name-complex="標楷體"/>
    </style:style>
    <style:style style:name="T10" style:family="text">
      <style:text-properties fo:font-size="12pt" fo:font-weight="bold" style:font-size-asian="12pt" style:font-weight-asian="bold" style:font-name-complex="標楷體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name-complex="標楷體"/>
    </style:style>
    <style:style style:name="T13" style:family="text">
      <style:text-properties fo:font-size="12pt" style:font-size-asian="12pt" style:font-name-complex="標楷體"/>
    </style:style>
    <style:style style:name="T14" style:family="text">
      <style:text-properties fo:font-size="12pt" style:font-size-asian="12pt" style:font-name-complex="標楷體" style:font-weight-complex="bold"/>
    </style:style>
    <style:style style:name="T15" style:family="text">
      <style:text-properties fo:font-size="12pt" style:font-size-asian="12pt" style:font-name-complex="標楷體" style:font-size-complex="12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letter-kerning="true" style:font-size-asian="12pt" style:font-name-complex="新細明體" style:font-weight-complex="bold"/>
    </style:style>
    <style:style style:name="T18" style:family="text">
      <style:text-properties fo:font-size="12pt" style:letter-kerning="true" style:font-size-asian="12pt" style:font-name-complex="新細明體" style:font-weight-complex="bold"/>
    </style:style>
    <style:style style:name="T19" style:family="text">
      <style:text-properties fo:font-size="12pt" style:letter-kerning="true" style:font-size-asian="12pt" style:font-name-complex="標楷體" style:font-weight-complex="bold"/>
    </style:style>
    <style:style style:name="T20" style:family="text">
      <style:text-properties fo:font-size="12pt" fo:letter-spacing="0.007cm" style:letter-kerning="true" style:font-size-asian="12pt" style:font-name-complex="標楷體"/>
    </style:style>
    <style:style style:name="T21" style:family="text">
      <style:text-properties fo:font-size="12pt" fo:letter-spacing="-0.069cm" style:letter-kerning="true" style:font-size-asian="12pt" style:font-name-complex="標楷體"/>
    </style:style>
    <style:style style:name="T22" style:family="text">
      <style:text-properties style:font-name-complex="新細明體"/>
    </style:style>
    <style:style style:name="T23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24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25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26" style:family="text">
      <style:text-properties style:font-name="標楷體" fo:font-size="12pt" style:font-size-asian="12pt" style:font-name-complex="標楷體" style:font-size-complex="12pt"/>
    </style:style>
    <style:style style:name="T27" style:family="text">
      <style:text-properties style:font-name="標楷體" fo:font-size="12pt" style:font-size-asian="12pt" style:font-name-complex="標楷體" style:font-size-complex="12pt"/>
    </style:style>
    <style:style style:name="T28" style:family="text">
      <style:text-properties style:font-name="標楷體" fo:font-size="12pt" style:font-name-asian="標楷體" style:font-size-asian="12pt" style:font-name-complex="標楷體"/>
    </style:style>
    <style:style style:name="T29" style:family="text">
      <style:text-properties style:font-name="標楷體" fo:font-size="12pt" style:font-name-asian="標楷體" style:font-size-asian="12pt" style:font-name-complex="標楷體"/>
    </style:style>
    <style:style style:name="T3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2" style:family="text">
      <style:text-properties style:font-name="標楷體" fo:font-size="12pt" fo:font-weight="normal" style:letter-kerning="true" style:font-name-asian="標楷體" style:font-size-asian="12pt" style:font-weight-asian="normal" style:font-name-complex="標楷體" style:font-size-complex="12pt"/>
    </style:style>
    <style:style style:name="T33" style:family="text">
      <style:text-properties style:font-name="標楷體" fo:font-size="12pt" fo:font-weight="normal" style:letter-kerning="true" style:font-name-asian="標楷體" style:font-size-asian="12pt" style:font-weight-asian="normal" style:font-name-complex="標楷體" style:font-size-complex="12pt"/>
    </style:style>
    <style:style style:name="T34" style:family="text">
      <style:text-properties style:font-name="標楷體" fo:font-weight="bold" style:font-name-asian="標楷體" style:font-weight-asian="bold"/>
    </style:style>
    <style:style style:name="T35" style:family="text">
      <style:text-properties style:font-name="標楷體" style:font-name-asian="標楷體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style:font-name-asian="標楷體" style:font-name-complex="標楷體" style:font-weight-complex="bold"/>
    </style:style>
    <style:style style:name="T39" style:family="text">
      <style:text-properties style:font-name="標楷體" style:font-name-asian="標楷體" style:font-size-complex="12pt"/>
    </style:style>
    <style:style style:name="T40" style:family="text">
      <style:text-properties style:font-name="標楷體" style:font-name-asian="標楷體"/>
    </style:style>
    <style:style style:name="T41" style:family="text">
      <style:text-properties style:font-name-complex="Times New Roman"/>
    </style:style>
    <style:style style:name="T42" style:family="text">
      <style:text-properties fo:color="#000000" style:font-name="標楷體" style:letter-kerning="true" style:font-name-asian="標楷體" style:font-name-complex="Times New Roman"/>
    </style:style>
    <style:style style:name="T43" style:family="text">
      <style:text-properties fo:color="#000000" style:font-name="標楷體" style:letter-kerning="true" style:font-name-asian="標楷體" style:font-name-complex="Times New Roman"/>
    </style:style>
    <style:style style:name="T44" style:family="text">
      <style:text-properties fo:color="#000000" style:font-name="標楷體" style:letter-kerning="true" style:font-name-asian="標楷體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<text:s text:c="2"/>高雄市政府環境保護局99</text:span>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7">重要施政項目</text:p>
            </table:table-cell>
            <table:table-cell table:style-name="表格1.B1" office:value-type="string">
              <text:p text:style-name="P6"><text:span text:style-name="T4">執　　行　　成　　果 <text:s text:c="3"/>與 <text:s text:c="3"/>效 <text:s text:c="3"/>益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3">壹、一般行政</text:p>
            <text:p text:style-name="P22">一、一般事務</text:p>
            <text:p text:style-name="P32"/>
            <text:p text:style-name="P33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23">二、人事業務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<text:soft-page-break/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<text:soft-page-break/></text:p>
            <text:p text:style-name="P39"/>
            <text:p text:style-name="P39"/>
            <text:p text:style-name="P42"><text:span text:style-name="T12"><text:s/>三、政風業務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<text:soft-page-break/></text:p>
            <text:p text:style-name="P39"/>
            <text:p text:style-name="P39"/>
            <text:p text:style-name="P39"/>
            <text:p text:style-name="P24"/>
            <text:p text:style-name="P24"/>
            <text:p text:style-name="P24"/>
            <text:p text:style-name="P24">四、會計業務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1"/>
            <text:p text:style-name="P18"><text:span text:style-name="T12">五、車輛管理及行政</text:span></text:p>
            <text:p text:style-name="P43"><text:span text:style-name="T12">(一)車輛修護與保</text:span></text:p>
            <text:p text:style-name="P51"><text:span text:style-name="T12"><text:s text:c="8"/>養</text:span></text:p>
            <text:p text:style-name="P1"/>
            <text:p text:style-name="P1"><text:s/></text:p>
            <text:p text:style-name="P1"/>
            <text:p text:style-name="P1"/>
            <text:p text:style-name="P1"/>
            <text:p text:style-name="P48"/>
            <text:p text:style-name="P45"><text:span text:style-name="T12"><text:s text:c="4"/>(二)研訂保養修護 <text:s text:c="2"/></text:span></text:p>
            <text:p text:style-name="P44"><text:span text:style-name="T12"><text:s text:c="8"/>，劃分工作職</text:span></text:p>
            <text:p text:style-name="P44"><text:span text:style-name="T12"><text:s text:c="8"/>責，確立責認</text:span></text:p>
            <text:p text:style-name="P46"><text:span text:style-name="T12"><text:s text:c="8"/>制度</text:span></text:p>
            <text:p text:style-name="P2"/>
            <text:p text:style-name="P2"/>
            <text:p text:style-name="P47"><text:span text:style-name="T12"><text:s text:c="4"/>(三)物料管理、加</text:span></text:p>
            <text:p text:style-name="P47"><text:span text:style-name="T12"><text:s text:c="8"/>強物料管理， </text:span></text:p>
            <text:p text:style-name="P47"><text:span text:style-name="T12"><text:s text:c="8"/>以期達到電腦 </text:span></text:p>
            <text:p text:style-name="P47"><text:span text:style-name="T12"><text:s text:c="8"/>化作業及大宗 </text:span></text:p>
            <text:p text:style-name="P47"><text:span text:style-name="T12"><text:s text:c="8"/>常用車材零件 </text:span></text:p>
            <text:p text:style-name="P47"><text:span text:style-name="T12"><text:s text:c="8"/>統一標購</text:span></text:p>
            <text:p text:style-name="P48"/>
            <text:p text:style-name="P58"><text:span text:style-name="T8">貳、空氣污染防制及噪音管制</text:span><text:span text:style-name="T12"> </text:span></text:p>
            <text:p text:style-name="P26">一、空氣品質管理暨污染總量管制</text:p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6">二、固定污染防制各項管制計畫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6">三、逸散污染源管制</text:p>
            <text:p text:style-name="P19"><text:span text:style-name="T12"><text:s text:c="4"/>各項計畫</text:span></text:p>
            <text:p text:style-name="P66"/>
            <text:p text:style-name="P66"><text:soft-page-break/>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<text:soft-page-break/></text:p>
            <text:p text:style-name="P66"/>
            <text:p text:style-name="P66"/>
            <text:p text:style-name="P66"/>
            <text:p text:style-name="P66"/>
            <text:p text:style-name="P67">四、移動污染源各項管制計畫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3"/>
            <text:p text:style-name="P3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<text:soft-page-break/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68"/>
            <text:p text:style-name="P68"/>
            <text:p text:style-name="P26">五、噪音振動管制</text:p>
            <text:p text:style-name="P49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<text:soft-page-break/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69"/>
            <text:p text:style-name="P69"/>
            <text:p text:style-name="P69"/>
            <text:p text:style-name="P69">六、溫室氣體減量節</text:p>
            <text:p text:style-name="P70"><text:span text:style-name="T19"><text:s text:c="4"/></text:span><text:span text:style-name="T17">能減碳</text:span></text:p>
            <text:p text:style-name="P50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<text:soft-page-break/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>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14"><text:span text:style-name="T8">參、土壤及水污染管理</text:span><text:span text:style-name="T8"> <text:s/></text:span></text:p>
            <text:p text:style-name="P71"><text:span text:style-name="T8"><text:s text:c="4"/></text:span><text:span text:style-name="T8">防治</text:span></text:p>
            <text:p text:style-name="P75"><text:span text:style-name="T12">一、水污染防治、高</text:span><text:span text:style-name="T12"> </text:span></text:p>
            <text:p text:style-name="P75"><text:span text:style-name="T12"><text:s text:c="4"/></text:span><text:span text:style-name="T12">雄市河川污染管</text:span><text:span text:style-name="T12"> <text:s/></text:span></text:p>
            <text:p text:style-name="P75"><text:span text:style-name="T12"><text:s text:c="4"/></text:span><text:span text:style-name="T12">制維護及民眾參</text:span><text:span text:style-name="T12"> </text:span></text:p>
            <text:p text:style-name="P75"><text:span text:style-name="T12"><text:s text:c="4"/></text:span><text:span text:style-name="T12">與計畫暨後勁溪</text:span><text:span text:style-name="T12"> </text:span></text:p>
            <text:p text:style-name="P75"><text:span text:style-name="T12"><text:s text:c="4"/></text:span><text:span text:style-name="T12">污染調查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75"><text:span text:style-name="T12">二、飲用水管理、飲</text:span><text:span text:style-name="T12"> </text:span></text:p>
            <text:p text:style-name="P75"><text:span text:style-name="T12"><text:s text:c="4"/></text:span><text:span text:style-name="T12">用水水質提升計</text:span><text:span text:style-name="T12"> </text:span></text:p>
            <text:p text:style-name="P75"><text:span text:style-name="T12"><text:s text:c="4"/></text:span><text:span text:style-name="T12">畫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76">三、土壤及地下水污</text:p>
            <text:p text:style-name="P37"><text:span text:style-name="T12"><text:s text:c="6"/></text:span><text:span text:style-name="T12">染防治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1"/>
            <text:p text:style-name="P1"/>
            <text:p text:style-name="P1"/>
            <text:p text:style-name="P1"/>
            <text:p text:style-name="P1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80">肆、毒性化學物質管</text:p>
            <text:p text:style-name="P79"><text:span text:style-name="T8"><text:s text:c="4"/></text:span><text:span text:style-name="T8">理及其災害防救</text:span></text:p>
            <text:p text:style-name="P81"><text:span text:style-name="T12">一、</text:span><text:span text:style-name="T12">毒性化學物質管</text:span></text:p>
            <text:p text:style-name="P81"><text:span text:style-name="T12"><text:s text:c="4"/></text:span><text:span text:style-name="T12">理</text:span></text:p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72"/>
            <text:p text:style-name="P72"/>
            <text:p text:style-name="P82">二、環境用藥管理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73"/>
            <text:p text:style-name="P84">三、毒性化學物質</text:p>
            <text:p text:style-name="P83"><text:span text:style-name="T12"><text:s text:c="4"/></text:span><text:span text:style-name="T12">災害防救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85"/>
            <text:p text:style-name="P85"/>
            <text:p text:style-name="P85"/>
            <text:p text:style-name="P85"/>
            <text:p text:style-name="P59"/>
            <text:p text:style-name="P61"/>
            <text:p text:style-name="P60"><text:span text:style-name="T8">伍、</text:span><text:span text:style-name="T10">病媒防治及環境</text:span></text:p>
            <text:p text:style-name="P86"><text:span text:style-name="T10"><text:s text:c="4"/>消毒</text:span></text:p>
            <text:p text:style-name="P87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287"><text:soft-page-break/><text:span text:style-name="T23">陸、</text:span><text:span text:style-name="T24">垃圾清運、資源</text:span></text:p>
            <text:p text:style-name="P287"><text:span text:style-name="T24"><text:s text:c="4"/>回收與清潔維護</text:span></text:p>
            <text:p text:style-name="P16"><text:span text:style-name="T12">一、垃圾集運、與</text:span></text:p>
            <text:p text:style-name="P52"><text:span text:style-name="T12"><text:s text:c="6"/>資源回收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72"/>
            <text:p text:style-name="P72"/>
            <text:p text:style-name="P78">二、溝渠清疏</text:p>
            <text:p text:style-name="P34"/>
            <text:p text:style-name="P34"/>
            <text:p text:style-name="P34"/>
            <text:p text:style-name="P34"/>
            <text:p text:style-name="P74"/>
            <text:p text:style-name="P76">三、公廁管理與維護</text:p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15">柒、都市垃圾處理計畫</text:p>
            <text:p text:style-name="P75"><text:span text:style-name="T12">一、辦理「高雄市垃 <text:s/></text:span></text:p>
            <text:p text:style-name="P75"><text:span text:style-name="T12"><text:s text:c="4"/>圾處理計畫」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72"/>
            <text:p text:style-name="P72"/>
            <text:p text:style-name="P76">二、水肥清理</text:p>
            <text:p text:style-name="P34"/>
            <text:p text:style-name="P34"/>
            <text:p text:style-name="P291">捌、事業廢棄物處理</text:p>
            <text:p text:style-name="P293">一、事業廢棄物之</text:p>
            <text:p text:style-name="P292"><text:span text:style-name="T28"><text:s text:c="4"/>處理管制</text:span></text:p>
            <text:p text:style-name="P38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72"/>
            <text:p text:style-name="P72"/>
            <text:p text:style-name="P72"/>
            <text:p text:style-name="P31">二、大林蒲填海計畫</text:p>
            <text:p text:style-name="P62"/>
            <text:p text:style-name="P65"/>
            <text:p text:style-name="P64"><text:span text:style-name="T8">玖、</text:span><text:span text:style-name="T8">環境影響估及公</text:span></text:p>
            <text:p text:style-name="P64"><text:span text:style-name="T8"><text:s text:c="4"/>害糾紛調處</text:span></text:p>
            <text:p text:style-name="P16"><text:span text:style-name="T12">一、</text:span><text:span text:style-name="T12">環境影響評估</text:span></text:p>
            <text:p text:style-name="P53"/>
            <text:p text:style-name="P53"/>
            <text:p text:style-name="P53"><text:soft-page-break/>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20"/>
            <text:p text:style-name="P20"/>
            <text:p text:style-name="P20"/>
            <text:p text:style-name="P20"/>
            <text:p text:style-name="P20">二、公害糾紛調處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63">拾、勞工安全衛生</text:p>
            <text:p text:style-name="P55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<text:soft-page-break/>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63"/>
            <text:p text:style-name="P63">拾壹、環境污染稽查</text:p>
            <text:p text:style-name="P297">一、環境稽查</text:p>
            <text:p text:style-name="P56"/>
            <text:p text:style-name="P53"/>
            <text:p text:style-name="P53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27">二、水污染稽查</text:p>
            <text:p text:style-name="P53"/>
            <text:p text:style-name="P54"/>
            <text:p text:style-name="P54"/>
            <text:p text:style-name="P54"/>
            <text:p text:style-name="P53"/>
            <text:p text:style-name="P53"/>
            <text:p text:style-name="P53"><text:soft-page-break/></text:p>
            <text:p text:style-name="P53"/>
            <text:p text:style-name="P53"/>
            <text:p text:style-name="P53"/>
            <text:p text:style-name="P288"/>
            <text:p text:style-name="P288"/>
            <text:p text:style-name="P288"/>
            <text:p text:style-name="P288"/>
            <text:p text:style-name="P288">拾貳、環境污染檢驗</text:p>
            <text:p text:style-name="P20">一、空氣污染源採測</text:p>
            <text:p text:style-name="P53"/>
            <text:p text:style-name="P53"/>
            <text:p text:style-name="P53"/>
            <text:p text:style-name="P57"/>
            <text:p text:style-name="P308">二、環境空氣品質監測</text:p>
            <text:p text:style-name="P28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308">三、事業廢污水檢驗</text:p>
            <text:p text:style-name="P29"/>
            <text:p text:style-name="P25"/>
            <text:p text:style-name="P308">四、河川水質採樣調查檢驗</text:p>
            <text:p text:style-name="P29"/>
            <text:p text:style-name="P25"/>
            <text:p text:style-name="P25"/>
            <text:p text:style-name="P308">五、飲用水檢驗分析</text:p>
            <text:p text:style-name="P308"/>
            <text:p text:style-name="P308"/>
            <text:p text:style-name="P308"/>
            <text:p text:style-name="P308"/>
            <text:p text:style-name="P308">六、地下水檢驗分析</text:p>
            <text:p text:style-name="P309"/>
            <text:p text:style-name="P309"/>
            <text:p text:style-name="P20"><text:soft-page-break/>七、環境及交通噪音監測</text:p>
            <text:p text:style-name="P20"/>
            <text:p text:style-name="P25">八、廢棄物溶出試驗</text:p>
            <text:p text:style-name="P20"/>
            <text:p text:style-name="P20"/>
            <text:p text:style-name="P17"><text:span text:style-name="T12">九、實驗室間</text:span><text:span text:style-name="T12">QA</text:span><text:span text:style-name="T12">／</text:span><text:span text:style-name="T12">QC</text:span><text:span text:style-name="T12">檢驗</text:span></text:p>
            <text:p text:style-name="P20"/>
            <text:p text:style-name="P20"/>
            <text:p text:style-name="P290">拾參、中區資源回收廠</text:p>
            <text:p text:style-name="P16"><text:span text:style-name="T12">一、一般行政</text:span></text:p>
            <text:p text:style-name="P296"/>
            <text:p text:style-name="P296"/>
            <text:p text:style-name="P296"/>
            <text:p text:style-name="P296"/>
            <text:p text:style-name="P3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><text:soft-page-break/></text:p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88">拾肆、南區資源回收廠</text:p>
            <text:p text:style-name="P312">一、行政及業務管理</text:p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><text:soft-page-break/></text:p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><text:soft-page-break/></text:p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3">二、垃圾焚化規劃</text:p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/>
            <text:p text:style-name="P314"><text:soft-page-break/></text:p>
            <text:p text:style-name="P314"/>
            <text:p text:style-name="P314"/>
            <text:p text:style-name="P295">三、垃圾焚化操作</text:p>
            <text:p text:style-name="P9"/>
            <text:p text:style-name="P89"/>
            <text:p text:style-name="P10"/>
            <text:p text:style-name="P10"/>
            <text:p text:style-name="P10"/>
            <text:p text:style-name="P10"/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8"/>
            <text:p text:style-name="P8"/>
            <text:p text:style-name="P8"/>
            <text:p text:style-name="P8"><text:soft-page-break/></text:p>
            <text:p text:style-name="P238"/>
            <text:p text:style-name="P238"/>
          </table:table-cell>
          <table:table-cell table:style-name="表格1.B2" office:value-type="string">
            <text:p text:style-name="P239"/>
            <text:p text:style-name="P241"><text:span text:style-name="T36">1.依事務管理彙編辦理各項事務。</text:span></text:p>
            <text:p text:style-name="P241"><text:span text:style-name="T36">2.執行各單位財產帳及物品盤點。</text:span></text:p>
            <text:p text:style-name="P241"><text:span text:style-name="T36">3.配合市府定期環境檢查，加強辦公室綠化美化工作。</text:span></text:p>
            <text:p text:style-name="P241"><text:span text:style-name="T36">4.依據政府採購法，辦理採購案件發包作業。</text:span></text:p>
            <text:p text:style-name="P244"><text:span text:style-name="T36">5.依據公文處理規則等有關規定辦理收發文等作業，並力求公文簡</text:span></text:p>
            <text:p text:style-name="P260">化。</text:p>
            <text:p text:style-name="P241"><text:span text:style-name="T36">6.99年4月14日辦理高雄市政府民防團-環境保護大隊99年度常年</text:span></text:p>
            <text:p text:style-name="P258">訓練講習，參加訓練人員計168人。</text:p>
            <text:p text:style-name="P245"/>
            <text:p text:style-name="P241"><text:span text:style-name="T36">1.為公平、公正、公開辦理人事陞遷案件，依據公務人員陞遷法第八</text:span></text:p>
            <text:p text:style-name="P258">條暨施行細則之規定組成「甄審委員會」審議相關人事陞遷案。委</text:p>
            <text:p text:style-name="P258">員會由副局長擔任召集人，設委員21人，其中7人由全體職員(包</text:p>
            <text:p text:style-name="P258">含中、南區廠職員)票選。99年度內計召開人事甄審委員會18次，</text:p>
            <text:p text:style-name="P258">評審提案39案，合計內部異動62人、考試分發6人，商調其他機</text:p>
            <text:p text:style-name="P258">關14人，有效激勵現職人員工作士氣，順利推展本府環保局業務。</text:p>
            <text:p text:style-name="P91"><text:span text:style-name="T12">2.依「合理管制員額有效運用人力作業要點」有效管理員額，第一階</text:span></text:p>
            <text:p text:style-name="P137">段達成精簡預算員額百分之五(11個職務)後，復依市府規定，貫</text:p>
            <text:p text:style-name="P137">徹第二階段精簡政策，再精簡7個職務，92年度依規定精簡2 個</text:p>
            <text:p text:style-name="P137">職務，合計有20個職務精簡列管未納入預算員額。97年組織編制</text:p>
            <text:p text:style-name="P136">修正將其中4個員額刪減，目前預算員額管制16個員額。</text:p>
            <text:p text:style-name="P90"><text:span text:style-name="T12">3.自90年起配合市府精簡員額及推動委外政策，賡續精簡清潔隊員</text:span></text:p>
            <text:p text:style-name="P136">預算員額，其情形如下：</text:p>
            <text:p text:style-name="P136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07">年度</text:p>
                </table:table-cell>
                <table:table-cell table:style-name="表格2.A1" office:value-type="string">
                  <text:p text:style-name="P107">精簡</text:p>
                </table:table-cell>
                <table:table-cell table:style-name="表格2.A1" office:value-type="string">
                  <text:p text:style-name="P107">精簡原因</text:p>
                </table:table-cell>
                <table:table-cell table:style-name="表格2.D1" office:value-type="string">
                  <text:p text:style-name="P107">預算員</text:p>
                </table:table-cell>
              </table:table-row>
              <table:table-row table:style-name="表格2.2">
                <table:table-cell table:style-name="表格2.A1" office:value-type="string">
                  <text:p text:style-name="P107">90</text:p>
                </table:table-cell>
                <table:table-cell table:style-name="表格2.A1" office:value-type="string">
                  <text:p text:style-name="P106"/>
                </table:table-cell>
                <table:table-cell table:style-name="表格2.A1" office:value-type="string">
                  <text:p text:style-name="P106"/>
                </table:table-cell>
                <table:table-cell table:style-name="表格2.D1" office:value-type="string">
                  <text:p text:style-name="P95"><text:span text:style-name="T12">2,416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07">91</text:p>
                </table:table-cell>
                <table:table-cell table:style-name="表格2.A1" office:value-type="string">
                  <text:p text:style-name="P107">44</text:p>
                </table:table-cell>
                <table:table-cell table:style-name="表格2.A1" office:value-type="string">
                  <text:p text:style-name="P108">新興區垃圾清運委外</text:p>
                </table:table-cell>
                <table:table-cell table:style-name="表格2.D1" office:value-type="string">
                  <text:p text:style-name="P95"><text:span text:style-name="T12">2,372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07">92</text:p>
                </table:table-cell>
                <table:table-cell table:style-name="表格2.A1" office:value-type="string">
                  <text:p text:style-name="P107">57</text:p>
                </table:table-cell>
                <table:table-cell table:style-name="表格2.A1" office:value-type="string">
                  <text:p text:style-name="P108">前金、鹽埕垃圾清運委外</text:p>
                </table:table-cell>
                <table:table-cell table:style-name="表格2.D1" office:value-type="string">
                  <text:p text:style-name="P95"><text:span text:style-name="T12">2,315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07">93</text:p>
                </table:table-cell>
                <table:table-cell table:style-name="表格2.A1" office:value-type="string">
                  <text:p text:style-name="P107">151</text:p>
                </table:table-cell>
                <table:table-cell table:style-name="表格2.A1" office:value-type="string">
                  <text:p text:style-name="P108">市府精簡5%政策</text:p>
                </table:table-cell>
                <table:table-cell table:style-name="表格2.D1" office:value-type="string">
                  <text:p text:style-name="P95"><text:span text:style-name="T12">2,164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07">94</text:p>
                </table:table-cell>
                <table:table-cell table:style-name="表格2.A1" office:value-type="string">
                  <text:p text:style-name="P107"/>
                </table:table-cell>
                <table:table-cell table:style-name="表格2.A1" office:value-type="string">
                  <text:p text:style-name="P108"/>
                </table:table-cell>
                <table:table-cell table:style-name="表格2.D1" office:value-type="string">
                  <text:p text:style-name="P95"><text:span text:style-name="T12">2,164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07">95</text:p>
                </table:table-cell>
                <table:table-cell table:style-name="表格2.A1" office:value-type="string">
                  <text:p text:style-name="P107"/>
                </table:table-cell>
                <table:table-cell table:style-name="表格2.A1" office:value-type="string">
                  <text:p text:style-name="P108"/>
                </table:table-cell>
                <table:table-cell table:style-name="表格2.D1" office:value-type="string">
                  <text:p text:style-name="P95"><text:span text:style-name="T12">2,164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07">96</text:p>
                </table:table-cell>
                <table:table-cell table:style-name="表格2.A1" office:value-type="string">
                  <text:p text:style-name="P107">52</text:p>
                </table:table-cell>
                <table:table-cell table:style-name="表格2.A1" office:value-type="string">
                  <text:p text:style-name="P108">保全及其他業務委外</text:p>
                </table:table-cell>
                <table:table-cell table:style-name="表格2.D1" office:value-type="string">
                  <text:p text:style-name="P95"><text:span text:style-name="T12">2,112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07">97</text:p>
                </table:table-cell>
                <table:table-cell table:style-name="表格2.A1" office:value-type="string">
                  <text:p text:style-name="P107">420</text:p>
                </table:table-cell>
                <table:table-cell table:style-name="表格2.A1" office:value-type="string">
                  <text:p text:style-name="P108">編列代賑工預算</text:p>
                </table:table-cell>
                <table:table-cell table:style-name="表格2.D1" office:value-type="string">
                  <text:p text:style-name="P95"><text:span text:style-name="T12">1,692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07">98</text:p>
                </table:table-cell>
                <table:table-cell table:style-name="表格2.A1" office:value-type="string">
                  <text:p text:style-name="P107"/>
                </table:table-cell>
                <table:table-cell table:style-name="表格2.A1" office:value-type="string">
                  <text:p text:style-name="P107"/>
                </table:table-cell>
                <table:table-cell table:style-name="表格2.D1" office:value-type="string">
                  <text:p text:style-name="P95"><text:span text:style-name="T12">1,692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07">99</text:p>
                </table:table-cell>
                <table:table-cell table:style-name="表格2.A1" office:value-type="string">
                  <text:p text:style-name="P107"/>
                </table:table-cell>
                <table:table-cell table:style-name="表格2.A1" office:value-type="string">
                  <text:p text:style-name="P107"/>
                </table:table-cell>
                <table:table-cell table:style-name="表格2.D1" office:value-type="string">
                  <text:p text:style-name="P95"><text:span text:style-name="T12">1,692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95"><text:span text:style-name="T12">合 <text:s/>計</text:span></text:p>
                </table:table-cell>
                <table:table-cell table:style-name="表格2.A1" office:value-type="string">
                  <text:p text:style-name="P106">724</text:p>
                </table:table-cell>
                <table:table-cell table:style-name="表格2.A1" office:value-type="string">
                  <text:p text:style-name="P106"/>
                </table:table-cell>
                <table:table-cell table:style-name="表格2.D1" office:value-type="string">
                  <text:p text:style-name="P106"/>
                </table:table-cell>
              </table:table-row>
            </table:table>
            <text:p text:style-name="P307"/>
            <text:p text:style-name="P306"><text:span text:style-name="T36">4.配合縣市合併作業辦理本局暨所屬機關註銷職務編號410件。</text:span></text:p>
            <text:p text:style-name="P90"><text:span text:style-name="T12">5.依市府規定期程如期辦理縣市合併相關業務。</text:span></text:p>
            <text:p text:style-name="P90"><text:span text:style-name="T12">6.配合業務檢討修正不適宜之職系，以強化職員專業職能，99年度</text:span></text:p>
            <text:p text:style-name="P96"><text:soft-page-break/><text:span text:style-name="T12"><text:s text:c="2"/>辦理職務歸系案件共有4件。</text:span></text:p>
            <text:p text:style-name="P90"><text:span text:style-name="T12"><text:s/>7.依據「原住民族工作權保護法」僱用員額規定應進用24人，以落</text:span></text:p>
            <text:p text:style-name="P90"><text:span text:style-name="T12"><text:s text:c="3"/>實照顧原住民就業機會。本局目前已進用原住民人數為81人，遠</text:span></text:p>
            <text:p text:style-name="P90"><text:span text:style-name="T12"><text:s text:c="3"/>超過進用目標。</text:span></text:p>
            <text:p text:style-name="P90"><text:span text:style-name="T12"><text:s/>8.依「行政院所屬各機關學校及公營事業機構進用殘障人員作業要</text:span></text:p>
            <text:p text:style-name="P90"><text:span text:style-name="T12"><text:s text:c="3"/>點」，應進用身心障礙人員72人，至99年12月底止本府環保局</text:span></text:p>
            <text:p text:style-name="P90"><text:span text:style-name="T12"><text:s text:c="3"/>已進用身心障礙人員計115人，遠超過法定員額。</text:span></text:p>
            <text:p text:style-name="P91"><text:span text:style-name="T12"><text:s/>9.為提升同仁核心專業能力，預定在未來二至三年內逐步將業務科</text:span></text:p>
            <text:p text:style-name="P91"><text:span text:style-name="T12"><text:s text:c="3"/>(室)、區清潔隊(溝渠隊)一般行政職系、化學工程職系、部分環</text:span></text:p>
            <text:p text:style-name="P91"><text:span text:style-name="T12"><text:s text:c="3"/>境程職系等配合科室業務職掌轉換為環保技術或環保行政職系，</text:span></text:p>
            <text:p text:style-name="P91"><text:span text:style-name="T12"><text:s text:c="3"/>為期未具環保行政之任用資格者得以順利轉換專長，並提供同仁</text:span></text:p>
            <text:p text:style-name="P91"><text:span text:style-name="T12"><text:s text:c="3"/>職務歷練及陞遷之機會，特訂定高雄市政府環境保護局核心職能</text:span></text:p>
            <text:p text:style-name="P91"><text:span text:style-name="T12"><text:s text:c="3"/>專長轉換培訓計畫，規劃辦理核心職能專長轉換訓練，委託國立</text:span></text:p>
            <text:p text:style-name="P91"><text:span text:style-name="T12"><text:s text:c="3"/>高雄第一科技大學開辦環保行政學分班，使同仁取得環保行政職</text:span></text:p>
            <text:p text:style-name="P91"><text:span text:style-name="T12"><text:s text:c="3"/>系轉換之資格，並加強同仁之專業能力，99年度共有23位同仁</text:span></text:p>
            <text:p text:style-name="P90"><text:span text:style-name="T12"><text:s text:c="3"/>報名參加進修。</text:span></text:p>
            <text:p text:style-name="P91"><text:span text:style-name="T12">10.加強員工之考核獎懲，以達獎優汰劣之功效，組成「考績委員會」</text:span></text:p>
            <text:p text:style-name="P91"><text:span text:style-name="T12"><text:s text:c="3"/>審議相關考核獎懲案件，委員會由副局長擔任召集人，設委員23</text:span></text:p>
            <text:p text:style-name="P91"><text:span text:style-name="T12"><text:s text:c="3"/>人，其中10人由全體職員票選。本年度計召開26次考績委員會，</text:span></text:p>
            <text:p text:style-name="P91"><text:span text:style-name="T12"><text:s text:c="3"/>審議各類獎懲案件計215案，共計辦理職員敘獎471人次、懲處</text:span></text:p>
            <text:p text:style-name="P90"><text:span text:style-name="T12"><text:s text:c="3"/>7人次，職工敘獎2135人次、懲處4人次。</text:span></text:p>
            <text:p text:style-name="P91"><text:span text:style-name="T12">11.市府績優職工選拔：依據「高雄市政府績優職工選拔表揚實施要</text:span></text:p>
            <text:p text:style-name="P91"><text:span text:style-name="T12"><text:s text:c="3"/>點」，本於「寧缺勿濫」、「推賢舉善」之原則，並增加獲獎率，經</text:span></text:p>
            <text:p text:style-name="P91"><text:span text:style-name="T12"><text:s text:c="3"/>本局考績委員會細心審核相關人員之資格要件，在推舉參加選拔</text:span></text:p>
            <text:p text:style-name="P91"><text:span text:style-name="T12"><text:s text:c="3"/>人員15人中，共有7人獲獎(獲獎率約為4成7)，占市府獲獎名</text:span></text:p>
            <text:p text:style-name="P90"><text:span text:style-name="T12"><text:s text:c="3"/>額25人中約達3成(為市府第1名)，執行成績優異。</text:span></text:p>
            <text:p text:style-name="P91"><text:span text:style-name="T12">12.五一勞動節模範職工表揚：為激勵職工同仁工作士氣，並慰勞其</text:span></text:p>
            <text:p text:style-name="P91"><text:span text:style-name="T12"><text:s text:c="3"/>平日辛勞，本局每年特別於五一勞動節前夕公開表揚，今年擴大</text:span></text:p>
            <text:p text:style-name="P91"><text:span text:style-name="T12"><text:s text:c="3"/>局務會議中，獲得表揚模範職工共38人，由局長親自頒發獎狀及</text:span></text:p>
            <text:p text:style-name="P91"><text:span text:style-name="T12"><text:s text:c="3"/>獎品以茲鼓勵，並給予獲獎者3天公假。本項創新激勵措施，係</text:span></text:p>
            <text:p text:style-name="P91"><text:span text:style-name="T12"><text:s text:c="3"/>鑑於市府績優職工名額實在有限，而本府環保局職工又人數眾多</text:span></text:p>
            <text:p text:style-name="P91"><text:span text:style-name="T12"><text:s text:c="3"/>，難免有遺珠之憾，故利用慶祝勞動節之際，另外再表揚本局自</text:span></text:p>
            <text:p text:style-name="P147">行評選之模範勞工。</text:p>
            <text:p text:style-name="P90"><text:span text:style-name="T12">13.人事業務全面資訊化，不僅提高行政效率，且節省公帑，主要的</text:span></text:p>
            <text:p text:style-name="P90"><text:span text:style-name="T12"><text:s text:c="3"/>內容包括：1.以資訊系統建立本府環保局名籍冊並隨時更新，俾</text:span></text:p>
            <text:p text:style-name="P90"><text:span text:style-name="T12"><text:s text:c="3"/>供各級主管及業務承辦人員參考。2.以資訊系統完成職工名冊並</text:span></text:p>
            <text:p text:style-name="P90"><text:span text:style-name="T12"><text:s text:c="3"/>隨時更新，俾方便查詢與管理。3.以資訊系統完成本局職工年終</text:span></text:p>
            <text:p text:style-name="P90"><text:span text:style-name="T12"><text:s text:c="3"/>考核，以提高工作效率。4.以電腦自製獎狀、本局員工識別證、</text:span></text:p>
            <text:p text:style-name="P90"><text:span text:style-name="T12"><text:s text:c="3"/>職工退休證。5.於資訊系統中建立公務人員履歷表。6.於人事室</text:span></text:p>
            <text:p text:style-name="P90"><text:span text:style-name="T12"><text:s text:c="3"/>網頁中提供各項表格供同仁下載使用。7.於人事室網頁中公布相</text:span></text:p>
            <text:p text:style-name="P90"><text:span text:style-name="T12"><text:s text:c="3"/>關人事法令規定供同仁參考。</text:span></text:p>
            <text:p text:style-name="P91"><text:span text:style-name="T12">14.辦理退休(職)、撫卹，99年度辦理退休案計職員13人、職工34</text:span></text:p>
            <text:p text:style-name="P91"><text:span text:style-name="T12"><text:s text:c="3"/>人、撫卹案計11人(職員0人，職工11人)，並於每年三節(春節、</text:span></text:p>
            <text:p text:style-name="P90"><text:soft-page-break/><text:span text:style-name="T12"><text:s text:c="3"/>端午節及中秋節)發給慰問金。</text:span></text:p>
            <text:p text:style-name="P92"><text:span text:style-name="T12">15.核發員工子女教育補助費28,463,440元，結婚補助費199,270 <text:s/></text:span></text:p>
            <text:p text:style-name="P91"><text:span text:style-name="T12"><text:s text:c="2"/>元，眷屬喪葬補助費7,751,625元及生育補助費502,570元等給</text:span></text:p>
            <text:p text:style-name="P96"><text:span text:style-name="T12"><text:s text:c="2"/>與。</text:span></text:p>
            <text:p text:style-name="P112"/>
            <text:p text:style-name="P264"><text:span text:style-name="T36"><text:s/></text:span><text:span text:style-name="T35">1.</text:span><text:span text:style-name="T36">辦理「本局99年土壤、地下水汙染及毒性化學物質汙染管制作業」</text:span></text:p>
            <text:p text:style-name="P263"><text:span text:style-name="T36"><text:s text:c="3"/>專案業務稽核：</text:span></text:p>
            <text:p text:style-name="P149"><text:span text:style-name="T12"><text:s text:c="3"/>本次專案業務稽核發現本局各項管制作業程序，大致上尚依規定</text:span></text:p>
            <text:p text:style-name="P149"><text:span text:style-name="T12"><text:s text:c="3"/>辦理，惟仍有污水下水道系統之最低罰鍰訂定有違比例原則、教</text:span></text:p>
            <text:p text:style-name="P149"><text:span text:style-name="T12"><text:s text:c="3"/>育訓練不足、複審機制不完善、人力及行政資源不足、裁罰所需</text:span></text:p>
            <text:p text:style-name="P149"><text:span text:style-name="T12"><text:s text:c="3"/>要件未落實審核、未嚴格要求裁處作業期限等多項缺失。案經簽</text:span></text:p>
            <text:p text:style-name="P148"><text:span text:style-name="T12"><text:s text:c="3"/>奉首長，移請業管單位依建議事項辦理在案。</text:span></text:p>
            <text:p text:style-name="P150"><text:span text:style-name="T12"><text:s/>2.辦理「本局南區資源回收廠98年採購案」專案業務稽核：</text:span></text:p>
            <text:p text:style-name="P149"><text:span text:style-name="T12"><text:s text:c="3"/>抽核98年採購案件之招標、開標、決標及驗收等程序是否符合政</text:span></text:p>
            <text:p text:style-name="P149"><text:span text:style-name="T12"><text:s text:c="3"/>府採購法相關規定。經書面清查結果，大致上尚符合相關規定，</text:span></text:p>
            <text:p text:style-name="P149"><text:span text:style-name="T12"><text:s text:c="3"/>惟亦發現未以密件方式聘請評選委員、簽文中未援引政府採購法</text:span></text:p>
            <text:p text:style-name="P149"><text:span text:style-name="T12"><text:s text:c="3"/>條文、卸貨取樣次數不足等缺失，案經簽奉該廠機關首長核准移</text:span></text:p>
            <text:p text:style-name="P148"><text:span text:style-name="T12"><text:s text:c="3"/>請主管組處理在案。</text:span></text:p>
            <text:p text:style-name="P148"><text:span text:style-name="T12"><text:s/>3.辦理「廢棄物之回收、清除、處理及廢棄專案清查」：</text:span></text:p>
            <text:p text:style-name="P149"><text:span text:style-name="T12"><text:s text:c="3"/>從相關法規及各項作業程序規定等層面深入瞭解，清查本局關於</text:span></text:p>
            <text:p text:style-name="P149"><text:span text:style-name="T12"><text:s text:c="3"/>仁武及岡山焚化廠每日車輛進處監視錄影、環保署事業廢棄物管</text:span></text:p>
            <text:p text:style-name="P149"><text:span text:style-name="T12"><text:s text:c="3"/>制中心交查案及民眾檢舉案件，大致上尚依規定辦理，部分異常</text:span></text:p>
            <text:p text:style-name="P149"><text:span text:style-name="T12"><text:s text:c="3"/>案件亦移環保警察偵辦，案經簽奉首長，移請業管單位依提列異</text:span></text:p>
            <text:p text:style-name="P148"><text:span text:style-name="T12"><text:s text:c="3"/>常案件持續調查追蹤在案。</text:span></text:p>
            <text:p text:style-name="P148"><text:span text:style-name="T12"><text:s/>4.薦報本局實踐端正政風績優人員參加本府政風績優人員選拔：</text:span></text:p>
            <text:p text:style-name="P149"><text:span text:style-name="T12"><text:s text:c="3"/>本局推薦南區資源回收廠技正吳權峯參選本府</text:span><text:span text:style-name="T12">99</text:span><text:span text:style-name="T12">年度實踐端正</text:span></text:p>
            <text:p text:style-name="P149"><text:span text:style-name="T12"><text:s text:c="3"/>政風績優人員選拔，並當選高雄市政府</text:span><text:span text:style-name="T12">99</text:span><text:span text:style-name="T12">年度實踐端正政風績優</text:span></text:p>
            <text:p text:style-name="P148"><text:span text:style-name="T12"><text:s text:c="3"/>人員，業經市長頒發獎牌及1萬元獎金以茲獎勵。</text:span></text:p>
            <text:p text:style-name="P148"><text:span text:style-name="T12"><text:s/>5.為檢肅貪瀆、澄清吏治，建立『廉潔』、『效率』、『便民』的政府，</text:span></text:p>
            <text:p text:style-name="P149"><text:span text:style-name="T12"><text:s text:c="3"/>提昇市民對公部門反貪作為的認知與感受，借由反貪宣導活動提</text:span></text:p>
            <text:p text:style-name="P149"><text:span text:style-name="T12"><text:s text:c="3"/>高社會大眾對貪腐問題的關注，與市民攜手合作，共同打擊貪瀆</text:span></text:p>
            <text:p text:style-name="P149"><text:span text:style-name="T12"><text:s text:c="3"/>不法，增進政府廉能形象；本年度辦理12場次反貪宣導活動，反</text:span></text:p>
            <text:p text:style-name="P148"><text:span text:style-name="T12"><text:s text:c="3"/>貪宣導成效良好。</text:span></text:p>
            <text:p text:style-name="P264"><text:span text:style-name="T36"><text:s/>6.受理公職人員財產申報案件共計53案（含本局33人，中區5人，</text:span></text:p>
            <text:p text:style-name="P264"><text:span text:style-name="T36"><text:s text:c="3"/>南區5人，高雄縣10人），並確實掌握申報人之動態，適時提醒</text:span></text:p>
            <text:p text:style-name="P265"><text:span text:style-name="T36"><text:s text:c="3"/>申報人依期限申報，以免逾期遭受處罰。</text:span></text:p>
            <text:p text:style-name="P264"><text:span text:style-name="T36"><text:s/>7.強化機關採購作業機制，落實程序監辦與內部控管：為確實依據</text:span></text:p>
            <text:p text:style-name="P264"><text:span text:style-name="T36"><text:s text:c="2"/>「高雄市政府暨所屬各機關辦理採購開標及評選作業錄影轉播實</text:span></text:p>
            <text:p text:style-name="P264"><text:span text:style-name="T36"><text:s text:c="3"/>要點」規定，對於預算在規定金額以上之重大採購、營繕工程及</text:span></text:p>
            <text:p text:style-name="P264"><text:span text:style-name="T36"><text:s text:c="3"/>委託技術服案件招標過程現場錄影15案；協助辦理環保局查核額</text:span></text:p>
            <text:p text:style-name="P264"><text:span text:style-name="T36"><text:s text:c="3"/>以上之財物採購及營繕工程公開閱覽作業共計4案；受理查閱共</text:span></text:p>
            <text:p text:style-name="P264"><text:span text:style-name="T36"><text:s text:c="3"/>計5人次，反映意見共計1人次，均移請業務單位參辦；寄發招</text:span></text:p>
            <text:p text:style-name="P265"><text:span text:style-name="T36"><text:s text:c="3"/>標及委託技術服務案件文件資料共計274案次。</text:span></text:p>
            <text:p text:style-name="P265"><text:span text:style-name="T36"><text:s/>8.為增進同仁對於政風法令之認知，於6月辦理「反貪政策及廉政</text:span></text:p>
            <text:p text:style-name="P265"><text:soft-page-break/><text:span text:style-name="T36"><text:s text:c="3"/>倫理規範宣導」藉以促進本局員工廉能形象。</text:span></text:p>
            <text:p text:style-name="P264"><text:span text:style-name="T36"><text:s/>9.於定期總檢查及不定期檢查時，會同受檢單位，實施機關安全維</text:span></text:p>
            <text:p text:style-name="P244"><text:span text:style-name="T36"><text:s text:c="3"/>護措施檢查，本年度定不定期檢查共計24次，檢查本局各單位所</text:span></text:p>
            <text:p text:style-name="P244"><text:span text:style-name="T36"><text:s text:c="3"/>發現之缺失，各單位均能迅謀改進，以達確保機關安全防護之效</text:span></text:p>
            <text:p text:style-name="P241"><text:span text:style-name="T36"><text:s text:c="3"/>果。</text:span></text:p>
            <text:p text:style-name="P244"><text:span text:style-name="T36">10.經由海報、宣導資料及刊物等文宣灌輸員工危機意識及對偶突發</text:span></text:p>
            <text:p text:style-name="P244"><text:span text:style-name="T36"><text:s text:c="3"/>事件處理之方式，99年辦理機關安全維護宣導（海報、字幕機、</text:span></text:p>
            <text:p text:style-name="P241"><text:span text:style-name="T36"><text:s text:c="3"/>宣導資料及刊物）共計34次。</text:span></text:p>
            <text:p text:style-name="P245"/>
            <text:p text:style-name="P219"><text:span text:style-name="T26"><text:s/>1.依照預算法及有關規定編製100年度單位預算、空氣污染防制及廢 <text:s/></text:span></text:p>
            <text:p text:style-name="P219"><text:span text:style-name="T26"><text:s text:c="3"/>棄物清除處理等附屬單位預算案，配合市府期程，依限送市議會審</text:span></text:p>
            <text:p text:style-name="P219"><text:span text:style-name="T26"><text:s text:c="3"/>議。</text:span></text:p>
            <text:p text:style-name="P219"><text:span text:style-name="T26"><text:s/>2.依實際需要辦理100年度分配預算，並嚴格控制執行進度。</text:span></text:p>
            <text:p text:style-name="P219"><text:span text:style-name="T26"><text:s/>3.依業務需要及法令規定辦理動支第一、二預備金手續。</text:span></text:p>
            <text:p text:style-name="P220"><text:span text:style-name="T26">4.依照會計法及有關規定審核經費收支並處理帳務。</text:span></text:p>
            <text:p text:style-name="P122"><text:span text:style-name="T12">5.辦理內部審核事項。</text:span></text:p>
            <text:p text:style-name="P122"><text:span text:style-name="T12">6.編製99年度決算。</text:span></text:p>
            <text:p text:style-name="P127"/>
            <text:p text:style-name="P222"/>
            <text:p text:style-name="P221"><text:span text:style-name="T26">1.99年車輛修護共計24,135車次，其中引擎修護8,354車次，輪胎</text:span></text:p>
            <text:p text:style-name="P221"><text:span text:style-name="T26"><text:s text:c="2"/>修護1,741條次，電工修護6,545車次，板金修護2,000車次，修</text:span></text:p>
            <text:p text:style-name="P221"><text:span text:style-name="T26"><text:s text:c="2"/>配修護296車次，車輛換油保養5,184車次、縣市合併後原隸屬高</text:span></text:p>
            <text:p text:style-name="P221"><text:span text:style-name="T26"><text:s text:c="2"/>雄縣各區清潔隊15車次及三級保養162車次；另協助各區清潔隊</text:span></text:p>
            <text:p text:style-name="P220"><text:span text:style-name="T26"><text:s text:c="2"/>辦理一般車輛自動檢查3,120車次。</text:span></text:p>
            <text:p text:style-name="P220"><text:span text:style-name="T26">2.加強修車廠游修保養之工作，除定期保養外，並加派引擎人員赴各</text:span></text:p>
            <text:p text:style-name="P220"><text:span text:style-name="T26"><text:s text:c="2"/>停車場機動修護，藉以提昇修護效率，並疏解本廠修護空間。</text:span></text:p>
            <text:p text:style-name="P128"/>
            <text:p text:style-name="P220"><text:span text:style-name="T26">1.依本府環保局車輛型式單位、定檢日期、保險等資料，建立車輛檢</text:span></text:p>
            <text:p text:style-name="P220"><text:span text:style-name="T26"><text:s text:c="2"/>驗資訊管理系統，有效管理本局車輛定檢、保養等業務。</text:span></text:p>
            <text:p text:style-name="P123"><text:span text:style-name="T12">2.99年度車輛維護評比於4月份舉行，受評比車輛計有107輛，獎</text:span></text:p>
            <text:p text:style-name="P123"><text:span text:style-name="T12"><text:s text:c="2"/>勵保養維護績優駕駛及隊員共38人，懲處保養維護不佳駕駛1人，</text:span></text:p>
            <text:p text:style-name="P122"><text:span text:style-name="T12"><text:s text:c="2"/>藉以減少車輛故障，維護車輛正常運作。</text:span></text:p>
            <text:p text:style-name="P127"/>
            <text:p text:style-name="P220"><text:span text:style-name="T26">1.有效管理車材、零件，並適時補充之，以支援本廠車輛修護之需。</text:span></text:p>
            <text:p text:style-name="P220"><text:span text:style-name="T26">2.本廠年度車材採購，採分項決標辦理，計已決標車材910項、輪胎</text:span></text:p>
            <text:p text:style-name="P220"><text:span text:style-name="T26"><text:s text:c="2"/>採以台灣銀行共同供應契約購料，藉以節省庫料儲存空間，並避免</text:span></text:p>
            <text:p text:style-name="P220"><text:span text:style-name="T26"><text:s text:c="2"/>呆料產生。</text:span></text:p>
            <text:p text:style-name="P115"/>
            <text:p text:style-name="P113"/>
            <text:p text:style-name="P113"/>
            <text:p text:style-name="P151"><text:soft-page-break/></text:p>
            <text:p text:style-name="P130"/>
            <text:p text:style-name="P152"><text:span text:style-name="T12">1.高雄市及高高屏地區不良日數逐年改善，99年度空氣品質為歷年</text:span></text:p>
            <text:p text:style-name="P153"><text:span text:style-name="T12"><text:s text:c="2"/>最佳。</text:span></text:p>
            <text:p text:style-name="P153"><text:span text:style-name="T12">2.配合環保署進行空氣污染物排放量更新。</text:span></text:p>
            <text:p text:style-name="P153"><text:span text:style-name="T12">3.協助環保局辦理各子計畫考核與管理。</text:span></text:p>
            <text:p text:style-name="P153"><text:span text:style-name="T12">4.進行空氣品質模擬與污染貢獻探討。</text:span></text:p>
            <text:p text:style-name="P153"><text:span text:style-name="T12">5.修正100年度之空氣污染防制計畫書。</text:span></text:p>
            <text:p text:style-name="P153"><text:span text:style-name="T12">6.總量管制之配合推動工作。</text:span></text:p>
            <text:p text:style-name="P154"><text:span text:style-name="T12">7.完成空氣品質淨化區423處養護單位考核作業、評選24組優良養</text:span></text:p>
            <text:p text:style-name="P90"><text:span text:style-name="T12"><text:s text:c="2"/>護單位並頒發獎牌予以表揚。</text:span></text:p>
            <text:p text:style-name="P90"><text:span text:style-name="T12">8.</text:span><text:span text:style-name="T12">9</text:span><text:span text:style-name="T12">9</text:span><text:span text:style-name="T12">年度完成</text:span><text:span text:style-name="T12">38</text:span><text:span text:style-name="T12">廠次固定污染源減量輔導</text:span><text:span text:style-name="T12">工作</text:span><text:span text:style-name="T12">，推估空氣污染物削</text:span></text:p>
            <text:p text:style-name="P90"><text:span text:style-name="T12"><text:s text:c="2"/></text:span><text:span text:style-name="T12">減量來源主要為</text:span><text:span text:style-name="T12">工</text:span><text:span text:style-name="T12">廠使用中鋼蒸汽、提高混燒天然氣及燃料氣比例</text:span></text:p>
            <text:p text:style-name="P90"><text:span text:style-name="T12"><text:s text:c="2"/>、</text:span><text:span text:style-name="T12">增設RTO</text:span><text:span text:style-name="T12">、</text:span><text:span text:style-name="T12">集塵設備</text:span><text:span text:style-name="T12">、活性炭吸附</text:span><text:span text:style-name="T12">及</text:span><text:span text:style-name="T12">再生設備</text:span><text:span text:style-name="T12">等。</text:span></text:p>
            <text:p text:style-name="P106"/>
            <text:p text:style-name="P100"><text:span text:style-name="T12">1.執行固定污染源許可及管理工作</text:span></text:p>
            <text:p text:style-name="P91"><text:span text:style-name="T12"><text:s text:c="2"/>(1)高雄市固定污染源，執行固定污染源許可及稽查管理計畫，以 </text:span></text:p>
            <text:p text:style-name="P91"><text:span text:style-name="T12"><text:s text:c="5"/>掌握公私場所新設、變更、異動及操作情形，提供相關作業運 </text:span></text:p>
            <text:p text:style-name="P91"><text:span text:style-name="T12"><text:s text:c="5"/>用、分析及參考，</text:span><text:span text:style-name="T12">目前</text:span><text:span text:style-name="T12">原高雄</text:span><text:span text:style-name="T12">市</text:span><text:span text:style-name="T12">具有許可</text:span><text:span text:style-name="T12">列管公私場</text:span><text:span text:style-name="T12">所共2,192 </text:span></text:p>
            <text:p text:style-name="P91"><text:span text:style-name="T12"><text:s text:c="5"/></text:span><text:span text:style-name="T12">家，本年度計受理申請</text:span><text:span text:style-name="T12">792</text:span><text:span text:style-name="T12">件、</text:span><text:span text:style-name="T12">設置72件、操作103件、變更 </text:span></text:p>
            <text:p text:style-name="P91"><text:span text:style-name="T12"><text:s text:c="5"/>24件、異動254件、展延141件及換發218件</text:span><text:span text:style-name="T12">。另進行許可查</text:span></text:p>
            <text:p text:style-name="P91"><text:span text:style-name="T12"><text:s text:c="5"/></text:span><text:span text:style-name="T12">核作業</text:span><text:span text:style-name="T12">815</text:span><text:span text:style-name="T12">製程，更新清查</text:span><text:span text:style-name="T12">1230</text:span><text:span text:style-name="T12">家次，巡查作業</text:span><text:span text:style-name="T12">908</text:span><text:span text:style-name="T12">家次。</text:span></text:p>
            <text:p text:style-name="P90"><text:span text:style-name="T12"><text:s text:c="2"/>(2)5月13日嘉特國際驗證股份有限公司蒞臨本局針對固定空氣污 </text:span></text:p>
            <text:p text:style-name="P90"><text:span text:style-name="T12"><text:s text:c="5"/>染源許可核發作業ISO9001：2008品質管理系統進行複評，抽 </text:span></text:p>
            <text:p text:style-name="P90"><text:span text:style-name="T12"><text:s text:c="5"/>驗結果符合規範。</text:span></text:p>
            <text:p text:style-name="P90"><text:span text:style-name="T12"><text:s text:c="2"/>(3)本年度共有17製程提出許可減量方案，核發許可證後粒狀物量</text:span></text:p>
            <text:p text:style-name="P171"><text:span text:style-name="T12"><text:s text:c="5"/>達543.2公噸、硫氧化物975.04公噸、氮氧化物2,710.19公噸、揮發性有機物達190.25公噸。</text:span></text:p>
            <text:p text:style-name="P91"><text:span text:style-name="T12"><text:s text:c="2"/>(4)99年高雄市戴奧辛定期檢測已完成共35根次，陸續已鍵入環</text:span></text:p>
            <text:p text:style-name="P96"><text:span text:style-name="T12"><text:s text:c="5"/>保署固定污染源資料庫。</text:span></text:p>
            <text:p text:style-name="P100"><text:span text:style-name="T12">2.連續自動監測設施管理暨固定污染源空污費徵收計畫</text:span></text:p>
            <text:p text:style-name="P174"><text:span text:style-name="T12"><text:s text:c="3"/>(1)</text:span><text:span text:style-name="T12">本市公告應連線第一批至第三批公私場所共有</text:span><text:span text:style-name="T12">29</text:span><text:span text:style-name="T12">家工廠</text:span><text:span text:style-name="T12">119</text:span></text:p>
            <text:p text:style-name="P174"><text:span text:style-name="T12"><text:s text:c="6"/></text:span><text:span text:style-name="T12">根連線煙道，除中鋼公司3根次無法裝設儀器之煙道外，其餘</text:span></text:p>
            <text:p text:style-name="P174"><text:span text:style-name="T12"><text:s text:c="6"/></text:span><text:span text:style-name="T12">煙道皆已完成連線；而未公告部份已連線共有1</text:span><text:span text:style-name="T12">5</text:span><text:span text:style-name="T12">根。根據最</text:span></text:p>
            <text:p text:style-name="P174"><text:span text:style-name="T12"><text:s text:c="6"/></text:span><text:span text:style-name="T12">新公告之管理辦法所有連線工廠應傳送即時資料，目前已全數</text:span></text:p>
            <text:p text:style-name="P175"><text:span text:style-name="T12"><text:s text:c="6"/></text:span><text:span text:style-name="T12">進行即時資料傳輸</text:span><text:span text:style-name="T12">。</text:span></text:p>
            <text:p text:style-name="P91"><text:span text:style-name="T12"><text:s text:c="2"/>(2)</text:span><text:span text:style-name="T12">執行各項功能查核；相對準確度測試查核</text:span><text:span text:style-name="T12">51</text:span><text:span text:style-name="T12">根次、相對準確度</text:span><text:span text:style-name="T12"> <text:s/></text:span></text:p>
            <text:p text:style-name="P91"><text:span text:style-name="T12"><text:s text:c="5"/></text:span><text:span text:style-name="T12">測試監督</text:span><text:span text:style-name="T12">42</text:span><text:span text:style-name="T12">根次、標準氣體查核</text:span><text:span text:style-name="T12">44</text:span><text:span text:style-name="T12">根次、不透光率查核</text:span><text:span text:style-name="T12">57</text:span></text:p>
            <text:p text:style-name="P96"><text:span text:style-name="T12"><text:s text:c="5"/></text:span><text:span text:style-name="T12">根次、不透光率監督</text:span><text:span text:style-name="T12">44</text:span><text:span text:style-name="T12">根次。</text:span></text:p>
            <text:p text:style-name="P91"><text:span text:style-name="T12"><text:s text:c="2"/>(3)執行98年第4季~99年第3季空污費申報建檔共3,933家次， </text:span></text:p>
            <text:p text:style-name="P91"><text:span text:style-name="T12"><text:s text:c="5"/>空污費審查共1,273家次，應追繳金額為3,459萬元。現場查</text:span></text:p>
            <text:p text:style-name="P96"><text:span text:style-name="T12"><text:s text:c="5"/>核本市固定污染源共246場次。</text:span></text:p>
            <text:p text:style-name="P96"><text:soft-page-break/><text:span text:style-name="T12"><text:s text:c="2"/>(4)99年邀請高雄市公私場所舉行SOx、NOx、VOCs空氣污染防制</text:span></text:p>
            <text:p text:style-name="P96"><text:span text:style-name="T12"><text:s text:c="5"/>費徵收及新式申報計費方式宣導說明會辦理3場次，及辦理1</text:span></text:p>
            <text:p text:style-name="P96"><text:span text:style-name="T12"><text:s text:c="5"/>場次的「空氣污染防制費網路申報說明會」。</text:span></text:p>
            <text:p text:style-name="P96"><text:span text:style-name="T12"><text:s text:c="2"/>(5)99年3月26日舉辦連續自動監測設施管理暨固定污染源空污</text:span></text:p>
            <text:p text:style-name="P96"><text:span text:style-name="T12"><text:s text:c="5"/>費徵收計畫成果發表會1場次。</text:span></text:p>
            <text:p text:style-name="P90"><text:span text:style-name="T12">3.99-100年度揮發性有機物及臭味管理計畫</text:span></text:p>
            <text:p text:style-name="P93"><text:span text:style-name="T12"><text:s text:c="2"/>(1)完成89人日臭味巡查作業，並執行周界異味檢測作業達15處 <text:s/></text:span></text:p>
            <text:p text:style-name="P96"><text:span text:style-name="T12"><text:s text:c="5"/>次，其中2處次未符合周界排放標準；執行3根次排放管道VOCs</text:span></text:p>
            <text:p text:style-name="P96"><text:span text:style-name="T12"><text:s text:c="5"/>檢測及3根次管道異味檢測作業，均符合煙道排放標準。</text:span></text:p>
            <text:p text:style-name="P172"><text:span text:style-name="T12"><text:s text:c="2"/>(2)完成石化業12,797個設備元作，共針23個元件超過洩漏定義值，共計2家9個元件超過10,000ppm，均已進行告發處份。</text:span></text:p>
            <text:p text:style-name="P91"><text:span text:style-name="T12"><text:s text:c="2"/>(3)完成加油站58家基本資料更新作業；57站次油氣回收(A/L)檢 <text:s/></text:span></text:p>
            <text:p text:style-name="P91"><text:span text:style-name="T12"><text:s text:c="5"/>測作業；16站次氣漏檢測業，其中A/L未符合法規共計3家； </text:span></text:p>
            <text:p text:style-name="P91"><text:span text:style-name="T12"><text:s text:c="5"/>氣漏檢測未符合法規共計1家，均進行告發處份，業者均已完</text:span></text:p>
            <text:p text:style-name="P96"><text:span text:style-name="T12"><text:s text:c="5"/>成改善作業。</text:span></text:p>
            <text:p text:style-name="P91"><text:span text:style-name="T12"><text:s text:c="2"/>(4)建置臨海工業區及楠梓加工出口區空氣污染指紋資料，並更新 <text:s/></text:span></text:p>
            <text:p text:style-name="P91"><text:span text:style-name="T12"><text:s text:c="5"/>於臭味污染源資訊管制系統中，並執行二座工業區敏感受體</text:span></text:p>
            <text:p text:style-name="P91"><text:span text:style-name="T12"><text:s text:c="5"/>OP-FTIR監測作業及5家工廠10根次排放管道CC-FTIR監測作</text:span></text:p>
            <text:p text:style-name="P96"><text:span text:style-name="T12"><text:s text:c="5"/>業。</text:span></text:p>
            <text:p text:style-name="P91"><text:span text:style-name="T12"><text:s text:c="2"/>(5)辦理1場次揮發性有機物法規宣導說明會；1場次加油站油槍</text:span></text:p>
            <text:p text:style-name="P96"><text:span text:style-name="T12"><text:s text:c="5"/>油氣回收與功能測試法規宣導說明會；共179人與會。</text:span></text:p>
            <text:p text:style-name="P96"><text:span text:style-name="T12">4.</text:span><text:span text:style-name="T12">高雄市重要污染源戴奧辛長期連續採樣分析四年計畫</text:span></text:p>
            <text:p text:style-name="P91"><text:span text:style-name="T12"><text:s text:c="2"/>(1)完成辦理國內研討會、示範觀摩會及減量輔導會議各一場次。</text:span></text:p>
            <text:p text:style-name="P173"><text:span text:style-name="T12"><text:s text:c="2"/>(2)完成南區焚化爐一號爐起爐時程進行一週</text:span><text:span text:style-name="T12">AMESA</text:span><text:span text:style-name="T12">自動採樣分</text:span></text:p>
            <text:p text:style-name="P180"><text:span text:style-name="T12">析，樣品數共</text:span><text:span text:style-name="T12">18</text:span><text:span text:style-name="T12">個。</text:span><text:span text:style-name="T12"> </text:span></text:p>
            <text:p text:style-name="P91"><text:span text:style-name="T12"><text:s text:c="2"/>(3)99年度完成</text:span><text:span text:style-name="T12">6</text:span><text:span text:style-name="T12">次長時間採樣工作以及</text:span><text:span text:style-name="T12">6</text:span><text:span text:style-name="T12">次長時間採樣戴奧辛分 </text:span></text:p>
            <text:p text:style-name="P96"><text:span text:style-name="T12"><text:s text:c="5"/>析。</text:span></text:p>
            <text:p text:style-name="P91"><text:span text:style-name="T12"><text:s text:c="2"/>(4)完成小港地區環境介質空氣、植物及土壤戴奧辛監測分析作業</text:span></text:p>
            <text:p text:style-name="P96"><text:span text:style-name="T12"><text:s text:c="4"/>，每種介質各進行七點次監測與分析。</text:span></text:p>
            <text:p text:style-name="P96"><text:span text:style-name="T12">5.</text:span><text:span text:style-name="T12">高雄市固定污染源排放減量抵換補助大眾運輸計畫</text:span></text:p>
            <text:p text:style-name="P155"><text:span text:style-name="T12"><text:s text:c="2"/>(1)</text:span><text:span text:style-name="T12">99年</text:span><text:span text:style-name="T12">度共舉辦</text:span><text:span text:style-name="T12">6場次討論會</text:span><text:span text:style-name="T12">。</text:span></text:p>
            <text:p text:style-name="P161"><text:span text:style-name="T12"><text:s text:c="2"/>(2)</text:span><text:span text:style-name="T12">99年9月6日參加香港「Strategies on Control of Mobile</text:span></text:p>
            <text:p text:style-name="P161"><text:span text:style-name="T12"><text:s text:c="4"/></text:span><text:span text:style-name="T12"><text:s/>Sources – Hong Kong and Taiwan」研討會，與香港環保署及</text:span></text:p>
            <text:p text:style-name="P161"><text:span text:style-name="T12"><text:s text:c="5"/></text:span><text:span text:style-name="T12">香港理工大學交換移動污染源管制與污染物採樣分析之作法與</text:span></text:p>
            <text:p text:style-name="P156"><text:span text:style-name="T12"><text:s text:c="5"/></text:span><text:span text:style-name="T12">執行經驗。</text:span></text:p>
            <text:p text:style-name="P161"><text:span text:style-name="T12"><text:s text:c="2"/>(3)</text:span><text:span text:style-name="T12">99年9月23日及9月24日辦理「固定污染源大眾運輸補助方</text:span></text:p>
            <text:p text:style-name="P161"><text:span text:style-name="T12"><text:s text:c="5"/></text:span><text:span text:style-name="T12">案抵換排放減量國際研討會」及「移動源管制策略發展座談會</text:span></text:p>
            <text:p text:style-name="P161"><text:span text:style-name="T12"><text:s text:c="5"/></text:span><text:span text:style-name="T12">」，邀請美國SCAQMD及新加坡大學專家、環保署長官、學術界、</text:span></text:p>
            <text:p text:style-name="P161"><text:span text:style-name="T12"><text:s text:c="5"/></text:span><text:span text:style-name="T12">產業界及環保局執行單位，對於移動源管制架構與策略進行經</text:span></text:p>
            <text:p text:style-name="P156"><text:span text:style-name="T12"><text:s text:c="5"/></text:span><text:span text:style-name="T12">驗交流與深度討論。</text:span></text:p>
            <text:p text:style-name="P161"><text:span text:style-name="T12"><text:s text:c="2"/>(4)</text:span><text:span text:style-name="T12">99年12月22日召開公聽會，邀請專家學者與廠商代表共同討</text:span></text:p>
            <text:p text:style-name="P161"><text:span text:style-name="T12"><text:s text:c="5"/></text:span><text:span text:style-name="T12">論「高雄市固定污染源排放減量抵換移動源管理措施自治條例</text:span></text:p>
            <text:p text:style-name="P161"><text:span text:style-name="T12"><text:s text:c="5"/>(</text:span><text:span text:style-name="T12">草案</text:span><text:span text:style-name="T12">)</text:span><text:span text:style-name="T12">」、申請補助計畫書作業對應文件內容項目、申請書審核</text:span></text:p>
            <text:p text:style-name="P156"><text:soft-page-break/><text:span text:style-name="T12"><text:s text:c="5"/></text:span><text:span text:style-name="T12">評分標準、以及減量成效計算方式。</text:span></text:p>
            <text:p text:style-name="P161"><text:span text:style-name="T12"><text:s text:c="2"/>(5)</text:span><text:span text:style-name="T12">99年11月～12月，企業認養紅2增班試辦計畫，總計增加搭</text:span></text:p>
            <text:p text:style-name="P161"><text:span text:style-name="T12"><text:s text:c="5"/></text:span><text:span text:style-name="T12">乘人次7,246人，PM10減量3.252公斤、</text:span><text:span text:style-name="T12">SOX減量0.130公斤、</text:span></text:p>
            <text:p text:style-name="P161"><text:span text:style-name="T12"><text:s text:c="5"/></text:span><text:span text:style-name="T12">NOX減量107.95公斤，CO2減量1,190.836公斤，而CO增量</text:span></text:p>
            <text:p text:style-name="P156"><text:span text:style-name="T12"><text:s text:c="5"/></text:span><text:span text:style-name="T12">183.261公斤，THC增量52.047公斤。</text:span></text:p>
            <text:p text:style-name="P167"/>
            <text:p text:style-name="P97"><text:span text:style-name="T12">1.營建工程空氣污染防制費徵收、 減免查核及稽查管制等事宜</text:span></text:p>
            <text:p text:style-name="P157"><text:span text:style-name="T12"><text:s text:c="2"/>(1)本市列管之營建工程共計9,415件，99年度申報開工件數共計</text:span></text:p>
            <text:p text:style-name="P181"><text:span text:style-name="T12"><text:s text:c="3"/>7,822件，徵收金額123</text:span><text:span text:style-name="T12">,</text:span><text:span text:style-name="T12">520,208</text:span><text:span text:style-name="T12">元</text:span><text:span text:style-name="T12">，營建空污費徵收開立繳</text:span></text:p>
            <text:p text:style-name="P181"><text:span text:style-name="T12"><text:s text:c="3"/>款書件數為8,401件。</text:span></text:p>
            <text:p text:style-name="P162"><text:span text:style-name="T12"><text:s text:c="2"/>(2)</text:span><text:span text:style-name="T12">9</text:span><text:span text:style-name="T12">9</text:span><text:span text:style-name="T12">年度</text:span><text:span text:style-name="T12">共計完成23,922處次巡(稽)查量，依法告發159件次，</text:span></text:p>
            <text:p text:style-name="P182"><text:span text:style-name="T12"><text:s text:c="3"/>並查獲43處工地已開工卻未向環保局申報空污費，經告知後已</text:span></text:p>
            <text:p text:style-name="P181"><text:span text:style-name="T12"><text:s text:c="3"/>完成申報，計空污費補繳金額為593,619元。</text:span></text:p>
            <text:p text:style-name="P155"><text:span text:style-name="T12"><text:s text:c="2"/>(3)99年度邀請本市營建業主、承包商、公務單位、各級機關學校</text:span></text:p>
            <text:p text:style-name="P155"><text:span text:style-name="T12"><text:s text:c="5"/>及軍事單位舉辦「營建工程空氣污染防制管理辦法」說明會32</text:span></text:p>
            <text:p text:style-name="P158"><text:span text:style-name="T12"><text:s text:c="5"/>場次。</text:span></text:p>
            <text:p text:style-name="P160"><text:span text:style-name="T12"><text:s text:c="2"/>(4)裸露地巡查：針對本市公私有裸露地調查，99年度裸露地列管</text:span></text:p>
            <text:p text:style-name="P160"><text:span text:style-name="T12"><text:s text:c="5"/>共計327處，掌握面積為142.09公頃，具有防制措施面積為</text:span></text:p>
            <text:p text:style-name="P155"><text:span text:style-name="T12"><text:s text:c="5"/>137.87公頃。</text:span></text:p>
            <text:p text:style-name="P160"><text:span text:style-name="T12"><text:s text:c="2"/>(5)公共道路洗掃清潔維護：針對公共道路之管線工程及污染之公</text:span></text:p>
            <text:p text:style-name="P160"><text:span text:style-name="T12"><text:s text:c="5"/>共路面清潔執行維護作業，99年共執行540處，另外輔導業者</text:span></text:p>
            <text:p text:style-name="P160"><text:span text:style-name="T12"><text:s text:c="5"/>進行工地周界道路認養洗掃作業，以加強維護工地周邊環境，</text:span></text:p>
            <text:p text:style-name="P160"><text:span text:style-name="T12"><text:s text:c="5"/>統計99年度</text:span><text:span text:style-name="T12">總洗掃道路長度為</text:span><text:span text:style-name="T12">26,112.08</text:span><text:span text:style-name="T12">公里，推估TSP粒狀</text:span></text:p>
            <text:p text:style-name="P155"><text:span text:style-name="T12"><text:s text:c="5"/></text:span><text:span text:style-name="T12">污染物減量</text:span><text:span text:style-name="T12">達360</text:span><text:span text:style-name="T12">噸</text:span><text:span text:style-name="T12">。</text:span></text:p>
            <text:p text:style-name="P101"><text:span text:style-name="T12">2.推動高雄市加強街道揚塵洗掃計畫</text:span></text:p>
            <text:p text:style-name="P140">洗街作業量共計完成47,688.29公里‚99年度總用水量714,76公</text:p>
            <text:p text:style-name="P140">噸。</text:p>
            <text:p text:style-name="P160"><text:span text:style-name="T12"><text:s text:c="2"/>(1)掃街作業量共計完成45,330</text:span><text:span text:style-name="T12">.</text:span><text:span text:style-name="T12">72公里‚99年度總清除廢棄物總 </text:span></text:p>
            <text:p text:style-name="P155"><text:span text:style-name="T12"><text:s text:c="5"/>量為764.74公噸。</text:span></text:p>
            <text:p text:style-name="P155"><text:span text:style-name="T12"><text:s text:c="2"/>(2)道路普查共計2,400條。</text:span></text:p>
            <text:p text:style-name="P160"><text:span text:style-name="T12"><text:s text:c="2"/>(3)TSP削減量</text:span><text:span text:style-name="T12">：</text:span><text:span text:style-name="T12">2</text:span><text:span text:style-name="T12">,</text:span><text:span text:style-name="T12">270.1公噸。PM10削減量：429.7公噸。完成</text:span></text:p>
            <text:p text:style-name="P154"><text:span text:style-name="T12"><text:s text:c="17"/>192條道路坋土負荷檢測。</text:span></text:p>
            <text:p text:style-name="P90"><text:span text:style-name="T12">3.推動高雄市市區街道洗掃街作業委辦民間執行計畫</text:span></text:p>
            <text:p text:style-name="P154"><text:span text:style-name="T12"><text:s text:c="2"/>(1)洗街作業量共計完成81,701.01公里‚99年度總用水量88,342 </text:span></text:p>
            <text:p text:style-name="P154"><text:span text:style-name="T12"><text:s text:c="5"/>公噸‚洗街車每公里平均用水量1.1公噸。</text:span></text:p>
            <text:p text:style-name="P154"><text:span text:style-name="T12"><text:s text:c="2"/>(2)洗街對街塵之削減效率分析執行63條道路(計126條次)。</text:span></text:p>
            <text:p text:style-name="P154"><text:span text:style-name="T12"><text:s text:c="2"/>(3)洗街對空氣中粒狀物濃度之削減效率分析共計執行12樣次。</text:span></text:p>
            <text:p text:style-name="P154"><text:span text:style-name="T12"><text:s text:c="2"/>(4)TSP削減量</text:span><text:span text:style-name="T12">：</text:span><text:span text:style-name="T12">2,818.68公噸。PM10削減量：531.06公噸。</text:span></text:p>
            <text:p text:style-name="P90"><text:span text:style-name="T12">4.99暨100年度逸散性污染物管制及民眾觀感提升計畫</text:span></text:p>
            <text:p text:style-name="P159"><text:span text:style-name="T12"><text:s text:c="2"/>(1)</text:span><text:span text:style-name="T12">辦理本市大型固定污染源周界檢測作業</text:span><text:span text:style-name="T12">，</text:span><text:span text:style-name="T12">排定各別檢測之對</text:span><text:span text:style-name="T12"> <text:s/></text:span></text:p>
            <text:p text:style-name="P159"><text:span text:style-name="T12"><text:s text:c="5"/></text:span><text:span text:style-name="T12">象，完成之數量共有</text:span><text:span text:style-name="T12">30點次。</text:span></text:p>
            <text:p text:style-name="P159"><text:span text:style-name="T12"><text:s text:c="2"/>(2)執行港區及臨海工業區巡查共177天，並依污染情形進行通報。</text:span></text:p>
            <text:p text:style-name="P159"><text:span text:style-name="T12"><text:s text:c="2"/>(3)執行逸散源缺失記點查核，已記點1,090處次，提報共133處。</text:span></text:p>
            <text:p text:style-name="P159"><text:soft-page-break/><text:span text:style-name="T12"><text:s text:c="2"/>(4)</text:span><text:span text:style-name="T12">完成辦理本市中元普渡紙錢集中焚燒相關作業，今年紙錢收集</text:span><text:span text:style-name="T12"> <text:s/></text:span></text:p>
            <text:p text:style-name="P159"><text:span text:style-name="T12"><text:s text:c="5"/></text:span><text:span text:style-name="T12">數量為</text:span><text:span text:style-name="T12">349</text:span><text:span text:style-name="T12">.</text:span><text:span text:style-name="T12">6</text:span><text:span text:style-name="T12">公噸。</text:span></text:p>
            <text:p text:style-name="P161"><text:span text:style-name="T12"><text:s text:c="2"/>(5)針對本市轄內主要肇生油煙臭味污染之餐飲業，加強惡臭污染</text:span></text:p>
            <text:p text:style-name="P161"><text:span text:style-name="T12"><text:s text:c="5"/>管制查察；並進行餐飲業污染改善輔導作業，99年完成10家</text:span></text:p>
            <text:p text:style-name="P159"><text:span text:style-name="T12"><text:s text:c="5"/>次餐飲業之減量輔導，並持續追蹤其改善情形。</text:span></text:p>
            <text:p text:style-name="P161"><text:span text:style-name="T12"><text:s text:c="2"/>(6)持續執行本市五大類別餐飲業現場訪查作業，增加並更新維護</text:span></text:p>
            <text:p text:style-name="P161"><text:span text:style-name="T12"><text:s text:c="5"/>本市餐飲業基本資料庫，已完成773家次餐飲業資料庫更新維</text:span></text:p>
            <text:p text:style-name="P156"><text:span text:style-name="T12"><text:s text:c="5"/>護，並持續增修及更新餐飲業基本資料庫。</text:span></text:p>
            <text:p text:style-name="P161"><text:span text:style-name="T12"><text:s text:c="2"/>(7)建立並維護本市基本室內空氣品質管理資料庫(新增場所至少</text:span></text:p>
            <text:p text:style-name="P156"><text:span text:style-name="T12"><text:s text:c="5"/>50家，總維護家數700家)。</text:span></text:p>
            <text:p text:style-name="P159"><text:span text:style-name="T12"><text:s text:c="2"/>(8)辦理1場次室內空氣品質輔導改善說明會。</text:span></text:p>
            <text:p text:style-name="P183"><text:span text:style-name="T12"><text:s text:c="2"/>(9)</text:span><text:span text:style-name="T12">辦理本市公共場所室內空氣品質管制相關作業， 99年已完成</text:span></text:p>
            <text:p text:style-name="P183"><text:span text:style-name="T12"><text:s text:c="5"/>65</text:span><text:span text:style-name="T12">點次之檢測</text:span><text:span text:style-name="T12">，其中針對前述15家檢測異常或受陳情之公共</text:span></text:p>
            <text:p text:style-name="P183"><text:span text:style-name="T12"><text:s text:c="5"/>場所，依個別狀況提供相關改善輔導建議事項。</text:span></text:p>
            <text:p text:style-name="P186"/>
            <text:p text:style-name="P101"><text:span text:style-name="T12">1.落實執行機車排氣定期檢驗計畫</text:span></text:p>
            <text:p text:style-name="P161"><text:span text:style-name="T12"><text:s text:c="2"/>(1)</text:span><text:span text:style-name="T12">完成</text:span><text:span text:style-name="T12">已定檢</text:span><text:span text:style-name="T12">機車巡查</text:span><text:span text:style-name="T12">拍照存檔共計60,375</text:span><text:span text:style-name="T12">輛次，</text:span><text:span text:style-name="T12">智慧型手機即 </text:span></text:p>
            <text:p text:style-name="P161"><text:span text:style-name="T12"><text:s text:c="5"/>時車牌辨識未定檢機車張貼限改通知單共計54,374輛次，車牌</text:span></text:p>
            <text:p text:style-name="P161"><text:span text:style-name="T12"><text:s text:c="5"/>辨識未定檢機車寄發通知49,596輛次，其中已回檢數36,242</text:span></text:p>
            <text:p text:style-name="P159"><text:span text:style-name="T12"><text:s text:c="5"/>輛次。</text:span></text:p>
            <text:p text:style-name="P161"><text:span text:style-name="T12"><text:s text:c="2"/>(2)完成機車路邊攔檢3,025輛次，其中不合格數760輛次，不合</text:span></text:p>
            <text:p text:style-name="P161"><text:span text:style-name="T12"><text:s text:c="5"/>格率為25.1%；檢測不合格機車已完成複驗改善612輛次，複</text:span></text:p>
            <text:p text:style-name="P159"><text:span text:style-name="T12"><text:s text:c="5"/>驗改善完成率為80.5%。</text:span></text:p>
            <text:p text:style-name="P161"><text:span text:style-name="T12"><text:s text:c="2"/>(3)未定檢機車共告發8,698件，</text:span><text:span text:style-name="T12">民眾對機車定檢的</text:span><text:span text:style-name="T12">觀念已</text:span><text:span text:style-name="T12">逐年提</text:span></text:p>
            <text:p text:style-name="P161"><text:span text:style-name="T12"><text:s text:c="5"/></text:span><text:span text:style-name="T12">高中，由定檢資料統計得知，</text:span><text:span text:style-name="T12">99年度使用中機車已管制比例約</text:span></text:p>
            <text:p text:style-name="P159"><text:span text:style-name="T12"><text:s text:c="5"/>88%。</text:span></text:p>
            <text:p text:style-name="P159"><text:span text:style-name="T12"><text:s text:c="2"/>(4)</text:span><text:span text:style-name="T12">在削減量</text:span><text:span text:style-name="T12">部分</text:span><text:span text:style-name="T12">，NMHC削減量：</text:span><text:span text:style-name="T12">1149.77公噸，</text:span><text:span text:style-name="T12">CO削減量：</text:span><text:span text:style-name="T12">5,177.66</text:span></text:p>
            <text:p text:style-name="P187"><text:span text:style-name="T12"><text:s text:c="2"/>公噸，</text:span><text:span text:style-name="T12">主要的</text:span><text:span text:style-name="T12">削減量</text:span><text:span text:style-name="T12">來自</text:span><text:span text:style-name="T12">定檢不合格機車調修改善、</text:span><text:span text:style-name="T12">老舊機車</text:span><text:span text:style-name="T12"> <text:s text:c="2"/></text:span></text:p>
            <text:p text:style-name="P187"><text:span text:style-name="T12"><text:s text:c="2"/></text:span><text:span text:style-name="T12">淘汰、未定檢機車</text:span><text:span text:style-name="T12">路邊攔檢不合格複驗改善。</text:span></text:p>
            <text:p text:style-name="P101"><text:span text:style-name="T12">2.執行柴油車排煙管制計畫</text:span></text:p>
            <text:p text:style-name="P91"><text:span text:style-name="T12"><text:s text:c="2"/>(1)完成車籍資料庫並定期更新資料，柴油車檢測排煙共通知</text:span></text:p>
            <text:p text:style-name="P91"><text:span text:style-name="T12"><text:s text:c="6"/>7,528輛次，執行站內全負載及無負載檢測，共計有9,489輛</text:span></text:p>
            <text:p text:style-name="P90"><text:span text:style-name="T12"><text:s text:c="5"/>次</text:span><text:span text:style-name="T12">，</text:span><text:span text:style-name="T12">站內檢測不合格車輛有321輛，不合格率為約4%。</text:span></text:p>
            <text:p text:style-name="P91"><text:span text:style-name="T12"><text:s text:c="2"/>(2)完成路邊攔檢排煙共780輛次,不合格為148輛次,整體不合格</text:span></text:p>
            <text:p text:style-name="P96"><text:span text:style-name="T12"><text:s text:c="5"/>率為約21.5％。</text:span></text:p>
            <text:p text:style-name="P90"><text:span text:style-name="T12"><text:s text:c="2"/>(3)柴油車油品攔查5,321輛次，抽油送驗595件，其中不合格為 12</text:span></text:p>
            <text:p text:style-name="P90"><text:span text:style-name="T12"><text:s text:c="5"/>件，送驗不合格率為約3.3%。</text:span></text:p>
            <text:p text:style-name="P90"><text:span text:style-name="T12"><text:s text:c="2"/>(4)維護0800-073073免付費電話預約檢測系統。</text:span></text:p>
            <text:p text:style-name="P90"><text:span text:style-name="T12"><text:s text:c="2"/>(5)落實推動柴油車自主管理制度共計簽約有179家，加入柴油車</text:span></text:p>
            <text:p text:style-name="P90"><text:span text:style-name="T12"><text:s text:c="5"/>自主管理總車輛數共1,911輛次。</text:span></text:p>
            <text:p text:style-name="P101"><text:soft-page-break/><text:span text:style-name="T12">3.淘汰老舊二行程機車執行計畫</text:span></text:p>
            <text:p text:style-name="P189"><text:span text:style-name="T12"><text:s text:c="2"/>(1)</text:span><text:span text:style-name="T12">受理申請汰舊二行程案件累計10,013件，完成審查累計9,896</text:span><text:span text:style-name="T12"> <text:s/></text:span></text:p>
            <text:p text:style-name="P189"><text:span text:style-name="T12"><text:s text:c="5"/></text:span><text:span text:style-name="T12">件，已完成撥款補助累計共9,896件。</text:span><text:span text:style-name="T12">受理高雄市汰舊並新購</text:span></text:p>
            <text:p text:style-name="P189"><text:span text:style-name="T12"><text:s text:c="5"/>電動自行車申請107件，完成審查計100件，已撥款補助計48</text:span></text:p>
            <text:p text:style-name="P189"><text:span text:style-name="T12"><text:s text:c="5"/>件。另受理汰舊並新購電動機車申請258件，完成審查計256</text:span></text:p>
            <text:p text:style-name="P189"><text:span text:style-name="T12"><text:s text:c="5"/>件，已撥款補助計256件。受理環署汰舊換新購電動機車申請</text:span></text:p>
            <text:p text:style-name="P188"><text:span text:style-name="T12"><text:s text:c="5"/>291件，完成撥款補助累計共289件。</text:span></text:p>
            <text:p text:style-name="P184"><text:span text:style-name="T12"><text:s text:c="2"/>(2)</text:span><text:span text:style-name="T12">自行辦理宣導座談會11場次及協助環保局與工業局辦理5場次</text:span><text:span text:style-name="T12"> </text:span></text:p>
            <text:p text:style-name="P184"><text:span text:style-name="T12"><text:s text:c="5"/></text:span><text:span text:style-name="T12">宣導活動</text:span><text:span text:style-name="T12">；</text:span><text:span text:style-name="T12">另配合國際研討會3場次。</text:span></text:p>
            <text:p text:style-name="P188"><text:span text:style-name="T12"><text:s text:c="2"/>(3)</text:span><text:span text:style-name="T12">寄發機車排氣定期檢驗通知單670,023件，</text:span><text:span text:style-name="T12">及未定檢機車</text:span><text:span text:style-name="T12">限期</text:span><text:span text:style-name="T12"> </text:span></text:p>
            <text:p text:style-name="P188"><text:span text:style-name="T12"><text:s text:c="5"/></text:span><text:span text:style-name="T12">改善通知單 58,407件。</text:span></text:p>
            <text:p text:style-name="P165"><text:span text:style-name="T12"><text:s text:c="2"/>(4)</text:span><text:span text:style-name="T12">完成宣導廣播撥放計205檔次及海報布條發放各1,000條。</text:span></text:p>
            <text:p text:style-name="P184"><text:span text:style-name="T12"><text:s text:c="2"/>(5)</text:span><text:span text:style-name="T12">使用中資料庫建置達827,570件，其中民檢照片檔3,195件，</text:span><text:span text:style-name="T12"> <text:s text:c="2"/></text:span></text:p>
            <text:p text:style-name="P185"><text:span text:style-name="T12"><text:s text:c="5"/></text:span><text:span text:style-name="T12">巡查照片檔60,845件，車牌辨識照片檔232,394件及定檢資料</text:span><text:span text:style-name="T12"> </text:span></text:p>
            <text:p text:style-name="P185"><text:span text:style-name="T12"><text:s text:c="5"/></text:span><text:span text:style-name="T12">531,136件。</text:span><text:span text:style-name="T12">執行柴油車排煙管制計畫</text:span></text:p>
            <text:p text:style-name="P163"><text:span text:style-name="T12"><text:s text:c="2"/>(6)污染物削減量根據環保署TED7.0二行程機車排放差值及公告</text:span></text:p>
            <text:p text:style-name="P164"><text:span text:style-name="T12"><text:s text:c="5"/>CO2排放係數3.12克/公里為基準，計算出CO總削減量187公</text:span></text:p>
            <text:p text:style-name="P164"><text:span text:style-name="T12"><text:s text:c="5"/>噸/年、THC 110.4公噸/年、NMHC 100.6公噸/年NOX 4.9公噸</text:span></text:p>
            <text:p text:style-name="P166"><text:span text:style-name="T12"><text:s text:c="5"/>/年、TSP 11.4公噸/年與CO2 138.9公噸/年。</text:span></text:p>
            <text:p text:style-name="P101"><text:span text:style-name="T12">4.執行新購或改裝油氣雙燃料車補助計畫</text:span></text:p>
            <text:h text:style-name="P322" text:outline-level="1"><text:span text:style-name="T32"><text:s text:c="2"/>(1)為嘉惠本市計程車弱勢族群特訂定「高雄市政府計程車改裝油 <text:s/></text:span></text:h>
            <text:h text:style-name="P322" text:outline-level="1"><text:span text:style-name="T32"><text:s text:c="5"/>氣雙燃料補助要點」加碼差額補助。凡車籍設籍於高雄市之計</text:span></text:h>
            <text:h text:style-name="P322" text:outline-level="1"><text:span text:style-name="T32"><text:s text:c="5"/>程車車主（含車行車、個人車籍運輸合作社車），凡經行政院環</text:span></text:h>
            <text:h text:style-name="P322" text:outline-level="1"><text:span text:style-name="T32"><text:s text:c="5"/>保署依「新購或改裝油氣雙燃料補助辦法」審核通過，即可再</text:span></text:h>
            <text:h text:style-name="P322" text:outline-level="1"><text:span text:style-name="T32"><text:s text:c="5"/>依本要點申請補助款，每輛車補助金額為新台幣1萬元整，得</text:span></text:h>
            <text:h text:style-name="P324" text:outline-level="1"><text:span text:style-name="T32"><text:s text:c="5"/>以直接折抵改裝費用方式補助。</text:span></text:h>
            <text:h text:style-name="P322" text:outline-level="1"><text:span text:style-name="T32"><text:s text:c="2"/>(2)環保局於99年10月14日假高雄市計程車駕駛員職業工會辦公</text:span></text:h>
            <text:h text:style-name="P322" text:outline-level="1"><text:span text:style-name="T32"><text:s text:c="5"/>室辦理「高雄市計程車改裝液化石油氣車輛推廣說明會」針對</text:span></text:h>
            <text:h text:style-name="P322" text:outline-level="1"><text:span text:style-name="T32"><text:s text:c="5"/>LPG車輛排放污染物減量效益進行宣導，並藉由改裝車主進行 </text:span></text:h>
            <text:h text:style-name="P324" text:outline-level="1"><text:span text:style-name="T32"><text:s text:c="5"/>說明及經驗分享。</text:span></text:h>
            <text:h text:style-name="P324" text:outline-level="1"><text:span text:style-name="T32"><text:s text:c="2"/>(3)99年8月份由空污基金補助高雄市政府主計處購置油電混合車 </text:span></text:h>
            <text:h text:style-name="P324" text:outline-level="1"><text:span text:style-name="T32"><text:s text:c="5"/>乙輛計500,000元。</text:span></text:h>
            <text:h text:style-name="P324" text:outline-level="1"><text:span text:style-name="T32"><text:s text:c="2"/>(4)99年累計已完成加碼補助本市計程車車主共計415輛次，累計 </text:span></text:h>
            <text:h text:style-name="P324" text:outline-level="1"><text:span text:style-name="T32"><text:s text:c="5"/>共4,150,000元。</text:span></text:h>
            <text:h text:style-name="P322" text:outline-level="1"><text:span text:style-name="T32"><text:s text:c="2"/>(5)效益分析：</text:span><text:span text:style-name="T32"> TSP</text:span><text:span text:style-name="T32">削減0.258（公噸/年），PM10 削減0.201（公 </text:span></text:h>
            <text:h text:style-name="P322" text:outline-level="1"><text:span text:style-name="T32"><text:s text:c="5"/>噸/年），SOX削減0.072（公噸/年），NOX削減0.889（公噸/</text:span></text:h>
            <text:h text:style-name="P324" text:outline-level="1"><text:span text:style-name="T32"><text:s text:c="5"/>年），THC削減0.315（公噸/年），NMHC削減0.287（公噸/年）， </text:span></text:h>
            <text:h text:style-name="P324" text:outline-level="1"><text:span text:style-name="T32"><text:s text:c="5"/>CO削減11.77（公噸/年）。</text:span></text:h>
            <text:h text:style-name="P325" text:outline-level="1"/>
            <text:p text:style-name="P90"><text:span text:style-name="T12">1.</text:span><text:span text:style-name="T12">本市航空噪音補助：</text:span></text:p>
            <text:p text:style-name="P91"><text:span text:style-name="T12"><text:s text:c="2"/>(</text:span><text:span text:style-name="T12">1</text:span><text:span text:style-name="T12">)</text:span><text:span text:style-name="T12">旗津區：旗津區四里已完成收件總收件數為</text:span><text:span text:style-name="T12">140</text:span><text:span text:style-name="T12">件</text:span><text:span text:style-name="T12">。</text:span><text:span text:style-name="T12">收件部份</text:span><text:span text:style-name="T12"> <text:s/></text:span></text:p>
            <text:p text:style-name="P91"><text:soft-page-break/><text:span text:style-name="T12"><text:s text:c="13"/></text:span><text:span text:style-name="T12">已完成初審及現勘拍照，合格件已函送高雄國際航空</text:span></text:p>
            <text:p text:style-name="P90"><text:span text:style-name="T12"><text:s text:c="13"/></text:span><text:span text:style-name="T12">站辦理後續補助事宜。</text:span></text:p>
            <text:p text:style-name="P90"><text:span text:style-name="T12"><text:s text:c="2"/>(2)小港區：</text:span><text:span text:style-name="T12">小港區三苓里等五里審查案件數，合計共1</text:span><text:span text:style-name="T12">594</text:span><text:span text:style-name="T12">件。目</text:span><text:span text:style-name="T12"> <text:s/></text:span></text:p>
            <text:p text:style-name="P90"><text:span text:style-name="T12"><text:s text:c="13"/></text:span><text:span text:style-name="T12">前已收件部份已完成初審及現勘拍照，合格件已函送</text:span><text:span text:style-name="T12"> <text:s text:c="5"/></text:span></text:p>
            <text:p text:style-name="P90"><text:span text:style-name="T12"><text:s text:c="13"/></text:span><text:span text:style-name="T12">高雄國際航空站辦理後續事宜。</text:span></text:p>
            <text:p text:style-name="P90"><text:span text:style-name="T12"><text:s text:c="2"/>(3)台南航空站受理補助59戶驗收並撥款。</text:span></text:p>
            <text:p text:style-name="P90"><text:span text:style-name="T12"><text:s text:c="2"/>(4)岡山軍用機場補助戶為梓官鄉及岡山鎮住戶驗收並核撥。</text:span></text:p>
            <text:p text:style-name="P90"><text:span text:style-name="T12">2.本市道路、鐵路及大眾運輸系統噪音管制事項：</text:span></text:p>
            <text:p text:style-name="P133"><text:span text:style-name="T12">(</text:span><text:span text:style-name="T12">1</text:span><text:span text:style-name="T12">)交通噪音監測：</text:span></text:p>
            <text:p text:style-name="P190"><text:span text:style-name="T12"><text:s text:c="2"/>A.1月20日完成本市「鼎力路501巷2之7號」進行民眾陳</text:span></text:p>
            <text:p text:style-name="P191"><text:span text:style-name="T12"><text:s text:c="4"/>情道路交通噪音監測。</text:span></text:p>
            <text:p text:style-name="P193"><text:span text:style-name="T12"><text:s text:c="2"/>B.3</text:span><text:span text:style-name="T12">月</text:span><text:span text:style-name="T12">10</text:span><text:span text:style-name="T12">日</text:span><text:span text:style-name="T12">、16及17日分別</text:span><text:span text:style-name="T12">完成</text:span><text:span text:style-name="T12">本</text:span><text:span text:style-name="T12">市</text:span><text:span text:style-name="T12">「建國一</text:span><text:span text:style-name="T12">路</text:span><text:span text:style-name="T12">62</text:span><text:span text:style-name="T12">巷</text:span><text:span text:style-name="T12">105 </text:span></text:p>
            <text:p text:style-name="P192"><text:span text:style-name="T12"><text:s text:c="4"/></text:span><text:span text:style-name="T12">號</text:span><text:span text:style-name="T12">」、「應安街12號8樓」及「中平路48號」旁交通噪音監</text:span></text:p>
            <text:p text:style-name="P192"><text:span text:style-name="T12"><text:s text:c="4"/>測。</text:span></text:p>
            <text:p text:style-name="P196"><text:span text:style-name="T12"><text:s text:c="3"/>C.5月19日針對高雄少年法院陳情鄰近高速公路交通噪音辦 </text:span></text:p>
            <text:p text:style-name="P196"><text:span text:style-name="T12"><text:s text:c="5"/>理會勘，並進行現場量測，依「陸上運輸噪音管制標準」執</text:span></text:p>
            <text:p text:style-name="P195"><text:span text:style-name="T12"><text:s text:c="5"/>行相關措施及記錄(高工局南工處派員會同)。</text:span></text:p>
            <text:p text:style-name="P144"><text:span text:style-name="T12"><text:s text:c="3"/>D.6月17日針對建國一路62巷105號進行重測。</text:span></text:p>
            <text:p text:style-name="P145"><text:span text:style-name="T12"><text:s text:c="3"/>E.6月22日完成大中二路548</text:span><text:span text:style-name="T12">號</text:span><text:span text:style-name="T12">辦理高速公路交通噪音量測。</text:span></text:p>
            <text:p text:style-name="P198"><text:span text:style-name="T12"><text:s text:c="3"/>F.6月23日針對本市興楠路309巷50弄7號辦理高速公路交</text:span></text:p>
            <text:p text:style-name="P197"><text:span text:style-name="T12"><text:s text:c="5"/>通噪音量測。</text:span></text:p>
            <text:p text:style-name="P143"><text:span text:style-name="T12"><text:s text:c="3"/>G.99年7月函送各機關噪音管制法彙編及噪音陳情管道卡，</text:span></text:p>
            <text:p text:style-name="P143"><text:span text:style-name="T12"><text:s text:c="5"/>約200份。</text:span></text:p>
            <text:p text:style-name="P143"><text:span text:style-name="T12"><text:s text:c="3"/>H.99年8月16日辦理本市三民國小及河邊街53巷鐵道噪音 </text:span></text:p>
            <text:p text:style-name="P143"><text:span text:style-name="T12"><text:s text:c="5"/>量測。</text:span></text:p>
            <text:p text:style-name="P143"><text:span text:style-name="T12"><text:s text:c="3"/>I.99年9月15日</text:span><text:span text:style-name="T12">完成「高雄市鼓山區大順一路868號4樓」</text:span><text:span text:style-name="T12"> </text:span></text:p>
            <text:p text:style-name="P143"><text:span text:style-name="T12"><text:s text:c="5"/></text:span><text:span text:style-name="T12">噪音量測</text:span><text:span text:style-name="T12">。</text:span></text:p>
            <text:p text:style-name="P145"><text:span text:style-name="T12"><text:s text:c="3"/>J.</text:span><text:span text:style-name="T12">99年9月15日完成「高雄市鼓山區鼓山三路8之29號」</text:span><text:span text:style-name="T12"> <text:s text:c="3"/></text:span></text:p>
            <text:p text:style-name="P146"><text:span text:style-name="T12"><text:s text:c="5"/></text:span><text:span text:style-name="T12">噪音量測</text:span><text:span text:style-name="T12">。</text:span></text:p>
            <text:p text:style-name="P145"><text:span text:style-name="T12"><text:s text:c="3"/>K.</text:span><text:span text:style-name="T12">99年9月30日完成「高雄市三民區昌裕街2巷41號3樓</text:span></text:p>
            <text:p text:style-name="P146"><text:span text:style-name="T12"><text:s text:c="5"/></text:span><text:span text:style-name="T12">之1」噪音量測。</text:span></text:p>
            <text:p text:style-name="P143"><text:span text:style-name="T12"><text:s text:c="3"/>L.</text:span><text:span text:style-name="T12">99年11月17日邀集台鐵局針對本市馬卡道路沿線鐵路噪</text:span></text:p>
            <text:p text:style-name="P143"><text:span text:style-name="T12"><text:s text:c="5"/></text:span><text:span text:style-name="T12">音擾鄰協調會議。</text:span></text:p>
            <text:p text:style-name="P143"><text:span text:style-name="T12"><text:s text:c="3"/>M.12</text:span><text:span text:style-name="T12">月</text:span><text:span text:style-name="T12">28日完成大寮88快速道路交通噪音監測。</text:span></text:p>
            <text:p text:style-name="P90"><text:span text:style-name="T12"><text:s text:c="2"/>(2)使用中機動車輛到檢：</text:span></text:p>
            <text:p text:style-name="P133"><text:span text:style-name="T12"><text:s text:c="4"/>A.通知到檢：依噪音管制法第13條通知民眾檢舉車輛噪音到 <text:s/></text:span></text:p>
            <text:p text:style-name="P133"><text:span text:style-name="T12"><text:s text:c="6"/>檢。99年10月13日通知19輛車到檢、11月18日通知8</text:span></text:p>
            <text:p text:style-name="P133"><text:span text:style-name="T12"><text:s text:c="6"/>輛車到檢，合計27輛。</text:span></text:p>
            <text:p text:style-name="P90"><text:span text:style-name="T12"><text:s text:c="6"/>B.路邊攔查檢測機動車輛噪音：99年度總計101輛車。</text:span></text:p>
            <text:p text:style-name="P90"><text:span text:style-name="T12">3.一般噪音部份：</text:span></text:p>
            <text:p text:style-name="P199"><text:span text:style-name="T12"><text:s/>(</text:span><text:span text:style-name="T12">1</text:span><text:span text:style-name="T12">)</text:span><text:span text:style-name="T12">噪音管制法第8、9條公告修正</text:span><text:span text:style-name="T12">。</text:span></text:p>
            <text:p text:style-name="P90"><text:span text:style-name="T12"><text:s text:c="2"/>(</text:span><text:span text:style-name="T12">2</text:span><text:span text:style-name="T12">)協助日月光半導體K7廠民眾陳情噪音案件。</text:span></text:p>
            <text:p text:style-name="P106"/>
            <text:p text:style-name="P90"><text:span text:style-name="T12">1.執行</text:span><text:span text:style-name="T12">高雄市溫室氣體</text:span><text:span text:style-name="T12">盤查及</text:span><text:span text:style-name="T12">減量策略計畫</text:span><text:span text:style-name="T12">(98年度)(以環境保護</text:span></text:p>
            <text:p text:style-name="P90"><text:soft-page-break/><text:span text:style-name="T12"><text:s text:c="2"/>基金編列1000萬</text:span><text:span text:style-name="T12">）</text:span><text:span text:style-name="T12">，績效如下：</text:span></text:p>
            <text:p text:style-name="P90"><text:span text:style-name="T12"><text:s text:c="2"/>(1)98年度簽署節能減碳宣言人數增加至62,366人，顯示市民對 </text:span></text:p>
            <text:p text:style-name="P90"><text:span text:style-name="T12"><text:s text:c="5"/>於政府宣導節能減碳行動均表示高度支持。</text:span></text:p>
            <text:p text:style-name="P91"><text:span text:style-name="T12"><text:s text:c="2"/>(2)99年5月本府參加ICLEI於德國波昂舉辦之第一屆城市調適會 </text:span></text:p>
            <text:p text:style-name="P91"><text:span text:style-name="T12"><text:s text:c="5"/>議，於會場設攤發送宣導資料，由環保局局長再次提交ICLEI </text:span></text:p>
            <text:p text:style-name="P91"><text:span text:style-name="T12"><text:s text:c="5"/>辦公室申請書予ICLEI主席David Cadman，並拜會ICLEI重要</text:span></text:p>
            <text:p text:style-name="P91"><text:span text:style-name="T12"><text:s text:c="5"/>幹部，展現本府設置ICLEI華人辦公室之決心。99年11~12月</text:span></text:p>
            <text:p text:style-name="P91"><text:span text:style-name="T12"><text:s text:c="5"/>參與墨西哥坎昆「第16屆聯合國氣候變遷綱要公約會議」</text:span></text:p>
            <text:p text:style-name="P96"><text:span text:style-name="T12"><text:s text:c="5"/>(COP16)，與國際城市代表與環保團體交流並於會場宣傳本市節 <text:s/></text:span></text:p>
            <text:p text:style-name="P96"><text:span text:style-name="T12"><text:s text:c="5"/>能減碳成效。</text:span></text:p>
            <text:p text:style-name="P91"><text:span text:style-name="T12"><text:s text:c="2"/>(3)鼓勵高雄市再生能源使用、普及，環保局制定「高雄市環境保 <text:s/></text:span></text:p>
            <text:p text:style-name="P91"><text:span text:style-name="T12"><text:s text:c="5"/>護局推廣太陽能熱水系統獎勵補助要點」，對本市申購太陽能熱</text:span></text:p>
            <text:p text:style-name="P91"><text:span text:style-name="T12"><text:s text:c="5"/>水系統之民眾給予部分補助，99年1～12月申請補助共計4,328</text:span></text:p>
            <text:p text:style-name="P91"><text:span text:style-name="T12"><text:s text:c="5"/>，補助金49,545,336元，集熱板面積計22,157.97平方公尺， </text:span></text:p>
            <text:p text:style-name="P90"><text:span text:style-name="T12"><text:s text:c="5"/>預估將減少4,874.67公噸之二氧化碳排放。</text:span></text:p>
            <text:p text:style-name="P102"><text:span text:style-name="T12"><text:s text:c="2"/>(4)市府規劃建置自行車專用道98年度完成超過200 公里自行車道建置，並設置自行車架7000座等相關配套措施，使高雄市成為自行車友善城市。</text:span></text:p>
            <text:p text:style-name="P90"><text:span text:style-name="T12"><text:s/>(5)為減少運輸工具造成的污染，本局積極推廣油電混合車、油氣混合車等各種低污染運輸工具，廣設加氣站等配套措施，並針對改裝成為低污染運具的民眾及業者提供補助，設置</text:span><text:span text:style-name="T12">加氣站補助最高700萬，計程車</text:span><text:span text:style-name="T12">改裝油氣混合車</text:span><text:span text:style-name="T12">加碼補助1萬</text:span><text:span text:style-name="T12">，目前高雄市已有35%的計程車改裝成為油氣混合的低污染車輛。</text:span></text:p>
            <text:p text:style-name="P90"><text:span text:style-name="T12"><text:s/>(6)就高雄市交通、住商、公共衛生、水資源、能源等部門，</text:span><text:span text:style-name="T12">擬定高雄市因應氣候變遷調適策略</text:span><text:span text:style-name="T12">，以因應氣候變遷帶來的各項環境衝擊。</text:span></text:p>
            <text:p text:style-name="P90"><text:span text:style-name="T12"><text:s/>(7)為達成高雄市永續發展及環境品質，針對台電公司大林發電廠燃煤發電機組4部新增擴建案將造成大量溫室氣體排放之議題，於環評會議中表達本市反對立場，最終達成環評會僅通過新建2部機組之決議。</text:span></text:p>
            <text:p text:style-name="P90"><text:span text:style-name="T12"><text:s/>(8)2009年高雄世運主場館引進綠建築觀念，並在屋頂結構設置1MW裝置容量之太陽光電發電系統，年發電量達110萬度，可削減701噸CO2/年。</text:span></text:p>
            <text:p text:style-name="P90"><text:span text:style-name="T12"><text:s/>(9)98年私有閒置空地共有158件取得綠美化證書面積達48.8公頃，總計完成綠美化總面積達118.3公頃，二氧化碳固定量增加5,418噸。</text:span></text:p>
            <text:p text:style-name="P90"><text:span text:style-name="T12">(10)推動本市太陽光電「陽光社區」計畫，於98年11月30日規劃3個陽光社區（包含民間建築及公共設施）向經濟補能源局申請補助，經經濟補能源局審議，該局同意補助本市1個陽光社區（河堤社區），共建置66KWp（民間建築44 KWp、公共設施22 KWp）容量之太陽光電發電系統，預計每年總發電度數為72,270度。</text:span></text:p>
            <text:p text:style-name="P90"><text:soft-page-break/><text:span text:style-name="T12">(11)推動太陽能熱水系統補助計畫</text:span></text:p>
            <text:p text:style-name="P90"><text:span text:style-name="T12"><text:s text:c="4"/>A.訂定之「推廣太陽能熱水系統獎勵補助要點」，於97年11月 1</text:span></text:p>
            <text:p text:style-name="P90"><text:span text:style-name="T12"><text:s text:c="6"/>日起受理購置太陽能熱水系統並裝設於本市轄區之用戶申請</text:span></text:p>
            <text:p text:style-name="P90"><text:span text:style-name="T12"><text:s text:c="6"/>補助。</text:span></text:p>
            <text:p text:style-name="P133"><text:span text:style-name="T12"><text:s text:c="2"/>B.97年9月至12月符合條件申請補助件數計有424件，其中1</text:span></text:p>
            <text:p text:style-name="P133"><text:span text:style-name="T12"><text:s text:c="4"/>件逾期未申請；補助款金額計有2,579,010元，補助集熱板面</text:span></text:p>
            <text:p text:style-name="P133"><text:span text:style-name="T12"><text:s text:c="4"/>積計1719.72平方公尺，以一平方公尺的集熱板面積每年減少</text:span></text:p>
            <text:p text:style-name="P133"><text:span text:style-name="T12"><text:s text:c="4"/>220公斤二氧化碳計算，計可減少378.3384公噸二氧化碳。</text:span></text:p>
            <text:p text:style-name="P133"><text:span text:style-name="T12"><text:s text:c="2"/>C.98年度1月至12月符合條件申請補助件數計有2,675件，已 </text:span></text:p>
            <text:p text:style-name="P201"><text:span text:style-name="T12"><text:s text:c="4"/>撥款件數1,911件，共17,999,901元，約計可減少1,864公噸二氧化碳。</text:span></text:p>
            <text:p text:style-name="P134"><text:span text:style-name="T12"><text:s text:c="2"/>D.</text:span><text:span text:style-name="T12">9</text:span><text:span text:style-name="T12">9年度1月至12月，申請補助共計4,328戶，補助金49,545,</text:span></text:p>
            <text:p text:style-name="P134"><text:span text:style-name="T12"><text:s text:c="4"/>336元，集熱板面積計22,157.97平方公尺，預估將減少</text:span></text:p>
            <text:p text:style-name="P133"><text:span text:style-name="T12"><text:s text:c="4"/>4,874.67公噸之二氧化碳排放。</text:span></text:p>
            <text:p text:style-name="P103"><text:span text:style-name="T12">(12)推動民間企業與團體之綠色採購實施計畫</text:span></text:p>
            <text:p text:style-name="P141"><text:span text:style-name="T12"><text:s text:c="2"/>A.本市推動民間企業綠色採購計畫，建立民眾消費購買環保標章 </text:span></text:p>
            <text:p text:style-name="P141"><text:span text:style-name="T12"><text:s text:c="4"/>產品(節能標章、省水標章、綠建材標章)，並陸續推行於本市 </text:span></text:p>
            <text:p text:style-name="P141"><text:span text:style-name="T12"><text:s text:c="4"/>民間企業、公司、社團等，藉由多層面之宣導推動綠色消費環 </text:span></text:p>
            <text:p text:style-name="P141"><text:span text:style-name="T12"><text:s text:c="4"/>境保護觀念，期能深植民心並改變大眾消費由日常生活開始做 </text:span></text:p>
            <text:p text:style-name="P142"><text:span text:style-name="T12"><text:s text:c="4"/>起。</text:span></text:p>
            <text:p text:style-name="P124"><text:span text:style-name="T12"><text:s text:c="4"/>B.本年度辦理綠色環保產品宣導活動宣導207,927人次，並計有</text:span></text:p>
            <text:p text:style-name="P124"><text:span text:style-name="T12"><text:s text:c="6"/>51家綠色商店供民眾辨識採買環保標章產品之場所，加強利</text:span></text:p>
            <text:p text:style-name="P124"><text:span text:style-name="T12"><text:s text:c="6"/>用文宣製作及媒體運用推廣，以期帶給市民提昇環保消費觀</text:span></text:p>
            <text:p text:style-name="P124"><text:span text:style-name="T12"><text:s text:c="6"/>念，讓市民更加認識台灣環保標誌是一片綠色葉子包著一個乾</text:span></text:p>
            <text:p text:style-name="P124"><text:span text:style-name="T12"><text:s text:c="6"/>淨的地球象徵「低污染、可回收、省資源」，同時達到宣導環</text:span></text:p>
            <text:p text:style-name="P125"><text:span text:style-name="T12"><text:s text:c="6"/>保標章產品。</text:span></text:p>
            <text:p text:style-name="P122"><text:span text:style-name="T12">2.執行99年度大高雄都生態城市規劃研究計畫，績效如下：</text:span></text:p>
            <text:p text:style-name="P90"><text:span text:style-name="T12"><text:s text:c="2"/>(1)「大高雄都生態城市發展自治條例</text:span><text:span text:style-name="T12">(</text:span><text:span text:style-name="T12">草案</text:span><text:span text:style-name="T12">)</text:span><text:span text:style-name="T12">」：高雄市積極發展低 <text:s/></text:span></text:p>
            <text:p text:style-name="P90"><text:span text:style-name="T12"><text:s text:c="5"/>碳生活圈，現階段已研擬「大高雄都生態城市發展自治條例</text:span><text:span text:style-name="T12">(</text:span><text:span text:style-name="T12">草</text:span></text:p>
            <text:p text:style-name="P90"><text:span text:style-name="T12"><text:s text:c="5"/>案</text:span><text:span text:style-name="T12">)</text:span><text:span text:style-name="T12">」，其中生態城市規劃包含：</text:span></text:p>
            <text:p text:style-name="P133"><text:span text:style-name="T12"><text:s text:c="3"/>A.制定大高雄都生態城市發展相關之經濟與環境協調的中長期 </text:span></text:p>
            <text:p text:style-name="P133"><text:span text:style-name="T12"><text:s text:c="5"/>規劃。</text:span></text:p>
            <text:p text:style-name="P90"><text:span text:style-name="T12"><text:s text:c="5"/>B.建置大高雄都低碳生態社區及生態工業示範園區。</text:span></text:p>
            <text:p text:style-name="P90"><text:span text:style-name="T12"><text:s text:c="5"/>C.制定生態城市發展評估指標與評估體系。</text:span></text:p>
            <text:p text:style-name="P91"><text:span text:style-name="T12"><text:s text:c="2"/>(2)「高雄都氣候變遷調適基金</text:span><text:span text:style-name="T12">(</text:span><text:span text:style-name="T12">草案</text:span><text:span text:style-name="T12">)</text:span><text:span text:style-name="T12">」：在經濟成長與永續發展的 </text:span></text:p>
            <text:p text:style-name="P91"><text:span text:style-name="T12"><text:s text:c="5"/>前提下，高雄市以「低碳生態城市」為基礎，逐步達成建構低</text:span></text:p>
            <text:p text:style-name="P91"><text:soft-page-break/><text:span text:style-name="T12"><text:s text:c="5"/>碳、綠色、永續之生態城市之遠景。身為全國第一大工業城的</text:span></text:p>
            <text:p text:style-name="P91"><text:span text:style-name="T12"><text:s text:c="5"/>高雄都，為長期穩定推動生態城市建構事業，依高雄都生態城</text:span></text:p>
            <text:p text:style-name="P91"><text:span text:style-name="T12"><text:s text:c="5"/>市發展條例規定，已研擬「高雄都氣候變遷調適基金</text:span><text:span text:style-name="T12">(</text:span><text:span text:style-name="T12">草案</text:span><text:span text:style-name="T12">)</text:span><text:span text:style-name="T12">」</text:span></text:p>
            <text:p text:style-name="P248"/>
            <text:p text:style-name="P245"/>
            <text:p text:style-name="P253"/>
            <text:p text:style-name="P244"><text:span text:style-name="T36">1.</text:span><text:span text:style-name="T36">配合行政院環境保護署年度工作重點，執行「9</text:span><text:span text:style-name="T36">9</text:span><text:span text:style-name="T36">年</text:span><text:span text:style-name="T36">度加強工業區</text:span></text:p>
            <text:p text:style-name="P257"><text:span text:style-name="T36">專用污水下水道管理專案稽查管制計畫</text:span><text:span text:style-name="T36">」</text:span><text:span text:style-name="T36">，稽查223次，達成率1115</text:span></text:p>
            <text:p text:style-name="P259">％；採樣111次，達成率555％；夜間採樣69次，達成率62.2％；</text:p>
            <text:p text:style-name="P256"><text:span text:style-name="T36">稽查應優先查核重點事業410家次，達成率119.9％</text:span><text:span text:style-name="T36">。</text:span></text:p>
            <text:p text:style-name="P244"><text:span text:style-name="T36">2.</text:span><text:span text:style-name="T36">推動排放許可、申報制度，以確實有效管制污染源，列管之水污染</text:span></text:p>
            <text:p text:style-name="P257"><text:span text:style-name="T36">源</text:span><text:span text:style-name="T36">1858</text:span><text:span text:style-name="T36">家，包含</text:span><text:span text:style-name="T36">4</text:span><text:span text:style-name="T36">家公共下水道、</text:span><text:span text:style-name="T36">8</text:span><text:span text:style-name="T36">家工業區污水下水道及</text:span><text:span text:style-name="T36">219</text:span></text:p>
            <text:p text:style-name="P257"><text:span text:style-name="T36">家社區專用下水道及</text:span><text:span text:style-name="T36">36</text:span><text:span text:style-name="T36">家指定地區場所專用下水道，餘為事業單</text:span></text:p>
            <text:p text:style-name="P257"><text:span text:style-name="T36">位</text:span><text:span text:style-name="T36">1579</text:span><text:span text:style-name="T36">家，均依法要求申請廢(污)水排放許可證（文件）列管。 </text:span></text:p>
            <text:p text:style-name="P244"><text:span text:style-name="T36">3.</text:span><text:span text:style-name="T36">另督促事業及污水下水道系統依規定設置廢(污)水處理專責單位</text:span></text:p>
            <text:p text:style-name="P257"><text:span text:style-name="T36">或人員，目前列管專責人員應設置家數計</text:span><text:span text:style-name="T36">432</text:span><text:span text:style-name="T36">家，實際設置專責單</text:span></text:p>
            <text:p text:style-name="P257"><text:span text:style-name="T36">位</text:span><text:span text:style-name="T36">36</text:span><text:span text:style-name="T36">家，甲級專責人員</text:span><text:span text:style-name="T36">35</text:span><text:span text:style-name="T36">家，乙級專責人員</text:span><text:span text:style-name="T36">361</text:span><text:span text:style-name="T36">家，設置率為</text:span></text:p>
            <text:p text:style-name="P258">100％。</text:p>
            <text:p text:style-name="P244"><text:span text:style-name="T36">4.</text:span><text:span text:style-name="T36">9</text:span><text:span text:style-name="T36">9</text:span><text:span text:style-name="T36">年辦理河川巡守</text:span><text:span text:style-name="T36">淨川</text:span><text:span text:style-name="T36">系列活動</text:span><text:span text:style-name="T36">(共計9場次)</text:span><text:span text:style-name="T36">，並輔以推動後勁</text:span></text:p>
            <text:p text:style-name="P259">溪、愛河、前鎮河、鹽水港溪巡守工作，以達淨化河川之目的：</text:p>
            <text:p text:style-name="P267"><text:span text:style-name="T36">(</text:span><text:span text:style-name="T36">1</text:span><text:span text:style-name="T36">)8</text:span><text:span text:style-name="T36">月1</text:span><text:span text:style-name="T36">2</text:span><text:span text:style-name="T36">日</text:span><text:span text:style-name="T36">於愛河上、中、下游，8月14日於愛河下游，8月19</text:span></text:p>
            <text:p text:style-name="P267"><text:span text:style-name="T36"><text:s text:c="3"/>日於愛河上游及8月25日於愛河中游，共辦理6場淨川活動，</text:span></text:p>
            <text:p text:style-name="P267"><text:span text:style-name="T36"><text:s text:c="3"/></text:span><text:span text:style-name="T36">由本市民間與企業巡守隊義工參加，提昇環境意識並</text:span><text:span text:style-name="T36">教導簡易</text:span></text:p>
            <text:p text:style-name="P266"><text:span text:style-name="T36"><text:s text:c="3"/>水質檢測</text:span><text:span text:style-name="T36">。</text:span></text:p>
            <text:p text:style-name="P268"><text:span text:style-name="T36">(</text:span><text:span text:style-name="T36">2</text:span><text:span text:style-name="T36">)8月</text:span><text:span text:style-name="T36">2</text:span><text:span text:style-name="T36">7日於前鎮河，9月10日於鹽水港溪，8月14日於後勁溪上游及9月18日於後勁溪，共辦理3場淨川活動，</text:span><text:span text:style-name="T36">由本市民間與企業巡守隊義工參加，提昇環境意識並</text:span><text:span text:style-name="T36">教導簡易水質檢測</text:span><text:span text:style-name="T36">。</text:span></text:p>
            <text:p text:style-name="P242"><text:span text:style-name="T36"><text:s text:c="2"/>(3)另</text:span><text:span text:style-name="T36">辦理河川巡守</text:span><text:span text:style-name="T36">隊教育訓練（共計8場次）</text:span><text:span text:style-name="T36">，並以推動</text:span><text:span text:style-name="T36">河川</text:span><text:span text:style-name="T36">巡</text:span></text:p>
            <text:p text:style-name="P241"><text:span text:style-name="T36"><text:s text:c="5"/></text:span><text:span text:style-name="T36">守工作，以達</text:span><text:span text:style-name="T36">強化經營</text:span><text:span text:style-name="T36">之目的：</text:span></text:p>
            <text:p text:style-name="P269"><text:span text:style-name="T36">A.1</text:span><text:span text:style-name="T36">月1</text:span><text:span text:style-name="T36">1</text:span><text:span text:style-name="T36">日</text:span><text:span text:style-name="T36">辦理「法規暨生活污水減量宣導說明會」</text:span><text:span text:style-name="T36">，推動</text:span><text:span text:style-name="T36">安全</text:span><text:span text:style-name="T36">巡守研習，宣導家庭污水減量與污水妥善處理。</text:span></text:p>
            <text:p text:style-name="P269"><text:span text:style-name="T36">B.4</text:span><text:span text:style-name="T36">月</text:span><text:span text:style-name="T36">22</text:span><text:span text:style-name="T36">日</text:span><text:span text:style-name="T36">響應「</text:span><text:span text:style-name="T36">4</text:span><text:span text:style-name="T36">月</text:span><text:span text:style-name="T36">22</text:span><text:span text:style-name="T36">日地球日」辦理「河川巡守</text:span><text:span text:style-name="T36">E</text:span><text:span text:style-name="T36">化暨相關宣導活動」，宣導清淨家園顧厝邊綠色生活網(</text:span><text:span text:style-name="T36">Eco Life</text:span><text:span text:style-name="T36">)及上機教育、安全巡守等。</text:span></text:p>
            <text:p text:style-name="P269"><text:span text:style-name="T36">C.6</text:span><text:span text:style-name="T36">月</text:span><text:span text:style-name="T36">15</text:span><text:span text:style-name="T36">日</text:span><text:span text:style-name="T36">響應「</text:span><text:span text:style-name="T36">6</text:span><text:span text:style-name="T36">月</text:span><text:span text:style-name="T36">5</text:span><text:span text:style-name="T36">日環境日」於加昌國小辦理「愛護河川」宣導會，推動淨溪環保、愛護河川、關心社區環境。</text:span></text:p>
            <text:p text:style-name="P271"><text:span text:style-name="T36">D.7</text:span><text:span text:style-name="T36">月</text:span><text:span text:style-name="T36">30</text:span><text:span text:style-name="T36">日</text:span><text:span text:style-name="T36">及10</text:span><text:span text:style-name="T36">月</text:span><text:span text:style-name="T36">14</text:span><text:span text:style-name="T36">日</text:span><text:span text:style-name="T36">帶領巡守隊菁英(隊長)參加南區河川 </text:span></text:p>
            <text:p text:style-name="P271"><text:span text:style-name="T36"><text:s text:c="2"/>保育中心於長榮大學舉辦「南部七縣市推動巡守隊河川守護 </text:span></text:p>
            <text:p text:style-name="P271"><text:span text:style-name="T36"><text:s text:c="2"/>活動」，以結合Eco-life環保組織樹精神以環境清潔「清淨 </text:span></text:p>
            <text:p text:style-name="P271"><text:span text:style-name="T36"><text:s text:c="2"/>家園顧厝邊綠色生活網」模式，協助環保署推動巡守隊河川</text:span></text:p>
            <text:p text:style-name="P272"><text:soft-page-break/><text:span text:style-name="T36"><text:s text:c="2"/>守護活動於網站上登錄與呈現。</text:span></text:p>
            <text:p text:style-name="P241"><text:span text:style-name="T36"><text:s text:c="5"/>E.10</text:span><text:span text:style-name="T36">月</text:span><text:span text:style-name="T36">27</text:span><text:span text:style-name="T36">日</text:span><text:span text:style-name="T36">辦理「</text:span><text:span text:style-name="T36">Eco-life</text:span><text:span text:style-name="T36">節能減碳，通報路徑教學」，</text:span><text:span text:style-name="T36">推動</text:span></text:p>
            <text:p text:style-name="P241"><text:span text:style-name="T36"><text:s text:c="7"/>河川</text:span><text:span text:style-name="T36">巡守</text:span><text:span text:style-name="T36">E</text:span><text:span text:style-name="T36">工作</text:span><text:span text:style-name="T36">。</text:span></text:p>
            <text:p text:style-name="P241"><text:span text:style-name="T36"><text:s text:c="5"/>F.龍華國小河川巡守隊獲頒</text:span><text:span text:style-name="T36">98年</text:span><text:span text:style-name="T36">度</text:span><text:span text:style-name="T36">優良河川巡守隊</text:span><text:span text:style-name="T36">。</text:span></text:p>
            <text:p text:style-name="P244"><text:span text:style-name="T36">5.</text:span><text:span text:style-name="T36">9</text:span><text:span text:style-name="T36">9</text:span><text:span text:style-name="T36">年</text:span><text:span text:style-name="T36">4</text:span><text:span text:style-name="T36">月</text:span><text:span text:style-name="T36">9</text:span><text:span text:style-name="T36">日辦理</text:span><text:span text:style-name="T36">水污染防治法宣導</text:span><text:span text:style-name="T36">說明會，</text:span><text:span text:style-name="T36">針對列管社區污水</text:span></text:p>
            <text:p text:style-name="P244"><text:span text:style-name="T36"><text:s text:c="2"/>下水道系統進行廢(污)水</text:span><text:span text:style-name="T36">處理設施操作維護暨水污染法規</text:span><text:span text:style-name="T36">宣導</text:span><text:span text:style-name="T36">說</text:span></text:p>
            <text:p text:style-name="P241"><text:span text:style-name="T36"><text:s text:c="2"/></text:span><text:span text:style-name="T36">明會</text:span><text:span text:style-name="T36">。</text:span></text:p>
            <text:p text:style-name="P244"><text:span text:style-name="T36">6.99年8月3日</text:span><text:span text:style-name="T36">辦理</text:span><text:span text:style-name="T36">水污染防治法宣導</text:span><text:span text:style-name="T36">說明會，</text:span><text:span text:style-name="T36">針對列管事業及社</text:span></text:p>
            <text:p text:style-name="P244"><text:span text:style-name="T36"><text:s text:c="2"/>區以外污水下水道系統進行廢(污)水</text:span><text:span text:style-name="T36">處理設施操作維護暨水污染</text:span></text:p>
            <text:p text:style-name="P241"><text:span text:style-name="T36"><text:s text:c="2"/></text:span><text:span text:style-name="T36">法規</text:span><text:span text:style-name="T36">宣導</text:span><text:span text:style-name="T36">說明會</text:span><text:span text:style-name="T36">。</text:span></text:p>
            <text:p text:style-name="P244"><text:span text:style-name="T36">7.執行列管事業預申報定檢採樣會同，應執行72家，實際執行72</text:span></text:p>
            <text:p text:style-name="P240"><text:span text:style-name="T36"><text:s text:c="2"/>家，達成率100％。</text:span></text:p>
            <text:p text:style-name="P244"><text:span text:style-name="T36">8.99年稽查轄內列管事業及下水道系統共8234點，達成率91.5％。</text:span></text:p>
            <text:p text:style-name="P244"><text:span text:style-name="T36">9.推動水資源回收再利用政策，邀集市府經發局、工務局、水利局、</text:span></text:p>
            <text:p text:style-name="P244"><text:span text:style-name="T36"><text:s text:c="2"/>經濟部水利署、水規所、成功大學水工試驗所、臨海工業區服務中</text:span></text:p>
            <text:p text:style-name="P244"><text:span text:style-name="T36"><text:s text:c="2"/>心及加工出口區管理處等單位，前後召開五次研商會議，初步達成</text:span></text:p>
            <text:p text:style-name="P244"><text:span text:style-name="T36"><text:s text:c="2"/>優先推動楠梓污水廠及鳳山溪污水廠放流水回收再生利用之共</text:span></text:p>
            <text:p text:style-name="P244"><text:span text:style-name="T36"><text:s text:c="2"/>識，市長並於9月16日針對大高雄地區水資源再生利用提出具體</text:span></text:p>
            <text:p text:style-name="P241"><text:span text:style-name="T36"><text:s text:c="2"/>方案，由市府水利局賡續辦理臨海污水廠建置計畫。</text:span></text:p>
            <text:p text:style-name="P245"/>
            <text:p text:style-name="P241"><text:span text:style-name="T36">1.</text:span><text:span text:style-name="T36">賡續推動高雄市飲用水水質監測工作，加強執行自來水水質監測、</text:span></text:p>
            <text:p text:style-name="P241"><text:span text:style-name="T36"><text:s text:c="2"/></text:span><text:span text:style-name="T36">包盛裝飲用水水源水質稽查、飲水機水質抽驗及水源供應許可證核</text:span></text:p>
            <text:p text:style-name="P241"><text:span text:style-name="T36"><text:s text:c="2"/></text:span><text:span text:style-name="T36">發等事項。</text:span></text:p>
            <text:p text:style-name="P241"><text:span text:style-name="T36">2.執行</text:span><text:span text:style-name="T36">行政院環境保護署「飲用水管理重點稽查管制計畫」</text:span><text:span text:style-name="T36">：</text:span></text:p>
            <text:p text:style-name="P241"><text:span text:style-name="T36"><text:s text:c="2"/>(1)每個月自來水配水系統用戶管線固定點採樣共完成1,125件， </text:span></text:p>
            <text:p text:style-name="P241"><text:span text:style-name="T36"><text:s text:c="5"/>檢測項目18,393項次。</text:span></text:p>
            <text:p text:style-name="P241"><text:span text:style-name="T36"><text:s text:c="2"/>(2)每季抽驗自來水原水共完成61件，檢測項目485項次。</text:span></text:p>
            <text:p text:style-name="P241"><text:span text:style-name="T36"><text:s text:c="2"/>(3)簡易自來水3個測點，共完成水質抽驗85件，檢測項目1,334 </text:span></text:p>
            <text:p text:style-name="P241"><text:span text:style-name="T36"><text:s text:c="5"/>項次。</text:span></text:p>
            <text:p text:style-name="P241"><text:span text:style-name="T36"><text:s text:c="2"/>(4)每季抽驗簡易自來水3個測點原水，共完成12件，檢測項目</text:span></text:p>
            <text:p text:style-name="P241"><text:span text:style-name="T36"><text:s text:c="5"/>89項次。</text:span></text:p>
            <text:p text:style-name="P241"><text:span text:style-name="T36"><text:s text:c="2"/>(5)非自來水完成抽驗46件，檢測項目888項次。</text:span></text:p>
            <text:p text:style-name="P241"><text:span text:style-name="T36"><text:s text:c="2"/>(6)飲用水水質處理藥劑稽查29件，其中抽驗12件，檢測項目157</text:span></text:p>
            <text:p text:style-name="P241"><text:span text:style-name="T36"><text:s text:c="5"/>項次。</text:span></text:p>
            <text:p text:style-name="P241"><text:span text:style-name="T36"><text:s text:c="2"/>(7)飲用水連續供水固定設備完成稽查606件，其中抽驗水質436 </text:span></text:p>
            <text:p text:style-name="P241"><text:span text:style-name="T36"><text:s text:c="5"/>件，檢測項目684項次。</text:span></text:p>
            <text:p text:style-name="P241"><text:span text:style-name="T36"><text:s text:c="2"/>(8)包裝盛裝飲用水水源共稽查59件，其中水源水水質抽驗44件，</text:span></text:p>
            <text:p text:style-name="P241"><text:span text:style-name="T36"><text:s text:c="5"/>檢測項目1,561項次。</text:span></text:p>
            <text:p text:style-name="P241"><text:span text:style-name="T36">3.核發374張加水站水源供應許可證，加水站水源供應許可證張貼查</text:span></text:p>
            <text:p text:style-name="P241"><text:span text:style-name="T36"><text:s text:c="2"/>核336件</text:span><text:span text:style-name="T36">。</text:span></text:p>
            <text:p text:style-name="P244"><text:span text:style-name="T36">4.</text:span><text:span text:style-name="T36">針對</text:span><text:span text:style-name="T36">各級學校與</text:span><text:span text:style-name="T36">集合式住宅蓄水池水塔進行</text:span><text:span text:style-name="T36">共100家次</text:span><text:span text:style-name="T36">間接供水</text:span></text:p>
            <text:p text:style-name="P244"><text:soft-page-break/><text:span text:style-name="T36"><text:s text:c="2"/></text:span><text:span text:style-name="T36">抽樣分析。抽驗監測點結果顯示</text:span><text:span text:style-name="T36">，</text:span><text:span text:style-name="T36">pH值、自由有效餘氯均符合飲</text:span></text:p>
            <text:p text:style-name="P241"><text:span text:style-name="T36"><text:s text:c="2"/></text:span><text:span text:style-name="T36">用水水質標準。 </text:span></text:p>
            <text:p text:style-name="P241"><text:span text:style-name="T36">5.針對天然災害飲用水水質抽驗共完成59件，檢測項目236項次。</text:span></text:p>
            <text:p text:style-name="P241"><text:span text:style-name="T36">6.</text:span><text:span text:style-name="T36">9</text:span><text:span text:style-name="T36">9</text:span><text:span text:style-name="T36">年辦理下列</text:span><text:span text:style-name="T36">活動</text:span><text:span text:style-name="T36">，宣導飲用水安全之重要性：</text:span></text:p>
            <text:p text:style-name="P241"><text:span text:style-name="T36"><text:s text:c="2"/>(</text:span><text:span text:style-name="T36">1</text:span><text:span text:style-name="T36">)1</text:span><text:span text:style-name="T36">月</text:span><text:span text:style-name="T36">2</text:span><text:span text:style-name="T36">1日假</text:span><text:span text:style-name="T36">小港區公所</text:span><text:span text:style-name="T36">宣導飲用水安全</text:span><text:span text:style-name="T36">自主管理</text:span><text:span text:style-name="T36">說明會</text:span><text:span text:style-name="T36">，邀請 當地居民參加</text:span><text:span text:style-name="T36">。</text:span></text:p>
            <text:p text:style-name="P240"><text:span text:style-name="T36"><text:s text:c="2"/>(</text:span><text:span text:style-name="T36">2</text:span><text:span text:style-name="T36">)</text:span><text:span text:style-name="T36">2月</text:span><text:span text:style-name="T36">27</text:span><text:span text:style-name="T36">日假</text:span><text:span text:style-name="T36">科工館宣導飲用水安全自主管理</text:span><text:span text:style-name="T36">。</text:span></text:p>
            <text:p text:style-name="P241"><text:span text:style-name="T36"><text:s text:c="2"/>(3)6月5日透過本局辦理跳蚤市場活動，對參予民眾發送定期清 </text:span></text:p>
            <text:p text:style-name="P241"><text:span text:style-name="T36"><text:s text:c="5"/>洗蓄水池水塔手冊與餘氯試劑。</text:span></text:p>
            <text:p text:style-name="P90"><text:span text:style-name="T12"><text:s text:c="2"/>(4)11月18日對本市短期補習班業者宣導飲用水相關法規。</text:span></text:p>
            <text:p text:style-name="P91"><text:span text:style-name="T12"><text:s text:c="2"/>(5)凡那比颱風襲擊南台灣，本局為維護民眾災後飲用水安全， <text:s text:c="7"/></text:span></text:p>
            <text:p text:style-name="P91"><text:span text:style-name="T12"><text:s text:c="5"/>於99年10月20日下午13時30分假高雄市梓官區梓義社區活 </text:span></text:p>
            <text:p text:style-name="P91"><text:span text:style-name="T12"><text:s text:c="5"/>動中心辦理1場安全飲用水專題演講，及印製「災後家戶自來</text:span></text:p>
            <text:p text:style-name="P91"><text:span text:style-name="T12"><text:s text:c="5"/>水及飲用水處理方式注意事項」發放各鄉鎮市公所提供民眾索</text:span></text:p>
            <text:p text:style-name="P91"><text:span text:style-name="T12"><text:s text:c="5"/>取，並發佈「凡那比颱風襲擊南台灣─災後飲用水安全」、「919</text:span></text:p>
            <text:p text:style-name="P91"><text:span text:style-name="T12"><text:s text:c="5"/>災區水塔水質檢測多合格」等新聞稿，宣導災後飲用水安全事</text:span></text:p>
            <text:p text:style-name="P90"><text:span text:style-name="T12"><text:s text:c="5"/>宜。</text:span></text:p>
            <text:p text:style-name="P106"/>
            <text:p text:style-name="P241"><text:span text:style-name="T36">1.</text:span><text:span text:style-name="T36">執行「9</text:span><text:span text:style-name="T36">8</text:span><text:span text:style-name="T36">年度高雄市土壤及地下水污染</text:span><text:span text:style-name="T36">品質監測及管理</text:span><text:span text:style-name="T36">計畫」，</text:span></text:p>
            <text:p text:style-name="P274"><text:span text:style-name="T36"><text:s/></text:span><text:span text:style-name="T36">(9</text:span><text:span text:style-name="T36">8</text:span><text:span text:style-name="T36">.</text:span><text:span text:style-name="T36">09</text:span><text:span text:style-name="T36">.</text:span><text:span text:style-name="T36">12</text:span><text:span text:style-name="T36">~9</text:span><text:span text:style-name="T36">9</text:span><text:span text:style-name="T36">.</text:span><text:span text:style-name="T36">09</text:span><text:span text:style-name="T36">.</text:span><text:span text:style-name="T36">11</text:span><text:span text:style-name="T36">)，完成</text:span><text:span text:style-name="T36">130</text:span><text:span text:style-name="T36">個土壤樣品及</text:span><text:span text:style-name="T36">25</text:span><text:span text:style-name="T36">口次地下水監測</text:span></text:p>
            <text:p text:style-name="P274"><text:span text:style-name="T36"><text:s/></text:span><text:span text:style-name="T36">井採樣分析工作，並設置</text:span><text:span text:style-name="T36">1</text:span><text:span text:style-name="T36">口地下水標準監測井，</text:span><text:span text:style-name="T36">輔導17間加油</text:span></text:p>
            <text:p text:style-name="P274"><text:span text:style-name="T36"><text:s/>站完成Ecolife部落格實績上傳，並</text:span><text:span text:style-name="T36">完成</text:span><text:span text:style-name="T36">6</text:span><text:span text:style-name="T36">小時專業、技術諮詢、</text:span></text:p>
            <text:p text:style-name="P274"><text:span text:style-name="T36"><text:s/></text:span><text:span text:style-name="T36">技術轉移、法令宣導課程，</text:span><text:span text:style-name="T36">並</text:span><text:span text:style-name="T36">針對楠梓加工出口區、台塑高雄廠及</text:span></text:p>
            <text:p text:style-name="P274"><text:span text:style-name="T36"><text:s/></text:span><text:span text:style-name="T36">小</text:span><text:span text:style-name="T36"> </text:span><text:span text:style-name="T36">港地區進行污染來源調查作業。</text:span></text:p>
            <text:p text:style-name="P241"><text:span text:style-name="T36">2.</text:span><text:span text:style-name="T36">執行「9</text:span><text:span text:style-name="T36">9</text:span><text:span text:style-name="T36">年度高雄市土壤及地下水污染</text:span><text:span text:style-name="T36">調查與查證</text:span><text:span text:style-name="T36">計畫」，</text:span></text:p>
            <text:p text:style-name="P256"><text:span text:style-name="T36">(9</text:span><text:span text:style-name="T36">9</text:span><text:span text:style-name="T36">.</text:span><text:span text:style-name="T36">04.07</text:span><text:span text:style-name="T36">~</text:span><text:span text:style-name="T36">100.04.06</text:span><text:span text:style-name="T36">)，9</text:span><text:span text:style-name="T36">9</text:span><text:span text:style-name="T36">年</text:span><text:span text:style-name="T36">4</text:span><text:span text:style-name="T36">月至12月</text:span><text:span text:style-name="T36">共</text:span><text:span text:style-name="T36">完成</text:span><text:span text:style-name="T36">211</text:span><text:span text:style-name="T36">個土壤樣品</text:span></text:p>
            <text:p text:style-name="P256"><text:span text:style-name="T36">及</text:span><text:span text:style-name="T36">70</text:span><text:span text:style-name="T36">口次地下水監測井採樣分析工作</text:span><text:span text:style-name="T36">與</text:span><text:span text:style-name="T36">設置</text:span><text:span text:style-name="T36">3</text:span><text:span text:style-name="T36">口地下水標準監測</text:span></text:p>
            <text:p text:style-name="P256"><text:span text:style-name="T36">井</text:span><text:span text:style-name="T36">、2</text:span><text:span text:style-name="T36">口地下水</text:span><text:span text:style-name="T36">簡易</text:span><text:span text:style-name="T36">井</text:span><text:span text:style-name="T36">，453場次管場址現場監督查核工作，並</text:span><text:span text:style-name="T36">完</text:span></text:p>
            <text:p text:style-name="P256"><text:span text:style-name="T36">成</text:span><text:span text:style-name="T36">本市謙有鋼鐵及朝陽木業污染來源及污染行為人釐清作業，並完</text:span></text:p>
            <text:p text:style-name="P256"><text:span text:style-name="T36">成6</text:span><text:span text:style-name="T36">小時</text:span><text:span text:style-name="T36">土壤及地下水污染整治技術與相關法令教育課程及1場加</text:span></text:p>
            <text:p text:style-name="P258">油站、工廠業者土壤及地下水污染整治法規、整治技術宣導說明會。</text:p>
            <text:p text:style-name="P241"><text:span text:style-name="T36">3.</text:span><text:span text:style-name="T36">9</text:span><text:span text:style-name="T36">9</text:span><text:span text:style-name="T36">年1月至12月執行高雄市</text:span><text:span text:style-name="T36">已公告之</text:span><text:span text:style-name="T36">土壤及地下水污染場址之</text:span><text:span text:style-name="T36">改</text:span></text:p>
            <text:p text:style-name="P256"><text:span text:style-name="T36">善</text:span><text:span text:style-name="T36">驗證作業，</text:span><text:span text:style-name="T36">共計</text:span><text:span text:style-name="T36">執行</text:span><text:span text:style-name="T36">184點次</text:span><text:span text:style-name="T36">土壤採樣驗證分析工作。</text:span></text:p>
            <text:p text:style-name="P241"><text:span text:style-name="T36">4.</text:span><text:span text:style-name="T36">9</text:span><text:span text:style-name="T36">9</text:span><text:span text:style-name="T36">年1月至12月執行巡查</text:span><text:span text:style-name="T36">本局</text:span><text:span text:style-name="T36">查核及疑似污染場址查核作業，</text:span><text:span text:style-name="T36">共</text:span></text:p>
            <text:p text:style-name="P256"><text:span text:style-name="T36">計</text:span><text:span text:style-name="T36">執行</text:span><text:span text:style-name="T36">95</text:span><text:span text:style-name="T36">口次地下水與</text:span><text:span text:style-name="T36">121點次</text:span><text:span text:style-name="T36">土壤</text:span><text:span text:style-name="T36">污染潛勢調查</text:span><text:span text:style-name="T36">工作</text:span><text:span text:style-name="T36">，並</text:span><text:span text:style-name="T36">依</text:span><text:span text:style-name="T36">本</text:span></text:p>
            <text:p text:style-name="P256"><text:span text:style-name="T36">局指定設置</text:span><text:span text:style-name="T36">3</text:span><text:span text:style-name="T36">口</text:span><text:span text:style-name="T36">標準</text:span><text:span text:style-name="T36">地下水監測井</text:span><text:span text:style-name="T36">及2口簡易</text:span><text:span text:style-name="T36">地下水監測井作為疑</text:span></text:p>
            <text:p text:style-name="P256"><text:span text:style-name="T36">似污染場址</text:span><text:span text:style-name="T36">調查</text:span><text:span text:style-name="T36">之用。</text:span></text:p>
            <text:p text:style-name="P241"><text:span text:style-name="T36">5.市府已公告之土壤、地下水污染場址總計66處，包括9處整治場</text:span></text:p>
            <text:p text:style-name="P258">址、57處控制場址，其中23處屬中油污染場址、13處加油站、25</text:p>
            <text:p text:style-name="P258">處廢棄工廠區、1處公園、2處非法棄置場址、2處其他場址，列</text:p>
            <text:p text:style-name="P256"><text:span text:style-name="T36">管面積達6,042,688.75平方公尺。</text:span></text:p>
            <text:p text:style-name="P241"><text:span text:style-name="T36">6.</text:span><text:span text:style-name="T36">9</text:span><text:span text:style-name="T36">9</text:span><text:span text:style-name="T36">年度</text:span><text:span text:style-name="T36">共召開本府土壤及地下水污染改善</text:span><text:span text:style-name="T36">推動小組</text:span><text:span text:style-name="T36">4場</text:span><text:span text:style-name="T36">次</text:span><text:span text:style-name="T36">委員</text:span><text:span text:style-name="T36">會</text:span></text:p>
            <text:p text:style-name="P256"><text:span text:style-name="T36">議，</text:span><text:span text:style-name="T36">完成審議5件次相關污染控制、整治計畫、污染改善計畫、3</text:span></text:p>
            <text:p text:style-name="P256"><text:soft-page-break/><text:span text:style-name="T36">件</text:span><text:span text:style-name="T36">污染管制區劃定</text:span><text:span text:style-name="T36">、5件污染場址複驗規劃案及2件調查評估結果</text:span></text:p>
            <text:p text:style-name="P256"><text:span text:style-name="T36">及健康風險評估報告</text:span><text:span text:style-name="T36">。</text:span></text:p>
            <text:p text:style-name="P241"><text:span text:style-name="T36">7.執行「高雄縣林園工業區地下水污染調查及污染源鑑定計畫」、「98</text:span></text:p>
            <text:p text:style-name="P258">年度大寮鄉福德爺廟場址補充細密調查及地下水污染控制暨監測</text:p>
            <text:p text:style-name="P258">計畫」、「99年度高雄縣土壤及地下水污染調查及查證工作計畫」、</text:p>
            <text:p text:style-name="P258">「99年土壤及地下水緊急採樣計畫」、「99年度『非法棄置場地下</text:p>
            <text:p text:style-name="P258">水質監測計畫』」、「99年度『土壤及地下水監測計畫』」計畫執行</text:p>
            <text:p text:style-name="P258">迄今執行成效如下：</text:p>
            <text:p text:style-name="P241"><text:span text:style-name="T36"><text:s text:c="2"/>(1)轄內土壤及地下水污染調查及查證，針對高污染潛勢加油站已 </text:span></text:p>
            <text:p text:style-name="P241"><text:span text:style-name="T36"><text:s text:c="5"/>完成25站測漏管及20點土壤氣體檢測，而污染控制或整治場</text:span></text:p>
            <text:p text:style-name="P241"><text:span text:style-name="T36"><text:s text:c="5"/>址已完成26組地下水樣品檢驗分析工作及37次定期巡檢作業 <text:s text:c="2"/></text:span></text:p>
            <text:p text:style-name="P241"><text:span text:style-name="T36"><text:s text:c="5"/>，且本年度已舉辦3場土壤及地下水污染宣導。</text:span></text:p>
            <text:p text:style-name="P241"><text:span text:style-name="T36"><text:s text:c="2"/>(2)針對大社工業區設置之15處及林園工業區設置之16處地下水 </text:span></text:p>
            <text:p text:style-name="P241"><text:span text:style-name="T36"><text:s text:c="5"/>監測井，已完成1年2次(原則上豐、枯水季各1次)之地下水</text:span></text:p>
            <text:p text:style-name="P241"><text:span text:style-name="T36"><text:s text:c="5"/>監測、採樣分析工作及1年1次監測井維護工作；並針對本縣</text:span></text:p>
            <text:p text:style-name="P241"><text:span text:style-name="T36"><text:s text:c="5"/>內農地重金屬含量達監測基準低於管制標準之地號，及農地土</text:span></text:p>
            <text:p text:style-name="P241"><text:span text:style-name="T36"><text:s text:c="5"/>壤之1年1次監測，其已完成土壤樣品數26組之分析。</text:span></text:p>
            <text:p text:style-name="P241"><text:span text:style-name="T36"><text:s text:c="2"/>(3)針對林園工業區高污染潛勢區從既有監測井中篩出11口標準 </text:span></text:p>
            <text:p text:style-name="P241"><text:span text:style-name="T36"><text:s text:c="5"/>井，加上設置補充調查監測井位14口，已完成25口地下水監</text:span></text:p>
            <text:p text:style-name="P241"><text:span text:style-name="T36"><text:s text:c="5"/>測井採樣分析工作、及20組土壤樣品檢驗分析。</text:span></text:p>
            <text:p text:style-name="P241"><text:span text:style-name="T36"><text:s text:c="2"/>(4)轄內大寮福德爺廟污染控制場址定期監測地下水質，已完成46 </text:span></text:p>
            <text:p text:style-name="P241"><text:span text:style-name="T36"><text:s text:c="5"/>口次之地下水位量測及第二次地下水採樣，與場址之水文地質</text:span></text:p>
            <text:p text:style-name="P241"><text:span text:style-name="T36"><text:s text:c="5"/>地下環境特徵與地下水汙染範圍調查，目前以抽取處理方式進</text:span></text:p>
            <text:p text:style-name="P241"><text:span text:style-name="T36"><text:s text:c="5"/>行污染擴散控制工作，並掌握連續6個月內污染團污擴張情況。</text:span></text:p>
            <text:p text:style-name="P241"><text:span text:style-name="T36"><text:s text:c="2"/>(5)針對本縣台塑公司仁武廠土壤及地下水污染案持續監測中，目 </text:span></text:p>
            <text:p text:style-name="P241"><text:span text:style-name="T36"><text:s text:c="5"/>前已完成40口次的地下水監測工作。</text:span></text:p>
            <text:p text:style-name="P241"><text:span text:style-name="T36"><text:s text:c="2"/>(6)本縣有7處非法棄置場址，依場址之地下水監測已完成19口井 </text:span></text:p>
            <text:p text:style-name="P241"><text:span text:style-name="T36"><text:s text:c="5"/>及維護工作，並完成轄內既設之35口區域性監測井進行外觀維 </text:span></text:p>
            <text:p text:style-name="P241"><text:span text:style-name="T36"><text:s text:c="5"/>護工作，並針對遭破壞之監測井執行封井或修復工作。</text:span></text:p>
            <text:p text:style-name="P245"/>
            <text:p text:style-name="P245"/>
            <text:p text:style-name="P245"/>
            <text:p text:style-name="P241"><text:span text:style-name="T36">1.</text:span><text:span text:style-name="T36">輔導本市運作毒化物業者，依毒性化學物質管理法之規定完成各項</text:span></text:p>
            <text:p text:style-name="P241"><text:span text:style-name="T36"><text:s text:c="2"/></text:span><text:span text:style-name="T36">運作紀錄之申報，自9</text:span><text:span text:style-name="T36">9</text:span><text:span text:style-name="T36">年1月至12月計</text:span><text:span text:style-name="T36">1,568(</text:span><text:span text:style-name="T36">件</text:span><text:span text:style-name="T36">)</text:span><text:span text:style-name="T36">次；另配合稽</text:span></text:p>
            <text:p text:style-name="P241"><text:span text:style-name="T36"><text:s text:c="2"/></text:span><text:span text:style-name="T36">查方式前往現場查核計</text:span><text:span text:style-name="T36">488(</text:span><text:span text:style-name="T36">件</text:span><text:span text:style-name="T36">)</text:span><text:span text:style-name="T36">次，告發</text:span><text:span text:style-name="T36">35</text:span><text:span text:style-name="T36">件，辦理毒性化學物</text:span></text:p>
            <text:p text:style-name="P241"><text:span text:style-name="T36"><text:s text:c="2"/></text:span><text:span text:style-name="T36">質運送聯單報備及變更共</text:span><text:span text:style-name="T36">37578</text:span><text:span text:style-name="T36">件。</text:span></text:p>
            <text:p text:style-name="P244"><text:span text:style-name="T36">2.</text:span><text:span text:style-name="T36">會同警察及監理單位人員實施「高雄市加強毒性化學物質運送管理</text:span></text:p>
            <text:p text:style-name="P244"><text:span text:style-name="T36"><text:s text:c="2"/></text:span><text:span text:style-name="T36">聯合輔導稽查實施計畫」，計畫期間計攔檢</text:span><text:span text:style-name="T36">205</text:span><text:span text:style-name="T36">部大貨車，其中</text:span><text:span text:style-name="T36">33</text:span></text:p>
            <text:p text:style-name="P241"><text:span text:style-name="T36"><text:s text:c="2"/></text:span><text:span text:style-name="T36">部車載有公告列管毒性化學物質，均合於毒管法規。</text:span></text:p>
            <text:p text:style-name="P310"><text:span text:style-name="T30">3.</text:span><text:span text:style-name="T30">9</text:span><text:span text:style-name="T30">9</text:span><text:span text:style-name="T30">年</text:span><text:span text:style-name="T30">1-12月</text:span><text:span text:style-name="T30">辦理毒</text:span><text:span text:style-name="T30">性化學物質法規座談</text:span><text:span text:style-name="T30">會，</text:span><text:span text:style-name="T30">共四場</text:span><text:span text:style-name="T30">。</text:span><text:span text:style-name="T30">本次毒性化</text:span></text:p>
            <text:p text:style-name="P310"><text:span text:style-name="T30"><text:s text:c="2"/>學物質管理法規座談會宣導重點為：</text:span></text:p>
            <text:p text:style-name="P310"><text:span text:style-name="T30"><text:s text:c="2"/>1.新修正毒管法令說明</text:span><text:span text:style-name="T30">。</text:span></text:p>
            <text:p text:style-name="P310"><text:soft-page-break/><text:span text:style-name="T30"><text:s text:c="2"/>2.針對毒災相關法規進行說明；會中並引用毒災個案與處理方式及其法令依循，使業者得以於毒災發生時確實掌空現場狀況並確實處理災況。</text:span></text:p>
            <text:p text:style-name="P310"><text:span text:style-name="T30">4.99年1-12月邀請專家學者會同實施毒化物運作物工廠減量輔導評</text:span></text:p>
            <text:p text:style-name="P310"><text:span text:style-name="T30"><text:s text:c="2"/>鑑及安全輔導，共實施12場次。</text:span></text:p>
            <text:p text:style-name="P310"><text:span text:style-name="T30">5.99年11月1日辦理毒性化學物質管理改善執行成果宣導會。</text:span></text:p>
            <text:p text:style-name="P311"/>
            <text:h text:style-name="P323" text:outline-level="1"><text:span text:style-name="T32">1.加強環境用藥製造、販賣業及病媒防治業之查核，並辦理環境用藥</text:span></text:h>
            <text:h text:style-name="P323" text:outline-level="1"><text:span text:style-name="T32"><text:s text:c="2"/>製造、販賣業及病媒防治業之許可執照審核，共計列管環境用藥製</text:span></text:h>
            <text:h text:style-name="P323" text:outline-level="1"><text:span text:style-name="T32"><text:s text:c="2"/>造業 3 家、輸入業1家、販賣業 30 家、病媒防治業 89 家。</text:span></text:h>
            <text:h text:style-name="P323" text:outline-level="1"><text:span text:style-name="T32">2.99年1-12月依據環境用藥管理法相關規定，加強偽造、禁用、劣</text:span></text:h>
            <text:h text:style-name="P323" text:outline-level="1"><text:span text:style-name="T32"><text:s text:c="2"/>質環境用藥及其標示查核，計查獲偽造、禁用、劣質環境用藥26 </text:span></text:h>
            <text:h text:style-name="P323" text:outline-level="1"><text:span text:style-name="T32"><text:s text:c="2"/>件；執行市售環境用藥標示查核 2,983 件，環境用藥廣告查核 685 </text:span></text:h>
            <text:h text:style-name="P323" text:outline-level="1"><text:span text:style-name="T32"><text:s text:c="2"/>件。</text:span></text:h>
            <text:p text:style-name="P244"><text:span text:style-name="T36">3.99年12月1日辦理「環境用藥管理相關法令說明會」，函請本市</text:span></text:p>
            <text:p text:style-name="P244"><text:span text:style-name="T36"><text:s text:c="2"/>環境用藥製造業、販賣業及病媒防治業者與會，並邀請行政院環保</text:span></text:p>
            <text:p text:style-name="P241"><text:span text:style-name="T36"><text:s text:c="2"/>署毒管處長官擔任講座</text:span></text:p>
            <text:p text:style-name="P245"/>
            <text:p text:style-name="P241"><text:span text:style-name="T36">1.毒災聯防小組建置</text:span></text:p>
            <text:p text:style-name="P275"><text:span text:style-name="T36"><text:s text:c="2"/>(1)毒災聯防小組編制規劃：</text:span></text:p>
            <text:p text:style-name="P275"><text:span text:style-name="T36"><text:s text:c="5"/></text:span><text:span text:style-name="T36">配合推動本市毒性化學物質災害聯合防救小組制度化工作</text:span><text:span text:style-name="T36">，並</text:span></text:p>
            <text:p text:style-name="P275"><text:span text:style-name="T36"><text:s text:c="5"/>針對縣市合併後之毒化物運作業者重新編組，共分為氯氣組等</text:span></text:p>
            <text:p text:style-name="P275"><text:span text:style-name="T36"><text:s text:c="5"/>共五組。</text:span></text:p>
            <text:p text:style-name="P275"><text:span text:style-name="T36"><text:s text:c="2"/>(2)毒災聯防小組組訓：</text:span></text:p>
            <text:p text:style-name="P277"><text:span text:style-name="T36"><text:s text:c="5"/>99年4月20日及11月11日由毒災應變隊針對本市毒災聯防</text:span></text:p>
            <text:p text:style-name="P277"><text:span text:style-name="T36"><text:s text:c="5"/>小組進行組訓訓練，以</text:span><text:span text:style-name="T36">提升現場人員對災害處理的應變掌控與</text:span></text:p>
            <text:p text:style-name="P275"><text:span text:style-name="T36"><text:s text:c="5"/></text:span><text:span text:style-name="T36">機動能力。</text:span></text:p>
            <text:p text:style-name="P275"><text:span text:style-name="T36"><text:s text:c="2"/>(3)通聯傳真無預警測試：</text:span></text:p>
            <text:p text:style-name="P275"><text:span text:style-name="T36"><text:s text:c="5"/>99年1-12月共計辦理</text:span><text:span text:style-name="T36">奇美油倉股份有限公司</text:span><text:span text:style-name="T36">等10場次災害通</text:span></text:p>
            <text:p text:style-name="P275"><text:span text:style-name="T36"><text:s text:c="5"/>聯電話測試，亦配合</text:span><text:span text:style-name="T36">行政院災害防救災緊急通訊系統測試海事</text:span></text:p>
            <text:p text:style-name="P275"><text:span text:style-name="T36"><text:s text:c="5"/></text:span><text:span text:style-name="T36">衛星電話傳真測試</text:span><text:span text:style-name="T36">6場次。</text:span></text:p>
            <text:p text:style-name="P275"><text:span text:style-name="T36"><text:s text:c="2"/>(4)現場無預警測試：</text:span></text:p>
            <text:p text:style-name="P277"><text:span text:style-name="T36"><text:s text:c="5"/>99年1-12月分別針對李長榮</text:span><text:span text:style-name="T36">高雄碼頭儲運站</text:span><text:span text:style-name="T36">等8處毒化物運</text:span></text:p>
            <text:p text:style-name="P277"><text:span text:style-name="T36"><text:s text:c="5"/>作業者辦理測試，</text:span><text:span text:style-name="T36">以無預警方式並隨機抽測直接對工廠單位進</text:span></text:p>
            <text:p text:style-name="P278"><text:span text:style-name="T36"><text:s text:c="5"/></text:span><text:span text:style-name="T36">行</text:span><text:span text:style-name="T36">施</text:span><text:span text:style-name="T36">測，要求廠方人員立即進行應變處置，加強廠方救災</text:span><text:span text:style-name="T36">應變</text:span></text:p>
            <text:p text:style-name="P276"><text:span text:style-name="T36"><text:s text:c="5"/></text:span><text:span text:style-name="T36">能力。</text:span></text:p>
            <text:p text:style-name="P251"><text:span text:style-name="T36">2.毒災防救演練</text:span></text:p>
            <text:p text:style-name="P279"><text:span text:style-name="T36"><text:s text:c="2"/>(1)應變中心開設演練：99年10月14日假</text:span><text:span text:style-name="T36">高雄市</text:span><text:span text:style-name="T36">政府</text:span><text:span text:style-name="T36">第二會議室</text:span></text:p>
            <text:p text:style-name="P279"><text:soft-page-break/><text:span text:style-name="T36"><text:s text:c="5"/></text:span><text:span text:style-name="T36">開設高雄市毒性化學物質災害應變中心開設作業演練</text:span><text:span text:style-name="T36">，</text:span><text:span text:style-name="T36">建立並</text:span></text:p>
            <text:p text:style-name="P279"><text:span text:style-name="T36"><text:s text:c="5"/></text:span><text:span text:style-name="T36">加強各應變單位間協調合作默契、事故處理程序之熟稔及應變</text:span></text:p>
            <text:p text:style-name="P279"><text:span text:style-name="T36"><text:s text:c="5"/></text:span><text:span text:style-name="T36">資源調度之提升</text:span><text:span text:style-name="T36">。</text:span></text:p>
            <text:p text:style-name="P279"><text:span text:style-name="T36"><text:s text:c="2"/>(2)毒災防救工作會議：99年9月份因應本局辦理高雄市毒災防救</text:span></text:p>
            <text:p text:style-name="P279"><text:span text:style-name="T36"><text:s text:c="5"/>演練，共計</text:span><text:span text:style-name="T36">辦理兩場次毒性化學物質災害防救工作會議</text:span><text:span text:style-name="T36">。</text:span></text:p>
            <text:p text:style-name="P280"><text:span text:style-name="T36"><text:s text:c="2"/>(3)高雄市毒災防救演練：99年10月19日假</text:span><text:span text:style-name="T36">台灣塑膠工業股份有</text:span></text:p>
            <text:p text:style-name="P280"><text:span text:style-name="T36"><text:s text:c="5"/></text:span><text:span text:style-name="T36">限公司第四工場舉行99年度高雄市毒性化學物質災害防救演</text:span></text:p>
            <text:p text:style-name="P280"><text:span text:style-name="T36"><text:s text:c="5"/></text:span><text:span text:style-name="T36">習</text:span><text:span text:style-name="T36">，以</text:span><text:span text:style-name="T36">強化高雄市各相關單位對於毒化物災害事故發生時之處</text:span></text:p>
            <text:p text:style-name="P279"><text:span text:style-name="T36"><text:s text:c="5"/></text:span><text:span text:style-name="T36">理聯繫及相互支援管道</text:span><text:span text:style-name="T36">。</text:span></text:p>
            <text:p text:style-name="P279"><text:span text:style-name="T36"><text:s text:c="2"/>(4)全國毒災防救演練：於99年10月13日辦理全國毒災演練，模 <text:s/></text:span></text:p>
            <text:p text:style-name="P279"><text:span text:style-name="T36"><text:s text:c="5"/>擬</text:span><text:span text:style-name="T36">毒化物槽車發生交通事故導致毒化物大量外洩，</text:span><text:span text:style-name="T36">並</text:span><text:span text:style-name="T36">波及鄰近</text:span><text:span text:style-name="T36"> </text:span></text:p>
            <text:p text:style-name="P279"><text:span text:style-name="T36"><text:s text:c="5"/></text:span><text:span text:style-name="T36">社區、學校、居民，</text:span><text:span text:style-name="T36">藉由</text:span><text:span text:style-name="T36">整合運用各項救災資源，使災害損失</text:span></text:p>
            <text:p text:style-name="P279"><text:span text:style-name="T36"><text:s text:c="5"/></text:span><text:span text:style-name="T36">減至最低，以強化整體救災的應變能力</text:span><text:span text:style-name="T36">。</text:span></text:p>
            <text:p text:style-name="P116"/>
            <text:p text:style-name="P121"><text:span text:style-name="T12">1.釐訂本市滅鼠滅蟑防除計畫並配合全國滅鼠週於99年11月1日至11</text:span></text:p>
            <text:p text:style-name="P121"><text:span text:style-name="T12"><text:s text:c="2"/>月7日實施，發放滅鼠藥47萬3,600包及滅蟑藥各60萬1,200包予各</text:span></text:p>
            <text:p text:style-name="P138">家戶，籲請民眾全面展開清潔大掃除及滅鼠滅蟑防除活動，整頓居</text:p>
            <text:p text:style-name="P139"><text:span text:style-name="T12">家環境，清除病媒孳生源。</text:span></text:p>
            <text:p text:style-name="P121"><text:span text:style-name="T12">2.登革熱防治作業：配合本府登革熱檢查考核及清除輔導小組編組，</text:span></text:p>
            <text:p text:style-name="P121"><text:span text:style-name="T12"><text:s text:c="2"/>加強本市各機關、學校、團體及公私場所登革熱病媒蚊孳生源之清</text:span></text:p>
            <text:p text:style-name="P119"><text:span text:style-name="T12"><text:s text:c="2"/>除、輔導及檢查。</text:span></text:p>
            <text:p text:style-name="P121"><text:span text:style-name="T12">3.各區公所依各方反應之空地髒亂資料，確認複查後函請環境髒亂空</text:span></text:p>
            <text:p text:style-name="P121"><text:span text:style-name="T12"><text:s text:c="2"/>地之所有人，限期改善其所屬空地，本局配合督促改善。若屆期經</text:span></text:p>
            <text:p text:style-name="P119"><text:span text:style-name="T12"><text:s text:c="2"/>稽查仍未改善，環保局則依廢棄物清理法予以告發處分。</text:span></text:p>
            <text:p text:style-name="P119"><text:span text:style-name="T12">4.確定及疑似病例地區孳生源清除並由各清潔隊與衛生局疾病管制</text:span></text:p>
            <text:p text:style-name="P119"><text:span text:style-name="T12"><text:s text:c="2"/>處加強戶外及屋內緊急消毒工作。</text:span></text:p>
            <text:p text:style-name="P121"><text:span text:style-name="T12">5.99年清除全市髒亂點93,438處、病媒蚊孳生源清除2,156,027件次 <text:s/></text:span></text:p>
            <text:p text:style-name="P121"><text:span text:style-name="T12"><text:s text:c="2"/>、空地清理9,413處、清除廢輪胎22,643條；病媒蚊孳生源投藥7,019</text:span></text:p>
            <text:p text:style-name="P121"><text:span text:style-name="T12"><text:s text:c="2"/>處、消毒機具熱噴霧機2,940台次、水噴霧機420,127台次、總消毒</text:span></text:p>
            <text:p text:style-name="P121"><text:span text:style-name="T12"><text:s text:c="2"/>面積26,503,204㎡；登革熱病媒蚊防治工作總投入人力148,060人</text:span></text:p>
            <text:p text:style-name="P119"><text:span text:style-name="T12"><text:s text:c="2"/>次、車輛6,936車次。</text:span></text:p>
            <text:p text:style-name="P129"><text:span text:style-name="T12">6.一里一日清</text:span></text:p>
            <text:p text:style-name="P120"><text:span text:style-name="T12"><text:s text:c="2"/>執行登革熱變無蚊「一里一日清專案」累計自99年度執行清除</text:span></text:p>
            <text:p text:style-name="P120"><text:span text:style-name="T12"><text:s text:c="2"/>1,200里次(本市轄內454里)、清除空屋數119間、清除空地數</text:span></text:p>
            <text:p text:style-name="P120"><text:span text:style-name="T12"><text:s text:c="2"/>1,285處、清除屋後髒亂處5,471戶；環保局動員7,602人次、軍</text:span></text:p>
            <text:p text:style-name="P118"><text:span text:style-name="T12"><text:s text:c="2"/>方人力335人次、1,052車次、清除廢棄物791,800公斤。</text:span></text:p>
            <text:p text:style-name="P236"><text:span text:style-name="T28">7.每年實施戶外環境全面消毒3次，並於每次實施前，先函請各區公</text:span></text:p>
            <text:p text:style-name="P236"><text:span text:style-name="T28"><text:s text:c="2"/>所及里辦公處，轉知里民配合作好居家環境整頓，以提昇防治效</text:span></text:p>
            <text:p text:style-name="P236"><text:soft-page-break/><text:span text:style-name="T28"><text:s text:c="2"/>果，於99年3月21日至4月20日；6月11日至7月10日；10</text:span></text:p>
            <text:p text:style-name="P237"><text:span text:style-name="T28"><text:s text:c="2"/>月21日至11月20日分別完成戶外環境全面季消毒作業。</text:span></text:p>
            <text:p text:style-name="P118"><text:span text:style-name="T12">8.對特定事故造成之環境衛生不良地區，實施全面消毒。</text:span></text:p>
            <text:p text:style-name="P250"/>
            <text:p text:style-name="P254"/>
            <text:p text:style-name="P244"><text:span text:style-name="T36">1.充實垃圾清運機具設備，99年度汰購10輛壓縮車已分發區隊使</text:span></text:p>
            <text:p text:style-name="P244"><text:span text:style-name="T36"><text:s text:c="2"/>用，投入現行每週垃圾清運6日行列，全年清運275,737公噸。</text:span></text:p>
            <text:p text:style-name="P240"><text:span text:style-name="T36">2.本市目前各區均實施垃圾不落地措施，包含各級公私立學校，民眾</text:span></text:p>
            <text:p text:style-name="P240"><text:span text:style-name="T36"><text:s text:c="2"/>配合良好，不僅減少垃圾堆置點及髒亂產生，同時提升市容景觀。</text:span></text:p>
            <text:p text:style-name="P244"><text:span text:style-name="T36">3.賡續辦理新興、前金及鹽埕三區垃圾清運民營化工作，99年三區</text:span></text:p>
            <text:p text:style-name="P244"><text:span text:style-name="T36"><text:s text:c="2"/>垃圾總量如下：垃圾清運量25,948.483公噸、資源回收量</text:span></text:p>
            <text:p text:style-name="P244"><text:span text:style-name="T36"><text:s text:c="2"/>2,391.410公噸、廚餘回收量2,794.158公噸，總計31,134.051</text:span></text:p>
            <text:p text:style-name="P241"><text:span text:style-name="T36"><text:s text:c="2"/>公噸。</text:span></text:p>
            <text:p text:style-name="P244"><text:span text:style-name="T36">4.維護市容環境，每日執行人力清掃慢車道，清掃面積</text:span><text:span text:style-name="T36">1</text:span><text:span text:style-name="T36">2</text:span><text:span text:style-name="T36">,</text:span><text:span text:style-name="T36">886</text:span><text:span text:style-name="T36">,</text:span><text:span text:style-name="T36">000</text:span></text:p>
            <text:p text:style-name="P244"><text:span text:style-name="T36"><text:s text:c="2"/>平方公尺；掃街車清掃快車道，清掃面積2</text:span><text:span text:style-name="T36">,</text:span><text:span text:style-name="T36">366</text:span><text:span text:style-name="T36">,</text:span><text:span text:style-name="T36">000</text:span><text:span text:style-name="T36"> </text:span><text:span text:style-name="T36">平方公尺。</text:span></text:p>
            <text:p text:style-name="P244"><text:span text:style-name="T36">5.廚餘回收每週隨垃圾車回收6日，99年廚餘回收量44,669公噸，</text:span></text:p>
            <text:p text:style-name="P241"><text:span text:style-name="T36"><text:s text:c="2"/>回收率7.85</text:span><text:span text:style-name="T36">%</text:span><text:span text:style-name="T36">。</text:span></text:p>
            <text:p text:style-name="P244"><text:span text:style-name="T36">6.資源回收每週由資源回收車回收3日，99年資源回收量232,184</text:span></text:p>
            <text:p text:style-name="P240"><text:span text:style-name="T36"><text:s text:c="2"/>公噸，回收率40.9%。</text:span></text:p>
            <text:p text:style-name="P244"><text:span text:style-name="T36">7.為維護市容觀瞻及增加停車位，廢棄車輛委託民營拖吊，</text:span><text:span text:style-name="T36">9</text:span><text:span text:style-name="T36">9年計</text:span></text:p>
            <text:p text:style-name="P240"><text:span text:style-name="T36"><text:s text:c="2"/>移置汽車407輛、機車1</text:span><text:span text:style-name="T36">,</text:span><text:span text:style-name="T36">147輛。</text:span></text:p>
            <text:p text:style-name="P244"><text:span text:style-name="T36">8.99年辦理跳蚤市場活動11場次，每場次提供75個攤位給市民作</text:span></text:p>
            <text:p text:style-name="P241"><text:span text:style-name="T36"><text:s text:c="2"/>為資源回收再利用多元化管道，參與民眾約1萬人次，將家中堪用</text:span></text:p>
            <text:p text:style-name="P241"><text:span text:style-name="T36"><text:s text:c="2"/>而用不到的物品互作交流。</text:span></text:p>
            <text:p text:style-name="P241"><text:span text:style-name="T36">9.興建「高雄市資源垃圾細分選廠」已於97年7月完工，每日最大</text:span></text:p>
            <text:p text:style-name="P241"><text:span text:style-name="T36"><text:s text:c="2"/>處理量可處理120公噸資源回收物，並使資源垃圾貯存過程符合回</text:span></text:p>
            <text:p text:style-name="P241"><text:span text:style-name="T36"><text:s text:c="2"/>收貯存清除處理方法及設施標準之規定。</text:span></text:p>
            <text:p text:style-name="P244"><text:span text:style-name="T36">10.興建「高雄市巨大廢棄物回收再利用廠」，已於96年12月完工，</text:span></text:p>
            <text:p text:style-name="P244"><text:span text:style-name="T36"><text:s text:c="3"/>每日可破碎32公噸巨大廢棄物，99年度巨大廢棄物回收再利用</text:span></text:p>
            <text:p text:style-name="P241"><text:span text:style-name="T36"><text:s text:c="3"/>2316.32公噸、回收再利用率17.35％。</text:span></text:p>
            <text:p text:style-name="P126"><text:span text:style-name="T12">11.勤務督導考核</text:span></text:p>
            <text:p text:style-name="P126"><text:span text:style-name="T12"><text:s text:c="3"/>配合垃圾清運、街道清掃、溝渠清疏、水肥清運、公廁管理維護</text:span></text:p>
            <text:p text:style-name="P126"><text:span text:style-name="T12"><text:s text:c="3"/>等工作計畫，實施勤務督導考核，辦理優劣獎懲。</text:span></text:p>
            <text:p text:style-name="P248"/>
            <text:p text:style-name="P244"><text:span text:style-name="T36">1.各區清潔隊每月預排清疏作業表，按「里」輪流執行清疏作業，如</text:span></text:p>
            <text:p text:style-name="P244"><text:span text:style-name="T36"><text:s text:c="2"/>發現有排水不良、溝壁損壞、溝蓋遺失等無法克服且影響作業情</text:span></text:p>
            <text:p text:style-name="P244"><text:span text:style-name="T36"><text:s text:c="2"/>事，即速函請相關單位建請改善；防汛期前責請各區清潔隊及溝渠</text:span></text:p>
            <text:p text:style-name="P244"><text:span text:style-name="T36"><text:s text:c="2"/>清疏隊加強清疏，特別加強低窪積水地區之溝渠清疏；針對轄內容</text:span></text:p>
            <text:p text:style-name="P244"><text:soft-page-break/><text:span text:style-name="T36"><text:s text:c="2"/>易積水路段調查列冊管理及巡查，如巡查發現或民眾陳請臨時阻塞</text:span></text:p>
            <text:p text:style-name="P241"><text:span text:style-name="T36"><text:s text:c="2"/>情事，即機動派員清除。</text:span></text:p>
            <text:p text:style-name="P241"><text:span text:style-name="T36">2.99年清疏長度2,289,114公尺，清疏污泥重量18,555公噸</text:span></text:p>
            <text:p text:style-name="P245"/>
            <text:p text:style-name="P241"><text:span text:style-name="T36">1.配合環保署推動台灣公廁五年計畫，逐年增加列管行業公廁，加強</text:span></text:p>
            <text:p text:style-name="P241"><text:span text:style-name="T36"><text:s text:c="2"/>公廁維護檢查，檢查結果函送權管單位改善。</text:span></text:p>
            <text:p text:style-name="P105"><text:span text:style-name="T12">2.每月將彙集各區隊公廁檢查成績報表，提報市政會議報告。</text:span></text:p>
            <text:p text:style-name="P105"><text:span text:style-name="T12">3.99年檢查62,028座次。本局負責維護公廁34座。</text:span></text:p>
            <text:p text:style-name="P243"><text:span text:style-name="T36">4.為支援提供本市各機關團體、市民辦理各項活動使用，環保局備有</text:span></text:p>
            <text:p text:style-name="P241"><text:span text:style-name="T36"><text:s text:c="2"/>流動廁所3輛，99年度租用154車次，租金收入347,600元。</text:span></text:p>
            <text:p text:style-name="P245"/>
            <text:p text:style-name="P299"/>
            <text:p text:style-name="P300"><text:span text:style-name="T28">1.委託國立高雄第一科技大學進行本市垃圾採樣分析。</text:span></text:p>
            <text:p text:style-name="P300"><text:span text:style-name="T28">2.開放本府中、</text:span><text:span text:style-name="T28">南</text:span><text:span text:style-name="T28">區資源回收廠、南星計畫參觀，對於環保教育績效</text:span></text:p>
            <text:p text:style-name="P300"><text:span text:style-name="T28"><text:s text:c="2"/>顯著。</text:span></text:p>
            <text:p text:style-name="P300"><text:span text:style-name="T28">3.99年度本市大寮區衛生掩埋場處理本市廢棄物（溝泥）計8,169.02</text:span></text:p>
            <text:p text:style-name="P300"><text:span text:style-name="T28"><text:s text:c="2"/>公噸。</text:span></text:p>
            <text:p text:style-name="P300"><text:span text:style-name="T28">4.99年度本市衛生掩埋場妥善處理本市中、南區資源回收廠及岡山</text:span></text:p>
            <text:p text:style-name="P300"><text:span text:style-name="T28"><text:s text:c="2"/>、仁武焚化廠產生之灰渣共計183,933.85公噸。</text:span></text:p>
            <text:p text:style-name="P301"><text:span text:style-name="T28">5.99年度執行垃圾焚化廠底渣再利用處理計畫，共再利用處理中、</text:span></text:p>
            <text:p text:style-name="P301"><text:span text:style-name="T28"><text:s text:c="2"/>南區資源回收廠產出底渣共計58,523.86公噸，計畫執行率達</text:span></text:p>
            <text:p text:style-name="P300"><text:span text:style-name="T28"><text:s text:c="2"/>77.29％。</text:span></text:p>
            <text:p text:style-name="P300"><text:span text:style-name="T28">6.辦理「營運中之</text:span><text:span text:style-name="T28">公有</text:span><text:span text:style-name="T28">一般廢棄物衛生</text:span><text:span text:style-name="T28">掩埋場</text:span><text:span text:style-name="T28">(大寮區、岡山區、路</text:span></text:p>
            <text:p text:style-name="P300"><text:span text:style-name="T28"><text:s text:c="2"/>竹區、湖內區、內門區、旗山區、燕巢區合計7場)</text:span><text:span text:style-name="T28">」操作、營運、</text:span></text:p>
            <text:p text:style-name="P300"><text:span text:style-name="T28"><text:s text:c="2"/></text:span><text:span text:style-name="T28">管理工作</text:span><text:span text:style-name="T28">之輔導，共計完成91次至掩埋場督導營運管理狀況。</text:span></text:p>
            <text:p text:style-name="P248"/>
            <text:p text:style-name="P299">水肥處理廠處理水肥均採用厭氣消化及活性污泥生化處理，處理後排</text:p>
            <text:p text:style-name="P300"><text:span text:style-name="T28">入污水下水道，99年度共處理本市水肥</text:span><text:span text:style-name="T28">63</text:span><text:span text:style-name="T28">,</text:span><text:span text:style-name="T28">567</text:span><text:span text:style-name="T28">公噸。</text:span></text:p>
            <text:p text:style-name="P248"/>
            <text:p text:style-name="P245"/>
            <text:p text:style-name="P91"><text:span text:style-name="T12">1.持續擴大列管事業廢棄物產源：落實執行行政院環保署公告「</text:span><text:span text:style-name="T12">應以</text:span></text:p>
            <text:p text:style-name="P91"><text:span text:style-name="T12"><text:s text:c="2"/></text:span><text:span text:style-name="T12">網路傳輸方式申報廢棄物之產出、貯存、清除、處理、再利用、輸</text:span></text:p>
            <text:p text:style-name="P91"><text:span text:style-name="T12"><text:s text:c="2"/></text:span><text:span text:style-name="T12">出及輸入情形之事業</text:span><text:span text:style-name="T12">」及公告「</text:span><text:span text:style-name="T12">應檢具事業廢棄物清理計畫書之事</text:span></text:p>
            <text:p text:style-name="P90"><text:span text:style-name="T12"><text:s text:c="2"/></text:span><text:span text:style-name="T12">業</text:span><text:span text:style-name="T12">」，列管公告對象計2,156家。</text:span></text:p>
            <text:p text:style-name="P91"><text:span text:style-name="T12">2.持續辦理廢棄物清除處理機構許可管理業務，強化審查時程控管，</text:span></text:p>
            <text:p text:style-name="P91"><text:span text:style-name="T12"><text:s text:c="2"/>乙、丙級廢棄物清除機構審查時程提前10日完成件數達100％；</text:span></text:p>
            <text:p text:style-name="P91"><text:span text:style-name="T12"><text:s text:c="2"/>辦理2場次「車輛應裝置及時追蹤系統操作維護事項說明會」，協</text:span></text:p>
            <text:p text:style-name="P90"><text:span text:style-name="T12"><text:s text:c="2"/>助業者裝置及時追踨系統以符合法令規定。。</text:span></text:p>
            <text:p text:style-name="P90"><text:span text:style-name="T12">3.99年度辦理公民營廢棄物管理及事業廢棄物網路申報管制系統之</text:span></text:p>
            <text:p text:style-name="P90"><text:span text:style-name="T12"><text:s text:c="2"/>勾稽管理、申報查詢、輸出境外及稽查管理共計10,574次、裁處</text:span></text:p>
            <text:p text:style-name="P90"><text:soft-page-break/><text:span text:style-name="T12"><text:s text:c="2"/>312件、處分金額5,320,500元。</text:span></text:p>
            <text:p text:style-name="P244"><text:span text:style-name="T36">4.辦理事業機構之事業廢棄物清理計畫書審查共計審查通過1,519</text:span></text:p>
            <text:p text:style-name="P241"><text:span text:style-name="T36"><text:s text:c="2"/>件。</text:span></text:p>
            <text:p text:style-name="P117"/>
            <text:p text:style-name="P90"><text:span text:style-name="T12">1.99年度計有56,569車次土石方進場，換算進場土石方約39.6萬</text:span></text:p>
            <text:p text:style-name="P136">立方公尺</text:p>
            <text:p text:style-name="P90"><text:span text:style-name="T12">2.辦理第八期環境品質監測計畫。</text:span></text:p>
            <text:p text:style-name="P248"/>
            <text:p text:style-name="P245"/>
            <text:p text:style-name="P245"/>
            <text:p text:style-name="P90"><text:span text:style-name="T12">1.</text:span><text:span text:style-name="T12">環境影響評估</text:span></text:p>
            <text:p text:style-name="P94"><text:span text:style-name="T12"><text:s text:c="2"/>99年度召開33場次環評審查會,辦理55件環評審查案,環評開發</text:span></text:p>
            <text:p text:style-name="P94"><text:span text:style-name="T12"><text:s text:c="2"/>案件現場監督查核160件，以追蹤監督開發單位對已通過環評審查</text:span></text:p>
            <text:p text:style-name="P104"><text:span text:style-name="T12"><text:s text:c="2"/>開發案件之承諾事項及審查結論辦理情形，以落實環境影響評估工</text:span></text:p>
            <text:p text:style-name="P104"><text:span text:style-name="T12"><text:s text:c="2"/>作，達成環境保護目的。辦理環評法規暨技術說明會共計4場次，</text:span></text:p>
            <text:p text:style-name="P104"><text:span text:style-name="T12"><text:s text:c="2"/>參加人數共計183人。</text:span><text:span text:style-name="T12">刊登平面媒體</text:span><text:span text:style-name="T12">5</text:span><text:span text:style-name="T12">則</text:span><text:span text:style-name="T12">、</text:span><text:span text:style-name="T12">印製環境影響評估法最</text:span></text:p>
            <text:p text:style-name="P104"><text:span text:style-name="T12"><text:s text:c="2"/></text:span><text:span text:style-name="T12">新法規200冊。</text:span></text:p>
            <text:p text:style-name="P315"><text:span text:style-name="T28">2.推動義(志)工協助維護環境業務</text:span></text:p>
            <text:p text:style-name="P90"><text:span text:style-name="T12"><text:s text:c="2"/>(1)組織編製：現有13個運用單位，324個環保義工隊，16,485 位</text:span></text:p>
            <text:p text:style-name="P90"><text:span text:style-name="T12"><text:s text:c="5"/>義(志)工。</text:span></text:p>
            <text:p text:style-name="P91"><text:span text:style-name="T12"><text:s text:c="2"/>(2)執行任務：義</text:span><text:span text:style-name="T12">工</text:span><text:span text:style-name="T12">們</text:span><text:span text:style-name="T12">平時除了</text:span><text:span text:style-name="T12">從事</text:span><text:span text:style-name="T12">社區資源回收、街道</text:span><text:span text:style-name="T12">認養</text:span><text:span text:style-name="T12">、公</text:span><text:span text:style-name="T12"> <text:s/></text:span></text:p>
            <text:p text:style-name="P91"><text:span text:style-name="T12"><text:s text:c="5"/></text:span><text:span text:style-name="T12">園維護</text:span><text:span text:style-name="T12">、河川巡守</text:span><text:span text:style-name="T12">及溝渠清疏等環保服務</text:span><text:span text:style-name="T12">性</text:span><text:span text:style-name="T12">工作外</text:span><text:span text:style-name="T12">，並配合本</text:span></text:p>
            <text:p text:style-name="P91"><text:span text:style-name="T12"><text:s text:c="5"/>局不定期舉辦環保政令宣導及大型環保活動，例如</text:span><text:span text:style-name="T12">國家清潔週</text:span></text:p>
            <text:p text:style-name="P96"><text:span text:style-name="T12"><text:s text:c="5"/></text:span><text:span text:style-name="T12">、海岸淨灘、</text:span><text:span text:style-name="T12">淨山、</text:span><text:span text:style-name="T12">登革熱宣導</text:span><text:span text:style-name="T12">、全民應撿、清淨家園</text:span><text:span text:style-name="T12">等</text:span><text:span text:style-name="T12">。</text:span></text:p>
            <text:p text:style-name="P90"><text:span text:style-name="T12"><text:s text:c="2"/>(3)本局除為每位義(志)工每年投保200萬意外險外，並每年舉辦</text:span></text:p>
            <text:p text:style-name="P90"><text:span text:style-name="T12"><text:s text:c="5"/>基礎訓練、特殊訓練、遴選表揚績優義工及義工隊。</text:span></text:p>
            <text:p text:style-name="P301"><text:span text:style-name="T28">3.依據本市全面整頓環境美化市容施方案之規定辦理考核工作，由本</text:span></text:p>
            <text:p text:style-name="P301"><text:span text:style-name="T28"><text:s text:c="2"/>府各單位及外聘二位民間團體人士組成之聯合督導小組施行定期</text:span></text:p>
            <text:p text:style-name="P301"><text:span text:style-name="T28"><text:s text:c="2"/>及不定期考核各乙次。針對各區執行成效，再依據成績結果，辦理</text:span></text:p>
            <text:p text:style-name="P300"><text:span text:style-name="T28"><text:s text:c="2"/>敘獎。99年度前三名依序為前金、新興、苓雅區公所。</text:span></text:p>
            <text:p text:style-name="P248"/>
            <text:p text:style-name="P244"><text:span text:style-name="T36">1.依規定組成公害糾紛調處委員會，俾利加強辦理公害糾紛調處案 </text:span></text:p>
            <text:p text:style-name="P246"><text:s text:c="2"/>件，並依規定定期上網向行政院環保署申報本市公糾案件，暨辦</text:p>
            <text:p text:style-name="P281">理公害糾紛處理法令說明會，以提市民對公害糾紛之瞭解。</text:p>
            <text:p text:style-name="P241"><text:span text:style-name="T36">2.99年度共計辦理5件公糾紓處案，其中3件</text:span><text:span text:style-name="T36">啟動</text:span><text:span text:style-name="T36">本府</text:span><text:span text:style-name="T36">公害糾紛緊</text:span><text:span text:style-name="T36"> <text:s text:c="3"/></text:span></text:p>
            <text:p text:style-name="P256"><text:span text:style-name="T36">急</text:span><text:span text:style-name="T36">紓</text:span><text:span text:style-name="T36">處小組主動介入處理之。</text:span><text:span text:style-name="T36">99年度共計辦理3件公糾調處案。</text:span></text:p>
            <text:p text:style-name="P241"><text:span text:style-name="T36">3.辦理二場次公害糾紛處理相關法規及環境保護協定宣導說明會。</text:span></text:p>
            <text:p text:style-name="P245"/>
            <text:h text:style-name="P316" text:outline-level="3"><text:span text:style-name="T42">1.定期至環保局各外勤單位辦理現勞安業務督導及現場查核，99年</text:span></text:h>
            <text:h text:style-name="P316" text:outline-level="3"><text:span text:style-name="T44"><text:s text:c="2"/></text:span><text:span text:style-name="T42">度共計76次。</text:span></text:h>
            <text:h text:style-name="P316" text:outline-level="3"><text:soft-page-break/><text:span text:style-name="T42">2.依據環保局職災防止計畫，定期到各單位進行勞安業務輔導核，99</text:span></text:h>
            <text:h text:style-name="P316" text:outline-level="3"><text:span text:style-name="T44"><text:s text:c="2"/></text:span><text:span text:style-name="T42">年度針對發生勞安職災案頻率較高之4個單位（旗津區隊、楠梓區</text:span></text:h>
            <text:h text:style-name="P316" text:outline-level="3"><text:span text:style-name="T44"><text:s text:c="2"/></text:span><text:span text:style-name="T42">隊、三民東區隊、環境檢驗科）辦理輔導，以提昇勞工安全衛生管</text:span></text:h>
            <text:h text:style-name="P316" text:outline-level="3"><text:span text:style-name="T44"><text:s text:c="2"/></text:span><text:span text:style-name="T42">理能力。</text:span></text:h>
            <text:h text:style-name="P316" text:outline-level="3"><text:span text:style-name="T42">3.印製「勞工安全衛生教育標語」，分送各外勤單位張貼於辦公、工</text:span></text:h>
            <text:h text:style-name="P316" text:outline-level="3"><text:span text:style-name="T44"><text:s text:c="2"/></text:span><text:span text:style-name="T42">作場所明顯處，提醒同仁隨時注意作業規則。</text:span></text:h>
            <text:h text:style-name="P316" text:outline-level="3"><text:span text:style-name="T42">4.適時修正環保局職災防止計畫，並積極推動計畫內之工作項目。</text:span></text:h>
            <text:h text:style-name="P316" text:outline-level="3"><text:span text:style-name="T42">5.督導環保局各單位確實要求員工於作業時依照「勞工安全工守則」</text:span></text:h>
            <text:h text:style-name="P316" text:outline-level="3"><text:span text:style-name="T44"><text:s text:c="2"/></text:span><text:span text:style-name="T42">及「工作標準作業程序」之規定辦理，查環保局已經連續三年無發</text:span></text:h>
            <text:h text:style-name="P316" text:outline-level="3"><text:span text:style-name="T44"><text:s text:c="2"/></text:span><text:span text:style-name="T42">生重大職業災害，顯示職災防止計畫奏效。</text:span></text:h>
            <text:h text:style-name="P317" text:outline-level="3"><text:span text:style-name="T42">6.依「勞工安全衛生法」及「勞工健康保護規則」之規定，環保局 <text:s/></text:span></text:h>
            <text:h text:style-name="P317" text:outline-level="3"><text:span text:style-name="T44"><text:s text:c="2"/></text:span><text:span text:style-name="T42">99年度辦理員工身體健康檢查，計有2,197人次參加，另將異常</text:span></text:h>
            <text:h text:style-name="P316" text:outline-level="3"><text:span text:style-name="T44"><text:s text:c="2"/></text:span><text:span text:style-name="T42">統計表相關資料分送該局所屬各單位做後續健康追蹤管理。</text:span></text:h>
            <text:h text:style-name="P317" text:outline-level="3"><text:span text:style-name="T42">7.環保局依「勞資會議實施辦法」之規定，選派資方及勞方15位代</text:span></text:h>
            <text:h text:style-name="P317" text:outline-level="3"><text:span text:style-name="T44"><text:s text:c="2"/></text:span><text:span text:style-name="T42">表召開勞資會議，99年度計辦理4場次，針對協調勞資關係與合</text:span></text:h>
            <text:h text:style-name="P317" text:outline-level="3"><text:span text:style-name="T44"><text:s text:c="2"/></text:span><text:span text:style-name="T42">作、勞動條件、勞工福利籌畫及提高工作效率等提案研究討論，以</text:span></text:h>
            <text:h text:style-name="P317" text:outline-level="3"><text:span text:style-name="T44"><text:s text:c="2"/></text:span><text:span text:style-name="T42">促進勞資雙方和諧共處、克盡協調合作之精神，並規劃更完善之工</text:span></text:h>
            <text:h text:style-name="P319" text:outline-level="3"><text:span text:style-name="T44"><text:s text:c="3"/></text:span><text:span text:style-name="T42">作環境，提高勞工福利及工作效率，共創勞資雙贏。</text:span></text:h>
            <text:h text:style-name="P318" text:outline-level="3"><text:span text:style-name="T44"><text:s/></text:span><text:span text:style-name="T42">8.環保局依「勞工安全衛生施行細則」、「勞工安全衛生組織管理及</text:span></text:h>
            <text:h text:style-name="P318" text:outline-level="3"><text:span text:style-name="T44"><text:s text:c="3"/></text:span><text:span text:style-name="T42">自動檢查辦法」之規定，選派一定比例之資方委員及勞方委員計</text:span></text:h>
            <text:h text:style-name="P318" text:outline-level="3"><text:span text:style-name="T44"><text:s text:c="3"/></text:span><text:span text:style-name="T42">38人，定期舉行勞工安全衛生管理委員會會議，解決該局員工工</text:span></text:h>
            <text:h text:style-name="P318" text:outline-level="3"><text:span text:style-name="T44"><text:s text:c="3"/></text:span><text:span text:style-name="T42">作上之安全衛生管理問題，提供更安全、衛生、和諧之工作環境，</text:span></text:h>
            <text:h text:style-name="P320" text:outline-level="3"><text:span text:style-name="T44"><text:s text:c="3"/></text:span><text:span text:style-name="T42">99年度計辦理4場次。</text:span></text:h>
            <text:h text:style-name="P316" text:outline-level="3"><text:span text:style-name="T44"><text:s/></text:span><text:span text:style-name="T42">9.舉辦「道路交通安全教育宣導」計有14場次，增進同仁道路交通</text:span></text:h>
            <text:h text:style-name="P316" text:outline-level="3"><text:span text:style-name="T44"><text:s text:c="3"/></text:span><text:span text:style-name="T42">安全認知及避免職業傷害發生。</text:span></text:h>
            <text:h text:style-name="P321" text:outline-level="3"><text:span text:style-name="T42">10.99年5月26日委託中國勞工安全衛生管理學會辦理「急救人員</text:span></text:h>
            <text:h text:style-name="P321" text:outline-level="3"><text:span text:style-name="T44"><text:s text:c="3"/></text:span><text:span text:style-name="T42">在職</text:span><text:span text:style-name="T42">教育訓練</text:span><text:span text:style-name="T42">」，既有本局各科、室、各外勤單位計有60人參訓，</text:span></text:h>
            <text:h text:style-name="P316" text:outline-level="3"><text:span text:style-name="T44"><text:s text:c="3"/></text:span><text:span text:style-name="T42">提升各單位緊急救援能力。</text:span></text:h>
            <text:h text:style-name="P316" text:outline-level="3"><text:span text:style-name="T42">11.99年10月28日於溝渠清疏隊辦理「局限空間教育訓練暨實務演</text:span></text:h>
            <text:h text:style-name="P316" text:outline-level="3"><text:span text:style-name="T44"><text:s text:c="3"/></text:span><text:span text:style-name="T42">練」，計有85人參加，加強宣導局限空間安全作業流程。</text:span></text:h>
            <text:h text:style-name="P317" text:outline-level="3"><text:span text:style-name="T42">12.99年調派環保局人員參加「甲種勞工安全衛生業務主管」、「乙級</text:span></text:h>
            <text:h text:style-name="P317" text:outline-level="3"><text:span text:style-name="T44"><text:s text:c="3"/></text:span><text:span text:style-name="T42">勞工安全衛生管理員」、「</text:span><text:span text:style-name="T42">勞安在職教育</text:span><text:span text:style-name="T42">訓練」、「缺氧作業主管在</text:span></text:h>
            <text:h text:style-name="P317" text:outline-level="3"><text:span text:style-name="T44"><text:s text:c="3"/></text:span><text:span text:style-name="T42">職教育訓練」、「推高機作人員訓練」、「吊升荷重3公噸以上移動</text:span></text:h>
            <text:h text:style-name="P317" text:outline-level="3"><text:span text:style-name="T44"><text:s text:c="3"/></text:span><text:span text:style-name="T42">式起重機操作訓練」、「缺氧作業主管」、「乙炔熔接作業人員」及</text:span></text:h>
            <text:h text:style-name="P316" text:outline-level="3"><text:span text:style-name="T44"><text:s text:c="3"/></text:span><text:span text:style-name="T42">等訓練，計有143人參加，並順利取得結業證書。</text:span></text:h>
            <text:p text:style-name="P252"/>
            <text:p text:style-name="P247"/>
            <text:p text:style-name="P244"><text:span text:style-name="T36">1.由環境保護巡邏小組執行違反環境衛生行為稽查取締工作，並每日</text:span></text:p>
            <text:p text:style-name="P244"><text:span text:style-name="T36"><text:s text:c="2"/>統計工作成果，99年度共計稽查各類違反環境衛生行為103,414 </text:span></text:p>
            <text:p text:style-name="P240"><text:span text:style-name="T36"><text:s text:c="2"/>件，告發14,373件。</text:span></text:p>
            <text:p text:style-name="P244"><text:span text:style-name="T36">2.對於違反環境衛生行為，經本府環保局告發處分案件，未於期限內</text:span></text:p>
            <text:p text:style-name="P244"><text:soft-page-break/><text:span text:style-name="T36"><text:s text:c="2"/>到案繳納罰款者，移請法務部行政執行署高雄行政執行處強制執</text:span></text:p>
            <text:p text:style-name="P244"><text:span text:style-name="T36"><text:s text:c="2"/>行。99年度由行政執行處執行收繳罰款4,715件，金額為新台幣</text:span></text:p>
            <text:p text:style-name="P240"><text:span text:style-name="T36"><text:s text:c="2"/>13,354,000元。</text:span></text:p>
            <text:p text:style-name="P244"><text:span text:style-name="T36">3.為期本市市容能保持整潔乾淨，本局加強執行「市容除痘行動」，</text:span></text:p>
            <text:p text:style-name="P244"><text:span text:style-name="T36"><text:s text:c="2"/>針對違規廣告予以清除取締；99年度計清除違規廣告布條58,960</text:span></text:p>
            <text:p text:style-name="P244"><text:span text:style-name="T36"><text:s text:c="2"/>面，看板377,884面，張貼廣告1.660,881張，噴漆2,088處，散</text:span></text:p>
            <text:p text:style-name="P240"><text:span text:style-name="T36"><text:s text:c="2"/>置傳單229,322張，其他廣告物16,520張。</text:span></text:p>
            <text:p text:style-name="P240"><text:span text:style-name="T36">4.99年度稽查工商廠（場）、營建工程工地空氣污染案件4,706件次，</text:span></text:p>
            <text:p text:style-name="P240"><text:span text:style-name="T36"><text:s text:c="2"/>處分49 件，收繳3,006,243元，均限期改善並錄案追蹤改善。</text:span></text:p>
            <text:p text:style-name="P244"><text:span text:style-name="T36">5.日夜稽查檢測轄區內各工廠、娛樂場所、營建工地、擴音設施等噪</text:span></text:p>
            <text:p text:style-name="P244"><text:span text:style-name="T36"><text:s text:c="2"/>音源，99年度計稽查4,274件次，告發233件次，收繳133,000</text:span></text:p>
            <text:p text:style-name="P240"><text:span text:style-name="T36"><text:s text:c="2"/>元，均限期改善並錄案追蹤改善。</text:span></text:p>
            <text:p text:style-name="P247"/>
            <text:p text:style-name="P240"><text:span text:style-name="T36">1.嚴格管制各事業機構排放之放流水水質，99年度計稽查2,211件</text:span></text:p>
            <text:p text:style-name="P240"><text:span text:style-name="T36"><text:s text:c="2"/>次，處分45件次，收繳1,584,000元。</text:span></text:p>
            <text:p text:style-name="P244"><text:span text:style-name="T36">2.依據自來水公司配水幹管圖，選擇本市轄區配水系統內50個水質</text:span></text:p>
            <text:p text:style-name="P244"><text:span text:style-name="T36"><text:s text:c="2"/>監測點進行採樣檢驗，監測頻率為每月一次，檢測項目包含總硬</text:span></text:p>
            <text:p text:style-name="P244"><text:span text:style-name="T36"><text:s text:c="2"/>度、自由有效餘氯、總溶解固體量、總三鹵甲烷、氯鹽、酚、重金</text:span></text:p>
            <text:p text:style-name="P244"><text:span text:style-name="T36"><text:s text:c="2"/>屬等23項；99年度針對自來水水質採樣檢驗計612件，均符合飲</text:span></text:p>
            <text:p text:style-name="P240"><text:span text:style-name="T36"><text:s text:c="2"/>用水水質標準，合格率100%。</text:span></text:p>
            <text:p text:style-name="P244"><text:span text:style-name="T36">3.配合行政院環保署執行「飲用水管理重點稽查管制計畫」，督促各</text:span></text:p>
            <text:p text:style-name="P244"><text:span text:style-name="T36"><text:s text:c="2"/>公私場所依規定定期維護飲用水設備及檢測飲用水水質，並實施不</text:span></text:p>
            <text:p text:style-name="P244"><text:span text:style-name="T36"><text:s text:c="2"/>定期稽查，99年度計稽查363件次，以確保飲水機水質及民眾飲</text:span></text:p>
            <text:p text:style-name="P240"><text:span text:style-name="T36"><text:s text:c="2"/>水安全。</text:span></text:p>
            <text:p text:style-name="P91"><text:span text:style-name="T12">4.加強執行包裝及盛裝飲用水水源水質稽查計畫，99年度稽查本市</text:span></text:p>
            <text:p text:style-name="P91"><text:span text:style-name="T12"><text:s text:c="2"/>包裝、盛裝水販賣業者596家，經逐家稽查督導業者取得並張貼環</text:span></text:p>
            <text:p text:style-name="P91"><text:span text:style-name="T12"><text:s text:c="2"/>保機關核發之水源供應許可證，以維護民眾飲用水之衛生安全。</text:span></text:p>
            <text:p text:style-name="P108"/>
            <text:p text:style-name="P108"/>
            <text:p text:style-name="P112">以固定污染源檢測車至工廠測定排放口廢氣濃度，車上配備各項自動</text:p>
            <text:p text:style-name="P112">分析儀器含二氧化硫、二氧化氮、一氧化碳、含氧量等，廿四小時自</text:p>
            <text:p text:style-name="P112">動取樣分析，本年度執行檢測儀器汰換，完成樣品數計22項次，數</text:p>
            <text:p text:style-name="P108">據作為業務管制依據。</text:p>
            <text:p text:style-name="P108"/>
            <text:p text:style-name="P96"><text:span text:style-name="T12">1.每月至26站空氣品質人工測站採樣後攜回本局環境檢驗科檢驗，</text:span></text:p>
            <text:p text:style-name="P96"><text:span text:style-name="T12"><text:s text:c="2"/>數據按月陳報市府及環保署，並建立長期性數據資料。</text:span></text:p>
            <text:p text:style-name="P96"><text:span text:style-name="T12">2.大林蒲、成功、愛國、鳳山水庫、鳳陽等5座自動監測站實施電腦</text:span></text:p>
            <text:p text:style-name="P96"><text:span text:style-name="T12"><text:s text:c="2"/>化自動連線回監測中心。</text:span></text:p>
            <text:p text:style-name="P91"><text:span text:style-name="T12">3.「空氣品質巡迴測驗車」巡迴至左營福山里文府國小、中油高雄廠</text:span></text:p>
            <text:p text:style-name="P91"><text:span text:style-name="T12"><text:s text:c="2"/>南門及東門、小港區大林蒲廢棄物處理隊、聯合廢水處理廠、夢時</text:span></text:p>
            <text:p text:style-name="P91"><text:span text:style-name="T12"><text:s text:c="2"/>代附近等，實施空氣品質監測，本年度(一)、(二)、(三)項空氣品</text:span></text:p>
            <text:p text:style-name="P96"><text:span text:style-name="T12"><text:s text:c="2"/>質監測業務共完成樣品數16,524項次。</text:span></text:p>
            <text:p text:style-name="P96"><text:soft-page-break/><text:span text:style-name="T12">4.量測十五座人工空氣品質監測站非游離輻射環境背景調查監測，檢</text:span></text:p>
            <text:p text:style-name="P96"><text:span text:style-name="T12"><text:s text:c="2"/>測數據按月公布本局網站，本年度完成樣品數169項次。</text:span></text:p>
            <text:p text:style-name="P96"><text:span text:style-name="T12">5.配合業務科採樣執行異味污染物官能測定，本年度完成樣品數96</text:span></text:p>
            <text:p text:style-name="P96"><text:span text:style-name="T12"><text:s text:c="2"/>件次。</text:span></text:p>
            <text:p text:style-name="P108"/>
            <text:p text:style-name="P108">依業務單位之採樣樣品進行逐項檢驗，並將檢驗結果製成報表，作為</text:p>
            <text:p text:style-name="P96"><text:span text:style-name="T12">執行管制取締之依據，完成樣品數計4,592項次。</text:span></text:p>
            <text:p text:style-name="P108"/>
            <text:p text:style-name="P91"><text:span text:style-name="T12">於本市重要河川，含愛河、前鎮河、後勁溪、鹽水港溪、高屏溪、鳳</text:span></text:p>
            <text:p text:style-name="P91"><text:span text:style-name="T12">山溪、 典寶溪、阿公店溪、二仁溪，每月擇於水質安定時期採水檢</text:span></text:p>
            <text:p text:style-name="P112">驗，數據按月陳報環保署，建立長期數據資料，完成樣品數計9253</text:p>
            <text:p text:style-name="P108">項次。</text:p>
            <text:p text:style-name="P108"/>
            <text:p text:style-name="P96"><text:span text:style-name="T12">1.配合「高雄市飲用水水質監測計畫」，每月實施自來水管網66個監</text:span></text:p>
            <text:p text:style-name="P96"><text:span text:style-name="T12"><text:s text:c="2"/>測點水質檢驗，並提供每月2次市民自家飲用水免費檢驗服務。</text:span></text:p>
            <text:p text:style-name="P96"><text:span text:style-name="T12">2.配合業務單位每月抽測各捷運站飲水機水質，執行檢測分析工作。</text:span></text:p>
            <text:p text:style-name="P96"><text:span text:style-name="T12">3.本年度1、2項共檢測樣品23,179項次。</text:span></text:p>
            <text:p text:style-name="P108"/>
            <text:p text:style-name="P108">配合管制需要由業務單位採樣後送檢，包括大林蒲等，建立長期性地</text:p>
            <text:p text:style-name="P108">下水水質狀況資料，藉以追蹤水質情形，共檢測樣品650項次。</text:p>
            <text:p text:style-name="P108"/>
            <text:p text:style-name="P108">於轄區設置37站環境及交通噪音監測點定期監測，按季陳報；另配</text:p>
            <text:p text:style-name="P108">合市陳情案件執行環境噪音監測，以維護環境安寧。</text:p>
            <text:p text:style-name="P249"/>
            <text:p text:style-name="P247">配合業務管制需要，分析廢棄物氫離子濃度指數、鉛、鉻、鎘、汞、</text:p>
            <text:p text:style-name="P247">六價鉻、銅等，共計848項次。</text:p>
            <text:p text:style-name="P247"/>
            <text:p text:style-name="P108">參加國內、外環境檢驗盲樣測試共245項次；長期建立檢驗品質管制</text:p>
            <text:p text:style-name="P96"><text:span text:style-name="T12">工作，提升檢驗能力及數據品質；通過</text:span><text:span text:style-name="T12">財團法人全國認證基金會</text:span><text:span text:style-name="T12">101</text:span></text:p>
            <text:p text:style-name="P108">個認證項目，維持認證資格，通過定期評鑑。</text:p>
            <text:p text:style-name="P108"/>
            <text:p text:style-name="P114"/>
            <text:p text:style-name="P96"><text:span text:style-name="T12">1.行政管理</text:span></text:p>
            <text:p text:style-name="P108">依照相關法令規定辦理本廠一般行政業務。</text:p>
            <text:p text:style-name="P96"><text:span text:style-name="T12">2.業務管理</text:span></text:p>
            <text:p text:style-name="P200"><text:span text:style-name="T12">(1)會計業務</text:span></text:p>
            <text:p text:style-name="P202"><text:span text:style-name="T12">A.嚴格執行本廠99年度預算。</text:span></text:p>
            <text:p text:style-name="P202"><text:span text:style-name="T12">B.籌編本廠100年度概(預)算。</text:span></text:p>
            <text:p text:style-name="P203"><text:span text:style-name="T12"><text:s/>C.辦理本廠98年度決算及99年度半年決算。</text:span></text:p>
            <text:p text:style-name="P200"><text:span text:style-name="T12">(2)人事業務</text:span></text:p>
            <text:p text:style-name="P204"><text:soft-page-break/><text:span text:style-name="T12">A.本廠第13屆考績委員會共召開15次委員會，審議44個提案。</text:span></text:p>
            <text:p text:style-name="P205"><text:span text:style-name="T12"><text:s text:c="2"/>計審議職員(工)99年年終考績(核)案、模範職工推薦案、獎懲案件職員41人，職工9人。</text:span></text:p>
            <text:p text:style-name="P146"><text:span text:style-name="T12"><text:s/>B.辦理政策性訓練、自辦專業訓練共計332人次參加，派員參訓 </text:span></text:p>
            <text:p text:style-name="P146"><text:span text:style-name="T12"><text:s text:c="3"/>17人次。</text:span></text:p>
            <text:p text:style-name="P194"><text:span text:style-name="T12">C.</text:span><text:span text:style-name="T20">配合縣市合併本廠與高雄縣政府環境保護局岡山垃圾焚化</text:span><text:span text:style-name="T21">廠</text:span></text:p>
            <text:p text:style-name="P146"><text:span text:style-name="T12"><text:s text:c="3"/>合併改制辦理組織規程暨編制表案。</text:span></text:p>
            <text:p text:style-name="P194"><text:span text:style-name="T12">D.辦理99年度員工親子聯誼活動，參加人數34人。</text:span></text:p>
            <text:p text:style-name="P96"><text:span text:style-name="T12">3.研考業務</text:span></text:p>
            <text:p text:style-name="P176"><text:span text:style-name="T12"><text:s text:c="3"/>(1)有效及正確執行公文稽催管理。</text:span></text:p>
            <text:p text:style-name="P175"><text:span text:style-name="T12"><text:s text:c="3"/>(2)提報14案研究創新案件。</text:span></text:p>
            <text:p text:style-name="P96"><text:span text:style-name="T12">4.勞安業務</text:span></text:p>
            <text:p text:style-name="P98"><text:span text:style-name="T12"><text:s text:c="2"/>(1）職業災害嚴重率：99年1月至12月間百萬工時損失日數0日。</text:span></text:p>
            <text:p text:style-name="P98"><text:span text:style-name="T12"><text:s text:c="2"/>(2</text:span><text:span text:style-name="T12">）</text:span><text:span text:style-name="T12">近5年工安指標：SR＝0、FR＝0。（SR：失能傷害嚴重率、FR： </text:span></text:p>
            <text:p text:style-name="P98"><text:span text:style-name="T12"><text:s text:c="5"/>失能傷害頻率）</text:span></text:p>
            <text:p text:style-name="P98"><text:span text:style-name="T12"><text:s text:c="2"/>(3)每月10日前向勞檢單位網路申報職業災害統計月報，共計12</text:span></text:p>
            <text:p text:style-name="P98"><text:span text:style-name="T12"><text:s text:c="5"/>次。</text:span></text:p>
            <text:p text:style-name="P98"><text:span text:style-name="T12"><text:s text:c="2"/>(4)每週實施勞工安全衛生自動檢查督導查核措施，99年度計開立 </text:span></text:p>
            <text:p text:style-name="P98"><text:span text:style-name="T12"><text:s text:c="5"/>181張改善通知單紀錄列管，各列管單位皆依限完成改善。</text:span></text:p>
            <text:p text:style-name="P98"><text:span text:style-name="T12"><text:s text:c="2"/>(5)於99年5月及11月委託專業機構實施工作環境測定作業，共</text:span></text:p>
            <text:p text:style-name="P98"><text:span text:style-name="T12"><text:s text:c="5"/>計2次。</text:span></text:p>
            <text:p text:style-name="P98"><text:span text:style-name="T12"><text:s text:c="2"/>(6)協同業務單位於承商施工前辦理勞工安全衛生協調會，告知危 </text:span></text:p>
            <text:p text:style-name="P98"><text:span text:style-name="T12"><text:s text:c="5"/>害因子。</text:span></text:p>
            <text:p text:style-name="P99"><text:span text:style-name="T12"><text:s text:c="2"/>(7)委託專業機構實施危險性機械設備檢查作業，共計38次。</text:span></text:p>
            <text:p text:style-name="P98"><text:span text:style-name="T12"><text:s text:c="2"/>(8)每季舉辦緊急應變演練，共計4次。</text:span></text:p>
            <text:p text:style-name="P98"><text:span text:style-name="T12"><text:s text:c="2"/>(9)每季召開勞工安全衛生委員會議，共計4次。</text:span></text:p>
            <text:p text:style-name="P206"><text:span text:style-name="T12"><text:s text:c="3"/>(10)每月公告宣導2篇報載勞安職災案例，共計24篇。</text:span></text:p>
            <text:p text:style-name="P177"><text:span text:style-name="T12"><text:s text:c="3"/>(11)於99年3月辦理在職員工勞工安全衛生教育訓練，計2梯次。</text:span></text:p>
            <text:p text:style-name="P177"><text:span text:style-name="T12"><text:s text:c="3"/>(12)不定期辦理新進員工勞工安全衛生教育訓練。</text:span></text:p>
            <text:p text:style-name="P176"><text:span text:style-name="T12"><text:s text:c="3"/>(13)不定期派員接受外部專業機構勞安證照教育訓練，計108人 </text:span></text:p>
            <text:p text:style-name="P178"><text:span text:style-name="T12"><text:s text:c="7"/>次。</text:span></text:p>
            <text:p text:style-name="P179"><text:span text:style-name="T12"><text:s text:c="3"/>(14)於99年10月份實施員工健康檢查。</text:span></text:p>
            <text:p text:style-name="P96"><text:span text:style-name="T12">5.回饋設施及環保教育宣導業務</text:span></text:p>
            <text:p text:style-name="P176"><text:span text:style-name="T12"><text:s text:c="3"/>(1)辦理回饋設施第25期藝文研習課程8班，共計284人參加。</text:span></text:p>
            <text:p text:style-name="P176"><text:span text:style-name="T12"><text:s text:c="3"/>(2)蒞廠參觀團體及人數共計22梯次，1,314人。</text:span></text:p>
            <text:p text:style-name="P176"><text:span text:style-name="T12"><text:s text:c="3"/>(3)游泳館入場人數共計126,246人次，較去年成長3,762人次。</text:span></text:p>
            <text:p text:style-name="P282"><text:span text:style-name="T36"><text:s text:c="3"/>(4)辦理99年度回饋金核撥業務346,943,52元。</text:span></text:p>
            <text:p text:style-name="P96"><text:span text:style-name="T12">6.政風業務</text:span></text:p>
            <text:p text:style-name="P207"><text:span text:style-name="T12"><text:s text:c="3"/>(1)編撰「本廠回饋設施安全維護」專報。</text:span></text:p>
            <text:p text:style-name="P207"><text:span text:style-name="T12"><text:s text:c="3"/>(2)辦理專案業務稽核3案次。</text:span></text:p>
            <text:p text:style-name="P207"><text:span text:style-name="T12"><text:s text:c="3"/>(3)制定「本廠資通安全事件緊急應變作業計畫」乙種。</text:span></text:p>
            <text:p text:style-name="P207"><text:span text:style-name="T12"><text:s text:c="3"/>(4)薦報本廠人員參加「市府環境保護局端正政風績優人員」選拔 </text:span></text:p>
            <text:p text:style-name="P207"><text:span text:style-name="T12"><text:s text:c="6"/>活動乙次。</text:span></text:p>
            <text:p text:style-name="P207"><text:span text:style-name="T12"><text:s text:c="3"/>(5)辦理「本廠99年度機關員工組織氣氛及工作滿意度」問卷調 <text:s text:c="4"/></text:span></text:p>
            <text:p text:style-name="P207"><text:soft-page-break/><text:span text:style-name="T12"><text:s text:c="6"/>查專報。</text:span></text:p>
            <text:p text:style-name="P207"><text:span text:style-name="T12"><text:s text:c="3"/>(6)逐月辦理「反貪宣導」及「政風法令宣導」活動。</text:span></text:p>
            <text:p text:style-name="P96"><text:span text:style-name="T12"><text:s text:c="2"/>(7)辦理首長及上級機關交查、媒體報導及民眾檢舉陳情共7案次。</text:span></text:p>
            <text:p text:style-name="P108"/>
            <text:p text:style-name="P96"><text:span text:style-name="T12">1.垃圾焚化業務</text:span></text:p>
            <text:p text:style-name="P135"><text:span text:style-name="T12">(1)垃圾焚化規劃</text:span></text:p>
            <text:p text:style-name="P209">配合垃圾處理業務，維護設備妥善運轉。</text:p>
            <text:p text:style-name="P210"><text:span text:style-name="T12">A.實施機電設備預知保養及提高備品安全存量，設備維修單完工達成率100%。</text:span></text:p>
            <text:p text:style-name="P211"><text:span text:style-name="T12">B</text:span><text:span text:style-name="T12">.自動連續監測系統設備妥善率99%。</text:span></text:p>
            <text:p text:style-name="P212"><text:span text:style-name="T12">(2)加強公害防治規劃，達成污染防治成效。</text:span></text:p>
            <text:p text:style-name="P213"><text:span text:style-name="T12">A.執行環境監測作業，符合環評承諾要求，監測結果皆符合法規標準。</text:span></text:p>
            <text:p text:style-name="P214"><text:span text:style-name="T12">B.戴奧辛檢測結果，99年3月22-24日採樣分析結果0.03ng-TEQ/Nm3及11月4-5日採樣分析結果0.043ng-TEQ/Nm3，皆符合法規標準0.1ng-TEQ/Nm3規定。</text:span></text:p>
            <text:p text:style-name="P215"><text:span text:style-name="T12">C.符合ISO-14001環境管理系統99年度定期追蹤稽核驗證。</text:span></text:p>
            <text:p text:style-name="P96"><text:span text:style-name="T12">2.垃圾焚化操作</text:span></text:p>
            <text:p text:style-name="P135"><text:span text:style-name="T12">(1)垃圾焚化之運轉操作及各項設備操作管理。</text:span></text:p>
            <text:p text:style-name="P214"><text:span text:style-name="T12">A.垃圾進場量共計125,213公噸，有效焚化處理本市家戶垃圾及提昇本市環境品質。</text:span></text:p>
            <text:p text:style-name="P208"><text:span text:style-name="T12">B.發電量共計：9,473MWH（仟度）。</text:span></text:p>
            <text:p text:style-name="P208"><text:span text:style-name="T12">C.售電金額共約863萬元。</text:span></text:p>
            <text:p text:style-name="P208"><text:span text:style-name="T12">D.協助高雄縣橋頭鄉處理垃圾量計2,575公噸，澎湖縣處理垃</text:span></text:p>
            <text:p text:style-name="P216">圾量計2,661公噸，高雄新市鎮處理垃圾量計2,201公噸，合計處理外縣市轉運垃圾7,437公噸；除跨區支援外縣市垃圾外，並提升本廠焚化設備使用率。</text:p>
            <text:p text:style-name="P135"><text:span text:style-name="T12">(2)灰渣妥善處理，抑制二次污染發生。</text:span></text:p>
            <text:p text:style-name="P208"><text:span text:style-name="T12">A.污水處理設備妥善操作，污水零排放。</text:span></text:p>
            <text:p text:style-name="P214"><text:span text:style-name="T12">B.灰渣清運管制依ISO程序完成車運跟監查核，加強灰渣流程勾稽及管控二次污染發生。</text:span></text:p>
            <text:p text:style-name="P214"><text:span text:style-name="T12">C.灰渣清運處理量計17,983公噸，含底渣13,246公噸及飛灰衍生物4,737公噸。</text:span></text:p>
            <text:p text:style-name="P249"/>
            <text:p text:style-name="P247"/>
            <text:p text:style-name="P240"><text:span text:style-name="T36">1.</text:span><text:span text:style-name="T36">一般事務</text:span><text:span text:style-name="T36">及研考業務</text:span></text:p>
            <text:p text:style-name="P267"><text:span text:style-name="T36">(1)依據政府採購法，99年度決標案件共45件，預算金額共計</text:span></text:p>
            <text:p text:style-name="P285">279,468,601元，小額採購案件共1,478件，採購金額共計</text:p>
            <text:p text:style-name="P285">23,866,948元，無採購弊端，順利支援焚化操作及維修業務。</text:p>
            <text:p text:style-name="P266"><text:span text:style-name="T36">(2)辦理2次事務工作檢核作業，財產管理、文書管理等各項工作，皆正常運作，檢核項目結果符合規定。</text:span></text:p>
            <text:p text:style-name="P286"><text:span text:style-name="T36">(3)99年度人民陳情案件，計有本廠電子信箱5件、線上即時服務</text:span></text:p>
            <text:p text:style-name="P270"><text:span text:style-name="T36">系統15件、環保局公害陳情系統1件，共計21件，與去(98）</text:span></text:p>
            <text:p text:style-name="P273">年度人民陳情案件26件比較，減少5件。99年度平均處理天</text:p>
            <text:p text:style-name="P270"><text:soft-page-break/><text:span text:style-name="T36">數為1.86日，與去(98)年度平均處理天數1.96日比較，減少 <text:s/></text:span></text:p>
            <text:p text:style-name="P273">0.1日。</text:p>
            <text:p text:style-name="P266"><text:span text:style-name="T36">(4)致力於研究、創新工作的處理方式</text:span><text:span text:style-name="T36">，</text:span><text:span text:style-name="T36">提升工作效能，99年度共提出22案研究創新案，其中有9案榮獲「高雄市政府環境保護局99年度業務革新建議案件」甲等佳績。</text:span></text:p>
            <text:p text:style-name="P266"><text:span text:style-name="T36">(5)廠區綠美化參加經濟部工業局舉辦「99年度工業區推動廠區綠美化績優廠商」，榮獲績優廠商南區第1名及全國第2名。</text:span></text:p>
            <text:p text:style-name="P240"><text:span text:style-name="T36">2.回饋設施營運</text:span></text:p>
            <text:p text:style-name="P255"><text:span text:style-name="T36">(1)99年度游泳人數99,712人次，門票收入407,280元。</text:span></text:p>
            <text:p text:style-name="P217"><text:span text:style-name="T12">(2)參觀人數計有高雄縣私立中山高級工商職業學校等31單位共1,508人次，對於宣導本市環境政策及污染防治措施、減低民眾對垃圾焚化疑慮，皆有莫大助益，締造無市民抗爭或激烈反映事件，同時爭取市民對市政之支持。</text:span></text:p>
            <text:p text:style-name="P255"><text:span text:style-name="T36">(3)辦理3期藝文研習班共計16班，合計招生人數為401人。</text:span></text:p>
            <text:p text:style-name="P266"><text:span text:style-name="T36">(4)開放回饋設施敦親睦鄰，辦理藝文展覽活動：1～2月高雄市藝術教育協會聯展、3～4月張家瑜水彩創作展、5～6月陳昭明水彩畫展、7～8月謝智良水彩畫展、9～10月劉柏晏個展、11～12月璞真雅集水墨畫聯展。</text:span></text:p>
            <text:p text:style-name="P266"><text:span text:style-name="T36">(5)為了協助回饋區居民強化技能以增加創(就)業機會，由國立高雄餐旅大學得標承辦99年度委託辦理「經典米麵食創業班」及「台灣小吃創業班」，每班招生人數各</text:span><text:span text:style-name="T36">3</text:span><text:span text:style-name="T36">0人，讓受訓學員習得相關基本知識與技能。</text:span></text:p>
            <text:p text:style-name="P240"><text:span text:style-name="T36">3.</text:span><text:span text:style-name="T36">勞安消防業務</text:span></text:p>
            <text:p text:style-name="P255"><text:span text:style-name="T36">(1)辦理緊急應變演練共7次。</text:span></text:p>
            <text:p text:style-name="P266"><text:span text:style-name="T36">(2)辦理2次勞工安全衛生與環境教育訓練。（全廠員工與承攬商勞工參加）。</text:span></text:p>
            <text:p text:style-name="P255"><text:span text:style-name="T36">(3)辦理承攬商工作安全協調會33場次。</text:span></text:p>
            <text:p text:style-name="P255"><text:span text:style-name="T36">(4)辦理共同作業協議組織會議3場次。</text:span></text:p>
            <text:p text:style-name="P255"><text:span text:style-name="T36">(5)辦理承攬商勞安執行會議1場次。</text:span></text:p>
            <text:p text:style-name="P240"><text:span text:style-name="T36">4.</text:span><text:span text:style-name="T36">人事業務</text:span></text:p>
            <text:p text:style-name="P257"><text:span text:style-name="T36">(1)積極突破困境、降低流動率：人員離職率由98年3.57﹪，降</text:span></text:p>
            <text:p text:style-name="P284"><text:span text:style-name="T36">低為98年3.22﹪，流動率下降成效顯著，</text:span><text:span text:style-name="T36">不僅</text:span><text:span text:style-name="T36">降低本廠</text:span><text:span text:style-name="T36">人事、訓練成本支出，</text:span><text:span text:style-name="T36">更確保操作技術經驗傳承及操作品質穩定。</text:span></text:p>
            <text:p text:style-name="P283"><text:span text:style-name="T36">人員高流動率長期為焚化廠一大困擾，因此本廠以</text:span><text:span text:style-name="T38">SWOT方式分析本廠優、劣勢，</text:span><text:span text:style-name="T36">就具體可能導致本廠員工的離職問題因素加以整理分析，再就管理層面因應策略做出具體改善措施，以提高員工工作滿足與工作績效，年度內舉辦適當之激勵性措施，如</text:span><text:span text:style-name="T36">辦理2次MVP績優人員票選活動</text:span><text:span text:style-name="T36">及績優操作人員測驗</text:span><text:span text:style-name="T36">活動，並公開表揚績優人員；辦理親子聯誼活動，</text:span><text:span text:style-name="T36">歡喜悅讀寫作活動、父親節、母親節、情人節慶祝</text:span><text:span text:style-name="T36">活動，</text:span><text:span text:style-name="T36">每月慶生會</text:span><text:span text:style-name="T36">聯繫同仁情誼；</text:span><text:span text:style-name="T36">並分梯次舉辦8</text:span><text:span text:style-name="T36">次員工聯誼活動，</text:span><text:span text:style-name="T36">以</text:span><text:span text:style-name="T36">激勵士氣，達紓解員工壓力效果</text:span><text:span text:style-name="T36">，達成降低流動率穩定人事目標。</text:span></text:p>
            <text:p text:style-name="P266"><text:span text:style-name="T36">(2)貫徹精簡員額措施，99年計精簡職員職缺11個，無預算員額8個，另出缺未補空缺9個，計9個職員職缺未補員，精簡成效</text:span><text:soft-page-break/><text:span text:style-name="T36">顯著；並積極推動委託外包業務，含維修保養技術、全廠機電、飛灰固化業務、垃圾吊車操作技術、景觀環境清潔</text:span><text:span text:style-name="T36">…</text:span><text:span text:style-name="T36">等。</text:span></text:p>
            <text:p text:style-name="P266"><text:span text:style-name="T36">(3)</text:span><text:span text:style-name="T36">為公平、公正、公開辦理人事陞遷案件，9</text:span><text:span text:style-name="T36">9</text:span><text:span text:style-name="T36">年度內計召開</text:span><text:span text:style-name="T36">面試</text:span><text:span text:style-name="T36">委員會</text:span><text:span text:style-name="T36">2</text:span><text:span text:style-name="T36">次，合計商調其他機關</text:span><text:span text:style-name="T36">3</text:span><text:span text:style-name="T36">人，</text:span><text:span text:style-name="T36">進用考試分發人員1人，</text:span><text:span text:style-name="T36">有效</text:span><text:span text:style-name="T36">激</text:span><text:span text:style-name="T36">勵現職人員工作士氣，順利推展業務</text:span><text:span text:style-name="T36">。</text:span></text:p>
            <text:p text:style-name="P266"><text:span text:style-name="T36">(4)</text:span><text:span text:style-name="T36">加強員工之考核獎懲，以達獎優汰劣之功效。本年度計召開</text:span><text:span text:style-name="T36">10</text:span><text:span text:style-name="T36">次考績委員會，審議各類獎懲案件計</text:span><text:span text:style-name="T36">39</text:span><text:span text:style-name="T36">案，共計辦理職員敘獎</text:span><text:span text:style-name="T36">57</text:span><text:span text:style-name="T36">人次、</text:span><text:span text:style-name="T36">懲處案件2人次；</text:span><text:span text:style-name="T36">職工敘獎</text:span><text:span text:style-name="T36">1</text:span><text:span text:style-name="T36">人次；</text:span><text:span text:style-name="T36">懲處3人次</text:span><text:span text:style-name="T36">。</text:span><text:span text:style-name="T36">俾</text:span><text:span text:style-name="T36">達賞罰分明</text:span><text:span text:style-name="T36">，</text:span><text:span text:style-name="T36">獎優汰劣之效</text:span><text:span text:style-name="T36">。</text:span></text:p>
            <text:p text:style-name="P266"><text:span text:style-name="T36">(5)</text:span><text:span text:style-name="T36">為提升人力素質並加強公務人員訓練進修，9</text:span><text:span text:style-name="T36">9</text:span><text:span text:style-name="T36">年計派訓</text:span><text:span text:style-name="T36">1,053</text:span><text:span text:style-name="T36">人次；並鼓勵公務人員研究所研修與職務性質相關之科系者計2人次</text:span><text:span text:style-name="T36">。</text:span></text:p>
            <text:p text:style-name="P266"><text:span text:style-name="T36">(6)貫徹屆齡退休政策，促進新陳代謝，並依規定照護退休人員，99年度照護4人。</text:span></text:p>
            <text:p text:style-name="P266"><text:span text:style-name="T36">(7)持續積極推動績效獎金制度，99年計召開評估會議12次。除達到</text:span><text:span text:style-name="T36">提</text:span><text:span text:style-name="T36">昇本廠焚化垃圾及售電效能外，更積極努力加強</text:span><text:span text:style-name="T36">為民服務</text:span><text:span text:style-name="T36">回饋施政</text:span><text:span text:style-name="T36">及</text:span><text:span text:style-name="T36">效能。</text:span></text:p>
            <text:p text:style-name="P240"><text:span text:style-name="T36">5.</text:span><text:span text:style-name="T36">會計業務</text:span></text:p>
            <text:p text:style-name="P224"><text:span text:style-name="T26">(1)編列本廠100年度預算與99年度分配預算，並覈實執行：</text:span></text:p>
            <text:p text:style-name="P226"><text:span text:style-name="T26">A.依照預算法及有關規定編製100年度單位預算。</text:span></text:p>
            <text:p text:style-name="P229"><text:span text:style-name="T26">B.彙送空氣污染防制及廢棄物清除處理等100年度附屬單位預算案。</text:span></text:p>
            <text:p text:style-name="P226"><text:span text:style-name="T26">C.依業務實際需要彙辦99年度分配預算。</text:span></text:p>
            <text:p text:style-name="P229"><text:span text:style-name="T26">D.99年度預算依分配數覈實支用，控管執行進度，依計畫進度實施。</text:span></text:p>
            <text:p text:style-name="P218"><text:span text:style-name="T11">(2)辦理本廠99年度之經費收支內審與帳務處理作業、採購</text:span>案件<text:span text:style-name="T11">監辦作業及編製相關會計表報作業：</text:span></text:p>
            <text:p text:style-name="P227"><text:span text:style-name="T26">A.依會計法及有關規定審核經費收支並處理帳務。</text:span></text:p>
            <text:p text:style-name="P228"><text:span text:style-name="T26">B.依內部審核處理準則辦理內部審核事項。</text:span></text:p>
            <text:p text:style-name="P226"><text:span text:style-name="T26">C.依政府採購法辦理採購案件監辦。</text:span></text:p>
            <text:p text:style-name="P226"><text:span text:style-name="T26">D.每月編製月報表、於年度中編製半年結算報告。</text:span></text:p>
            <text:p text:style-name="P224"><text:span text:style-name="T26">(3)編列本廠98年度決算：</text:span></text:p>
            <text:p text:style-name="P240"><text:span text:style-name="T36"><text:s text:c="5"/>依決算法及有關規定辦理年度決算事宜。</text:span></text:p>
            <text:p text:style-name="P240"><text:span text:style-name="T36">6.政風</text:span><text:span text:style-name="T36">業務</text:span></text:p>
            <text:p text:style-name="P230"><text:span text:style-name="T26">(1)蒐集編印「廉政簡訊」計12期，除宣導政風法令，增進員工知法、守法觀念外，另刊登「政風案例」12則，「公務機密」及「防詐騙案例」宣導等各72篇幅。並公布於機關內部網路系統供全體員工參閱，以符「節能、減碳」政策。</text:span></text:p>
            <text:p text:style-name="P230"><text:span text:style-name="T26">(2)為維護公務機密暨機關安全，新訂「辦理採購招標案件專案機密維護措施執行要點」、新訂「99年度辦理查核金額以上採購案件專案機密維護畫」、「99年10月慶典、市長、市議員選舉維護計畫」及新訂「預防危害或破壞事件實施計畫」等4種；另為維護資通安全，辦理資安稽核檢查2案次。</text:span></text:p>
            <text:p text:style-name="P217"><text:span text:style-name="T12">(3)舉辦員工公務機密、機關安全維護、政風法令暨反貪作為及「本</text:span><text:soft-page-break/><text:span text:style-name="T12">府員工廉政倫理規範」宣導有獎測驗活動等3案次。另本年度在同仁兢兢業業，恪遵職守下，並未發生群眾圍廠抗議及滋擾廠務運作等危安情事。</text:span></text:p>
            <text:p text:style-name="P230"><text:span text:style-name="T26">(4)參照「高雄市政府各機關辦理稽核易滋弊端業務實施計畫」，辦理「採購案專案業務稽核」1案次、「採購案座談會」1場次、「施政滿意度暨員工風紀操守滿意度民意調查」1案次及編撰「採購案防貪、興利調查研析」專報1則。藉稽核等作為，以防杜不法情事發生。另配合端午節辦理「同舟共濟、迎向廉能」清廉勤政系列宣導及「2010左營萬年季－廉能高雄、全民反賄」系列宣導活動各1場次。</text:span></text:p>
            <text:p text:style-name="P230"><text:span text:style-name="T26">(5)監辦機關採購案開標、比價、議價、決標及驗收案計125案次，協助選案及公開閱覽案各2案次。</text:span></text:p>
            <text:p text:style-name="P231"><text:span text:style-name="T26">(6)加強宣導員工法紀觀念，查察作業易生違常人員，先期發掘，審慎研析，以杜貪瀆不法情事，本年度尚無發生貪瀆不法案件。</text:span></text:p>
            <text:p text:style-name="P232"/>
            <text:p text:style-name="P223"><text:span text:style-name="T26">1.（99年設備檢修作業為維修單開單數共1,697張，較98年減少5.09 <text:s text:c="2"/></text:span></text:p>
            <text:p text:style-name="P233">﹪；維修單完修數共1,727張，較98年減少1.48﹪；設備修護率</text:p>
            <text:p text:style-name="P233">為101.77﹪，較98年略減3.8﹪。</text:p>
            <text:p text:style-name="P223"><text:span text:style-name="T26">2.99年清運車輛之進廠廢棄物檢查作業，抽檢比率為28.34﹪，較</text:span></text:p>
            <text:p text:style-name="P233">98年減少1.86﹪。</text:p>
            <text:p text:style-name="P234"><text:span text:style-name="T26">3.99年清運車輛之進廠廢棄物檢查作業，檢查不合格者計6車次，</text:span></text:p>
            <text:p text:style-name="P235">檢查不合格資料送環保局查處，有效規範清除單位載運進廠之廢棄</text:p>
            <text:p text:style-name="P235">物品質。</text:p>
            <text:p text:style-name="P223"><text:span text:style-name="T26">4.99年1月至12月共收受家戶垃圾228,282公噸，一般事業廢棄物</text:span></text:p>
            <text:p text:style-name="P225">166,341公噸，合計收受全市394,623公噸之垃圾，較98年度增</text:p>
            <text:p text:style-name="P225">加87,871公噸。</text:p>
            <text:p text:style-name="P240"><text:span text:style-name="T36">1.99年1月至12月共收受家戶垃圾228</text:span><text:span text:style-name="T36">,</text:span><text:span text:style-name="T36">282公噸，一般事業廢棄物</text:span></text:p>
            <text:p text:style-name="P255"><text:span text:style-name="T36">166</text:span><text:span text:style-name="T36">,</text:span><text:span text:style-name="T36">341公噸，合計收受全市394</text:span><text:span text:style-name="T36">,</text:span><text:span text:style-name="T36">623公噸之垃圾。全年度共計焚</text:span></text:p>
            <text:p text:style-name="P255"><text:span text:style-name="T36">化垃圾373</text:span><text:span text:style-name="T36">,</text:span><text:span text:style-name="T36">721公噸，以汽電共生發電方式產生電量153</text:span><text:span text:style-name="T36">,</text:span><text:span text:style-name="T36">591</text:span><text:span text:style-name="T36">,</text:span><text:span text:style-name="T36">840</text:span></text:p>
            <text:p text:style-name="P260">度，售電量度108,620,293度，售電金額202,013,793元。</text:p>
            <text:p text:style-name="P240"><text:span text:style-name="T36">2.依環評承諾項目每季執行環境監測)含煙道廢氣、煙道戴奧辛、水</text:span></text:p>
            <text:p text:style-name="P255"><text:span text:style-name="T36">質、噪音、交通及周遭空氣品質)，檢測結果均符環保相關法規。</text:span></text:p>
            <text:p text:style-name="P302">3.妥善穩定化處理焚化飛灰，各批次飛灰衍生物檢測結果符合法規標</text:p>
            <text:p text:style-name="P303">準後，才清運至掩埋場掩埋</text:p>
            <text:p text:style-name="P304"/>
            <text:p text:style-name="P304"/>
            <text:p text:style-name="P304"/>
            <text:p text:style-name="P304"/>
            <text:p text:style-name="P305"/>
            <text:p text:style-name="P305"/>
            <text:p text:style-name="P305"/>
            <text:p text:style-name="P305"><text:soft-page-break/></text:p>
            <text:p text:style-name="P305"/>
            <text:p text:style-name="P305"/>
            <text:p text:style-name="P305"/>
            <text:p text:style-name="P305"/>
            <text:p text:style-name="P305"/>
            <text:p text:style-name="P305"/>
            <text:p text:style-name="P305"/>
            <text:p text:style-name="P305"/>
            <text:p text:style-name="P305"/>
            <text:p text:style-name="P305"/>
            <text:p text:style-name="P305"/>
            <text:p text:style-name="P305"/>
            <text:p text:style-name="P305"/>
            <text:p text:style-name="P305"/>
            <text:p text:style-name="P305"/>
            <text:p text:style-name="P305"/>
            <text:p text:style-name="P305"/>
            <text:p text:style-name="P305"/>
            <text:p text:style-name="P305"/>
            <text:p text:style-name="P305"/>
            <text:p text:style-name="P305"/>
            <text:p text:style-name="P305"/>
            <text:p text:style-name="P305"/>
            <text:p text:style-name="P305"/>
            <text:p text:style-name="P305"/>
            <text:p text:style-name="P305"/>
            <text:p text:style-name="P305"/>
            <text:p text:style-name="P305"/>
            <text:p text:style-name="P305"/>
            <text:p text:style-name="P305"/>
            <text:p text:style-name="P305"/>
            <text:p text:style-name="P305"/>
            <text:p text:style-name="P305"/>
            <text:p text:style-name="P305"/>
            <text:p text:style-name="P30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經典方新書" svg:font-family="經典方新書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573cm" fo:text-align="justify" style:justify-single-word="false" fo:orphans="0" fo:widows="0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573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573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start" style:justify-single-word="false" fo:orphans="0" fo:widows="0" fo:keep-with-next="always" style:snap-to-layout-grid="true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_28__20_一_29_" style:display-name="( 一)" style:family="paragraph">
      <style:paragraph-properties fo:margin-left="0.176cm" fo:margin-right="0cm" fo:line-height="0.573cm" fo:text-align="justify" style:justify-single-word="false" fo:orphans="2" fo:widows="2" fo:text-indent="-0.176cm" style:auto-text-indent="false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line-height="0.57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parent-style-name="_28__20_一_29_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左1." style:family="paragraph" style:parent-style-name="Standard">
      <style:paragraph-properties fo:margin-left="0.425cm" fo:margin-right="0.055cm" fo:line-height="0.499cm" fo:text-align="justify" style:justify-single-word="false" fo:orphans="0" fo:widows="0" fo:text-indent="-0.37cm" style:auto-text-indent="false" style:line-break="normal" style:snap-to-layout-grid="true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新細明體" style:font-family-asian="新細明體, PMingLiU" style:font-family-generic-asian="roman" style:font-pitch-asian="variable" style:font-size-asian="10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paragraph-properties fo:line-height="100%" fo:text-align="start" style:justify-single-word="false" fo:orphans="0" fo:widows="0" style:snap-to-layout-grid="true" style:writing-mode="lr-tb"/>
      <style:text-properties style:use-window-font-color="true" style:font-name="細明體" fo:font-family="細明體, MingLiU" style:font-family-generic="modern" fo:font-size="20pt" fo:language="en" fo:country="US" style:letter-kerning="true" style:font-name-asian="細明體" style:font-family-asian="細明體, MingLiU" style:font-family-generic-asian="modern" style:font-size-asian="20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_31_." style:display-name="1." style:family="paragraph" style:parent-style-name="Standard">
      <style:paragraph-properties fo:margin-left="2.311cm" fo:margin-right="0cm" fo:line-height="1.005cm" fo:text-align="justify" style:justify-single-word="false" fo:orphans="0" fo:widows="0" fo:text-indent="-0.617cm" style:auto-text-indent="false" style:snap-to-layout-grid="true" style:writing-mode="lr-tb"/>
      <style:text-properties style:use-window-font-color="true" style:font-name="標楷體" fo:font-family="標楷體" style:font-family-generic="script" fo:font-size="17.5pt" fo:language="en" fo:country="US" style:letter-kerning="true" style:font-name-asian="標楷體" style:font-family-asian="標楷體" style:font-family-generic-asian="script" style:font-size-asian="17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-內文" style:display-name="1.-內文" style:family="paragraph" style:parent-style-name="Standard">
      <style:paragraph-properties fo:margin-left="0.706cm" fo:margin-right="0cm" fo:line-height="0.713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5f_施1" style:display-name="_施1" style:family="paragraph" style:parent-style-name="Standard">
      <style:paragraph-properties fo:margin-left="2.099cm" fo:margin-right="0cm" fo:line-height="0.67cm" fo:text-align="justify" style:justify-single-word="false" fo:orphans="0" fo:widows="0" fo:text-indent="-0.37cm" style:auto-text-indent="false" style:snap-to-layout-grid="true" style:writing-mode="lr-tb"/>
      <style:text-properties fo:color="#008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5f_施_28_1_29_" style:display-name="_施(1)" style:family="paragraph" style:parent-style-name="Standard">
      <style:paragraph-properties fo:margin-left="2.84cm" fo:margin-right="0cm" fo:line-height="0.67cm" fo:text-align="justify" style:justify-single-word="false" fo:orphans="0" fo:widows="0" fo:text-indent="-0.617cm" style:auto-text-indent="false" style:snap-to-layout-grid="true" style:writing-mode="lr-tb"/>
      <style:text-properties fo:color="#ff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5f_施_28_a_29_" style:display-name="_施(a)" style:family="paragraph" style:parent-style-name="Standard">
      <style:paragraph-properties fo:margin-left="3.754cm" fo:margin-right="0cm" fo:line-height="0.67cm" fo:text-align="start" style:justify-single-word="false" fo:orphans="0" fo:widows="0" fo:text-indent="-0.543cm" style:auto-text-indent="false" style:snap-to-layout-grid="true" style:writing-mode="lr-tb"/>
      <style:text-properties fo:color="#ff66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5f_施_28_1_29_內" style:display-name="_施(1)內" style:family="paragraph" style:parent-style-name="Standard">
      <style:paragraph-properties fo:margin-left="2.84cm" fo:margin-right="0cm" fo:line-height="0.67cm" fo:text-align="justify" style:justify-single-word="false" fo:orphans="0" fo:widows="0" fo:text-indent="0cm" style:auto-text-indent="false" style:snap-to-layout-grid="true" style:writing-mode="lr-tb">
        <style:tab-stops>
          <style:tab-stop style:position="5.927cm"/>
        </style:tab-stops>
      </style:paragraph-properties>
      <style:text-properties fo:color="#ff99cc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5f_施1內" style:display-name="_施1內" style:family="paragraph" style:parent-style-name="Standard">
      <style:paragraph-properties fo:margin-left="2.223cm" fo:margin-right="0cm" fo:line-height="0.67cm" fo:text-align="justify" style:justify-single-word="false" fo:orphans="0" fo:widows="0" fo:text-indent="0cm" style:auto-text-indent="false" style:snap-to-layout-grid="true" style:writing-mode="lr-tb"/>
      <style:text-properties fo:color="#99cc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5f_施a" style:display-name="_施a" style:family="paragraph" style:parent-style-name="Standard">
      <style:paragraph-properties fo:margin-left="3.334cm" fo:margin-right="0cm" fo:line-height="0.67cm" fo:text-align="justify" style:justify-single-word="false" fo:orphans="0" fo:widows="0" fo:text-indent="-0.37cm" style:auto-text-indent="false" style:snap-to-layout-grid="true" style:writing-mode="lr-tb"/>
      <style:text-properties fo:color="#9933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ooter" style:family="paragraph" style:parent-style-name="Standard" style:class="extra">
      <style:paragraph-properties fo:line-height="0.57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左" style:family="paragraph" style:parent-style-name="Standard">
      <style:paragraph-properties fo:margin-left="0.101cm" fo:margin-right="0.101cm" fo:line-height="0.499cm" fo:text-align="justify" style:justify-single-word="false" fo:orphans="0" fo:widows="0" fo:text-indent="0cm" style:auto-text-indent="false" style:snap-to-layout-grid="tru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0.423cm" fo:margin-right="0.199cm" fo:line-height="100%" fo:text-align="start" style:justify-single-word="false" fo:orphans="0" fo:widows="0" fo:text-indent="-0.423cm" style:auto-text-indent="false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text-align="start" style:justify-single-word="false" fo:orphans="0" fo:widows="0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ndnote" style:family="paragraph" style:parent-style-name="Standard" style:class="extra">
      <style:paragraph-properties fo:line-height="100%" fo:text-align="start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3cm" fo:margin-right="0cm" fo:line-height="0.529cm" fo:text-align="start" style:justify-single-word="false" fo:orphans="0" fo:widows="0" fo:text-indent="-0.43cm" style:auto-text-indent="false" text:number-lines="false" text:line-number="0" style:snap-to-layout-grid="true" style:writing-mode="lr-tb"/>
      <style:text-properties style:use-window-font-color="true" style:font-name="經典方新書" fo:font-family="經典方新書" fo:font-size="12pt" fo:language="en" fo:country="US" style:letter-kerning="true" style:font-name-asian="經典方新書" style:font-family-asian="經典方新書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949cm" fo:margin-right="0cm" fo:line-height="0.776cm" fo:text-align="start" style:justify-single-word="false" fo:orphans="0" fo:widows="0" fo:text-indent="-0.949cm" style:auto-text-indent="false" style:snap-to-layout-grid="tru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1.586cm" fo:margin-right="0cm" fo:line-height="0.776cm" fo:text-align="start" style:justify-single-word="false" fo:orphans="0" fo:widows="0" fo:text-indent="-1.586cm" style:auto-text-indent="false" style:snap-to-layout-grid="tru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fo:line-height="0.529cm" fo:text-align="justify" style:justify-single-word="false" fo:orphans="0" fo:widows="0" text:number-lines="false" text:line-number="0" style:snap-to-layout-grid="true" style:writing-mode="lr-tb"/>
      <style:text-properties style:use-window-font-color="true" style:font-name="經典方新書" fo:font-family="經典方新書" fo:font-size="12pt" fo:language="en" fo:country="US" style:letter-kerning="true" style:font-name-asian="經典方新書" style:font-family-asian="經典方新書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開會時間" style:family="paragraph" style:parent-style-name="Standard">
      <style:paragraph-properties fo:line-height="100%" fo:text-align="start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左一_3001_" style:display-name="表左一、" style:family="paragraph" style:parent-style-name="Standard">
      <style:paragraph-properties style:line-height-at-least="0.499cm" fo:text-align="justify" style:justify-single-word="false" fo:orphans="0" fo:widows="0" style:line-break="normal" style:snap-to-layout-grid="true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新細明體" style:font-family-asian="新細明體, PMingLiU" style:font-family-generic-asian="roman" style:font-pitch-asian="variable" style:font-size-asian="10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" style:display-name="(一)" style:family="paragraph" style:parent-style-name="Standard">
      <style:paragraph-properties style:line-height-at-least="0.499cm" fo:text-align="justify" style:justify-single-word="false" fo:orphans="0" fo:widows="0" style:line-break="normal" style:snap-to-layout-grid="true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新細明體" style:font-family-asian="新細明體, PMingLiU" style:font-family-generic-asian="roman" style:font-pitch-asian="variable" style:font-size-asian="10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21" style:display-name="標題 21" style:family="paragraph" style:parent-style-name="Standard" style:default-outline-level="3" style:list-style-name="">
      <style:paragraph-properties fo:margin-left="0.212cm" fo:margin-right="0cm" fo:margin-top="0.464cm" fo:margin-bottom="0.247cm" loext:contextual-spacing="false" fo:line-height="100%" fo:text-align="start" style:justify-single-word="false" fo:orphans="2" fo:widows="2" fo:text-indent="0cm" style:auto-text-indent="false" style:snap-to-layout-grid="true" style:writing-mode="lr-tb"/>
      <style:text-properties fo:color="#de420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項目符號" style:family="paragraph" style:parent-style-name="Standard">
      <style:paragraph-properties fo:margin-left="0.63cm" fo:margin-right="0.06cm" fo:line-height="100%" fo:text-align="start" style:justify-single-word="false" fo:orphans="0" fo:widows="0" fo:text-indent="-0.63cm" style:auto-text-indent="false" style:line-break="normal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yiv382615260yiv1951011183yiv616739342msonormal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snap-to-layout-grid="tru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壹目" style:family="paragraph" style:parent-style-name="Standard" style:default-outline-level="1" style:list-style-name="">
      <style:paragraph-properties fo:margin-top="0.212cm" fo:margin-bottom="0.212cm" loext:contextual-spacing="false" fo:line-height="100%" fo:text-align="start" style:justify-single-word="false" fo:orphans="0" fo:widows="0" style:vertical-align="baseline" style:snap-to-layout-grid="true" style:writing-mode="lr-tb">
        <style:tab-stops>
          <style:tab-stop style:position="15.875cm" style:type="right"/>
        </style:tab-stops>
      </style:paragraph-properties>
      <style:text-properties style:use-window-font-color="true" style:font-name="華康楷書體W5" fo:font-family="華康楷書體W5" style:font-family-generic="script" fo:font-size="16pt" fo:language="en" fo:country="US" fo:font-weight="bold" style:letter-kerning="true" style:font-name-asian="華康楷書體W5" style:font-family-asian="華康楷書體W5" style:font-family-generic-asian="script" style:font-size-asian="16pt" style:language-asian="zh" style:country-asian="TW" style:font-weight-asian="bold" style:font-name-complex="CG Times" style:font-family-complex="'CG Times', 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573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573cm" fo:text-align="center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3pt" fo:language="en" fo:country="US" fo:font-weight="bold" style:letter-kerning="true" style:font-name-asian="標楷體" style:font-family-asian="標楷體" style:font-family-generic-asian="script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fo:color="#000000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fo:color="#000000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標楷體" fo:font-family="標楷體" style:font-family-generic="script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標楷體" fo:font-family="標楷體" style:font-family-generic="script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標楷體" style:display-name="樣式 標楷體" style:family="text" style:parent-style-name="預設段落字型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_20_字元1" style:display-name=" 字元 字元1" style:family="text" style:parent-style-name="預設段落字型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3cm" fo:margin-left="3.2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305cm" fo:text-indent="-0.847cm" fo:margin-left="1.3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1.3cm" fo:margin-left="2.14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9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9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9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9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101cm" fo:margin-left="1.801cm" fo:margin-right="1.8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9"><draw:text-box fo:min-height="0.058cm" fo:min-width="0cm"><text:p text:style-name="Footer"><text:span text:style-name="Page_20_Number"><text:span text:style-name="MT1"><text:page-number text:select-page="current">11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經濟發展局97年度施政績效成果報告</dc:title>
    <meta:initial-creator>pca</meta:initial-creator>
    <meta:creation-date>2011-05-10T14:40:00</meta:creation-date>
    <dc:creator>Administrator</dc:creator>
    <dc:date>2011-05-12T15:14:00</dc:date>
    <meta:print-date>2011-01-27T18:04:00</meta:print-date>
    <meta:editing-cycles>3</meta:editing-cycles>
    <meta:editing-duration>PT2M</meta:editing-duration>
    <meta:document-statistic meta:table-count="2" meta:image-count="0" meta:object-count="0" meta:page-count="30" meta:paragraph-count="1143" meta:word-count="25176" meta:character-count="30952" meta:non-whitespace-character-count="28389"/>
    <meta:generator>LibreOffice/5.1.2.2$Windows_x86 LibreOffice_project/d3bf12ecb743fc0d20e0be0c58ca359301eb705f</meta:generator>
  </office:meta>
</office:document-meta>
</file>