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221">
        <style:tab-stops>
          <style:tab-stop style:position="6.502cm"/>
        </style:tab-stops>
      </style:paragraph-properties>
    </style:style>
    <style:style style:name="P3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6" style:family="paragraph" style:parent-style-name="Standard">
      <style:paragraph-properties fo:margin-left="0.938cm" fo:margin-right="0.138cm" fo:line-height="0.529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7" style:family="paragraph" style:parent-style-name="Standard">
      <style:paragraph-properties fo:margin-left="0.938cm" fo:margin-right="0.138cm" fo:line-height="0.529cm" fo:text-indent="-0.847cm" style:auto-text-indent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938cm" fo:margin-right="0.138cm" fo:line-height="0.529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1.214cm" fo:margin-right="0.229cm" fo:line-height="0.529cm" fo:text-align="start" style:justify-single-word="false" fo:text-indent="-0.847cm" style:auto-text-indent="false"/>
    </style:style>
    <style:style style:name="P10" style:family="paragraph" style:parent-style-name="Standard">
      <style:paragraph-properties fo:margin-left="1.214cm" fo:margin-right="0.229cm" fo:line-height="0.529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1.214cm" fo:margin-right="0.138cm" fo:line-height="0.529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.982cm" fo:margin-right="0cm" fo:line-height="0.529cm" fo:text-align="start" style:justify-single-word="false" fo:text-indent="-0.423cm" style:auto-text-indent="false"/>
    </style:style>
    <style:style style:name="P13" style:family="paragraph" style:parent-style-name="Standard">
      <style:paragraph-properties fo:margin-left="0.982cm" fo:margin-right="0.138cm" fo:line-height="0.529cm" fo:text-align="start" style:justify-single-word="false" fo:text-indent="-0.423cm" style:auto-text-indent="false"/>
    </style:style>
    <style:style style:name="P14" style:family="paragraph" style:parent-style-name="Standard">
      <style:paragraph-properties fo:margin-left="1.406cm" fo:margin-right="0cm" fo:line-height="0.529cm" fo:text-align="start" style:justify-single-word="false" fo:text-indent="-0.847cm" style:auto-text-indent="false"/>
    </style:style>
    <style:style style:name="P15" style:family="paragraph" style:parent-style-name="Standard">
      <style:paragraph-properties fo:margin-left="1.406cm" fo:margin-right="0cm" fo:line-height="0.529cm" fo:text-indent="-0.847cm" style:auto-text-indent="false"/>
      <style:text-properties fo:font-size="12pt" style:font-size-asian="12pt" style:font-name-complex="標楷體"/>
    </style:style>
    <style:style style:name="P16" style:family="paragraph" style:parent-style-name="Standard">
      <style:paragraph-properties fo:margin-left="1.406cm" fo:margin-right="0cm" fo:line-height="0.529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17" style:family="paragraph" style:parent-style-name="Standard">
      <style:paragraph-properties fo:margin-left="1.406cm" fo:margin-right="0.138cm" fo:line-height="0.529cm" fo:text-align="start" style:justify-single-word="false" fo:text-indent="-0.847cm" style:auto-text-indent="false"/>
    </style:style>
    <style:style style:name="P18" style:family="paragraph" style:parent-style-name="Standard">
      <style:paragraph-properties fo:margin-left="1.406cm" fo:margin-right="0.138cm" fo:line-height="0.529cm" fo:text-indent="-0.847cm" style:auto-text-indent="false"/>
      <style:text-properties fo:font-size="12pt" style:font-size-asian="12pt" style:font-name-complex="標楷體"/>
    </style:style>
    <style:style style:name="P19" style:family="paragraph" style:parent-style-name="Standard">
      <style:paragraph-properties fo:margin-left="1.406cm" fo:margin-right="0.138cm" fo:line-height="0.529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20" style:family="paragraph" style:parent-style-name="Standard">
      <style:paragraph-properties fo:margin-left="0.938cm" fo:margin-right="0cm" fo:line-height="0.529cm" fo:text-align="start" style:justify-single-word="false" fo:text-indent="-0.847cm" style:auto-text-indent="false"/>
      <style:text-properties fo:font-size="12pt" fo:font-weight="bold" style:font-size-asian="12pt" style:font-weight-asian="bold" style:font-name-complex="標楷體"/>
    </style:style>
    <style:style style:name="P21" style:family="paragraph" style:parent-style-name="Standard">
      <style:paragraph-properties fo:margin-left="0.79cm" fo:margin-right="0cm" fo:line-height="0.529cm" fo:text-align="start" style:justify-single-word="false" fo:text-indent="-0.423cm" style:auto-text-indent="false"/>
      <style:text-properties fo:font-size="12pt" style:font-size-asian="12pt" style:font-name-complex="標楷體"/>
    </style:style>
    <style:style style:name="P22" style:family="paragraph" style:parent-style-name="Standard">
      <style:paragraph-properties fo:margin-left="1.404cm" fo:margin-right="0cm" fo:line-height="0.529cm" fo:text-align="start" style:justify-single-word="false" fo:text-indent="0cm" style:auto-text-indent="false"/>
    </style:style>
    <style:style style:name="P23" style:family="paragraph" style:parent-style-name="Standard">
      <style:paragraph-properties fo:margin-left="1.58cm" fo:margin-right="0.138cm" fo:line-height="0.529cm" fo:text-indent="-0.847cm" style:auto-text-indent="false"/>
      <style:text-properties fo:font-size="12pt" style:font-size-asian="12pt" style:font-name-complex="標楷體"/>
    </style:style>
    <style:style style:name="P24" style:family="paragraph" style:parent-style-name="Standard">
      <style:paragraph-properties fo:margin-left="1.214cm" fo:margin-right="0cm" fo:line-height="0.529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25" style:family="paragraph" style:parent-style-name="Standard">
      <style:paragraph-properties fo:margin-left="1.21cm" fo:margin-right="0cm" fo:line-height="0.529cm" fo:text-align="start" style:justify-single-word="false" fo:text-indent="0cm" style:auto-text-indent="false"/>
      <style:text-properties fo:font-size="12pt" style:font-size-asian="12pt" style:font-name-complex="標楷體"/>
    </style:style>
    <style:style style:name="P26" style:family="paragraph" style:parent-style-name="Standard">
      <style:paragraph-properties fo:margin-left="1.58cm" fo:margin-right="0cm" fo:line-height="0.529cm" fo:text-indent="-0.847cm" style:auto-text-indent="false"/>
      <style:text-properties fo:font-size="12pt" style:font-size-asian="12pt" style:font-name-complex="標楷體"/>
    </style:style>
    <style:style style:name="P27" style:family="paragraph" style:parent-style-name="Standard">
      <style:paragraph-properties fo:margin-left="1.58cm" fo:margin-right="0cm" fo:line-height="0.529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28" style:family="paragraph" style:parent-style-name="Standard">
      <style:paragraph-properties fo:margin-left="1.15cm" fo:margin-right="0.138cm" fo:line-height="0.529cm" fo:text-indent="-0.847cm" style:auto-text-indent="false"/>
      <style:text-properties fo:font-size="12pt" style:font-size-asian="12pt" style:font-name-complex="標楷體"/>
    </style:style>
    <style:style style:name="P29" style:family="paragraph" style:parent-style-name="Standard">
      <style:paragraph-properties fo:margin-left="1.055cm" fo:margin-right="0.138cm" fo:line-height="0.564cm" fo:text-indent="-0.917cm" style:auto-text-indent="false"/>
      <style:text-properties fo:font-size="12pt" style:font-size-asian="12pt" style:font-name-complex="標楷體"/>
    </style:style>
    <style:style style:name="P30" style:family="paragraph" style:parent-style-name="Standard">
      <style:paragraph-properties fo:margin-left="0.984cm" fo:margin-right="0.138cm" fo:line-height="0.564cm" fo:text-indent="-0.847cm" style:auto-text-indent="false"/>
      <style:text-properties fo:font-size="12pt" style:font-size-asian="12pt" style:font-name-complex="標楷體"/>
    </style:style>
    <style:style style:name="P31" style:family="paragraph" style:parent-style-name="Standard">
      <style:paragraph-properties fo:margin-left="0.653cm" fo:margin-right="0.229cm" fo:line-height="0.529cm" fo:text-indent="-0.423cm" style:auto-text-indent="false"/>
    </style:style>
    <style:style style:name="P32" style:family="paragraph" style:parent-style-name="Standard">
      <style:paragraph-properties fo:margin-left="0.653cm" fo:margin-right="0.229cm" fo:line-height="0.529cm" fo:text-align="justify" fo:text-align-last="justify" style:justify-single-word="false" fo:text-indent="-0.423cm" style:auto-text-indent="false"/>
    </style:style>
    <style:style style:name="P33" style:family="paragraph" style:parent-style-name="Standard">
      <style:paragraph-properties fo:margin-left="0.653cm" fo:margin-right="0.229cm" fo:line-height="0.529cm" fo:text-align="start" style:justify-single-word="false" fo:text-indent="-0.423cm" style:auto-text-indent="false"/>
    </style:style>
    <style:style style:name="P34" style:family="paragraph" style:parent-style-name="Standard">
      <style:paragraph-properties fo:margin-left="0.653cm" fo:margin-right="0.229cm" fo:line-height="0.529cm" fo:text-indent="-0.423cm" style:auto-text-indent="false"/>
      <style:text-properties fo:font-size="12pt" style:font-size-asian="12pt" style:font-name-complex="標楷體"/>
    </style:style>
    <style:style style:name="P35" style:family="paragraph" style:parent-style-name="Standard">
      <style:paragraph-properties fo:margin-left="0.653cm" fo:margin-right="0.229cm" fo:line-height="0.529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36" style:family="paragraph" style:parent-style-name="Standard">
      <style:paragraph-properties fo:margin-left="0.653cm" fo:margin-right="0.229cm" fo:line-height="100%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37" style:family="paragraph" style:parent-style-name="Standard">
      <style:paragraph-properties fo:margin-left="0.653cm" fo:margin-right="0.229cm" fo:line-height="0.529cm" fo:text-indent="-0.423cm" style:auto-text-indent="false"/>
      <style:text-properties fo:font-size="12pt" fo:language="zh" fo:country="TW" style:font-size-asian="12pt" style:language-asian="zh" style:country-asian="TW" style:font-name-complex="標楷體"/>
    </style:style>
    <style:style style:name="P38" style:family="paragraph" style:parent-style-name="Standard">
      <style:paragraph-properties fo:margin-left="0.653cm" fo:margin-right="0.229cm" fo:line-height="0.529cm" fo:text-align="justify" fo:text-align-last="justify" style:justify-single-word="false" fo:text-indent="-0.423cm" style:auto-text-indent="false"/>
      <style:text-properties fo:font-size="12pt" fo:language="zh" fo:country="TW" style:font-size-asian="12pt" style:language-asian="zh" style:country-asian="TW" style:font-name-complex="標楷體"/>
    </style:style>
    <style:style style:name="P39" style:family="paragraph" style:parent-style-name="Standard">
      <style:paragraph-properties fo:margin-left="0.653cm" fo:margin-right="0.229cm" fo:line-height="0.529cm" fo:text-indent="-0.423cm" style:auto-text-indent="false"/>
      <style:text-properties fo:color="#000000" fo:font-size="12pt" style:font-size-asian="12pt" style:font-name-complex="標楷體"/>
    </style:style>
    <style:style style:name="P40" style:family="paragraph" style:parent-style-name="Standard">
      <style:paragraph-properties fo:margin-left="0.651cm" fo:margin-right="0.229cm" fo:line-height="0.529cm" fo:text-indent="0cm" style:auto-text-indent="false"/>
      <style:text-properties fo:font-size="12pt" style:font-size-asian="12pt" style:font-name-complex="標楷體"/>
    </style:style>
    <style:style style:name="P41" style:family="paragraph" style:parent-style-name="Standard">
      <style:paragraph-properties fo:margin-left="0.651cm" fo:margin-right="0.229cm" fo:line-height="0.529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42" style:family="paragraph" style:parent-style-name="Standard">
      <style:paragraph-properties fo:margin-left="0.651cm" fo:margin-right="0.229cm" fo:line-height="100%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43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44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45" style:family="paragraph" style:parent-style-name="_28_1_29_">
      <style:paragraph-properties fo:margin-left="0.984cm" fo:margin-right="0.138cm" fo:line-height="0.529cm" fo:text-indent="-0.847cm" style:auto-text-indent="false"/>
      <style:text-properties fo:color="#000000" fo:font-size="12pt" style:font-size-asian="12pt" style:font-name-complex="標楷體" style:font-size-complex="12pt"/>
    </style:style>
    <style:style style:name="P46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name-complex="標楷體" style:font-size-complex="20pt"/>
    </style:style>
    <style:style style:name="T3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4" style:family="text">
      <style:text-properties fo:color="#000000" fo:font-size="12pt" fo:font-weight="bold" style:font-size-asian="12pt" style:font-weight-asian="bold" style:font-name-complex="標楷體"/>
    </style:style>
    <style:style style:name="T5" style:family="text">
      <style:text-properties fo:color="#000000" fo:font-size="12pt" fo:font-weight="bold" style:font-size-asian="12pt" style:font-weight-asian="bold" style:font-name-complex="標楷體" style:font-size-complex="20pt"/>
    </style:style>
    <style:style style:name="T6" style:family="text">
      <style:text-properties fo:color="#000000" fo:font-size="12pt" style:font-size-asian="12pt" style:font-name-complex="標楷體"/>
    </style:style>
    <style:style style:name="T7" style:family="text">
      <style:text-properties fo:color="#000000" fo:font-size="12pt" style:font-size-asian="12pt" style:font-name-complex="標楷體"/>
    </style:style>
    <style:style style:name="T8" style:family="text">
      <style:text-properties fo:color="#000000" fo:font-size="14pt" style:font-size-asian="14pt" style:font-name-complex="標楷體" style:font-size-complex="14pt"/>
    </style:style>
    <style:style style:name="T9" style:family="text">
      <style:text-properties fo:color="#000000" fo:font-size="14pt" style:font-size-asian="14pt" style:font-name-complex="標楷體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size-complex="12pt"/>
    </style:style>
    <style:style style:name="T12" style:family="text">
      <style:text-properties fo:font-size="12pt" style:font-size-asian="12pt" style:font-name-complex="標楷體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name-complex="標楷體" style:font-size-complex="12pt"/>
    </style:style>
    <style:style style:name="T15" style:family="text">
      <style:text-properties fo:font-size="12pt" fo:language="zh" fo:country="TW" style:font-size-asian="12pt" style:language-asian="zh" style:country-asian="TW" style:font-name-complex="標楷體"/>
    </style:style>
    <style:style style:name="T16" style:family="text">
      <style:text-properties fo:language="zh" fo:country="TW" style:language-asian="zh" style:country-asian="T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/>高雄市政府</text:span><text:span text:style-name="T2">客家事務委員會</text:span><text:span text:style-name="T3">99年度施政績效成果報告</text:span></text:p>
      <text:p text:style-name="P5"><text:span text:style-name="T5"><text:s text:c="2"/></text:span><text:span text:style-name="T4"><text:s/></text:span>資料起訖：自99年1月1日至12月31日止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重要施政項目</text:p>
            </table:table-cell>
            <table:table-cell table:style-name="表格1.B1" office:value-type="string">
              <text:p text:style-name="P3"><text:span text:style-name="T8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壹、客家文化事務合作交流</text:p>
            <text:p text:style-name="P10">一、補助客家團體辦</text:p>
            <text:p text:style-name="P9"><text:span text:style-name="T12"><text:s text:c="4"/>理文化交流活動</text:span></text:p>
            <text:p text:style-name="P8"/>
            <text:p text:style-name="P7"/>
            <text:p text:style-name="P7"/>
            <text:p text:style-name="P7"/>
            <text:p text:style-name="P7"/>
            <text:p text:style-name="P11">二、加強新客家文化園區及各館舍安全維護管理，並促進民間參與營運</text:p>
            <text:p text:style-name="P12"><text:span text:style-name="T12"><text:s/>(一)新客家文化園</text:span></text:p>
            <text:p text:style-name="P12"><text:span text:style-name="T12"><text:s text:c="5"/>區完工及招營</text:span></text:p>
            <text:p text:style-name="P12"><text:span text:style-name="T12"><text:s text:c="5"/>運</text:span></text:p>
            <text:p text:style-name="P7"/>
            <text:p text:style-name="P7"/>
            <text:p text:style-name="P7"/>
            <text:p text:style-name="P7"/>
            <text:p text:style-name="P13"><text:span text:style-name="T12">(二)活化新客家文</text:span></text:p>
            <text:p text:style-name="P13"><text:span text:style-name="T12"><text:s text:c="4"/>文化園區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<text:span text:style-name="T12">(三)活化客家文物</text:span></text:p>
            <text:p text:style-name="P17"><text:span text:style-name="T12"><text:s text:c="4"/>館場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12">(四)活化美濃客家 <text:s text:c="7"/>文物館</text:span></text:p>
            <text:p text:style-name="P7"><text:s text:c="7"/>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>貳、薪傳客家文化及語言</text:p>
            <text:p text:style-name="P21">一、推廣客家文化語言</text:p>
            <text:p text:style-name="P18">(一)編纂客語教材</text:p>
            <text:p text:style-name="P18"/>
            <text:p text:style-name="P18"/>
            <text:p text:style-name="P18"/>
            <text:p text:style-name="P18"/>
            <text:p text:style-name="P14"><text:span text:style-name="T12">(二)推動幼稚園(托</text:span></text:p>
            <text:p text:style-name="P22"><text:span text:style-name="T12">兒所)客語教學</text:span></text:p>
            <text:p text:style-name="P16"/>
            <text:p text:style-name="P19"/>
            <text:p text:style-name="P19"/>
            <text:p text:style-name="P19">(三)推動學校客語教學</text:p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4">二、客家傳統民俗禮</text:p>
            <text:p text:style-name="P25">儀及語言人才培育</text:p>
            <text:p text:style-name="P16">(一)成立客家學苑舉辦多元課程</text:p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4"><text:span text:style-name="T12">(二)客家文化藝術團菁英培訓班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4"><text:span text:style-name="T12">(三</text:span><text:span text:style-name="T12">）</text:span><text:span text:style-name="T12">舉辦客語幼教師資研習班</text:span></text:p>
            <text:p text:style-name="P7"/>
            <text:p text:style-name="P7"/>
            <text:p text:style-name="P28">三、辦理客家文化活動弘揚客家文化</text:p>
            <text:p text:style-name="P14"><text:span text:style-name="T12">(一)高雄市夜合客家文化藝術季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6">(二)臺灣青年客家文化營〜背包客遊客庄</text:p>
            <text:p text:style-name="P16"/>
            <text:p text:style-name="P16"/>
            <text:p text:style-name="P16">(三)高高屏客音飛揚觀摩賽</text:p>
            <text:p text:style-name="P16"/>
            <text:p text:style-name="P16"/>
            <text:p text:style-name="P16"/>
            <text:p text:style-name="P16"><text:soft-page-break/>(四)客家文化創意產業國際高峰論壇暨文化創意成果展</text:p>
            <text:p text:style-name="P16"/>
            <text:p text:style-name="P16"/>
            <text:p text:style-name="P16"/>
            <text:p text:style-name="P16">(五)美濃客家文物館辦理客家文</text:p>
            <text:p text:style-name="P16"><text:s text:c="4"/>化藝術節系列活動</text:p>
            <text:p text:style-name="P16"/>
            <text:p text:style-name="P16"/>
            <text:p text:style-name="P16"/>
            <text:p text:style-name="P16">(六)開發製作夜合客家伴手禮</text:p>
            <text:p text:style-name="P16"/>
            <text:p text:style-name="P16"/>
            <text:p text:style-name="P16"/>
            <text:p text:style-name="P16"/>
            <text:p text:style-name="P16"/>
            <text:p text:style-name="P16">(七)發行雙月刊並加強運用媒體行銷客家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<text:span text:style-name="T12">(八)</text:span><text:span text:style-name="T12">客語無障礙貼心服務</text:span></text:p>
            <text:p text:style-name="P7"/>
            <text:p text:style-name="P7"/>
            <text:p text:style-name="P7"/>
            <text:p text:style-name="P7"/>
            <text:p text:style-name="P7">四、輔導客家社團發展</text:p>
            <text:p text:style-name="P18">(一)輔導社團參與客家事務</text:p>
            <text:p text:style-name="P29"/>
            <text:p text:style-name="P30"><text:soft-page-break/></text:p>
            <text:p text:style-name="P30"/>
            <text:p text:style-name="P43"/>
          </table:table-cell>
          <table:table-cell table:style-name="表格1.B2" office:value-type="string">
            <text:p text:style-name="P44"/>
            <text:p text:style-name="P45"/>
            <text:p text:style-name="P35">為推動各地區客家文化交流，透過座談、參訪當地文化產業與景點，</text:p>
            <text:p text:style-name="P35">瞭解其他地區客家風土人情，俾有效提振客家藝文創新發展，99年</text:p>
            <text:p text:style-name="P35">度計補助17個客家社團、約1,000人參與，辦理台中、桃園、苗栗、</text:p>
            <text:p text:style-name="P35">新竹、南投、花蓮、台東、屏東、台南、基隆等地區文化交流活動及</text:p>
            <text:p text:style-name="P35">赴中國廣東參加第23屆世界客屬懇親大會，促進海內外客家文化交</text:p>
            <text:p text:style-name="P34">流合作，提高客家能見度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新客家文化園區於99年10月28日完工驗收，成為南部首座都會型</text:p>
            <text:p text:style-name="P35">客家文化園區，已順利將主體建築演藝廳、圓樓餐廳及2棟展售中心</text:p>
            <text:p text:style-name="P35">出租廠商。其中演藝廳已於100年1月22日正式營運，餘將陸續在</text:p>
            <text:p text:style-name="P35">2、3月營運，當可引進民間資源及創新的經營理念，透過客家文化</text:p>
            <text:p text:style-name="P35">展演，搭配客家特色建築、美食及文創產品，行銷客家文化魅力，並</text:p>
            <text:p text:style-name="P31"><text:span text:style-name="T12">帶動觀光產業，繁榮地方經濟</text:span><text:span text:style-name="T15">。</text:span></text:p>
            <text:p text:style-name="P37"/>
            <text:p text:style-name="P34">1.為活化新客家文化園區並提倡有機健康概念，於99年9月11日至10月9日為期5週，每週六在園區戶外廣場辦理「南台灣有機農特產品展售」活動，來自南台灣有機農民設攤，計有28攤，展現農民技術生產的新鮮蔬果、花卉及健康的有機加工品，讓民眾買的放心、吃的安心。</text:p>
            <text:p text:style-name="P34">2.另10月28日至11月20日舉辦「客豔南方．樂迎賓」－星光音樂會、音樂哈騷客、魅力女聲、哈客童樂會、在地的聲音等5場次不同主軸的客家音樂文化饗宴，為正式營運熱身，藉以提高園區知名度，帶動到訪人潮，總計2,000人次參與。</text:p>
            <text:p text:style-name="P34"/>
            <text:p text:style-name="P34">1.為提高客家文物館遊客到訪率，於99年4月24日至11月20日辦理「客藝大師展風華」、「客樂繽紛處處聞」等系列展覽及表演活動計15場次，逾5,000人次參與。</text:p>
            <text:p text:style-name="P34">2.另為期客家文物館順應潮流趨勢，創造館舍新空間意象，將辦理空間改造工程，已於99年9月27日完成招標委託設計監造，12月31日完成基本設計圖說，預計100年7月完成裝修，提供更多元豐富的動靜態客家文化展示內容。</text:p>
            <text:p text:style-name="P34"/>
            <text:p text:style-name="P31"><text:span text:style-name="T6">1.98年</text:span><text:span text:style-name="T6">11</text:span><text:span text:style-name="T6">月</text:span><text:span text:style-name="T6">14</text:span><text:span text:style-name="T6">日至</text:span><text:span text:style-name="T6">99</text:span><text:span text:style-name="T6">年</text:span><text:span text:style-name="T6">2</text:span><text:span text:style-name="T6">月</text:span><text:span text:style-name="T6">28</text:span><text:span text:style-name="T6">日展出「眉美濃情-時尚生活美學聯展」，邀集全省老、中、青三代知名藝術家參與展出，參觀人數約26,106人次。</text:span></text:p>
            <text:p text:style-name="P39"><text:soft-page-break/>2.99年3月2日至 99年6月27日展出「偽裝成山海經 一枝ㄟ故事聯展」，展出藝術家藉由自身故事為作品營造出敘事的氛圍，烘托美濃的經典之美，參觀人數約16,441人次。</text:p>
            <text:p text:style-name="P39">3.99年7月1日至9月5日展出「彌旗藝風」畫展，由旗美地區一群退休老師、家庭主婦和愛好藝術的創作者，追尋美與藝術實踐。藉由畫展，鼓勵會員們繼續創作，也讓更多對藝術與美有興趣的民眾接近與欣賞，參觀人數約12,419人次。 </text:p>
            <text:p text:style-name="P39">4.99年9月9日至11月7日展出「迷‧戀‧花‧娃‧客」，延續兒時客家花布的記憶，以各種不同的藝術創作技法，展現摺紙藝術百美圖、數位噴墨轉印花布風采，及拼布、織、毛氈之意象美，重現客家藍衫風情與藝術創意設計新思維。參觀人數約8,669人次。</text:p>
            <text:p text:style-name="P39">5.99年11月12日至100年2月27日展出「布．關客家的飾」美學設計聯展，藉開放式展覽空間，讓作品相互共鳴，融合藝術家們對客家的記憶與情感，參觀人數約34,443人次。</text:p>
            <text:p text:style-name="P39">6.另「什麼都布飾」於100年3月5日至100年6月26日由新一代藝術家、插畫家、設計師，承續「布，關客家的飾」之精神大玩創意，引導觀賞者以不同的觀點，感受客家文化的質樸率性與生活美學。</text:p>
            <text:p text:style-name="P39"/>
            <text:p text:style-name="P34"/>
            <text:p text:style-name="P34"/>
            <text:p text:style-name="P31"><text:span text:style-name="T12">為提升教學品質，</text:span><text:span text:style-name="T12">編印</text:span><text:span text:style-name="T12">「畫講老古人言」、「</text:span><text:span text:style-name="T12">客語廣播</text:span><text:span text:style-name="T12">單元劇CD」</text:span><text:span text:style-name="T12">、</text:span><text:span text:style-name="T12">「365</text:span></text:p>
            <text:p text:style-name="P34">句生活客語（含CD）」、「大家來學客家話（含CD）」、「國小客語輔助</text:p>
            <text:p text:style-name="P31"><text:span text:style-name="T12">教材共4冊」、「ㄤ咕ㄤ咕學客話」、「嘰哩呱啦學客話」、「客家世界童</text:span></text:p>
            <text:p text:style-name="P34">謠專輯」等客語教材，並將「365句生活客語」建置於本府客委會網</text:p>
            <text:p text:style-name="P34">頁，供各界教學或民眾學習客語使用。</text:p>
            <text:p text:style-name="P34"/>
            <text:p text:style-name="P35">鑑於語言學習年齡愈小學習成效愈好，走訪本市公私立幼稚園及托兒</text:p>
            <text:p text:style-name="P35">所，請其協助教導幼兒學唱客家童謠或說客語，並全力提供教學師</text:p>
            <text:p text:style-name="P32"><text:span text:style-name="T12">資，及補助教師鐘點費。迄今已有39</text:span><text:span text:style-name="T12">所</text:span><text:span text:style-name="T12">幼托開辦相關課程</text:span><text:span text:style-name="T12">，</text:span><text:span text:style-name="T12">99年選</text:span></text:p>
            <text:p text:style-name="P31"><text:span text:style-name="T12">修人數</text:span><text:span text:style-name="T12">3,534</text:span><text:span text:style-name="T12">人</text:span><text:span text:style-name="T12">次，補助金額計1,521,800元。</text:span></text:p>
            <text:p text:style-name="P34"/>
            <text:p text:style-name="P33"><text:span text:style-name="T12">1.積極走訪本市尚未推展客語之各級學校，輔導開課或協助推展客家文化相關活動，推動客語學校已由95年40所學校大幅成長至73所，學生選修人數也由2,800人提高為18,000人，99年補助金額計3,783,500元。</text:span></text:p>
            <text:p text:style-name="P33"><text:span text:style-name="T12">2.為鼓勵民眾及學生選修客語文化課程，並鼓勵本市各大專院校透過面授、電視、廣播、網際網路、遠距視訊等多元學習管道，廣開客語文化課程，訂定「推廣客家語言文化課程學習獎勵措施」，凡選修學期成績達80分以上者頒給獎學金，99年度計有63位優秀學生獲頒獎學金。</text:span></text:p>
            <text:p text:style-name="P34"/>
            <text:p text:style-name="P34"/>
            <text:p text:style-name="P34"/>
            <text:p text:style-name="P34"/>
            <text:p text:style-name="P32"><text:span text:style-name="T12">1.為協助民眾通過客語認證考試，並培訓未來優良客語種籽師資，</text:span><text:soft-page-break/><text:span text:style-name="T12">99</text:span></text:p>
            <text:p text:style-name="P41">年開辦4期客語基礎、進階、初級、中級暨中高級認證課程-四縣</text:p>
            <text:p text:style-name="P40">班及海陸班，每梯次招收100名學員。</text:p>
            <text:p text:style-name="P31"><text:span text:style-name="T12">2.為活化客家文物館及新客家文化園區，成立「高雄市客家學苑」，99年推出「客家的藝想世界」系列課程，包含各階客語研習班、4期「客家講古安親班」、「中醫養生保健」、「創意客家糕點」、「客家藍染創作」、「親子紙粘土才藝班」等班期，提供市民朋友多元的服務資訊，發揚客家文化之美。</text:span></text:p>
            <text:p text:style-name="P31"><text:span text:style-name="T12">3.美濃地區</text:span><text:span text:style-name="T12">辦理</text:span><text:span text:style-name="T12">客家母語演講比賽，99年7 月3日至7月11日</text:span><text:span text:style-name="T12">辦理</text:span><text:span text:style-name="T12">客語初級班、99年9月11日至9月26日辦理中級暨中高級認證輔導</text:span><text:span text:style-name="T12">班</text:span><text:span text:style-name="T12">。</text:span></text:p>
            <text:p text:style-name="P31"><text:span text:style-name="T12">4.99年3月至7月於美濃地區</text:span><text:span text:style-name="T12">辦</text:span><text:span text:style-name="T12">理</text:span><text:span text:style-name="T12">暑期兒童客家人文生態體驗營</text:span><text:span text:style-name="T12">、</text:span><text:span text:style-name="T12">客家文化暨產業技藝研習推廣班</text:span><text:span text:style-name="T12">、</text:span><text:span text:style-name="T12">客</text:span><text:span text:style-name="T12">家傳統還神祭典禮生暨儀式人員進階訓練等研習課程，邀集各年齡層同步推廣客家文化</text:span><text:span text:style-name="T12">。</text:span></text:p>
            <text:p text:style-name="P34"/>
            <text:p text:style-name="P35">為傳承客家語言文化、培訓優秀演藝人才，開辦菁英培訓班，計100</text:p>
            <text:p text:style-name="P35">人參加，聘請知名聲樂家吳宏璋老師指導授課，並於6月5日配合</text:p>
            <text:p text:style-name="P35">「2010客庄12大節慶〜高雄市夜合客家文化藝術季」活動，假美術</text:p>
            <text:p text:style-name="P35">館首演「戀戀夜合歌舞劇」，為南台灣的歌舞盛事再添一樁；另於大</text:p>
            <text:p text:style-name="P35">仁國中、凱旋國小、鎮昌國小、仁愛國小及捷運美麗島站巡迴展演，</text:p>
            <text:p text:style-name="P34">深獲好評。</text:p>
            <text:p text:style-name="P34"/>
            <text:p text:style-name="P34">提供客語支援教師及現職幼教教師客語進修管道，以客家童謠和律動</text:p>
            <text:p text:style-name="P34">分組教學演示方式，提升本市幼教教師客家語言、歌謠、文化及教學</text:p>
            <text:p text:style-name="P34">專業技能，計85位幼教教師參加。</text:p>
            <text:p text:style-name="P34"/>
            <text:p text:style-name="P34"/>
            <text:p text:style-name="P34"/>
            <text:p text:style-name="P34">99年6月1日至30日舉辦「2010高雄市夜合客家文化藝術季」以「夜</text:p>
            <text:p text:style-name="P34">合」為主軸，推出一系列美食、音樂、藝文、植栽等活動，除了吸晴</text:p>
            <text:p text:style-name="P34">百分百的炫舞大賽、夥房音樂會、美食料理比賽、千人植栽、產業嘉</text:p>
            <text:p text:style-name="P34">年華、裝置藝術大賞、真愛碼頭遊港船唱山歌、六合夜市放送創意粄</text:p>
            <text:p text:style-name="P34">條外，更與20家餐飲、旅遊業者結合，搭配高雄在地的客家美食、</text:p>
            <text:p text:style-name="P34">住宿與伴手禮成功行銷，獲得民眾熱情支持，依據統計，為期一個月</text:p>
            <text:p text:style-name="P35">活動期間相關活動與會場湧入民眾每週約2萬人，創造約新台幣</text:p>
            <text:p text:style-name="P35">6,000萬元產值。此外，對於活動期間配合推出優惠方案的24家餐</text:p>
            <text:p text:style-name="P34">廳、12間飯店與4家伴手禮業者帶來逾2,000萬元營業額，整體產</text:p>
            <text:p text:style-name="P34">值總計超過8,000萬元。</text:p>
            <text:p text:style-name="P34"/>
            <text:p text:style-name="P34">為引領大專青年探究客家文化事務，於99年8月5至6日舉辦「台</text:p>
            <text:p text:style-name="P34">灣青年客家文化營」，藉此推廣高雄都會客家文化，鼓勵青年學子成</text:p>
            <text:p text:style-name="P34">為客家菁英種籽隊，共同參與本市客家文化推廣工作，100名學員全</text:p>
            <text:p text:style-name="P34">程參與學習。</text:p>
            <text:p text:style-name="P34"/>
            <text:p text:style-name="P34">為薪傳客家優美文化，鼓勵客家語文發展，於99年11月6日假本市</text:p>
            <text:p text:style-name="P34"><text:soft-page-break/>新客家文化園區熱鬧舉行觀摩賽，提供高高屏地區參賽隊伍相互切磋</text:p>
            <text:p text:style-name="P34">交流的機會，在眾多參賽隊伍中，更有2隊非客家團體及弱勢團體報</text:p>
            <text:p text:style-name="P34">名參與，顯現客家歌謠已逐漸被社會大眾接受及傳唱。</text:p>
            <text:p text:style-name="P34"/>
            <text:p text:style-name="P34">1.本會首次舉辦國際性的客家文創產業論壇，禮聘4位國外文創產業客家僑領，並邀請21位國內學者專家與會，以發揮民族特色的西班牙文創產業為例，分別闡述不同觀點與看法，提供客家文創發展諸多寶貴建言，計250人參加。</text:p>
            <text:p text:style-name="P36">2.另邀集13客家文創產業廠商成果展示多元文創商品，以創意元素</text:p>
            <text:p text:style-name="P42">拓展客家文化市場，讓南台灣客家與國際接軌，同時行銷高雄。</text:p>
            <text:p text:style-name="P37"/>
            <text:p text:style-name="P38">舉辦「客家音樂交流表演活動」、「美濃樂活之鄉暨六堆運動會配合活</text:p>
            <text:p text:style-name="P38">動」、「春季客家文化藝術活動」、「美濃客家文物館9週年館慶活動」、</text:p>
            <text:p text:style-name="P38">「夏季客家文化藝術活動－客家歌唱比賽」和「冬季客家文化藝術活</text:p>
            <text:p text:style-name="P38">動－美濃客文館寫生比賽」，以腳踏車導覽美濃、客家DIY活動、寫</text:p>
            <text:p text:style-name="P38">生比賽、客家藝文展演等多元活動推廣客家文化，參與人數約500</text:p>
            <text:p text:style-name="P37">人次。</text:p>
            <text:p text:style-name="P37"/>
            <text:p text:style-name="P34">為期客家文創產業永續發展，並讓民眾對夜合花的印象更加深刻，於</text:p>
            <text:p text:style-name="P34">99年8月至12月辦理夜合客家伴手禮開發製作及商標徵選活動，獲</text:p>
            <text:p text:style-name="P34">得102位設計好手熱情響應，透過民眾票選及專家學者評審，選出第</text:p>
            <text:p text:style-name="P34">一名優秀作品已申請註冊「夜合商標」，另研發夜合絲巾及絲巾夾伴</text:p>
            <text:p text:style-name="P34">手禮，於99年11月2日舉成果發表會，呈現多彩多姿的客家文化魅</text:p>
            <text:p text:style-name="P34">力，也為客家文創產業注入新元素。</text:p>
            <text:p text:style-name="P34"/>
            <text:p text:style-name="P31"><text:span text:style-name="T12">1.為落實客家語言文化推廣工作，讓其他族群更認識客家，與高雄電台合作，每週一下午4時至5時播出1小時「最佳時客」現場直播節目，並由本府客委會同仁自行規劃與執行廣播內容，深受市民朋友好評。為擴大服務聽眾，另於每週一至週五下午1時至2時於高雄廣播電台AM調幅頻道增播「客藝廣播站」節目，擇選本府客委會培訓歡樂傳播營結訓優秀學員，自行規劃製播節目內容，落實「訓用合一」之功能。</text:span></text:p>
            <text:p text:style-name="P31"><text:span text:style-name="T12">2.99年9月15日至10月15日於港都電台、快樂廣播電台；Kiss99.9</text:span></text:p>
            <text:p text:style-name="P31"><text:span text:style-name="T12"><text:s text:c="2"/>大眾電台、飛碟-南台灣之聲播放90秒客語教學。</text:span></text:p>
            <text:p text:style-name="P31"><text:span text:style-name="T12">3.發行「南方客觀」雙月刊，宣揚客家文化，傳達中央及高高屏客家相關政策與活動訊息，截至99年12月底止已發行30期，承襲高雄市在地客家精神，成為在地文化代表。96-99年</text:span><text:span text:style-name="T12">發送對象</text:span><text:span text:style-name="T12">逐年增長，非客籍人士索取量也不斷攀升，99年度總發行量增為</text:span><text:span text:style-name="T12">16,000份</text:span><text:span text:style-name="T12">，有效行銷客家文化。</text:span></text:p>
            <text:p text:style-name="P37"/>
            <text:p text:style-name="P37">為有效運用社會人力資源，型塑客語無障礙環境，於本市高醫、火車</text:p>
            <text:p text:style-name="P37">站、榮民總醫院、國立科工館及三民區公所等重要公共場所，設置「客</text:p>
            <text:p text:style-name="P37"><text:soft-page-break/>語服務窗口」，99年計75名志工投入志工服務工作，服務約14萬人</text:p>
            <text:p text:style-name="P37">次。99年12月25日縣市合併後，增加美濃文物館據點及志工47名，</text:p>
            <text:p text:style-name="P37">計服務59,000人次，提供專業之客語服務。</text:p>
            <text:p text:style-name="P37"/>
            <text:p text:style-name="P31"><text:span text:style-name="T12">1.為鼓勵客家社團推廣客家歌謠、舞蹈及技藝，99年度共補助本市17個客家社團辦理客家文化培訓活動，31個客家社團辦理客家傳統及尋根活動、義民祭典、神豬．羊角比賽與千人挑擔、山歌傳唱慶典，公私齊力推廣客家文化延伸於社區各角落。</text:span></text:p>
            <text:p text:style-name="P31"><text:span text:style-name="T12">2.另補助原高雄縣各鄉鎮公所、縣立各級學校及社團推展客家事務、文化等各項活動，計補助19個客家社團、15所中小學。</text:span></text:p>
            <text:p text:style-name="P4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span text:style-name="MT1"><text:page-number text:select-page="current">2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4:49:00</meta:creation-date>
    <dc:creator>Administrator</dc:creator>
    <dc:date>2011-05-10T14:49:00</dc:date>
    <meta:print-date>2011-01-27T18:04:00</meta:print-date>
    <meta:editing-cycles>2</meta:editing-cycles>
    <meta:editing-duration>PT1M</meta:editing-duration>
    <meta:document-statistic meta:table-count="1" meta:image-count="0" meta:object-count="0" meta:page-count="5" meta:paragraph-count="133" meta:word-count="4314" meta:character-count="4650" meta:non-whitespace-character-count="4580"/>
    <meta:generator>LibreOffice/5.1.2.2$Windows_x86 LibreOffice_project/d3bf12ecb743fc0d20e0be0c58ca359301eb705f</meta:generator>
  </office:meta>
</office:document-meta>
</file>