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2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3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4" style:family="paragraph" style:parent-style-name="表左">
      <style:paragraph-properties fo:margin-left="1.076cm" fo:margin-right="0.229cm" fo:line-height="0.564cm" fo:text-indent="-0.847cm" style:auto-text-indent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5" style:family="paragraph" style:parent-style-name="Standard" style:master-page-name="Standard">
      <style:paragraph-properties fo:margin-top="0.318cm" fo:margin-bottom="0.256cm" loext:contextual-spacing="false" fo:line-height="0.741cm" fo:text-align="center" style:justify-single-word="false" style:page-number="237"/>
      <style:text-properties fo:color="#000000" fo:font-size="20pt" fo:font-weight="bold" style:font-size-asian="20pt" style:font-weight-asian="bold" style:font-name-complex="標楷體" style:font-size-complex="20pt" style:text-scale="90%"/>
    </style:style>
    <style:style style:name="P6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10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974cm" fo:margin-right="0.229cm" fo:line-height="100%" fo:text-align="justify" fo:text-align-last="justify" style:justify-single-word="false" fo:text-indent="-0.423cm" style:auto-text-indent="false"/>
    </style:style>
    <style:style style:name="P12" style:family="paragraph" style:parent-style-name="Standard">
      <style:paragraph-properties fo:margin-left="1.817cm" fo:margin-right="0.229cm" fo:line-height="0.564cm" fo:text-align="justify" fo:text-align-last="justify" style:justify-single-word="false" fo:text-indent="-0.423cm" style:auto-text-indent="false"/>
    </style:style>
    <style:style style:name="P13" style:family="paragraph" style:parent-style-name="Standard">
      <style:paragraph-properties fo:margin-left="1.817cm" fo:margin-right="0.229cm" fo:line-height="0.564cm" fo:text-align="justify" fo:text-align-last="justify" style:justify-single-word="false" fo:text-indent="-0.423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1.607cm" fo:margin-right="0.229cm" fo:line-height="0.564cm" fo:text-align="justify" fo:text-align-last="justify" style:justify-single-word="false" fo:text-indent="-0.423cm" style:auto-text-indent="false"/>
    </style:style>
    <style:style style:name="P15" style:family="paragraph" style:parent-style-name="Standard">
      <style:paragraph-properties fo:margin-left="1.605cm" fo:margin-right="0.229cm" fo:line-height="0.564cm" fo:text-align="start" style:justify-single-word="false" fo:text-indent="-0.212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.397cm" fo:margin-right="0.229cm" fo:line-height="0.564cm" fo:text-indent="-0.847cm" style:auto-text-indent="false"/>
    </style:style>
    <style:style style:name="P17" style:family="paragraph" style:parent-style-name="Standard">
      <style:paragraph-properties fo:margin-left="1.397cm" fo:margin-right="0.229cm" fo:line-height="0.564cm" fo:text-align="justify" fo:text-align-last="justify" style:justify-single-word="false" fo:text-indent="-0.847cm" style:auto-text-indent="false"/>
    </style:style>
    <style:style style:name="P18" style:family="paragraph" style:parent-style-name="Standard">
      <style:paragraph-properties fo:margin-left="1.397cm" fo:margin-right="0.229cm" fo:line-height="0.564cm" fo:text-indent="-0.847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.397cm" fo:margin-right="0.229cm" fo:line-height="0.564cm" fo:text-align="justify" fo:text-align-last="justify" style:justify-single-word="false" fo:text-indent="-0.847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1.397cm" fo:margin-right="0.229cm" fo:line-height="0.564cm" fo:text-indent="-0.847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1.395cm" fo:margin-right="0.229cm" fo:line-height="0.564cm" fo:text-align="justify" fo:text-align-last="justify" style:justify-single-word="false" fo:text-indent="-0.212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1.393cm" fo:margin-right="0.229cm" fo:line-height="0.564cm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25" style:family="paragraph" style:parent-style-name="Standard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.984cm" fo:margin-right="0.229cm" fo:line-height="0.564cm" fo:text-indent="-0.847cm" style:auto-text-indent="false"/>
    </style:style>
    <style:style style:name="P27" style:family="paragraph" style:parent-style-name="Standard">
      <style:paragraph-properties fo:margin-left="0.984cm" fo:margin-right="0.229cm" fo:line-height="0.564cm" fo:text-align="justify" fo:text-align-last="justify" style:justify-single-word="false" fo:text-indent="-0.847cm" style:auto-text-indent="false"/>
    </style:style>
    <style:style style:name="P28" style:family="paragraph" style:parent-style-name="Standard">
      <style:paragraph-properties fo:margin-left="0.984cm" fo:margin-right="0.229cm" fo:line-height="0.564cm" fo:text-indent="-0.847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.984cm" fo:margin-right="0.229cm" fo:line-height="0.564cm" fo:text-align="justify" fo:text-align-last="justify" style:justify-single-word="false" fo:text-indent="-0.847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984cm" fo:margin-right="0.229cm" fo:line-height="0.564cm" fo:text-indent="-0.847cm" style:auto-text-indent="false"/>
      <style:text-properties fo:font-size="12pt" style:font-size-asian="12pt" style:font-name-complex="標楷體"/>
    </style:style>
    <style:style style:name="P31" style:family="paragraph" style:parent-style-name="Standard">
      <style:paragraph-properties fo:margin-left="0.982cm" fo:margin-right="0.229cm" fo:line-height="0.564cm" fo:text-indent="-0.423cm" style:auto-text-indent="false"/>
    </style:style>
    <style:style style:name="P32" style:family="paragraph" style:parent-style-name="Standard">
      <style:paragraph-properties fo:margin-left="0.982cm" fo:margin-right="0.229cm" fo:line-height="0.564cm" fo:text-align="justify" fo:text-align-last="justify" style:justify-single-word="false" fo:text-indent="-0.423cm" style:auto-text-indent="false"/>
    </style:style>
    <style:style style:name="P33" style:family="paragraph" style:parent-style-name="Standard">
      <style:paragraph-properties fo:margin-left="0.982cm" fo:margin-right="0.229cm" fo:line-height="0.564cm" fo:text-indent="-0.423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982cm" fo:margin-right="0.229cm" fo:line-height="0.564cm" fo:text-align="justify" fo:text-align-last="justify" style:justify-single-word="false" fo:text-indent="-0.423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.982cm" fo:margin-right="0.229cm" fo:line-height="0.564cm" fo:text-align="start" style:justify-single-word="false" fo:text-indent="-0.423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.982cm" fo:margin-right="0.229cm" fo:line-height="0.564cm" fo:text-indent="-0.423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.982cm" fo:margin-right="0.229cm" fo:line-height="0.564cm" fo:text-align="justify" fo:text-align-last="justify" style:justify-single-word="false" fo:text-indent="-0.423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.982cm" fo:margin-right="0.229cm" fo:line-height="0.564cm" fo:text-align="start" style:justify-single-word="false" fo:text-indent="-0.423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982cm" fo:margin-right="0.229cm" fo:line-height="0.564cm" fo:text-indent="-0.423cm" style:auto-text-indent="false"/>
      <style:text-properties fo:font-size="12pt" style:font-size-asian="12pt" style:font-weight-complex="bold"/>
    </style:style>
    <style:style style:name="P40" style:family="paragraph" style:parent-style-name="Standard">
      <style:paragraph-properties fo:margin-left="0.982cm" fo:margin-right="0.229cm" fo:line-height="0.564cm" fo:text-indent="-0.423cm" style:auto-text-indent="false"/>
      <style:text-properties fo:font-size="12pt" style:font-size-asian="12pt" style:font-name-complex="標楷體"/>
    </style:style>
    <style:style style:name="P41" style:family="paragraph" style:parent-style-name="Standard">
      <style:paragraph-properties fo:margin-left="0.982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42" style:family="paragraph" style:parent-style-name="Standard">
      <style:paragraph-properties fo:margin-left="1.094cm" fo:margin-right="0.229cm" fo:line-height="0.564cm" fo:text-indent="-0.48cm" style:auto-text-indent="false"/>
    </style:style>
    <style:style style:name="P43" style:family="paragraph" style:parent-style-name="Standard">
      <style:paragraph-properties fo:margin-left="1.097cm" fo:margin-right="0.229cm" fo:line-height="0.564cm" fo:text-indent="-0.96cm" style:auto-text-indent="false"/>
      <style:text-properties fo:font-size="12pt" fo:letter-spacing="0.028cm" style:letter-kerning="true" style:font-size-asian="12pt" style:font-name-complex="標楷體"/>
    </style:style>
    <style:style style:name="P44" style:family="paragraph" style:parent-style-name="Standard">
      <style:paragraph-properties fo:margin-left="0.928cm" fo:margin-right="0.229cm" fo:line-height="0.564cm" fo:text-align="justify" fo:text-align-last="justify" style:justify-single-word="false" fo:text-indent="-0.79cm" style:auto-text-indent="false"/>
    </style:style>
    <style:style style:name="P45" style:family="paragraph" style:parent-style-name="Standard">
      <style:paragraph-properties fo:margin-left="0.928cm" fo:margin-right="0.229cm" fo:line-height="0.564cm" fo:text-align="justify" fo:text-align-last="justify" style:justify-single-word="false" fo:text-indent="-0.395cm" style:auto-text-indent="false"/>
    </style:style>
    <style:style style:name="P46" style:family="paragraph" style:parent-style-name="Standard">
      <style:paragraph-properties fo:margin-left="0.928cm" fo:margin-right="0.229cm" fo:line-height="0.564cm" fo:text-align="justify" fo:text-align-last="justify" style:justify-single-word="false" fo:text-indent="-0.395cm" style:auto-text-indent="false"/>
      <style:text-properties fo:font-size="12pt" fo:letter-spacing="-0.014cm" style:font-size-asian="12pt" style:font-name-complex="標楷體"/>
    </style:style>
    <style:style style:name="P47" style:family="paragraph" style:parent-style-name="Standard">
      <style:paragraph-properties fo:margin-left="0.956cm" fo:margin-right="0.229cm" fo:line-height="0.564cm" fo:text-align="justify" fo:text-align-last="justify" style:justify-single-word="false" fo:text-indent="-0.423cm" style:auto-text-indent="false"/>
    </style:style>
    <style:style style:name="P48" style:family="paragraph" style:parent-style-name="Standard">
      <style:paragraph-properties fo:margin-left="0.956cm" fo:margin-right="0.229cm" fo:line-height="0.564cm" fo:text-align="start" style:justify-single-word="false" fo:text-indent="-0.423cm" style:auto-text-indent="false"/>
    </style:style>
    <style:style style:name="P49" style:family="paragraph" style:parent-style-name="Standard">
      <style:paragraph-properties fo:margin-left="0.956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50" style:family="paragraph" style:parent-style-name="Standard">
      <style:paragraph-properties fo:margin-left="0.49cm" fo:margin-right="0.229cm" fo:line-height="0.564cm" fo:text-indent="-0.353cm" style:auto-text-indent="false"/>
    </style:style>
    <style:style style:name="P51" style:family="paragraph" style:parent-style-name="Standard">
      <style:paragraph-properties fo:margin-left="0.49cm" fo:margin-right="0.229cm" fo:line-height="0.564cm" fo:text-align="justify" fo:text-align-last="justify" style:justify-single-word="false" fo:text-indent="-0.353cm" style:auto-text-indent="false"/>
    </style:style>
    <style:style style:name="P52" style:family="paragraph" style:parent-style-name="Standard">
      <style:paragraph-properties fo:margin-left="0.912cm" fo:margin-right="0.229cm" fo:line-height="0.564cm" fo:text-indent="-0.353cm" style:auto-text-indent="false"/>
    </style:style>
    <style:style style:name="P53" style:family="paragraph" style:parent-style-name="Standard">
      <style:paragraph-properties fo:margin-left="0.912cm" fo:margin-right="0.229cm" fo:line-height="0.564cm" fo:text-indent="-0.353cm" style:auto-text-indent="false"/>
      <style:text-properties fo:font-size="12pt" style:font-size-asian="12pt" style:font-name-complex="標楷體"/>
    </style:style>
    <style:style style:name="P54" style:family="paragraph" style:parent-style-name="Standard">
      <style:paragraph-properties fo:margin-left="0.912cm" fo:margin-right="0.229cm" fo:line-height="0.564cm" fo:text-align="justify" fo:text-align-last="justify" style:justify-single-word="false" fo:text-indent="-0.353cm" style:auto-text-indent="false"/>
      <style:text-properties fo:font-size="12pt" style:font-size-asian="12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4pt" style:font-size-asian="14pt" style:font-name-complex="標楷體" style:font-size-complex="14pt"/>
    </style:style>
    <style:style style:name="T3" style:family="text">
      <style:text-properties fo:color="#000000" fo:font-size="14pt" style:font-size-asian="14pt" style:font-name-complex="標楷體" style:font-size-complex="14pt"/>
    </style:style>
    <style:style style:name="T4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size="12pt" style:letter-kerning="true" style:font-size-asian="12pt"/>
    </style:style>
    <style:style style:name="T14" style:family="text">
      <style:text-properties fo:font-size="12pt" fo:letter-spacing="0.028cm" style:letter-kerning="true" style:font-size-asian="12pt" style:font-name-complex="標楷體"/>
    </style:style>
    <style:style style:name="T15" style:family="text">
      <style:text-properties fo:font-size="12pt" fo:letter-spacing="-0.014cm" style:font-size-asian="12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高雄市政府政風處99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7">重要施政項目</text:p>
            </table:table-cell>
            <table:table-cell table:style-name="表格1.B1" office:value-type="string">
              <text:p text:style-name="P6"><text:span text:style-name="T2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壹、預防貪瀆</text:p>
            <text:p text:style-name="P11"><text:span text:style-name="T6">一、推動</text:span><text:span text:style-name="T6">「</text:span><text:span text:style-name="T6">國家廉政</text:span></text:p>
            <text:p text:style-name="P12"><text:span text:style-name="T6">建設行動方案</text:span></text:p>
            <text:p text:style-name="P12"><text:span text:style-name="T6">」</text:span><text:span text:style-name="T6">，運用本府廉</text:span></text:p>
            <text:p text:style-name="P13">政會報，積極結</text:p>
            <text:p text:style-name="P12"><text:span text:style-name="T6">合社會資源，推</text:span></text:p>
            <text:p text:style-name="P13">動興利服務廉</text:p>
            <text:p text:style-name="P13">政，協助機關適</text:p>
            <text:p text:style-name="P13">時修正施政方</text:p>
            <text:p text:style-name="P13">針，研訂符合社</text:p>
            <text:p text:style-name="P13">會需求之施政</text:p>
            <text:p text:style-name="P14"><text:span text:style-name="T8"><text:s/></text:span><text:span text:style-name="T6">策略，以資因應</text:span></text:p>
            <text:p text:style-name="P15">時代潮流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6">二</text:span><text:span text:style-name="T6">、受理公職人員財</text:span></text:p>
            <text:p text:style-name="P21">產申報作業，落</text:p>
            <text:p text:style-name="P21">實陽光法案，覈</text:p>
            <text:p text:style-name="P21">實辦理審查作業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三、活用走動式行銷，深入民間社會，宣揚反貪決心，激發市民自覺，深根反貪腐觀念。涵養公</text:p>
            <text:p text:style-name="P16"><text:span text:style-name="T8"><text:s text:c="4"/></text:span><text:span text:style-name="T6">務同仁廉潔觀念，共創優質公務倫理規範</text:span></text:p>
            <text:p text:style-name="P18"/>
            <text:p text:style-name="P18">四、執行本府「推動</text:p>
            <text:p text:style-name="P22">企業誠信及倫理實施計畫」，結合私部門建構反貪網絡</text:p>
            <text:p text:style-name="P18"/>
            <text:p text:style-name="P18"/>
            <text:p text:style-name="P19">五、運用政風督導小</text:p>
            <text:p text:style-name="P21"><text:soft-page-break/>組會議，檢討機</text:p>
            <text:p text:style-name="P21">關政風現況，策</text:p>
            <text:p text:style-name="P21">訂防弊規範，順</text:p>
            <text:p text:style-name="P21">遂政風工作推展</text:p>
            <text:p text:style-name="P18"/>
            <text:p text:style-name="P18"/>
            <text:p text:style-name="P18"/>
            <text:p text:style-name="P18"/>
            <text:p text:style-name="P18"/>
            <text:p text:style-name="P23">貳、公務機密維護暨安全維護</text:p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3">參、政風調查</text:p>
            <text:p text:style-name="P18">一、政風查處</text:p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二、品德查處</text:p>
            <text:p text:style-name="P8"/>
            <text:p text:style-name="P24"/>
            <text:p text:style-name="P8"/>
            <text:p text:style-name="P8"/>
            <text:p text:style-name="P8"/>
            <text:p text:style-name="P8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3"/>
            <text:p text:style-name="P3"/>
          </table:table-cell>
          <table:table-cell table:style-name="表格1.B2" office:value-type="string">
            <text:p text:style-name="P25"/>
            <text:p text:style-name="P27"><text:span text:style-name="T6">1.執行</text:span><text:span text:style-name="T6">「</text:span><text:span text:style-name="T6">國家廉政建設行動方案</text:span><text:span text:style-name="T6">」，融入反浪費、反腐</text:span><text:span text:style-name="T6">敗</text:span><text:span text:style-name="T6">、反貪污等</text:span></text:p>
            <text:p text:style-name="P32"><text:span text:style-name="T6">預防貪瀆工作理念，</text:span><text:span text:style-name="T6">藉由</text:span><text:span text:style-name="T6">「</text:span><text:span text:style-name="T6">廉政</text:span><text:span text:style-name="T6">會報」工作平台，推動各項加強預</text:span></text:p>
            <text:p text:style-name="P32"><text:span text:style-name="T6">防貪瀆具體措施</text:span><text:span text:style-name="T6">，</text:span><text:span text:style-name="T6">以發揮政風機構興利服務功能</text:span><text:span text:style-name="T6">。本年度召開本府</text:span></text:p>
            <text:p text:style-name="P34">廉政會報會議3次，藉由與會委員專業智識，輔助檢視本府各項政</text:p>
            <text:p text:style-name="P32"><text:span text:style-name="T6">策執行現況</text:span><text:span text:style-name="T6">，落實各項</text:span><text:span text:style-name="T6">廉政</text:span><text:span text:style-name="T6">措施，</text:span><text:span text:style-name="T6">構築執政行政團隊優質政風形象。</text:span></text:p>
            <text:p text:style-name="P27"><text:span text:style-name="T8">2.為促進創新行政效能，透由多向對話傾聽座談，本期各機關</text:span><text:span text:style-name="T8">邀集</text:span><text:span text:style-name="T8">廠</text:span></text:p>
            <text:p text:style-name="P32"><text:span text:style-name="T8">商及業者、</text:span><text:span text:style-name="T8">專家學者、公會團體</text:span><text:span text:style-name="T8">等，</text:span><text:span text:style-name="T8">舉辦</text:span><text:span text:style-name="T8">廉政</text:span><text:span text:style-name="T8">座談會計</text:span><text:span text:style-name="T8">15</text:span><text:span text:style-name="T8">場次</text:span><text:span text:style-name="T8">。</text:span></text:p>
            <text:p text:style-name="P32"><text:span text:style-name="T8">針對</text:span><text:span text:style-name="T8">「</text:span><text:span text:style-name="T8">工業用地住宅建照及使照核發業務</text:span><text:span text:style-name="T8">」、</text:span><text:span text:style-name="T8">「下水道（含雨、污水、</text:span></text:p>
            <text:p text:style-name="P32"><text:span text:style-name="T8">河川及溝渠)改善工程」、「防杜代收稅款公庫舞弊案件」</text:span><text:span text:style-name="T8">等議題，</text:span></text:p>
            <text:p text:style-name="P32"><text:span text:style-name="T8">提供</text:span><text:span text:style-name="T8">機關</text:span><text:span text:style-name="T8">興革意見暨</text:span><text:span text:style-name="T8">具體策略建言，</text:span><text:span text:style-name="T8">期使公共政</text:span><text:span text:style-name="T8">策</text:span><text:span text:style-name="T8">能切合</text:span><text:span text:style-name="T8">社會需求</text:span></text:p>
            <text:p text:style-name="P31"><text:span text:style-name="T8">及期待，協助機關</text:span><text:span text:style-name="T8">創造</text:span><text:span text:style-name="T8">更為優質之施政品質。</text:span></text:p>
            <text:p text:style-name="P27"><text:span text:style-name="T6">3.</text:span><text:span text:style-name="T6">各機關政風機構</text:span><text:span text:style-name="T6">規劃辦理</text:span><text:span text:style-name="T6">政風實況</text:span><text:span text:style-name="T6">(廉政)</text:span><text:span text:style-name="T6">問卷調查</text:span><text:span text:style-name="T6">計52案次</text:span><text:span text:style-name="T6">，</text:span><text:span text:style-name="T6">計</text:span></text:p>
            <text:p text:style-name="P32"><text:span text:style-name="T6">畫性</text:span><text:span text:style-name="T6">深</text:span><text:span text:style-name="T6">入社會各階層，</text:span><text:span text:style-name="T6">蒐集</text:span><text:span text:style-name="T6">市民對機關員工服務態度、行政效率及</text:span></text:p>
            <text:p text:style-name="P32"><text:span text:style-name="T6">風紀操守等評價及施政成效</text:span><text:span text:style-name="T6">滿意</text:span><text:span text:style-name="T6">度</text:span><text:span text:style-name="T6">，</text:span><text:span text:style-name="T6">提供機關</text:span><text:span text:style-name="T6">改善</text:span><text:span text:style-name="T6">施政執行面向及</text:span></text:p>
            <text:p text:style-name="P32"><text:span text:style-name="T6">釐定</text:span><text:span text:style-name="T6">施政方向，以契合</text:span><text:span text:style-name="T6">民眾</text:span><text:span text:style-name="T6">期</text:span><text:span text:style-name="T6">望。</text:span><text:span text:style-name="T6">督導各機關政風機構針對攸關</text:span><text:span text:style-name="T6">民</text:span></text:p>
            <text:p text:style-name="P32"><text:span text:style-name="T6">眾權益</text:span><text:span text:style-name="T6">業務及各項</text:span><text:span text:style-name="T6">易</text:span><text:span text:style-name="T6">滋</text:span><text:span text:style-name="T6">弊端業務，策劃辦理</text:span><text:span text:style-name="T6">專案</text:span><text:span text:style-name="T6">政風訪查計</text:span><text:span text:style-name="T6">51</text:span><text:span text:style-name="T6">案</text:span></text:p>
            <text:p text:style-name="P31"><text:span text:style-name="T6">次，</text:span><text:span text:style-name="T6">深入</text:span><text:span text:style-name="T6">民意</text:span><text:span text:style-name="T6">脈動</text:span><text:span text:style-name="T6">，</text:span><text:span text:style-name="T6">切合</text:span><text:span text:style-name="T6">民</text:span><text:span text:style-name="T6">情</text:span><text:span text:style-name="T6">需求，有效提升服務品質。</text:span></text:p>
            <text:p text:style-name="P27"><text:span text:style-name="T6">4.為保障公教同仁權益，砥礪員工品操，並使各機關同仁執行職務時，</text:span></text:p>
            <text:p text:style-name="P34">均能依法行政，並提升民眾對於政府之信任及支持，規劃辦理員工</text:p>
            <text:p text:style-name="P32"><text:span text:style-name="T6">廉政倫理規範宣導55案次，並</text:span><text:span text:style-name="T6">建置</text:span><text:span text:style-name="T6">請託</text:span><text:span text:style-name="T6">關說飲宴餽贈</text:span><text:span text:style-name="T6">等</text:span><text:span text:style-name="T6">檔案。本</text:span></text:p>
            <text:p text:style-name="P32"><text:span text:style-name="T6">期本府各機關登錄請託關說</text:span><text:span text:style-name="T6">3,563</text:span><text:span text:style-name="T6">件、拒絕飲宴應酬</text:span><text:span text:style-name="T6">306</text:span><text:span text:style-name="T6">件，另辦</text:span></text:p>
            <text:p text:style-name="P32"><text:span text:style-name="T6">理退還民眾贈送財物</text:span><text:span text:style-name="T6">共845</text:span><text:span text:style-name="T6">案次，期藉由登錄制度</text:span><text:span text:style-name="T6">保障</text:span><text:span text:style-name="T6">同仁</text:span><text:span text:style-name="T6">公務執</text:span></text:p>
            <text:p text:style-name="P31"><text:span text:style-name="T6">行</text:span><text:span text:style-name="T6">，</text:span><text:span text:style-name="T6">構築廉能氛圍</text:span><text:span text:style-name="T6">。</text:span><text:span text:style-name="T13"> </text:span></text:p>
            <text:p text:style-name="P27"><text:span text:style-name="T6">5.賡續督導</text:span><text:span text:style-name="T6">本府各機關政風機構配合</text:span><text:span text:style-name="T6">各項重大公共工程</text:span><text:span text:style-name="T6">及管線挖掘</text:span></text:p>
            <text:p text:style-name="P32"><text:span text:style-name="T6">回填作業，加強工程安全衛生管理及工程品質督導查察計</text:span><text:span text:style-name="T6">109</text:span><text:span text:style-name="T6">案</text:span></text:p>
            <text:p text:style-name="P32"><text:span text:style-name="T6">次，</text:span><text:span text:style-name="T6">發現缺失418項，</text:span><text:span text:style-name="T6">均責成廠商即時改善，確保施工品質</text:span><text:span text:style-name="T6">或移請</text:span></text:p>
            <text:p text:style-name="P32"><text:span text:style-name="T6">業管單位立即改進，</text:span><text:span text:style-name="T6">提</text:span><text:span text:style-name="T6">升</text:span><text:span text:style-name="T6">行政效能。</text:span><text:span text:style-name="T6">督導</text:span><text:span text:style-name="T6">本府各機關政風機構</text:span><text:span text:style-name="T6">，透</text:span></text:p>
            <text:p text:style-name="P32"><text:span text:style-name="T6">由各項政風作為</text:span><text:span text:style-name="T6">針對滋弊</text:span><text:span text:style-name="T6">端</text:span><text:span text:style-name="T6">環節及亟待改善缺點</text:span><text:span text:style-name="T6">，</text:span><text:span text:style-name="T6">就法規、制度、</text:span></text:p>
            <text:p text:style-name="P34">執行及監督等面向深入探討檢視，分析成因與態樣，研提具體興利</text:p>
            <text:p text:style-name="P32"><text:span text:style-name="T6">建議，計撰寫</text:span><text:span text:style-name="T6">35</text:span><text:span text:style-name="T6">篇「興利防貪</text:span><text:span text:style-name="T6">(</text:span><text:span text:style-name="T6">弊</text:span><text:span text:style-name="T6">)</text:span><text:span text:style-name="T6">專報」，</text:span><text:span text:style-name="T6">俾</text:span><text:span text:style-name="T6">完善作業機制</text:span><text:span text:style-name="T6">，健</text:span></text:p>
            <text:p text:style-name="P31"><text:span text:style-name="T6">全機關業務</text:span><text:span text:style-name="T6">。</text:span></text:p>
            <text:p text:style-name="P27"><text:span text:style-name="T6">6.</text:span><text:span text:style-name="T6">依據「本府各機關辦理採購招標寄領標作業流程及作業方式」，本</text:span></text:p>
            <text:p text:style-name="P32"><text:span text:style-name="T6">府各機關政風機構辦理寄領標單作業計</text:span><text:span text:style-name="T6">1,339</text:span><text:span text:style-name="T6">案次，辦理評選委員</text:span></text:p>
            <text:p text:style-name="P32"><text:span text:style-name="T6">通知作業</text:span><text:span text:style-name="T6">423</text:span><text:span text:style-name="T6">案次</text:span><text:span text:style-name="T6">。</text:span><text:span text:style-name="T6">另各機關依據「本府所屬各機關學校辦理採購</text:span></text:p>
            <text:p text:style-name="P34">開標及評選作業錄影轉播實施要點」，於巨額或易有爭議採購開標</text:p>
            <text:p text:style-name="P32"><text:span text:style-name="T6">及評選作業過程，</text:span><text:span text:style-name="T6">採</text:span><text:span text:style-name="T6">現場全程</text:span><text:span text:style-name="T6">錄</text:span><text:span text:style-name="T6">音</text:span><text:span text:style-name="T6">或</text:span><text:span text:style-name="T6">攝</text:span><text:span text:style-name="T6">（</text:span><text:span text:style-name="T6">錄</text:span><text:span text:style-name="T6">）影計246</text:span><text:span text:style-name="T6">案次，</text:span><text:span text:style-name="T6">發揮</text:span></text:p>
            <text:p text:style-name="P32"><text:span text:style-name="T6">防範廠商</text:span><text:span text:style-name="T6">圍標作用。</text:span><text:span text:style-name="T6">復</text:span><text:span text:style-name="T6">本府各機關政風機構協助</text:span><text:span text:style-name="T6">機關</text:span><text:span text:style-name="T6">辦理招標文件</text:span></text:p>
            <text:p text:style-name="P32"><text:span text:style-name="T6">公開閱覽計</text:span><text:span text:style-name="T6">219</text:span><text:span text:style-name="T6">案次，其中有</text:span><text:span text:style-name="T6">95</text:span><text:span text:style-name="T6">位廠商申請查閱，提出廠商資格、</text:span></text:p>
            <text:p text:style-name="P32"><text:span text:style-name="T6">採購規格等</text:span><text:span text:style-name="T6">10</text:span><text:span text:style-name="T6">項具體意見，</text:span><text:span text:style-name="T6">均</text:span><text:span text:style-name="T6">移由採購單位研復、釋疑</text:span><text:span text:style-name="T6">，</text:span><text:span text:style-name="T6">或據以</text:span></text:p>
            <text:p text:style-name="P32"><text:span text:style-name="T6">修正圖說、規格，避免機關因</text:span><text:span text:style-name="T6">與</text:span><text:span text:style-name="T6">市場機制或商品行情</text:span><text:span text:style-name="T6">差距</text:span><text:span text:style-name="T6">，</text:span><text:span text:style-name="T6">致</text:span><text:span text:style-name="T6">減低</text:span></text:p>
            <text:p text:style-name="P33"><text:soft-page-break/>採購實益或引發外界有綁標不當聯想。</text:p>
            <text:p text:style-name="P27"><text:span text:style-name="T6">7.</text:span><text:span text:style-name="T6">本府各機關政風機構依據「機關主會計及有關單位會同監辦採購辦</text:span></text:p>
            <text:p text:style-name="P32"><text:span text:style-name="T6">法」及「本府及所屬各機關學校未達公告金額採購監辦要點」</text:span><text:span text:style-name="T6">辦理</text:span></text:p>
            <text:p text:style-name="P32"><text:span text:style-name="T6">各該機關採購發包、驗收</text:span><text:span text:style-name="T6">等</text:span><text:span text:style-name="T6">實地</text:span><text:span text:style-name="T6">（書面）</text:span><text:span text:style-name="T6">監辦計</text:span><text:span text:style-name="T6">4,114</text:span><text:span text:style-name="T6">案次，</text:span><text:span text:style-name="T6">並針</text:span></text:p>
            <text:p text:style-name="P32"><text:span text:style-name="T6">對相關缺失依法</text:span><text:span text:style-name="T6">提供</text:span><text:span text:style-name="T6">導正建議</text:span><text:span text:style-name="T6">，</text:span><text:span text:style-name="T6">俾能</text:span><text:span text:style-name="T6">順</text:span><text:span text:style-name="T6">遂</text:span><text:span text:style-name="T6">各種工程、財物與勞務採</text:span></text:p>
            <text:p text:style-name="P32"><text:span text:style-name="T6">購作業。</text:span><text:span text:style-name="T6">另辦理採購案件綜合分析，係常態性預防工作，將機關採</text:span></text:p>
            <text:p text:style-name="P32"><text:span text:style-name="T6">購作業辦理情形，作有系統之整理與歸類，定期(按月、季及全年）</text:span></text:p>
            <text:p text:style-name="P31"><text:span text:style-name="T6">進行交叉比對及統計綜合分析，採取計畫性之防貪、肅貪作為。</text:span><text:span text:style-name="T6"> </text:span></text:p>
            <text:p text:style-name="P28"/>
            <text:p text:style-name="P27"><text:span text:style-name="T6">1.受理</text:span><text:span text:style-name="T6">本府各機關、學校</text:span><text:span text:style-name="T6">依據「公職人員財產申報法」規定之申報義</text:span></text:p>
            <text:p text:style-name="P32"><text:span text:style-name="T6">務人財產申報，並依法務部相關規定，</text:span><text:span text:style-name="T6">於</text:span><text:span text:style-name="T6">99</text:span><text:span text:style-name="T6">年初公開抽出</text:span><text:span text:style-name="T6">458</text:span><text:span text:style-name="T6">人</text:span></text:p>
            <text:p text:style-name="P32"><text:span text:style-name="T6">辦理實質審查。</text:span><text:span text:style-name="T6">截至99年12月止審查結果計有420人相符或另表</text:span></text:p>
            <text:p text:style-name="P34">註記，另尚有38人辦理審核中。本期本府政風處辦理「公職人員</text:p>
            <text:p text:style-name="P34">財產法說明會」20次；另為齊一審查標準辦理政風機構審查說明</text:p>
            <text:p text:style-name="P35">會1場；復辦理「公職人員財產申報審查小組會議」2次，嚴謹各</text:p>
            <text:p text:style-name="P35">項財產申報作業程序。</text:p>
            <text:p text:style-name="P26"><text:span text:style-name="T6">2.為增進各機關政風同仁對公職人員利益衝突迴避法認知，舉辦說明</text:span></text:p>
            <text:p text:style-name="P33">會20次，俾於執行公務時知所迴避，有所依循，保障同仁權益。 </text:p>
            <text:p text:style-name="P26"><text:span text:style-name="T6">3.因應「遊說法」實施，受理市長及3位副市長遊說登記事項，落實</text:span></text:p>
            <text:p text:style-name="P33">陽光法案，促進全民參政，俾利政策之形成更符民意需求。</text:p>
            <text:p text:style-name="P28"/>
            <text:p text:style-name="P27"><text:span text:style-name="T6">結合各項重大市政活動</text:span><text:span text:style-name="T6">民俗節慶</text:span><text:span text:style-name="T6">，加強凝聚各階層市民有關政府「反</text:span></text:p>
            <text:p text:style-name="P29">貪促廉」共識，並配合鼓勵全民踴躍檢舉貪瀆不法，根絕不法利益共</text:p>
            <text:p text:style-name="P27"><text:span text:style-name="T6">生體，共享廉潔效能施政成效。</text:span><text:span text:style-name="T6">如</text:span><text:span text:style-name="T6">配合本市「2010萬年季」、</text:span><text:span text:style-name="T6">「</text:span><text:span text:style-name="T6">2010</text:span></text:p>
            <text:p text:style-name="P27"><text:span text:style-name="T6">端午龍舟競賽</text:span><text:span text:style-name="T6">」等大型活動，於現場</text:span><text:span text:style-name="T6">設置反貪攤位</text:span><text:span text:style-name="T6">辦理廉政</text:span><text:span text:style-name="T6">行銷</text:span><text:span text:style-name="T6">宣導</text:span></text:p>
            <text:p text:style-name="P27"><text:span text:style-name="T6">活動</text:span><text:span text:style-name="T6">，</text:span><text:span text:style-name="T6">帶動</text:span><text:span text:style-name="T6">社會廉能</text:span><text:span text:style-name="T6">氛圍</text:span><text:span text:style-name="T6">，建立廉能反貪腐共識</text:span><text:span text:style-name="T6">；另為提升公務同仁</text:span></text:p>
            <text:p text:style-name="P27"><text:span text:style-name="T6">工作知能，</text:span><text:span text:style-name="T6">建立正確行政觀念</text:span><text:span text:style-name="T6">，</text:span><text:span text:style-name="T6">保障市民權益</text:span><text:span text:style-name="T6">，有效構築廉能政府</text:span><text:span text:style-name="T6">，</text:span></text:p>
            <text:p text:style-name="P26"><text:span text:style-name="T6">本府各機關</text:span><text:span text:style-name="T6">運用</text:span><text:span text:style-name="T6">多元宣導</text:span><text:span text:style-name="T6">管道或</text:span><text:span text:style-name="T6">方式辦理法令宣導</text:span><text:span text:style-name="T6">共計110</text:span><text:span text:style-name="T6">案次。</text:span></text:p>
            <text:p text:style-name="P28"/>
            <text:p text:style-name="P28"/>
            <text:p text:style-name="P28"/>
            <text:p text:style-name="P29">配合公司治理政策，推動企業誠信，構築公私部門網絡夥伴合作關係</text:p>
            <text:p text:style-name="P27"><text:span text:style-name="T6">模式，督導所屬政風機構辦理企業誠信17案次，主動</text:span><text:span text:style-name="T6">積極</text:span><text:span text:style-name="T6">接洽慈濟</text:span></text:p>
            <text:p text:style-name="P29">宗教團體，邀集工程業務相關業者、公會代表暨專家、學者，結合機</text:p>
            <text:p text:style-name="P27"><text:span text:style-name="T6">關資源規劃辦理「企業誠信倫理暨企業社會責任論譠」，</text:span><text:span text:style-name="T6">建立</text:span><text:span text:style-name="T6">社會各</text:span></text:p>
            <text:p text:style-name="P29">界反貪腐共識，並期盼企業勇於承擔社會責任，有效建構反貪網絡，</text:p>
            <text:p text:style-name="P26"><text:span text:style-name="T6">建構誠信的社會</text:span><text:span text:style-name="T6">。</text:span></text:p>
            <text:p text:style-name="P28"/>
            <text:p text:style-name="P27"><text:span text:style-name="T6">1.運用</text:span><text:span text:style-name="T6">政風督導小組會議，檢討</text:span><text:span text:style-name="T6">各機關防弊機制成效，本期</text:span><text:span text:style-name="T6">督</text:span><text:span text:style-name="T6">同</text:span><text:span text:style-name="T6">本府</text:span></text:p>
            <text:p text:style-name="P32"><text:span text:style-name="T6">各政風機構定期召開政風督導小組會議計</text:span><text:span text:style-name="T6">67</text:span><text:span text:style-name="T6">機關次，適時檢討機</text:span></text:p>
            <text:p text:style-name="P32"><text:span text:style-name="T6">關各項廉政機制推動狀況，研訂相關興利策進規範</text:span><text:span text:style-name="T6">等177議</text:span><text:span text:style-name="T6">案，提</text:span></text:p>
            <text:p text:style-name="P32"><text:span text:style-name="T6">案審議交付執行，</text:span><text:span text:style-name="T6">追踪執行成果，</text:span><text:span text:style-name="T6">有效推動利民</text:span><text:span text:style-name="T6">、</text:span><text:span text:style-name="T6">便民服務，提</text:span><text:span text:style-name="T6">昇</text:span></text:p>
            <text:p text:style-name="P35">廉能施政成效。</text:p>
            <text:p text:style-name="P27"><text:soft-page-break/><text:span text:style-name="T6">2.賡續辦理99年「實踐端正政風績優人員」選拔作業，由本府各機</text:span></text:p>
            <text:p text:style-name="P34">關遴薦符合要件員工參與選拔，計評選通過工務局水工處股長蔡政</text:p>
            <text:p text:style-name="P34">泰等20名表揚獎勵，用供市府同仁學習效法，以收樹立廉潔典範，</text:p>
            <text:p text:style-name="P33">激發榮譽心之效。 </text:p>
            <text:p text:style-name="P30"/>
            <text:p text:style-name="P27"><text:span text:style-name="T6">1.公務機密維護暨機關安全維護宣導，本年度分別辦理達509案次與</text:span></text:p>
            <text:p text:style-name="P32"><text:span text:style-name="T6">491案次，宣導方式除一般文字</text:span><text:span text:style-name="T6">、</text:span><text:span text:style-name="T6">口頭、電子宣導及辦理員工防護</text:span></text:p>
            <text:p text:style-name="P34">演練、公務機密維護及專題演講外，並配合機關舉辦大型活動時機，</text:p>
            <text:p text:style-name="P34">加強宣導，以提高員工安全警覺，增進應變制變能力，預防洩密及</text:p>
            <text:p text:style-name="P33">危害事件發生。</text:p>
            <text:p text:style-name="P26"><text:span text:style-name="T6">2.辦理定期、不定期公務機密暨安全狀況維護檢查，各計達141案次</text:span></text:p>
            <text:p text:style-name="P33">與142案次；缺失情形列入後續檢查工作重點，加強檢討改善。</text:p>
            <text:p text:style-name="P29">3.依據政風年度工作計畫，督同所屬於99年4月、10月各辦理專案</text:p>
            <text:p text:style-name="P34">資安檢查乙案次，機先發現缺失，迅採改善策進作為，防範洩密案</text:p>
            <text:p text:style-name="P33">件發生。</text:p>
            <text:p text:style-name="P26"><text:span text:style-name="T6">4.針對機關環境特性及實際安全狀況，本期研訂機關預防危害或破壞</text:span></text:p>
            <text:p text:style-name="P26"><text:span text:style-name="T8"><text:s text:c="2"/></text:span><text:span text:style-name="T6">事件實施計畫或措施計25案次，並配合99年春安、十月慶典等重</text:span></text:p>
            <text:p text:style-name="P26"><text:span text:style-name="T8"><text:s text:c="2"/></text:span><text:span text:style-name="T6">點期間，適時召開安全維護會報計38機關次，確實檢討存在缺失，</text:span></text:p>
            <text:p text:style-name="P26"><text:span text:style-name="T8"><text:s text:c="2"/></text:span><text:span text:style-name="T6">研擬興革改善意見與加強防護機制。</text:span></text:p>
            <text:p text:style-name="P27"><text:span text:style-name="T6">5.審酌機關業務特性及保密實際需要，研訂公務機密維護規定或措</text:span></text:p>
            <text:p text:style-name="P27"><text:span text:style-name="T8"><text:s text:c="2"/></text:span><text:span text:style-name="T6">施，共計40案次；另針對重要機密維護事項，訂定專案保密措施</text:span></text:p>
            <text:p text:style-name="P34">據以執行，本期共實施29案次，防範洩漏公務機密影響民眾權益。</text:p>
            <text:p text:style-name="P29">6.為增進所屬政風同仁資訊機密維護之正確認知，有效推動資訊安全</text:p>
            <text:p text:style-name="P27"><text:span text:style-name="T8"><text:s text:c="2"/></text:span><text:span text:style-name="T6">稽核並加強緊急應變能力，以主動興利服務角度維護機關資訊安</text:span></text:p>
            <text:p text:style-name="P27"><text:span text:style-name="T8"><text:s text:c="2"/></text:span><text:span text:style-name="T6">全，於99年4月辦理政風人員策勵班時機排入相關公務機密暨資</text:span></text:p>
            <text:p text:style-name="P34">安維護等相關課程，實施雙向溝通研討，有效達到增進同仁專業知</text:p>
            <text:p text:style-name="P33">能效果。</text:p>
            <text:p text:style-name="P26"><text:span text:style-name="T11">7.針對高雄市第一屆市長、市議員暨里長選舉、第一屆市長、副市長</text:span></text:p>
            <text:p text:style-name="P39">暨首長就職典禮等專案安全維護期間，策訂專案安全維護計畫，除</text:p>
            <text:p text:style-name="P39">事前掌握各種危安情資外，並督同相關所屬政風機構，成立任務編</text:p>
            <text:p text:style-name="P31"><text:span text:style-name="T11">組，於專案期間全體動員執行安全維護工作及危安通報作為，</text:span><text:span text:style-name="T6">有效</text:span></text:p>
            <text:p text:style-name="P31"><text:span text:style-name="T6">迅即處理各項偶突發或重大危安事件</text:span><text:span text:style-name="T11">，確保各項活動過程平和安全 <text:s/></text:span></text:p>
            <text:p text:style-name="P39">。</text:p>
            <text:p text:style-name="P26"><text:span text:style-name="T8">8.通</text:span><text:span text:style-name="T14">囑所屬各政風單位持續推動「165反詐騙專線」宣導，並</text:span></text:p>
            <text:p text:style-name="P42"><text:span text:style-name="T14">按</text:span><text:span text:style-name="T8">月</text:span><text:span text:style-name="T14">轉發常見詐騙案例犯罪手法及預防方式等資料，提供</text:span></text:p>
            <text:p text:style-name="P42"><text:span text:style-name="T14">機關同仁參考運用。</text:span></text:p>
            <text:p text:style-name="P43"/>
            <text:p text:style-name="P43"/>
            <text:p text:style-name="P44"><text:span text:style-name="T15">1.貫徹行政院頒「國家廉政建設行動方案」肅貪工作指示，加強貪瀆不法</text:span></text:p>
            <text:p text:style-name="P46">線索發掘及查察工作，並配合檢調單位打擊貪瀆犯罪，本(99)年度督導</text:p>
            <text:p text:style-name="P45"><text:span text:style-name="T15">本府所屬政風機構，</text:span><text:span text:style-name="T8">廣泛蒐集各類政風資料，從中審慎查察研析，</text:span></text:p>
            <text:p text:style-name="P47"><text:span text:style-name="T8">發掘貪瀆不法線索依法函送司法調查（含警察）機關，並全力配合</text:span></text:p>
            <text:p text:style-name="P49"><text:soft-page-break/>檢、警、調單位持續蒐證作為，力求案件偵破；本年度經檢察機關</text:p>
            <text:p text:style-name="P48"><text:span text:style-name="T8">起訴者3案11人，緩起訴1案4人（均非公務員）。</text:span></text:p>
            <text:p text:style-name="P27"><text:span text:style-name="T8">2.透過獎勵保護檢舉制度，運用各類宣導文宣，鼓勵機關員工、與機</text:span></text:p>
            <text:p text:style-name="P41">關有業務往來之廠商及民眾，踴躍舉發貪瀆不法情事，本府均把握</text:p>
            <text:p text:style-name="P41">時效縝密查察、審慎處理，以強化民眾肯定本府端正政風決心。全</text:p>
            <text:p text:style-name="P32"><text:span text:style-name="T8">年受理民眾檢舉184件，其中具名檢舉118件，匿名檢舉66件，</text:span></text:p>
            <text:p text:style-name="P32"><text:span text:style-name="T8">經審慎處理後，其中提列貪瀆不法線索3件，函送主管機關參處（含</text:span></text:p>
            <text:p text:style-name="P32"><text:span text:style-name="T8">追究行政責任）43件，行政處理37件，澄清結案或列參者100件，</text:span></text:p>
            <text:p text:style-name="P40">持續查處蒐集具體事證者1件。</text:p>
            <text:p text:style-name="P30"/>
            <text:p text:style-name="P50"><text:span text:style-name="T8">1.針對易滋弊端業務或可能妨礙興利之人員，伺機配合稽核業務機會 <text:s/></text:span></text:p>
            <text:p text:style-name="P52"><text:span text:style-name="T8">，採取適當預防措施，防制弊端發生，加強重點查察，以期防制或 <text:s/></text:span></text:p>
            <text:p text:style-name="P53">發掘貪瀆不法案件。</text:p>
            <text:p text:style-name="P51"><text:span text:style-name="T8">2.確實推動行政肅貪工作，要求違規、違法人員確實承擔行政責任，</text:span></text:p>
            <text:p text:style-name="P54">以機先落實防處作為，消弭機關可能衍生之貪瀆不法情事，本年度</text:p>
            <text:p text:style-name="P54">對未涉刑責而涉及行政違失者，請主管機關議處計31案48人次，</text:p>
            <text:p text:style-name="P52"><text:span text:style-name="T8">其中記大過2人，記過2人，申誡29人，降級0人，其他16人。</text:span></text:p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6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span text:style-name="MT1"><text:page-number text:select-page="current">24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4:52:00</meta:creation-date>
    <dc:creator>Administrator</dc:creator>
    <dc:date>2011-05-10T14:52:00</dc:date>
    <meta:print-date>2011-01-27T18:04:00</meta:print-date>
    <meta:editing-cycles>2</meta:editing-cycles>
    <meta:editing-duration>PT1M</meta:editing-duration>
    <meta:document-statistic meta:table-count="1" meta:image-count="0" meta:object-count="0" meta:page-count="5" meta:paragraph-count="166" meta:word-count="3796" meta:character-count="3962" meta:non-whitespace-character-count="3915"/>
    <meta:generator>LibreOffice/5.1.2.2$Windows_x86 LibreOffice_project/d3bf12ecb743fc0d20e0be0c58ca359301eb705f</meta:generator>
  </office:meta>
</office:document-meta>
</file>