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8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8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225">
        <style:tab-stops>
          <style:tab-stop style:position="6.502cm"/>
        </style:tab-stops>
      </style:paragraph-properties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6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 style:font-size-complex="20pt"/>
    </style:style>
    <style:style style:name="P9" style:family="paragraph" style:parent-style-name="Standard">
      <style:paragraph-properties fo:margin-left="0.092cm" fo:margin-right="0.138cm" fo:line-height="0.564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.092cm" fo:margin-right="0.138cm" fo:line-height="0.564cm" fo:text-indent="0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176cm" fo:margin-right="0.138cm" fo:line-height="0.564cm" fo:text-indent="-0.085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13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14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1.076cm" fo:margin-right="0.229cm" fo:line-height="0.564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1.074cm" fo:margin-right="0.229cm" fo:line-height="0.564cm" fo:text-indent="-0.423cm" style:auto-text-indent="false"/>
    </style:style>
    <style:style style:name="P17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</style:style>
    <style:style style:name="P18" style:family="paragraph" style:parent-style-name="Standard">
      <style:paragraph-properties fo:margin-left="1.074cm" fo:margin-right="0.229cm" fo:line-height="0.564cm" fo:text-indent="-0.423cm" style:auto-text-indent="false"/>
      <style:text-properties fo:font-size="12pt" style:font-size-asian="12pt" style:font-name-complex="標楷體"/>
    </style:style>
    <style:style style:name="P19" style:family="paragraph" style:parent-style-name="Standard">
      <style:paragraph-properties fo:margin-left="1.074cm" fo:margin-right="0.229cm" fo:line-height="0.564cm" fo:text-indent="-0.423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21" style:family="paragraph" style:parent-style-name="Standard">
      <style:paragraph-properties fo:margin-left="1.111cm" fo:margin-right="0.229cm" fo:line-height="0.564cm" fo:text-indent="-0.423cm" style:auto-text-indent="false"/>
      <style:text-properties fo:font-size="12pt" style:font-size-asian="12pt" style:font-name-complex="標楷體"/>
    </style:style>
    <style:style style:name="P22" style:family="paragraph" style:parent-style-name="Standard">
      <style:paragraph-properties fo:margin-left="1.111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23" style:family="paragraph" style:parent-style-name="表左">
      <style:paragraph-properties fo:margin-left="0.938cm" fo:margin-right="0.064cm" fo:line-height="0.564cm" fo:text-indent="-0.847cm" style:auto-text-indent="false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標楷體"/>
    </style:style>
    <style:style style:name="P24" style:family="paragraph" style:parent-style-name="表左">
      <style:paragraph-properties fo:margin-left="0.938cm" fo:margin-right="0.064cm" fo:line-height="0.564cm" fo:text-indent="-0.847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5" style:family="paragraph" style:parent-style-name="表左">
      <style:paragraph-properties fo:margin-left="0.938cm" fo:margin-right="0.064cm" fo:line-height="0.564cm" fo:text-indent="-0.847cm" style:auto-text-indent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26" style:family="paragraph" style:parent-style-name="表左">
      <style:paragraph-properties fo:margin-left="0.938cm" fo:margin-right="0.064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表左">
      <style:paragraph-properties fo:margin-left="1.369cm" fo:margin-right="0.064cm" fo:line-height="0.564cm" fo:text-align="start" style:justify-single-word="false" fo:text-indent="-0.855cm" style:auto-text-indent="false" style:snap-to-layout-grid="false"/>
    </style:style>
    <style:style style:name="P28" style:family="paragraph" style:parent-style-name="表左">
      <style:paragraph-properties fo:margin-left="0.092cm" fo:margin-right="0.064cm" fo:line-height="0.564cm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9" style:family="paragraph" style:parent-style-name="表左">
      <style:paragraph-properties fo:margin-left="0.092cm" fo:margin-right="0.064cm" fo:line-height="0.564cm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30" style:family="paragraph" style:parent-style-name="表左">
      <style:paragraph-properties fo:margin-left="0.092cm" fo:margin-right="0.064cm" fo:line-height="0.564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表左">
      <style:paragraph-properties fo:margin-left="1.326cm" fo:margin-right="0.064cm" fo:line-height="0.564cm" fo:text-align="start" style:justify-single-word="false" fo:text-indent="-0.813cm" style:auto-text-indent="false" style:snap-to-layout-grid="false"/>
    </style:style>
    <style:style style:name="P32" style:family="paragraph" style:parent-style-name="表左">
      <style:paragraph-properties fo:margin-left="1.348cm" fo:margin-right="0.064cm" fo:line-height="0.564cm" fo:text-align="start" style:justify-single-word="false" fo:text-indent="-0.834cm" style:auto-text-indent="false" style:snap-to-layout-grid="false"/>
    </style:style>
    <style:style style:name="P33" style:family="paragraph" style:parent-style-name="表左">
      <style:paragraph-properties fo:margin-left="1.36cm" fo:margin-right="0.064cm" fo:line-height="0.564cm" fo:text-align="start" style:justify-single-word="false" fo:text-indent="-0.847cm" style:auto-text-indent="false" style:snap-to-layout-grid="false"/>
    </style:style>
    <style:style style:name="P34" style:family="paragraph" style:parent-style-name="表左">
      <style:paragraph-properties fo:margin-left="1.36cm" fo:margin-right="0.064cm" fo:line-height="0.564cm" fo:text-align="start" style:justify-single-word="false" fo:text-indent="-0.847cm" style:auto-text-indent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35" style:family="paragraph" style:parent-style-name="表左">
      <style:paragraph-properties fo:margin-left="0.937cm" fo:margin-right="0.064cm" fo:line-height="0.564cm" fo:text-align="start" style:justify-single-word="false" fo:text-indent="-0.423cm" style:auto-text-indent="false" style:snap-to-layout-grid="false"/>
    </style:style>
    <style:style style:name="P36" style:family="paragraph" style:parent-style-name="表左">
      <style:paragraph-properties fo:margin-left="1.358cm" fo:margin-right="0.064cm" fo:line-height="0.564cm" fo:text-align="start" style:justify-single-word="false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37" style:family="paragraph" style:parent-style-name="_28_一_29_">
      <style:paragraph-properties fo:margin-left="0.092cm" fo:margin-right="0.046cm" fo:line-height="0.564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_28_一_29_">
      <style:paragraph-properties fo:margin-left="0.938cm" fo:margin-right="0.046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_28_一_29_">
      <style:paragraph-properties fo:margin-left="1.076cm" fo:margin-right="0.229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0" style:family="paragraph" style:parent-style-name="_28_一_29_">
      <style:paragraph-properties fo:margin-left="1.076cm" fo:margin-right="0.229cm" fo:margin-top="0.508cm" fo:margin-bottom="0cm" loext:contextual-spacing="false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1" style:family="paragraph" style:parent-style-name="_28__20_一_29_">
      <style:paragraph-properties fo:margin-left="1.427cm" fo:margin-right="0cm" fo:line-height="0.564cm" fo:text-indent="-0.877cm" style:auto-text-indent="false"/>
    </style:style>
    <style:style style:name="P42" style:family="paragraph" style:parent-style-name="_28__20_一_29_">
      <style:paragraph-properties fo:margin-left="0.092cm" fo:margin-right="0cm" fo:line-height="0.564cm" fo:text-indent="0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43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44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45" style:family="paragraph" style:parent-style-name="_28_1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46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47" style:family="paragraph" style:parent-style-name="表左1.">
      <style:paragraph-properties fo:margin-left="2.048cm" fo:margin-right="0.069cm" fo:line-height="0.564cm" fo:text-indent="-1.956cm" style:auto-text-indent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48" style:family="paragraph" style:parent-style-name="表左1.">
      <style:paragraph-properties fo:margin-left="1.074cm" fo:margin-right="0.229cm" fo:line-height="0.564cm" fo:text-indent="-0.423cm" style:auto-text-indent="false" style:snap-to-layout-grid="false"/>
    </style:style>
    <style:style style:name="P49" style:family="paragraph" style:parent-style-name="表左1.">
      <style:paragraph-properties fo:margin-left="1.074cm" fo:margin-right="0.229cm" fo:line-height="0.564cm" fo:text-align="justify" fo:text-align-last="justify" style:justify-single-word="false" fo:text-indent="-0.423cm" style:auto-text-indent="false" style:snap-to-layout-grid="false"/>
    </style:style>
    <style:style style:name="P50" style:family="paragraph" style:parent-style-name="表左1.">
      <style:paragraph-properties fo:margin-left="1.074cm" fo:margin-right="0.229cm" fo:line-height="0.564cm" fo:text-align="justify" fo:text-align-last="justify" style:justify-single-word="false" fo:text-indent="-0.42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1" style:family="paragraph" style:parent-style-name="表左1.">
      <style:paragraph-properties fo:margin-left="1.074cm" fo:margin-right="0.229cm" fo:line-height="0.564cm" fo:text-indent="-0.42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2" style:family="paragraph" style:parent-style-name="表左1.">
      <style:paragraph-properties fo:margin-left="1.286cm" fo:margin-right="0.229cm" fo:line-height="0.564cm" fo:text-indent="-0.635cm" style:auto-text-indent="false" style:snap-to-layout-grid="false"/>
    </style:style>
    <style:style style:name="P53" style:family="paragraph" style:parent-style-name="表左1.">
      <style:paragraph-properties fo:margin-left="1.286cm" fo:margin-right="0.229cm" fo:line-height="0.564cm" fo:text-indent="-0.635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4" style:family="paragraph" style:parent-style-name="表左1.">
      <style:paragraph-properties fo:margin-left="1.076cm" fo:margin-right="0.229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5" style:family="paragraph" style:parent-style-name="表左一_3001_">
      <style:paragraph-properties fo:margin-left="1.36cm" fo:margin-right="0.046cm" fo:line-height="0.564cm" fo:text-align="start" style:justify-single-word="false" fo:text-indent="-0.847cm" style:auto-text-indent="false" style:snap-to-layout-grid="false"/>
    </style:style>
    <style:style style:name="P56" style:family="paragraph" style:parent-style-name="表左一_3001_">
      <style:paragraph-properties fo:margin-left="0.092cm" fo:margin-right="0.046cm" fo:line-height="0.564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size-complex="12pt"/>
    </style:style>
    <style:style style:name="T6" style:family="text">
      <style:text-properties fo:font-size="12pt" fo:font-weight="bold" style:font-size-asian="12pt" style:font-weight-asian="bold" style:font-name-complex="標楷體" style:font-size-complex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style:letter-kerning="true"/>
    </style:style>
    <style:style style:name="T11" style:family="text">
      <style:text-properties style:font-name="標楷體" fo:font-size="12pt" fo:font-weight="bold" style:letter-kerning="true" style:font-name-asian="標楷體" style:font-size-asian="12pt" style:font-weight-asian="bold" style:font-name-complex="標楷體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4" style:family="text">
      <style:text-properties style:font-name="標楷體" fo:font-size="12pt" style:letter-kerning="true" style:font-name-asian="標楷體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name="標楷體" style:letter-kerning="true" style:font-name-asian="標楷體"/>
    </style:style>
    <style:style style:name="T18" style:family="text">
      <style:text-properties style:font-name="標楷體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高雄市政府主計處9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重要施政項目</text:p>
            </table:table-cell>
            <table:table-cell table:style-name="表格1.B1" office:value-type="string">
              <text:p text:style-name="P3"><text:span text:style-name="T2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3">壹、預算編審與督導執行</text:p>
            <text:p text:style-name="P41"><text:span text:style-name="T8">一、總預算編審與督導執行</text:span>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<text:span text:style-name="T14">二、特種基金預算編審與督導執行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28">貳、會計與決算</text:p>
            <text:p text:style-name="P31"><text:span text:style-name="T15">一、總會計事務處理與總決算核編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2"><text:span text:style-name="T15">二、特種基金會計事務處理與決算核編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2">參、公務統計</text:p>
            <text:p text:style-name="P33"><text:span text:style-name="T15">一</text:span><text:span text:style-name="T14">、健全統計資料發布機制，全面推動統計資訊ｅ化作業</text:span><text:span text:style-name="T15">，強化統計支援決策效能</text:span></text:p>
            <text:p text:style-name="P25"/>
            <text:p text:style-name="P25"><text:soft-page-break/></text:p>
            <text:p text:style-name="P25"/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4">二、督促各機關辦理公務統計工作，並研究改進公務統計業務</text:p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5"><text:span text:style-name="T14">三、因應縣市合併， <text:s/></text:span></text:p>
            <text:p text:style-name="P36">積極規劃公務統<text:soft-page-break/>計業務相關事宜</text:p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33"><text:span text:style-name="T14">四、</text:span><text:span text:style-name="T15">編印各項統計書刊，</text:span><text:span text:style-name="T15">提供各界</text:span><text:span text:style-name="T15">參用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7"/>
            <text:p text:style-name="P47"/>
            <text:p text:style-name="P47"/>
            <text:p text:style-name="P29"/>
            <text:p text:style-name="P30"/>
            <text:p text:style-name="P47"/>
            <text:p text:style-name="P29"/>
            <text:p text:style-name="P29"/>
            <text:p text:style-name="P28">肆、經濟統計</text:p>
            <text:p text:style-name="P55"><text:span text:style-name="T15">一、物價調查與統計分析</text:span></text:p>
            <text:p text:style-name="P37"/>
            <text:p text:style-name="P30"/>
            <text:p text:style-name="P30"/>
            <text:p text:style-name="P38"/>
            <text:p text:style-name="P38"/>
            <text:p text:style-name="P3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5"><text:span text:style-name="T15">二、民間經濟活動調查</text:span></text:p>
            <text:p text:style-name="P9"/>
            <text:p text:style-name="P11"/>
            <text:p text:style-name="P10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43"/>
          </table:table-cell>
          <table:table-cell table:style-name="表格1.B2" office:value-type="string">
            <text:p text:style-name="P44"/>
            <text:p text:style-name="P44"/>
            <text:p text:style-name="P13">1.籌編合併首（100）年度地方總預算案暨附屬單位預算案</text:p>
            <text:p text:style-name="P50">依據「高雄縣市合併改制作業小組第三次會議」決議，爰於99年</text:p>
            <text:p text:style-name="P50">7月30日匡估原高雄市基本額度並於99年8月13 日下授各主管</text:p>
            <text:p text:style-name="P50">機關，由各主管機關在分配額度內按施政優先順序統籌規劃，檢討</text:p>
            <text:p text:style-name="P50">原有計畫及資源使用效益，停辦不具經濟效益、已過時或非必要之</text:p>
            <text:p text:style-name="P50">計畫，以容納新興施政需求；並於9月底前擬定審查原則報請第一</text:p>
            <text:p text:style-name="P50">次暫行預算審核會議核定，據以審核各機關提報之概算。10月14</text:p>
            <text:p text:style-name="P50">日至12月31日期間陸續召開17次工作小組會議，將各機關提報</text:p>
            <text:p text:style-name="P50">之概算及縣市合併後之預算需求依審查原則規範分類排序，提報</text:p>
            <text:p text:style-name="P50">12月25日縣市合併後之計畫及預算審核會議審議，依既定時程籌</text:p>
            <text:p text:style-name="P51">編100年度預算案。</text:p>
            <text:p text:style-name="P13">2.依法核定各機關99年度分配預算及100年度暫行分配預算，嚴格</text:p>
            <text:p text:style-name="P18">控制收支，加強預算管理</text:p>
            <text:p text:style-name="P53">(1)根據各機關提報計畫實施進度，依法核定99年度歲入、歲出分配預算數，督導各機關嚴格執行，力求避免變更計畫，撙節經費開支，期有效發揮財務效能。</text:p>
            <text:p text:style-name="P52"><text:span text:style-name="T15">(2)根據地制法第40-1條規定函知各機關辦理暫分配，使維持施政所必須之經費得按期或依法覈實辦理。</text:span></text:p>
            <text:p text:style-name="P48"><text:span text:style-name="T15">(3)嚴格審核各機關申請動支99年度第二預備金案，計核准207案，金額</text:span><text:span text:style-name="T15">3</text:span><text:span text:style-name="T15">84,276,810元，將依預算法第70條規定，彙整編具動支數額表後送請市議會審議。</text:span></text:p>
            <text:p text:style-name="P54"/>
            <text:p text:style-name="P12"><text:span text:style-name="T7">1.積極審核各營(事)業機關(構)100年度附屬單位預算，並彙</text:span></text:p>
            <text:p text:style-name="P22">編綜計表加具說明，俾於100年1月底前隨同100年度本市</text:p>
            <text:p text:style-name="P21">地方總預算案送請市議會審議。</text:p>
            <text:p text:style-name="P13">2.100年度編列附屬單位預算之特種基金數共計26個，其中屬原高</text:p>
            <text:p text:style-name="P18">雄市、高雄縣特有部分計21個，涉及整併部分計5個。</text:p>
            <text:p text:style-name="P13">3.依據各事業主管機關核定轉送各營（事）業單位依99年度預算計</text:p>
            <text:p text:style-name="P18">畫實施進度擬編之分期實施計畫及收支估計表，審查備案。並依「高</text:p>
            <text:p text:style-name="P18">雄市政府附屬單位預算執行要點」規定實施督導，期各特種基金管</text:p>
            <text:p text:style-name="P18">理機構嚴密有效執行預算。</text:p>
            <text:p text:style-name="P39"/>
            <text:p text:style-name="P39"/>
            <text:p text:style-name="P13">1.辦理99年度原高雄市、高雄縣政府總會計事務，編製總會計報告，</text:p>
            <text:p text:style-name="P18">顯示預算執行狀況，作為財務管理及施政推行參考</text:p>
            <text:p text:style-name="P53">(1)每月編製總會計報告，於次月10日前寄送行政院主計處及審計機關。</text:p>
            <text:p text:style-name="P51"><text:soft-page-break/>(2)將總預算歲入歲出預算執行狀況表每月登載主計處網站，供各界參用。</text:p>
            <text:p text:style-name="P13">2.依據地方制度法第42條規定，依限於會計年度結束後4個月內彙</text:p>
            <text:p text:style-name="P18">編98年度高雄市、高雄縣地方總決算，函送審計機關依法審定。</text:p>
            <text:p text:style-name="P13">3.依據決算法第26條之1規定，彙編99年度高雄市、高雄縣地方總</text:p>
            <text:p text:style-name="P18">預算半年結算報告，依限函送審計機關依法查核，藉檢討上半年預</text:p>
            <text:p text:style-name="P18">算執行情形，加強下半年預算之執行。</text:p>
            <text:p text:style-name="P54">4.輔導各機關會計業務，精進會計資訊</text:p>
            <text:p text:style-name="P53">(1)按月抽核各機關學校會計月報，發現錯誤情形均促請查明或更正，並製作抽核紀錄，按年辦理考核獎懲，以提升會計報告品質。</text:p>
            <text:p text:style-name="P53">(2)定期請各機關學校針對久懸未結帳項積極清理並專案列管，以協助各機關賡續清理懸帳。</text:p>
            <text:p text:style-name="P53">(3)為利高雄市100年度完整承接合併前債權債務及新舊年度會計事務順利運作，邀集有關機關及會計機構研商合併改制會計事務處理規定，函知各機關學校據以辦理相關事宜。</text:p>
            <text:p text:style-name="P13">5.辦理各機關學校會計業務訪視，加強業務講習教育訓練，發揮會計</text:p>
            <text:p text:style-name="P18">管理功能</text:p>
            <text:p text:style-name="P53">(1)為增進會計管理功能，辦理會計業務訪視，訪查結果及建議事項函各受訪機關學校檢討改進，並督促追踨其辦理情形，另彙整應行改善之共同性事項請各機關學校注意改進辦理。</text:p>
            <text:p text:style-name="P53">(2)99年度辦理業務講習教育訓練，高雄市共13場計798人次、高雄縣共7場計825人次，有效增進會計人員專業知能，提升處理會計事務能力。</text:p>
            <text:p text:style-name="P54"/>
            <text:p text:style-name="P12"><text:span text:style-name="T7">1.依據地方制度法第42條規定於會計年度結束後4個月內彙編98</text:span></text:p>
            <text:p text:style-name="P20">年度高雄市、高雄縣地方總決算附屬單位決算及綜計表，函請審計</text:p>
            <text:p text:style-name="P17"><text:span text:style-name="T7">機關依法審定，藉核計收支餘絀，分析營運績效，供作業務推展及</text:span></text:p>
            <text:p text:style-name="P18">營運參考。</text:p>
            <text:p text:style-name="P13">2.依據決算法第26條之1規定，彙編99年度高雄市、高雄縣地方總</text:p>
            <text:p text:style-name="P18">預算附屬單位預算半年結算報告及綜計表，依限函送審計機關依法</text:p>
            <text:p text:style-name="P18">查核，藉檢討半年預算執行狀況，增進業務或營運績效。</text:p>
            <text:p text:style-name="P13">3.輔導各機關學校特種基金附屬單位會計報告之編製，提升會計管理</text:p>
            <text:p text:style-name="P18">功能</text:p>
            <text:p text:style-name="P53">(1)按月抽核所屬各機關學校附屬單位會計報告，發現錯誤均促請查明或更正，並列入考核。</text:p>
            <text:p text:style-name="P53">(2)督導各機關預算執行，促請各項計畫及預算切實按照預定進度辦理，原高雄市並於99年6月4日辦理98年度資本支出預算執行考核。</text:p>
            <text:p text:style-name="P15"><text:soft-page-break/></text:p>
            <text:p text:style-name="P13"/>
            <text:p text:style-name="P13">1.健全統計資料發布機制，強化公務統計查報作業，提高統計時效與</text:p>
            <text:p text:style-name="P18">品質</text:p>
            <text:p text:style-name="P52"><text:span text:style-name="T15">(1)依行政院訂頒「各機關統計資料發布要點」之規定，推動各機關於網際網路首頁至少每半年一次預告未來12個月統計資料發布時間，俾供各界參用以昭統計公信。並由主計</text:span><text:span text:style-name="T15">處</text:span><text:span text:style-name="T15">以</text:span><text:span text:style-name="T15">不定期方式查核各機關辦理預告統計資料發布作業情形，以</text:span><text:span text:style-name="T15">落實</text:span><text:span text:style-name="T15">各機關統計資料發布規制之建立。</text:span></text:p>
            <text:p text:style-name="P53">(2)依「公務統計方案實施要點」及「高雄市政府所屬各機關公務統計報表編報考核要點」等規定加強公務統計資料之查報考核工作，提升統計資料品質及時效。</text:p>
            <text:p text:style-name="P13">2.全面推動統計資訊ｅ化作業，便捷統計資訊查詢運用</text:p>
            <text:p text:style-name="P53">(1)全面推動統計資訊ｅ化作業，結合「高雄市統計資訊系統」及強化「高雄市政府統計資訊服務網」資訊網路服務功能，落實統計資料電子資訊管理，簡化本府各機關公務統計資訊報送行政作業程序，提供更便捷的網路查詢服務。</text:p>
            <text:p text:style-name="P53">(2)落實性別統計資料發布，99年底計有24個一級機關完成專屬性別統計資料網頁建置與發布。</text:p>
            <text:p text:style-name="P52"><text:span text:style-name="T15">(3)早期公務統計資料僅以紙本登載，有鑑於倉儲空間日漸不足及環境不佳，為避免紙本資料遭蟲蛀破損及自然腐化，原高雄縣府主計處進行統計報表數位化作業，以掃描建檔方式將重要縣政統計資料保存，俾利後續查詢運用。</text:span></text:p>
            <text:p text:style-name="P13">3.推展職務上應用統計，強化統計支援決策效能</text:p>
            <text:p text:style-name="P17"><text:span text:style-name="T7">推</text:span><text:span text:style-name="T7">動各機關職務上應用統計</text:span><text:span text:style-name="T7">專題分析</text:span><text:span text:style-name="T7">撰研，</text:span><text:span text:style-name="T7">提供市</text:span><text:span text:style-name="T7">政</text:span><text:span text:style-name="T7">決策</text:span><text:span text:style-name="T7">，</text:span><text:span text:style-name="T7">9</text:span><text:span text:style-name="T7">9</text:span><text:span text:style-name="T7">年</text:span></text:p>
            <text:p text:style-name="P17"><text:span text:style-name="T7">各機關</text:span><text:span text:style-name="T7">共完成</text:span><text:span text:style-name="T7">43</text:span><text:span text:style-name="T7">篇</text:span><text:span text:style-name="T7">。另主計處撰提</text:span><text:span text:style-name="T7">「高雄市重要市政指標統計分</text:span></text:p>
            <text:p text:style-name="P17"><text:span text:style-name="T7">析」</text:span><text:span text:style-name="T7">、</text:span><text:span text:style-name="T7">「高雄縣市合併人力發展與產業經濟統計分析」</text:span><text:span text:style-name="T7">、「由高雄縣少</text:span></text:p>
            <text:p text:style-name="P20">子化現象探討婚姻、生育及人口結構概況」及高雄市物價專題快</text:p>
            <text:p text:style-name="P16"><text:span text:style-name="T7">訊</text:span><text:span text:style-name="T7">…</text:span><text:span text:style-name="T7">等共計28篇，並刊布於主計處網站供各界參閱應用。</text:span></text:p>
            <text:p text:style-name="P13">4.辦理綠能指標建置與數據蒐集，落實節能減碳政策</text:p>
            <text:p text:style-name="P16"><text:span text:style-name="T7">為掌握本府節能減碳政策推動情形，提供</text:span><text:span text:style-name="T7">訂定</text:span><text:span text:style-name="T7">綠能政策所需資訊與</text:span></text:p>
            <text:p text:style-name="P16"><text:span text:style-name="T7">執行績效檢討，本府主計處共計研編</text:span><text:span text:style-name="T7">「公部門及學校推動之節能減</text:span></text:p>
            <text:p text:style-name="P18">碳政策」、「再生能源設置獎勵補助情形」、「資源循環回收再利用情</text:p>
            <text:p text:style-name="P18">形」、「低碳運輸推廣及獎勵補助情形」、「低碳環境與溫室氣體減量</text:p>
            <text:p text:style-name="P16"><text:span text:style-name="T7">情形」等</text:span><text:span text:style-name="T7">5大面向22項指標，俾利掌握本府各機關節能減碳政策</text:span></text:p>
            <text:p text:style-name="P16"><text:span text:style-name="T7">推動情形與執行成果，並提供綠能政策</text:span><text:span text:style-name="T7">訂定</text:span><text:span text:style-name="T7">所需資訊參據。</text:span></text:p>
            <text:p text:style-name="P13"/>
            <text:p text:style-name="P14">1.督促本府各機關依據「高雄市政府各機關統計範圍劃分方案」，建</text:p>
            <text:p text:style-name="P20">置公務統計報表，強化公務統計資料建置，反映市政建設績效，並</text:p>
            <text:p text:style-name="P20">支援決策所需資訊。99年原高雄市府所屬各機關公務統計報表程</text:p>
            <text:p text:style-name="P20">式計增訂3表、刪除6表、修訂73表。原高雄縣政府及所屬機關</text:p>
            <text:p text:style-name="P18"><text:soft-page-break/>計增訂9表、刪除3表、修訂25表。</text:p>
            <text:p text:style-name="P14">2.辦理99年度「主計學術研討會」、「公務統計實務班」及「公務統</text:p>
            <text:p text:style-name="P20">計報表講習會」等教育訓練，計培訓120人次，以充實各機關統計</text:p>
            <text:p text:style-name="P20">工作人員專業知能，提升統計應用分析能力，並切實推展統計業</text:p>
            <text:p text:style-name="P18">務，發揮支援決策效能。</text:p>
            <text:p text:style-name="P12"><text:span text:style-name="T7">3.辦理99年度</text:span><text:span text:style-name="T7">各機關統計業務稽核複查</text:span><text:span text:style-name="T7">，藉檢視</text:span><text:span text:style-name="T7">各受核機關</text:span><text:span text:style-name="T7">統計工</text:span></text:p>
            <text:p text:style-name="P17"><text:span text:style-name="T7">作</text:span><text:span text:style-name="T7">執行現況</text:span><text:span text:style-name="T7">，</text:span><text:span text:style-name="T7">協助各機關建立統計</text:span><text:span text:style-name="T7">工作</text:span><text:span text:style-name="T7">內部審核及內部控制管理規</text:span></text:p>
            <text:p text:style-name="P16"><text:span text:style-name="T7">範，</text:span><text:span text:style-name="T7">精進統計資料品質，提升統計</text:span><text:span text:style-name="T7">工作</text:span><text:span text:style-name="T7">行政</text:span><text:span text:style-name="T7">績效。</text:span></text:p>
            <text:p text:style-name="P13"/>
            <text:p text:style-name="P12"><text:span text:style-name="T7">1.配合縣市合併改制，因應統計工作範圍擴大，99年</text:span><text:span text:style-name="T7">9月份完成統</text:span></text:p>
            <text:p text:style-name="P17"><text:span text:style-name="T7">計資料庫升級與新增功能作業；</text:span><text:span text:style-name="T7">運用行政院主計處PX-Web資料庫</text:span></text:p>
            <text:p text:style-name="P20">軟體，建置高雄縣、市PX-Web網頁資料庫查詢系統，強化統計諮</text:p>
            <text:p text:style-name="P18">詢服務。</text:p>
            <text:p text:style-name="P12"><text:span text:style-name="T7">2.辦理縣市合併後公務統計制度推行相關事宜，督促各機關積極檢視</text:span></text:p>
            <text:p text:style-name="P17"><text:span text:style-name="T7">合併後公務統計報表資料彙編作業，</text:span><text:span text:style-name="T7">確實</text:span><text:span text:style-name="T7">檢討高雄縣市資料合併彙</text:span></text:p>
            <text:p text:style-name="P20">編是否窒礙難行之處，提早規劃因應措施，確保市政統計資料無縫</text:p>
            <text:p text:style-name="P18">接軌。</text:p>
            <text:p text:style-name="P13"/>
            <text:p text:style-name="P13">1.編印各項統計書刊，即時掌握市政資訊</text:p>
            <text:p text:style-name="P52"><text:span text:style-name="T15">(1)依據本府各機關公務統計及重要市政建設成果資料，於99年5月底彙編完成98年</text:span><text:span text:style-name="T15">高雄市統計年報</text:span><text:span text:style-name="T15">（計</text:span><text:span text:style-name="T15">18類232表及摘錄分析</text:span><text:span text:style-name="T15">）、高雄縣統計要覽（計15大類149表及摘錄分析）及高雄市統計手冊（計</text:span><text:span text:style-name="T15">14類551項指標及摘錄分析</text:span><text:span text:style-name="T15">）、高雄縣統計手冊（計14類71表及摘錄分析）</text:span><text:span text:style-name="T15">，</text:span><text:span text:style-name="T15">同時</text:span><text:span text:style-name="T15">完成光碟電子書刊之建置</text:span><text:span text:style-name="T15">，陳示重要施政建設成果，並藉由完整時間數列資料及</text:span><text:span text:style-name="T15">統計指標呈現，提供市政決策管理</text:span><text:span text:style-name="T15">。</text:span></text:p>
            <text:p text:style-name="P52"><text:span text:style-name="T15">(2)即時掌握市政資訊，按月辦理編製高雄市統計月報</text:span><text:span text:style-name="T15">（34表及摘錄分析）</text:span><text:span text:style-name="T15">、</text:span><text:span text:style-name="T15">高雄市重要統計快報摺頁（9類223項指標）</text:span><text:span text:style-name="T15">並按季彙編「高雄縣統計季報」，提供首長施政參據，相關資料並刊布於主計處網站，提供各界應用查詢。</text:span></text:p>
            <text:p text:style-name="P12"><text:span text:style-name="T7">2.</text:span><text:span text:style-name="T7">彙整各機關性別統計資料</text:span><text:span text:style-name="T7">，</text:span><text:span text:style-name="T7">編製「9</text:span><text:span text:style-name="T7">3</text:span><text:span text:style-name="T7">年至9</text:span><text:span text:style-name="T7">8</text:span><text:span text:style-name="T7">年高雄市按性別分類</text:span></text:p>
            <text:p text:style-name="P17"><text:span text:style-name="T7">之主要統計指標」，</text:span><text:span text:style-name="T7">建置兩性平權資訊，</text:span><text:span text:style-name="T7">並摘錄相關資料</text:span><text:span text:style-name="T7">於99年7</text:span></text:p>
            <text:p text:style-name="P17"><text:span text:style-name="T7">月</text:span><text:span text:style-name="T7">彙編</text:span><text:span text:style-name="T7">完成2010</text:span><text:span text:style-name="T7">高雄市性別圖像手冊</text:span><text:span text:style-name="T7">，除印製1,000冊</text:span><text:span text:style-name="T7">函</text:span><text:span text:style-name="T7">送</text:span><text:span text:style-name="T7">各機</text:span></text:p>
            <text:p text:style-name="P17"><text:span text:style-name="T7">關</text:span><text:span text:style-name="T7">與本市婦權會委員供性別主流化業務推動參用，</text:span><text:span text:style-name="T7">電子檔並同步刊</text:span></text:p>
            <text:p text:style-name="P16"><text:span text:style-name="T7">載於主計處</text:span><text:span text:style-name="T7">網站，提</text:span><text:span text:style-name="T7">供各界下載參閱。</text:span></text:p>
            <text:p text:style-name="P14">3.99年分別彙編完成98年高雄縣各鄉鎮市重要統計指標（計7個面</text:p>
            <text:p text:style-name="P20">向，46項指標及提要分析）、98年高雄縣施政指標（列舉5個年度，</text:p>
            <text:p text:style-name="P16"><text:span text:style-name="T7">18個指標），</text:span><text:span text:style-name="T7">提供施政決策參考</text:span><text:span text:style-name="T7">。</text:span></text:p>
            <text:p text:style-name="P39"><text:soft-page-break/></text:p>
            <text:p text:style-name="P40">1.辦理本市消費者物價調查，反映物價水準</text:p>
            <text:p text:style-name="P53">(1)依據「高雄市消費者物價調查實施計畫」之規定，按旬辦理本市消費者物價調查，派員前往各零售市場調查生活用品及勞務計424項目群價格。</text:p>
            <text:p text:style-name="P53">(2)按月編算本市消費者物價總指數、7大類及39中分類指數，分析物價變動情形，簽陳首長核閱，並刊布於主計處網站供各界參考。</text:p>
            <text:p text:style-name="P53">(3)按月將消費者物價指數、營造工程物價指數及物價變動分析，並於本處網站刊布「高雄市物價統計月報」電子月報，提供各界參考。</text:p>
            <text:p text:style-name="P39">2.辦理本市營造工程物價調查，反映營造工程物價水準</text:p>
            <text:p text:style-name="P53">(1)依據「高雄市營造工程物價調查實施計畫」，由都發局、工務局所屬工程單位、教育局所屬學校等辦理勞務類項目查價工作，另材料類部分則由主計處負責查價。</text:p>
            <text:p text:style-name="P53">(2)按月編算本市營造工程物價指數、材料類及勞務類指數，另按工程類別分編建築工程及土木工程兩種複分類指數，分析本市營造工程物價變動情形，簽陳首長核閱，並於本處網站刊布「高雄市物價統計月報」電子月報，提供各界參考應用。</text:p>
            <text:p text:style-name="P54"/>
            <text:p text:style-name="P39">1.辦理本市家庭收支調查，瞭解市民生活概況</text:p>
            <text:p text:style-name="P49"><text:span text:style-name="T15">本市家庭收支調查</text:span><text:span text:style-name="T15">分為按年家庭收支訪問調查及按月家庭收支記</text:span></text:p>
            <text:p text:style-name="P50">帳調查兩種，98年調查所得資料於99年10月編印「高雄市家庭</text:p>
            <text:p text:style-name="P50">收支調查報告」分送各界參考。99年本市家庭收支訪問調查共計</text:p>
            <text:p text:style-name="P49"><text:span text:style-name="T15">抽選樣本家庭2,195戶（原高雄市1,500戶、原高雄縣695戶），</text:span></text:p>
            <text:p text:style-name="P50">於99年12月開始實地訪查。99年按月辦理之家庭收支記帳調查</text:p>
            <text:p text:style-name="P50">樣本家庭計165戶（原高雄市108戶、原高雄縣57戶），由記帳戶</text:p>
            <text:p text:style-name="P50">按日記載詳細收支帳，所獲資料經審核整理，按月將結果表寄送行</text:p>
            <text:p text:style-name="P51">政院主計處彙辦。</text:p>
            <text:p text:style-name="P14">2.配合行政院主計處及中央各部會，按月辦理人力資源調查、各業別</text:p>
            <text:p text:style-name="P20">受僱員工薪資調查；按半年辦理汽車貨運調查；按年辦理職類別薪</text:p>
            <text:p text:style-name="P17"><text:span text:style-name="T7">資調查；不定期辦理</text:span><text:span text:style-name="T7">婦女婚育與就業調查</text:span><text:span text:style-name="T7">、</text:span><text:span text:style-name="T7">受僱者工作環境安全衛</text:span></text:p>
            <text:p text:style-name="P17"><text:span text:style-name="T7">生狀況認知調查</text:span><text:span text:style-name="T7">、100年工商及服務業普查第1次試驗調查等；調</text:span></text:p>
            <text:p text:style-name="P18">查所得資料經審核整理後，按時陳送各相關機關彙辦。</text:p>
            <text:p text:style-name="P12"><text:span text:style-name="T7">3.為配合辦理「99年人口及住宅普查」，原高雄縣、高雄市分別自</text:span><text:span text:style-name="T7">99</text:span></text:p>
            <text:p text:style-name="P17"><text:span text:style-name="T7">年9月1日成立</text:span><text:span text:style-name="T7">高雄縣、市「人口及住宅</text:span><text:span text:style-name="T7">普查處</text:span><text:span text:style-name="T7">」</text:span><text:span text:style-name="T7">，</text:span><text:span text:style-name="T7">由縣、市長兼</text:span></text:p>
            <text:p text:style-name="P20">任處長，民政局、觀光局、警察局、內政部入出國及移民署高雄市</text:p>
            <text:p text:style-name="P17"><text:span text:style-name="T7">專勤隊與本處等相關機關共同協辦；</text:span><text:span text:style-name="T7">各</text:span><text:span text:style-name="T7">鄉鎮市</text:span><text:span text:style-name="T7">區</text:span><text:span text:style-name="T7">公所亦自99年9</text:span></text:p>
            <text:p text:style-name="P17"><text:span text:style-name="T7">月21日成立</text:span><text:span text:style-name="T7">普查所</text:span><text:span text:style-name="T7">(由鄉鎮市區長兼任主任)，積極推動轄區內普</text:span></text:p>
            <text:p text:style-name="P20">查業務。本次普查採公務登記輔以抽樣調查方式辦理，運用地理資</text:p>
            <text:p text:style-name="P20">訊系統（GIS）建置數值化普查區，高雄縣、市共約抽選1,177個</text:p>
            <text:p text:style-name="P20"><text:soft-page-break/>樣本普查區（原高雄市計498個、原高雄縣679個樣本普查區），</text:p>
            <text:p text:style-name="P17"><text:span text:style-name="T7">自99年12月26日至100年1月22日止，持續</text:span><text:span text:style-name="T7">4</text:span><text:span text:style-name="T7">週就樣本普查區</text:span></text:p>
            <text:p text:style-name="P20">內住戶實施全面訪查，預計訪查14.4萬戶（原高雄市5.8萬戶、</text:p>
            <text:p text:style-name="P20">原高雄縣8.6萬戶）、35.9萬人（原高雄市15.2萬人、原高雄縣</text:p>
            <text:p text:style-name="P20">20.7萬人），動員人力1.9千人，各鄉鎮市區普查所訂於100年2</text:p>
            <text:p text:style-name="P20">月20日撤銷，普查處則於100年2月28日撤銷；相關普查總報告</text:p>
            <text:p text:style-name="P18">預訂101年7月底刊布。</text:p>
            <text:p text:style-name="P45"/>
            <text:p text:style-name="P44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28_一_29_" style:display-name="(一)" style:family="paragraph" style:parent-style-name="Standard">
      <style:paragraph-properties fo:margin-left="0.796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表左_20_字元" style:display-name="表左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size-complex="12pt" style:language-complex="ar" style:country-complex="SA"/>
    </style:style>
    <style:style style:name="表左1._20_字元" style:display-name="表左1. 字元" style:family="text" style:parent-style-name="預設段落字型">
      <style:text-properties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span text:style-name="MT1"><text:page-number text:select-page="current">23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4-29T16:00:00</meta:creation-date>
    <dc:creator>Administrator</dc:creator>
    <dc:date>2011-05-02T12:32:00</dc:date>
    <meta:print-date>2011-01-27T18:04:00</meta:print-date>
    <meta:editing-cycles>6</meta:editing-cycles>
    <meta:editing-duration>PT5M</meta:editing-duration>
    <meta:document-statistic meta:table-count="1" meta:image-count="0" meta:object-count="0" meta:page-count="6" meta:paragraph-count="159" meta:word-count="4824" meta:character-count="5127" meta:non-whitespace-character-count="5105"/>
    <meta:generator>LibreOffice/5.1.2.2$Windows_x86 LibreOffice_project/d3bf12ecb743fc0d20e0be0c58ca359301eb705f</meta:generator>
  </office:meta>
</office:document-meta>
</file>