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03">
        <style:tab-stops>
          <style:tab-stop style:position="6.502cm"/>
        </style:tab-stops>
      </style:paragraph-properties>
    </style:style>
    <style:style style:name="P2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138cm" fo:margin-right="0.138cm" fo:line-height="0.564cm" fo:text-indent="0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1.58cm" fo:margin-right="0cm" fo:line-height="0.564cm" fo:text-align="start" style:justify-single-word="false" fo:text-indent="-0.847cm" style:auto-text-indent="false"/>
    </style:style>
    <style:style style:name="P9" style:family="paragraph" style:parent-style-name="Standard">
      <style:paragraph-properties fo:margin-left="1.58cm" fo:margin-right="0cm" fo:line-height="0.564cm" fo:text-align="start" style:justify-single-word="false" fo:text-indent="-0.847cm" style:auto-text-indent="false"/>
      <style:text-properties fo:color="#000000" fo:font-size="12pt" style:font-size-asian="12pt" style:font-name-complex="標楷體"/>
    </style:style>
    <style:style style:name="P10" style:family="paragraph" style:parent-style-name="Standard">
      <style:paragraph-properties fo:margin-left="1.305cm" fo:margin-right="0cm" fo:line-height="0.564cm" fo:text-indent="-0.847cm" style:auto-text-indent="false"/>
    </style:style>
    <style:style style:name="P11" style:family="paragraph" style:parent-style-name="Standard">
      <style:paragraph-properties fo:margin-left="1.302cm" fo:margin-right="0cm" fo:line-height="0.564cm" fo:text-indent="0cm" style:auto-text-indent="false"/>
      <style:text-properties fo:color="#000000" fo:font-size="12pt" style:font-size-asian="12pt" style:font-name-complex="標楷體"/>
    </style:style>
    <style:style style:name="P12" style:family="paragraph" style:parent-style-name="Standard">
      <style:paragraph-properties fo:margin-left="1.302cm" fo:margin-right="0cm" fo:line-height="0.564cm" fo:text-align="start" style:justify-single-word="false" fo:text-indent="0cm" style:auto-text-indent="false"/>
      <style:text-properties fo:color="#000000" fo:font-size="12pt" style:font-size-asian="12pt" style:font-name-complex="標楷體"/>
    </style:style>
    <style:style style:name="P13" style:family="paragraph" style:parent-style-name="Standard">
      <style:paragraph-properties fo:margin-left="1.577cm" fo:margin-right="0cm" fo:line-height="0.564cm" fo:text-align="start" style:justify-single-word="false" fo:text-indent="0cm" style:auto-text-indent="false"/>
      <style:text-properties fo:color="#000000" fo:font-size="12pt" style:font-size-asian="12pt" style:font-name-complex="標楷體"/>
    </style:style>
    <style:style style:name="P14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16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18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/>
    </style:style>
    <style:style style:name="P19" style:family="paragraph" style:parent-style-name="Standard">
      <style:paragraph-properties fo:margin-left="1.076cm" fo:margin-right="0.229cm" fo:line-height="0.564cm" fo:text-align="start" style:justify-single-word="false" fo:orphans="2" fo:widows="2" fo:text-indent="-0.847cm" style:auto-text-indent="false"/>
      <style:text-properties fo:color="#000000" fo:font-size="12pt" style:font-size-asian="12pt" style:font-name-complex="標楷體"/>
    </style:style>
    <style:style style:name="P20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name-complex="標楷體"/>
    </style:style>
    <style:style style:name="P21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 style:snap-to-layout-grid="false"/>
      <style:text-properties fo:color="#000000" fo:font-size="12pt" style:font-size-asian="12pt" style:font-name-complex="標楷體"/>
    </style:style>
    <style:style style:name="P22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 style:snap-to-layout-grid="false"/>
      <style:text-properties fo:color="#000000" fo:font-size="12pt" style:font-size-asian="12pt" style:font-name-complex="標楷體" style:font-weight-complex="bold"/>
    </style:style>
    <style:style style:name="P23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letter-kerning="true" style:font-size-asian="12pt" style:font-name-complex="標楷體" style:font-size-complex="12pt"/>
    </style:style>
    <style:style style:name="P24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letter-kerning="true" style:font-size-asian="12pt" style:font-name-complex="標楷體"/>
    </style:style>
    <style:style style:name="P25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  <style:text-properties fo:color="#000000" fo:font-size="12pt" style:font-size-asian="12pt" style:font-name-complex="標楷體"/>
    </style:style>
    <style:style style:name="P27" style:family="paragraph" style:parent-style-name="Standard">
      <style:paragraph-properties fo:margin-left="0.651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/>
    </style:style>
    <style:style style:name="P28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  <style:text-properties fo:color="#000000" fo:font-size="12pt" style:letter-kerning="true" style:font-size-asian="12pt" style:font-name-complex="新細明體1"/>
    </style:style>
    <style:style style:name="P29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>
        <style:tab-stops>
          <style:tab-stop style:position="0.757cm"/>
        </style:tab-stops>
      </style:paragraph-properties>
      <style:text-properties fo:color="#000000" fo:font-size="12pt" style:letter-kerning="true" style:font-size-asian="12pt" style:font-name-complex="新細明體1"/>
    </style:style>
    <style:style style:name="P30" style:family="paragraph" style:parent-style-name="Standard">
      <style:paragraph-properties fo:margin-left="0.651cm" fo:margin-right="0.229cm" fo:line-height="0.564cm" fo:text-align="start" style:justify-single-word="false" fo:text-indent="0cm" style:auto-text-indent="false"/>
      <style:text-properties fo:color="#000000" fo:font-size="12pt" style:letter-kerning="true" style:font-size-asian="12pt" style:font-name-complex="標楷體"/>
    </style:style>
    <style:style style:name="P31" style:family="paragraph" style:parent-style-name="Standard">
      <style:paragraph-properties fo:margin-left="1.074cm" fo:margin-right="0cm" fo:line-height="0.564cm" fo:text-align="start" style:justify-single-word="false" fo:text-indent="-0.423cm" style:auto-text-indent="false"/>
    </style:style>
    <style:style style:name="P32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</style:style>
    <style:style style:name="P33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>
        <style:tab-stops>
          <style:tab-stop style:position="0.637cm"/>
        </style:tab-stops>
      </style:paragraph-properties>
    </style:style>
    <style:style style:name="P34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>
        <style:tab-stops>
          <style:tab-stop style:position="0.674cm"/>
        </style:tab-stops>
      </style:paragraph-properties>
    </style:style>
    <style:style style:name="P35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</style:style>
    <style:style style:name="P36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  <style:text-properties fo:color="#000000" fo:font-size="12pt" style:font-size-asian="12pt" style:font-name-complex="標楷體"/>
    </style:style>
    <style:style style:name="P38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 style:snap-to-layout-grid="false"/>
      <style:text-properties fo:color="#000000" fo:font-size="12pt" style:font-size-asian="12pt" style:font-name-complex="標楷體"/>
    </style:style>
    <style:style style:name="P39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name-complex="標楷體"/>
    </style:style>
    <style:style style:name="P40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 style:snap-to-layout-grid="false"/>
      <style:text-properties fo:color="#000000" fo:font-size="12pt" style:font-size-asian="12pt" style:font-name-complex="標楷體"/>
    </style:style>
    <style:style style:name="P41" style:family="paragraph" style:parent-style-name="Standard">
      <style:paragraph-properties fo:margin-left="1.147cm" fo:margin-right="0.229cm" fo:line-height="0.564cm" fo:text-align="start" style:justify-single-word="false" fo:text-indent="-0.917cm" style:auto-text-indent="false"/>
    </style:style>
    <style:style style:name="P42" style:family="paragraph" style:parent-style-name="Standard">
      <style:paragraph-properties fo:margin-left="0.863cm" fo:margin-right="0.229cm" fo:line-height="0.564cm" fo:text-align="start" style:justify-single-word="false" fo:text-indent="-0.212cm" style:auto-text-indent="false"/>
      <style:text-properties fo:color="#000000" fo:font-size="12pt" style:font-size-asian="12pt" style:font-name-complex="標楷體"/>
    </style:style>
    <style:style style:name="P43" style:family="paragraph" style:parent-style-name="Standard">
      <style:paragraph-properties fo:margin-left="0.441cm" fo:margin-right="0.229cm" fo:line-height="0.564cm" fo:text-align="start" style:justify-single-word="false" fo:text-indent="0.212cm" style:auto-text-indent="false"/>
    </style:style>
    <style:style style:name="P44" style:family="paragraph" style:parent-style-name="Standard">
      <style:paragraph-properties fo:margin-left="0.441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45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</style:style>
    <style:style style:name="P46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/>
    </style:style>
    <style:style style:name="P47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 style:snap-to-layout-grid="false"/>
    </style:style>
    <style:style style:name="P48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  <style:text-properties fo:color="#000000" fo:font-size="12pt" style:font-size-asian="12pt" style:font-name-complex="標楷體"/>
    </style:style>
    <style:style style:name="P49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/>
      <style:text-properties fo:color="#000000" fo:font-size="12pt" style:font-size-asian="12pt" style:font-name-complex="標楷體"/>
    </style:style>
    <style:style style:name="P50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 style:snap-to-layout-grid="false"/>
      <style:text-properties fo:color="#000000" fo:font-size="12pt" style:font-size-asian="12pt" style:font-name-complex="標楷體"/>
    </style:style>
    <style:style style:name="P51" style:family="paragraph" style:parent-style-name="Standard">
      <style:paragraph-properties fo:margin-left="1.286cm" fo:margin-right="0.229cm" fo:line-height="0.564cm" fo:text-align="start" style:justify-single-word="false" fo:text-indent="-0.635cm" style:auto-text-indent="false"/>
      <style:text-properties fo:color="#000000" fo:font-size="12pt" style:font-size-asian="12pt" style:font-name-complex="標楷體"/>
    </style:style>
    <style:style style:name="P52" style:family="paragraph" style:parent-style-name="Standard">
      <style:paragraph-properties fo:margin-left="1.286cm" fo:margin-right="0.229cm" fo:line-height="0.564cm" fo:text-align="start" style:justify-single-word="false" fo:text-indent="-0.635cm" style:auto-text-indent="false"/>
    </style:style>
    <style:style style:name="P53" style:family="paragraph" style:parent-style-name="Standard">
      <style:paragraph-properties fo:margin-left="1.286cm" fo:margin-right="0.229cm" fo:line-height="0.564cm" fo:text-align="start" style:justify-single-word="false" fo:text-indent="-0.635cm" style:auto-text-indent="false" style:snap-to-layout-grid="false"/>
    </style:style>
    <style:style style:name="P54" style:family="paragraph" style:parent-style-name="Standard">
      <style:paragraph-properties fo:margin-left="1.286cm" fo:margin-right="0.229cm" fo:line-height="0.564cm" fo:text-align="justify" fo:text-align-last="justify" style:justify-single-word="false" fo:text-indent="-0.635cm" style:auto-text-indent="false"/>
    </style:style>
    <style:style style:name="P55" style:family="paragraph" style:parent-style-name="Standard">
      <style:paragraph-properties fo:margin-left="1.286cm" fo:margin-right="0.229cm" fo:line-height="0.564cm" fo:text-align="justify" fo:text-align-last="justify" style:justify-single-word="false" fo:text-indent="-0.635cm" style:auto-text-indent="false" style:snap-to-layout-grid="false"/>
    </style:style>
    <style:style style:name="P56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/>
    </style:style>
    <style:style style:name="P57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/>
      <style:text-properties fo:color="#000000" fo:font-size="12pt" style:font-size-asian="12pt" style:font-name-complex="標楷體"/>
    </style:style>
    <style:style style:name="P61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 style:snap-to-layout-grid="false"/>
      <style:text-properties fo:color="#000000" fo:font-size="12pt" style:font-size-asian="12pt" style:font-name-complex="標楷體"/>
    </style:style>
    <style:style style:name="P62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/>
    </style:style>
    <style:style style:name="P63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 style:snap-to-layout-grid="false"/>
      <style:text-properties fo:color="#000000" fo:font-size="12pt" style:font-size-asian="12pt" style:font-name-complex="標楷體"/>
    </style:style>
    <style:style style:name="P64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/>
    </style:style>
    <style:style style:name="P65" style:family="paragraph" style:parent-style-name="Standard">
      <style:paragraph-properties fo:margin-left="1.076cm" fo:margin-right="0.229cm" fo:line-height="0.564cm" fo:text-align="start" style:justify-single-word="false" fo:text-indent="-0.635cm" style:auto-text-indent="false"/>
    </style:style>
    <style:style style:name="P66" style:family="paragraph" style:parent-style-name="Standard">
      <style:paragraph-properties fo:margin-left="0.651cm" fo:margin-right="0cm" fo:line-height="0.564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284cm" fo:margin-right="0.229cm" fo:line-height="0.564cm" fo:text-align="start" style:justify-single-word="false" fo:text-indent="-0.212cm" style:auto-text-indent="false"/>
    </style:style>
    <style:style style:name="P68" style:family="paragraph" style:parent-style-name="Standard">
      <style:paragraph-properties fo:margin-left="1.707cm" fo:margin-right="0.229cm" fo:line-height="0.564cm" fo:text-align="start" style:justify-single-word="false" fo:text-indent="-0.423cm" style:auto-text-indent="false"/>
    </style:style>
    <style:style style:name="P69" style:family="paragraph" style:parent-style-name="Standard">
      <style:paragraph-properties fo:margin-left="1.072cm" fo:margin-right="0.229cm" fo:line-height="0.564cm" fo:text-align="start" style:justify-single-word="false" fo:text-indent="0.635cm" style:auto-text-indent="false"/>
      <style:text-properties fo:color="#000000" fo:font-size="12pt" style:font-size-asian="12pt" style:font-name-complex="標楷體"/>
    </style:style>
    <style:style style:name="P70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  <style:text-properties fo:color="#000000" fo:font-size="12pt" style:font-size-asian="12pt" style:font-name-complex="標楷體"/>
    </style:style>
    <style:style style:name="P71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 style:snap-to-layout-grid="false"/>
      <style:text-properties fo:color="#000000" fo:font-size="12pt" style:font-size-asian="12pt" style:font-name-complex="標楷體"/>
    </style:style>
    <style:style style:name="P72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  <style:text-properties fo:color="#000000" fo:font-size="12pt" style:font-size-asian="12pt" style:font-name-complex="標楷體" style:font-weight-complex="bold"/>
    </style:style>
    <style:style style:name="P73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</style:style>
    <style:style style:name="P74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 style:snap-to-layout-grid="false"/>
    </style:style>
    <style:style style:name="P75" style:family="paragraph" style:parent-style-name="Standard">
      <style:paragraph-properties fo:margin-left="1.498cm" fo:margin-right="0.229cm" fo:line-height="0.564cm" fo:text-align="justify" fo:text-align-last="justify" style:justify-single-word="false" fo:text-indent="-0.635cm" style:auto-text-indent="false" style:snap-to-layout-grid="false"/>
    </style:style>
    <style:style style:name="P76" style:family="paragraph" style:parent-style-name="Standard">
      <style:paragraph-properties fo:margin-left="1.498cm" fo:margin-right="0.229cm" fo:line-height="0.564cm" fo:text-align="start" style:justify-single-word="false" fo:text-indent="-0.635cm" style:auto-text-indent="false"/>
    </style:style>
    <style:style style:name="P77" style:family="paragraph" style:parent-style-name="表左一_3001_">
      <style:paragraph-properties fo:margin-left="1.305cm" fo:margin-right="0cm" fo:line-height="0.564cm" fo:text-align="start" style:justify-single-word="false" fo:text-indent="-0.847cm" style:auto-text-indent="false"/>
    </style:style>
    <style:style style:name="P78" style:family="paragraph" style:parent-style-name="表左">
      <style:paragraph-properties fo:margin-left="0.938cm" fo:margin-right="0cm" fo:line-height="0.564cm" fo:text-align="start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79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80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81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83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84" style:family="paragraph" style:parent-style-name="表左">
      <style:paragraph-properties fo:margin-left="1.305cm" fo:margin-right="0cm" fo:line-height="0.564cm" fo:text-align="start" style:justify-single-word="false" fo:text-indent="-0.847cm" style:auto-text-indent="false"/>
    </style:style>
    <style:style style:name="P85" style:family="paragraph" style:parent-style-name="表左">
      <style:paragraph-properties fo:margin-left="1.122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86" style:family="paragraph" style:parent-style-name="表左">
      <style:paragraph-properties fo:margin-left="1.58cm" fo:margin-right="0cm" fo:line-height="0.564cm" fo:text-align="start" style:justify-single-word="false" fo:text-indent="-0.847cm" style:auto-text-indent="false"/>
    </style:style>
    <style:style style:name="P87" style:family="paragraph" style:parent-style-name="表左">
      <style:paragraph-properties fo:margin-left="1.076cm" fo:margin-right="0.229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88" style:family="paragraph" style:parent-style-name="一">
      <style:paragraph-properties fo:margin-left="0.651cm" fo:margin-right="0.229cm" fo:line-height="0.564cm" fo:text-align="start" style:justify-single-word="false" fo:text-indent="0cm" style:auto-text-indent="false"/>
      <style:text-properties fo:color="#000000" style:font-name="標楷體" style:font-name-complex="標楷體"/>
    </style:style>
    <style:style style:name="P89" style:family="paragraph" style:parent-style-name="一">
      <style:paragraph-properties fo:margin-left="1.076cm" fo:margin-right="0.229cm" fo:line-height="0.564cm" fo:text-align="start" style:justify-single-word="false" fo:text-indent="-0.847cm" style:auto-text-indent="false"/>
      <style:text-properties fo:color="#000000" style:font-name="標楷體" style:font-name-complex="標楷體"/>
    </style:style>
    <style:style style:name="P90" style:family="paragraph" style:parent-style-name="表左1.">
      <style:paragraph-properties fo:margin-left="1.58cm" fo:margin-right="0cm" fo:line-height="0.564cm" fo:text-align="start" style:justify-single-word="false" fo:text-indent="-0.847cm" style:auto-text-indent="false"/>
    </style:style>
    <style:style style:name="P91" style:family="paragraph" style:parent-style-name="表左1.">
      <style:paragraph-properties fo:margin-left="1.577cm" fo:margin-right="0cm" fo:line-height="0.564cm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2" style:family="paragraph" style:parent-style-name="表左1.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3" style:family="paragraph" style:parent-style-name="表左1.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94" style:family="paragraph" style:parent-style-name="表左1.">
      <style:paragraph-properties fo:margin-left="1.076cm" fo:margin-right="0.229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5" style:family="paragraph" style:parent-style-name="表左1.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0.5pt"/>
    </style:style>
    <style:style style:name="P96" style:family="paragraph" style:parent-style-name="表左1.">
      <style:paragraph-properties fo:margin-left="0.651cm" fo:margin-right="0.229cm" fo:line-height="0.564cm" fo:text-align="justify" fo:text-align-last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0.5pt"/>
    </style:style>
    <style:style style:name="P97" style:family="paragraph" style:parent-style-name="表左1.">
      <style:paragraph-properties fo:margin-left="0.651cm" fo:margin-right="0.229cm" fo:line-height="0.564cm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0.5pt"/>
    </style:style>
    <style:style style:name="P98" style:family="paragraph" style:parent-style-name="表左1.">
      <style:paragraph-properties fo:margin-left="0.651cm" fo:margin-right="0.229cm" fo:line-height="0.564cm" fo:text-align="justify" fo:text-align-last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99" style:family="paragraph" style:parent-style-name="表左1.">
      <style:paragraph-properties fo:margin-left="0.651cm" fo:margin-right="0.229cm" fo:line-height="0.564cm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100" style:family="paragraph" style:parent-style-name="表左1.">
      <style:paragraph-properties fo:margin-left="1.074cm" fo:margin-right="0.229cm" fo:line-height="0.564cm" fo:text-align="start" style:justify-single-word="false" fo:text-indent="-0.423cm" style:auto-text-indent="false"/>
    </style:style>
    <style:style style:name="P101" style:family="paragraph" style:parent-style-name="表左1.">
      <style:paragraph-properties fo:margin-left="1.074cm" fo:margin-right="0.229cm" fo:line-height="0.564cm" fo:text-align="start" style:justify-single-word="false" fo:text-indent="-0.423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2" style:family="paragraph" style:parent-style-name="表左1.">
      <style:paragraph-properties fo:margin-left="1.074cm" fo:margin-right="0.138cm" fo:line-height="0.564cm" fo:text-align="start" style:justify-single-word="false" fo:text-indent="-0.423cm" style:auto-text-indent="false"/>
    </style:style>
    <style:style style:name="P103" style:family="paragraph" style:parent-style-name="表左1.">
      <style:paragraph-properties fo:margin-left="1.074cm" fo:margin-right="0.092cm" fo:line-height="0.564cm" fo:text-align="start" style:justify-single-word="false" fo:text-indent="-0.423cm" style:auto-text-indent="false"/>
    </style:style>
    <style:style style:name="P104" style:family="paragraph" style:parent-style-name="樣式2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color="#000000" style:font-name="標楷體" fo:font-size="12pt" style:font-size-asian="12pt" style:font-name-complex="標楷體"/>
    </style:style>
    <style:style style:name="P105" style:family="paragraph" style:parent-style-name="樣式2">
      <style:paragraph-properties fo:margin-left="1.074cm" fo:margin-right="0.229cm" fo:line-height="0.564cm" fo:text-indent="-0.423cm" style:auto-text-indent="false"/>
      <style:text-properties fo:color="#000000" style:font-name="標楷體" fo:font-size="12pt" style:font-size-asian="12pt" style:font-name-complex="標楷體"/>
    </style:style>
    <style:style style:name="P106" style:family="paragraph" style:parent-style-name="樣式2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color="#000000" style:font-name="標楷體" fo:font-size="12pt" style:font-size-asian="12pt" style:font-name-complex="標楷體"/>
    </style:style>
    <style:style style:name="P107" style:family="paragraph" style:parent-style-name="數字_ff21_">
      <style:paragraph-properties fo:margin-left="1.076cm" fo:margin-right="0.229cm" fo:line-height="0.564cm" fo:text-indent="-0.847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08" style:family="paragraph" style:parent-style-name="數字_ff21_">
      <style:paragraph-properties fo:margin-left="0.651cm" fo:margin-right="0.229cm" fo:line-height="0.564cm" fo:text-indent="0cm" style:auto-text-indent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109" style:family="paragraph" style:parent-style-name="新">
      <style:paragraph-properties fo:margin-left="1.076cm" fo:margin-right="0.229cm" fo:margin-top="0cm" fo:margin-bottom="0cm" loext:contextual-spacing="false" fo:line-height="0.564cm" fo:text-align="start" style:justify-single-word="false" fo:text-indent="-0.847cm" style:auto-text-indent="false"/>
      <style:text-properties fo:color="#000000" fo:font-size="12pt" style:font-size-asian="12pt" style:font-size-complex="12pt"/>
    </style:style>
    <style:style style:name="P110" style:family="paragraph" style:parent-style-name="新">
      <style:paragraph-properties fo:margin-left="1.076cm" fo:margin-right="0.229cm" fo:margin-top="0cm" fo:margin-bottom="0cm" loext:contextual-spacing="false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size-complex="12pt"/>
    </style:style>
    <style:style style:name="P111" style:family="paragraph" style:parent-style-name="新">
      <style:paragraph-properties fo:margin-left="1.074cm" fo:margin-right="0.229cm" fo:margin-top="0cm" fo:margin-bottom="0cm" loext:contextual-spacing="false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size-complex="12pt"/>
    </style:style>
    <style:style style:name="P112" style:family="paragraph" style:parent-style-name="新">
      <style:paragraph-properties fo:margin-left="1.074cm" fo:margin-right="0.229cm" fo:margin-top="0cm" fo:margin-bottom="0cm" loext:contextual-spacing="false" fo:line-height="0.564cm" fo:text-align="start" style:justify-single-word="false" fo:text-indent="-0.423cm" style:auto-text-indent="false"/>
      <style:text-properties fo:color="#000000" fo:font-size="12pt" style:font-size-asian="12pt" style:font-size-complex="12pt"/>
    </style:style>
    <style:style style:name="P113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14" style:family="paragraph" style:parent-style-name="_28_1_29_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15" style:family="paragraph" style:parent-style-name="_28_1_29_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/>
    </style:style>
    <style:style style:name="P116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17" style:family="paragraph" style:parent-style-name="_28__20_一_29_">
      <style:paragraph-properties fo:margin-left="1.305cm" fo:margin-right="0cm" fo:line-height="0.564cm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8" style:family="paragraph" style:parent-style-name="_28__20_一_29_">
      <style:paragraph-properties fo:margin-left="1.305cm" fo:margin-right="0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19" style:family="paragraph" style:parent-style-name="_28__20_一_29_">
      <style:paragraph-properties fo:margin-left="1.305cm" fo:margin-right="0cm" fo:line-height="0.564cm" fo:text-indent="-0.847cm" style:auto-text-indent="false"/>
    </style:style>
    <style:style style:name="P120" style:family="paragraph" style:parent-style-name="_28__20_一_29_">
      <style:paragraph-properties fo:margin-left="0.938cm" fo:margin-right="0cm" fo:line-height="0.564cm" fo:text-indent="-0.847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P121" style:family="paragraph" style:parent-style-name="_28__20_一_29_">
      <style:paragraph-properties fo:margin-left="0.938cm" fo:margin-right="0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22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23" style:family="paragraph" style:parent-style-name="_28__20_一_29_">
      <style:paragraph-properties fo:margin-left="1.074cm" fo:margin-right="0.229cm" fo:line-height="0.564cm" fo:text-indent="-0.423cm" style:auto-text-indent="false"/>
      <style:text-properties fo:color="#000000" fo:font-size="12pt" style:font-size-asian="12pt" style:font-name-complex="標楷體" style:font-size-complex="12pt"/>
    </style:style>
    <style:style style:name="P124" style:family="paragraph" style:parent-style-name="_28_一_29_">
      <style:paragraph-properties fo:margin-left="1.305cm" fo:margin-right="0cm" fo:line-height="0.564cm" fo:text-align="start" style:justify-single-word="false" fo:text-indent="-0.847cm" style:auto-text-indent="false"/>
    </style:style>
    <style:style style:name="P125" style:family="paragraph" style:parent-style-name="_28_一_29_">
      <style:paragraph-properties fo:margin-left="1.305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6" style:family="paragraph" style:parent-style-name="_28_一_29_">
      <style:paragraph-properties fo:margin-left="1.58cm" fo:margin-right="0cm" fo:line-height="0.564cm" fo:text-align="start" style:justify-single-word="false" fo:text-indent="-0.847cm" style:auto-text-indent="false"/>
    </style:style>
    <style:style style:name="P127" style:family="paragraph" style:parent-style-name="_28_一_29_">
      <style:paragraph-properties fo:margin-left="1.58cm" fo:margin-right="0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8" style:family="paragraph" style:parent-style-name="_28_一_29_">
      <style:paragraph-properties fo:margin-left="1.577cm" fo:margin-right="0cm" fo:line-height="0.564cm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9" style:family="paragraph" style:parent-style-name="_28_一_29_">
      <style:paragraph-properties fo:margin-left="0.938cm" fo:margin-right="0cm" fo:line-height="0.564cm" fo:text-align="start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130" style:family="paragraph" style:parent-style-name="_28_一_29_">
      <style:paragraph-properties fo:margin-left="1.076cm" fo:margin-right="0.229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fo:color="#000000"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fo:font-size="12pt" style:font-name-asian="標楷體" style:font-size-asian="12pt" style:font-name-complex="標楷體"/>
    </style:style>
    <style:style style:name="T9" style:family="text"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0.5pt"/>
    </style:style>
    <style:style style:name="T11" style:family="text">
      <style:text-properties fo:color="#000000" style:font-name="標楷體" fo:font-size="12pt" style:font-name-asian="標楷體" style:font-size-asian="12pt" style:font-name-complex="標楷體" style:font-size-complex="14pt"/>
    </style:style>
    <style:style style:name="T12" style:family="text">
      <style:text-properties fo:color="#000000" style:font-name="標楷體" fo:font-size="12pt" style:font-size-asian="12pt" style:font-name-complex="標楷體"/>
    </style:style>
    <style:style style:name="T13" style:family="text">
      <style:text-properties fo:color="#000000" style:font-name="標楷體" fo:font-size="12pt" style:font-size-asian="12pt" style:font-name-complex="標楷體" style:font-size-complex="12pt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fo:font-size="12pt" style:font-size-asian="12pt" style:font-name-complex="標楷體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2pt" style:font-size-asian="12pt" style:font-name-complex="標楷體"/>
    </style:style>
    <style:style style:name="T18" style:family="text">
      <style:text-properties fo:color="#000000" fo:font-size="12pt" style:font-size-asian="12pt" style:font-name-complex="標楷體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letter-kerning="true" style:font-size-asian="12pt" style:font-name-complex="新細明體1"/>
    </style:style>
    <style:style style:name="T21" style:family="text">
      <style:text-properties fo:color="#000000" fo:font-size="12pt" style:letter-kerning="true" style:font-size-asian="12pt" style:font-name-complex="標楷體"/>
    </style:style>
    <style:style style:name="T22" style:family="text">
      <style:text-properties fo:color="#000000" fo:font-size="12pt" style:letter-kerning="true" style:font-size-asian="12pt" style:font-name-complex="標楷體"/>
    </style:style>
    <style:style style:name="T23" style:family="text">
      <style:text-properties style:font-size-complex="14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標楷體" style:font-size-complex="12pt"/>
    </style:style>
    <style:style style:name="T26" style:family="text">
      <style:text-properties fo:font-size="12pt" style:font-size-asian="12pt" style:font-name-complex="標楷體"/>
    </style:style>
    <style:style style:name="T27" style:family="text">
      <style:text-properties fo:font-size="12pt" style:font-size-asian="12pt" style:font-name-complex="標楷體" style:font-weight-complex="bold"/>
    </style:style>
    <style:style style:name="T28" style:family="text">
      <style:text-properties fo:font-size="12pt" style:letter-kerning="true" style:font-size-asian="12pt"/>
    </style:style>
    <style:style style:name="T29" style:family="text">
      <style:text-properties style:font-name="標楷體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高雄市政府海洋局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2"><text:span text:style-name="T3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8">壹、一般行政</text:p>
            <text:p text:style-name="P124"><text:span text:style-name="T7">一、事務管理業務</text:span></text:p>
            <text:p text:style-name="P126"><text:span text:style-name="T7">(一)研究發展考核、加強文書檔</text:span></text:p>
            <text:p text:style-name="P128">案管理</text:p>
            <text:p text:style-name="P127"/>
            <text:p text:style-name="P90"><text:span text:style-name="T7">(二)加強採購、財</text:span></text:p>
            <text:p text:style-name="P91">產管理</text:p>
            <text:p text:style-name="P125"/>
            <text:p text:style-name="P124"><text:span text:style-name="T7">二、會計業務</text:span></text:p>
            <text:p text:style-name="P125"/>
            <text:p text:style-name="P117"/>
            <text:p text:style-name="P118"/>
            <text:p text:style-name="P118"/>
            <text:p text:style-name="P119"><text:span text:style-name="T16">三</text:span><text:span text:style-name="T15">、</text:span><text:span text:style-name="T16">人事業務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9"><text:span text:style-name="T16">四</text:span><text:span text:style-name="T15">、</text:span><text:span text:style-name="T16">政風業務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78">貳、港務行政</text:p>
            <text:p text:style-name="P124"><text:soft-page-break/><text:span text:style-name="T7">一、市港協調</text:span></text:p>
            <text:p text:style-name="P125"/>
            <text:p text:style-name="P125"/>
            <text:p text:style-name="P125"/>
            <text:p text:style-name="P124"><text:span text:style-name="T7">二、港務管理</text:span></text:p>
            <text:p text:style-name="P8"><text:span text:style-name="T15">(一)</text:span><text:span text:style-name="T15"><text:tab/></text:span><text:span text:style-name="T15">加強漁港規劃建設及清潔維護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17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90"><text:span text:style-name="T7">(二)</text:span><text:span text:style-name="T7"><text:tab/></text:span><text:span text:style-name="T7">增進漁船進出便捷及泊靠效能</text:span></text:p>
            <text:p text:style-name="P117"/>
            <text:p text:style-name="P118"/>
            <text:p text:style-name="P118"/>
            <text:p text:style-name="P118"/>
            <text:p text:style-name="P118"/>
            <text:p text:style-name="P82"/>
            <text:p text:style-name="P83"/>
            <text:p text:style-name="P83"/>
            <text:p text:style-name="P78">參、海洋行政</text:p>
            <text:p text:style-name="P77"><text:span text:style-name="T7">一、海洋行政及管理</text:span></text:p>
            <text:p text:style-name="P9">(一)一般業務</text:p>
            <text:p text:style-name="P125"/>
            <text:p text:style-name="P79"/>
            <text:p text:style-name="P79"/>
            <text:p text:style-name="P79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(二)海洋資源環境保護</text:p>
            <text:p text:style-name="P125"/>
            <text:p text:style-name="P125"/>
            <text:p text:style-name="P125"/>
            <text:p text:style-name="P125"/>
            <text:p text:style-name="P125"/>
            <text:p text:style-name="P125"><text:soft-page-break/>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27">(三)海洋災害防治</text:p>
            <text:p text:style-name="P79"/>
            <text:p text:style-name="P79"/>
            <text:p text:style-name="P79"/>
            <text:p text:style-name="P79"/>
            <text:p text:style-name="P79"/>
            <text:p text:style-name="P9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4"><text:span text:style-name="T7">二、海洋產業輔導及管理</text:span></text:p>
            <text:p text:style-name="P8"><text:span text:style-name="T15">(一)扶植遊艇製造</text:span><text:soft-page-break/><text:span text:style-name="T15">業，根留高雄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0"><text:span text:style-name="T15">(二)辦理2010高雄</text:span></text:p>
            <text:p text:style-name="P11">海洋博覽會暨</text:p>
            <text:p text:style-name="P12">遊艇展</text:p>
            <text:p text:style-name="P79"/>
            <text:p text:style-name="P79"/>
            <text:p text:style-name="P79"/>
            <text:p text:style-name="P119"><text:span text:style-name="T15">(三)</text:span><text:span text:style-name="T16">發展郵輪母港產業</text:span></text:p>
            <text:p text:style-name="P81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4"><text:span text:style-name="T9">(四)</text:span><text:span text:style-name="T7">辦理海洋觀光休閒遊憩活動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>肆、漁業行政</text:p>
            <text:p text:style-name="P77"><text:span text:style-name="T7">一、漁業行政及管理</text:span></text:p>
            <text:p text:style-name="P90"><text:span text:style-name="T7">(一)漁業經營管理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90"><text:span text:style-name="T7">(二)漁船船員管理訓練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><text:span text:style-name="T7">(三)遠洋漁業管理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4"><text:span text:style-name="T7">二、漁業輔導</text:span></text:p>
            <text:p text:style-name="P8"><text:span text:style-name="T15">(一)輔導本市漁會加強組織系，</text:span></text:p>
            <text:p text:style-name="P13">健全會務、財務、人事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7"><text:span text:style-name="T7">(二)漁業推廣</text:span></text:p>
            <text:p text:style-name="P117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20">伍、漁業保險</text:p>
            <text:p text:style-name="P120"/>
            <text:p text:style-name="P120"/>
            <text:p text:style-name="P120"/>
            <text:p text:style-name="P120"/>
            <text:p text:style-name="P120"><text:soft-page-break/>陸、漁業救助</text:p>
            <text:p text:style-name="P120"/>
            <text:p text:style-name="P121"/>
            <text:p text:style-name="P121"/>
            <text:p text:style-name="P129">柒、漁業福利</text:p>
            <text:p text:style-name="P4"/>
            <text:p text:style-name="P14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2"/>
          </table:table-cell>
          <table:table-cell table:style-name="表格1.B2" office:value-type="string">
            <text:p text:style-name="P113"/>
            <text:p text:style-name="P114"/>
            <text:p text:style-name="P94">1.辦理研究、發展、考核、文書檔案管理。</text:p>
            <text:p text:style-name="P94">2.完成現行檔案建檔20,444件。</text:p>
            <text:p text:style-name="P94"/>
            <text:p text:style-name="P94"/>
            <text:p text:style-name="P94">依「政府採購法」、「事務管理手冊」及府頒相關規定，辦理庶務採購</text:p>
            <text:p text:style-name="P94">及財產建檔管理。</text:p>
            <text:p text:style-name="P94"/>
            <text:p text:style-name="P87">辦理歲計、會計及統計業務：</text:p>
            <text:p text:style-name="P94">1.配合年度施政計畫及法令規定，籌編年度預算。</text:p>
            <text:p text:style-name="P94">2.依據相關法令規定執行年度各項預算，發揮預算執行之最高效益。</text:p>
            <text:p text:style-name="P94">3.依照市府統計相關規定，加強統計資料之整理編報。</text:p>
            <text:p text:style-name="P94"/>
            <text:p text:style-name="P95">1.厲行人事公開、貫徹考、訓、用合一，以達專才專用、適才適用。</text:p>
            <text:p text:style-name="P96">99年計申請高等考試三級考試分發錄取人員3人、身心障礙人員</text:p>
            <text:p text:style-name="P97">特考分發錄取人員1人，公開甄選外補1人。</text:p>
            <text:p text:style-name="P93"><text:span text:style-name="T10">2.綜覈名實、信賞必罰，準確客觀考核及強化績效管理制度。</text:span><text:span text:style-name="T11">各單位</text:span></text:p>
            <text:p text:style-name="P98">主管確能依公務人員考績法等相關規定、平時考核紀錄及獎懲等作</text:p>
            <text:p text:style-name="P98">為年終考績重要參考依據，並依業務執行績效作準確客觀之考評，</text:p>
            <text:p text:style-name="P99">以落實績效管理。</text:p>
            <text:p text:style-name="P95">3.提升公務人員英語能力，促進公務人力國際化。海洋局通過英語檢</text:p>
            <text:p text:style-name="P100"><text:span text:style-name="T10">定人數達</text:span><text:span text:style-name="T7">16人，比例達25％。</text:span></text:p>
            <text:p text:style-name="P95">4.落實推動型塑學習性政府行動方案，鼓勵公務人員終身學習。99</text:p>
            <text:p text:style-name="P102"><text:span text:style-name="T10">年平均業務相關學習時數達91.3小時，其中數位學習時數16.6小</text:span></text:p>
            <text:p text:style-name="P103"><text:span text:style-name="T10">時</text:span><text:span text:style-name="T7">，實體時數平均74.7小時。</text:span></text:p>
            <text:p text:style-name="P87"/>
            <text:p text:style-name="P87">辦理政風管理業務：</text:p>
            <text:p text:style-name="P18">1.透過辦理專題演講、有獎徵答測驗、編印機關宣導刊物、轉發宣導</text:p>
            <text:p text:style-name="P26">資料及各項會議時機，加強政風法紀宣導，使員工均能知法守法，</text:p>
            <text:p text:style-name="P26">不致誤蹈法網。</text:p>
            <text:p text:style-name="P20">2.辦理業務稽核、政風訪查、問卷調查，發掘業務弊端缺失，並廣蒐</text:p>
            <text:p text:style-name="P27"><text:soft-page-break/>民眾興革意見與建言，提供業管單位作為改進及推動業務革新之參</text:p>
            <text:p text:style-name="P26">據，績效良好。</text:p>
            <text:p text:style-name="P20">3.落實公務機密及機關安全維護工作，杜絕洩密案件及危安事故發</text:p>
            <text:p text:style-name="P31"><text:span text:style-name="T15">生，確保機關人員設施之安全。</text:span></text:p>
            <text:p text:style-name="P94"/>
            <text:p text:style-name="P94"/>
            <text:p text:style-name="P94">爭取市港合一。</text:p>
            <text:p text:style-name="P18">99年度召開「高雄港市建設合一委員會」會議4次，討論市港建設</text:p>
            <text:p text:style-name="P18">案件20案。</text:p>
            <text:p text:style-name="P19"/>
            <text:p text:style-name="P19"/>
            <text:p text:style-name="P19">1.前鎮漁港</text:p>
            <text:p text:style-name="P88">(1)辦理前鎮魚市場拍賣環境及動線改善工程。</text:p>
            <text:p text:style-name="P88">(2)前鎮漁港公務船浮動碼頭工程。</text:p>
            <text:p text:style-name="P88">(3)前鎮魚貨直銷中心電梯修護工程</text:p>
            <text:p text:style-name="P88">(4)前鎮漁港碼頭區域阻車緣石工程。</text:p>
            <text:p text:style-name="P88">(5)前鎮漁港北、中碼頭地坪整建及港區設施改善工程。</text:p>
            <text:p text:style-name="P19">2.旗津地區漁港</text:p>
            <text:p text:style-name="P26">(1)旗津漁港堤岸加高工程</text:p>
            <text:p text:style-name="P26">(2)旗津漁港北堤阻車緣石設置工程</text:p>
            <text:p text:style-name="P28">(3)旗津漁港自由長堤電力線路修復工程</text:p>
            <text:p text:style-name="P37">(4)旗津漁港碼頭設施修繕工程</text:p>
            <text:p text:style-name="P26">(5)中洲漁港老舊碼頭改善工程(委託設計及監造服務案)</text:p>
            <text:p text:style-name="P89">3.小港臨海新村漁港</text:p>
            <text:p text:style-name="P26">(1)小港臨海新村漁港景觀及設施改善工程</text:p>
            <text:p text:style-name="P26">(2)小港臨海新村漁港遊艇下水設施吊裝掛架工程</text:p>
            <text:p text:style-name="P25"><text:span text:style-name="T15">(3)</text:span><text:span text:style-name="T20">小港臨海新村遊艇設施聯外道路照明修繕工程</text:span></text:p>
            <text:p text:style-name="P28">(4)小港臨海新村及鳳鼻頭漁港委託測量服務</text:p>
            <text:p text:style-name="P89">4.柴山泊地平台整修工程。</text:p>
            <text:p text:style-name="P41"><text:span text:style-name="T5">5.原</text:span><text:span text:style-name="T20">高雄縣政府辦理重大工程</text:span></text:p>
            <text:p text:style-name="P28">(1)中芸漁港東防波堤延長工程</text:p>
            <text:p text:style-name="P28">(2)白砂崙漁港護岸修復工程</text:p>
            <text:p text:style-name="P28">(3)興達漁港碼頭舖面改善及港燈更新工程</text:p>
            <text:p text:style-name="P28">(4)興達漁港遠洋泊區疏浚工程</text:p>
            <text:p text:style-name="P28">(5)蚵子寮漁港整補場照明工程</text:p>
            <text:p text:style-name="P28">(6)興達港區側溝頂版修復工程</text:p>
            <text:p text:style-name="P28">(7)原高雄縣漁港漂流木(沉木)及淤泥清除工程</text:p>
            <text:p text:style-name="P29">(8)99年度汕尾漁港疏浚土方標售業務</text:p>
            <text:p text:style-name="P41"><text:span text:style-name="T5">6</text:span><text:span text:style-name="T15">完成前鎮等8處漁港清潔維護工作，總經費680萬元，計清除廢棄</text:span></text:p>
            <text:p text:style-name="P26">物1000噸，並於風災後立即清理本市各漁港區之漂流木，共清運</text:p>
            <text:p text:style-name="P26">118公噸，以維持港區航道淨空及漁船正常作業。</text:p>
            <text:p text:style-name="P107"><text:soft-page-break/><text:span text:style-name="T12">7.</text:span><text:span text:style-name="T13">違反漁港法處分及勸導，加強港區安全巡視及公共安全維護，針對</text:span></text:p>
            <text:p text:style-name="P108">違反漁港法行為如氨氣外洩事件等事件開立處分書14件，違規改</text:p>
            <text:p text:style-name="P108">善通知單15件，維護港區作業環境安全。</text:p>
            <text:p text:style-name="P18">8.鳳鼻頭漁港</text:p>
            <text:p text:style-name="P42">為防堵凡那比颱風入侵台灣期間，海上漂流木受潮流影響湧入鳳鼻</text:p>
            <text:p text:style-name="P42">頭漁港，於該港出海口佈設攔木網，防範漂流木湧入港區。</text:p>
            <text:p text:style-name="P18">9.為杜絕登革熱大流行，不僅舉辦數場登革熱防治講習，亦在各漁港</text:p>
            <text:p text:style-name="P25"><text:span text:style-name="T15">區進行戶外噴藥工作</text:span><text:span text:style-name="T21">，並依序在各漁港執行碼頭、閒置漁船的噴藥</text:span></text:p>
            <text:p text:style-name="P30">作業，並加強孳生源清除工作，以達到全方位防治登革熱的目標。</text:p>
            <text:p text:style-name="P15"><text:span text:style-name="T15">10.</text:span><text:span text:style-name="T26">行政院農業委員會漁業署辦理「第2屆十大魅力漁港徵選」，經過</text:span></text:p>
            <text:p text:style-name="P43"><text:span text:style-name="T26">全台47個漁港激烈角逐競爭，本市</text:span><text:span text:style-name="T27">鼓山漁港</text:span><text:span text:style-name="T26">與</text:span><text:span text:style-name="T27">興達漁港</text:span><text:span text:style-name="T26">分別獲選</text:span></text:p>
            <text:p text:style-name="P44">為全台十大魅力漁港之時光隧道漁港及情比金堅漁港。</text:p>
            <text:p text:style-name="P18"/>
            <text:p text:style-name="P18">1.落實漁港多元化利用，計核准外國籍冷凍商輪進港卸魚13件，外</text:p>
            <text:p text:style-name="P37">籍漁船進港10艘次，工作船進港作業56件。</text:p>
            <text:p text:style-name="P18">2.漁港提供緊急避難，計有冷凍商輪3艘次，外籍漁船6艘次。</text:p>
            <text:p text:style-name="P18">3.審查漁船進出港1,120件，以隨到隨辦方式辦理，成效良好。</text:p>
            <text:p text:style-name="P18">4.開立違反漁港法行政處分書14件，金額63萬元。</text:p>
            <text:p text:style-name="P18">5.收取漁港管理費約1152萬元。</text:p>
            <text:p text:style-name="P18">6.提供小港臨海新村漁港供遊艇下水87次。</text:p>
            <text:p text:style-name="P18">7.參加農委會漁業署主管漁港之代管業務評比獲得優等，成果良好。 </text:p>
            <text:p text:style-name="P18">8.鼓山漁港每日平均停泊遊艇15.4艘，停泊率為75.2%。 </text:p>
            <text:p text:style-name="P18">9.興達漁港提供遊艇、帆船停泊船席。 </text:p>
            <text:p text:style-name="P18"/>
            <text:p text:style-name="P18"/>
            <text:p text:style-name="P18"/>
            <text:p text:style-name="P94">1.海洋事務之企劃、交流及發展：</text:p>
            <text:p text:style-name="P37">(1)99年3、4及5月份計辦理3梯次「海洋污染防治體驗營」，俾</text:p>
            <text:p text:style-name="P48">達海污防治向下扎根之效，參加學校計9所，參加學童數計360</text:p>
            <text:p text:style-name="P48">名。</text:p>
            <text:p text:style-name="P37">(2)99年3月、6月、9月、12月發行「海洋高雄」季刊共四期，</text:p>
            <text:p text:style-name="P48">每期1,500冊。</text:p>
            <text:p text:style-name="P51">(3)99年11月30日發行「海洋新風潮」專輯1300冊及光碟1000</text:p>
            <text:p text:style-name="P60">片。</text:p>
            <text:p text:style-name="P18">2.海洋事務協調處理：</text:p>
            <text:p text:style-name="P37">99年2月24日、5月19日、9月10日參與本府災害防救委員會</text:p>
            <text:p text:style-name="P37">議共3次。</text:p>
            <text:p text:style-name="P18"/>
            <text:p text:style-name="P94">1.海洋資源之開發利用、生態保育、養護管理：</text:p>
            <text:p text:style-name="P51"><text:soft-page-break/>(1)99年5月6日執行補充性魚苗採購及放流，計執行放流點帶石</text:p>
            <text:p text:style-name="P60">斑魚苗20,000尾，藉以增加市轄海域魚類資源。</text:p>
            <text:p text:style-name="P37">(2)補助東南沙漁民服務站維護等相關經費計新台幣27萬元。</text:p>
            <text:p text:style-name="P94">2.海洋環境之監測及保護：</text:p>
            <text:p text:style-name="P37">(1)辦理「99年高雄市海域環境監測計畫」。</text:p>
            <text:p text:style-name="P32"><text:span text:style-name="T15">(2)每季執行海域環境採樣作業</text:span><text:span text:style-name="T15">1</text:span><text:span text:style-name="T15">次，全年共</text:span><text:span text:style-name="T15">4</text:span><text:span text:style-name="T15">次。</text:span></text:p>
            <text:p text:style-name="P32"><text:span text:style-name="T15">(3)每季執行海域環境檢測作業</text:span><text:span text:style-name="T15">1</text:span><text:span text:style-name="T15">次，全年共</text:span><text:span text:style-name="T15">4</text:span><text:span text:style-name="T15">次。</text:span></text:p>
            <text:p text:style-name="P37">(4)持續更新並維護「高雄市海洋環境資訊系統」。</text:p>
            <text:p text:style-name="P94">3.積極參與海洋環境資源保護組織，推動海洋環境及資源養護之工作</text:p>
            <text:p text:style-name="P37">(1)參與珊瑚礁學會。</text:p>
            <text:p text:style-name="P37">(2)參與海洋污染防治協會。</text:p>
            <text:p text:style-name="P51">(3)99年3月20日至3月26日與國立中山大學合辦海資週活動，推廣海洋資源保育。</text:p>
            <text:p text:style-name="P51">(4)99年10月14日至23日與國立臺灣海洋大學合辦「2010年泛洋遙測國際研討會」。</text:p>
            <text:p text:style-name="P32"><text:span text:style-name="T15">(5)</text:span><text:span text:style-name="T15">於9</text:span><text:span text:style-name="T15">9</text:span><text:span text:style-name="T15">年</text:span><text:span text:style-name="T15">8</text:span><text:span text:style-name="T15">月</text:span><text:span text:style-name="T15">4</text:span><text:span text:style-name="T15">日辦</text:span><text:span text:style-name="T15">理</text:span><text:span text:style-name="T15">「</text:span><text:span text:style-name="T15">2010</text:span><text:span text:style-name="T15">國際海洋</text:span><text:span text:style-name="T15">論壇</text:span><text:span text:style-name="T15">」。</text:span></text:p>
            <text:p text:style-name="P37">(6)99年12月4日及5日參加柴山西海岸生態論壇。</text:p>
            <text:p text:style-name="P51">(7)99年11月29日至12月1日與國立成功大學合辦「2010海洋中異常波浪國際研討會」。</text:p>
            <text:p text:style-name="P52"><text:span text:style-name="T15">(8)99年10月14</text:span><text:span text:style-name="T15">、</text:span><text:span text:style-name="T15">15日與國立高雄海洋科技大學合辦「2010海洋</text:span></text:p>
            <text:p text:style-name="P60">文化國際學術研討會」。</text:p>
            <text:p text:style-name="P51">(9)99年6月4日與國立高雄海洋科技大學合辦「海洋事務與教育</text:p>
            <text:p text:style-name="P60">學術研討會」。</text:p>
            <text:p text:style-name="P65"><text:span text:style-name="T15">(10)99年8月31日至9月2日與國立臺灣海洋大學合辦「第11屆</text:span></text:p>
            <text:p text:style-name="P48">亞太經濟合作組織（APEC）企業/私人部門參與海洋環境永續性</text:p>
            <text:p text:style-name="P48">圓桌會議」。</text:p>
            <text:p text:style-name="P94"/>
            <text:p text:style-name="P94">1.海污防治工作之協調聯繫與執行：</text:p>
            <text:p text:style-name="P37">(1)99年5月26日至28日辦理「99年度海洋污染防治專業訓練班」。</text:p>
            <text:p text:style-name="P37">(2)執行海洋污染災害應變通報處理事件7件。</text:p>
            <text:p text:style-name="P37">(3)執行市轄海域稽查30次，陸域稽查21次。</text:p>
            <text:p text:style-name="P37">(4)辦理市轄海域海污空中監測聯稽專案計畫(雄鷹計畫)10次。</text:p>
            <text:p text:style-name="P94">2.海洋污染防治及災害緊急應變計畫策定執行：</text:p>
            <text:p text:style-name="P37">(1)99年2月24日召開「99年度高雄市海洋污染防治聯合防護體</text:p>
            <text:p text:style-name="P48">系精進會議」。</text:p>
            <text:p text:style-name="P37">(2)建置並維護「海洋污染防治展示室及宣導光廊」。</text:p>
            <text:p text:style-name="P94">3.重大海洋污染應變演練：</text:p>
            <text:p text:style-name="P101">99年8月18日與台灣中油股份有限公司石化事業部等高雄市海洋</text:p>
            <text:p text:style-name="P101">團隊成員共同辦理「99年度高雄市海洋團隊海洋油污染緊急應<text:soft-page-break/>變</text:p>
            <text:p text:style-name="P101">演練」。</text:p>
            <text:p text:style-name="P94"/>
            <text:p text:style-name="P94"/>
            <text:p text:style-name="P94"/>
            <text:p text:style-name="P20">1.因應本市遊艇產業發展，海洋局正積極推動南星計畫區成立遊艇</text:p>
            <text:p text:style-name="P17"><text:span text:style-name="T15"><text:s text:c="2"/>產業製造專區，專區計畫案獲得台灣區遊艇公會會員熱烈回應，吸</text:span></text:p>
            <text:p text:style-name="P39">引遊艇製造廠、相關零件五金廠及進出口商共23家廠商有意願投</text:p>
            <text:p text:style-name="P39">資進駐，並於99年4月22日由遊艇公會代表投資廠商與陳菊市長</text:p>
            <text:p text:style-name="P37">簽訂投資意向書。</text:p>
            <text:p text:style-name="P20">2.99年編列南星計畫遊艇產業專區先期規劃作業費200萬元，並於</text:p>
            <text:p text:style-name="P39">99年10月29日完成先期規劃，將採分期開發且委託公民營事業</text:p>
            <text:p text:style-name="P39">自籌開發經費方式進行，開發面積113公頃，總開發經費預計約新</text:p>
            <text:p text:style-name="P39">臺幣47億元，第一期預定於102年底開發完成，第二期預定於103</text:p>
            <text:p text:style-name="P39">年底開發完成，全案並已於99年11月26日提送計畫予經濟部轉</text:p>
            <text:p text:style-name="P39">報行政院核定計畫並申請補助3項公共設施經費共14億5,271萬</text:p>
            <text:p text:style-name="P37">元，全案刻依程序審議中。</text:p>
            <text:p text:style-name="P18"/>
            <text:p text:style-name="P20">「2010高雄海洋博覽會暨遊艇展」主活動於8月6至9日舉行，其</text:p>
            <text:p text:style-name="P20">內容有海洋科技文化教育展示、海洋產業市集(海洋手工藝品、休閒</text:p>
            <text:p text:style-name="P20">產業、海洋食品展、海洋生技產品等)、船舶展、遊艇展、環港觀光</text:p>
            <text:p text:style-name="P20">船、東沙特展、海洋音樂演唱會等活動，因活動主題意象明確，參觀</text:p>
            <text:p text:style-name="P20">人數達13,0541人次(較2009年110,491人次，增加約18%），預估</text:p>
            <text:p text:style-name="P18">創造產值50,087,850元。</text:p>
            <text:p text:style-name="P104">1.為強化造訪高雄港郵輪之遊客服務，海洋局於11月17日與交通部</text:p>
            <text:p text:style-name="P106">觀光局高雄航空站旅客服務中心巫主任商討郵輪進港如何加強遊</text:p>
            <text:p text:style-name="P105">客服務事宜，以營造友善城市形象。</text:p>
            <text:p text:style-name="P104">2.海洋局推動郵輪母港計畫,99年度計有15艘次郵輪載運旅客進出</text:p>
            <text:p text:style-name="P106">高雄港計27,295人次，較98年度全年5艘次4,473位旅客，船數</text:p>
            <text:p text:style-name="P106">計增加3倍，旅客人數增加6.1倍，使高雄港成為郵輪母港成果豐</text:p>
            <text:p text:style-name="P106">碩。相關推動郵輪經濟成果於99年11月23日民眾日報詳予刊載。</text:p>
            <text:p text:style-name="P20">3.爭取交通部觀光局補助450萬元辦理「高高屏跨域觀光發展規劃」</text:p>
            <text:p text:style-name="P39">委託技術服務案，該規劃案內容主要係以高雄港之郵輪母港開發及</text:p>
            <text:p text:style-name="P39">以其為中心建構高屏海上藍色公路系統整體發展之規劃，已於99</text:p>
            <text:p text:style-name="P37"><text:soft-page-break/>年12月完成規劃成果報告書。</text:p>
            <text:p text:style-name="P18"/>
            <text:p text:style-name="P18">1.辦理2010高雄重型帆船體驗營：</text:p>
            <text:p text:style-name="P123">海洋局於4月至7月辦理2010高雄重型帆船體驗營，共13梯次，</text:p>
            <text:p text:style-name="P123">體驗人員745人。</text:p>
            <text:p text:style-name="P109">2.舉辦「2010高雄國際重型帆船邀請賽」：</text:p>
            <text:p text:style-name="P111">為推廣全民運動，落實海洋首都、健康城市之施政目標，吸引國人</text:p>
            <text:p text:style-name="P111">對重型帆船運動的了解與興趣，配合我國帆船協會於99年7月2</text:p>
            <text:p text:style-name="P111">至3日在本市西子灣至左營柴山海域辦理本項競賽，希藉由本項</text:p>
            <text:p text:style-name="P111">活動行銷高雄市與高雄港，讓鄰近國家及國際友人瞭解高雄市的進</text:p>
            <text:p text:style-name="P112">步與熱情，參賽之中外帆船計有14艘，選手有71人。</text:p>
            <text:p text:style-name="P109">3.免費開放西子灣南岬頭沙灘：</text:p>
            <text:p text:style-name="P110"><text:s text:c="2"/>為提供民眾賞景空間，積極協商中山大學並興建西子灣南岬頭景觀</text:p>
            <text:p text:style-name="P111">步道，並順利於99年2月14日春節大年初一正式開放，每日開放</text:p>
            <text:p text:style-name="P111">時間為中午12時至下午18時，民眾可經由此步道免費進入西子灣</text:p>
            <text:p text:style-name="P111">南岬頭沙灘區觀賞西灣美景及大船出入港，經統計自開放以來迄</text:p>
            <text:p text:style-name="P112">12月底止約吸引29,948位遊客。</text:p>
            <text:p text:style-name="P23"/>
            <text:p text:style-name="P24"/>
            <text:p text:style-name="P24"/>
            <text:p text:style-name="P24">1.核准漁船建造、改造、改裝304件。</text:p>
            <text:p text:style-name="P24">2.核發漁業執照1,713件。</text:p>
            <text:p text:style-name="P24">3.核發漁船配油手冊541件。</text:p>
            <text:p text:style-name="P24">4.核處漁船(員)各類違規計96件。</text:p>
            <text:p text:style-name="P24">5.辦理收購漁船筏計8艘，總金額共6,120,200元。</text:p>
            <text:p text:style-name="P24">6.補助漁船檢查規費622艘，共356,100元。</text:p>
            <text:p text:style-name="P24">7.補助高雄區漁會漁業專用及通訊電台營運經費4,650,000元。</text:p>
            <text:p text:style-name="P24">8.核發休漁獎勵金1,136艘，總金額計19,531,600元。</text:p>
            <text:p text:style-name="P24"/>
            <text:p text:style-name="P24">1.核發漁船船員手冊7,821件及外國籍船員證372件。</text:p>
            <text:p text:style-name="P24">2.辦理大陸船員上、離船案件計259艘，469人。</text:p>
            <text:p text:style-name="P24">3.核發大陸船員識別證72張。</text:p>
            <text:p text:style-name="P24">4.辦理漁船船員經歷證明及職務代理共608件。</text:p>
            <text:p text:style-name="P15"><text:span text:style-name="T21">5.辦理</text:span><text:span text:style-name="T15">海上作業漁船緊急醫療諮詢服</text:span><text:span text:style-name="T21">務21人次。</text:span></text:p>
            <text:p text:style-name="P24">6.辦理休閒漁業研習。</text:p>
            <text:p text:style-name="P24"><text:soft-page-break/>7.辦理「2010台灣與南太島國合作論壇」、「南島文化產業論壇」。</text:p>
            <text:p text:style-name="P15"><text:span text:style-name="T21">8.辦理「第二屆</text:span><text:span text:style-name="T21">國際海洋法暨台灣漁業問題</text:span><text:span text:style-name="T21">國際學術研討會」。</text:span></text:p>
            <text:p text:style-name="P24"/>
            <text:p text:style-name="P94">1.健全遠洋漁業發展：</text:p>
            <text:p text:style-name="P51">(1)持續約僱3名觀察員，執行遠洋巡護任務，確保我遠洋漁船作業秩序及執行護漁任務。</text:p>
            <text:p text:style-name="P37">(2)配合中央加強宣導三大洋區遠洋漁業管理法規。</text:p>
            <text:p text:style-name="P18">2.發揮國外基地功能：</text:p>
            <text:p text:style-name="P37">(1)協助國外基地漁船及船員事務之處理。</text:p>
            <text:p text:style-name="P66"><text:span text:style-name="T15">(2)寄贈國外基地船員文康器材及書籍雜誌等，總經費約12.1萬元。</text:span></text:p>
            <text:p text:style-name="P94">3.漁船及船員之管理：</text:p>
            <text:p text:style-name="P51">(1)受理遠洋漁船僱用之大陸船員申請進入境內水域及出港397艘次，核准大陸船員進、出港人數計3,232人次。</text:p>
            <text:p text:style-name="P39">(2)受理遠洋漁船僱用外籍船員報備861艘次，僱用外籍船員計</text:p>
            <text:p text:style-name="P48">5,079人次。</text:p>
            <text:p text:style-name="P94">4.促進漁業合作：</text:p>
            <text:p text:style-name="P18"><text:s text:c="2"/>協助受理對外漁業合作報備申請計24國，96艘次。</text:p>
            <text:p text:style-name="P94">5.涉外事件處理：</text:p>
            <text:p text:style-name="P18"><text:s text:c="2"/>協助漁船主轉請中央處理涉外事件，99年度計協助處理3件。</text:p>
            <text:p text:style-name="P18"/>
            <text:p text:style-name="P18"/>
            <text:p text:style-name="P18">1.辦理本市區漁會98年年度考核：</text:p>
            <text:p text:style-name="P37">98年本市七個區漁會年度考核，業於99年6月底前完成。</text:p>
            <text:p text:style-name="P15"><text:span text:style-name="T18">2.辦理「</text:span><text:span text:style-name="T15">高雄市</text:span><text:span text:style-name="T18">各區漁會企業健診轉型計畫」：</text:span></text:p>
            <text:p text:style-name="P51">(1)海洋局為協助高雄區漁會及小港區漁會轉型，特別委託「台灣</text:p>
            <text:p text:style-name="P60">海洋保育學會」進行企業健診。希望本市高雄及小港2區漁會</text:p>
            <text:p text:style-name="P60">能藉由專家學者的企業健診，發現自我的特色，發展獨特優勢，</text:p>
            <text:p text:style-name="P60">進而引領漁會轉型。經過數月的實地訪查，台灣海洋保育學會</text:p>
            <text:p text:style-name="P60">於99年6月18日上午及下午分別對個別漁會，就健診結果舉</text:p>
            <text:p text:style-name="P60">行座談會，各漁會員工出席踴躍，反應熱烈。</text:p>
            <text:p text:style-name="P54"><text:span text:style-name="T15">(2)會中專家學者建議，目前</text:span><text:span text:style-name="T15">漁會發展新事業的可能項目中</text:span><text:span text:style-name="T15">，</text:span><text:span text:style-name="T15">不同</text:span></text:p>
            <text:p text:style-name="P62">型態的服務事業及休閒漁業成為關鍵性產業，漁會透過加工、</text:p>
            <text:p text:style-name="P58"><text:span text:style-name="T15">品牌建立方式將當地</text:span><text:span text:style-name="T15">代表性</text:span><text:span text:style-name="T15">漁獲研發</text:span><text:span text:style-name="T15">成</text:span><text:span text:style-name="T15">具有特色的產品</text:span><text:span text:style-name="T15">如海洋</text:span></text:p>
            <text:p text:style-name="P58"><text:span text:style-name="T15">三寶</text:span><text:span text:style-name="T15">，或創造具地方文化特色的產業</text:span><text:span text:style-name="T15">如紅毛港歷史</text:span><text:span text:style-name="T15">，藉此增加</text:span></text:p>
            <text:p text:style-name="P62">漁會的附加價值與知名度，帶動當地產業與漁村經濟的繁榮。</text:p>
            <text:p text:style-name="P15"><text:span text:style-name="T15">3.「前鎮</text:span><text:span text:style-name="T18">漁港</text:span><text:span text:style-name="T15">魚市場環境及拍賣動線改善工程計畫」：</text:span></text:p>
            <text:p text:style-name="P52"><text:span text:style-name="T15">(1)為改善拍賣場內環境衛生，提高魚貨品質與價格，促進消費者購買意願，增加漁民收益，並紓解晨間拍賣紛亂現象，99年度特編列追加預算新台幣800萬元整，以執行「前鎮漁港魚市場環境及拍賣動線改善工程計畫」。</text:span></text:p>
            <text:p text:style-name="P52"><text:span text:style-name="T15">(2)</text:span><text:span text:style-name="T15">其改善與增設內容</text:span><text:span text:style-name="T15">包括</text:span><text:span text:style-name="T15">：1.新設簡易魚體處理區及魚體不落地設施、2.新設海水簡易</text:span><text:span text:style-name="T15">淨</text:span><text:span text:style-name="T15">化設備、3.整修魚市場環場水溝及連</text:span></text:p>
            <text:p text:style-name="P67"><text:span text:style-name="T15">接區鋪面、4.增設監視系統、5.</text:span><text:span text:style-name="T15">改善魚市場進出口地坪及規</text:span><text:span text:style-name="T15">劃小</text:span></text:p>
            <text:p text:style-name="P67"><text:soft-page-break/><text:span text:style-name="T15">型車停車場</text:span><text:span text:style-name="T15">。</text:span></text:p>
            <text:p text:style-name="P20">4.99年度委託漁會辦理獎勵推廣漁民購置新式漁機具事宜經參酌本</text:p>
            <text:p text:style-name="P35"><text:span text:style-name="T15">市各漁業團體意見，補助獎勵項目為漁民需求較大之船外機（18</text:span></text:p>
            <text:p text:style-name="P32"><text:span text:style-name="T15">台）、衛星導航系統(GPS)(7台），總計新台幣25萬元。</text:span></text:p>
            <text:p text:style-name="P18"/>
            <text:p text:style-name="P18">1.協助執行「魚市場水產品衛生品質抽驗監測」計畫：</text:p>
            <text:p text:style-name="P52"><text:span text:style-name="T15">(1)99年度「魚市場水產品衛生品質抽驗監測」計畫，全國區分三個區域，本市屬於第二區域範圍(南區、東區)由國立高雄海洋科技大學連壯林教授負責5個魚市場(岡山、梓官、前鎮、東港、台東新港魚市場）。</text:span></text:p>
            <text:p text:style-name="P32"><text:span text:style-name="T15">(2)前鎮魚市場(共計採樣8次，預定採樣件數72件)採樣區分：</text:span></text:p>
            <text:p text:style-name="P68"><text:span text:style-name="T15">A.個別採樣：由計畫執行單位協同魚市場人員採樣，時間為5 月22日、6月19日、7月3及31日、9月11日、10月16日。</text:span></text:p>
            <text:p text:style-name="P68"><text:span text:style-name="T15">B.聯合採樣：由計畫執行單位、衛生單位與魚市場人員聯合採樣，時間為8月21日及11月13日。</text:span></text:p>
            <text:p text:style-name="P52"><text:span text:style-name="T15">(3)抽驗檢測項目包括保鮮劑快速檢測（二氧化硫、過氧化氫、硼砂、甲醛），藥物殘留快速檢測(氯黴素、呋喃代謝物【AOZ】、孔雀綠、磺胺藥劑)。</text:span></text:p>
            <text:p text:style-name="P18">2.辦理水產飼料採樣分析：</text:p>
            <text:p text:style-name="P37">為執行99年度「加強水產飼料管理計畫」，依據「飼料管理法」有</text:p>
            <text:p text:style-name="P32"><text:span text:style-name="T15">關規定，本(海洋)局業於99年5月14日針對本市進口魚、蝦水產</text:span></text:p>
            <text:p text:style-name="P32"><text:span text:style-name="T15">飼料進行採樣抽驗，並將樣品於5月18日送請指定研究單位(行政</text:span></text:p>
            <text:p text:style-name="P32"><text:span text:style-name="T15">院農業委員會水產試驗所、財團法人中央畜產會)化驗飼料中飼料</text:span></text:p>
            <text:p text:style-name="P37">登記成分、重金屬、藥物殘留。經送檢單位函復其檢驗報告皆符合</text:p>
            <text:p text:style-name="P32"><text:span text:style-name="T15">檢驗標準(本檢驗報告業於99年6月8日以高市海五字第0990008</text:span></text:p>
            <text:p text:style-name="P32"><text:span text:style-name="T15">602號函告漁業署知悉)。</text:span></text:p>
            <text:p text:style-name="P18">3.召開「高雄市政府環境保護與食品安全聯繫會議」99年度第3次</text:p>
            <text:p text:style-name="P32"><text:span text:style-name="T15">會議(99年6月30日）：</text:span></text:p>
            <text:p text:style-name="P32"><text:span text:style-name="T15">本聯繫會議之召開係中央單位(衛生署、環保署及農委會)以首長名</text:span></text:p>
            <text:p text:style-name="P37">義發聯名信，致本市葉前市長請支持並督導轄屬相關局處參照中央</text:p>
            <text:p text:style-name="P37">模式設立聯繫窗口，定期召開跨局處之會報。並經95年12月14</text:p>
            <text:p text:style-name="P37">日高雄市政府衛生局召開跨局處會議，決議成立跨局處會報，層級</text:p>
            <text:p text:style-name="P37">為各主辦科室，以增加本府相關環保、農業及衛生單位橫向聯繫。</text:p>
            <text:p text:style-name="P37">會議召開每季一次，主辦單位為各局輪流辦理，遇重大事件由該事</text:p>
            <text:p text:style-name="P37">件主政單位提出召開臨時會，會議形式不拘。</text:p>
            <text:p text:style-name="P18">4.推廣新製水產加工品案：</text:p>
            <text:p text:style-name="P32"><text:span text:style-name="T15">99年度推廣新製水產加工品，採購</text:span><text:span text:style-name="T18">「洋蔥鮪魚罐頭」330打</text:span><text:span text:style-name="T15">，本案</text:span></text:p>
            <text:p text:style-name="P37">業於99年6月22日完成開標，於99年6月25日完成訂約，並於</text:p>
            <text:p text:style-name="P37">99年8月3日完成驗收交貨。</text:p>
            <text:p text:style-name="P18">5.辦理99年度開發新水產加工品及示範推廣「水產原料副產品高附</text:p>
            <text:p text:style-name="P32"><text:span text:style-name="T15">加價值開發計畫-台灣鯛魚皮膠原蛋白化妝品之研發與推廣」計畫：</text:span></text:p>
            <text:p text:style-name="P33"><text:soft-page-break/><text:span text:style-name="T15">(1)台灣鯛是我國陸上養殖主要魚類每年產量達8萬餘公噸，每年</text:span></text:p>
            <text:p text:style-name="P60">以冷凍外銷世界各國達3萬餘公噸，是本市水產加工產業主要</text:p>
            <text:p text:style-name="P60">產品，為提高該產品原料副產品附加價值及提供國立高雄海洋</text:p>
            <text:p text:style-name="P60">科技大學學生實習機會特與該校共同辦理本計畫。</text:p>
            <text:p text:style-name="P34"><text:span text:style-name="T15">(2)本計畫重要工作項目：</text:span></text:p>
            <text:p text:style-name="P68"><text:span text:style-name="T15">A.由台灣鯛片加工廠取得新鮮魚皮原料並製備膠原蛋白，提供做為生物材料。</text:span></text:p>
            <text:p text:style-name="P45"><text:span text:style-name="T15">B.大量製作保濕乳液商品－「海洋滋潤露」產品，提供國人試</text:span></text:p>
            <text:p text:style-name="P69">用評估，並提供海洋局500瓶30毫升裝作為推廣之用。</text:p>
            <text:p text:style-name="P45"><text:span text:style-name="T15">C.印製文宣製品，提高國人對台灣鯛魚皮膠原蛋白美容產品的</text:span></text:p>
            <text:p text:style-name="P69">接受度。</text:p>
            <text:p text:style-name="P15"><text:span text:style-name="T15">6.配合中央執行「有機水產品(藻類)認證管理及查驗取締計畫」：</text:span></text:p>
            <text:p text:style-name="P35"><text:span text:style-name="T15">(1)99年度執行有機藻類產品標示檢查及品質抽驗工作業於10月</text:span></text:p>
            <text:p text:style-name="P49">19日會同財團法人台灣養殖漁業發展基金會至本市轄內有機</text:p>
            <text:p text:style-name="P49">生產廠及販售地點，隨機選擇進行標示檢查及採樣送檢有機水</text:p>
            <text:p text:style-name="P46"><text:span text:style-name="T15">產品(藻類)。本市分配農藥殘留抽驗4件(送農業藥物毒物試</text:span></text:p>
            <text:p text:style-name="P46"><text:span text:style-name="T15">驗所）、食品添加物抽驗4件(送財團法人食品工業發展研究所</text:span></text:p>
            <text:p text:style-name="P49">）、標示檢查8件合計16件。本次查獲涉違反「農產品生產及</text:p>
            <text:p text:style-name="P49">驗證管理法」第5條及「有機農產品及有機農產加工品驗證管</text:p>
            <text:p text:style-name="P49">理辦法」第24條等相關規定計3件（經營業者轄屬原高雄縣1</text:p>
            <text:p text:style-name="P49">件、宜蘭縣2件）。以上3件違規案件均標示為國產品，外包裝</text:p>
            <text:p text:style-name="P49">標示美國之「國家有機標章」，但未標示驗證機構名稱及有機農</text:p>
            <text:p text:style-name="P49">產品驗證證書字號。本案業依據「農產品生產及驗證管理法」</text:p>
            <text:p text:style-name="P48">第2條規定，函送該主管機關妥處。</text:p>
            <text:p text:style-name="P36"><text:span text:style-name="T15">(2)另有關新北市政府(原臺北縣政府)農業局函送設籍本市「安健</text:span></text:p>
            <text:p text:style-name="P47"><text:span text:style-name="T15">美股份有限公司」之「藍綠藻」產品及新竹縣政府函送(99年</text:span></text:p>
            <text:p text:style-name="P50">10月7日府農牧字第0990160220號函）設籍本市「久禾生物</text:p>
            <text:p text:style-name="P50">科技有限公司」之「藍綠藻」產品，經標示檢查結果涉與規定</text:p>
            <text:p text:style-name="P50">不符，請本府依規定妥處案，因涉違反「農產品生產及驗證管</text:p>
            <text:p text:style-name="P50">理法」相關規定，依據該法第23條第1項第2款規定各處以行</text:p>
            <text:p text:style-name="P50">政罰鍰新台幣6萬元整，並分別於11月9日及18日完成繳納。</text:p>
            <text:p text:style-name="P21">7.為加強本市遠洋大宗漁獲物(含超低溫鮪魚)推廣行銷，為加強行銷</text:p>
            <text:p text:style-name="P40">本市遠洋大宗漁獲物，製作本市遠洋大宗漁獲物60秒CF廣告帶，</text:p>
            <text:p text:style-name="P38">於旗津漁港LED牆及本市公車上播放。</text:p>
            <text:p text:style-name="P16"><text:span text:style-name="T15">8.辦理</text:span><text:span text:style-name="T15">2010年「台灣漁業生技日」：</text:span></text:p>
            <text:p text:style-name="P53"><text:span text:style-name="T15">(1)本市(原</text:span><text:span text:style-name="T15">高雄縣</text:span><text:span text:style-name="T15">)</text:span><text:span text:style-name="T15">近海漁業與養殖漁業發達，然而近年來傳統漁業面臨瓶頸，</text:span><text:span text:style-name="T15">市(原</text:span><text:span text:style-name="T15">縣</text:span><text:span text:style-name="T15">)</text:span><text:span text:style-name="T15">府積極輔導各區漁會進行漁業轉型，研</text:span></text:p>
            <text:p text:style-name="P57"><text:span text:style-name="T15">發各式漁產品精緻伴手禮，</text:span><text:span text:style-name="T15">並</text:span><text:span text:style-name="T15">提出的漁業生技政策，結合漁業與生技，希望為漁民與漁業開拓更寬廣的未來。</text:span></text:p>
            <text:p text:style-name="P52"><text:span text:style-name="T15">(2)</text:span><text:span text:style-name="T15">本活動</text:span><text:span text:style-name="T15">於99年</text:span><text:span text:style-name="T15">9月23日辦理，結合高苑科技大學辦理食品生技產業應用研討會、漁業生技產品義賣、展銷及愛心義診等活動，藉以宣傳研發漁業生技產品之成果，同時結合舞臺活動推廣台灣優質的漁產品、保健食品及保養品等。</text:span></text:p>
            <text:p text:style-name="P52"><text:soft-page-break/><text:span text:style-name="T15">(3)</text:span><text:span text:style-name="T15">高雄長庚紀念醫院及慈惠醫院</text:span><text:span text:style-name="T15">也熱烈響應本次活動</text:span><text:span text:style-name="T15">，</text:span><text:span text:style-name="T15">於活動現</text:span></text:p>
            <text:p text:style-name="P56"><text:span text:style-name="T15">場</text:span><text:span text:style-name="T15">進行愛心義診，針對漁民、弱勢團體與在地鄉親等提供健康檢測與諮詢，讓民眾得知自己的健康狀況，提升民眾對健康養生之重視。</text:span></text:p>
            <text:p text:style-name="P18">9.辦理「海洋食品展」：</text:p>
            <text:p text:style-name="P54"><text:span text:style-name="T15">(1)為推廣行銷本市遠洋大宗漁獲物(鮪魚、魷魚、秋刀魚)及輔導</text:span></text:p>
            <text:p text:style-name="P62">本市水產加工產業，海洋局特於99年8月6~9日辦理「2010</text:p>
            <text:p text:style-name="P62">高雄海洋博覽會暨遊艇展」活動中，與台灣區冷凍水產工業同</text:p>
            <text:p text:style-name="P62">業公會統籌共同辦理「2010年高雄海洋博覽會暨遊艇展－高雄</text:p>
            <text:p text:style-name="P62">海洋食品展」活動，提供參展廠商行銷精緻漁產品及品牌意象</text:p>
            <text:p text:style-name="P60">行銷。</text:p>
            <text:p text:style-name="P55"><text:span text:style-name="T15">(2)為輔導本市水產加工廠商並拓展本市遠洋大宗漁獲物魷魚、鮪</text:span></text:p>
            <text:p text:style-name="P63">魚、秋刀魚等內、外銷市場及提高漁獲物附加價值，與台灣區</text:p>
            <text:p text:style-name="P63">冷凍水產工業同業公會以共同辦理方式，參加中華民國對外貿</text:p>
            <text:p text:style-name="P63">易發展協會於99年11月4日至7日假高雄巨蛋辦理之「2010</text:p>
            <text:p text:style-name="P63">高雄食品展」。並於展覽會現場展售精緻漁產品及舉辦品嚐試吃</text:p>
            <text:p text:style-name="P59"><text:span text:style-name="T15">活動，藉以</text:span><text:span text:style-name="T15">提升台灣漁產品知名</text:span><text:span text:style-name="T15">度及</text:span><text:span text:style-name="T15">瞭解</text:span><text:span text:style-name="T15">消費者</text:span><text:span text:style-name="T15">反應</text:span><text:span text:style-name="T15">作為品牌</text:span></text:p>
            <text:p text:style-name="P63">意象行銷場所。「2010年高雄食品展覽會」總展位數達260展</text:p>
            <text:p text:style-name="P63">位，國內外參展廠商153家。本屆展覽活動共計4天，估計參</text:p>
            <text:p text:style-name="P61">觀人數約有6萬人次，觀展人潮盛況空前。</text:p>
            <text:p text:style-name="P16"><text:span text:style-name="T18">10.辦理</text:span><text:span text:style-name="T15">超低溫鮪魚推廣行銷：</text:span></text:p>
            <text:p text:style-name="P71">輔導本市超低溫鮪魚業者參加99年6月23至26日在台北南港展</text:p>
            <text:p text:style-name="P74"><text:span text:style-name="T15">覽館舉行之「2010台北國際食品展」，總參觀人數共</text:span><text:span text:style-name="T15">達</text:span><text:span text:style-name="T15">55,081人</text:span></text:p>
            <text:p text:style-name="P71">次；另亦輔導業者參加99年11月4至7日在高雄巨蛋舉行之「2010</text:p>
            <text:p text:style-name="P71">高雄食品展」設置「超低溫鮪魚主題區」，辦理推廣行銷本市超低</text:p>
            <text:p text:style-name="P71">溫鮪魚生魚片、握壽司展售，並規劃有8場次超低溫鮪魚品嚐試</text:p>
            <text:p text:style-name="P71">吃活動，每場次各發送100份試吃品。</text:p>
            <text:p text:style-name="P22">11.輔導本市漁會及水產加工業者參加全國水產精品評選：</text:p>
            <text:p text:style-name="P75"><text:span text:style-name="T18">(1)</text:span><text:span text:style-name="T15">99年全國水產精品評選結果出爐，大</text:span><text:span text:style-name="T15">高雄成績亮眼，全國計</text:span><text:span text:style-name="T15">3 家</text:span><text:span text:style-name="T15">漁會的漁產品入選，</text:span><text:span text:style-name="T15">大</text:span><text:span text:style-name="T15">高雄就佔了</text:span><text:span text:style-name="T15">2家</text:span><text:span text:style-name="T15">，</text:span><text:span text:style-name="T15">而且2漁會雙雙獲選2項產品，有</text:span><text:span text:style-name="T15">林園區漁會黃金蝦XO醬禮盒鱸魚鬆組</text:span><text:span text:style-name="T15">及台園膠原蛋白凍，</text:span><text:span text:style-name="T15">梓官區漁會冷凍薄鹽魚土魠魚片</text:span><text:span text:style-name="T15">及冷藏野生烏魚子，另外高品質的</text:span><text:span text:style-name="T15">利豐超低溫黑鮪魚生魚片</text:span><text:span text:style-name="T15">也獲選，大高雄的乾製品，</text:span><text:span text:style-name="T15">匯永</text:span><text:span text:style-name="T15">實業股份有限公司的</text:span><text:span text:style-name="T15">銀養魚鬆禮盒</text:span><text:span text:style-name="T15">、</text:span><text:span text:style-name="T15">味一</text:span><text:span text:style-name="T15">食品有限公司的</text:span><text:span text:style-name="T15">旗魚鬆</text:span><text:span text:style-name="T15">亦獲選，大高雄優質水產品獲選比例近1/3。</text:span></text:p>
            <text:p text:style-name="P76"><text:span text:style-name="T15">(2)</text:span><text:span text:style-name="T15">經嚴格評選出來的頂級水產品，</text:span><text:span text:style-name="T15">將授與使用漁業署「『海宴』－優質水產‧金鑽一生」證明標章，該標章業經向經濟部智慧財產局註冊通過，</text:span><text:span text:style-name="T18">其他產品或廠商不得使用或模仿此標章。</text:span></text:p>
            <text:p text:style-name="P15"><text:span text:style-name="T15">12.</text:span><text:span text:style-name="T18">開放</text:span><text:span text:style-name="T15">「高雄市漁業文化館」宣導本市漁業知識及文化：</text:span></text:p>
            <text:p text:style-name="P70">為提供學童戶外教學及提供遊客了解本市漁業產業，於海洋局地</text:p>
            <text:p text:style-name="P70">下一樓建置「漁業文化館」，文化館內設置鮪魚館、魷魚館及介紹</text:p>
            <text:p text:style-name="P70">本市拖網、沿近海漁業、水產加工及水產養殖等漁業產業，透過</text:p>
            <text:p text:style-name="P70"><text:soft-page-break/>展示品及導覽簡介使社會大眾更加了解台灣整體漁業現況、漁業</text:p>
            <text:p text:style-name="P70">產業、漁業與生活、科學關係等知識，並對本市整體漁業產業文</text:p>
            <text:p text:style-name="P73"><text:span text:style-name="T15">化之發展及重要性有更進一步之瞭解</text:span><text:span text:style-name="T18">。99年度1月至12月止共</text:span></text:p>
            <text:p text:style-name="P72">計有106個學校團體5,163人次預約參觀。</text:p>
            <text:p text:style-name="P18">13.輔導本市漁會辦理漁事、四健、家政推廣教育。</text:p>
            <text:p text:style-name="P18">14.定期、不定期派員輔導、考核、檢查市場業務。</text:p>
            <text:p text:style-name="P18"/>
            <text:p text:style-name="P130">動力漁船保險：</text:p>
            <text:p text:style-name="P20">依據「高雄市動力漁船保險補助自治條例」規定，辦理本市籍100</text:p>
            <text:p text:style-name="P20">噸以下漁船保險，99年1月至12月止計276艘次投保，補助保險費</text:p>
            <text:p text:style-name="P18">共計9,677,830元。</text:p>
            <text:p text:style-name="P18"/>
            <text:p text:style-name="P20">依據「高雄市漁業災害救助自治條例」規定辦理漁業災害救助，99</text:p>
            <text:p text:style-name="P20">年1月至12月止辦理漁民災害死亡計3件，失蹤3件，殘廢1件，</text:p>
            <text:p text:style-name="P18">漁船沉沒5件，共發放救助金1,495,000元。</text:p>
            <text:p text:style-name="P18"/>
            <text:p text:style-name="P115">依據「老年農民福利津貼暫行條例」規定，輔導漁會辦理該項津貼發</text:p>
            <text:p text:style-name="P115">放作業，99年1月至12月止共計核撥新台幣77,800,000元。</text:p>
            <text:p text:style-name="P114"/>
            <text:p text:style-name="P113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573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8__20_一_29_" style:display-name="( 一)" style:family="paragraph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line-height="100%" fo:text-align="start" style:justify-single-word="false" fo:orphans="0" fo:widows="0" style:snap-to-layout-grid="true" style:writing-mode="lr-tb"/>
      <style:text-properties style:use-window-font-color="true" style:font-name="細明體" fo:font-family="細明體, MingLiU" style:font-family-generic="modern" fo:font-size="20pt" fo:language="en" fo:country="US" style:letter-kerning="true" style:font-name-asian="細明體" style:font-family-asian="細明體, MingLiU" style:font-family-generic-asian="modern" style:font-size-asian="2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2.311cm" fo:margin-right="0cm" fo:line-height="1.005cm" fo:text-align="justify" style:justify-single-word="false" fo:orphans="0" fo:widows="0" fo:text-indent="-0.617cm" style:auto-text-indent="false" style:snap-to-layout-grid="true" style:writing-mode="lr-tb"/>
      <style:text-properties style:use-window-font-color="true"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Standard">
      <style:paragraph-properties fo:margin-left="0.706cm" fo:margin-right="0cm" fo:line-height="0.71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5f_施1" style:display-name="_施1" style:family="paragraph" style:parent-style-name="Standard">
      <style:paragraph-properties fo:margin-left="2.099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008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5f_施_28_1_29_" style:display-name="_施(1)" style:family="paragraph" style:parent-style-name="Standard">
      <style:paragraph-properties fo:margin-left="2.84cm" fo:margin-right="0cm" fo:line-height="0.67cm" fo:text-align="justify" style:justify-single-word="false" fo:orphans="0" fo:widows="0" fo:text-indent="-0.617cm" style:auto-text-indent="false" style:snap-to-layout-grid="true" style:writing-mode="lr-tb"/>
      <style:text-properties fo:color="#ff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orphans="0" fo:widows="0" fo:text-indent="-0.543cm" style:auto-text-indent="false" style:snap-to-layout-grid="true" style:writing-mode="lr-tb"/>
      <style:text-properties fo:color="#ff66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1_29_內" style:display-name="_施(1)內" style:family="paragraph" style:parent-style-name="Standard">
      <style:paragraph-properties fo:margin-left="2.84cm" fo:margin-right="0cm" fo:line-height="0.67cm" fo:text-align="justify" style:justify-single-word="false" fo:orphans="0" fo:widows="0" fo:text-indent="0cm" style:auto-text-indent="false" style:snap-to-layout-grid="true" style:writing-mode="lr-tb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1內" style:display-name="_施1內" style:family="paragraph" style:parent-style-name="Standard">
      <style:paragraph-properties fo:margin-left="2.223cm" fo:margin-right="0cm" fo:line-height="0.67cm" fo:text-align="justify" style:justify-single-word="false" fo:orphans="0" fo:widows="0" fo:text-indent="0cm" style:auto-text-indent="false" style:snap-to-layout-grid="true" style:writing-mode="lr-tb"/>
      <style:text-properties fo:color="#99cc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a" style:display-name="_施a" style:family="paragraph" style:parent-style-name="Standard">
      <style:paragraph-properties fo:margin-left="3.334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99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orphans="0" fo:widows="0" fo:text-indent="-0.42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orphans="0" fo:widows="0" fo:text-indent="0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orphans="0" fo:widows="0" fo:text-indent="0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數字_ff21_" style:display-name="數字Ａ" style:family="paragraph" style:parent-style-name="Standard">
      <style:paragraph-properties fo:margin-left="4.445cm" fo:margin-right="0cm" fo:line-height="100%" fo:text-align="start" style:justify-single-word="false" fo:orphans="0" fo:widows="0" fo:text-indent="-1.27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一" style:family="paragraph" style:parent-style-name="本文_20_3">
      <style:paragraph-properties fo:margin-left="0.847cm" fo:margin-right="0.161cm" fo:margin-top="0cm" fo:margin-bottom="0cm" loext:contextual-spacing="false" fo:line-height="0.67cm" fo:text-align="justify" style:justify-single-word="false" fo:orphans="0" fo:widows="0" fo:text-indent="-0.847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新" style:family="paragraph" style:parent-style-name="本文縮排_20_2">
      <style:paragraph-properties fo:margin-left="2.858cm" fo:margin-right="0cm" fo:line-height="0.706cm" fo:text-align="justify" style:justify-single-word="false" fo:orphans="0" fo:widows="0" fo:text-indent="0cm" style:auto-text-indent="false" style:snap-to-layout-grid="true" style:writing-mode="lr-tb"/>
      <style:text-properties fo:color="#ff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2" style:family="paragraph" style:parent-style-name="Standard">
      <style:paragraph-properties fo:line-height="100%" fo:text-align="start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573cm" fo:text-align="center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標楷體" fo:font-family="標楷體" style:font-family-generic="script" fo:font-size="13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span text:style-name="MT1"><text:page-number text:select-page="current">1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2:19:00</meta:creation-date>
    <dc:creator>Administrator</dc:creator>
    <dc:date>2011-05-10T12:19:00</dc:date>
    <meta:print-date>2011-01-27T18:04:00</meta:print-date>
    <meta:editing-cycles>2</meta:editing-cycles>
    <meta:editing-duration>PT3M</meta:editing-duration>
    <meta:document-statistic meta:table-count="1" meta:image-count="0" meta:object-count="0" meta:page-count="12" meta:paragraph-count="383" meta:word-count="8568" meta:character-count="9364" meta:non-whitespace-character-count="9329"/>
    <meta:generator>LibreOffice/5.1.2.2$Windows_x86 LibreOffice_project/d3bf12ecb743fc0d20e0be0c58ca359301eb705f</meta:generator>
  </office:meta>
</office:document-meta>
</file>