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61cm" fo:margin-left="0.173cm" table:align="left" style:writing-mode="lr-tb"/>
    </style:style>
    <style:style style:name="表格1.A" style:family="table-column">
      <style:table-column-properties style:column-width="4.47cm"/>
    </style:style>
    <style:style style:name="表格1.B" style:family="table-column">
      <style:table-column-properties style:column-width="13.092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padding="0cm" fo:border-left="2.25pt solid #000000" fo:border-right="none" fo:border-top="2.25pt solid #000000" fo:border-bottom="1pt solid #000000" style:writing-mode="lr-tb"/>
    </style:style>
    <style:style style:name="表格1.B1" style:family="table-cell">
      <style:table-cell-properties style:vertical-align="middle" fo:padding="0cm" fo:border-left="1pt solid #000000" fo:border-right="2.25pt solid #000000" fo:border-top="2.25pt solid #000000" fo:border-bottom="1pt solid #000000" style:writing-mode="lr-tb"/>
    </style:style>
    <style:style style:name="表格1.2" style:family="table-row">
      <style:table-row-properties style:min-row-height="3.886cm" fo:keep-together="auto"/>
    </style:style>
    <style:style style:name="表格1.A2" style:family="table-cell">
      <style:table-cell-properties style:vertical-align="top" fo:padding="0cm" fo:border-left="2.25pt solid #000000" fo:border-right="none" fo:border-top="1pt solid #000000" fo:border-bottom="2.25pt solid #000000" style:writing-mode="lr-tb"/>
    </style:style>
    <style:style style:name="表格1.B2" style:family="table-cell">
      <style:table-cell-properties style:vertical-align="top" fo:padding="0cm" fo:border-left="1pt solid #000000" fo:border-right="2.25pt solid #000000" fo:border-top="1pt solid #000000" fo:border-bottom="2.25pt solid #000000" style:writing-mode="lr-tb"/>
    </style:style>
    <style:style style:name="P1" style:family="paragraph" style:parent-style-name="Standard" style:master-page-name="Standard">
      <style:paragraph-properties fo:margin-top="0.318cm" fo:margin-bottom="0.318cm" loext:contextual-spacing="false" fo:line-height="0.811cm" fo:text-align="center" style:justify-single-word="false" style:page-number="95">
        <style:tab-stops>
          <style:tab-stop style:position="6.502cm"/>
        </style:tab-stops>
      </style:paragraph-properties>
    </style:style>
    <style:style style:name="P2" style:family="paragraph" style:parent-style-name="Standard">
      <style:paragraph-properties fo:margin-left="0.138cm" fo:margin-right="0.138cm" fo:line-height="0.529cm" fo:text-align="center" style:justify-single-word="false" fo:text-indent="0cm" style:auto-text-indent="false"/>
    </style:style>
    <style:style style:name="P3" style:family="paragraph" style:parent-style-name="Standard">
      <style:paragraph-properties fo:margin-left="0.138cm" fo:margin-right="0.138cm" fo:line-height="0.529cm" fo:text-align="center" style:justify-single-word="false" fo:text-indent="0cm" style:auto-text-indent="false"/>
      <style:text-properties fo:color="#000000" fo:font-size="14pt" style:font-size-asian="14pt" style:font-name-complex="標楷體" style:font-size-complex="14pt"/>
    </style:style>
    <style:style style:name="P4" style:family="paragraph" style:parent-style-name="Standard">
      <style:paragraph-properties fo:margin-left="0.138cm" fo:margin-right="0.138cm" fo:line-height="0.564cm" fo:text-indent="0cm" style:auto-text-indent="false"/>
      <style:text-properties fo:color="#000000" fo:font-size="12pt" style:font-size-asian="12pt" style:font-name-complex="標楷體" style:font-size-complex="12pt"/>
    </style:style>
    <style:style style:name="P5" style:family="paragraph" style:parent-style-name="Standard">
      <style:paragraph-properties fo:margin-left="0.138cm" fo:margin-right="0.138cm" fo:line-height="0.564cm" fo:text-indent="0cm" style:auto-text-indent="false"/>
      <style:text-properties fo:font-size="12pt" style:font-size-asian="12pt" style:font-name-complex="標楷體"/>
    </style:style>
    <style:style style:name="P6" style:family="paragraph" style:parent-style-name="Standard">
      <style:paragraph-properties fo:margin-left="0.138cm" fo:margin-right="0.138cm" fo:line-height="0.564cm" fo:text-indent="0cm" style:auto-text-indent="false">
        <style:tab-stops>
          <style:tab-stop style:position="1.734cm"/>
        </style:tab-stops>
      </style:paragraph-properties>
      <style:text-properties fo:font-size="12pt" style:font-size-asian="12pt" style:font-name-complex="標楷體"/>
    </style:style>
    <style:style style:name="P7" style:family="paragraph" style:parent-style-name="Standard">
      <style:paragraph-properties fo:margin-left="0.138cm" fo:margin-right="0.138cm" fo:line-height="0.529cm" fo:text-indent="0cm" style:auto-text-indent="false"/>
      <style:text-properties fo:font-size="12pt" style:font-size-asian="12pt" style:font-name-complex="標楷體"/>
    </style:style>
    <style:style style:name="P8" style:family="paragraph" style:parent-style-name="Standard">
      <style:paragraph-properties fo:margin-left="0.938cm" fo:margin-right="0.229cm" fo:line-height="0.564cm" fo:text-align="start" style:justify-single-word="false" fo:text-indent="-0.847cm" style:auto-text-indent="false"/>
      <style:text-properties fo:color="#000000" style:font-name="標楷體" fo:font-size="12pt" style:font-name-asian="標楷體" style:font-size-asian="12pt" style:font-name-complex="標楷體"/>
    </style:style>
    <style:style style:name="P9" style:family="paragraph" style:parent-style-name="Standard">
      <style:paragraph-properties fo:margin-left="0.938cm" fo:margin-right="0.229cm" fo:line-height="0.564cm" fo:text-align="start" style:justify-single-word="false" fo:text-indent="-0.847cm" style:auto-text-indent="false"/>
      <style:text-properties fo:color="#000000" fo:font-size="12pt" style:font-size-asian="12pt" style:font-name-complex="標楷體"/>
    </style:style>
    <style:style style:name="P10" style:family="paragraph" style:parent-style-name="Standard">
      <style:paragraph-properties fo:margin-left="0.938cm" fo:margin-right="0.229cm" fo:line-height="0.564cm" fo:text-align="start" style:justify-single-word="false" fo:text-indent="-0.847cm" style:auto-text-indent="false"/>
      <style:text-properties fo:color="#000000" fo:font-size="12pt" style:font-size-asian="12pt" style:font-name-complex="標楷體" style:font-size-complex="12pt"/>
    </style:style>
    <style:style style:name="P11" style:family="paragraph" style:parent-style-name="Standard">
      <style:paragraph-properties fo:margin-left="0.938cm" fo:margin-right="0.229cm" fo:line-height="0.564cm" fo:text-align="start" style:justify-single-word="false" fo:text-indent="-0.847cm" style:auto-text-indent="false"/>
      <style:text-properties fo:color="#000000" fo:font-size="12pt" style:font-size-asian="12pt"/>
    </style:style>
    <style:style style:name="P12" style:family="paragraph" style:parent-style-name="Standard">
      <style:paragraph-properties fo:margin-left="0.938cm" fo:margin-right="0.229cm" fo:line-height="0.564cm" fo:text-align="start" style:justify-single-word="false" fo:text-indent="-0.847cm" style:auto-text-indent="false"/>
      <style:text-properties fo:color="#000000" fo:font-size="12pt" fo:font-weight="bold" style:font-size-asian="12pt" style:font-weight-asian="bold" style:font-name-complex="標楷體"/>
    </style:style>
    <style:style style:name="P13" style:family="paragraph" style:parent-style-name="Standard">
      <style:paragraph-properties fo:margin-left="0.938cm" fo:margin-right="0.229cm" fo:line-height="0.564cm" fo:text-align="start" style:justify-single-word="false" fo:text-indent="-0.847cm" style:auto-text-indent="false"/>
      <style:text-properties fo:color="#000000" fo:font-size="12pt" fo:letter-spacing="-0.035cm" style:font-size-asian="12pt" style:font-name-complex="標楷體"/>
    </style:style>
    <style:style style:name="P14" style:family="paragraph" style:parent-style-name="Standard">
      <style:paragraph-properties fo:margin-left="0.938cm" fo:margin-right="0.229cm" fo:line-height="0.564cm" fo:text-align="start" style:justify-single-word="false" fo:text-indent="-0.847cm" style:auto-text-indent="false"/>
    </style:style>
    <style:style style:name="P15" style:family="paragraph" style:parent-style-name="Standard">
      <style:paragraph-properties fo:margin-left="0.937cm" fo:margin-right="0.229cm" fo:line-height="0.564cm" fo:text-align="start" style:justify-single-word="false" fo:text-indent="-0.423cm" style:auto-text-indent="false"/>
      <style:text-properties fo:color="#000000" fo:font-size="12pt" style:font-size-asian="12pt" style:font-name-complex="標楷體"/>
    </style:style>
    <style:style style:name="P16" style:family="paragraph" style:parent-style-name="Standard">
      <style:paragraph-properties fo:margin-left="0.937cm" fo:margin-right="0.229cm" fo:line-height="0.564cm" fo:text-align="start" style:justify-single-word="false" fo:text-indent="-0.423cm" style:auto-text-indent="false">
        <style:tab-stops>
          <style:tab-stop style:position="0.741cm"/>
        </style:tab-stops>
      </style:paragraph-properties>
      <style:text-properties fo:color="#000000" fo:font-size="12pt" style:font-size-asian="12pt" style:font-name-complex="標楷體"/>
    </style:style>
    <style:style style:name="P17" style:family="paragraph" style:parent-style-name="Standard">
      <style:paragraph-properties fo:margin-left="1.148cm" fo:margin-right="0.229cm" fo:line-height="0.564cm" fo:text-indent="-0.635cm" style:auto-text-indent="false"/>
      <style:text-properties fo:color="#000000" fo:font-size="12pt" style:font-size-asian="12pt"/>
    </style:style>
    <style:style style:name="P18" style:family="paragraph" style:parent-style-name="Standard">
      <style:paragraph-properties fo:margin-left="1.148cm" fo:margin-right="0.229cm" fo:line-height="0.564cm" fo:text-align="start" style:justify-single-word="false" fo:text-indent="-0.635cm" style:auto-text-indent="false"/>
      <style:text-properties fo:color="#000000" fo:font-size="12pt" style:font-size-asian="12pt"/>
    </style:style>
    <style:style style:name="P19" style:family="paragraph" style:parent-style-name="Standard">
      <style:paragraph-properties fo:margin-left="1.148cm" fo:margin-right="0.229cm" fo:line-height="0.564cm" fo:text-align="justify" fo:text-align-last="justify" style:justify-single-word="false" fo:text-indent="-0.635cm" style:auto-text-indent="false"/>
      <style:text-properties fo:color="#000000" fo:font-size="12pt" style:font-size-asian="12pt" style:font-name-complex="標楷體"/>
    </style:style>
    <style:style style:name="P20" style:family="paragraph" style:parent-style-name="Standard">
      <style:paragraph-properties fo:margin-left="1.148cm" fo:margin-right="0.229cm" fo:line-height="0.564cm" fo:text-align="start" style:justify-single-word="false" fo:text-indent="-0.635cm" style:auto-text-indent="false">
        <style:tab-stops>
          <style:tab-stop style:position="0.474cm"/>
        </style:tab-stops>
      </style:paragraph-properties>
      <style:text-properties fo:color="#000000" fo:font-size="12pt" style:font-size-asian="12pt" style:font-name-complex="標楷體"/>
    </style:style>
    <style:style style:name="P21" style:family="paragraph" style:parent-style-name="Standard">
      <style:paragraph-properties fo:margin-left="1.277cm" fo:margin-right="0.229cm" fo:line-height="0.564cm" fo:text-indent="-0.635cm" style:auto-text-indent="false"/>
    </style:style>
    <style:style style:name="P22" style:family="paragraph" style:parent-style-name="Standard">
      <style:paragraph-properties fo:margin-left="0.642cm" fo:margin-right="0.229cm" fo:line-height="0.564cm" fo:text-align="start" style:justify-single-word="false" fo:text-indent="0.635cm" style:auto-text-indent="false"/>
      <style:text-properties fo:color="#000000" fo:font-size="12pt" style:font-size-asian="12pt"/>
    </style:style>
    <style:style style:name="P23" style:family="paragraph" style:parent-style-name="Standard">
      <style:paragraph-properties fo:margin-left="1.147cm" fo:margin-right="0.229cm" fo:line-height="0.564cm" fo:text-align="justify" fo:text-align-last="justify" style:justify-single-word="false" fo:text-indent="0cm" style:auto-text-indent="false"/>
      <style:text-properties fo:color="#000000" fo:font-size="12pt" style:font-size-asian="12pt" style:font-name-complex="標楷體"/>
    </style:style>
    <style:style style:name="P24" style:family="paragraph" style:parent-style-name="Standard">
      <style:paragraph-properties fo:margin-left="1.147cm" fo:margin-right="0.229cm" fo:line-height="0.564cm" fo:text-align="start" style:justify-single-word="false" fo:text-indent="0cm" style:auto-text-indent="false"/>
      <style:text-properties fo:color="#000000" fo:font-size="12pt" style:font-size-asian="12pt" style:font-name-complex="標楷體"/>
    </style:style>
    <style:style style:name="P25" style:family="paragraph" style:parent-style-name="Standard">
      <style:paragraph-properties fo:margin-left="0cm" fo:margin-right="0cm" fo:line-height="0.564cm" fo:text-align="start" style:justify-single-word="false" fo:text-indent="0.423cm" style:auto-text-indent="false">
        <style:tab-stops>
          <style:tab-stop style:position="0.457cm"/>
          <style:tab-stop style:position="1.192cm"/>
        </style:tab-stops>
      </style:paragraph-properties>
    </style:style>
    <style:style style:name="P26" style:family="paragraph" style:parent-style-name="Standard">
      <style:paragraph-properties fo:margin-left="0.937cm" fo:margin-right="0.229cm" fo:line-height="0.564cm" fo:text-align="start" style:justify-single-word="false" fo:text-indent="-0.212cm" style:auto-text-indent="false"/>
      <style:text-properties fo:color="#000000" fo:font-size="12pt" fo:font-weight="bold" style:font-size-asian="12pt" style:font-weight-asian="bold" style:font-name-complex="標楷體"/>
    </style:style>
    <style:style style:name="P27" style:family="paragraph" style:parent-style-name="Standard">
      <style:paragraph-properties fo:margin-left="1.074cm" fo:margin-right="0.229cm" fo:line-height="0.564cm" fo:text-align="start" style:justify-single-word="false" fo:text-indent="-0.423cm" style:auto-text-indent="false"/>
    </style:style>
    <style:style style:name="P28" style:family="paragraph" style:parent-style-name="Standard">
      <style:paragraph-properties fo:margin-left="1cm" fo:margin-right="0.229cm" fo:line-height="0.564cm" fo:text-align="start" style:justify-single-word="false" fo:text-indent="0.353cm" style:auto-text-indent="false"/>
      <style:text-properties fo:color="#000000" fo:font-size="12pt" fo:letter-spacing="-0.035cm" style:font-size-asian="12pt" style:font-name-complex="標楷體"/>
    </style:style>
    <style:style style:name="P29" style:family="paragraph" style:parent-style-name="Standard">
      <style:paragraph-properties fo:margin-left="0.222cm" fo:margin-right="0.138cm" fo:line-height="0.564cm" fo:text-indent="-0.085cm" style:auto-text-indent="false"/>
      <style:text-properties fo:font-size="12pt" style:font-size-asian="12pt" style:font-name-complex="標楷體"/>
    </style:style>
    <style:style style:name="P30" style:family="paragraph" style:parent-style-name="Standard">
      <style:paragraph-properties fo:margin-left="0.695cm" fo:margin-right="0.229cm" fo:line-height="0.564cm" fo:text-align="justify" fo:text-align-last="justify" style:justify-single-word="false" fo:text-indent="-0.466cm" style:auto-text-indent="false"/>
      <style:text-properties fo:font-size="12pt" style:font-size-asian="12pt"/>
    </style:style>
    <style:style style:name="P31" style:family="paragraph" style:parent-style-name="Standard">
      <style:paragraph-properties fo:margin-left="0.695cm" fo:margin-right="0.229cm" fo:line-height="0.564cm" fo:text-align="justify" fo:text-align-last="justify" style:justify-single-word="false" fo:text-indent="-0.466cm" style:auto-text-indent="false"/>
      <style:text-properties fo:font-size="12pt" style:font-size-asian="12pt" style:font-name-complex="標楷體"/>
    </style:style>
    <style:style style:name="P32" style:family="paragraph" style:parent-style-name="Standard">
      <style:paragraph-properties fo:margin-left="0.693cm" fo:margin-right="0.229cm" fo:line-height="0.564cm" fo:text-align="justify" fo:text-align-last="justify" style:justify-single-word="false" fo:text-indent="-0.042cm" style:auto-text-indent="false"/>
      <style:text-properties fo:font-size="12pt" style:font-size-asian="12pt"/>
    </style:style>
    <style:style style:name="P33" style:family="paragraph" style:parent-style-name="Standard">
      <style:paragraph-properties fo:margin-left="0.693cm" fo:margin-right="0.229cm" fo:line-height="0.564cm" fo:text-align="start" style:justify-single-word="false" fo:text-indent="-0.042cm" style:auto-text-indent="false"/>
      <style:text-properties fo:font-size="12pt" style:font-size-asian="12pt"/>
    </style:style>
    <style:style style:name="P34" style:family="paragraph" style:parent-style-name="Standard">
      <style:paragraph-properties fo:margin-left="0.693cm" fo:margin-right="0.229cm" fo:line-height="0.564cm" fo:text-align="justify" fo:text-align-last="justify" style:justify-single-word="false" fo:text-indent="-0.042cm" style:auto-text-indent="false"/>
      <style:text-properties fo:font-size="12pt" style:font-size-asian="12pt" style:font-name-complex="標楷體"/>
    </style:style>
    <style:style style:name="P35" style:family="paragraph" style:parent-style-name="Standard">
      <style:paragraph-properties fo:margin-left="0.693cm" fo:margin-right="0.229cm" fo:line-height="0.564cm" fo:text-align="start" style:justify-single-word="false" fo:text-indent="-0.042cm" style:auto-text-indent="false"/>
      <style:text-properties fo:font-size="12pt" style:font-size-asian="12pt" style:font-name-complex="標楷體"/>
    </style:style>
    <style:style style:name="P36" style:family="paragraph" style:parent-style-name="Standard">
      <style:paragraph-properties fo:margin-left="0.582cm" fo:margin-right="0.229cm" fo:line-height="0.564cm" fo:text-align="justify" fo:text-align-last="justify" style:justify-single-word="false" fo:text-indent="0cm" style:auto-text-indent="false"/>
      <style:text-properties fo:font-size="12pt" style:font-size-asian="12pt"/>
    </style:style>
    <style:style style:name="P37" style:family="paragraph" style:parent-style-name="Standard">
      <style:paragraph-properties fo:margin-left="0.582cm" fo:margin-right="0.229cm" fo:line-height="0.564cm" fo:text-align="start" style:justify-single-word="false" fo:text-indent="0cm" style:auto-text-indent="false"/>
      <style:text-properties fo:font-size="12pt" style:font-size-asian="12pt"/>
    </style:style>
    <style:style style:name="P38" style:family="paragraph" style:parent-style-name="Standard">
      <style:paragraph-properties fo:margin-left="0.582cm" fo:margin-right="0.229cm" fo:line-height="0.564cm" fo:text-align="start" style:justify-single-word="false" fo:text-indent="0cm" style:auto-text-indent="false"/>
      <style:text-properties fo:font-size="12pt" style:font-size-asian="12pt" style:font-name-complex="標楷體"/>
    </style:style>
    <style:style style:name="P39" style:family="paragraph" style:parent-style-name="Standard">
      <style:paragraph-properties fo:margin-left="0.582cm" fo:margin-right="0.229cm" fo:line-height="0.564cm" fo:text-align="start" style:justify-single-word="false" fo:text-indent="0cm" style:auto-text-indent="false"/>
      <style:text-properties fo:font-size="12pt" style:letter-kerning="true" style:font-size-asian="12pt" style:font-name-complex="標楷體"/>
    </style:style>
    <style:style style:name="P40" style:family="paragraph" style:parent-style-name="Standard">
      <style:paragraph-properties fo:margin-left="0.582cm" fo:margin-right="0.229cm" fo:line-height="0.564cm" fo:text-align="start" style:justify-single-word="false" fo:text-indent="0cm" style:auto-text-indent="false"/>
    </style:style>
    <style:style style:name="P41" style:family="paragraph" style:parent-style-name="Standard">
      <style:paragraph-properties fo:margin-left="0.233cm" fo:margin-right="0.229cm" fo:line-height="0.564cm" fo:text-align="start" style:justify-single-word="false" fo:text-indent="-0.004cm" style:auto-text-indent="false"/>
    </style:style>
    <style:style style:name="P42" style:family="paragraph" style:parent-style-name="Standard">
      <style:paragraph-properties fo:margin-left="0.233cm" fo:margin-right="0.229cm" fo:line-height="0.564cm" fo:text-align="start" style:justify-single-word="false" fo:text-indent="-0.004cm" style:auto-text-indent="false"/>
      <style:text-properties fo:font-size="12pt" style:font-size-asian="12pt" style:font-name-complex="標楷體"/>
    </style:style>
    <style:style style:name="P43" style:family="paragraph" style:parent-style-name="Standard">
      <style:paragraph-properties fo:margin-left="1.201cm" fo:margin-right="0.229cm" fo:line-height="0.564cm" fo:text-align="justify" fo:text-align-last="justify" style:justify-single-word="false" fo:text-indent="-0.55cm" style:auto-text-indent="false"/>
    </style:style>
    <style:style style:name="P44" style:family="paragraph" style:parent-style-name="Standard">
      <style:paragraph-properties fo:margin-left="1.201cm" fo:margin-right="0.229cm" fo:line-height="0.564cm" fo:text-align="start" style:justify-single-word="false" fo:text-indent="-0.55cm" style:auto-text-indent="false"/>
    </style:style>
    <style:style style:name="P45" style:family="paragraph" style:parent-style-name="Standard">
      <style:paragraph-properties fo:margin-left="1.201cm" fo:margin-right="0.229cm" fo:line-height="0.564cm" fo:text-align="justify" fo:text-align-last="justify" style:justify-single-word="false" fo:text-indent="0cm" style:auto-text-indent="false"/>
      <style:text-properties fo:font-size="12pt" style:font-size-asian="12pt" style:font-name-complex="標楷體"/>
    </style:style>
    <style:style style:name="P46" style:family="paragraph" style:parent-style-name="Standard">
      <style:paragraph-properties fo:margin-left="1.201cm" fo:margin-right="0.229cm" fo:line-height="0.564cm" fo:text-align="start" style:justify-single-word="false" fo:text-indent="0cm" style:auto-text-indent="false"/>
      <style:text-properties fo:font-size="12pt" style:font-size-asian="12pt" style:font-name-complex="標楷體"/>
    </style:style>
    <style:style style:name="P47" style:family="paragraph" style:parent-style-name="Standard">
      <style:paragraph-properties fo:margin-left="1.284cm" fo:margin-right="0.229cm" fo:line-height="0.564cm" fo:text-align="justify" fo:text-align-last="justify" style:justify-single-word="false" fo:text-indent="0cm" style:auto-text-indent="false"/>
      <style:text-properties fo:font-size="12pt" style:font-size-asian="12pt" style:font-name-complex="標楷體"/>
    </style:style>
    <style:style style:name="P48" style:family="paragraph" style:parent-style-name="Standard">
      <style:paragraph-properties fo:margin-left="1.147cm" fo:margin-right="0.229cm" fo:line-height="0.564cm" fo:text-align="start" style:justify-single-word="false" fo:text-indent="0.212cm" style:auto-text-indent="false"/>
      <style:text-properties fo:font-size="12pt" style:font-size-asian="12pt" style:font-name-complex="標楷體"/>
    </style:style>
    <style:style style:name="P49" style:family="paragraph" style:parent-style-name="Standard">
      <style:paragraph-properties fo:margin-left="0.252cm" fo:margin-right="0.229cm" fo:line-height="0.564cm" fo:text-align="justify" fo:text-align-last="justify" style:justify-single-word="false" fo:text-indent="0.423cm" style:auto-text-indent="false"/>
    </style:style>
    <style:style style:name="P50" style:family="paragraph" style:parent-style-name="Standard">
      <style:paragraph-properties fo:margin-left="0.252cm" fo:margin-right="0.229cm" fo:line-height="0.564cm" fo:text-align="start" style:justify-single-word="false" fo:text-indent="0.423cm" style:auto-text-indent="false"/>
    </style:style>
    <style:style style:name="P51" style:family="paragraph" style:parent-style-name="Standard">
      <style:paragraph-properties fo:margin-left="0.252cm" fo:margin-right="0.229cm" fo:line-height="0.564cm" fo:text-align="justify" fo:text-align-last="justify" style:justify-single-word="false" fo:text-indent="0.423cm" style:auto-text-indent="false"/>
      <style:text-properties fo:font-size="12pt" style:font-size-asian="12pt" style:font-name-complex="標楷體"/>
    </style:style>
    <style:style style:name="P52" style:family="paragraph" style:parent-style-name="Standard">
      <style:paragraph-properties fo:margin-left="0.252cm" fo:margin-right="0.229cm" fo:line-height="0.564cm" fo:text-align="start" style:justify-single-word="false" fo:text-indent="0.423cm" style:auto-text-indent="false"/>
      <style:text-properties fo:font-size="12pt" style:font-size-asian="12pt" style:font-name-complex="標楷體"/>
    </style:style>
    <style:style style:name="P53" style:family="paragraph" style:parent-style-name="Standard">
      <style:paragraph-properties fo:margin-left="0.235cm" fo:margin-right="0.229cm" fo:line-height="0.564cm" fo:text-align="start" style:justify-single-word="false" fo:text-indent="0.635cm" style:auto-text-indent="false"/>
      <style:text-properties fo:font-size="12pt" style:font-size-asian="12pt" style:font-name-complex="標楷體"/>
    </style:style>
    <style:style style:name="P54" style:family="paragraph" style:parent-style-name="Standard">
      <style:paragraph-properties fo:margin-left="1.072cm" fo:margin-right="0.229cm" fo:line-height="0.564cm" fo:text-align="start" style:justify-single-word="false" fo:text-indent="0.212cm" style:auto-text-indent="false"/>
    </style:style>
    <style:style style:name="P55" style:family="paragraph" style:parent-style-name="Standard">
      <style:paragraph-properties fo:margin-left="1.072cm" fo:margin-right="0.229cm" fo:line-height="0.564cm" fo:text-align="start" style:justify-single-word="false" fo:text-indent="0.212cm" style:auto-text-indent="false"/>
      <style:text-properties fo:font-size="12pt" style:font-size-asian="12pt"/>
    </style:style>
    <style:style style:name="P56" style:family="paragraph" style:parent-style-name="Standard">
      <style:paragraph-properties fo:margin-left="0.235cm" fo:margin-right="0.229cm" fo:line-height="0.564cm" fo:text-align="start" style:justify-single-word="false" fo:text-indent="0.423cm" style:auto-text-indent="false"/>
      <style:text-properties fo:font-size="12pt" style:font-size-asian="12pt" style:font-name-complex="標楷體"/>
    </style:style>
    <style:style style:name="P57" style:family="paragraph" style:parent-style-name="Standard">
      <style:paragraph-properties fo:margin-left="0cm" fo:margin-right="0.229cm" fo:line-height="0.564cm" fo:text-align="start" style:justify-single-word="false" fo:text-indent="0.635cm" style:auto-text-indent="false"/>
    </style:style>
    <style:style style:name="P58" style:family="paragraph" style:parent-style-name="Standard">
      <style:paragraph-properties fo:margin-left="0.229cm" fo:margin-right="0.229cm" fo:line-height="0.564cm" fo:text-align="start" style:justify-single-word="false" fo:text-indent="0.411cm" style:auto-text-indent="false"/>
    </style:style>
    <style:style style:name="P59" style:family="paragraph" style:parent-style-name="Standard">
      <style:paragraph-properties fo:margin-left="1.076cm" fo:margin-right="0.229cm" fo:line-height="0.564cm" fo:text-indent="-0.847cm" style:auto-text-indent="false"/>
      <style:text-properties fo:font-size="12pt" style:font-size-asian="12pt"/>
    </style:style>
    <style:style style:name="P60" style:family="paragraph" style:parent-style-name="Standard">
      <style:paragraph-properties fo:margin-left="0cm" fo:margin-right="0.229cm" fo:line-height="0.564cm" fo:text-indent="0.212cm" style:auto-text-indent="false"/>
    </style:style>
    <style:style style:name="P61" style:family="paragraph" style:parent-style-name="Standard">
      <style:paragraph-properties fo:margin-left="0cm" fo:margin-right="0.229cm" fo:line-height="0.564cm" fo:text-align="start" style:justify-single-word="false" fo:text-indent="0.212cm" style:auto-text-indent="false">
        <style:tab-stops>
          <style:tab-stop style:position="1.208cm"/>
        </style:tab-stops>
      </style:paragraph-properties>
    </style:style>
    <style:style style:name="P62" style:family="paragraph" style:parent-style-name="Standard">
      <style:paragraph-properties fo:margin-left="0cm" fo:margin-right="0.229cm" fo:line-height="0.564cm" fo:text-indent="0.212cm" style:auto-text-indent="false"/>
      <style:text-properties fo:font-size="12pt" style:font-size-asian="12pt"/>
    </style:style>
    <style:style style:name="P63" style:family="paragraph" style:parent-style-name="Standard">
      <style:paragraph-properties fo:margin-left="0cm" fo:margin-right="0.229cm" fo:line-height="0.564cm" fo:text-indent="0.212cm" style:auto-text-indent="false"/>
      <style:text-properties fo:font-size="12pt" style:font-size-asian="12pt"/>
    </style:style>
    <style:style style:name="P64" style:family="paragraph" style:parent-style-name="Standard">
      <style:paragraph-properties fo:margin-left="0.582cm" fo:margin-right="0.229cm" fo:line-height="0.564cm" fo:text-align="start" style:justify-single-word="false" fo:text-indent="-0.353cm" style:auto-text-indent="false" style:snap-to-layout-grid="false"/>
      <style:text-properties fo:font-size="12pt" style:font-size-asian="12pt" style:font-name-complex="標楷體" style:font-size-complex="12pt"/>
    </style:style>
    <style:style style:name="P65" style:family="paragraph" style:parent-style-name="Standard">
      <style:paragraph-properties fo:margin-left="0.582cm" fo:margin-right="0.229cm" fo:line-height="0.564cm" fo:text-align="start" style:justify-single-word="false" fo:text-indent="-0.353cm" style:auto-text-indent="false" style:snap-to-layout-grid="false"/>
      <style:text-properties fo:font-size="12pt" style:font-size-asian="12pt" style:font-name-complex="標楷體"/>
    </style:style>
    <style:style style:name="P66" style:family="paragraph" style:parent-style-name="Standard">
      <style:paragraph-properties fo:margin-left="0.582cm" fo:margin-right="0.229cm" fo:line-height="0.564cm" fo:text-align="start" style:justify-single-word="false" fo:text-indent="-0.353cm" style:auto-text-indent="false"/>
    </style:style>
    <style:style style:name="P67" style:family="paragraph" style:parent-style-name="Standard">
      <style:paragraph-properties fo:margin-left="0.582cm" fo:margin-right="0.229cm" fo:line-height="0.564cm" fo:text-align="start" style:justify-single-word="false" fo:text-indent="-0.353cm" style:auto-text-indent="false">
        <style:tab-stops>
          <style:tab-stop style:position="9.631cm"/>
        </style:tab-stops>
      </style:paragraph-properties>
    </style:style>
    <style:style style:name="P68" style:family="paragraph" style:parent-style-name="Standard">
      <style:paragraph-properties fo:margin-left="0.582cm" fo:margin-right="0.229cm" fo:line-height="0.564cm" fo:text-align="start" style:justify-single-word="false" fo:text-indent="-0.353cm" style:auto-text-indent="false">
        <style:tab-stops>
          <style:tab-stop style:position="1.436cm"/>
        </style:tab-stops>
      </style:paragraph-properties>
    </style:style>
    <style:style style:name="P69" style:family="paragraph" style:parent-style-name="Standard">
      <style:paragraph-properties fo:margin-left="0.582cm" fo:margin-right="0.229cm" fo:line-height="0.564cm" fo:text-align="justify" fo:text-align-last="justify" style:justify-single-word="false" fo:text-indent="-0.353cm" style:auto-text-indent="false"/>
    </style:style>
    <style:style style:name="P70" style:family="paragraph" style:parent-style-name="Standard">
      <style:paragraph-properties fo:margin-left="0.582cm" fo:margin-right="0.229cm" fo:line-height="0.564cm" fo:text-align="justify" fo:text-align-last="justify" style:justify-single-word="false" fo:text-indent="-0.353cm" style:auto-text-indent="false">
        <style:tab-stops>
          <style:tab-stop style:position="9.631cm"/>
        </style:tab-stops>
      </style:paragraph-properties>
    </style:style>
    <style:style style:name="P71" style:family="paragraph" style:parent-style-name="Standard">
      <style:paragraph-properties fo:margin-left="1.496cm" fo:margin-right="0.229cm" fo:line-height="0.564cm" fo:text-align="start" style:justify-single-word="false" fo:text-indent="0cm" style:auto-text-indent="false"/>
    </style:style>
    <style:style style:name="P72" style:family="paragraph" style:parent-style-name="Standard">
      <style:paragraph-properties fo:margin-left="1.496cm" fo:margin-right="0.229cm" fo:line-height="0.564cm" fo:text-align="start" style:justify-single-word="false" fo:text-indent="0cm" style:auto-text-indent="false"/>
      <style:text-properties fo:font-size="12pt" style:font-size-asian="12pt"/>
    </style:style>
    <style:style style:name="P73" style:family="paragraph" style:parent-style-name="Standard">
      <style:paragraph-properties fo:margin-left="1.496cm" fo:margin-right="0.229cm" fo:line-height="0.564cm" fo:text-align="justify" fo:text-align-last="justify" style:justify-single-word="false" fo:text-indent="-1.266cm" style:auto-text-indent="false"/>
    </style:style>
    <style:style style:name="P74" style:family="paragraph" style:parent-style-name="Standard">
      <style:paragraph-properties fo:margin-left="1.496cm" fo:margin-right="0.229cm" fo:line-height="0.564cm" fo:text-align="start" style:justify-single-word="false" fo:text-indent="-1.266cm" style:auto-text-indent="false"/>
      <style:text-properties fo:font-size="12pt" style:font-size-asian="12pt" style:font-name-complex="標楷體"/>
    </style:style>
    <style:style style:name="P75" style:family="paragraph" style:parent-style-name="Standard">
      <style:paragraph-properties fo:margin-left="1.494cm" fo:margin-right="0.229cm" fo:line-height="0.564cm" fo:text-align="start" style:justify-single-word="false" fo:text-indent="-0.843cm" style:auto-text-indent="false"/>
      <style:text-properties fo:font-size="12pt" style:font-size-asian="12pt" style:font-name-complex="標楷體"/>
    </style:style>
    <style:style style:name="P76" style:family="paragraph" style:parent-style-name="Standard">
      <style:paragraph-properties fo:margin-left="1.494cm" fo:margin-right="0.229cm" fo:line-height="0.564cm" fo:text-align="justify" fo:text-align-last="justify" style:justify-single-word="false" fo:text-indent="-0.843cm" style:auto-text-indent="false"/>
      <style:text-properties fo:font-size="12pt" style:font-size-asian="12pt" style:font-name-complex="標楷體"/>
    </style:style>
    <style:style style:name="P77" style:family="paragraph" style:parent-style-name="Standard">
      <style:paragraph-properties fo:margin-left="0.28cm" fo:margin-right="0.229cm" fo:line-height="0.564cm" fo:text-align="start" style:justify-single-word="false" fo:text-indent="0cm" style:auto-text-indent="false"/>
    </style:style>
    <style:style style:name="P78" style:family="paragraph" style:parent-style-name="Standard">
      <style:paragraph-properties fo:margin-left="1.499cm" fo:margin-right="0.229cm" fo:line-height="0.564cm" fo:text-align="justify" fo:text-align-last="justify" style:justify-single-word="false" fo:text-indent="-1.27cm" style:auto-text-indent="false" style:snap-to-layout-grid="false"/>
    </style:style>
    <style:style style:name="P79" style:family="paragraph" style:parent-style-name="Standard">
      <style:paragraph-properties fo:margin-left="1.499cm" fo:margin-right="0.229cm" fo:line-height="0.564cm" fo:text-align="start" style:justify-single-word="false" fo:text-indent="-1.27cm" style:auto-text-indent="false"/>
    </style:style>
    <style:style style:name="P80" style:family="paragraph" style:parent-style-name="Standard">
      <style:paragraph-properties fo:margin-left="1.499cm" fo:margin-right="0.229cm" fo:line-height="0.564cm" fo:text-align="start" style:justify-single-word="false" fo:text-indent="-1.27cm" style:auto-text-indent="false" style:snap-to-layout-grid="false"/>
    </style:style>
    <style:style style:name="P81" style:family="paragraph" style:parent-style-name="Standard">
      <style:paragraph-properties fo:margin-left="1.499cm" fo:margin-right="0.229cm" fo:line-height="0.564cm" fo:text-align="start" style:justify-single-word="false" fo:text-indent="-1.27cm" style:auto-text-indent="false"/>
      <style:text-properties fo:font-size="12pt" style:font-size-asian="12pt" style:font-name-complex="標楷體"/>
    </style:style>
    <style:style style:name="P82" style:family="paragraph" style:parent-style-name="Standard">
      <style:paragraph-properties fo:margin-left="1.499cm" fo:margin-right="0.229cm" fo:line-height="0.564cm" fo:text-align="start" style:justify-single-word="false" fo:text-indent="-1.27cm" style:auto-text-indent="false" style:snap-to-layout-grid="false"/>
      <style:text-properties fo:font-size="12pt" style:font-size-asian="12pt" style:font-name-complex="標楷體"/>
    </style:style>
    <style:style style:name="P83" style:family="paragraph" style:parent-style-name="Standard">
      <style:paragraph-properties fo:margin-left="1.498cm" fo:margin-right="0.229cm" fo:line-height="0.564cm" fo:text-align="justify" fo:text-align-last="justify" style:justify-single-word="false" fo:text-indent="-0.847cm" style:auto-text-indent="false" style:snap-to-layout-grid="false"/>
      <style:text-properties fo:font-size="12pt" style:font-size-asian="12pt" style:font-name-complex="標楷體"/>
    </style:style>
    <style:style style:name="P84" style:family="paragraph" style:parent-style-name="Standard">
      <style:paragraph-properties fo:margin-left="1.498cm" fo:margin-right="0.229cm" fo:line-height="0.564cm" fo:text-align="start" style:justify-single-word="false" fo:text-indent="-0.847cm" style:auto-text-indent="false"/>
      <style:text-properties fo:font-size="12pt" style:font-size-asian="12pt" style:font-name-complex="標楷體"/>
    </style:style>
    <style:style style:name="P85" style:family="paragraph" style:parent-style-name="Standard">
      <style:paragraph-properties fo:margin-left="1.498cm" fo:margin-right="0.229cm" fo:line-height="0.564cm" fo:text-align="start" style:justify-single-word="false" fo:text-indent="-0.847cm" style:auto-text-indent="false" style:snap-to-layout-grid="false"/>
      <style:text-properties fo:font-size="12pt" style:font-size-asian="12pt" style:font-name-complex="標楷體"/>
    </style:style>
    <style:style style:name="P86" style:family="paragraph" style:parent-style-name="Standard">
      <style:paragraph-properties fo:margin-left="1.572cm" fo:margin-right="0.229cm" fo:line-height="0.564cm" fo:text-align="start" style:justify-single-word="false" fo:text-indent="-1.342cm" style:auto-text-indent="false"/>
    </style:style>
    <style:style style:name="P87" style:family="paragraph" style:parent-style-name="Standard">
      <style:paragraph-properties fo:margin-left="1.57cm" fo:margin-right="0.229cm" fo:line-height="0.564cm" fo:text-align="start" style:justify-single-word="false" fo:text-indent="-0.919cm" style:auto-text-indent="false"/>
      <style:text-properties fo:font-size="12pt" style:font-size-asian="12pt" style:font-name-complex="標楷體"/>
    </style:style>
    <style:style style:name="P88" style:family="paragraph" style:parent-style-name="Standard">
      <style:paragraph-properties fo:margin-left="1.445cm" fo:margin-right="0.229cm" fo:line-height="0.564cm" fo:text-align="start" style:justify-single-word="false" fo:text-indent="-1.215cm" style:auto-text-indent="false"/>
    </style:style>
    <style:style style:name="P89" style:family="paragraph" style:parent-style-name="Standard">
      <style:paragraph-properties fo:margin-left="1.443cm" fo:margin-right="0.229cm" fo:line-height="0.564cm" fo:text-align="start" style:justify-single-word="false" fo:text-indent="-0.792cm" style:auto-text-indent="false"/>
    </style:style>
    <style:style style:name="P90" style:family="paragraph" style:parent-style-name="Standard">
      <style:paragraph-properties fo:margin-left="1.443cm" fo:margin-right="0.229cm" fo:line-height="0.564cm" fo:text-align="start" style:justify-single-word="false" fo:text-indent="-0.792cm" style:auto-text-indent="false"/>
      <style:text-properties fo:font-size="12pt" style:font-size-asian="12pt" style:font-name-complex="標楷體"/>
    </style:style>
    <style:style style:name="P91" style:family="paragraph" style:parent-style-name="Standard">
      <style:paragraph-properties fo:margin-left="1.393cm" fo:margin-right="0.229cm" fo:line-height="0.564cm" fo:text-align="start" style:justify-single-word="false" fo:text-indent="-1.164cm" style:auto-text-indent="false">
        <style:tab-stops>
          <style:tab-stop style:position="1.208cm"/>
        </style:tab-stops>
      </style:paragraph-properties>
    </style:style>
    <style:style style:name="P92" style:family="paragraph" style:parent-style-name="Standard">
      <style:paragraph-properties fo:margin-left="1.392cm" fo:margin-right="0.229cm" fo:line-height="0.564cm" fo:text-align="start" style:justify-single-word="false" fo:text-indent="-0.741cm" style:auto-text-indent="false">
        <style:tab-stops>
          <style:tab-stop style:position="1.208cm"/>
        </style:tab-stops>
      </style:paragraph-properties>
      <style:text-properties fo:font-size="12pt" style:font-size-asian="12pt" style:font-name-complex="標楷體"/>
    </style:style>
    <style:style style:name="P93" style:family="paragraph" style:parent-style-name="Standard">
      <style:paragraph-properties fo:margin-left="0.582cm" fo:margin-right="0.229cm" fo:line-height="0.564cm" fo:text-align="start" style:justify-single-word="false" fo:text-indent="0.635cm" style:auto-text-indent="false"/>
    </style:style>
    <style:style style:name="P94" style:family="paragraph" style:parent-style-name="Standard">
      <style:paragraph-properties fo:margin-left="0.582cm" fo:margin-right="0.229cm" fo:line-height="0.564cm" fo:text-align="start" style:justify-single-word="false" fo:text-indent="0.635cm" style:auto-text-indent="false">
        <style:tab-stops>
          <style:tab-stop style:position="1.436cm"/>
        </style:tab-stops>
      </style:paragraph-properties>
    </style:style>
    <style:style style:name="P95" style:family="paragraph" style:parent-style-name="Standard">
      <style:paragraph-properties fo:margin-left="0.582cm" fo:margin-right="0.229cm" fo:line-height="0.564cm" fo:text-align="justify" fo:text-align-last="justify" style:justify-single-word="false" fo:text-indent="0.635cm" style:auto-text-indent="false"/>
      <style:text-properties fo:font-size="12pt" style:font-size-asian="12pt"/>
    </style:style>
    <style:style style:name="P96" style:family="paragraph" style:parent-style-name="Standard">
      <style:paragraph-properties fo:margin-left="0.579cm" fo:margin-right="0.229cm" fo:line-height="0.564cm" fo:text-align="start" style:justify-single-word="false" fo:text-indent="0.688cm" style:auto-text-indent="false"/>
    </style:style>
    <style:style style:name="P97" style:family="paragraph" style:parent-style-name="Standard">
      <style:paragraph-properties fo:margin-left="0.582cm" fo:margin-right="0.229cm" fo:line-height="0.564cm" fo:text-align="start" style:justify-single-word="false" fo:text-indent="0.847cm" style:auto-text-indent="false">
        <style:tab-stops>
          <style:tab-stop style:position="9.631cm"/>
        </style:tab-stops>
      </style:paragraph-properties>
      <style:text-properties fo:font-size="12pt" style:font-size-asian="12pt"/>
    </style:style>
    <style:style style:name="P98" style:family="paragraph" style:parent-style-name="Standard">
      <style:paragraph-properties fo:margin-left="0.582cm" fo:margin-right="0.321cm" fo:line-height="0.564cm" fo:text-align="justify" fo:text-align-last="justify" style:justify-single-word="false" fo:text-indent="0.635cm" style:auto-text-indent="false"/>
      <style:text-properties fo:font-size="12pt" style:font-size-asian="12pt"/>
    </style:style>
    <style:style style:name="P99" style:family="paragraph" style:parent-style-name="Standard">
      <style:paragraph-properties fo:margin-left="0.413cm" fo:margin-right="0.459cm" fo:line-height="0.564cm" fo:text-align="start" style:justify-single-word="false" fo:text-indent="0.847cm" style:auto-text-indent="false"/>
      <style:text-properties fo:font-size="12pt" style:font-size-asian="12pt"/>
    </style:style>
    <style:style style:name="P100" style:family="paragraph" style:parent-style-name="_28_一_29_">
      <style:paragraph-properties fo:margin-left="0.938cm" fo:margin-right="0.229cm" fo:line-height="0.564cm" fo:text-align="start" style:justify-single-word="false" fo:text-indent="-0.847cm" style:auto-text-indent="false"/>
      <style:text-properties fo:color="#000000" style:font-name="標楷體" fo:font-size="12pt" style:font-name-asian="標楷體" style:font-size-asian="12pt" style:font-name-complex="標楷體"/>
    </style:style>
    <style:style style:name="P101" style:family="paragraph" style:parent-style-name="_28_一_29_">
      <style:paragraph-properties fo:margin-left="0.937cm" fo:margin-right="0.229cm" fo:line-height="0.564cm" fo:text-align="start" style:justify-single-word="false" fo:text-indent="-0.423cm" style:auto-text-indent="false">
        <style:tab-stops>
          <style:tab-stop style:position="0.457cm"/>
        </style:tab-stops>
      </style:paragraph-properties>
      <style:text-properties fo:color="#000000" style:font-name="標楷體" fo:font-size="12pt" style:font-name-asian="標楷體" style:font-size-asian="12pt" style:font-name-complex="標楷體"/>
    </style:style>
    <style:style style:name="P102" style:family="paragraph" style:parent-style-name="_5f_施_28_1_29_">
      <style:paragraph-properties fo:margin-left="0.651cm" fo:margin-right="0.229cm" fo:line-height="0.564cm" fo:text-align="start" style:justify-single-word="false" fo:text-indent="0cm" style:auto-text-indent="false" style:snap-to-layout-grid="false"/>
    </style:style>
    <style:style style:name="P103" style:family="paragraph" style:parent-style-name="_5f_施_28_1_29_">
      <style:paragraph-properties fo:margin-left="0.651cm" fo:margin-right="0.229cm" fo:line-height="0.564cm" fo:text-align="start" style:justify-single-word="false" fo:text-indent="0.635cm" style:auto-text-indent="false" style:snap-to-layout-grid="false"/>
    </style:style>
    <style:style style:name="P104" style:family="paragraph" style:parent-style-name="_5f_施_28_1_29_">
      <style:paragraph-properties fo:margin-left="0.651cm" fo:margin-right="0.229cm" fo:line-height="0.564cm" fo:text-align="start" style:justify-single-word="false" fo:text-indent="0.635cm" style:auto-text-indent="false" style:snap-to-layout-grid="false"/>
      <style:text-properties fo:color="#000000" style:font-name="標楷體" fo:font-size="12pt" style:letter-kerning="true" style:font-size-asian="12pt" style:font-name-complex="標楷體" style:font-size-complex="12pt"/>
    </style:style>
    <style:style style:name="P105" style:family="paragraph" style:parent-style-name="_5f_施_28_1_29_">
      <style:paragraph-properties fo:margin-left="0.653cm" fo:margin-right="0.229cm" fo:line-height="0.564cm" fo:text-align="start" style:justify-single-word="false" fo:text-indent="-0.423cm" style:auto-text-indent="false" style:snap-to-layout-grid="false"/>
    </style:style>
    <style:style style:name="P106" style:family="paragraph" style:parent-style-name="_5f_施_28_1_29_">
      <style:paragraph-properties fo:margin-left="1.286cm" fo:margin-right="0.229cm" fo:line-height="0.564cm" fo:text-align="start" style:justify-single-word="false" fo:text-indent="-0.635cm" style:auto-text-indent="false" style:snap-to-layout-grid="false"/>
    </style:style>
    <style:style style:name="P107" style:family="paragraph" style:parent-style-name="_28__20_一_29_">
      <style:paragraph-properties fo:margin-left="0.938cm" fo:margin-right="0.229cm" fo:line-height="0.564cm" fo:text-indent="-0.847cm" style:auto-text-indent="false"/>
      <style:text-properties fo:color="#000000" fo:font-size="12pt" style:font-size-asian="12pt" style:font-name-complex="標楷體" style:font-size-complex="12pt"/>
    </style:style>
    <style:style style:name="P108" style:family="paragraph" style:parent-style-name="_28__20_一_29_">
      <style:paragraph-properties fo:margin-left="0.938cm" fo:margin-right="0.229cm" fo:line-height="0.564cm" fo:text-indent="-0.847cm" style:auto-text-indent="false"/>
      <style:text-properties fo:color="#000000" fo:font-size="12pt" fo:font-weight="bold" style:font-size-asian="12pt" style:font-weight-asian="bold" style:font-name-complex="標楷體" style:font-size-complex="12pt"/>
    </style:style>
    <style:style style:name="P109" style:family="paragraph" style:parent-style-name="_28__20_一_29_">
      <style:paragraph-properties fo:margin-left="1.36cm" fo:margin-right="0.229cm" fo:line-height="0.564cm" fo:text-indent="-0.847cm" style:auto-text-indent="false">
        <style:tab-stops>
          <style:tab-stop style:position="0.741cm"/>
        </style:tab-stops>
      </style:paragraph-properties>
      <style:text-properties fo:color="#000000" fo:font-size="12pt" style:font-size-asian="12pt" style:font-size-complex="12pt"/>
    </style:style>
    <style:style style:name="P110" style:family="paragraph" style:parent-style-name="_28__20_一_29_">
      <style:paragraph-properties fo:margin-left="1.358cm" fo:margin-right="0.229cm" fo:line-height="0.564cm" fo:text-indent="-0.212cm" style:auto-text-indent="false">
        <style:tab-stops>
          <style:tab-stop style:position="0.741cm"/>
        </style:tab-stops>
      </style:paragraph-properties>
      <style:text-properties fo:color="#000000" fo:font-size="12pt" style:font-size-asian="12pt" style:font-size-complex="12pt"/>
    </style:style>
    <style:style style:name="P111" style:family="paragraph" style:parent-style-name="_28__20_一_29_">
      <style:paragraph-properties fo:margin-left="1.572cm" fo:margin-right="0.229cm" fo:line-height="0.564cm" fo:text-indent="-1.058cm" style:auto-text-indent="false"/>
    </style:style>
    <style:style style:name="P112" style:family="paragraph" style:parent-style-name="_28__20_一_29_">
      <style:paragraph-properties fo:margin-left="1.57cm" fo:margin-right="0.229cm" fo:line-height="0.564cm" fo:text-indent="-0.423cm" style:auto-text-indent="false"/>
      <style:text-properties fo:color="#000000" fo:font-size="12pt" style:font-size-asian="12pt" style:font-size-complex="12pt"/>
    </style:style>
    <style:style style:name="P113" style:family="paragraph" style:parent-style-name="_28__20_一_29_">
      <style:paragraph-properties fo:margin-left="1.148cm" fo:margin-right="0.229cm" fo:line-height="0.564cm" fo:text-indent="-0.635cm" style:auto-text-indent="false"/>
    </style:style>
    <style:style style:name="P114" style:family="paragraph" style:parent-style-name="_28__20_一_29_">
      <style:paragraph-properties fo:margin-left="1.148cm" fo:margin-right="0.229cm" fo:line-height="0.564cm" fo:text-indent="-0.635cm" style:auto-text-indent="false"/>
      <style:text-properties fo:color="#000000" fo:font-size="12pt" style:font-size-asian="12pt" style:font-name-complex="標楷體" style:font-size-complex="12pt"/>
    </style:style>
    <style:style style:name="P115" style:family="paragraph" style:parent-style-name="_28__20_一_29_">
      <style:paragraph-properties fo:margin-left="1.058cm" fo:margin-right="0cm" fo:line-height="0.564cm" fo:text-indent="-1.058cm" style:auto-text-indent="false"/>
      <style:text-properties fo:color="#000000" fo:font-size="12pt" style:font-size-asian="12pt" style:font-name-complex="標楷體" style:font-size-complex="12pt"/>
    </style:style>
    <style:style style:name="P116" style:family="paragraph" style:parent-style-name="_28__20_一_29_">
      <style:paragraph-properties fo:margin-left="0.626cm" fo:margin-right="0cm" fo:line-height="0.564cm" fo:text-indent="-0.563cm" style:auto-text-indent="false"/>
      <style:text-properties fo:color="#000000" fo:font-size="12pt" style:font-size-asian="12pt" style:font-name-complex="標楷體" style:font-size-complex="12pt"/>
    </style:style>
    <style:style style:name="P117" style:family="paragraph" style:parent-style-name="_28__20_一_29_">
      <style:paragraph-properties fo:margin-left="0.138cm" fo:margin-right="0.138cm" fo:line-height="0.564cm" fo:text-indent="0cm" style:auto-text-indent="false"/>
      <style:text-properties fo:color="#000000" fo:font-size="12pt" style:font-size-asian="12pt" style:font-name-complex="標楷體" style:font-size-complex="12pt"/>
    </style:style>
    <style:style style:name="P118" style:family="paragraph" style:parent-style-name="_28__20_一_29_">
      <style:paragraph-properties fo:margin-left="0.653cm" fo:margin-right="0.229cm" fo:line-height="0.564cm" fo:text-indent="-0.423cm" style:auto-text-indent="false"/>
      <style:text-properties fo:color="#000000" fo:font-size="12pt" style:font-size-asian="12pt" style:font-name-complex="標楷體" style:font-size-complex="12pt"/>
    </style:style>
    <style:style style:name="P119" style:family="paragraph" style:parent-style-name="_28__20_一_29_">
      <style:paragraph-properties fo:margin-left="0.653cm" fo:margin-right="0.229cm" fo:line-height="0.564cm" fo:text-indent="-0.423cm" style:auto-text-indent="false"/>
    </style:style>
    <style:style style:name="P120" style:family="paragraph" style:parent-style-name="_28__20_一_29_">
      <style:paragraph-properties fo:margin-left="0.229cm" fo:margin-right="0.229cm" fo:line-height="0.564cm" fo:text-indent="0.009cm" style:auto-text-indent="false"/>
    </style:style>
    <style:style style:name="P121" style:family="paragraph" style:parent-style-name="Header">
      <style:paragraph-properties fo:margin-left="1.148cm" fo:margin-right="0.229cm" fo:line-height="0.564cm" fo:text-align="start" style:justify-single-word="false" fo:text-indent="-0.635cm" style:auto-text-indent="false"/>
      <style:text-properties fo:color="#000000" fo:font-size="12pt" style:font-size-asian="12pt" style:font-name-complex="標楷體" style:font-size-complex="12pt"/>
    </style:style>
    <style:style style:name="P122" style:family="paragraph" style:parent-style-name="_5f_施1">
      <style:paragraph-properties fo:margin-left="1.076cm" fo:margin-right="0.229cm" fo:line-height="0.564cm" fo:text-align="start" style:justify-single-word="false" fo:text-indent="-0.847cm" style:auto-text-indent="false"/>
      <style:text-properties fo:color="#000000" fo:font-size="12pt" style:font-size-asian="12pt" style:font-name-complex="標楷體"/>
    </style:style>
    <style:style style:name="P123" style:family="paragraph" style:parent-style-name="_5f_施1">
      <style:paragraph-properties fo:margin-left="0.582cm" fo:margin-right="0.229cm" fo:line-height="0.564cm" fo:text-align="start" style:justify-single-word="false" fo:text-indent="-0.353cm" style:auto-text-indent="false"/>
      <style:text-properties fo:color="#000000" fo:font-size="12pt" style:font-size-asian="12pt" style:font-name-complex="標楷體"/>
    </style:style>
    <style:style style:name="P124" style:family="paragraph" style:parent-style-name="_5f_施1">
      <style:paragraph-properties fo:margin-left="0.138cm" fo:margin-right="0.138cm" fo:line-height="0.564cm" fo:text-indent="0cm" style:auto-text-indent="false"/>
      <style:text-properties fo:color="#000000" fo:font-size="12pt" style:font-size-asian="12pt" style:font-name-complex="標楷體" style:font-size-complex="12pt"/>
    </style:style>
    <style:style style:name="P125" style:family="paragraph" style:parent-style-name="_5f_施1">
      <style:paragraph-properties fo:margin-left="0.138cm" fo:margin-right="0.138cm" fo:line-height="0.564cm" fo:text-indent="0cm" style:auto-text-indent="false"/>
      <style:text-properties fo:color="#000000" fo:font-size="12pt" style:font-size-asian="12pt" style:font-name-complex="標楷體"/>
    </style:style>
    <style:style style:name="P126" style:family="paragraph" style:parent-style-name="_28_1_29_">
      <style:paragraph-properties fo:margin-left="1.148cm" fo:margin-right="0.229cm" fo:line-height="0.564cm" fo:text-align="start" style:justify-single-word="false" fo:text-indent="-0.635cm" style:auto-text-indent="false"/>
    </style:style>
    <style:style style:name="P127" style:family="paragraph" style:parent-style-name="_28_1_29_">
      <style:paragraph-properties fo:margin-left="0.938cm" fo:margin-right="0.229cm" fo:line-height="0.564cm" fo:text-align="start" style:justify-single-word="false" fo:text-indent="-0.847cm" style:auto-text-indent="false"/>
      <style:text-properties fo:color="#000000" fo:font-size="12pt" style:font-size-asian="12pt" style:font-size-complex="12pt"/>
    </style:style>
    <style:style style:name="P128" style:family="paragraph" style:parent-style-name="_28_1_29_">
      <style:paragraph-properties fo:margin-left="1.36cm" fo:margin-right="0.229cm" fo:line-height="0.564cm" fo:text-align="start" style:justify-single-word="false" fo:text-indent="-0.847cm" style:auto-text-indent="false"/>
      <style:text-properties fo:color="#000000" fo:font-size="12pt" style:font-size-asian="12pt" style:font-name-complex="標楷體" style:font-size-complex="12pt"/>
    </style:style>
    <style:style style:name="P129" style:family="paragraph" style:parent-style-name="_28_1_29_">
      <style:paragraph-properties fo:margin-left="1.076cm" fo:margin-right="0.229cm" fo:line-height="0.564cm" fo:text-align="start" style:justify-single-word="false" fo:text-indent="-0.847cm" style:auto-text-indent="false"/>
      <style:text-properties fo:color="#000000" fo:font-size="12pt" style:font-size-asian="12pt" style:font-name-complex="標楷體" style:font-size-complex="12pt"/>
    </style:style>
    <style:style style:name="P130" style:family="paragraph" style:parent-style-name="_28_1_29_">
      <style:paragraph-properties fo:margin-left="0.229cm" fo:margin-right="0.229cm" fo:line-height="0.564cm" fo:text-align="start" style:justify-single-word="false" fo:text-indent="0.411cm" style:auto-text-indent="false"/>
    </style:style>
    <style:style style:name="P131" style:family="paragraph" style:parent-style-name="_28_1_29_">
      <style:paragraph-properties fo:margin-left="0.633cm" fo:margin-right="0.229cm" fo:line-height="0.564cm" fo:text-align="start" style:justify-single-word="false" fo:text-indent="0cm" style:auto-text-indent="false"/>
    </style:style>
    <style:style style:name="P132" style:family="paragraph" style:parent-style-name="_28_1_29_">
      <style:paragraph-properties fo:margin-left="0.633cm" fo:margin-right="0.229cm" fo:line-height="0.564cm" fo:text-align="justify" fo:text-align-last="justify" style:justify-single-word="false" fo:text-indent="0cm" style:auto-text-indent="false"/>
      <style:text-properties fo:font-size="12pt" style:font-size-asian="12pt" style:font-name-complex="標楷體" style:font-size-complex="12pt"/>
    </style:style>
    <style:style style:name="P133" style:family="paragraph" style:parent-style-name="_28_1_29_">
      <style:paragraph-properties fo:margin-left="0.651cm" fo:margin-right="0.229cm" fo:line-height="0.564cm" fo:text-align="justify" fo:text-align-last="justify" style:justify-single-word="false" fo:text-indent="0.051cm" style:auto-text-indent="false"/>
      <style:text-properties fo:font-size="12pt" style:font-size-asian="12pt" style:font-name-complex="標楷體" style:font-size-complex="12pt"/>
    </style:style>
    <style:style style:name="P134" style:family="paragraph" style:parent-style-name="_28_1_29_">
      <style:paragraph-properties fo:margin-left="0.651cm" fo:margin-right="0.229cm" fo:line-height="0.564cm" fo:text-align="justify" fo:text-align-last="justify" style:justify-single-word="false" fo:text-indent="0.049cm" style:auto-text-indent="false"/>
    </style:style>
    <style:style style:name="P135" style:family="paragraph" style:parent-style-name="_28_1_29_">
      <style:paragraph-properties fo:margin-left="0.651cm" fo:margin-right="0.229cm" fo:line-height="0.564cm" fo:text-align="start" style:justify-single-word="false" fo:text-indent="0.049cm" style:auto-text-indent="false"/>
    </style:style>
    <style:style style:name="P136" style:family="paragraph" style:parent-style-name="_28_1_29_">
      <style:paragraph-properties fo:margin-left="1.228cm" fo:margin-right="0.229cm" fo:line-height="0.564cm" fo:text-align="start" style:justify-single-word="false" fo:text-indent="-0.998cm" style:auto-text-indent="false"/>
    </style:style>
    <style:style style:name="P137" style:family="paragraph" style:parent-style-name="_28_1_29_">
      <style:paragraph-properties fo:margin-left="0.303cm" fo:margin-right="0.229cm" fo:line-height="0.564cm" fo:text-align="justify" fo:text-align-last="justify" style:justify-single-word="false" fo:text-indent="0.423cm" style:auto-text-indent="false"/>
    </style:style>
    <style:style style:name="P138" style:family="paragraph" style:parent-style-name="_28_1_29_">
      <style:paragraph-properties fo:margin-left="0.303cm" fo:margin-right="0.229cm" fo:line-height="0.564cm" fo:text-align="start" style:justify-single-word="false" fo:text-indent="0.423cm" style:auto-text-indent="false"/>
    </style:style>
    <style:style style:name="P139" style:family="paragraph" style:parent-style-name="_28_1_29_">
      <style:paragraph-properties fo:margin-left="0.303cm" fo:margin-right="0.229cm" fo:line-height="0.564cm" fo:text-align="justify" fo:text-align-last="justify" style:justify-single-word="false" fo:text-indent="0.423cm" style:auto-text-indent="false"/>
      <style:text-properties fo:font-size="12pt" style:font-size-asian="12pt" style:font-name-complex="標楷體" style:font-size-complex="12pt"/>
    </style:style>
    <style:style style:name="P140" style:family="paragraph" style:parent-style-name="_28_1_29_">
      <style:paragraph-properties fo:margin-left="1.554cm" fo:margin-right="0.229cm" fo:line-height="0.564cm" fo:text-align="start" style:justify-single-word="false" fo:text-indent="-1.325cm" style:auto-text-indent="false"/>
    </style:style>
    <style:style style:name="P141" style:family="paragraph" style:parent-style-name="_28_1_29_">
      <style:paragraph-properties fo:margin-left="1.563cm" fo:margin-right="0.229cm" fo:line-height="0.564cm" fo:text-align="start" style:justify-single-word="false" fo:text-indent="-1.334cm" style:auto-text-indent="false"/>
    </style:style>
    <style:style style:name="P142" style:family="paragraph" style:parent-style-name="_28_1_29_">
      <style:paragraph-properties fo:margin-left="0.631cm" fo:margin-right="0.229cm" fo:line-height="0.564cm" fo:text-align="start" style:justify-single-word="false" fo:text-indent="-0.402cm" style:auto-text-indent="false"/>
      <style:text-properties fo:font-size="12pt" style:font-size-asian="12pt" style:font-name-complex="標楷體" style:font-size-complex="12pt"/>
    </style:style>
    <style:style style:name="P143" style:family="paragraph" style:parent-style-name="_28_1_29_">
      <style:paragraph-properties fo:margin-left="1.478cm" fo:margin-right="0.229cm" fo:line-height="0.564cm" fo:text-align="start" style:justify-single-word="false" fo:text-indent="-1.249cm" style:auto-text-indent="false"/>
    </style:style>
    <style:style style:name="P144" style:family="paragraph" style:parent-style-name="_28_1_29_">
      <style:paragraph-properties fo:margin-left="0.275cm" fo:margin-right="0.229cm" fo:line-height="0.564cm" fo:text-align="start" style:justify-single-word="false" fo:text-indent="0.423cm" style:auto-text-indent="false"/>
      <style:text-properties fo:font-size="12pt" style:font-size-asian="12pt" style:font-size-complex="12pt"/>
    </style:style>
    <style:style style:name="P145" style:family="paragraph" style:parent-style-name="_28_1_29_">
      <style:paragraph-properties fo:margin-left="1.499cm" fo:margin-right="0.229cm" fo:line-height="0.564cm" fo:text-align="justify" fo:text-align-last="justify" style:justify-single-word="false" fo:text-indent="-1.27cm" style:auto-text-indent="false"/>
    </style:style>
    <style:style style:name="P146" style:family="paragraph" style:parent-style-name="_28_1_29_">
      <style:paragraph-properties fo:margin-left="1.499cm" fo:margin-right="0.229cm" fo:line-height="0.564cm" fo:text-align="start" style:justify-single-word="false" fo:text-indent="-1.27cm" style:auto-text-indent="false"/>
    </style:style>
    <style:style style:name="P147" style:family="paragraph" style:parent-style-name="_28_1_29_">
      <style:paragraph-properties fo:margin-left="1.499cm" fo:margin-right="0.229cm" fo:line-height="0.564cm" fo:text-align="start" style:justify-single-word="false" fo:text-indent="-1.27cm" style:auto-text-indent="false"/>
      <style:text-properties fo:font-size="12pt" style:font-size-asian="12pt" style:font-size-complex="12pt"/>
    </style:style>
    <style:style style:name="P148" style:family="paragraph" style:parent-style-name="_28_1_29_">
      <style:paragraph-properties fo:margin-left="1.499cm" fo:margin-right="0.229cm" fo:line-height="0.564cm" fo:text-align="start" style:justify-single-word="false" fo:text-indent="-1.27cm" style:auto-text-indent="false"/>
      <style:text-properties fo:font-size="12pt" style:font-size-asian="12pt" style:font-name-complex="標楷體" style:font-size-complex="12pt" style:font-weight-complex="bold"/>
    </style:style>
    <style:style style:name="P149" style:family="paragraph" style:parent-style-name="_28_1_29_">
      <style:paragraph-properties fo:margin-left="1.499cm" fo:margin-right="0.229cm" fo:line-height="0.564cm" fo:text-align="start" style:justify-single-word="false" fo:text-indent="-1.27cm" style:auto-text-indent="false"/>
      <style:text-properties fo:font-size="12pt" style:font-size-asian="12pt" style:font-name-complex="標楷體" style:font-size-complex="12pt"/>
    </style:style>
    <style:style style:name="P150" style:family="paragraph" style:parent-style-name="_28_1_29_">
      <style:paragraph-properties fo:margin-left="1.499cm" fo:margin-right="0.229cm" fo:line-height="0.564cm" fo:text-align="justify" fo:text-align-last="justify" style:justify-single-word="false" fo:text-indent="-1.27cm" style:auto-text-indent="false"/>
      <style:text-properties fo:font-size="12pt" style:font-size-asian="12pt" style:font-name-complex="標楷體" style:font-size-complex="12pt"/>
    </style:style>
    <style:style style:name="P151" style:family="paragraph" style:parent-style-name="_28_1_29_">
      <style:paragraph-properties fo:margin-left="1.498cm" fo:margin-right="0.229cm" fo:line-height="0.564cm" fo:text-align="justify" fo:text-align-last="justify" style:justify-single-word="false" fo:text-indent="-0.847cm" style:auto-text-indent="false"/>
    </style:style>
    <style:style style:name="P152" style:family="paragraph" style:parent-style-name="_28_1_29_">
      <style:paragraph-properties fo:margin-left="1.498cm" fo:margin-right="0.229cm" fo:line-height="0.564cm" fo:text-align="start" style:justify-single-word="false" fo:text-indent="-0.847cm" style:auto-text-indent="false"/>
    </style:style>
    <style:style style:name="P153" style:family="paragraph" style:parent-style-name="_28_1_29_">
      <style:paragraph-properties fo:margin-left="1.498cm" fo:margin-right="0.229cm" fo:line-height="0.564cm" fo:text-align="start" style:justify-single-word="false" fo:text-indent="-0.847cm" style:auto-text-indent="false"/>
      <style:text-properties fo:font-size="12pt" style:font-size-asian="12pt" style:font-name-complex="標楷體" style:font-size-complex="12pt"/>
    </style:style>
    <style:style style:name="P154" style:family="paragraph" style:parent-style-name="_28_1_29_">
      <style:paragraph-properties fo:margin-left="1.498cm" fo:margin-right="0.229cm" fo:line-height="0.564cm" fo:text-align="justify" fo:text-align-last="justify" style:justify-single-word="false" fo:text-indent="-0.847cm" style:auto-text-indent="false"/>
      <style:text-properties fo:font-size="12pt" style:font-size-asian="12pt" style:font-name-complex="標楷體" style:font-size-complex="12pt"/>
    </style:style>
    <style:style style:name="P155" style:family="paragraph" style:parent-style-name="_28_1_29_">
      <style:paragraph-properties fo:margin-left="1.498cm" fo:margin-right="0.229cm" fo:line-height="0.564cm" fo:text-align="start" style:justify-single-word="false" fo:text-indent="-0.847cm" style:auto-text-indent="false"/>
      <style:text-properties fo:font-size="12pt" style:font-size-asian="12pt" style:font-name-complex="標楷體" style:font-size-complex="12pt"/>
    </style:style>
    <style:style style:name="P156" style:family="paragraph" style:parent-style-name="_28_1_29_">
      <style:paragraph-properties fo:margin-left="1.498cm" fo:margin-right="0.229cm" fo:line-height="0.564cm" fo:text-align="justify" fo:text-align-last="justify" style:justify-single-word="false" fo:text-indent="-0.847cm" style:auto-text-indent="false"/>
      <style:text-properties fo:font-size="12pt" style:font-size-asian="12pt" style:font-size-complex="12pt"/>
    </style:style>
    <style:style style:name="P157" style:family="paragraph" style:parent-style-name="_28_1_29_">
      <style:paragraph-properties fo:margin-left="1.498cm" fo:margin-right="0.229cm" fo:line-height="0.564cm" fo:text-align="start" style:justify-single-word="false" fo:text-indent="-0.847cm" style:auto-text-indent="false"/>
      <style:text-properties fo:font-size="12pt" style:font-size-asian="12pt" style:font-size-complex="12pt"/>
    </style:style>
    <style:style style:name="P158" style:family="paragraph" style:parent-style-name="_28_1_29_">
      <style:paragraph-properties fo:margin-left="0.402cm" fo:margin-right="0.229cm" fo:line-height="0.564cm" fo:text-align="start" style:justify-single-word="false" fo:text-indent="-0.173cm" style:auto-text-indent="false"/>
      <style:text-properties fo:color="#000000" fo:font-size="12pt" style:font-size-asian="12pt" style:font-name-complex="標楷體" style:font-size-complex="12pt"/>
    </style:style>
    <style:style style:name="P159" style:family="paragraph" style:parent-style-name="_28_1_29_">
      <style:paragraph-properties fo:margin-left="0.402cm" fo:margin-right="0.229cm" fo:line-height="0.564cm" fo:text-align="start" style:justify-single-word="false" fo:text-indent="-0.173cm" style:auto-text-indent="false"/>
    </style:style>
    <style:style style:name="P160" style:family="paragraph" style:parent-style-name="_28_1_29_">
      <style:paragraph-properties fo:margin-left="0.582cm" fo:margin-right="0.229cm" fo:line-height="0.564cm" fo:text-align="start" style:justify-single-word="false" fo:text-indent="0cm" style:auto-text-indent="false"/>
      <style:text-properties fo:font-size="12pt" style:font-size-asian="12pt" style:font-name-complex="標楷體" style:font-size-complex="12pt"/>
    </style:style>
    <style:style style:name="P161" style:family="paragraph" style:parent-style-name="_28_1_29_">
      <style:paragraph-properties fo:margin-left="0.582cm" fo:margin-right="0.229cm" fo:line-height="0.564cm" fo:text-align="justify" fo:text-align-last="justify" style:justify-single-word="false" fo:text-indent="0cm" style:auto-text-indent="false"/>
      <style:text-properties fo:font-size="12pt" style:font-size-asian="12pt" style:font-name-complex="標楷體" style:font-size-complex="12pt"/>
    </style:style>
    <style:style style:name="P162" style:family="paragraph" style:parent-style-name="_28_1_29_">
      <style:paragraph-properties fo:margin-left="0.582cm" fo:margin-right="0.229cm" fo:line-height="0.564cm" fo:text-align="start" style:justify-single-word="false" fo:text-indent="0cm" style:auto-text-indent="false"/>
      <style:text-properties fo:font-size="12pt" style:font-size-asian="12pt" style:font-size-complex="12pt"/>
    </style:style>
    <style:style style:name="P163" style:family="paragraph" style:parent-style-name="_28_1_29_">
      <style:paragraph-properties fo:margin-left="0.582cm" fo:margin-right="0.229cm" fo:line-height="0.564cm" fo:text-align="justify" fo:text-align-last="justify" style:justify-single-word="false" fo:text-indent="0cm" style:auto-text-indent="false"/>
    </style:style>
    <style:style style:name="P164" style:family="paragraph" style:parent-style-name="_28_1_29_">
      <style:paragraph-properties fo:margin-left="0.582cm" fo:margin-right="0.229cm" fo:line-height="0.564cm" fo:text-align="start" style:justify-single-word="false" fo:text-indent="0cm" style:auto-text-indent="false"/>
    </style:style>
    <style:style style:name="P165" style:family="paragraph" style:parent-style-name="_28_1_29_">
      <style:paragraph-properties fo:margin-left="0.653cm" fo:margin-right="0.229cm" fo:line-height="0.564cm" fo:text-align="start" style:justify-single-word="false" fo:text-indent="-0.423cm" style:auto-text-indent="false"/>
    </style:style>
    <style:style style:name="P166" style:family="paragraph" style:parent-style-name="_28_1_29_">
      <style:paragraph-properties fo:margin-left="0.582cm" fo:margin-right="0.229cm" fo:line-height="0.564cm" fo:text-align="start" style:justify-single-word="false" fo:text-indent="0.635cm" style:auto-text-indent="false"/>
      <style:text-properties fo:font-size="12pt" style:font-size-asian="12pt" style:font-size-complex="12pt"/>
    </style:style>
    <style:style style:name="P167" style:family="paragraph" style:parent-style-name="_28_1_29_">
      <style:paragraph-properties fo:margin-left="0.582cm" fo:margin-right="0.229cm" fo:line-height="0.564cm" fo:text-align="start" style:justify-single-word="false" fo:text-indent="0.635cm" style:auto-text-indent="false"/>
      <style:text-properties fo:font-size="12pt" style:font-size-asian="12pt" style:font-name-complex="標楷體" style:font-size-complex="12pt"/>
    </style:style>
    <style:style style:name="P168" style:family="paragraph" style:parent-style-name="_28_1_29_">
      <style:paragraph-properties fo:margin-left="0.582cm" fo:margin-right="0.229cm" fo:line-height="0.564cm" fo:text-align="start" style:justify-single-word="false" fo:text-indent="-0.353cm" style:auto-text-indent="false"/>
      <style:text-properties fo:font-size="12pt" style:font-size-asian="12pt" style:font-name-complex="標楷體" style:font-size-complex="12pt"/>
    </style:style>
    <style:style style:name="P169" style:family="paragraph" style:parent-style-name="_28_1_29_">
      <style:paragraph-properties fo:margin-left="0.582cm" fo:margin-right="0.229cm" fo:line-height="0.564cm" fo:text-align="start" style:justify-single-word="false" fo:text-indent="-0.353cm" style:auto-text-indent="false"/>
    </style:style>
    <style:style style:name="P170" style:family="paragraph" style:parent-style-name="_28_1_29_">
      <style:paragraph-properties fo:margin-left="0.582cm" fo:margin-right="0.229cm" fo:line-height="0.564cm" fo:text-align="start" style:justify-single-word="false" fo:text-indent="0.212cm" style:auto-text-indent="false"/>
    </style:style>
    <style:style style:name="P171" style:family="paragraph" style:parent-style-name="_28_1_29_">
      <style:paragraph-properties fo:margin-left="0.229cm" fo:margin-right="0.229cm" fo:line-height="0.564cm" fo:text-align="justify" fo:text-align-last="justify" style:justify-single-word="false" fo:text-indent="0.423cm" style:auto-text-indent="false"/>
    </style:style>
    <style:style style:name="P172" style:family="paragraph" style:parent-style-name="_28_1_29_">
      <style:paragraph-properties fo:margin-left="0.229cm" fo:margin-right="0.229cm" fo:line-height="0.564cm" fo:text-align="start" style:justify-single-word="false" fo:text-indent="0.423cm" style:auto-text-indent="false"/>
    </style:style>
    <style:style style:name="P173" style:family="paragraph" style:parent-style-name="_28_1_29_">
      <style:paragraph-properties fo:margin-left="0.229cm" fo:margin-right="0.229cm" fo:line-height="0.564cm" fo:text-align="justify" fo:text-align-last="justify" style:justify-single-word="false" fo:text-indent="1.058cm" style:auto-text-indent="false"/>
      <style:text-properties fo:font-size="12pt" style:font-size-asian="12pt" style:font-size-complex="12pt"/>
    </style:style>
    <style:style style:name="P174" style:family="paragraph" style:parent-style-name="_28_1_29_">
      <style:paragraph-properties fo:margin-left="0.229cm" fo:margin-right="0.229cm" fo:line-height="0.564cm" fo:text-align="start" style:justify-single-word="false" fo:text-indent="1.058cm" style:auto-text-indent="false"/>
      <style:text-properties fo:font-size="12pt" style:font-size-asian="12pt" style:font-size-complex="12pt"/>
    </style:style>
    <style:style style:name="P175" style:family="paragraph" style:parent-style-name="_28_1_29_">
      <style:paragraph-properties fo:margin-left="0.863cm" fo:margin-right="0.229cm" fo:line-height="0.564cm" fo:text-align="start" style:justify-single-word="false" fo:text-indent="0cm" style:auto-text-indent="false"/>
    </style:style>
    <style:style style:name="P176" style:family="paragraph" style:parent-style-name="_28_1_29_">
      <style:paragraph-properties fo:margin-left="0.863cm" fo:margin-right="0.229cm" fo:line-height="0.564cm" fo:text-align="start" style:justify-single-word="false" fo:text-indent="0.635cm" style:auto-text-indent="false"/>
    </style:style>
    <style:style style:name="P177" style:family="paragraph" style:parent-style-name="_28_1_29_">
      <style:paragraph-properties fo:margin-left="0.863cm" fo:margin-right="0.229cm" fo:line-height="0.564cm" fo:text-align="start" style:justify-single-word="false" fo:text-indent="0.635cm" style:auto-text-indent="false"/>
      <style:text-properties fo:font-size="12pt" style:font-size-asian="12pt" style:font-name-complex="標楷體" style:font-size-complex="12pt"/>
    </style:style>
    <style:style style:name="P178" style:family="paragraph" style:parent-style-name="_28_1_29_">
      <style:paragraph-properties fo:margin-left="1.182cm" fo:margin-right="0.229cm" fo:line-height="0.564cm" fo:text-align="start" style:justify-single-word="false" fo:text-indent="-0.953cm" style:auto-text-indent="false"/>
      <style:text-properties fo:font-size="12pt" style:font-size-asian="12pt" style:font-name-complex="標楷體" style:font-size-complex="12pt"/>
    </style:style>
    <style:style style:name="P179" style:family="paragraph" style:parent-style-name="_28_1_29_">
      <style:paragraph-properties fo:margin-left="1.182cm" fo:margin-right="0.229cm" fo:line-height="0.564cm" fo:text-align="start" style:justify-single-word="false" fo:text-indent="-0.953cm" style:auto-text-indent="false"/>
      <style:text-properties fo:font-size="12pt" style:font-size-asian="12pt" style:font-size-complex="12pt"/>
    </style:style>
    <style:style style:name="P180" style:family="paragraph" style:parent-style-name="_28_1_29_">
      <style:paragraph-properties fo:margin-left="0.863cm" fo:margin-right="0.088cm" fo:line-height="0.564cm" fo:text-align="justify" fo:text-align-last="justify" style:justify-single-word="false" fo:text-indent="-0.212cm" style:auto-text-indent="false"/>
    </style:style>
    <style:style style:name="P181" style:family="paragraph" style:parent-style-name="_28_1_29_">
      <style:paragraph-properties fo:margin-left="1.496cm" fo:margin-right="0.229cm" fo:line-height="0.564cm" fo:text-align="start" style:justify-single-word="false" fo:text-indent="-0.212cm" style:auto-text-indent="false"/>
    </style:style>
    <style:style style:name="P182" style:family="paragraph" style:parent-style-name="_28_1_29_">
      <style:paragraph-properties fo:margin-left="1.496cm" fo:margin-right="0.229cm" fo:line-height="0.564cm" fo:text-align="start" style:justify-single-word="false" fo:text-indent="-0.212cm" style:auto-text-indent="false"/>
      <style:text-properties fo:font-size="12pt" style:font-size-asian="12pt" style:font-name-complex="標楷體" style:font-size-complex="12pt"/>
    </style:style>
    <style:style style:name="P183" style:family="paragraph" style:parent-style-name="_28_1_29_">
      <style:paragraph-properties fo:margin-left="0.984cm" fo:margin-right="0.138cm" fo:line-height="0.564cm" fo:text-indent="-0.847cm" style:auto-text-indent="false"/>
      <style:text-properties fo:color="#000000" fo:font-size="12pt" style:font-size-asian="12pt" style:font-name-complex="標楷體" style:font-size-complex="12pt"/>
    </style:style>
    <style:style style:name="P184" style:family="paragraph" style:parent-style-name="_28_1_29_">
      <style:paragraph-properties fo:margin-left="0.138cm" fo:margin-right="0.138cm" fo:line-height="0.564cm" fo:text-indent="0cm" style:auto-text-indent="false"/>
      <style:text-properties fo:color="#000000" fo:font-size="12pt" style:font-size-asian="12pt" style:font-name-complex="標楷體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style:font-name-complex="標楷體" style:font-size-complex="12pt"/>
    </style:style>
    <style:style style:name="T5" style:family="text">
      <style:text-properties style:font-name-complex="標楷體" style:font-weight-complex="bold"/>
    </style:style>
    <style:style style:name="T6" style:family="text">
      <style:text-properties fo:color="#000000" fo:font-size="20pt" fo:font-weight="bold" style:font-size-asian="20pt" style:font-weight-asian="bold" style:font-name-complex="標楷體" style:font-size-complex="20pt"/>
    </style:style>
    <style:style style:name="T7" style:family="text">
      <style:text-properties fo:color="#000000" fo:font-size="14pt" style:font-size-asian="14pt" style:font-name-complex="標楷體" style:font-size-complex="14pt"/>
    </style:style>
    <style:style style:name="T8" style:family="text">
      <style:text-properties fo:color="#000000" fo:font-size="14pt" style:font-size-asian="14pt" style:font-name-complex="標楷體" style:font-size-complex="14pt"/>
    </style:style>
    <style:style style:name="T9" style:family="text">
      <style:text-properties fo:color="#000000" fo:font-size="12pt" style:font-size-asian="12pt" style:font-name-complex="標楷體"/>
    </style:style>
    <style:style style:name="T10" style:family="text">
      <style:text-properties fo:color="#000000" fo:font-size="12pt" style:font-size-asian="12pt" style:font-name-complex="標楷體" style:font-size-complex="12pt"/>
    </style:style>
    <style:style style:name="T11" style:family="text">
      <style:text-properties fo:color="#000000" fo:font-size="12pt" style:font-size-asian="12pt" style:font-name-complex="標楷體" style:font-size-complex="12pt" style:font-weight-complex="bold"/>
    </style:style>
    <style:style style:name="T12" style:family="text">
      <style:text-properties fo:color="#000000" fo:font-size="12pt" style:font-size-asian="12pt"/>
    </style:style>
    <style:style style:name="T13" style:family="text">
      <style:text-properties fo:color="#000000" fo:font-size="12pt" style:font-size-asian="12pt" style:font-size-complex="12pt"/>
    </style:style>
    <style:style style:name="T14" style:family="text">
      <style:text-properties fo:color="#000000" fo:font-size="12pt" fo:font-weight="bold" style:font-size-asian="12pt" style:font-weight-asian="bold" style:font-name-complex="標楷體"/>
    </style:style>
    <style:style style:name="T15" style:family="text">
      <style:text-properties fo:color="#000000" fo:font-size="12pt" fo:font-weight="bold" style:letter-kerning="true" style:font-size-asian="12pt" style:font-weight-asian="bold" style:font-name-complex="標楷體"/>
    </style:style>
    <style:style style:name="T16" style:family="text">
      <style:text-properties fo:color="#000000" fo:font-size="12pt" fo:letter-spacing="-0.035cm" style:font-size-asian="12pt" style:font-name-complex="標楷體"/>
    </style:style>
    <style:style style:name="T17" style:family="text">
      <style:text-properties fo:color="#000000" fo:font-size="12pt" fo:letter-spacing="-0.004cm" style:font-size-asian="12pt" style:font-name-complex="標楷體" style:font-size-complex="12pt"/>
    </style:style>
    <style:style style:name="T18" style:family="text">
      <style:text-properties style:font-size-complex="14pt"/>
    </style:style>
    <style:style style:name="T19" style:family="text">
      <style:text-properties fo:font-size="12pt" style:font-size-asian="12pt"/>
    </style:style>
    <style:style style:name="T20" style:family="text">
      <style:text-properties fo:font-size="12pt" style:font-size-asian="12pt" style:font-name-complex="標楷體"/>
    </style:style>
    <style:style style:name="T21" style:family="text">
      <style:text-properties fo:font-size="12pt" style:font-size-asian="12pt" style:font-name-complex="標楷體"/>
    </style:style>
    <style:style style:name="T22" style:family="text">
      <style:text-properties fo:font-size="12pt" style:font-size-asian="12pt" style:font-name-complex="標楷體" style:font-size-complex="12pt"/>
    </style:style>
    <style:style style:name="T23" style:family="text">
      <style:text-properties fo:font-size="12pt" style:font-size-asian="12pt" style:font-name-complex="標楷體" style:font-size-complex="12pt"/>
    </style:style>
    <style:style style:name="T24" style:family="text">
      <style:text-properties fo:font-size="12pt" style:font-size-asian="12pt" style:font-name-complex="標楷體" style:font-size-complex="12pt" style:font-weight-complex="bold"/>
    </style:style>
    <style:style style:name="T25" style:family="text">
      <style:text-properties fo:font-size="12pt" style:font-size-asian="12pt" style:font-name-complex="標楷體" style:font-size-complex="12pt" style:font-weight-complex="bold"/>
    </style:style>
    <style:style style:name="T26" style:family="text">
      <style:text-properties fo:font-size="12pt" style:font-size-asian="12pt" style:font-name-complex="標楷體" style:font-weight-complex="bold"/>
    </style:style>
    <style:style style:name="T27" style:family="text">
      <style:text-properties fo:font-size="12pt" style:font-size-asian="12pt" style:font-name-complex="標楷體" style:font-weight-complex="bold"/>
    </style:style>
    <style:style style:name="T28" style:family="text">
      <style:text-properties fo:font-size="12pt" style:font-size-asian="12pt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2pt" style:font-size-asian="12pt" style:font-name-complex="New Gulim"/>
    </style:style>
    <style:style style:name="T32" style:family="text">
      <style:text-properties fo:font-size="12pt" fo:letter-spacing="-0.004cm" style:font-size-asian="12pt" style:font-name-complex="標楷體"/>
    </style:style>
    <style:style style:name="T33" style:family="text">
      <style:text-properties fo:font-size="12pt" fo:letter-spacing="-0.004cm" style:font-size-asian="12pt" style:font-name-complex="標楷體" style:font-size-complex="12pt"/>
    </style:style>
    <style:style style:name="T34" style:family="text">
      <style:text-properties fo:font-size="12pt" fo:letter-spacing="-0.004cm" style:font-size-asian="12pt" style:font-name-complex="標楷體" style:font-size-complex="12pt"/>
    </style:style>
    <style:style style:name="T35" style:family="text">
      <style:text-properties fo:font-size="12pt" fo:letter-spacing="-0.004cm" style:font-size-asian="12pt" style:font-name-complex="標楷體"/>
    </style:style>
    <style:style style:name="T36" style:family="text">
      <style:text-properties fo:font-size="12pt" style:letter-kerning="true" style:font-size-asian="12pt" style:font-name-complex="標楷體"/>
    </style:style>
    <style:style style:name="T37" style:family="text">
      <style:text-properties fo:font-size="12pt" style:letter-kerning="true" style:font-size-asian="12pt" style:font-name-complex="標楷體"/>
    </style:style>
    <style:style style:name="T38" style:family="text">
      <style:text-properties fo:font-size="12pt" style:letter-kerning="true" style:font-size-asian="12pt"/>
    </style:style>
    <style:style style:name="T39" style:family="text">
      <style:text-properties style:font-size-complex="12pt"/>
    </style:style>
    <style:style style:name="T40" style:family="text">
      <style:text-properties style:font-size-complex="12pt"/>
    </style:style>
    <style:style style:name="T41" style:family="text">
      <style:text-properties style:letter-kerning="true"/>
    </style:style>
    <style:style style:name="T42" style:family="text">
      <style:text-properties style:letter-kerning="true" style:font-name-complex="標楷體"/>
    </style:style>
    <style:style style:name="T43" style:family="text">
      <style:text-properties fo:color="#000000" fo:font-size="12pt" style:font-size-asian="12pt" style:font-name-complex="標楷體"/>
    </style:style>
    <style:style style:name="T44" style:family="text">
      <style:text-properties fo:color="#000000" fo:font-size="12pt" style:font-size-asian="12pt" style:font-size-complex="12pt"/>
    </style:style>
    <style:style style:name="T45" style:family="text">
      <style:text-properties fo:color="#000000" style:font-name="標楷體" fo:font-size="12pt" style:letter-kerning="true" style:font-size-asian="12pt" style:font-name-complex="標楷體" style:font-size-complex="12pt"/>
    </style:style>
    <style:style style:name="T46" style:family="text">
      <style:text-properties fo:color="#000000" style:font-name="標楷體" fo:font-size="12pt" style:letter-kerning="true" style:font-size-asian="12pt" style:font-name-complex="標楷體" style:font-size-complex="12pt"/>
    </style:style>
    <style:style style:name="T47" style:family="text">
      <style:text-properties fo:color="#000000" style:font-name="標楷體" fo:font-size="12pt" style:letter-kerning="true" style:font-size-asian="12pt" style:font-size-complex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6"><text:s text:c="2"/></text:span>高雄市政府經濟發展局99年度施政績效成果報告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3">重要施政項目</text:p>
            </table:table-cell>
            <table:table-cell table:style-name="表格1.B1" office:value-type="string">
              <text:p text:style-name="P2"><text:span text:style-name="T7">執　　行　　成　　果 <text:s text:c="3"/>與 <text:s text:c="3"/>效 <text:s text:c="3"/>益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00">壹、產業服務</text:p>
            <text:p text:style-name="P101">一、政策規劃</text:p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100"/>
            <text:p text:style-name="P8"/>
            <text:p text:style-name="P9"/>
            <text:p text:style-name="P9"/>
            <text:p text:style-name="P15">二、產業輔導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><text:soft-page-break/></text:p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2">貳、工業行政</text:p>
            <text:p text:style-name="P16">一、工廠登記</text:p>
            <text:p text:style-name="P9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><text:soft-page-break/></text:p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5">二、工業輔導</text:p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2">參、商業行政管理</text:p>
            <text:p text:style-name="P17">一、公司、商業登記</text:p>
            <text:p text:style-name="P21"><text:span text:style-name="T9"><text:s text:c="3"/></text:span><text:span text:style-name="T12">業務之管理與輔導：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8">二、影響治安行業之</text:p>
            <text:p text:style-name="P22">管理：</text:p>
            <text:p text:style-name="P107"/>
            <text:p text:style-name="P107"/>
            <text:p text:style-name="P107"/>
            <text:p text:style-name="P19">三、維護消費秩序與</text:p>
            <text:p text:style-name="P23">消費者利益確保</text:p>
            <text:p text:style-name="P24">公平競爭：</text:p>
            <text:p text:style-name="P107"/>
            <text:p text:style-name="P107"/>
            <text:p text:style-name="P107"/>
            <text:p text:style-name="P107"/>
            <text:p text:style-name="P107"><text:soft-page-break/></text:p>
            <text:p text:style-name="P107"/>
            <text:p text:style-name="P10"/>
            <text:p text:style-name="P11"/>
            <text:p text:style-name="P25"><text:span text:style-name="T12">四、電子遊戲場業務：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09">五、推動商店街現代</text:p>
            <text:p text:style-name="P110">化：</text:p>
            <text:p text:style-name="P107"/>
            <text:p text:style-name="P107"/>
            <text:p text:style-name="P107"/>
            <text:p text:style-name="P107"/>
            <text:p text:style-name="P107"/>
            <text:p text:style-name="P14"><text:span text:style-name="T15">肆、公民營事</text:span><text:span text:style-name="T14">業督導與</text:span></text:p>
            <text:p text:style-name="P26">管理</text:p>
            <text:p text:style-name="P20">一、督導改善公用事業之服務功能</text:p>
            <text:p text:style-name="P9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27"><text:span text:style-name="T9">二、各種承裝業</text:span><text:span text:style-name="T16">之登</text:span></text:p>
            <text:p text:style-name="P28"><text:soft-page-break/>記及管理</text:p>
            <text:p text:style-name="P13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5">三、推動節約能源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/></text:p>
            <text:p text:style-name="P15">四、推動綠能產業</text:p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><text:soft-page-break/></text:p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2">伍、行銷招商</text:p>
            <text:p text:style-name="P111"><text:span text:style-name="T10">一</text:span><text:span text:style-name="T17">、</text:span><text:span text:style-name="T13">推動經濟</text:span><text:span text:style-name="T11">發展</text:span><text:span text:style-name="T13">及</text:span></text:p>
            <text:p text:style-name="P112">行銷招商</text:p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26"><text:span text:style-name="T10">二、</text:span><text:span text:style-name="T13">協助高雄多功能經貿園區招商</text:span></text:p>
            <text:p text:style-name="P127"/>
            <text:p text:style-name="P127"/>
            <text:p text:style-name="P127"/>
            <text:p text:style-name="P127"><text:soft-page-break/></text:p>
            <text:p text:style-name="P127"/>
            <text:p text:style-name="P127"/>
            <text:p text:style-name="P127"/>
            <text:p text:style-name="P127"/>
            <text:p text:style-name="P127"/>
            <text:p text:style-name="P127"/>
            <text:p text:style-name="P127"/>
            <text:p text:style-name="P127"/>
            <text:p text:style-name="P128">三、積極招商，促成大廠投資本市</text:p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13"><text:span text:style-name="T13">四、積極推動</text:span><text:span text:style-name="T10">數位</text:span><text:span text:style-name="T13">內容及地方特色產業發展：</text:span></text:p>
            <text:p text:style-name="P107"/>
            <text:p text:style-name="P114">五、積極推動會議展覽產業發展：</text:p>
            <text:p text:style-name="P107"/>
            <text:p text:style-name="P107"/>
            <text:p text:style-name="P121">六、近期推動之重大國際性活動：</text:p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7"/>
            <text:p text:style-name="P108">陸、零售、批發市場及攤販督導管理</text:p>
            <text:p text:style-name="P115"><text:s text:c="2"/></text:p>
            <text:p text:style-name="P116"/>
            <text:p text:style-name="P116"/>
            <text:p text:style-name="P116"><text:soft-page-break/></text:p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4"/>
            <text:p text:style-name="P29"/>
            <text:p text:style-name="P5"/>
            <text:p text:style-name="P5"/>
            <text:p text:style-name="P5"/>
            <text:p text:style-name="P5"/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17"><text:soft-page-break/></text:p>
          </table:table-cell>
          <table:table-cell table:style-name="表格1.B2" office:value-type="string">
            <text:p text:style-name="P129"/>
            <text:p text:style-name="P30">1.透過已成立之ECFA因應小組，召開產業座談會，與各產業公會建</text:p>
            <text:p text:style-name="P32">立聯繫管道，以掌握資訊與需求，並且持續進行創新研發、資金融</text:p>
            <text:p text:style-name="P33">通等相關產業輔導措施，以減輕可能之產業衝擊。</text:p>
            <text:p text:style-name="P36">勞工局於99年4月23日辦理ECFA座談會，邀在地產業、工會代</text:p>
            <text:p text:style-name="P36">表針對ECFA對大高雄在地產業、就業環境的影響及因應措施暢談</text:p>
            <text:p text:style-name="P37">意見，約有167位專家學者、產業及勞工代表出席。 <text:s/></text:p>
            <text:p text:style-name="P31">2.依據經建會「99年國家建設總合評估規劃作業」辦理「高高屏海</text:p>
            <text:p text:style-name="P34">洋科技產業評估規劃」。藉由蒐集海洋歷史演進及產業發展相關歷</text:p>
            <text:p text:style-name="P34">程紀錄、目前發展現況及未來發展方向等資料，延伸探討高屏未來</text:p>
            <text:p text:style-name="P34">發展海洋相關產業與產品的商機，對此進行深入調查，以提供高屏</text:p>
            <text:p text:style-name="P35">縣市政府發展海洋產業的參考。</text:p>
            <text:p text:style-name="P42">3.按季提出高雄市產經情勢分析，據為施政參考</text:p>
            <text:p text:style-name="P42"/>
            <text:p text:style-name="P42">1.辦理中小企業輔導工作，以促進經濟發展。</text:p>
            <text:p text:style-name="P43"><text:span text:style-name="T20">(1)免費提供中小企業各類法令諮詢服務，內容包含生產事業租稅</text:span></text:p>
            <text:p text:style-name="P45">、工業用地租售、工廠設立及登記、公司登記、動產擔保交易</text:p>
            <text:p text:style-name="P47">登記事項，並提供相關法令彙編及本市工廠名錄等資料約計</text:p>
            <text:p text:style-name="P48">4,382家諮詢。</text:p>
            <text:p text:style-name="P44"><text:span text:style-name="T20">(2)協助本市中小企業利用中央設置之輔導體系與資源，並傳達政</text:span></text:p>
            <text:p text:style-name="P46">府政令及各項輔導措施。</text:p>
            <text:p text:style-name="P44"><text:span text:style-name="T20">(3)辦理「99年度中小企業創新研發暨關懷計畫聯合說明會」2場</text:span></text:p>
            <text:p text:style-name="P46">次、「ECFA對大高雄在地產業及就業環境影響座談會」1場次、</text:p>
            <text:p text:style-name="P46">「績優廠商觀摩活動」2場次、「專題研討會暨廠商座談會」4</text:p>
            <text:p text:style-name="P46">場。</text:p>
            <text:p text:style-name="P42">2.辦理「地方產業創新研發推動計畫（地方型SBIR）」</text:p>
            <text:p text:style-name="P49"><text:span text:style-name="T20">累計</text:span><text:span text:style-name="T20">3</text:span><text:span text:style-name="T20">年以來，提供大高雄地區中小企業共</text:span><text:span text:style-name="T20">1</text:span><text:span text:style-name="T20">億</text:span><text:span text:style-name="T20">3,620</text:span><text:span text:style-name="T20">萬元研發</text:span></text:p>
            <text:p text:style-name="P49"><text:span text:style-name="T20">補助經費，帶動中小企業</text:span><text:span text:style-name="T20">3</text:span><text:span text:style-name="T20">億</text:span><text:span text:style-name="T20">3,487</text:span><text:span text:style-name="T20">萬元研發經費投入，引發研</text:span></text:p>
            <text:p text:style-name="P49"><text:span text:style-name="T20">發產品產值共</text:span><text:span text:style-name="T20">2</text:span><text:span text:style-name="T20">億</text:span><text:span text:style-name="T20">432</text:span><text:span text:style-name="T20">萬元，產出專利</text:span><text:span text:style-name="T20">53</text:span><text:span text:style-name="T20">件，帶動逾</text:span><text:span text:style-name="T20">200</text:span><text:span text:style-name="T20">個就業</text:span></text:p>
            <text:p text:style-name="P50"><text:span text:style-name="T20">機會，預估可帶動</text:span><text:span text:style-name="T20">1</text:span><text:span text:style-name="T20">億</text:span><text:span text:style-name="T20">3,300</text:span><text:span text:style-name="T20">萬元研發投入。</text:span></text:p>
            <text:p text:style-name="P42">3.高雄市政府協助中小企業關懷輔導計畫</text:p>
            <text:p text:style-name="P51">98年輔導30家，有4廠商順利通過經濟部補助計畫，爭取中央政</text:p>
            <text:p text:style-name="P51">府資源補助840萬元，促進高雄市廠商總投資近2,700萬元；促</text:p>
            <text:p text:style-name="P51">成2件產學合作、5件技術伙伴促成、新增加2件研發技轉、促成</text:p>
            <text:p text:style-name="P52">國科會產學計畫2件。99年輔導25家中小企業，執行中。</text:p>
            <text:p text:style-name="P42">4.高雄市政府小蝦米商業貸款</text:p>
            <text:p text:style-name="P49"><text:span text:style-name="T20">面對金融海嘯及全球不景氣，</text:span><text:span text:style-name="T20">為繁榮高雄市商圈及協助本市合法</text:span></text:p>
            <text:p text:style-name="P51">公司、行號及攤商，建構營業友善環境，本局與財團法人中小企</text:p>
            <text:p text:style-name="P51">業信用保證基金合作辦理「高雄市政府小蝦米商業貸款」，於97、</text:p>
            <text:p text:style-name="P51">98及99年度各撥付信保基金1,000萬元，信保基金提供等額之相</text:p>
            <text:p text:style-name="P51"><text:soft-page-break/>對資金，合計6,000萬元，可提供高雄市零售商店及合法攤商共</text:p>
            <text:p text:style-name="P52">計6億元的貸款額度，協助本市民眾解決資金需求。</text:p>
            <text:p text:style-name="P50"><text:span text:style-name="T20">自</text:span><text:span text:style-name="T20">98</text:span><text:span text:style-name="T20">年</text:span><text:span text:style-name="T20">2</text:span><text:span text:style-name="T20">月</text:span><text:span text:style-name="T20">3</text:span><text:span text:style-name="T20">日受理起已召開</text:span><text:span text:style-name="T20">24</text:span><text:span text:style-name="T20">次審查小組會議，提審案件</text:span><text:span text:style-name="T20">521</text:span></text:p>
            <text:p text:style-name="P50"><text:span text:style-name="T20">件，通過</text:span><text:span text:style-name="T20">38</text:span><text:span text:style-name="T20">2件，總貸款金額</text:span><text:span text:style-name="T20">1</text:span><text:span text:style-name="T20">億</text:span><text:span text:style-name="T20">3,5</text:span><text:span text:style-name="T20">1</text:span><text:span text:style-name="T20">5</text:span><text:span text:style-name="T20">萬元。</text:span></text:p>
            <text:p text:style-name="P41"><text:span text:style-name="T20">5.</text:span><text:span text:style-name="T20">高雄市中小企業e化診斷暨創新應用示範輔導計畫</text:span></text:p>
            <text:p text:style-name="P51">為輔導本市中小企業提升內部電子化能力，導入e化並強化資訊</text:p>
            <text:p text:style-name="P51">應用，以提升產業競爭力及經營績效，計畫透過問卷、深度訪談</text:p>
            <text:p text:style-name="P51">及短期e化診斷輔導等方式協助本市中小企業，本計畫預計完成</text:p>
            <text:p text:style-name="P51">100家中小企業e化深度訪談，完成30家中小企業短期e化診斷</text:p>
            <text:p text:style-name="P51">輔導，並進行2案中小企業e化創新應用示範專案輔導，以協助</text:p>
            <text:p text:style-name="P51">中小企業擬定可行之e化策略並協助推動，完成資訊創新應用示</text:p>
            <text:p text:style-name="P52">範案例。</text:p>
            <text:p text:style-name="P41"><text:span text:style-name="T20">6.</text:span><text:span text:style-name="T20">「幸福港都味 南方糕餅城」與「戀海、品鮮、海洋饗宴新風情」</text:span></text:p>
            <text:p text:style-name="P53">兩計畫</text:p>
            <text:p text:style-name="P27"><text:span text:style-name="T20">(1)「高雄市糕餅婚紗(幸福)產業補助計畫」：</text:span><text:span text:style-name="T19">以「幸福港都味 南</text:span></text:p>
            <text:p text:style-name="P55">方幸福城」為計畫願景，「產業美學環境建置」、「創意廣宣 媒</text:p>
            <text:p text:style-name="P55">體行銷」、「通路佈建 擴大銷售」以及「產業技術 價值鏈提升」</text:p>
            <text:p text:style-name="P55">等四大工作項目推動計畫。期使高雄市糕餅及婚紗產業具台灣</text:p>
            <text:p text:style-name="P55">糕餅主導地位，更具國際視野。</text:p>
            <text:p text:style-name="P27"><text:span text:style-name="T20">(2)「高雄市前鎮海洋食品冷凍與加工產業補助計畫」：</text:span><text:span text:style-name="T19">以高雄市前</text:span></text:p>
            <text:p text:style-name="P55">鎮區海洋資源、冷凍技術、漁業風情與歷史人文結合而成之發</text:p>
            <text:p text:style-name="P54"><text:span text:style-name="T19">展特色，透過</text:span><text:span text:style-name="T19">各項實施策略及</text:span><text:span text:style-name="T19">行銷</text:span><text:span text:style-name="T19">手法的運用，</text:span><text:span text:style-name="T19">進而提升產業</text:span></text:p>
            <text:p text:style-name="P54"><text:span text:style-name="T19">附加價值，並提升區域與國際整體競爭力，</text:span><text:span text:style-name="T19">達成高雄市海洋</text:span><text:span text:style-name="T19">首</text:span></text:p>
            <text:p text:style-name="P54"><text:span text:style-name="T19">都</text:span><text:span text:style-name="T19">施政願景</text:span><text:span text:style-name="T19">。透過輔導活化業者生產現場作業氛圍，建構安全</text:span></text:p>
            <text:p text:style-name="P55">衛生標準作業環境，使前鎮海洋食品冷凍與加工產業居主導地</text:p>
            <text:p text:style-name="P55">位，具備國際競爭力。</text:p>
            <text:p text:style-name="P41"><text:span text:style-name="T20">7</text:span><text:span text:style-name="T20">.</text:span><text:span text:style-name="T20">辦理物力調查工作，掌握轄內工廠生產現況，以因應動員需要。</text:span></text:p>
            <text:p text:style-name="P56">依據「全民防衛動員準備法」及「物力調查實施辦法」規定辦理本</text:p>
            <text:p text:style-name="P56">市物力調查，依計畫完成包括重要物資生產廠商名冊，固定設施－</text:p>
            <text:p text:style-name="P56">學校、宗教場所、旅館、文化活動中心、倉庫資料更新及實地抽（複）</text:p>
            <text:p text:style-name="P56">查工作，該調查更新之資料，均已鍵入經濟部「物力調查資訊系統」</text:p>
            <text:p text:style-name="P56">內。</text:p>
            <text:p text:style-name="P122"/>
            <text:p text:style-name="P118"/>
            <text:p text:style-name="P120"><text:span text:style-name="T22">1.受理工廠登記申請，依限完成。</text:span></text:p>
            <text:p text:style-name="P57"><text:span text:style-name="T26">(1)</text:span><text:span text:style-name="T32">工廠設立登記案件計</text:span><text:span text:style-name="T32">240</text:span><text:span text:style-name="T32">件</text:span><text:span text:style-name="T26">。</text:span></text:p>
            <text:p text:style-name="P57"><text:span text:style-name="T26">(2)工廠變更登記265件。</text:span></text:p>
            <text:p text:style-name="P58"><text:span text:style-name="T26">(3)申請歇業工廠245家</text:span><text:span text:style-name="T20">、公告註銷178家</text:span><text:span text:style-name="T26">。</text:span></text:p>
            <text:p text:style-name="P130"><text:span text:style-name="T24">(4)正常營運家數共6</text:span><text:span text:style-name="T24">,</text:span><text:span text:style-name="T24">428家。</text:span></text:p>
            <text:p text:style-name="P119"><text:span text:style-name="T22">2.加強未登記工廠輔導與管理工作：</text:span></text:p>
            <text:p text:style-name="P132">依據「高雄市政府矯正未登記工廠執行計畫」成立之未登記工廠</text:p>
            <text:p text:style-name="P133"><text:soft-page-break/>聯合加強矯正小組，99年度辦理聯合稽查400件，裁罰105件，</text:p>
            <text:p text:style-name="P134"><text:span text:style-name="T33">累計已繳罰款金額</text:span><text:span text:style-name="T33">62</text:span><text:span text:style-name="T33">萬8,000元(含97年度案件以分期付款方式</text:span></text:p>
            <text:p text:style-name="P135"><text:span text:style-name="T33">於今年繳納之金額及應收未收款</text:span><text:span text:style-name="T33">、另4萬元已送強制執行）。</text:span></text:p>
            <text:p text:style-name="P136"><text:span text:style-name="T22">3.</text:span><text:span text:style-name="T22">辦理工廠校正</text:span></text:p>
            <text:p text:style-name="P139">99年工廠校正暨營運調查自6月1日起至7月15日，針對轄內</text:p>
            <text:p text:style-name="P137"><text:span text:style-name="T22">6</text:span><text:span text:style-name="T22">,</text:span><text:span text:style-name="T22">476</text:span><text:span text:style-name="T22">家工廠進行調查校正作業，於7月15日完成校正並將營運</text:span></text:p>
            <text:p text:style-name="P137"><text:span text:style-name="T22">調查表寄送經濟部，計99年完成校正工廠家數</text:span><text:span text:style-name="T22">5</text:span><text:span text:style-name="T22">,</text:span><text:span text:style-name="T22">920</text:span><text:span text:style-name="T22">家，營運中</text:span></text:p>
            <text:p text:style-name="P138"><text:span text:style-name="T22">但無校正資料工廠家數</text:span><text:span text:style-name="T22">141</text:span><text:span text:style-name="T22">家，無法校正工廠家數</text:span><text:span text:style-name="T22">353</text:span><text:span text:style-name="T22">家</text:span><text:span text:style-name="T22">。</text:span></text:p>
            <text:p text:style-name="P140"><text:span text:style-name="T22">4.核發相關免稅證明。</text:span></text:p>
            <text:p text:style-name="P131"><text:span text:style-name="T22">(1)依據「促進產業升級條例」受理廠商申請核發相關免稅證明。</text:span></text:p>
            <text:p text:style-name="P131"><text:span text:style-name="T22">(2)99年全年計核發德冠企業股份有限公司等5家五年免稅投資計</text:span></text:p>
            <text:p text:style-name="P131"><text:span text:style-name="T22"><text:s text:c="3"/>畫完成證明，總增資擴展金額約57,937,608元。</text:span></text:p>
            <text:p text:style-name="P141"><text:span text:style-name="T22">5.動產擔保交易登記。</text:span></text:p>
            <text:p text:style-name="P138"><text:span text:style-name="T22">99全年辦理動產擔保交易登記共618件</text:span><text:span text:style-name="T22">、附條件買賣登記</text:span><text:span text:style-name="T22">283</text:span><text:span text:style-name="T22">件、</text:span></text:p>
            <text:p text:style-name="P138"><text:span text:style-name="T22">信託佔有登記</text:span><text:span text:style-name="T22">2</text:span><text:span text:style-name="T22">件，變更登記</text:span><text:span text:style-name="T22">155</text:span><text:span text:style-name="T22">件</text:span><text:span text:style-name="T22">。</text:span></text:p>
            <text:p text:style-name="P142"/>
            <text:p text:style-name="P59">定期舉辦各工業區廠商座談會:</text:p>
            <text:p text:style-name="P62">為促進地方發展推動及強化產業競爭力，且因應ECFA對台灣產業的</text:p>
            <text:p text:style-name="P60"><text:span text:style-name="T19">影響，尤其</text:span><text:span text:style-name="T19">在經濟全球化下所謂的弱勢產業</text:span><text:span text:style-name="T19">廠商，本局將協助轄內廠</text:span></text:p>
            <text:p text:style-name="P60"><text:span text:style-name="T19">商加強</text:span><text:span text:style-name="T19">國際競爭力</text:span><text:span text:style-name="T19">及強化區域經濟之發展，並由本局每3個月定期舉</text:span></text:p>
            <text:p text:style-name="P60"><text:span text:style-name="T19">辦廠商座談會與不定期召開會議方式</text:span><text:span text:style-name="T19">提供本局與業者聯繫平台，增進</text:span></text:p>
            <text:p text:style-name="P62">政府與企業及工業團體等三方溝通交流的管道，並做為未來輔導政策</text:p>
            <text:p text:style-name="P60"><text:span text:style-name="T19">參考。</text:span><text:span text:style-name="T19">99</text:span><text:span text:style-name="T19">年間共舉辦</text:span><text:span text:style-name="T19">8</text:span><text:span text:style-name="T19">場次工業區座談會，參加廠商共計</text:span><text:span text:style-name="T19">450</text:span><text:span text:style-name="T19">家與</text:span></text:p>
            <text:p text:style-name="P60"><text:span text:style-name="T19">會，出席人數達</text:span><text:span text:style-name="T19">530</text:span><text:span text:style-name="T19">人。</text:span></text:p>
            <text:p text:style-name="P122"/>
            <text:p text:style-name="P122"/>
            <text:p text:style-name="P143"><text:span text:style-name="T29">1.自99年1月至99年12月受理公司登記案件合計39,821件。平均</text:span></text:p>
            <text:p text:style-name="P144">每月處理3,318件，自99年1月至99年12月受理商業登記案件</text:p>
            <text:p text:style-name="P144">合計12,824件。平均每月處理1,068件。</text:p>
            <text:p text:style-name="P145"><text:span text:style-name="T22">2.自98年4月13日起廢止營利事業統一發證制度後，採行「登記」</text:span></text:p>
            <text:p text:style-name="P154">與「管理」分離，公司組織依公司法辦理公司登記，獨資、合夥之</text:p>
            <text:p text:style-name="P153">商業依商業登記法辦理商業登記。</text:p>
            <text:p text:style-name="P145"><text:span text:style-name="T22">3.提供網路便捷服務，可查詢營利事業登記公示資料、案件辦理進</text:span></text:p>
            <text:p text:style-name="P153">度、商號名稱保留案件結果及下載每月登記資料清冊。</text:p>
            <text:p text:style-name="P64"/>
            <text:p text:style-name="P65">執行「維護公共安全方案」—商業管理取締工作</text:p>
            <text:p text:style-name="P65">由本府經濟發展局執行稽查取締舞廳、舞場、酒吧、酒家等影響治安</text:p>
            <text:p text:style-name="P65">行業暨電子遊戲場業工作，自99年1月1日至12月31日止，共稽</text:p>
            <text:p text:style-name="P65">查724家次。</text:p>
            <text:p text:style-name="P74"><text:soft-page-break/></text:p>
            <text:p text:style-name="P73"><text:span text:style-name="T20">1.印製各式消費者保護法、消費資訊及公平交易法、商品標示法等相</text:span></text:p>
            <text:p text:style-name="P75">關書表及摺頁供民眾免費索取參閱。</text:p>
            <text:p text:style-name="P77"><text:span text:style-name="T20">2.依據商品標示法規定抽查市售商品，自99年1月1日至99年12</text:span></text:p>
            <text:p text:style-name="P76">月31日止，計抽查3,280件商品，其中不符規定者384件，不合</text:p>
            <text:p text:style-name="P75">格者均分別通知廠商或權責單位追蹤改善。</text:p>
            <text:p text:style-name="P78"><text:span text:style-name="T20">3.配合消費者保護官進行專案查核，及對於人民陳情案件、協調案</text:span></text:p>
            <text:p text:style-name="P80"><text:span text:style-name="T20"><text:s text:c="2"/>件、重大消費爭議案件相關資料之蒐集等事項。</text:span></text:p>
            <text:p text:style-name="P78"><text:span text:style-name="T20">4.指派專人辦理消費者保護業務及聯繫工作，受理民眾消費申訴案</text:span></text:p>
            <text:p text:style-name="P83">件，適時提供協助，暢通業者與消費者溝通管道，以完備消費損害</text:p>
            <text:p text:style-name="P85">救濟制度、落實推動消費者保護工作、保障消費者權益。</text:p>
            <text:p text:style-name="P82"/>
            <text:p text:style-name="P86"><text:span text:style-name="T20">1.依據電子遊戲場業管理條例，加強稽查電子遊戲場營業狀況，輔導</text:span></text:p>
            <text:p text:style-name="P87">業者合法經營，以提供安全環境，保障消費權益。</text:p>
            <text:p text:style-name="P73"><text:span text:style-name="T20">2.凡違規營業經法院判決有罪確定者，均依照電子遊戲場業管理條例</text:span></text:p>
            <text:p text:style-name="P76">第31條規定撤銷其營利事業之登記，本年度計撤銷12家營利登</text:p>
            <text:p text:style-name="P76">記；遭查獲賭博情事後，自行歇業者3家，未辦理級別證換證廢止</text:p>
            <text:p text:style-name="P75">者2家。</text:p>
            <text:p text:style-name="P79"><text:span text:style-name="T20">3.配合經濟部修訂電子遊戲場業管理條例，全面清查暨換發電子遊戲</text:span></text:p>
            <text:p text:style-name="P84">場業營業級別證。</text:p>
            <text:p text:style-name="P81"/>
            <text:p text:style-name="P88"><text:span text:style-name="T20">1.硬體設施改善：施作建置電子資訊看板電視牆工程、「新堀江商圈</text:span></text:p>
            <text:p text:style-name="P90">」、「原宿玉竹商圈」、「南華商圈」、「後驛商圈優質環境改造」、「興</text:p>
            <text:p text:style-name="P89"><text:span text:style-name="T20">中魅</text:span><text:span text:style-name="T31">力商圈</text:span><text:span text:style-name="T20">」、「新鹽埕商圈」等工程。</text:span></text:p>
            <text:p text:style-name="P91"><text:span text:style-name="T20">2.軟體行銷活動：辦理「高雄過好年」、「高雄小吃節」、「甲仙芋筍節」</text:span></text:p>
            <text:p text:style-name="P92">等活動。</text:p>
            <text:p text:style-name="P61"><text:span text:style-name="T20">3.</text:span><text:span text:style-name="T19">辦理「高雄市政府補助營業場所改善方案」</text:span></text:p>
            <text:p text:style-name="P123"/>
            <text:p text:style-name="P123"/>
            <text:p text:style-name="P158"/>
            <text:p text:style-name="P159"><text:span text:style-name="T22">1.汰換舊漏管線</text:span></text:p>
            <text:p text:style-name="P160">為增進輸配管線供水功能，減少漏水率，提昇水壓，維護水質，督</text:p>
            <text:p text:style-name="P163"><text:span text:style-name="T22">促台灣自來水股份有限公司賡續辦理汰換舊漏管線計畫，</text:span><text:span text:style-name="T22">台灣自來</text:span></text:p>
            <text:p text:style-name="P163"><text:span text:style-name="T22">水股份有限公司</text:span><text:span text:style-name="T22">99年度汰換本市自來水舊漏管線長度62公里</text:span></text:p>
            <text:p text:style-name="P160">(62,052公尺)，經費5.9億元(596,620,000元)。</text:p>
            <text:p text:style-name="P165"><text:span text:style-name="T22">2.辦理煤氣事業加油氣站業務</text:span></text:p>
            <text:p text:style-name="P102"><text:span text:style-name="T45">(</text:span><text:span text:style-name="T45">1</text:span><text:span text:style-name="T45">)於99年6月完成合併前原高雄市轄內公民營113家加油站（含</text:span></text:p>
            <text:p text:style-name="P104">4家漁船加油站、3家加氣站）營運督導檢查工作，並加強縣市</text:p>
            <text:p text:style-name="P103"><text:soft-page-break/><text:span text:style-name="T45">合併前原高雄市加油站業者內部管理及安全工作，縣市合併後</text:span></text:p>
            <text:p text:style-name="P104">，總計本市加油站計287家(中油：71家，民營：216家。</text:p>
            <text:p text:style-name="P105"><text:span text:style-name="T45"><text:s text:c="2"/></text:span><text:span text:style-name="T47">(2)99</text:span><text:span text:style-name="T44">年度查獲涉違反石油管理法案件</text:span><text:span text:style-name="T45">6</text:span><text:span text:style-name="T44">件。</text:span></text:p>
            <text:p text:style-name="P106"><text:span text:style-name="T45">(</text:span><text:span text:style-name="T45">3</text:span><text:span text:style-name="T45">)為確保天然瓦斯用戶之安全，督導轄內欣高石油氣公司(民生用戶為162,252戶)、南鎮天然氣公司用戶6955戶(含工業戶35戶)及欣雄天然氣公司用戶57,375戶(含工業戶228戶)等3家瓦斯公司總戶數226,582戶(含工業用戶263戶)，進行用戶安全檢查。</text:span></text:p>
            <text:p text:style-name="P164"><text:span text:style-name="T29">(4)於99年6月25、26日辦理「加油(氣)站業者之設施安全及經</text:span></text:p>
            <text:p text:style-name="P166">營管理業務講習」；99年4月20日召開「99年度高雄市政府</text:p>
            <text:p text:style-name="P166">取締違法經營石油執行小組研討會」。</text:p>
            <text:p text:style-name="P168"/>
            <text:p text:style-name="P66"><text:span text:style-name="T36">1.電氣自來水管鑿井氣體燃料導管等業設立登記與管理</text:span></text:p>
            <text:p text:style-name="P66"><text:span text:style-name="T36"><text:s text:c="2"/></text:span><text:span text:style-name="T19">(</text:span><text:span text:style-name="T19">1</text:span><text:span text:style-name="T19">)99年度電器承裝業設立48件，變更180件，從業人員解僱44</text:span></text:p>
            <text:p text:style-name="P93"><text:span text:style-name="T19">件，</text:span><text:span text:style-name="T19">補證2</text:span><text:span text:style-name="T19">件，</text:span><text:span text:style-name="T19">停業5</text:span><text:span text:style-name="T19">件，</text:span><text:span text:style-name="T19">廢止</text:span><text:span text:style-name="T19">15件，</text:span><text:span text:style-name="T19">展延</text:span><text:span text:style-name="T19">11件，</text:span></text:p>
            <text:p text:style-name="P96">共計305件。</text:p>
            <text:p text:style-name="P164"><text:span text:style-name="T22">(</text:span><text:span text:style-name="T22">2</text:span><text:span text:style-name="T22">)99年度鑿井業設立1件，變更15件。</text:span></text:p>
            <text:p text:style-name="P164"><text:span text:style-name="T22">(</text:span><text:span text:style-name="T22">3</text:span><text:span text:style-name="T22">)99年度自來水管承裝業設立28件，變更188件，廢止27件，</text:span></text:p>
            <text:p text:style-name="P167">共計243件。</text:p>
            <text:p text:style-name="P164"><text:span text:style-name="T22">(4)99年度氣體燃導管承裝業設立0件，變更0件。</text:span></text:p>
            <text:p text:style-name="P169"><text:span text:style-name="T39">2.</text:span>電氣及自用發電機之技術人員登記與管理<text:tab/></text:p>
            <text:p text:style-name="P163"><text:span text:style-name="T22">(1)99年度電氣技術人員登記</text:span><text:span text:style-name="T22">326</text:span><text:span text:style-name="T22">件，變更710件，</text:span><text:span text:style-name="T22">技術員</text:span><text:span text:style-name="T22">解僱244</text:span></text:p>
            <text:p text:style-name="P167">件，補證18件，廢止106件，共計1404件。</text:p>
            <text:p text:style-name="P163"><text:span text:style-name="T22">(2)99年度用電設備檢驗維護業登記0件，變更31件，技術員解</text:span></text:p>
            <text:p text:style-name="P167">僱7件，共計38件。</text:p>
            <text:p text:style-name="P164"><text:span text:style-name="T22">(3)自用發電設備變更5件。</text:span></text:p>
            <text:p text:style-name="P168"/>
            <text:p text:style-name="P67"><text:span text:style-name="T36">1.</text:span><text:span text:style-name="T19">推動住商部門節能輔導行動計畫：</text:span></text:p>
            <text:p text:style-name="P163"><text:span text:style-name="T22"><text:s/>99年爭取空污基金480萬元辦理「高雄市政府推動住商部門節能</text:span></text:p>
            <text:p text:style-name="P163"><text:span text:style-name="T22"><text:s/>輔導行動計畫」，提供本市住商部門節能評估及輔導，計輔導42</text:span></text:p>
            <text:p text:style-name="P163"><text:span text:style-name="T22"><text:s/>家導入節能措施可達10%之節能效益；並將節約能源觀念深植人</text:span></text:p>
            <text:p text:style-name="P170"><text:span text:style-name="T22">心，進而全民行動。</text:span></text:p>
            <text:p text:style-name="P67"><text:span text:style-name="T36">2.推動本府所屬機關學校節約能源措施：</text:span></text:p>
            <text:p text:style-name="P70"><text:span text:style-name="T42"><text:s text:c="2"/></text:span><text:span text:style-name="T19">(1)訂定「高雄市政府暨所屬機關學校節能減碳實施計畫」，督導</text:span></text:p>
            <text:p text:style-name="P97">本府各機關學校遵行。</text:p>
            <text:p text:style-name="P171"><text:span text:style-name="T29">(2)於「高雄市節能減碳推動小組」下增設「機關學校組」，負責</text:span></text:p>
            <text:p text:style-name="P173">推動本府各機關學校節水、節電、節油及節紙等相關節約能源</text:p>
            <text:p text:style-name="P173">措施，使用低耗能高能源效率產品或服務，減少溫室氣體之排</text:p>
            <text:p text:style-name="P174">放。</text:p>
            <text:p text:style-name="P168"/>
            <text:p text:style-name="P66"><text:span text:style-name="T36">1.太陽能宣導計畫：</text:span></text:p>
            <text:p text:style-name="P164"><text:span text:style-name="T22">於旗后市場設置太陽能光電系統，第一期工程</text:span><text:span text:style-name="T22">(</text:span><text:span text:style-name="T22">裝置容量</text:span><text:span text:style-name="T22">5.88kw)</text:span><text:span text:style-name="T22">，</text:span></text:p>
            <text:p text:style-name="P163"><text:soft-page-break/><text:span text:style-name="T22">由本局編列預算</text:span><text:span text:style-name="T22">1000</text:span><text:span text:style-name="T22">萬元辦理，第二期工程</text:span><text:span text:style-name="T22">(</text:span><text:span text:style-name="T22">裝置容量</text:span><text:span text:style-name="T22">41.4kw)</text:span><text:span text:style-name="T22">，</text:span></text:p>
            <text:p text:style-name="P163"><text:span text:style-name="T22">由能源局補助</text:span><text:span text:style-name="T22">800</text:span><text:span text:style-name="T22">萬元，總裝置容量</text:span><text:span text:style-name="T22">77.28kw</text:span><text:span text:style-name="T22">，預計於100年前完</text:span></text:p>
            <text:p text:style-name="P163"><text:span text:style-name="T22">工。完成後合計全年可發電</text:span><text:span text:style-name="T22">90,264</text:span><text:span text:style-name="T22">度，每年減少</text:span><text:span text:style-name="T22">56.23</text:span><text:span text:style-name="T22">噸之</text:span><text:span text:style-name="T22">C02</text:span></text:p>
            <text:p text:style-name="P160">排放。</text:p>
            <text:p text:style-name="P66"><text:span text:style-name="T36">2.設置「高雄市政府綠色產業中小企業創新育成中心」：</text:span></text:p>
            <text:p text:style-name="P161">為推動綠色產業成為高雄市重要新興產業，建構產業良好創新及創</text:p>
            <text:p text:style-name="P161">業環境，於福德市場3、4樓設置「高雄市政府綠色產業中小企業</text:p>
            <text:p text:style-name="P163"><text:span text:style-name="T22">創新育成中心」，並委託國立中山大學營運管理，目前已有</text:span><text:span text:style-name="T22">恆康科</text:span></text:p>
            <text:p text:style-name="P163"><text:span text:style-name="T22">技有限公司</text:span><text:span text:style-name="T22">、嘉益能源股份有限公司高雄分公司等8家企業進駐。</text:span></text:p>
            <text:p text:style-name="P169"><text:span text:style-name="T29">3.旗津邁向低碳島委託先期評估計畫：</text:span></text:p>
            <text:p text:style-name="P40"><text:span text:style-name="T36">99</text:span><text:span text:style-name="T36">年爭取空污基金</text:span><text:span text:style-name="T36">300</text:span><text:span text:style-name="T36">萬元辦理本計畫，委託國立交通大學規劃，</text:span></text:p>
            <text:p text:style-name="P39">利用旗津島獨特的地理特性搭配低碳產業發展趨勢，規劃建設旗津</text:p>
            <text:p text:style-name="P39">成為低碳島。</text:p>
            <text:p text:style-name="P66"><text:span text:style-name="T36">4.國際綠能產業論壇：</text:span></text:p>
            <text:p text:style-name="P68"><text:span text:style-name="T36"><text:s text:c="2"/></text:span><text:span text:style-name="T38">(</text:span><text:span text:style-name="T19">1)為對抗全球緩化與氣候變遷，因應國際間溫室氣體減量管理與</text:span></text:p>
            <text:p text:style-name="P94"><text:span text:style-name="T19">永續發展趨勢，特與美國在台協會高雄分處合作於</text:span><text:span text:style-name="T19">99</text:span><text:span text:style-name="T19">年</text:span><text:span text:style-name="T19">12</text:span><text:span text:style-name="T19">月</text:span></text:p>
            <text:p text:style-name="P94"><text:span text:style-name="T19">14</text:span><text:span text:style-name="T19">～</text:span><text:span text:style-name="T19">24</text:span><text:span text:style-name="T19">日辦理「台美國際綠能產業</text:span><text:span text:style-name="T19">/</text:span><text:span text:style-name="T19">節能減碳</text:span></text:p>
            <text:p text:style-name="P72">論壇暨博覽會」，馬總統英九先生與美國在台協會主席司徒文</text:p>
            <text:p text:style-name="P71"><text:span text:style-name="T19">先生開於開幕典禮親自蒞臨致詞，當日計有</text:span><text:span text:style-name="T19">8</text:span><text:span text:style-name="T19">百多人參與開幕</text:span></text:p>
            <text:p text:style-name="P72">式活動。</text:p>
            <text:p text:style-name="P175"><text:span text:style-name="T22">(2)整體活動論壇為期</text:span><text:span text:style-name="T22">2</text:span><text:span text:style-name="T22">天</text:span><text:span text:style-name="T22">(99</text:span><text:span text:style-name="T22">年</text:span><text:span text:style-name="T22">12</text:span><text:span text:style-name="T22">月</text:span><text:span text:style-name="T22">14~15</text:span><text:span text:style-name="T22">日</text:span><text:span text:style-name="T22">)</text:span><text:span text:style-name="T22">，博覽會為期</text:span><text:span text:style-name="T22">11</text:span></text:p>
            <text:p text:style-name="P176"><text:span text:style-name="T22">天</text:span><text:span text:style-name="T22">(99</text:span><text:span text:style-name="T22">年</text:span><text:span text:style-name="T22">12</text:span><text:span text:style-name="T22">月</text:span><text:span text:style-name="T22">14</text:span><text:span text:style-name="T22">、</text:span><text:span text:style-name="T22">24</text:span><text:span text:style-name="T22">日</text:span><text:span text:style-name="T22">)</text:span><text:span text:style-name="T22">共有</text:span><text:span text:style-name="T22">22</text:span><text:span text:style-name="T22">家廠商，</text:span><text:span text:style-name="T22">24</text:span><text:span text:style-name="T22">個攤位參與展示</text:span></text:p>
            <text:p text:style-name="P177">綠能、潔淨能源等相關內容或產品，吸引上萬人參觀。</text:p>
            <text:p text:style-name="P66"><text:span text:style-name="T36">5.大高雄太陽能光電應用產業策略研究計畫</text:span></text:p>
            <text:p text:style-name="P69"><text:span text:style-name="T36"><text:s text:c="2"/></text:span><text:span text:style-name="T38">(</text:span><text:span text:style-name="T19">1)為分析大高雄客觀環境及法規程序條件，提高大高雄太陽能光</text:span></text:p>
            <text:p text:style-name="P98">電設置，舉辦太陽能光電產業廠商座談會，蒐集彙整產業意見，</text:p>
            <text:p text:style-name="P95">建立產業與大高雄合作意願，藉此作為後續建設大高雄引進太</text:p>
            <text:p text:style-name="P99">陽光電產業的施政策略建議與配套措施參考。</text:p>
            <text:p text:style-name="P172"><text:span text:style-name="T22">(2)本計畫委託國立高雄應用科技大學研究規劃。</text:span></text:p>
            <text:p text:style-name="P169"><text:span text:style-name="T22">6.</text:span><text:span text:style-name="T29">振興經濟擴大公共建設投資計畫之公共建築太陽能光電系統示範</text:span></text:p>
            <text:p text:style-name="P162">計畫</text:p>
            <text:p text:style-name="P161">99年度以該計畫向經濟部能源局爭取經費，補助國立高雄應用科</text:p>
            <text:p text:style-name="P163"><text:span text:style-name="T22">技大學興建該校燕巢校區多功能球場屋頂南側【</text:span><text:span text:style-name="T22">A</text:span><text:span text:style-name="T22">區】太陽光電設</text:span></text:p>
            <text:p text:style-name="P160">備。</text:p>
            <text:p text:style-name="P169"><text:span text:style-name="T22">7.</text:span><text:span text:style-name="T29">莫拉克風災重建太陽光電應用補助設置案</text:span><text:span text:style-name="T29"> </text:span></text:p>
            <text:p text:style-name="P38">經濟部能源局莫拉克風災重建太陽光電應用計畫，補助於杉林區月</text:p>
            <text:p text:style-name="P40"><text:span text:style-name="T20">眉、五里埔設置「永久屋基地併聯系統」（</text:span><text:span text:style-name="T20">4</text:span><text:span text:style-name="T20">件），設置容量</text:span><text:span text:style-name="T20">62kwp</text:span><text:span text:style-name="T20">，</text:span></text:p>
            <text:p text:style-name="P40"><text:span text:style-name="T20">補助金額</text:span><text:span text:style-name="T20">1,107</text:span><text:span text:style-name="T20">萬元，業經該局於</text:span><text:span text:style-name="T20">99</text:span><text:span text:style-name="T20">年</text:span><text:span text:style-name="T20">12</text:span><text:span text:style-name="T20">月</text:span><text:span text:style-name="T20">31</text:span><text:span text:style-name="T20">日函送合約書。</text:span></text:p>
            <text:p text:style-name="P38">以杉林區月眉及五里埔兩處各以10萬以下委託兩家廠商擬訂計畫</text:p>
            <text:p text:style-name="P38">書，計畫書提送工研院審查通過後進行工程招標事宜。另設置「緊</text:p>
            <text:p text:style-name="P38">急防災系統」（15件），設置容量45kwp，補助金額1,350萬元。</text:p>
            <text:p text:style-name="P178"/>
            <text:p text:style-name="P179"><text:soft-page-break/></text:p>
            <text:p text:style-name="P146"><text:span text:style-name="T29">1.99年6月28日至7月2日赴日本東京招商參訪</text:span></text:p>
            <text:p text:style-name="P156">延續日商小學館、SCET等公司進駐高雄的招商成果，再與博報堂、</text:p>
            <text:p text:style-name="P151"><text:span text:style-name="T29">Interocean、Vantan等</text:span><text:span text:style-name="T22">3</text:span><text:span text:style-name="T29">家知名文化創意企業，簽署具高度合作</text:span></text:p>
            <text:p text:style-name="P156">意願MOU，邀請Omron歐姆龍、三菱自動車及關西電力公司等綠能</text:p>
            <text:p text:style-name="P157">跨國企業到高雄來投資進駐，共同開發綠能市場。</text:p>
            <text:p text:style-name="P146"><text:span text:style-name="T29">2.招商網站維護與</text:span><text:span text:style-name="T22">編製</text:span><text:span text:style-name="T29">「高雄好投資」</text:span><text:span text:style-name="T22">招商文宣</text:span></text:p>
            <text:p text:style-name="P157">定期發行中、英、日文電子報，提供本市產業及經貿動態，並彙集</text:p>
            <text:p text:style-name="P157">大高雄縣市合併後投資環境、各開發園區、重大招商案及本市優惠</text:p>
            <text:p text:style-name="P152"><text:span text:style-name="T29">辦法等相關資料，</text:span><text:span text:style-name="T22">製成</text:span><text:span text:style-name="T29">中、英、日三種版本之「高雄好投資」文宣</text:span></text:p>
            <text:p text:style-name="P152"><text:span text:style-name="T29">手冊，配合招商行銷送請企業界參閱</text:span><text:span text:style-name="T29">，</text:span><text:span text:style-name="T29">加強促進投資意願。 </text:span></text:p>
            <text:p text:style-name="P147"/>
            <text:p text:style-name="P146"><text:span text:style-name="T29">1.協助高雄軟體科技園區招商：</text:span><text:span text:style-name="T22">截至</text:span><text:span text:style-name="T22">9</text:span><text:span text:style-name="T22">9年12月底，通過投資審查計</text:span></text:p>
            <text:p text:style-name="P153">165家，累計核准投資金額超過96.54億元，完成公司登記家數計</text:p>
            <text:p text:style-name="P153">117家；99年度核准投資家數新增34家、核准投資金額增加17.74</text:p>
            <text:p text:style-name="P152"><text:span text:style-name="T22">億元、完成公司登記家數新增35家；另</text:span><text:span text:style-name="T22">園區土地出租率已達73%，</text:span></text:p>
            <text:p text:style-name="P152"><text:span text:style-name="T22">預估到</text:span><text:span text:style-name="T22">至</text:span><text:span text:style-name="T22">102年，園區產值可達到120億元，創造5</text:span><text:span text:style-name="T22">,</text:span><text:span text:style-name="T22">000個就業機</text:span></text:p>
            <text:p text:style-name="P153">會。</text:p>
            <text:p text:style-name="P147">2.經濟部中小企業處「高雄軟體育成中心」於 99年2月3日啟用正</text:p>
            <text:p text:style-name="P157">式營運，截至目前已進駐27家廠商，進駐率達100%，99年度估計</text:p>
            <text:p text:style-name="P157">帶來3億元以上產值，維持及創造就業人數達100人以上，估計5</text:p>
            <text:p text:style-name="P157">年後每年育成廠商產值將可達9億6,000萬元。</text:p>
            <text:p text:style-name="P147">3.為因應新興產業趨勢，資策會創新應用服務研究所團隊業於高雄軟</text:p>
            <text:p text:style-name="P157">體科技園區建立全國第一個由政府資源建造的「雲端運算應用實驗</text:p>
            <text:p text:style-name="P152"><text:span text:style-name="T29">中心」，並開發「載送中小企業服務雲端化之觔斗雲平台」。</text:span><text:span text:style-name="T24"> </text:span></text:p>
            <text:p text:style-name="P148"/>
            <text:p text:style-name="P147">完成引進小學館、SCET於本市投資後，賡續推動各項重大指標性投</text:p>
            <text:p text:style-name="P147">資案件。</text:p>
            <text:p text:style-name="P147">1.高雄市-指標性投資案件，計有李長榮科技股份有限公司擴建銅箔</text:p>
            <text:p text:style-name="P157">廠投資協助案、COSTCO投資案、Harmony設置SDC抗菌製劑廠投資</text:p>
            <text:p text:style-name="P157">案、醫鍼會設置據點案、鈺創科技投資案、日本小學館、西基(CG)</text:p>
            <text:p text:style-name="P157">電腦動畫等23家廠商投資案計41件，投資金額計108.59億元。</text:p>
            <text:p text:style-name="P147">2.原高雄縣-指標性投資案件，計有綠能科技南科高雄園區投資案、</text:p>
            <text:p text:style-name="P157">中油三輕設備更新計畫、華夏塑膠投資案、義大國際腫瘤醫院、義</text:p>
            <text:p text:style-name="P157">大城投資案、華榮電線電纜公司開闢工商綜合專區案等6件，投資</text:p>
            <text:p text:style-name="P157">金額計939.7億元。</text:p>
            <text:p text:style-name="P149"/>
            <text:p text:style-name="P146"><text:span text:style-name="T29">推動</text:span><text:span text:style-name="T22">成立數位內容創意中心、</text:span><text:span text:style-name="T29">整合型計畫「南方窯業 文藝復興」</text:span><text:span text:style-name="T22">輔</text:span></text:p>
            <text:p text:style-name="P146"><text:span text:style-name="T22">導大</text:span><text:span text:style-name="T24">高雄</text:span><text:span text:style-name="T22">窯業特色產業等</text:span><text:span text:style-name="T29">2案，預計創造375名就業機會、誘發投資</text:span></text:p>
            <text:p text:style-name="P147">金額2,500萬元，衍生經濟效益逾1,000萬元。</text:p>
            <text:p text:style-name="P149"/>
            <text:p text:style-name="P145"><text:span text:style-name="T22">99年度編列700萬元預算執行「高雄市獎勵會議展覽活動實施辦法</text:span></text:p>
            <text:p text:style-name="P150">」，全年度核定獎勵31案，總獎勵金額計684.7萬元，估計帶動約</text:p>
            <text:p text:style-name="P149"><text:soft-page-break/>2,054.1萬元以上經濟效益。</text:p>
            <text:p text:style-name="P149"/>
            <text:p text:style-name="P149">1.協助「國際獅子會第49屆遠東暨東南亞年會」於本市舉行，計有</text:p>
            <text:p text:style-name="P153">18個國家、16,000至18,000名國際人士與會，估計帶來約2億元</text:p>
            <text:p text:style-name="P153">周邊經濟效益，有效提升本市國際能見度、國民外交推廣與經濟實</text:p>
            <text:p text:style-name="P153">質效益。</text:p>
            <text:p text:style-name="P150">2.2010年首屆「台灣國際扣件展覽會」在高雄舉辦，共吸引1,488</text:p>
            <text:p text:style-name="P151"><text:span text:style-name="T22">名國外買主進場參觀採購，國內外參觀人次合計高達17,000人次</text:span></text:p>
            <text:p text:style-name="P153">，概約促成2億美元商機。</text:p>
            <text:p text:style-name="P146"><text:span text:style-name="T22">3.2010年國際中小企業年會(ISBC)在高雄舉辦會前會，計有20餘國</text:span></text:p>
            <text:p text:style-name="P153">、100餘位國際中小企業商界領袖及400餘位在地之產學學界代表</text:p>
            <text:p text:style-name="P153">共同參加。</text:p>
            <text:p text:style-name="P149"/>
            <text:p text:style-name="P146"><text:span text:style-name="T22">1.改善市場環境衛生及秩序：</text:span></text:p>
            <text:p text:style-name="P151"><text:span text:style-name="T22">本局99</text:span><text:span text:style-name="T22">年</text:span><text:span text:style-name="T22">度執行成果計140場次，勸導改善199件，督促各市場</text:span></text:p>
            <text:p text:style-name="P154">自治會及管理委員會加強清除登革熱病媒蚊孳生源，做好水溝清理</text:p>
            <text:p text:style-name="P153">及消毒工作，以維市場環境衛生。</text:p>
            <text:p text:style-name="P146"><text:span text:style-name="T22">2.公有零售市場攤舖位管理：</text:span></text:p>
            <text:p text:style-name="P154">99年度，計辦理新申請案11件，繼承案件30件，自願放棄案件</text:p>
            <text:p text:style-name="P153">16件，過戶案件46件，公告廢止1件。</text:p>
            <text:p text:style-name="P146"><text:span text:style-name="T22">3.徵收攤舖位使用：</text:span></text:p>
            <text:p text:style-name="P153">99年度計徵收固定攤月租金新臺幣1903萬7243元，日租金計新</text:p>
            <text:p text:style-name="P153">臺幣137萬9120元，合計新臺幣2041萬6363元。</text:p>
            <text:p text:style-name="P146"><text:span text:style-name="T22">4.旗后觀光市場開幕營運</text:span></text:p>
            <text:p text:style-name="P154">本局於99年6月15日假高雄海洋科技大學大禮堂舉行攤位抽籤作</text:p>
            <text:p text:style-name="P154">業並順利完成。亦於99年8月5日前協助輔導攤商於臨時營業地</text:p>
            <text:p text:style-name="P180"><text:span text:style-name="T22">點</text:span><text:span text:style-name="T22">旗津漁港紅燈碼頭</text:span><text:span text:style-name="T22">搬遷回旗后觀光市場營業，旗后觀光市場1樓</text:span></text:p>
            <text:p text:style-name="P151"><text:span text:style-name="T22">，並於99年8月7日開始試營運，目前營業狀況已逐漸回復往日</text:span></text:p>
            <text:p text:style-name="P153">熱絡人潮。</text:p>
            <text:p text:style-name="P146"><text:span text:style-name="T22">5.整建傳統市場，提供民眾優質安全之採購環境</text:span></text:p>
            <text:p text:style-name="P152"><text:span text:style-name="T22">(1)爭取經濟部99年度「振興經濟擴大公共建設投資計畫」預算補</text:span></text:p>
            <text:p text:style-name="P181"><text:span text:style-name="T22">助，辦理本市傳統零售市場更新計畫，99年度本市</text:span><text:span text:style-name="T22">「龍華、中</text:span></text:p>
            <text:p text:style-name="P181"><text:span text:style-name="T22">華、苓雅</text:span><text:span text:style-name="T22">、</text:span><text:span text:style-name="T22">鼓山第一</text:span><text:span text:style-name="T22">、</text:span><text:span text:style-name="T22">龍華、三民一、國民、鹽埕示範及旗后</text:span></text:p>
            <text:p text:style-name="P181"><text:span text:style-name="T22">市場」等</text:span><text:span text:style-name="T22">9</text:span><text:span text:style-name="T22">處市場</text:span><text:span text:style-name="T22">共獲40,589,000元補助</text:span><text:span text:style-name="T22">，</text:span><text:span text:style-name="T22">另原高雄縣「梓官</text:span></text:p>
            <text:p text:style-name="P182">第一、旗山第一、橋頭第一、鳳山第一、六龜、岡山第二、梓</text:p>
            <text:p text:style-name="P182">官第一、大樹、旗山第一（第二期）及彌陀」等10處市場亦獲</text:p>
            <text:p text:style-name="P182">23,603,000元補助。本市共獲19處市場補助經費，補助金額</text:p>
            <text:p text:style-name="P182">共計6419萬2000元。</text:p>
            <text:p text:style-name="P146"><text:span text:style-name="T22"><text:s text:c="2"/>(2)賡續辦理公有市場消防水電檢查缺失改善工程、民有零售市場</text:span></text:p>
            <text:p text:style-name="P182">營運評比修繕補助、補助攤販臨時集中場修繕公共設施及各公</text:p>
            <text:p text:style-name="P182">有零售市場零星修繕工程，藉由市場整建工程，打造乾淨明亮</text:p>
            <text:p text:style-name="P182">的購物空間，提高顧客購買率。</text:p>
            <text:p text:style-name="P124"/>
            <text:p text:style-name="P125"><text:soft-page-break/></text:p>
            <text:p text:style-name="P183"/>
            <text:p text:style-name="P183"/>
            <text:p text:style-name="P183"/>
            <text:p text:style-name="P183"/>
            <text:p text:style-name="P184"/>
            <text:p text:style-name="P184"/>
            <text:p text:style-name="P184"/>
            <text:p text:style-name="P184"/>
            <text:p text:style-name="P184"/>
            <text:p text:style-name="P184"/>
            <text:p text:style-name="P184"/>
            <text:p text:style-name="P184"/>
            <text:p text:style-name="P184"/>
            <text:p text:style-name="P184"/>
            <text:p text:style-name="P184"/>
            <text:p text:style-name="P184"/>
            <text:p text:style-name="P184"/>
            <text:p text:style-name="P184"/>
            <text:p text:style-name="P184"/>
            <text:p text:style-name="P184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73cm" fo:text-align="justify" style:justify-single-word="false" fo:orphans="0" fo:widows="0" style:snap-to-layout-grid="false" style:writing-mode="lr-tb"/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line-height="0.573cm" fo:text-align="justify" style:justify-single-word="false" fo:orphans="0" fo:widows="0" fo:keep-with-next="always" style:snap-to-layout-grid="false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1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0.573cm" fo:text-align="justify" style:justify-single-word="false"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line-height="0.573cm" fo:text-align="justify" style:justify-single-word="false" fo:orphans="0" fo:widows="0" style:snap-to-layout-grid="false" style:writing-mode="lr-tb"/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2" style:font-family-complex="Arial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line-height="0.573cm" fo:text-align="justify" style:justify-single-word="false" fo:orphans="0" fo:widows="0" text:number-lines="false" text:line-number="0" style:snap-to-layout-grid="false" style:writing-mode="lr-tb"/>
      <style:text-properties style:use-window-font-color="true" style:font-name="標楷體" fo:font-family="標楷體" style:font-family-generic="script" fo:font-size="12pt" fo:language="en" fo:country="US" fo:font-style="italic" style:letter-kerning="true" style:font-name-asian="標楷體" style:font-family-asian="標楷體" style:font-family-generic-asian="script" style:font-size-asian="12pt" style:language-asian="zh" style:country-asian="TW" style:font-style-asian="italic" style:font-name-complex="Arial2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line-height="0.573cm" fo:text-align="justify" style:justify-single-word="false" fo:orphans="0" fo:widows="0" text:number-lines="false" text:line-number="0" style:snap-to-layout-grid="false" style:writing-mode="lr-tb"/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2" style:font-family-complex="Arial" style:font-family-generic-complex="swiss" style:font-size-complex="12pt" style:language-complex="ar" style:country-complex="S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start" style:justify-single-word="false" fo:orphans="0" fo:widows="0" fo:keep-with-next="always" style:snap-to-layout-grid="true" style:writing-mode="lr-tb"/>
      <style:text-properties style:use-window-font-color="true" style:font-name="Arial" fo:font-family="Arial" style:font-family-generic="swiss" style:font-pitch="variable" fo:font-size="18pt" fo:language="en" fo:country="US" fo:font-weight="bold" style:letter-kerning="true" style:font-name-asian="新細明體1" style:font-family-asian="新細明體, PMingLiU" style:font-family-generic-asian="roman" style:font-pitch-asian="variable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_28__20_一_29_" style:display-name="( 一)" style:family="paragraph">
      <style:paragraph-properties fo:margin-left="0.176cm" fo:margin-right="0cm" fo:line-height="0.573cm" fo:text-align="justify" style:justify-single-word="false" fo:orphans="2" fo:widows="2" fo:text-indent="-0.176cm" style:auto-text-indent="false" style:snap-to-layout-grid="false" style:writing-mode="lr-tb"/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line-height="0.573cm" fo:text-align="justify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標楷體" fo:font-family="標楷體" style:font-family-generic="script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8_1_29_" style:display-name="(1)" style:family="paragraph" style:parent-style-name="_28__20_一_29_">
      <style:paragraph-properties fo:line-height="0.573cm" fo:text-align="justify" style:justify-single-word="false" fo:orphans="0" fo:widows="0" style:snap-to-layout-grid="false" style:writing-mode="lr-tb"/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表左1." style:family="paragraph" style:parent-style-name="Standard">
      <style:paragraph-properties fo:margin-left="0.425cm" fo:margin-right="0.055cm" fo:line-height="0.499cm" fo:text-align="justify" style:justify-single-word="false" fo:orphans="0" fo:widows="0" fo:text-indent="-0.37cm" style:auto-text-indent="false" style:line-break="normal" style:snap-to-layout-grid="true" style:writing-mode="lr-tb"/>
      <style:text-properties style:use-window-font-color="true" style:font-name="Times New Roman" fo:font-family="'Times New Roman'" style:font-family-generic="roman" style:font-pitch="variable" fo:font-size="10.5pt" fo:language="en" fo:country="US" style:letter-kerning="true" style:font-name-asian="新細明體1" style:font-family-asian="新細明體, PMingLiU" style:font-family-generic-asian="roman" style:font-pitch-asian="variable" style:font-size-asian="10.5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純文字" style:family="paragraph" style:parent-style-name="Standard">
      <style:paragraph-properties fo:line-height="100%" fo:text-align="start" style:justify-single-word="false" fo:orphans="0" fo:widows="0" style:snap-to-layout-grid="true" style:writing-mode="lr-tb"/>
      <style:text-properties style:use-window-font-color="true" style:font-name="細明體" fo:font-family="細明體, MingLiU" style:font-family-generic="modern" fo:font-size="20pt" fo:language="en" fo:country="US" style:letter-kerning="true" style:font-name-asian="細明體" style:font-family-asian="細明體, MingLiU" style:font-family-generic-asian="modern" style:font-size-asian="20pt" style:language-asian="zh" style:country-asian="TW" style:font-name-complex="Courier New" style:font-family-complex="'Courier New'" style:font-family-generic-complex="modern" style:font-size-complex="10pt" style:language-complex="ar" style:country-complex="SA"/>
    </style:style>
    <style:style style:name="_20_字元1" style:display-name=" 字元1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snap-to-layout-grid="true" style:writing-mode="lr-tb"/>
      <style:text-properties style:use-window-font-color="true" style:font-name="Tahoma" fo:font-family="Tahoma" style:font-family-generic="swiss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_31_." style:display-name="1." style:family="paragraph" style:parent-style-name="Standard">
      <style:paragraph-properties fo:margin-left="2.311cm" fo:margin-right="0cm" fo:line-height="1.005cm" fo:text-align="justify" style:justify-single-word="false" fo:orphans="0" fo:widows="0" fo:text-indent="-0.617cm" style:auto-text-indent="false" style:snap-to-layout-grid="true" style:writing-mode="lr-tb"/>
      <style:text-properties style:use-window-font-color="true" style:font-name="標楷體" fo:font-family="標楷體" style:font-family-generic="script" fo:font-size="17.5pt" fo:language="en" fo:country="US" style:letter-kerning="true" style:font-name-asian="標楷體" style:font-family-asian="標楷體" style:font-family-generic-asian="script" style:font-size-asian="17.5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.-內文" style:display-name="1.-內文" style:family="paragraph" style:parent-style-name="Standard">
      <style:paragraph-properties fo:margin-left="0.706cm" fo:margin-right="0cm" fo:line-height="0.713cm" fo:text-align="justify" style:justify-single-word="false" fo:orphans="0" fo:widows="0" fo:text-indent="0cm" style:auto-text-indent="false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5f_施1" style:display-name="_施1" style:family="paragraph" style:parent-style-name="Standard">
      <style:paragraph-properties fo:margin-left="2.099cm" fo:margin-right="0cm" fo:line-height="0.67cm" fo:text-align="justify" style:justify-single-word="false" fo:orphans="0" fo:widows="0" fo:text-indent="-0.37cm" style:auto-text-indent="false" style:snap-to-layout-grid="true" style:writing-mode="lr-tb"/>
      <style:text-properties fo:color="#0080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5f_施_28_1_29_" style:display-name="_施(1)" style:family="paragraph" style:parent-style-name="Standard">
      <style:paragraph-properties fo:margin-left="2.84cm" fo:margin-right="0cm" fo:line-height="0.67cm" fo:text-align="justify" style:justify-single-word="false" fo:orphans="0" fo:widows="0" fo:text-indent="-0.617cm" style:auto-text-indent="false" style:snap-to-layout-grid="true" style:writing-mode="lr-tb"/>
      <style:text-properties fo:color="#ff00ff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5f_施_28_a_29_" style:display-name="_施(a)" style:family="paragraph" style:parent-style-name="Standard">
      <style:paragraph-properties fo:margin-left="3.754cm" fo:margin-right="0cm" fo:line-height="0.67cm" fo:text-align="start" style:justify-single-word="false" fo:orphans="0" fo:widows="0" fo:text-indent="-0.543cm" style:auto-text-indent="false" style:snap-to-layout-grid="true" style:writing-mode="lr-tb"/>
      <style:text-properties fo:color="#ff66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5f_施_28_1_29_內" style:display-name="_施(1)內" style:family="paragraph" style:parent-style-name="Standard">
      <style:paragraph-properties fo:margin-left="2.84cm" fo:margin-right="0cm" fo:line-height="0.67cm" fo:text-align="justify" style:justify-single-word="false" fo:orphans="0" fo:widows="0" fo:text-indent="0cm" style:auto-text-indent="false" style:snap-to-layout-grid="true" style:writing-mode="lr-tb">
        <style:tab-stops>
          <style:tab-stop style:position="5.927cm"/>
        </style:tab-stops>
      </style:paragraph-properties>
      <style:text-properties fo:color="#ff99cc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5f_施1內" style:display-name="_施1內" style:family="paragraph" style:parent-style-name="Standard">
      <style:paragraph-properties fo:margin-left="2.223cm" fo:margin-right="0cm" fo:line-height="0.67cm" fo:text-align="justify" style:justify-single-word="false" fo:orphans="0" fo:widows="0" fo:text-indent="0cm" style:auto-text-indent="false" style:snap-to-layout-grid="true" style:writing-mode="lr-tb"/>
      <style:text-properties fo:color="#99cc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5f_施a" style:display-name="_施a" style:family="paragraph" style:parent-style-name="Standard">
      <style:paragraph-properties fo:margin-left="3.334cm" fo:margin-right="0cm" fo:line-height="0.67cm" fo:text-align="justify" style:justify-single-word="false" fo:orphans="0" fo:widows="0" fo:text-indent="-0.37cm" style:auto-text-indent="false" style:snap-to-layout-grid="true" style:writing-mode="lr-tb"/>
      <style:text-properties fo:color="#993300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Footer" style:family="paragraph" style:parent-style-name="Standard" style:class="extra">
      <style:paragraph-properties fo:line-height="0.573cm" fo:text-align="justify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標楷體" fo:font-family="標楷體" style:font-family-generic="script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表左" style:family="paragraph" style:parent-style-name="Standard">
      <style:paragraph-properties fo:margin-left="0.101cm" fo:margin-right="0.101cm" fo:line-height="0.499cm" fo:text-align="justify" style:justify-single-word="false" fo:orphans="0" fo:widows="0" fo:text-indent="0cm" style:auto-text-indent="false" style:snap-to-layout-grid="tru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區塊文字" style:family="paragraph" style:parent-style-name="Standard">
      <style:paragraph-properties fo:margin-left="0.423cm" fo:margin-right="0.199cm" fo:line-height="100%" fo:text-align="start" style:justify-single-word="false" fo:orphans="0" fo:widows="0" fo:text-indent="-0.423cm" style:auto-text-indent="false" style:snap-to-layout-grid="tru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 fo:text-align="start" style:justify-single-word="false" fo:orphans="0" fo:widows="0" style:snap-to-layout-grid="tru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8_一_29_" style:display-name="(一)" style:family="paragraph" style:parent-style-name="Standard">
      <style:paragraph-properties fo:margin-left="0.796cm" fo:margin-right="0.037cm" fo:line-height="0.499cm" fo:text-align="justify" style:justify-single-word="false" fo:orphans="0" fo:widows="0" fo:text-indent="0cm" style:auto-text-indent="false" style:line-break="normal" style:snap-to-layout-grid="true" style:writing-mode="lr-tb"/>
      <style:text-properties style:use-window-font-color="true" style:font-name="Times New Roman" fo:font-family="'Times New Roman'" style:font-family-generic="roman" style:font-pitch="variable" fo:font-size="10.5pt" fo:language="en" fo:country="US" style:letter-kerning="true" style:font-name-asian="新細明體1" style:font-family-asian="新細明體, PMingLiU" style:font-family-generic-asian="roman" style:font-pitch-asian="variable" style:font-size-asian="10.5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5f_業1" style:display-name="_業1" style:family="paragraph" style:parent-style-name="Standard">
      <style:paragraph-properties fo:margin-left="1.958cm" fo:margin-right="0cm" fo:line-height="0.847cm" fo:text-align="justify" style:justify-single-word="false" fo:orphans="0" fo:widows="0" fo:text-indent="-0.476cm" style:auto-text-indent="false" style:snap-to-layout-grid="true" style:writing-mode="lr-tb"/>
      <style:text-properties fo:color="#008000" style:font-name="Times New Roman" fo:font-family="'Times New Roman'" style:font-family-generic="roman" style:font-pitch="variable" fo:font-size="18pt" fo:language="en" fo:country="US" style:letter-kerning="true" style:font-name-asian="標楷體" style:font-family-asian="標楷體" style:font-family-generic-asian="script" style:font-size-asian="18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line-height="0.573cm" fo:text-align="justify" style:justify-single-word="false" fo:orphans="0" fo:widows="0" text:number-lines="false" text:line-number="0" style:snap-to-layout-grid="false" style:writing-mode="lr-tb"/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line-height="0.573cm" fo:text-align="center" style:justify-single-word="false" fo:orphans="0" fo:widows="0" text:number-lines="false" text:line-number="0" style:snap-to-layout-grid="false" style:writing-mode="lr-tb"/>
      <style:text-properties style:use-window-font-color="true" style:font-name="標楷體" fo:font-family="標楷體" style:font-family-generic="script" fo:font-size="13pt" fo:language="en" fo:country="US" fo:font-weight="bold" style:letter-kerning="true" style:font-name-asian="標楷體" style:font-family-asian="標楷體" style:font-family-generic-asian="script" style:font-size-asian="13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line-height="0.573cm" fo:text-align="justify" style:justify-single-word="false" fo:orphans="0" fo:widows="0" style:snap-to-layout-grid="false" style:writing-mode="lr-tb"/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1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fo:color="#000000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2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3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4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5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6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7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8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1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1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2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3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4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5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6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7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8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1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2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3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4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5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6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7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8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 style:parent-style-name="預設段落字型"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446cm" fo:text-indent="-1.27cm" fo:margin-left="1.44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87cm" fo:text-indent="-0.847cm" fo:margin-left="1.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16cm" fo:text-indent="-0.847cm" fo:margin-left="2.71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63cm" fo:text-indent="-0.847cm" fo:margin-left="3.56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1cm" fo:text-indent="-0.847cm" fo:margin-left="4.4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56cm" fo:text-indent="-0.847cm" fo:margin-left="5.25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03cm" fo:text-indent="-0.847cm" fo:margin-left="6.10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5cm" fo:text-indent="-0.847cm" fo:margin-left="6.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796cm" fo:text-indent="-0.847cm" fo:margin-left="7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0.20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0.644cm" fo:text-indent="-0.847cm" fo:margin-left="0.64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.49cm" fo:text-indent="-0.847cm" fo:margin-left="1.4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7cm" fo:text-indent="-0.847cm" fo:margin-left="2.33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3.184cm" fo:text-indent="-0.847cm" fo:margin-left="3.18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03cm" fo:text-indent="-0.847cm" fo:margin-left="4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0.20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0.644cm" fo:text-indent="-0.847cm" fo:margin-left="0.64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.49cm" fo:text-indent="-0.847cm" fo:margin-left="1.4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7cm" fo:text-indent="-0.847cm" fo:margin-left="2.33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3.184cm" fo:text-indent="-0.847cm" fo:margin-left="3.18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03cm" fo:text-indent="-0.847cm" fo:margin-left="4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0.20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0.644cm" fo:text-indent="-0.847cm" fo:margin-left="0.64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1.49cm" fo:text-indent="-0.847cm" fo:margin-left="1.4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337cm" fo:text-indent="-0.847cm" fo:margin-left="2.33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3.184cm" fo:text-indent="-0.847cm" fo:margin-left="3.18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03cm" fo:text-indent="-0.847cm" fo:margin-left="4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71cm" fo:text-indent="-0.767cm" fo:margin-left="0.77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604cm" fo:text-indent="-1.199cm" fo:margin-left="2.893cm"/>
        </style:list-level-properties>
      </text:list-level-style-number>
      <text:list-level-style-number text:level="2" text:style-name="WW8Num12z0" style:num-suffix="." style:num-format="一, 二, 三, ...">
        <style:list-level-properties text:list-level-position-and-space-mode="label-alignment">
          <style:list-level-label-alignment text:label-followed-by="nothing" fo:text-indent="-0.84cm" fo:margin-left="1.686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2z2" style:num-prefix="(" style:num-suffix=")" style:num-format="1">
        <style:list-level-properties text:list-level-position-and-space-mode="label-alignment">
          <style:list-level-label-alignment text:label-followed-by="listtab" text:list-tab-stop-position="3.482cm" fo:text-indent="-0.942cm" fo:margin-left="3.482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138cm" fo:text-indent="-0.82cm" fo:margin-left="1.13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 style:font-name-complex="標楷體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801cm" fo:margin-bottom="1.101cm" fo:margin-left="1.801cm" fo:margin-right="1.801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59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top="0.2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8"><draw:text-box fo:min-height="0.058cm" fo:min-width="0cm"><text:p text:style-name="Footer"><text:span text:style-name="Page_20_Number"><text:span text:style-name="MT1"><text:page-number text:select-page="current">103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經濟發展局97年度施政績效成果報告</dc:title>
    <meta:initial-creator>pca</meta:initial-creator>
    <meta:creation-date>2011-05-10T12:14:00</meta:creation-date>
    <dc:creator>Administrator</dc:creator>
    <dc:date>2011-05-10T12:14:00</dc:date>
    <meta:print-date>2011-01-27T18:04:00</meta:print-date>
    <meta:editing-cycles>2</meta:editing-cycles>
    <meta:editing-duration>PT4M</meta:editing-duration>
    <meta:document-statistic meta:table-count="1" meta:image-count="0" meta:object-count="0" meta:page-count="9" meta:paragraph-count="337" meta:word-count="7134" meta:character-count="7904" meta:non-whitespace-character-count="7845"/>
    <meta:generator>LibreOffice/5.1.2.2$Windows_x86 LibreOffice_project/d3bf12ecb743fc0d20e0be0c58ca359301eb705f</meta:generator>
  </office:meta>
</office:document-meta>
</file>