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3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3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518cm" table:align="center" style:writing-mode="lr-tb"/>
    </style:style>
    <style:style style:name="表格2.A" style:family="table-column">
      <style:table-column-properties style:column-width="3.12cm"/>
    </style:style>
    <style:style style:name="表格2.D" style:family="table-column">
      <style:table-column-properties style:column-width="3.15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D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231"/>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64cm" fo:text-indent="0cm" style:auto-text-indent="false"/>
      <style:text-properties fo:font-size="12pt" fo:font-weight="bold" style:font-size-asian="12pt" style:font-weight-asian="bold" style:font-name-complex="標楷體"/>
    </style:style>
    <style:style style:name="P5"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6" style:family="paragraph" style:parent-style-name="Standard">
      <style:paragraph-properties fo:margin-left="0.138cm" fo:margin-right="0.138cm" fo:line-height="0.564cm" fo:text-indent="0cm" style:auto-text-indent="false">
        <style:tab-stops>
          <style:tab-stop style:position="1.734cm"/>
        </style:tab-stops>
      </style:paragraph-properties>
      <style:text-properties fo:font-size="12pt"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8" style:family="paragraph" style:parent-style-name="Standard">
      <style:paragraph-properties fo:margin-left="0.561cm" fo:margin-right="0.138cm" fo:margin-top="0.635cm" fo:margin-bottom="0cm" loext:contextual-spacing="false" fo:line-height="0.564cm" fo:text-indent="-0.423cm" style:auto-text-indent="false"/>
      <style:text-properties fo:font-size="12pt" fo:font-weight="bold" style:font-size-asian="12pt" style:font-weight-asian="bold" style:font-name-complex="標楷體"/>
    </style:style>
    <style:style style:name="P9" style:family="paragraph" style:parent-style-name="Standard">
      <style:paragraph-properties fo:margin-left="1.697cm" fo:margin-right="0cm" fo:line-height="100%" fo:text-align="start" style:justify-single-word="false" fo:text-indent="-1.275cm" style:auto-text-indent="false">
        <style:tab-stops>
          <style:tab-stop style:position="0.635cm"/>
        </style:tab-stops>
      </style:paragraph-properties>
    </style:style>
    <style:style style:name="P10" style:family="paragraph" style:parent-style-name="Standard">
      <style:paragraph-properties fo:margin-left="1.697cm" fo:margin-right="0cm" fo:line-height="0.564cm" fo:text-align="start" style:justify-single-word="false" fo:text-indent="-1.697cm" style:auto-text-indent="false">
        <style:tab-stops>
          <style:tab-stop style:position="0.635cm"/>
        </style:tab-stops>
      </style:paragraph-properties>
    </style:style>
    <style:style style:name="P11" style:family="paragraph" style:parent-style-name="Standard">
      <style:paragraph-properties fo:margin-left="0.88cm" fo:margin-right="0cm" fo:margin-top="0.318cm" fo:margin-bottom="0cm" loext:contextual-spacing="false" fo:line-height="0.564cm" fo:text-indent="-0.459cm" style:auto-text-indent="false">
        <style:tab-stops>
          <style:tab-stop style:position="0.933cm"/>
        </style:tab-stops>
      </style:paragraph-properties>
      <style:text-properties fo:color="#000000" fo:font-size="12pt" style:font-size-asian="12pt" style:font-name-complex="標楷體"/>
    </style:style>
    <style:style style:name="P12" style:family="paragraph" style:parent-style-name="Standard">
      <style:paragraph-properties fo:margin-left="0.88cm" fo:margin-right="0cm" fo:line-height="0.564cm" fo:text-indent="-0.459cm" style:auto-text-indent="false">
        <style:tab-stops>
          <style:tab-stop style:position="0.933cm"/>
        </style:tab-stops>
      </style:paragraph-properties>
    </style:style>
    <style:style style:name="P13" style:family="paragraph" style:parent-style-name="Standard">
      <style:paragraph-properties fo:margin-left="0.88cm" fo:margin-right="0cm" fo:line-height="0.564cm" fo:text-indent="-0.459cm" style:auto-text-indent="false">
        <style:tab-stops>
          <style:tab-stop style:position="0.933cm"/>
        </style:tab-stops>
      </style:paragraph-properties>
      <style:text-properties fo:color="#000000" fo:font-size="12pt" style:font-size-asian="12pt" style:font-name-complex="標楷體"/>
    </style:style>
    <style:style style:name="P14" style:family="paragraph" style:parent-style-name="Standard">
      <style:paragraph-properties fo:margin-left="0.222cm" fo:margin-right="0.138cm" fo:line-height="0.564cm" fo:text-indent="-0.085cm" style:auto-text-indent="false"/>
      <style:text-properties fo:font-size="12pt" style:font-size-asian="12pt" style:font-name-complex="標楷體"/>
    </style:style>
    <style:style style:name="P15" style:family="paragraph" style:parent-style-name="Standard">
      <style:paragraph-properties fo:margin-left="0.984cm" fo:margin-right="0.229cm" fo:line-height="0.564cm" fo:text-indent="-0.847cm" style:auto-text-indent="false"/>
    </style:style>
    <style:style style:name="P16" style:family="paragraph" style:parent-style-name="Standard">
      <style:paragraph-properties fo:margin-left="0.984cm" fo:margin-right="0.229cm" fo:line-height="0.564cm" fo:text-align="justify" fo:text-align-last="justify" style:justify-single-word="false" fo:text-indent="-0.847cm" style:auto-text-indent="false"/>
    </style:style>
    <style:style style:name="P17" style:family="paragraph" style:parent-style-name="Standard">
      <style:paragraph-properties fo:margin-left="0.984cm" fo:margin-right="0.229cm" fo:line-height="0.564cm" fo:text-align="justify" fo:text-align-last="justify" style:justify-single-word="false" fo:orphans="2" fo:widows="2" fo:text-indent="-0.847cm" style:auto-text-indent="false"/>
    </style:style>
    <style:style style:name="P18" style:family="paragraph" style:parent-style-name="Standard">
      <style:paragraph-properties fo:margin-left="0.984cm" fo:margin-right="0.229cm" fo:line-height="0.564cm" fo:orphans="2" fo:widows="2" fo:text-indent="-0.847cm" style:auto-text-indent="false"/>
    </style:style>
    <style:style style:name="P19" style:family="paragraph" style:parent-style-name="Standard">
      <style:paragraph-properties fo:margin-left="0.984cm" fo:margin-right="0.229cm" fo:line-height="0.564cm" fo:text-indent="-0.847cm" style:auto-text-indent="false"/>
      <style:text-properties fo:color="#000000" fo:font-size="12pt" style:font-size-asian="12pt" style:font-name-complex="標楷體"/>
    </style:style>
    <style:style style:name="P20" style:family="paragraph" style:parent-style-name="Standard">
      <style:paragraph-properties fo:margin-left="0.984cm" fo:margin-right="0.229cm" fo:line-height="0.564cm" fo:text-indent="-0.847cm" style:auto-text-indent="false">
        <style:tab-stops>
          <style:tab-stop style:position="12.448cm"/>
          <style:tab-stop style:position="13.268cm"/>
        </style:tab-stops>
      </style:paragraph-properties>
      <style:text-properties fo:color="#000000" fo:font-size="12pt" style:font-size-asian="12pt" style:font-name-complex="標楷體"/>
    </style:style>
    <style:style style:name="P21" style:family="paragraph" style:parent-style-name="Standard">
      <style:paragraph-properties fo:margin-left="0.984cm" fo:margin-right="0.229cm" fo:line-height="0.564cm" fo:text-align="justify" fo:text-align-last="justify" style:justify-single-word="false" fo:text-indent="-0.847cm" style:auto-text-indent="false">
        <style:tab-stops>
          <style:tab-stop style:position="12.448cm"/>
          <style:tab-stop style:position="13.268cm"/>
        </style:tab-stops>
      </style:paragraph-properties>
      <style:text-properties fo:color="#000000" fo:font-size="12pt" style:font-size-asian="12pt" style:font-name-complex="標楷體"/>
    </style:style>
    <style:style style:name="P22" style:family="paragraph" style:parent-style-name="Standard">
      <style:paragraph-properties fo:margin-left="0.984cm" fo:margin-right="0.229cm" fo:line-height="0.564cm" fo:text-indent="-0.847cm" style:auto-text-indent="false"/>
      <style:text-properties fo:font-size="12pt" style:font-size-asian="12pt" style:font-name-complex="標楷體"/>
    </style:style>
    <style:style style:name="P23" style:family="paragraph" style:parent-style-name="Standard">
      <style:paragraph-properties fo:margin-left="0.984cm" fo:margin-right="0.229cm" fo:line-height="0.564cm" fo:text-align="justify" fo:text-align-last="justify" style:justify-single-word="false" fo:text-indent="-0.847cm" style:auto-text-indent="false"/>
      <style:text-properties fo:font-size="12pt" style:font-size-asian="12pt" style:font-name-complex="標楷體"/>
    </style:style>
    <style:style style:name="P24" style:family="paragraph" style:parent-style-name="Standard">
      <style:paragraph-properties fo:margin-left="0.984cm" fo:margin-right="0.229cm" fo:margin-top="0cm" fo:margin-bottom="0.127cm" loext:contextual-spacing="false" fo:line-height="0.564cm" fo:text-indent="-0.847cm" style:auto-text-indent="false"/>
      <style:text-properties fo:color="#000000" fo:font-size="12pt" style:font-size-asian="12pt" style:font-name-complex="標楷體"/>
    </style:style>
    <style:style style:name="P25" style:family="paragraph" style:parent-style-name="Standard">
      <style:paragraph-properties fo:margin-left="0.982cm" fo:margin-right="0.229cm" fo:line-height="0.564cm" fo:text-indent="-0.423cm" style:auto-text-indent="false"/>
    </style:style>
    <style:style style:name="P26" style:family="paragraph" style:parent-style-name="Standard">
      <style:paragraph-properties fo:margin-left="0.982cm" fo:margin-right="0.229cm" fo:line-height="0.564cm" fo:text-align="justify" fo:text-align-last="justify" style:justify-single-word="false" fo:text-indent="-0.423cm" style:auto-text-indent="false"/>
    </style:style>
    <style:style style:name="P27" style:family="paragraph" style:parent-style-name="Standard">
      <style:paragraph-properties fo:margin-left="0.982cm" fo:margin-right="0.229cm" fo:line-height="0.564cm" fo:text-align="justify" fo:text-align-last="justify" style:justify-single-word="false" fo:orphans="2" fo:widows="2" fo:text-indent="-0.423cm" style:auto-text-indent="false"/>
    </style:style>
    <style:style style:name="P28" style:family="paragraph" style:parent-style-name="Standard">
      <style:paragraph-properties fo:margin-left="0.982cm" fo:margin-right="0.229cm" fo:line-height="0.564cm" fo:orphans="2" fo:widows="2" fo:text-indent="-0.423cm" style:auto-text-indent="false"/>
    </style:style>
    <style:style style:name="P29" style:family="paragraph" style:parent-style-name="Standard">
      <style:paragraph-properties fo:margin-left="0.982cm" fo:margin-right="0.229cm" fo:line-height="0.564cm" fo:text-indent="-0.423cm" style:auto-text-indent="false"/>
      <style:text-properties fo:font-size="12pt" style:font-size-asian="12pt" style:font-name-complex="標楷體"/>
    </style:style>
    <style:style style:name="P30" style:family="paragraph" style:parent-style-name="Standard">
      <style:paragraph-properties fo:margin-left="0.982cm" fo:margin-right="0.229cm" fo:line-height="0.564cm" fo:text-align="justify" fo:text-align-last="justify" style:justify-single-word="false" fo:text-indent="-0.423cm" style:auto-text-indent="false"/>
      <style:text-properties fo:font-size="12pt" style:font-size-asian="12pt" style:font-name-complex="標楷體"/>
    </style:style>
    <style:style style:name="P31" style:family="paragraph" style:parent-style-name="Standard">
      <style:paragraph-properties fo:margin-left="0.982cm" fo:margin-right="0.229cm" fo:line-height="0.564cm" fo:text-align="justify" fo:text-align-last="justify" style:justify-single-word="false" fo:orphans="2" fo:widows="2" fo:text-indent="-0.423cm" style:auto-text-indent="false"/>
      <style:text-properties fo:font-size="12pt" style:font-size-asian="12pt" style:font-name-complex="標楷體"/>
    </style:style>
    <style:style style:name="P32" style:family="paragraph" style:parent-style-name="Standard">
      <style:paragraph-properties fo:margin-left="0.982cm" fo:margin-right="0.229cm" fo:line-height="0.564cm" fo:orphans="2" fo:widows="2" fo:text-indent="-0.423cm" style:auto-text-indent="false"/>
      <style:text-properties fo:font-size="12pt" style:font-size-asian="12pt" style:font-name-complex="標楷體"/>
    </style:style>
    <style:style style:name="P33" style:family="paragraph" style:parent-style-name="Standard">
      <style:paragraph-properties fo:margin-left="0.982cm" fo:margin-right="0.229cm" fo:line-height="0.564cm" fo:text-indent="-0.423cm" style:auto-text-indent="false"/>
      <style:text-properties fo:font-size="12pt" style:font-size-asian="12pt" style:font-name-complex="標楷體" style:font-weight-complex="bold"/>
    </style:style>
    <style:style style:name="P34" style:family="paragraph" style:parent-style-name="Standard">
      <style:paragraph-properties fo:margin-left="0.982cm" fo:margin-right="0.229cm" fo:line-height="0.564cm" fo:text-align="justify" fo:text-align-last="justify" style:justify-single-word="false" fo:text-indent="-0.423cm" style:auto-text-indent="false"/>
      <style:text-properties fo:font-size="12pt" style:font-size-asian="12pt" style:font-name-complex="標楷體" style:font-weight-complex="bold"/>
    </style:style>
    <style:style style:name="P35" style:family="paragraph" style:parent-style-name="Standard">
      <style:paragraph-properties fo:margin-left="0.982cm" fo:margin-right="0.229cm" fo:line-height="0.564cm" fo:text-indent="-0.423cm" style:auto-text-indent="false"/>
      <style:text-properties fo:color="#000000" fo:font-size="12pt" style:font-size-asian="12pt" style:font-name-complex="標楷體"/>
    </style:style>
    <style:style style:name="P36" style:family="paragraph" style:parent-style-name="Standard">
      <style:paragraph-properties fo:margin-left="0.982cm" fo:margin-right="0.229cm" fo:line-height="0.564cm" fo:text-align="justify" fo:text-align-last="justify" style:justify-single-word="false" fo:text-indent="-0.423cm" style:auto-text-indent="false"/>
      <style:text-properties fo:color="#000000" fo:font-size="12pt" style:font-size-asian="12pt" style:font-name-complex="標楷體"/>
    </style:style>
    <style:style style:name="P37" style:family="paragraph" style:parent-style-name="Standard">
      <style:paragraph-properties fo:margin-left="0.982cm" fo:margin-right="0.229cm" fo:line-height="0.564cm" fo:text-align="justify" fo:text-align-last="justify" style:justify-single-word="false" fo:orphans="2" fo:widows="2" fo:text-indent="-0.423cm" style:auto-text-indent="false"/>
      <style:text-properties fo:color="#000000" fo:font-size="12pt" style:font-size-asian="12pt" style:font-name-complex="標楷體"/>
    </style:style>
    <style:style style:name="P38" style:family="paragraph" style:parent-style-name="Standard">
      <style:paragraph-properties fo:margin-left="0.982cm" fo:margin-right="0.229cm" fo:line-height="0.564cm" fo:orphans="2" fo:widows="2" fo:text-indent="-0.423cm" style:auto-text-indent="false"/>
      <style:text-properties fo:color="#000000" fo:font-size="12pt" style:font-size-asian="12pt" style:font-name-complex="標楷體"/>
    </style:style>
    <style:style style:name="P39" style:family="paragraph" style:parent-style-name="Standard">
      <style:paragraph-properties fo:margin-left="1.619cm" fo:margin-right="0.229cm" fo:line-height="0.564cm" fo:orphans="2" fo:widows="2" fo:text-indent="-1.482cm" style:auto-text-indent="false"/>
    </style:style>
    <style:style style:name="P40" style:family="paragraph" style:parent-style-name="Standard">
      <style:paragraph-properties fo:margin-left="0.981cm" fo:margin-right="0.229cm" fo:line-height="0.564cm" fo:orphans="2" fo:widows="2" fo:text-indent="2.328cm" style:auto-text-indent="false"/>
      <style:text-properties fo:color="#000000" fo:font-size="12pt" style:font-size-asian="12pt" style:font-name-complex="標楷體"/>
    </style:style>
    <style:style style:name="P41" style:family="paragraph" style:parent-style-name="Standard">
      <style:paragraph-properties fo:margin-left="0.561cm" fo:margin-right="0.229cm" fo:line-height="0.564cm" fo:text-align="justify" fo:text-align-last="justify" style:justify-single-word="false" fo:orphans="2" fo:widows="2" fo:text-indent="-0.423cm" style:auto-text-indent="false"/>
    </style:style>
    <style:style style:name="P42" style:family="paragraph" style:parent-style-name="Standard">
      <style:paragraph-properties fo:margin-left="0.559cm" fo:margin-right="0.229cm" fo:line-height="0.564cm" fo:text-align="justify" fo:text-align-last="justify" style:justify-single-word="false" fo:orphans="2" fo:widows="2" fo:text-indent="0cm" style:auto-text-indent="false"/>
    </style:style>
    <style:style style:name="P43" style:family="paragraph" style:parent-style-name="Standard">
      <style:paragraph-properties fo:margin-left="0.559cm" fo:margin-right="0.229cm" fo:line-height="0.564cm" fo:text-align="justify" fo:text-align-last="justify" style:justify-single-word="false" fo:orphans="2" fo:widows="2" fo:text-indent="0cm" style:auto-text-indent="false"/>
      <style:text-properties fo:font-size="12pt" style:font-size-asian="12pt" style:font-name-complex="標楷體"/>
    </style:style>
    <style:style style:name="P44" style:family="paragraph" style:parent-style-name="Standard">
      <style:paragraph-properties fo:margin-left="0.559cm" fo:margin-right="0.229cm" fo:line-height="0.564cm" fo:text-align="start" style:justify-single-word="false" fo:orphans="2" fo:widows="2" fo:text-indent="0cm" style:auto-text-indent="false"/>
      <style:text-properties fo:font-size="12pt" fo:letter-spacing="0.021cm" style:font-size-asian="12pt" style:font-name-complex="標楷體"/>
    </style:style>
    <style:style style:name="P45" style:family="paragraph" style:parent-style-name="Standard">
      <style:paragraph-properties fo:margin-left="1.196cm" fo:margin-right="0.229cm" fo:line-height="0.564cm" fo:text-indent="-1.058cm" style:auto-text-indent="false"/>
    </style:style>
    <style:style style:name="P46" style:family="paragraph" style:parent-style-name="Standard">
      <style:paragraph-properties fo:margin-left="1.196cm" fo:margin-right="0.229cm" fo:line-height="0.564cm" fo:text-align="justify" fo:text-align-last="justify" style:justify-single-word="false" fo:text-indent="-1.058cm" style:auto-text-indent="false"/>
    </style:style>
    <style:style style:name="P47" style:family="paragraph" style:parent-style-name="Standard">
      <style:paragraph-properties fo:margin-left="1.196cm" fo:margin-right="0.229cm" fo:line-height="0.564cm" fo:text-align="start" style:justify-single-word="false" fo:text-indent="-1.058cm" style:auto-text-indent="false"/>
    </style:style>
    <style:style style:name="P48" style:family="paragraph" style:parent-style-name="Standard">
      <style:paragraph-properties fo:margin-left="1.194cm" fo:margin-right="0.229cm" fo:line-height="0.564cm" fo:text-indent="-0.635cm" style:auto-text-indent="false"/>
    </style:style>
    <style:style style:name="P49" style:family="paragraph" style:parent-style-name="Standard">
      <style:paragraph-properties fo:margin-left="1.192cm" fo:margin-right="0.229cm" fo:line-height="0.564cm" fo:text-indent="0cm" style:auto-text-indent="false"/>
      <style:text-properties fo:font-size="12pt" style:font-size-asian="12pt" style:font-name-complex="標楷體"/>
    </style:style>
    <style:style style:name="P50" style:family="paragraph" style:parent-style-name="Standard">
      <style:paragraph-properties fo:margin-left="1.192cm" fo:margin-right="0.229cm" fo:line-height="0.564cm" fo:text-indent="0cm" style:auto-text-indent="false"/>
      <style:text-properties fo:color="#000000" fo:font-size="12pt" style:font-size-asian="12pt" style:font-name-complex="標楷體"/>
    </style:style>
    <style:style style:name="P51" style:family="paragraph" style:parent-style-name="Standard">
      <style:paragraph-properties fo:margin-left="1.192cm" fo:margin-right="0.229cm" fo:line-height="0.564cm" fo:text-align="justify" fo:text-align-last="justify" style:justify-single-word="false" fo:text-indent="0cm" style:auto-text-indent="false"/>
      <style:text-properties fo:color="#000000" fo:font-size="12pt" style:font-size-asian="12pt" style:font-name-complex="標楷體"/>
    </style:style>
    <style:style style:name="P52" style:family="paragraph" style:parent-style-name="Standard">
      <style:paragraph-properties fo:margin-left="0.981cm" fo:margin-right="0.229cm" fo:line-height="0.564cm" fo:text-indent="0.212cm" style:auto-text-indent="false"/>
      <style:text-properties fo:font-size="12pt" style:font-size-asian="12pt"/>
    </style:style>
    <style:style style:name="P53" style:family="paragraph" style:parent-style-name="Standard">
      <style:paragraph-properties fo:margin-left="0.982cm" fo:margin-right="0.229cm" fo:line-height="0.564cm" fo:text-indent="-0.212cm" style:auto-text-indent="false"/>
      <style:text-properties fo:color="#000000" fo:font-size="12pt" style:font-size-asian="12pt" style:font-name-complex="標楷體"/>
    </style:style>
    <style:style style:name="P54" style:family="paragraph" style:parent-style-name="Standard">
      <style:paragraph-properties fo:margin-left="0.982cm" fo:margin-right="0.229cm" fo:line-height="0.564cm" fo:text-align="justify" fo:text-align-last="justify" style:justify-single-word="false" fo:text-indent="-0.212cm" style:auto-text-indent="false"/>
      <style:text-properties fo:color="#000000" fo:font-size="12pt" style:font-size-asian="12pt" style:font-name-complex="標楷體"/>
    </style:style>
    <style:style style:name="P55" style:family="paragraph" style:parent-style-name="Standard">
      <style:paragraph-properties fo:margin-left="0.487cm" fo:margin-right="0.229cm" fo:margin-top="0cm" fo:margin-bottom="0.318cm" loext:contextual-spacing="false" fo:line-height="0.564cm" fo:text-indent="-0.349cm" style:auto-text-indent="false"/>
    </style:style>
    <style:style style:name="P56" style:family="paragraph" style:parent-style-name="Standard">
      <style:paragraph-properties fo:margin-left="0.406cm" fo:margin-right="0.229cm" fo:line-height="0.663cm" fo:text-align="center" style:justify-single-word="false" fo:text-indent="-0.353cm" style:auto-text-indent="false"/>
    </style:style>
    <style:style style:name="P57" style:family="paragraph" style:parent-style-name="Standard">
      <style:paragraph-properties fo:margin-left="0.406cm" fo:margin-right="0.229cm" fo:line-height="0.663cm" fo:text-align="center" style:justify-single-word="false" fo:text-indent="-0.353cm" style:auto-text-indent="false">
        <style:tab-stops>
          <style:tab-stop style:position="1.956cm"/>
        </style:tab-stops>
      </style:paragraph-properties>
    </style:style>
    <style:style style:name="P58" style:family="paragraph" style:parent-style-name="Standard">
      <style:paragraph-properties fo:margin-left="0.406cm" fo:margin-right="0.229cm" fo:line-height="0.663cm" fo:text-align="center" style:justify-single-word="false" fo:text-indent="-0.353cm" style:auto-text-indent="false"/>
      <style:text-properties fo:color="#000000" fo:font-size="12pt" style:font-size-asian="12pt" style:font-name-complex="標楷體"/>
    </style:style>
    <style:style style:name="P59" style:family="paragraph" style:parent-style-name="Standard">
      <style:paragraph-properties fo:margin-left="0.406cm" fo:margin-right="0.229cm" fo:line-height="0.663cm" fo:text-align="center" style:justify-single-word="false" fo:text-indent="-0.353cm" style:auto-text-indent="false">
        <style:tab-stops>
          <style:tab-stop style:position="1.956cm"/>
        </style:tab-stops>
      </style:paragraph-properties>
      <style:text-properties fo:color="#000000" fo:font-size="12pt" style:font-size-asian="12pt" style:font-name-complex="標楷體"/>
    </style:style>
    <style:style style:name="P60" style:family="paragraph" style:parent-style-name="Standard">
      <style:paragraph-properties fo:margin-left="0.15cm" fo:margin-right="0.229cm" fo:line-height="0.663cm" fo:text-align="center" style:justify-single-word="false" fo:text-indent="-0.101cm" style:auto-text-indent="false">
        <style:tab-stops>
          <style:tab-stop style:position="2.406cm"/>
        </style:tab-stops>
      </style:paragraph-properties>
    </style:style>
    <style:style style:name="P61" style:family="paragraph" style:parent-style-name="Standard">
      <style:paragraph-properties fo:margin-left="0.15cm" fo:margin-right="0.229cm" fo:line-height="0.663cm" fo:text-align="center" style:justify-single-word="false" fo:text-indent="-0.101cm" style:auto-text-indent="false">
        <style:tab-stops>
          <style:tab-stop style:position="2.406cm"/>
          <style:tab-stop style:position="2.462cm"/>
        </style:tab-stops>
      </style:paragraph-properties>
    </style:style>
    <style:style style:name="P62" style:family="paragraph" style:parent-style-name="Standard">
      <style:paragraph-properties fo:margin-left="0.15cm" fo:margin-right="0.229cm" fo:line-height="0.663cm" fo:text-align="center" style:justify-single-word="false" fo:text-indent="-0.101cm" style:auto-text-indent="false"/>
      <style:text-properties fo:color="#000000" fo:font-size="12pt" style:font-size-asian="12pt" style:font-name-complex="標楷體"/>
    </style:style>
    <style:style style:name="P63" style:family="paragraph" style:parent-style-name="Standard">
      <style:paragraph-properties fo:margin-left="0.15cm" fo:margin-right="0.229cm" fo:line-height="0.663cm" fo:text-align="center" style:justify-single-word="false" fo:text-indent="-0.101cm" style:auto-text-indent="false">
        <style:tab-stops>
          <style:tab-stop style:position="2.406cm"/>
        </style:tab-stops>
      </style:paragraph-properties>
      <style:text-properties fo:color="#000000" fo:font-size="12pt" style:font-size-asian="12pt" style:font-name-complex="標楷體"/>
    </style:style>
    <style:style style:name="P64" style:family="paragraph" style:parent-style-name="Standard">
      <style:paragraph-properties fo:margin-left="0.152cm" fo:margin-right="0.229cm" fo:line-height="0.663cm" fo:text-align="start" style:justify-single-word="false" fo:text-indent="0.423cm" style:auto-text-indent="false">
        <style:tab-stops>
          <style:tab-stop style:position="2.406cm"/>
        </style:tab-stops>
      </style:paragraph-properties>
      <style:text-properties fo:color="#000000" fo:font-size="12pt" style:font-size-asian="12pt" style:font-name-complex="標楷體"/>
    </style:style>
    <style:style style:name="P65" style:family="paragraph" style:parent-style-name="_28_1_29_">
      <style:paragraph-properties fo:margin-left="0.49cm" fo:margin-right="0.229cm" fo:line-height="0.564cm" fo:text-indent="-0.353cm" style:auto-text-indent="false"/>
      <style:text-properties fo:color="#000000" fo:font-size="12pt" style:font-size-asian="12pt" style:font-name-complex="標楷體" style:font-size-complex="12pt"/>
    </style:style>
    <style:style style:name="P66" style:family="paragraph" style:parent-style-name="_28__20_一_29_">
      <style:paragraph-properties fo:margin-left="0.984cm" fo:margin-right="0.138cm" fo:line-height="0.564cm" fo:text-indent="-0.847cm" style:auto-text-indent="false"/>
    </style:style>
    <style:style style:name="P67" style:family="paragraph" style:parent-style-name="_28__20_一_29_">
      <style:paragraph-properties fo:margin-left="0.984cm" fo:margin-right="0.138cm" fo:line-height="0.564cm" fo:text-align="justify" style:justify-single-word="false" fo:text-indent="-0.847cm" style:auto-text-indent="false"/>
    </style:style>
    <style:style style:name="P68" style:family="paragraph" style:parent-style-name="_28__20_一_29_">
      <style:paragraph-properties fo:margin-left="0.984cm" fo:margin-right="0.138cm" fo:line-height="0.564cm" fo:text-align="justify" style:justify-single-word="false" fo:text-indent="-0.847cm" style:auto-text-indent="false"/>
      <style:text-properties fo:font-size="12pt" fo:font-weight="bold" style:font-size-asian="12pt" style:font-weight-asian="bold" style:font-name-complex="標楷體" style:font-size-complex="12pt"/>
    </style:style>
    <style:style style:name="P69" style:family="paragraph" style:parent-style-name="_28__20_一_29_">
      <style:paragraph-properties fo:margin-left="0.984cm" fo:margin-right="0.138cm" fo:line-height="0.564cm" fo:text-align="justify" style:justify-single-word="false" fo:text-indent="-0.847cm" style:auto-text-indent="false"/>
      <style:text-properties fo:font-size="12pt" style:font-size-asian="12pt" style:font-name-complex="標楷體" style:font-size-complex="12pt"/>
    </style:style>
    <style:style style:name="P70" style:family="paragraph" style:parent-style-name="_28__20_一_29_">
      <style:paragraph-properties fo:margin-left="0.984cm" fo:margin-right="0.138cm" fo:line-height="0.564cm" fo:text-align="justify" style:justify-single-word="false" fo:text-indent="-0.847cm" style:auto-text-indent="false"/>
      <style:text-properties fo:color="#000000" fo:font-size="12pt" fo:font-weight="bold" style:font-size-asian="12pt" style:font-weight-asian="bold" style:font-name-complex="標楷體" style:font-size-complex="12pt"/>
    </style:style>
    <style:style style:name="P71" style:family="paragraph" style:parent-style-name="_28__20_一_29_">
      <style:paragraph-properties fo:margin-left="0.984cm" fo:margin-right="0.138cm" fo:line-height="0.564cm" fo:text-align="justify" style:justify-single-word="false" fo:text-indent="-0.847cm" style:auto-text-indent="false"/>
      <style:text-properties fo:color="#000000" fo:font-size="12pt" style:font-size-asian="12pt" style:font-name-complex="標楷體" style:font-size-complex="12pt"/>
    </style:style>
    <style:style style:name="P72" style:family="paragraph" style:parent-style-name="_28__20_一_29_">
      <style:paragraph-properties fo:margin-left="0.984cm" fo:margin-right="0.138cm" fo:margin-top="0.445cm" fo:margin-bottom="0.318cm" loext:contextual-spacing="false" fo:line-height="0.564cm" fo:text-align="justify" style:justify-single-word="false" fo:text-indent="-0.847cm" style:auto-text-indent="false"/>
      <style:text-properties fo:font-size="12pt" style:font-size-asian="12pt" style:font-name-complex="標楷體" style:font-size-complex="12pt"/>
    </style:style>
    <style:style style:name="P73" style:family="paragraph" style:parent-style-name="_28__20_一_29_">
      <style:paragraph-properties fo:margin-left="0.984cm" fo:margin-right="0.138cm" fo:margin-top="0cm" fo:margin-bottom="0.318cm" loext:contextual-spacing="false" fo:line-height="0.564cm" fo:text-align="justify" style:justify-single-word="false" fo:text-indent="-0.847cm" style:auto-text-indent="false"/>
      <style:text-properties fo:font-size="12pt" style:font-size-asian="12pt" style:font-name-complex="標楷體" style:font-size-complex="12pt"/>
    </style:style>
    <style:style style:name="P74" style:family="paragraph" style:parent-style-name="_28__20_一_29_">
      <style:paragraph-properties fo:margin-left="0.854cm" fo:margin-right="0.138cm" fo:line-height="0.564cm" fo:text-align="justify" style:justify-single-word="false" fo:text-indent="-0.716cm" style:auto-text-indent="false"/>
    </style:style>
    <style:style style:name="P75" style:family="paragraph" style:parent-style-name="_28__20_一_29_">
      <style:paragraph-properties fo:margin-left="0.854cm" fo:margin-right="0.138cm" fo:line-height="0.564cm" fo:text-align="justify" style:justify-single-word="false" fo:text-indent="-0.716cm" style:auto-text-indent="false"/>
      <style:text-properties fo:font-size="12pt" fo:font-weight="bold" style:font-size-asian="12pt" style:font-weight-asian="bold" style:font-name-complex="標楷體" style:font-size-complex="12pt"/>
    </style:style>
    <style:style style:name="P76" style:family="paragraph" style:parent-style-name="_28__20_一_29_">
      <style:paragraph-properties fo:margin-left="1.401cm" fo:margin-right="0.138cm" fo:line-height="0.564cm" fo:text-align="justify" style:justify-single-word="false" fo:text-indent="-1.263cm" style:auto-text-indent="false"/>
      <style:text-properties fo:font-size="12pt" fo:font-weight="bold" style:font-size-asian="12pt" style:font-weight-asian="bold" style:font-size-complex="12pt"/>
    </style:style>
    <style:style style:name="P77" style:family="paragraph" style:parent-style-name="_28__20_一_29_">
      <style:paragraph-properties fo:margin-left="0.981cm" fo:margin-right="0.138cm" fo:line-height="0.564cm" fo:text-indent="0.212cm" style:auto-text-indent="false"/>
      <style:text-properties fo:color="#000000" fo:font-size="12pt" style:font-size-asian="12pt" style:font-name-complex="標楷體" style:font-size-complex="12pt"/>
    </style:style>
    <style:style style:name="P78" style:family="paragraph" style:parent-style-name="_28__20_一_29_">
      <style:paragraph-properties fo:margin-left="0.594cm" fo:margin-right="0.138cm" fo:line-height="0.564cm" fo:text-align="justify" style:justify-single-word="false" fo:text-indent="-0.173cm" style:auto-text-indent="false"/>
      <style:text-properties fo:color="#000000" fo:font-size="12pt" style:font-size-asian="12pt" style:font-name-complex="標楷體" style:font-size-complex="12pt"/>
    </style:style>
    <style:style style:name="P79" style:family="paragraph" style:parent-style-name="_28__20_一_29_">
      <style:paragraph-properties fo:margin-left="1.268cm" fo:margin-right="0.138cm" fo:line-height="0.564cm" fo:text-align="justify" style:justify-single-word="false" fo:text-indent="-0.847cm" style:auto-text-indent="false"/>
      <style:text-properties fo:color="#000000" fo:font-size="12pt" style:font-size-asian="12pt" style:font-name-complex="標楷體" style:font-size-complex="12pt"/>
    </style:style>
    <style:style style:name="P80"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T1" style:family="text">
      <style:text-properties fo:font-size="20pt" fo:font-weight="bold" style:font-size-asian="20pt" style:font-weight-asian="bold" style:font-name-complex="標楷體" style:font-size-complex="20pt"/>
    </style:style>
    <style:style style:name="T2" style:family="text">
      <style:text-properties style:font-name-complex="標楷體"/>
    </style:style>
    <style:style style:name="T3" style:family="text">
      <style:text-properties fo:color="#000000" fo:font-size="14pt" style:font-size-asian="14pt" style:font-name-complex="標楷體" style:font-size-complex="14pt"/>
    </style:style>
    <style:style style:name="T4" style:family="text">
      <style:text-properties fo:color="#000000" fo:font-size="14pt" style:font-size-asian="14pt" style:font-name-complex="標楷體" style:font-size-complex="14pt"/>
    </style:style>
    <style:style style:name="T5" style:family="text">
      <style:text-properties fo:color="#000000" fo:font-size="12pt" fo:font-weight="bold" style:font-size-asian="12pt" style:font-weight-asian="bold" style:font-name-complex="標楷體" style:font-size-complex="12pt"/>
    </style:style>
    <style:style style:name="T6" style:family="text">
      <style:text-properties fo:color="#000000" fo:font-size="12pt" fo:font-weight="bold" style:font-size-asian="12pt" style:font-weight-asian="bold" style:font-name-complex="標楷體"/>
    </style:style>
    <style:style style:name="T7" style:family="text">
      <style:text-properties fo:color="#000000" fo:font-size="12pt" style:font-size-asian="12pt" style:font-name-complex="標楷體"/>
    </style:style>
    <style:style style:name="T8" style:family="text">
      <style:text-properties fo:color="#000000" fo:font-size="12pt" style:font-size-asian="12pt" style:font-name-complex="標楷體"/>
    </style:style>
    <style:style style:name="T9" style:family="text">
      <style:text-properties fo:color="#000000" fo:font-size="12pt" style:font-size-asian="12pt" style:font-name-complex="標楷體" style:font-size-complex="12pt"/>
    </style:style>
    <style:style style:name="T10" style:family="text">
      <style:text-properties fo:color="#000000" fo:font-size="12pt" style:font-size-asian="12pt" style:font-name-complex="標楷體" style:font-weight-complex="bold"/>
    </style:style>
    <style:style style:name="T11" style:family="text">
      <style:text-properties fo:color="#000000" fo:font-size="12pt" style:font-size-asian="12pt" style:font-name-complex="Arial"/>
    </style:style>
    <style:style style:name="T12" style:family="text">
      <style:text-properties fo:color="#000000" fo:font-size="12pt" style:font-size-asian="12pt" style:font-name-complex="Arial"/>
    </style:style>
    <style:style style:name="T13" style:family="text">
      <style:text-properties fo:font-size="12pt" fo:font-weight="bold" style:font-size-asian="12pt" style:font-weight-asian="bold" style:font-name-complex="標楷體" style:font-size-complex="12pt"/>
    </style:style>
    <style:style style:name="T14" style:family="text">
      <style:text-properties fo:font-size="12pt" fo:font-weight="bold" style:font-size-asian="12pt" style:font-weight-asian="bold" style:font-name-complex="標楷體"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name-complex="標楷體"/>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font-weight-complex="bold"/>
    </style:style>
    <style:style style:name="T20" style:family="text">
      <style:text-properties fo:font-size="12pt" style:font-size-asian="12pt" style:font-name-complex="Arial"/>
    </style:style>
    <style:style style:name="T21" style:family="text">
      <style:text-properties fo:font-size="12pt" style:font-size-asian="12pt" style:font-name-complex="Arial"/>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letter-kerning="true" style:font-size-asian="12pt" style:font-name-complex="新細明體"/>
    </style:style>
    <style:style style:name="T25" style:family="text">
      <style:text-properties fo:font-size="12pt" style:letter-kerning="true" style:font-size-asian="12pt" style:font-name-complex="新細明體"/>
    </style:style>
    <style:style style:name="T26" style:family="text">
      <style:text-properties fo:font-size="12pt" fo:letter-spacing="0.021cm" style:font-size-asian="12pt" style:font-name-complex="標楷體"/>
    </style:style>
    <style:style style:name="T27" style:family="text">
      <style:text-properties style:font-size-complex="12pt"/>
    </style:style>
    <style:style style:name="T28" style:family="text">
      <style:text-properties style:font-name="標楷體" fo:font-size="12pt" style:font-name-asian="標楷體" style:font-size-asian="12pt" style:font-name-complex="標楷體"/>
    </style:style>
    <style:style style:name="T29" style:family="text">
      <style:text-properties style:font-name="標楷體" fo:font-size="12pt" style:font-name-asian="標楷體" style:font-size-asian="12pt" style:font-name-complex="標楷體"/>
    </style:style>
    <style:style style:name="T30" style:family="text">
      <style:text-properties style:font-name-complex="Arial"/>
    </style:style>
    <style:style style:name="T31" style:family="text">
      <style:text-properties fo:color="#000000" fo:font-size="12pt" style:font-size-asian="12pt" style:font-name-complex="Arial"/>
    </style:style>
    <style:style style:name="T32" style:family="text">
      <style:text-properties fo:color="#000000" fo:font-size="12pt" style:font-size-asian="12pt"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高雄市政府人事處9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3">執　　行　　成　　果 <text:s text:c="3"/>與 <text:s text:c="3"/>效 <text:s text:c="3"/>益</text:span></text:p>
            </table:table-cell>
          </table:table-row>
        </table:table-header-rows>
        <table:table-row table:style-name="表格1.2">
          <table:table-cell table:style-name="表格1.A2" office:value-type="string">
            <text:p text:style-name="P66"><text:span text:style-name="T13">壹、因應縣市合併，建立本府組織架構 </text:span></text:p>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貳、落實性別主流化、促進女性參與決策</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75">參、選送公務人員出國學習</text:p>
            <text:p text:style-name="P68"/>
            <text:p text:style-name="P68"/>
            <text:p text:style-name="P68"/>
            <text:p text:style-name="P68"/>
            <text:p text:style-name="P68"/>
            <text:p text:style-name="P68"/>
            <text:p text:style-name="P68"/>
            <text:p text:style-name="P68"/>
            <text:p text:style-name="P68">肆、中階主管培育班</text:p>
            <text:p text:style-name="P68"/>
            <text:p text:style-name="P68"/>
            <text:p text:style-name="P69"/>
            <text:p text:style-name="P69"/>
            <text:p text:style-name="P69"/>
            <text:p text:style-name="P69"/>
            <text:p text:style-name="P69"/>
            <text:p text:style-name="P69"/>
            <text:p text:style-name="P69"/>
            <text:p text:style-name="P68">伍、專長轉換班</text:p>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4"><text:span text:style-name="T13">陸、</text:span><text:span text:style-name="T13">辦理員工待遇福利</text:span></text:p>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7"><text:span text:style-name="T13">柒、</text:span><text:span text:style-name="T13">辦理退休、資遣、撫卹</text:span></text:p>
            <text:p text:style-name="P70"/>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2"/>
            <text:p text:style-name="P8">捌、創新e化人事服務，提升人事資訊系統<text:soft-page-break/>功能</text:p>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5">玖、員工協助諮詢服務</text:p>
            <text:p text:style-name="P68"/>
            <text:p text:style-name="P69"/>
            <text:p text:style-name="P69"/>
            <text:p text:style-name="P69"/>
            <text:p text:style-name="P69"/>
            <text:p text:style-name="P69"/>
            <text:p text:style-name="P69"><text:soft-page-break/></text:p>
            <text:p text:style-name="P69"/>
            <text:p text:style-name="P69"/>
            <text:p text:style-name="P75"/>
            <text:p text:style-name="P75">拾、公教人員健康檢查補助</text:p>
            <text:p text:style-name="P69"/>
            <text:p text:style-name="P69"/>
            <text:p text:style-name="P69"/>
            <text:p text:style-name="P76">拾壹、99年度訓練績效</text:p>
            <text:p text:style-name="P9"><text:span text:style-name="T6">一、</text:span><text:span text:style-name="T7">配合市政建設及</text:span></text:p>
            <text:p text:style-name="P10"><text:span text:style-name="T7"><text:s text:c="6"/>發展，辦理年度</text:span></text:p>
            <text:p text:style-name="P77">訓練計畫</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3"/>
            <text:p text:style-name="P11">二、辦理市府首長團 <text:s/></text:p>
            <text:p text:style-name="P78"><text:s text:c="4"/>隊策勵營</text:p>
            <text:p text:style-name="P79"/>
            <text:p text:style-name="P79"/>
            <text:p text:style-name="P79"/>
            <text:p text:style-name="P13">三、辦理國中小校長</text:p>
            <text:p text:style-name="P12"><text:span text:style-name="T7"><text:s text:c="4"/>培訓班</text:span></text:p>
            <text:p text:style-name="P71"/>
            <text:p text:style-name="P69"/>
            <text:p text:style-name="P4">拾貳、數位課程</text:p>
            <text:p text:style-name="P14"/>
            <text:p text:style-name="P5"/>
            <text:p text:style-name="P5"/>
            <text:p text:style-name="P5"/>
            <text:p text:style-name="P5"/>
            <text:p text:style-name="P6"/>
            <text:p text:style-name="P5"/>
            <text:p text:style-name="P5"><text:soft-page-break/></text:p>
            <text:p text:style-name="P5"/>
            <text:p text:style-name="P5"/>
            <text:p text:style-name="P5"/>
            <text:p text:style-name="P80"/>
          </table:table-cell>
          <table:table-cell table:style-name="表格1.B2" office:value-type="string">
            <text:p text:style-name="P16"><text:span text:style-name="T16">1.本府為因應縣市合併之後遼闊行政版圖所帶來之衝擊，首要之務即</text:span></text:p>
            <text:p text:style-name="P30">為重新整合原有機關或視地區特性成立新機關，以及時運作處理各</text:p>
            <text:p text:style-name="P30">項市政業務及滿足市民需求，達成各界對縣市合併、市政無縫接軌</text:p>
            <text:p text:style-name="P29">之期待。</text:p>
            <text:p text:style-name="P16"><text:span text:style-name="T16">2.</text:span><text:span text:style-name="樣式_20_內文_20__28_Web_29__20__2b__20__28_拉丁_29__20_Times_20_New_20_Roman_20__28_中文_29__20_文鼎特明_20_9.5_20_點_20_字元"><text:span text:style-name="T28">99年12月25日改制後本府共設民政、財政、</text:span></text:span><text:span text:style-name="樣式_20_內文_20__28_Web_29__20__2b__20__28_拉丁_29__20_Times_20_New_20_Roman_20__28_中文_29__20_文鼎特明_20_9.5_20_點_20_字元"><text:span text:style-name="T28">教育、</text:span></text:span><text:span text:style-name="樣式_20_內文_20__28_Web_29__20__2b__20__28_拉丁_29__20_Times_20_New_20_Roman_20__28_中文_29__20_文鼎特明_20_9.5_20_點_20_字元"><text:span text:style-name="T28">經濟發展</text:span></text:span><text:span text:style-name="樣式_20_內文_20__28_Web_29__20__2b__20__28_拉丁_29__20_Times_20_New_20_Roman_20__28_中文_29__20_文鼎特明_20_9.5_20_點_20_字元"><text:span text:style-name="T28">海</text:span></text:span></text:p>
            <text:p text:style-name="P16"><text:span text:style-name="樣式_20_內文_20__28_Web_29__20__2b__20__28_拉丁_29__20_Times_20_New_20_Roman_20__28_中文_29__20_文鼎特明_20_9.5_20_點_20_字元"><text:span text:style-name="T28"><text:s text:c="2"/></text:span></text:span><text:span text:style-name="樣式_20_內文_20__28_Web_29__20__2b__20__28_拉丁_29__20_Times_20_New_20_Roman_20__28_中文_29__20_文鼎特明_20_9.5_20_點_20_字元"><text:span text:style-name="T28">洋、</text:span></text:span><text:span text:style-name="樣式_20_內文_20__28_Web_29__20__2b__20__28_拉丁_29__20_Times_20_New_20_Roman_20__28_中文_29__20_文鼎特明_20_9.5_20_點_20_字元"><text:span text:style-name="T28">農業、觀光、</text:span></text:span><text:span text:style-name="樣式_20_內文_20__28_Web_29__20__2b__20__28_拉丁_29__20_Times_20_New_20_Roman_20__28_中文_29__20_文鼎特明_20_9.5_20_點_20_字元"><text:span text:style-name="T28">都市發展、工務</text:span></text:span><text:span text:style-name="樣式_20_內文_20__28_Web_29__20__2b__20__28_拉丁_29__20_Times_20_New_20_Roman_20__28_中文_29__20_文鼎特明_20_9.5_20_點_20_字元"><text:span text:style-name="T28">、水利</text:span></text:span><text:span text:style-name="樣式_20_內文_20__28_Web_29__20__2b__20__28_拉丁_29__20_Times_20_New_20_Roman_20__28_中文_29__20_文鼎特明_20_9.5_20_點_20_字元"><text:span text:style-name="T28">、社會、勞工、警察消防、</text:span></text:span></text:p>
            <text:p text:style-name="P26"><text:span text:style-name="樣式_20_內文_20__28_Web_29__20__2b__20__28_拉丁_29__20_Times_20_New_20_Roman_20__28_中文_29__20_文鼎特明_20_9.5_20_點_20_字元"><text:span text:style-name="T28">衛生、環境保護、捷運工程、文化、交通、</text:span></text:span><text:span text:style-name="樣式_20_內文_20__28_Web_29__20__2b__20__28_拉丁_29__20_Times_20_New_20_Roman_20__28_中文_29__20_文鼎特明_20_9.5_20_點_20_字元"><text:span text:style-name="T28">法制</text:span></text:span><text:span text:style-name="樣式_20_內文_20__28_Web_29__20__2b__20__28_拉丁_29__20_Times_20_New_20_Roman_20__28_中文_29__20_文鼎特明_20_9.5_20_點_20_字元"><text:span text:style-name="T28">、</text:span></text:span><text:span text:style-name="樣式_20_內文_20__28_Web_29__20__2b__20__28_拉丁_29__20_Times_20_New_20_Roman_20__28_中文_29__20_文鼎特明_20_9.5_20_點_20_字元"><text:span text:style-name="T28">兵役、地政、新</text:span></text:span></text:p>
            <text:p text:style-name="P26"><text:span text:style-name="樣式_20_內文_20__28_Web_29__20__2b__20__28_拉丁_29__20_Times_20_New_20_Roman_20__28_中文_29__20_文鼎特明_20_9.5_20_點_20_字元"><text:span text:style-name="T28">聞23局，秘書、</text:span></text:span><text:span text:style-name="樣式_20_內文_20__28_Web_29__20__2b__20__28_拉丁_29__20_Times_20_New_20_Roman_20__28_中文_29__20_文鼎特明_20_9.5_20_點_20_字元"><text:span text:style-name="T28">主計、人事、政風</text:span></text:span><text:span text:style-name="樣式_20_內文_20__28_Web_29__20__2b__20__28_拉丁_29__20_Times_20_New_20_Roman_20__28_中文_29__20_文鼎特明_20_9.5_20_點_20_字元"><text:span text:style-name="T28">4處及</text:span></text:span><text:span text:style-name="樣式_20_內文_20__28_Web_29__20__2b__20__28_拉丁_29__20_Times_20_New_20_Roman_20__28_中文_29__20_文鼎特明_20_9.5_20_點_20_字元"><text:span text:style-name="T28">研究發展考核、原民事</text:span></text:span></text:p>
            <text:p text:style-name="P26"><text:span text:style-name="樣式_20_內文_20__28_Web_29__20__2b__20__28_拉丁_29__20_Times_20_New_20_Roman_20__28_中文_29__20_文鼎特明_20_9.5_20_點_20_字元"><text:span text:style-name="T28">務、客家事務</text:span></text:span><text:span text:style-name="樣式_20_內文_20__28_Web_29__20__2b__20__28_拉丁_29__20_Times_20_New_20_Roman_20__28_中文_29__20_文鼎特明_20_9.5_20_點_20_字元"><text:span text:style-name="T28">3委員會等30個一級機關，38個區公所，15個附屬</text:span></text:span></text:p>
            <text:p text:style-name="P26"><text:span text:style-name="樣式_20_內文_20__28_Web_29__20__2b__20__28_拉丁_29__20_Times_20_New_20_Roman_20__28_中文_29__20_文鼎特明_20_9.5_20_點_20_字元"><text:span text:style-name="T28">機關，合計222個機關；各級學校共348所（含空中大學幼稚園）。</text:span></text:span></text:p>
            <text:p text:style-name="P26"><text:span text:style-name="樣式_20_內文_20__28_Web_29__20__2b__20__28_拉丁_29__20_Times_20_New_20_Roman_20__28_中文_29__20_文鼎特明_20_9.5_20_點_20_字元"><text:span text:style-name="T28">府本部編制員額35人，</text:span></text:span><text:span text:style-name="T16">一級機關編制員額</text:span><text:span text:style-name="T16">5</text:span><text:span text:style-name="T16">,</text:span><text:span text:style-name="T16">810</text:span><text:span text:style-name="T16">人，空中大學、</text:span></text:p>
            <text:p text:style-name="P26"><text:span text:style-name="T16">區公所及二級機關編制</text:span><text:span text:style-name="T20">員額15,348人，合計總編制員額21,</text:span><text:span text:style-name="T20">193</text:span><text:span text:style-name="T20">人。</text:span></text:p>
            <text:p text:style-name="P16"><text:span text:style-name="T20">3.此次縣市合併案，高雄縣市因縣市不對等之諸多差異性，其難度</text:span></text:p>
            <text:p text:style-name="P16"><text:span text:style-name="T16"><text:s text:c="2"/></text:span><text:span text:style-name="T20">高，能於短期間內完成此項艱鉅任務，歷經如此複雜特殊之組織整</text:span></text:p>
            <text:p text:style-name="P16"><text:span text:style-name="T16"><text:s text:c="2"/></text:span><text:span text:style-name="T20">併工作，同時必須兼顧各機關業務職掌精確劃分、人力移撥、總員</text:span></text:p>
            <text:p text:style-name="P15"><text:span text:style-name="T16"><text:s text:c="2"/></text:span><text:span text:style-name="T20">額控管、現有人員權益保障及適法性問題等，是一大創舉及挑戰。</text:span></text:p>
            <text:p text:style-name="P15"><text:span text:style-name="T16"><text:s text:c="2"/></text:span><text:span text:style-name="T20">縣市合併後本處仍將持續進行組織再造及檢討，使高雄市政府立基</text:span></text:p>
            <text:p text:style-name="P15"><text:span text:style-name="T16"><text:s text:c="2"/></text:span><text:span text:style-name="T20">於穩固的組織架構上推展市政，讓合併案成功，迎向嶄新的未來。</text:span></text:p>
            <text:p text:style-name="P19"/>
            <text:p text:style-name="P18"><text:span text:style-name="T7">1.辦理本府98年(第7屆)「木棉獎」及「特別獎」評選：</text:span></text:p>
            <text:p text:style-name="P17"><text:span text:style-name="T7"><text:s text:c="2"/>依據99年3月5日高市府人二字第0990012449號書函檢附「高雄</text:span></text:p>
            <text:p text:style-name="P17"><text:span text:style-name="T7"><text:s text:c="2"/>市政府暨所屬各機關促進女性參與決策績效優良獎勵計劃」，辦理</text:span></text:p>
            <text:p text:style-name="P37">98年第7屆「木棉獎」及「特別獎」評選，榮獲獎勵機關如下，</text:p>
            <text:p text:style-name="P38">並利用員工月會公開場合頒獎表揚：</text:p>
            <text:p text:style-name="P28"><text:span text:style-name="T7">(1)木棉獎：</text:span></text:p>
            <text:p text:style-name="P18"><text:span text:style-name="T7"><text:s text:c="5"/>1.第1組：高雄市政府消防局、秘書處、文化局。</text:span></text:p>
            <text:p text:style-name="P39"><text:span text:style-name="T7"><text:s text:c="5"/>2.第2組：高雄市政府警察局保安警察大隊、交通警察大隊、</text:span></text:p>
            <text:p text:style-name="P40">左營分局。</text:p>
            <text:p text:style-name="P18"><text:span text:style-name="T7"><text:s text:c="5"/>3.第3組：高雄市鼓山區公所、苓雅區公所。</text:span></text:p>
            <text:p text:style-name="P28"><text:span text:style-name="T7">(2)特別獎：高雄市政府社會局、衛生局、前鎮區公所。</text:span></text:p>
            <text:p text:style-name="P18"><text:span text:style-name="T7">2.榮獲98年度第8屆行政院促進女性參與決策「特別獎」：</text:span></text:p>
            <text:p text:style-name="P17"><text:span text:style-name="T16"><text:s text:c="2"/>98年再次榮獲行政院促進女性參與決策特別獎評選，已連續8年</text:span></text:p>
            <text:p text:style-name="P27"><text:span text:style-name="T16">榮獲「特別獎」評選，係全國唯一蟬聯8屆(91年至98年)之優質</text:span></text:p>
            <text:p text:style-name="P31">團隊，顯見本府積極推動女性參與決策績效，促進機關內性別平權</text:p>
            <text:p text:style-name="P32">上具有創新及特殊貢獻之作法，深獲中央肯定及認同。</text:p>
            <text:p text:style-name="P18"><text:span text:style-name="T7">3.辦理「女性主管培訓班」講習</text:span></text:p>
            <text:p text:style-name="P17"><text:span text:style-name="T7"><text:s text:c="2"/>為</text:span><text:span text:style-name="T7">增進女性</text:span><text:span text:style-name="T7">領導管理與自我發展能力，並塑造女性主管形象與促進</text:span></text:p>
            <text:p text:style-name="P17"><text:span text:style-name="T7"><text:s text:c="2"/>社會參與，99年8月9日至13日於本府公務人力發展中心開辦「女</text:span></text:p>
            <text:p text:style-name="P17"><text:span text:style-name="T7"><text:s text:c="2"/>性主管培訓班」，採隔日上課。邀請台北地檢署張檢察官安箴、高</text:span></text:p>
            <text:p text:style-name="P37">雄師範大學性別教育研究所游教授美惠、南台科技大學王助理教授</text:p>
            <text:p text:style-name="P37">怡強、大葉大學人力資源暨公共關係學系陳助理教授月娥、形象魅</text:p>
            <text:p text:style-name="P37">力規劃培育中心林講師秀玲、中王健康志業黃醫師鼎殷等專家學者</text:p>
            <text:p text:style-name="P28"><text:soft-page-break/><text:span text:style-name="T7">擔任講座，課程內容</text:span><text:span text:style-name="T7">包含</text:span><text:span text:style-name="T7">從法律觀點談兩性平權</text:span><text:span text:style-name="T7">、</text:span><text:span text:style-name="T7">跨性別的多元觀</text:span></text:p>
            <text:p text:style-name="P28"><text:span text:style-name="T7">點</text:span><text:span text:style-name="T7">、</text:span><text:span text:style-name="T7">時間管理與效率提升</text:span><text:span text:style-name="T7">及</text:span><text:span text:style-name="T7">現代女性領導與人際溝通</text:span><text:span text:style-name="T7">等</text:span><text:span text:style-name="T7">，計有本府</text:span></text:p>
            <text:p text:style-name="P38">各機關女性主管人員37人參訓。</text:p>
            <text:p text:style-name="P22"/>
            <text:p text:style-name="P41"><text:span text:style-name="T20">1.為增加</text:span><text:span text:style-name="T24">府</text:span><text:span text:style-name="T24">屬各機關</text:span><text:span text:style-name="T16">公務人員出國學習機會，期藉以學習先進國家新</text:span></text:p>
            <text:p text:style-name="P43">行政知能，開擴國際視野，增進公務人員與業務有關之知識技能，</text:p>
            <text:p text:style-name="P42"><text:span text:style-name="T16">進而拓展國民外交，訂定「</text:span><text:span text:style-name="T26">高雄市政府選送公務人員出國學習</text:span></text:p>
            <text:p text:style-name="P44">實施計畫」據以執行。</text:p>
            <text:p text:style-name="P16"><text:span text:style-name="T16">2.99年計遴選17名優秀同仁出國學習，渠等人員返國後，除依規</text:span></text:p>
            <text:p text:style-name="P26"><text:span text:style-name="T16">定</text:span><text:span text:style-name="T24">撰寫出國</text:span><text:span text:style-name="T24">報告</text:span><text:span text:style-name="T24">書外，並利用</text:span><text:span text:style-name="T16">本府員工月會或局(處)務會議</text:span><text:span text:style-name="T24">等集會</text:span></text:p>
            <text:p text:style-name="P26"><text:span text:style-name="T24">場合提出學習心得報告</text:span><text:span text:style-name="T16">，分享出國學習經驗，並得加入市政行銷行</text:span></text:p>
            <text:p text:style-name="P30">列，更增本府未來舉辦國際性事務工作之生力軍，對於市政建設發</text:p>
            <text:p text:style-name="P29">展需要，增進政府服務效能及提升本市國際競爭力頗具助益。</text:p>
            <text:p text:style-name="P22"/>
            <text:p text:style-name="P17"><text:span text:style-name="T16">1.為培育儲備府屬中階幹部人才，規劃培訓陞任薦任第九職等及薦任</text:span></text:p>
            <text:p text:style-name="P17"><text:span text:style-name="T16"><text:s text:c="2"/>第八職等職務主管人員，訂頒</text:span><text:span text:style-name="T20">「</text:span><text:span text:style-name="T19">高雄市政府儲備中階主管培育計畫」</text:span></text:p>
            <text:p text:style-name="P17"><text:span text:style-name="T19"><text:s text:c="2"/>據以辦理，業分別於99年4、5月間辦理完竣，</text:span><text:span text:style-name="T16">分別完訓36人及</text:span></text:p>
            <text:p text:style-name="P18"><text:span text:style-name="T16"><text:s text:c="2"/>39人。</text:span></text:p>
            <text:p text:style-name="P16"><text:span text:style-name="T16">2.參訓學員均表示獲益良多，因參訓而建立之互動關係，有助於爾後</text:span></text:p>
            <text:p text:style-name="P16"><text:span text:style-name="T16"><text:s text:c="2"/>橫向業務聯繫。完訓人員除建立人才資料庫外，並提供各機關首長</text:span></text:p>
            <text:p text:style-name="P16"><text:span text:style-name="T16"><text:s text:c="2"/>作為機關職務出缺時得優先選員陞任之參考，對於人才進用管道之</text:span></text:p>
            <text:p text:style-name="P16"><text:span text:style-name="T16"><text:s text:c="2"/>多元化甚具助益。99年完訓人員截至目前分別於各該機關陞任22</text:span></text:p>
            <text:p text:style-name="P15"><text:span text:style-name="T16"><text:s text:c="2"/>人</text:span><text:span text:style-name="T19">，對於中階主管幹部之培育頗具效益</text:span><text:span text:style-name="T16">。</text:span></text:p>
            <text:p text:style-name="P22"/>
            <text:p text:style-name="P16"><text:span text:style-name="T16">1.本府觀光局成立後，為期本府觀光行政人才來源得予多元進用，並</text:span></text:p>
            <text:p text:style-name="P16"><text:span text:style-name="T16"><text:s text:c="2"/>協助該局移撥人員順利取得調任交通行政職系(觀光類科)職務專</text:span></text:p>
            <text:p text:style-name="P16"><text:span text:style-name="T16"><text:s text:c="2"/>長資格，另為應縣市合併後，觀光行政推廣業務量擴增之人才培育</text:span></text:p>
            <text:p text:style-name="P16"><text:span text:style-name="T16"><text:s text:c="2"/>規劃，期能適才適所，並將其觀光服務理念深植各公務部門，有效</text:span></text:p>
            <text:p text:style-name="P16"><text:span text:style-name="T16"><text:s text:c="2"/>發揮人力資源運用效益，規劃辦理「專長轉換訓練班-交通行政職</text:span></text:p>
            <text:p text:style-name="P15"><text:span text:style-name="T16"><text:s text:c="2"/>系(觀光類科)」。</text:span></text:p>
            <text:p text:style-name="P16"><text:span text:style-name="T16">2.本項訓練經於99年3月16日至8月6日假本府公務人力發展中心</text:span></text:p>
            <text:p text:style-name="P16"><text:span text:style-name="T16"><text:s text:c="2"/>開班，採隔日制上課（並利用部分公餘時間），總計訓練時數378</text:span></text:p>
            <text:p text:style-name="P15"><text:span text:style-name="T16"><text:s text:c="2"/>小時，已順利完訓29人。</text:span></text:p>
            <text:p text:style-name="P16"><text:span text:style-name="T16">3.依現職公務人員調任辦法規定，本項訓練參加人員上課時數達360</text:span></text:p>
            <text:p text:style-name="P30">小時以上且訓練成績優良者，取得擬調任交通行政職系(觀光類科)</text:p>
            <text:p text:style-name="P16"><text:span text:style-name="T16"><text:s text:c="2"/>職務專長資格，渠等人員於完訓後除協助取得相關職系外，並建立</text:span></text:p>
            <text:p text:style-name="P15"><text:span text:style-name="T16"><text:s text:c="2"/>本府觀光人才資料庫，俾能發揮人力資源運用效益。</text:span></text:p>
            <text:p text:style-name="P22"/>
            <text:p text:style-name="P15"><text:span text:style-name="T16">1.依法支給待遇，安定公教員工生活：</text:span></text:p>
            <text:p text:style-name="P16"><text:span text:style-name="T16"><text:s text:c="2"/>(1)對所屬機關學校員工待遇，均依行政院「全國軍公教員工待遇</text:span></text:p>
            <text:p text:style-name="P16"><text:span text:style-name="T16"><text:s text:c="5"/>給要點」等相關規定，切實執行，絕無巧立名目或自訂標準支</text:span></text:p>
            <text:p text:style-name="P46"><text:span text:style-name="T16"><text:s text:c="5"/>給，凡有關待遇、獎金、津貼或其他給與事項，均建立完整資</text:span></text:p>
            <text:p text:style-name="P47"><text:span text:style-name="T16"><text:s text:c="5"/>料，加強管制。</text:span></text:p>
            <text:p text:style-name="P45"><text:soft-page-break/><text:span text:style-name="T16"><text:s text:c="2"/>(2)</text:span><text:span text:style-name="T16">依據「公務人員因公傷殘死亡慰問金發給辦法」</text:span><text:span text:style-name="T16">，</text:span><text:span text:style-name="T16">辦理員工因公傷亡慰問</text:span><text:span text:style-name="T16">有關規定辦理，照顧遺員工與眷屬使其無後顧之憂。</text:span></text:p>
            <text:p text:style-name="P48"><text:span text:style-name="T16">(3)對於本府支領各項獎金之人員均依行政院或本府核定之規定核發獎金。</text:span></text:p>
            <text:p text:style-name="P15"><text:span text:style-name="T16">2.加強辦理各項保險業務及員工福利：</text:span></text:p>
            <text:p text:style-name="P16"><text:span text:style-name="T16"><text:s text:c="2"/>(1)本府公務人員保險業務，均依公教人員保險法及有關規定辦</text:span></text:p>
            <text:p text:style-name="P16"><text:span text:style-name="T16"><text:s text:c="5"/>理，對新進人員均依限辦理加保工作，並於每月核發薪資時扣</text:span></text:p>
            <text:p text:style-name="P16"><text:span text:style-name="T16"><text:s text:c="5"/>繳，依限繳交公保部，對公務人員發生保險現金給付時，均主</text:span></text:p>
            <text:p text:style-name="P15"><text:span text:style-name="T16"><text:s text:c="5"/>動代為申辦，以照顧員工福利。</text:span></text:p>
            <text:p text:style-name="P16"><text:span text:style-name="T16"><text:s text:c="2"/>(2)對於本府員工遇有結婚、眷屬喪葬、生育等情事，均依全國</text:span></text:p>
            <text:p text:style-name="P16"><text:span text:style-name="T16"><text:s text:c="5"/>公教待遇支給要點規定，核發補助費，表達市府的關心或慰問，</text:span></text:p>
            <text:p text:style-name="P15"><text:span text:style-name="T16"><text:s text:c="5"/>藉以提升員工士氣，促進機關和諧。</text:span></text:p>
            <text:p text:style-name="P22"/>
            <text:p text:style-name="P15"><text:span text:style-name="T16">1.</text:span><text:span text:style-name="T16">辦理退休與資遣</text:span><text:span text:style-name="T16">：</text:span></text:p>
            <text:p text:style-name="P15"><text:span text:style-name="T16"><text:s text:c="2"/>(1)</text:span><text:span text:style-name="T16">對屆齡或自願退休(職)人員依照調查資料列冊管制，並依法辦</text:span></text:p>
            <text:p text:style-name="P15"><text:span text:style-name="T16"><text:s text:c="5"/></text:span><text:span text:style-name="T16">理核退。</text:span></text:p>
            <text:p text:style-name="P15"><text:span text:style-name="T16"><text:s text:c="2"/>(2)</text:span><text:span text:style-name="T16">對於傷殘退休(職)人員，依據公教人員保險殘廢給付標準表予</text:span></text:p>
            <text:p text:style-name="P15"><text:span text:style-name="T16"><text:s text:c="5"/></text:span><text:span text:style-name="T16">以審查，並按命令退休之規定辦理核退。</text:span><text:span text:style-name="T16"> <text:s text:c="3"/></text:span></text:p>
            <text:p text:style-name="P15"><text:span text:style-name="T16"><text:s text:c="2"/>(3)</text:span><text:span text:style-name="T16">審核各機關所報不適任現職人員及</text:span><text:span text:style-name="T16">經公立醫院證明不能勝任工</text:span></text:p>
            <text:p text:style-name="P15"><text:span text:style-name="T16"><text:s text:c="5"/>作</text:span><text:span text:style-name="T16">案，凡合於資遣規定者均同意予以資遣。</text:span></text:p>
            <text:p text:style-name="P15"><text:span text:style-name="T16">2.</text:span><text:span text:style-name="T16">辦理撫卹</text:span><text:span text:style-name="T16">：</text:span><text:span text:style-name="T16">現職人員死亡時，由服務單位依其遺囑或遺族之申請辦</text:span></text:p>
            <text:p text:style-name="P15"><text:span text:style-name="T16"><text:s text:c="2"/></text:span><text:span text:style-name="T16">理撫卹。</text:span></text:p>
            <text:p text:style-name="P15"><text:span text:style-name="T16">3.</text:span><text:span text:style-name="T16">照顧退休人員及在職亡故人員遺族</text:span><text:span text:style-name="T16">：</text:span></text:p>
            <text:p text:style-name="P15"><text:span text:style-name="T16"><text:s text:c="2"/>(1)</text:span><text:span text:style-name="T16">為照顧退休人員及在職亡故人員為照顧退休人員及在職亡故人</text:span></text:p>
            <text:p text:style-name="P15"><text:span text:style-name="T16"><text:s text:c="5"/></text:span><text:span text:style-name="T16">員遺族，於中秋、春節及端午節由各</text:span><text:span text:style-name="T16">服務機關</text:span><text:span text:style-name="T16">致贈慰問金每人</text:span></text:p>
            <text:p text:style-name="P15"><text:span text:style-name="T16"><text:s text:c="5"/></text:span><text:span text:style-name="T16">每節</text:span><text:span text:style-name="T16">2,000</text:span><text:span text:style-name="T16">元。</text:span></text:p>
            <text:p text:style-name="P15"><text:span text:style-name="T16"><text:s text:c="2"/>(2)為落實行政院照護退休人員政策，本府每年均擇日辦理退休員</text:span></text:p>
            <text:p text:style-name="P45"><text:span text:style-name="T16"><text:s text:c="5"/>工聯誼活動，藉以聯繫往昔為市政奉獻辛勞之退休同仁，增進</text:span></text:p>
            <text:p text:style-name="P49">彼此情誼，調劑退休生活情趣。本項活動實施多年，業已成為</text:p>
            <text:p text:style-name="P49">本府退休公教員工每年定期會面歡聚之重要活動。</text:p>
            <text:p text:style-name="P16"><text:span text:style-name="T16"><text:s text:c="2"/>(3)</text:span><text:span text:style-name="T22">99年度本府退休公教人員嘉年華會</text:span><text:span text:style-name="T16">於</text:span><text:span text:style-name="T22">99年1月29日（星期五）</text:span></text:p>
            <text:p text:style-name="P16"><text:span text:style-name="T16"><text:s text:c="5"/></text:span><text:span text:style-name="T22">上午8時30分至12時，假本市青少年運動園區籃球場舉行，</text:span></text:p>
            <text:p text:style-name="P16"><text:span text:style-name="T16"><text:s text:c="5"/></text:span><text:span text:style-name="T22">邀請參加退休人員以兌換園遊券購買設攤單位所提供的日常用</text:span></text:p>
            <text:p text:style-name="P16"><text:span text:style-name="T16"><text:s text:c="5"/></text:span><text:span text:style-name="T22">品，並恭請市長向全體退休人員拜年並表達問候之意，活動內</text:span></text:p>
            <text:p text:style-name="P16"><text:span text:style-name="T16"><text:s text:c="5"/></text:span><text:span text:style-name="T22">容安排歌舞節目表演、摸彩及園遊會方式同時進行，現場由市</text:span></text:p>
            <text:p text:style-name="P16"><text:span text:style-name="T16"><text:s text:c="5"/></text:span><text:span text:style-name="T22">府各局處設置之24個攤位及醫療諮詢服務攤位，為與會退休員</text:span></text:p>
            <text:p text:style-name="P16"><text:span text:style-name="T16"><text:s text:c="5"/></text:span><text:span text:style-name="T22">工提供相關醫療知識，計有退休人員超過1萬人參加，場面熱</text:span></text:p>
            <text:p text:style-name="P15"><text:span text:style-name="T16"><text:s text:c="5"/></text:span><text:span text:style-name="T22">鬧溫馨，過程順利圓滿，深獲退休人員好評。</text:span></text:p>
            <text:p text:style-name="P16"><text:span text:style-name="T16"><text:s text:c="2"/>(4)</text:span><text:span text:style-name="T16">為加強照顧退休人員，對早期退休支領一次退休金生活困難之</text:span></text:p>
            <text:p text:style-name="P16"><text:span text:style-name="T16"><text:s text:c="5"/></text:span><text:span text:style-name="T16">退休公務人員，發給年節</text:span><text:span text:style-name="T16">(春節、端午、中秋三節)</text:span><text:span text:style-name="T16">特別照護金</text:span><text:span text:style-name="T16">，</text:span></text:p>
            <text:p text:style-name="P16"><text:span text:style-name="T16"><text:s text:c="5"/>單身者每節18000元；有眷者每節31000元，99年申請核給者</text:span></text:p>
            <text:p text:style-name="P15"><text:span text:style-name="T16"><text:s text:c="5"/></text:span><text:span text:style-name="T16">計</text:span><text:span text:style-name="T16">90</text:span><text:span text:style-name="T16">人</text:span><text:span text:style-name="T16">次</text:span><text:span text:style-name="T16">。</text:span></text:p>
            <text:p text:style-name="P22"/>
            <text:p text:style-name="P15"><text:soft-page-break/><text:span text:style-name="T7">1.積極推動人力資源管理系統（WebHR）</text:span></text:p>
            <text:p text:style-name="P25"><text:span text:style-name="T16">(1)</text:span><text:span text:style-name="T7">爭取經費補助改版本府人力資源管理系統</text:span></text:p>
            <text:p text:style-name="P45"><text:span text:style-name="T7"><text:s text:c="5"/>本府人事資訊系統於76年委外開發設計DOS版，再於92年提升功能轉換視窗版後，均因經費困窘，無法隨著資訊科技的發展趨勢而更新版本。茲為落實資訊安全管理機制，創新e化人事服務效能，經向行政院人事行政局爭取資訊經費補助，於99年度積極推動本府人事資訊管理系統改版為W</text:span><text:span text:style-name="T7">e</text:span><text:span text:style-name="T7">bHR人力資源管理系統，相關軟硬體設備經費，由該局編列預算支應。</text:span></text:p>
            <text:p text:style-name="P25"><text:span text:style-name="T16">(2)</text:span><text:span text:style-name="T7">辦理系統功能測試及人事資料校正</text:span></text:p>
            <text:p text:style-name="P16"><text:span text:style-name="T7"><text:s text:c="5"/>茲為積極規劃推動本府網路版（WebHR）人力資源管理系統改版</text:span></text:p>
            <text:p text:style-name="P16"><text:span text:style-name="T7"><text:s text:c="5"/>工作，每月均召開本處資訊業務推動小組會議，列管辦理進度，</text:span></text:p>
            <text:p text:style-name="P46"><text:span text:style-name="T7"><text:s text:c="5"/>截至99年底，已完成訂定推動實施計畫，辦理12梯次教育訓</text:span></text:p>
            <text:p text:style-name="P51">練，参訓人員計935人次，並辦理系統功能測試及人事資料校</text:p>
            <text:p text:style-name="P51">正等工作，期各人事機構人員均能熟悉新版WebHR人力資源管</text:p>
            <text:p text:style-name="P50">理系統功能之操作，順利推動各項人事作業。</text:p>
            <text:p text:style-name="P15"><text:span text:style-name="T7">2.提升人事管理資訊系統功能</text:span></text:p>
            <text:p text:style-name="P25"><text:span text:style-name="T16">(1)</text:span><text:span text:style-name="T7">提升人事資訊服務效能：</text:span></text:p>
            <text:p text:style-name="P45"><text:span text:style-name="T7"><text:s text:c="5"/>開發人事填報系統供各人事機構線上填報各項人事業務資料，以達成</text:span><text:span text:style-name="T7">無紙化及簡化報表</text:span><text:span text:style-name="T7">之目的，</text:span><text:span text:style-name="T7">減輕</text:span><text:span text:style-name="T7">各</text:span><text:span text:style-name="T7">機關人事人員工作</text:span><text:span text:style-name="T7">及本處報表彙整作業。</text:span></text:p>
            <text:p text:style-name="P25"><text:span text:style-name="T16">(2)</text:span><text:span text:style-name="T7">提升人事管理資訊系統功能：</text:span></text:p>
            <text:p text:style-name="P45"><text:span text:style-name="T7"><text:s text:c="5"/>99年完成「員工缺額查報系統」及「差勤管理系統」2項系統功能之提升，該2項系統除包含舊系統原有功能外，並新增與市府資訊處單一簽入系統介接整合、提供Excel檔案匯出、缺額查報主管檢核、差勤郵寄稽催信及調閱稽催紀錄等功能，有效提升本處人事管理資訊系統功能。</text:span></text:p>
            <text:p text:style-name="P15"><text:span text:style-name="T16">3.強化人事人員資訊安全觀念</text:span></text:p>
            <text:p text:style-name="P15"><text:span text:style-name="T16"><text:s text:c="2"/>(1)辦理資訊安全專題演講</text:span></text:p>
            <text:p text:style-name="P46"><text:span text:style-name="T16"><text:s text:c="5"/></text:span><text:span text:style-name="T22">為加強本處暨所屬人事機構人員資訊安全基本觀</text:span><text:span text:style-name="T11">念</text:span><text:span text:style-name="T11">，讓</text:span><text:span text:style-name="T11">同仁瞭</text:span></text:p>
            <text:p text:style-name="P46"><text:span text:style-name="T7"><text:s text:c="5"/></text:span><text:span text:style-name="T11">解資訊知識時代</text:span><text:span text:style-name="T11">，如何因應</text:span><text:span text:style-name="T11">所面臨</text:span><text:span text:style-name="T20">的</text:span><text:span text:style-name="Emphasis"><text:span text:style-name="T31">資訊安全</text:span></text:span><text:span text:style-name="Emphasis"><text:span text:style-name="T31">問題，經於</text:span></text:span><text:span text:style-name="T22">99年</text:span></text:p>
            <text:p text:style-name="P46"><text:span text:style-name="T16"><text:s text:c="5"/></text:span><text:span text:style-name="T22">4月23日舉辦「</text:span><text:span text:style-name="T16">資訊安全</text:span><text:span text:style-name="T22">」</text:span><text:span text:style-name="T16">專題演講，計有</text:span><text:span text:style-name="T22">本處暨所屬人事</text:span></text:p>
            <text:p text:style-name="P15"><text:span text:style-name="T16"><text:s text:c="5"/></text:span><text:span text:style-name="T22">機構人員45人參加。</text:span></text:p>
            <text:p text:style-name="P25"><text:span text:style-name="T16">(2)</text:span><text:span text:style-name="T22">辦理政府資訊公開與個人資料保護</text:span><text:span text:style-name="T16">專題演講</text:span></text:p>
            <text:p text:style-name="P52">為加強本處暨所屬人事機構人員對於政府資訊公開與個人資料</text:p>
            <text:p text:style-name="P45"><text:span text:style-name="T16"><text:s text:c="5"/></text:span><text:span text:style-name="T22">保護觀念，期以提升人事人員專業知能，經於99年5月14日辦理「政府資訊公開與個人資料保護」專題演講，計有本處暨所屬人事機構人員50人參加。</text:span></text:p>
            <text:p text:style-name="P22"/>
            <text:p text:style-name="P17"><text:span text:style-name="T7">1.為提供本府員工職場議題、生活壓力及心理健康方面之諮詢服務，</text:span></text:p>
            <text:p text:style-name="P37">協助本府同仁解決可能影響工作效能之相關問題，使其能以健康的</text:p>
            <text:p text:style-name="P37">身心投入工作，提升其工作士氣及服務效能，本處與人發中心合</text:p>
            <text:p text:style-name="P37">作，遴聘合格心理諮商師駐點服務，諮詢時間為每週三上午9時至</text:p>
            <text:p text:style-name="P37">12時，每人次每次諮詢時間為1小時，地點為人發中心三樓「員</text:p>
            <text:p text:style-name="P38">工協助諮詢室」。諮詢服務電話專線：343-7185(想諮商 請伊幫我)。</text:p>
            <text:p text:style-name="P16"><text:soft-page-break/><text:span text:style-name="T16">2.本諮詢服務，99年度計協助15件個案，共服務26人次，其中以</text:span></text:p>
            <text:p text:style-name="P16"><text:span text:style-name="T16"><text:s text:c="2"/>家庭問題求助案8件最多，對解決同仁心理困擾有莫大助益。為期</text:span></text:p>
            <text:p text:style-name="P16"><text:span text:style-name="T16"><text:s text:c="2"/>擴大諮詢之效果，除持續提供個案諮詢協助外，並將視經費或資</text:span></text:p>
            <text:p text:style-name="P15"><text:span text:style-name="T16"><text:s text:c="2"/>源，彈性增加服務時間，並於100年度持續辦理。</text:span></text:p>
            <text:p text:style-name="P22"/>
            <text:p text:style-name="P18"><text:span text:style-name="T16">1.為照顧同仁身體健康，訂定「高雄市政府公教人員健康檢查作業規</text:span></text:p>
            <text:p text:style-name="P32">範」，補助本府40歲以上之公教同仁實施健康檢查。</text:p>
            <text:p text:style-name="P15"><text:span text:style-name="T16">2.99年度計補助3,436人，100年度賡續辦理，期使公務同仁能有健</text:span></text:p>
            <text:p text:style-name="P29">康身心戮力從公，提升組織服務效能。</text:p>
            <text:p text:style-name="P22"/>
            <text:p text:style-name="P16"><text:span text:style-name="T7">1.為配合市政建設及發展之需要，規劃有「管理訓練」、「專業訓練」、</text:span></text:p>
            <text:p text:style-name="P36">「政策訓練」、「人文研習」、「法治訓練」、「趨勢研習」等6類訓練</text:p>
            <text:p text:style-name="P54">課程，以促成市政人力品質之永續成長。本府公務人力發展中心</text:p>
            <text:p text:style-name="P54">於99年計開辦350個班期，其中公務人員訓練部分計315班；學</text:p>
            <text:p text:style-name="P53">校教師研習部分計35班，合計19,998人次、38,697人天次。</text:p>
            <text:p text:style-name="P55"><text:span text:style-name="T16">2.</text:span><text:span text:style-name="T7">99年度辦理各類訓練研習成果如下表：</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58">訓練類別</text:p>
                </table:table-cell>
                <table:table-cell table:style-name="表格2.B1" office:value-type="string">
                  <text:p text:style-name="P58">班期數</text:p>
                </table:table-cell>
                <table:table-cell table:style-name="表格2.B1" office:value-type="string">
                  <text:p text:style-name="P58">人次</text:p>
                </table:table-cell>
                <table:table-cell table:style-name="表格2.D1" office:value-type="string">
                  <text:p text:style-name="P62">人天次</text:p>
                </table:table-cell>
              </table:table-row>
              <table:table-row table:style-name="表格2.1">
                <table:table-cell table:style-name="表格2.A2" office:value-type="string">
                  <text:p text:style-name="P58">管理訓練</text:p>
                </table:table-cell>
                <table:table-cell table:style-name="表格2.B2" office:value-type="string">
                  <text:p text:style-name="P57"><text:span text:style-name="T7"><text:s/>31</text:span></text:p>
                </table:table-cell>
                <table:table-cell table:style-name="表格2.B2" office:value-type="string">
                  <text:p text:style-name="P56"><text:span text:style-name="T7"><text:s/>1,175</text:span></text:p>
                </table:table-cell>
                <table:table-cell table:style-name="表格2.D2" office:value-type="string">
                  <text:p text:style-name="P63">2,047</text:p>
                </table:table-cell>
              </table:table-row>
              <table:table-row table:style-name="表格2.1">
                <table:table-cell table:style-name="表格2.A2" office:value-type="string">
                  <text:p text:style-name="P58">專業訓練</text:p>
                </table:table-cell>
                <table:table-cell table:style-name="表格2.B2" office:value-type="string">
                  <text:p text:style-name="P59">210</text:p>
                </table:table-cell>
                <table:table-cell table:style-name="表格2.B2" office:value-type="string">
                  <text:p text:style-name="P58">11,446</text:p>
                </table:table-cell>
                <table:table-cell table:style-name="表格2.D2" office:value-type="string">
                  <text:p text:style-name="P64">23,937.5</text:p>
                </table:table-cell>
              </table:table-row>
              <table:table-row table:style-name="表格2.1">
                <table:table-cell table:style-name="表格2.A2" office:value-type="string">
                  <text:p text:style-name="P58">政策訓練</text:p>
                </table:table-cell>
                <table:table-cell table:style-name="表格2.B2" office:value-type="string">
                  <text:p text:style-name="P57"><text:span text:style-name="T7"><text:s/>30</text:span></text:p>
                </table:table-cell>
                <table:table-cell table:style-name="表格2.B2" office:value-type="string">
                  <text:p text:style-name="P56"><text:span text:style-name="T7"><text:s/>1,824</text:span></text:p>
                </table:table-cell>
                <table:table-cell table:style-name="表格2.D2" office:value-type="string">
                  <text:p text:style-name="P61"><text:span text:style-name="T7"><text:s/>2,192</text:span></text:p>
                </table:table-cell>
              </table:table-row>
              <table:table-row table:style-name="表格2.1">
                <table:table-cell table:style-name="表格2.A2" office:value-type="string">
                  <text:p text:style-name="P58">人文研習</text:p>
                </table:table-cell>
                <table:table-cell table:style-name="表格2.B2" office:value-type="string">
                  <text:p text:style-name="P57"><text:span text:style-name="T7"><text:s/>30</text:span></text:p>
                </table:table-cell>
                <table:table-cell table:style-name="表格2.B2" office:value-type="string">
                  <text:p text:style-name="P56"><text:span text:style-name="T7"><text:s/>2,455</text:span></text:p>
                </table:table-cell>
                <table:table-cell table:style-name="表格2.D2" office:value-type="string">
                  <text:p text:style-name="P60"><text:span text:style-name="T7"><text:s text:c="3"/>2,210.5</text:span></text:p>
                </table:table-cell>
              </table:table-row>
              <table:table-row table:style-name="表格2.1">
                <table:table-cell table:style-name="表格2.A2" office:value-type="string">
                  <text:p text:style-name="P58">法治訓練</text:p>
                </table:table-cell>
                <table:table-cell table:style-name="表格2.B2" office:value-type="string">
                  <text:p text:style-name="P57"><text:span text:style-name="T7"><text:s/>25</text:span></text:p>
                </table:table-cell>
                <table:table-cell table:style-name="表格2.B2" office:value-type="string">
                  <text:p text:style-name="P56"><text:span text:style-name="T7"><text:s/>1,957</text:span></text:p>
                </table:table-cell>
                <table:table-cell table:style-name="表格2.D2" office:value-type="string">
                  <text:p text:style-name="P60"><text:span text:style-name="T7"><text:s/>6,419</text:span></text:p>
                </table:table-cell>
              </table:table-row>
              <table:table-row table:style-name="表格2.1">
                <table:table-cell table:style-name="表格2.A2" office:value-type="string">
                  <text:p text:style-name="P58">趨勢研習</text:p>
                </table:table-cell>
                <table:table-cell table:style-name="表格2.B2" office:value-type="string">
                  <text:p text:style-name="P57"><text:span text:style-name="T7"><text:s/>24</text:span></text:p>
                </table:table-cell>
                <table:table-cell table:style-name="表格2.B2" office:value-type="string">
                  <text:p text:style-name="P56"><text:span text:style-name="T7"><text:s/>1,141</text:span></text:p>
                </table:table-cell>
                <table:table-cell table:style-name="表格2.D2" office:value-type="string">
                  <text:p text:style-name="P60"><text:span text:style-name="T7"><text:s/>1,891</text:span></text:p>
                </table:table-cell>
              </table:table-row>
              <table:table-row table:style-name="表格2.1">
                <table:table-cell table:style-name="表格2.A8" office:value-type="string">
                  <text:p text:style-name="P56"><text:span text:style-name="T7">合 <text:s text:c="3"/>計</text:span></text:p>
                </table:table-cell>
                <table:table-cell table:style-name="表格2.B8" office:value-type="string">
                  <text:p text:style-name="P59">350</text:p>
                </table:table-cell>
                <table:table-cell table:style-name="表格2.B8" office:value-type="string">
                  <text:p text:style-name="P58">19,998</text:p>
                </table:table-cell>
                <table:table-cell table:style-name="表格2.D8" office:value-type="string">
                  <text:p text:style-name="P63">38,697</text:p>
                </table:table-cell>
              </table:table-row>
            </table:table>
            <text:p text:style-name="P24"/>
            <text:p text:style-name="P21">分別於99年5月15日、8月14日、12月23日共辦理3場次「市府</text:p>
            <text:p text:style-name="P21">首長團隊策勵營」，另搭配辦理「市府幕僚作業精進營」，藉由研討、</text:p>
            <text:p text:style-name="P21">分享與對話，凝聚市府團隊擘劃縣市合併未來大高雄發展藍圖的共</text:p>
            <text:p text:style-name="P20">識、研討解決對策，迅速積極推動市政施政。</text:p>
            <text:p text:style-name="P19"/>
            <text:p text:style-name="P23">於99年1月至3月辦理為期8週之本市99年度本市國中小校長儲訓</text:p>
            <text:p text:style-name="P23">班，灌輸儲備校長教育行政、教育改革相關專業知能，計儲備24名</text:p>
            <text:p text:style-name="P22">候用校長。</text:p>
            <text:p text:style-name="P22"/>
            <text:p text:style-name="P16"><text:span text:style-name="T7">1.提供多媒體</text:span><text:span text:style-name="T19">影音課程分為</text:span><text:span text:style-name="T10">管理、語文、科技、法制、市政、人文、</text:span></text:p>
            <text:p text:style-name="P26"><text:span text:style-name="T10">生活共7大類，</text:span><text:span text:style-name="T19">截至99年12月</text:span><text:span text:style-name="T16">數位課程合計541門共924小時。</text:span></text:p>
            <text:p text:style-name="P34">99年度認證人數67,035人次，認證時數超過102,524小時，與98</text:p>
            <text:p text:style-name="P26"><text:span text:style-name="T19">年度相較，成長超過300%。修課對象除公教人員外，更擴及</text:span><text:span text:style-name="T7">一般</text:span></text:p>
            <text:p text:style-name="P35">民眾，增加課程使用率。</text:p>
            <text:p text:style-name="P15"><text:span text:style-name="T7">2.課程交換與互惠：與</text:span><text:span text:style-name="T19">全國相關機構包含行政院公務人力發展中心、</text:span></text:p>
            <text:p text:style-name="P34">地方行政研習中心、台北市政府公訓處、行政院主計處電子處理資</text:p>
            <text:p text:style-name="P26"><text:soft-page-break/><text:span text:style-name="T19">料中心、</text:span><text:span text:style-name="T16">行政院勞工委員會、衛生署、</text:span><text:span text:style-name="T19">國家圖書館等交換課程，增</text:span></text:p>
            <text:p text:style-name="P33">加數位學習課程多樣性，更達成節省公帑之目的。</text:p>
            <text:p text:style-name="P15"><text:span text:style-name="T16">3.委製課程「非懂不可-公務著作權e點通」獲得數位學習品質認證</text:span></text:p>
            <text:p text:style-name="P29">中心AA級認證。另製作之「公務員之國家賠償責任」獲得99年年</text:p>
            <text:p text:style-name="P29">度「最佳數位教材品質」獎。</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size-asian="12pt"/>
    </style:style>
    <style:style style:name="樣式_20_內文_20__28_Web_29__20__2b__20__28_拉丁_29__20_Times_20_New_20_Roman_20__28_中文_29__20_文鼎特明_20_9.5_20_點" style:display-name="樣式 內文 (Web) + (拉丁) Times New Roman (中文) 文鼎特明 9.5 點" style:family="paragraph" style:parent-style-name="內文_20__28_Web_29_">
      <style:paragraph-properties fo:line-height="100%" fo:orphans="2" fo:widows="2" style:snap-to-layout-grid="true"/>
      <style:text-properties fo:color="#000000" style:font-name="新細明體" fo:font-family="新細明體, PMingLiU" style:font-family-generic="roman" style:font-pitch="variable" fo:font-size="9.5pt" style:letter-kerning="true" style:font-name-asian="細明體" style:font-family-asian="細明體, MingLiU" style:font-family-generic-asian="modern" style:font-size-asian="9.5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樣式_20_內文_20__28_Web_29__20__2b__20__28_拉丁_29__20_Times_20_New_20_Roman_20__28_中文_29__20_文鼎特明_20_9.5_20_點_20_字元" style:display-name="樣式 內文 (Web) + (拉丁) Times New Roman (中文) 文鼎特明 9.5 點 字元" style:family="text" style:parent-style-name="預設段落字型">
      <style:text-properties fo:color="#000000" style:font-name="新細明體" fo:font-family="新細明體, PMingLiU" style:font-family-generic="roman" style:font-pitch="variable" fo:font-size="9.5pt" fo:language="en" fo:country="US" style:font-name-asian="細明體" style:font-family-asian="細明體, MingLiU" style:font-family-generic-asian="modern" style:font-size-asian="9.5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2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1-04-29T16:04:00</meta:creation-date>
    <dc:creator>Administrator</dc:creator>
    <dc:date>2011-05-02T12:34:00</dc:date>
    <meta:print-date>2011-01-11T14:34:00</meta:print-date>
    <meta:editing-cycles>4</meta:editing-cycles>
    <meta:editing-duration>PT6M</meta:editing-duration>
    <meta:document-statistic meta:table-count="2" meta:image-count="0" meta:object-count="0" meta:page-count="7" meta:paragraph-count="237" meta:word-count="5014" meta:character-count="5695" meta:non-whitespace-character-count="5356"/>
    <meta:generator>LibreOffice/5.1.2.2$Windows_x86 LibreOffice_project/d3bf12ecb743fc0d20e0be0c58ca359301eb705f</meta:generator>
  </office:meta>
</office:document-meta>
</file>