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27cm" table:align="margins" style:writing-mode="lr-tb"/>
    </style:style>
    <style:style style:name="表格2.A" style:family="table-column">
      <style:table-column-properties style:column-width="1.857cm" style:rel-column-width="1053*"/>
    </style:style>
    <style:style style:name="表格2.B" style:family="table-column">
      <style:table-column-properties style:column-width="3.42cm" style:rel-column-width="1939*"/>
    </style:style>
    <style:style style:name="表格2.C" style:family="table-column">
      <style:table-column-properties style:column-width="2.48cm" style:rel-column-width="1406*"/>
    </style:style>
    <style:style style:name="表格2.E" style:family="table-column">
      <style:table-column-properties style:column-width="2.032cm" style:rel-column-width="1152*"/>
    </style:style>
    <style:style style:name="表格2.1" style:family="table-row">
      <style:table-row-properties style:min-row-height="0.972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E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0.926cm" fo:keep-together="auto"/>
    </style:style>
    <style:style style:name="表格2.4" style:family="table-row">
      <style:table-row-properties style:min-row-height="0.829cm" fo:keep-together="auto"/>
    </style:style>
    <style:style style:name="表格2.5" style:family="table-row">
      <style:table-row-properties style:min-row-height="0.924cm" fo:keep-together="auto"/>
    </style:style>
    <style:style style:name="表格2.6" style:family="table-row">
      <style:table-row-properties style:min-row-height="0.997cm" fo:keep-together="auto"/>
    </style:style>
    <style:style style:name="表格2.7" style:family="table-row">
      <style:table-row-properties style:min-row-height="0.893cm" fo:keep-together="auto"/>
    </style:style>
    <style:style style:name="P1" style:family="paragraph" style:parent-style-name="Standard">
      <style:paragraph-properties fo:line-height="0.582cm"/>
    </style:style>
    <style:style style:name="P2"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35">
        <style:tab-stops>
          <style:tab-stop style:position="6.502cm"/>
        </style:tab-stops>
      </style:paragraph-properties>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6"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 style:family="paragraph" style:parent-style-name="Standard">
      <style:paragraph-properties fo:margin-left="1.076cm" fo:margin-right="0cm" fo:line-height="0.564cm" fo:text-align="start" style:justify-single-word="false" fo:text-indent="-0.847cm" style:auto-text-indent="false" style:line-break="normal"/>
      <style:text-properties style:font-name="標楷體" fo:font-size="12pt" style:font-name-asian="標楷體" style:font-size-asian="12pt" style:font-name-complex="標楷體"/>
    </style:style>
    <style:style style:name="P10" style:family="paragraph" style:parent-style-name="Standard">
      <style:paragraph-properties fo:margin-left="1.076cm" fo:margin-right="0cm" fo:line-height="0.564cm" fo:text-align="start" style:justify-single-word="false" fo:text-indent="-0.847cm" style:auto-text-indent="false" style:line-break="normal"/>
      <style:text-properties fo:font-size="12pt" style:font-size-asian="12pt" style:font-name-complex="標楷體"/>
    </style:style>
    <style:style style:name="P11" style:family="paragraph" style:parent-style-name="Standard">
      <style:paragraph-properties fo:margin-left="0.582cm" fo:margin-right="0cm" fo:line-height="0.582cm" fo:text-align="start" style:justify-single-word="false" fo:text-indent="-0.353cm" style:auto-text-indent="false"/>
      <style:text-properties style:font-name="標楷體" fo:font-size="12pt" style:font-name-asian="標楷體" style:font-size-asian="12pt" style:font-name-complex="標楷體"/>
    </style:style>
    <style:style style:name="P12" style:family="paragraph" style:parent-style-name="Standard">
      <style:paragraph-properties fo:margin-left="0.582cm" fo:margin-right="0cm" fo:line-height="0.582cm" fo:text-indent="-0.353cm" style:auto-text-indent="false"/>
      <style:text-properties fo:font-size="12pt" style:font-size-asian="12pt" style:font-name-complex="標楷體"/>
    </style:style>
    <style:style style:name="P13" style:family="paragraph" style:parent-style-name="Standard">
      <style:paragraph-properties fo:margin-left="0.582cm" fo:margin-right="0cm" fo:line-height="0.582cm" fo:text-align="start" style:justify-single-word="false" fo:text-indent="-0.353cm" style:auto-text-indent="false"/>
      <style:text-properties fo:font-size="12pt" style:font-size-asian="12pt" style:font-name-complex="標楷體"/>
    </style:style>
    <style:style style:name="P14" style:family="paragraph" style:parent-style-name="Standard">
      <style:paragraph-properties fo:margin-left="0.582cm" fo:margin-right="0cm" fo:line-height="0.564cm" fo:text-align="start" style:justify-single-word="false" fo:text-indent="-0.353cm" style:auto-text-indent="false"/>
      <style:text-properties fo:font-size="12pt" style:font-size-asian="12pt" style:font-name-complex="標楷體"/>
    </style:style>
    <style:style style:name="P15" style:family="paragraph" style:parent-style-name="Standard">
      <style:paragraph-properties fo:margin-left="0.582cm" fo:margin-right="0cm" fo:line-height="0.582cm" fo:text-align="start" style:justify-single-word="false" fo:text-indent="-0.353cm" style:auto-text-indent="false"/>
      <style:text-properties fo:font-size="12pt" style:font-size-asian="12pt" style:font-name-complex="標楷體"/>
    </style:style>
    <style:style style:name="P16" style:family="paragraph" style:parent-style-name="Standard">
      <style:paragraph-properties fo:margin-left="0.582cm" fo:margin-right="0cm" fo:line-height="0.564cm" fo:text-align="start" style:justify-single-word="false" fo:text-indent="-0.353cm" style:auto-text-indent="false"/>
      <style:text-properties fo:font-size="12pt" style:font-size-asian="12pt" style:font-name-complex="標楷體"/>
    </style:style>
    <style:style style:name="P17" style:family="paragraph" style:parent-style-name="Standard">
      <style:paragraph-properties fo:margin-left="0.58cm" fo:margin-right="0cm" fo:line-height="0.582cm" fo:text-align="start" style:justify-single-word="false" fo:text-indent="-0.139cm" style:auto-text-indent="false"/>
    </style:style>
    <style:style style:name="P18" style:family="paragraph" style:parent-style-name="Standard">
      <style:paragraph-properties fo:margin-left="0.58cm" fo:margin-right="0cm" fo:line-height="0.564cm" fo:text-align="start" style:justify-single-word="false" fo:text-indent="-0.139cm" style:auto-text-indent="false"/>
    </style:style>
    <style:style style:name="P19" style:family="paragraph" style:parent-style-name="Standard">
      <style:paragraph-properties fo:margin-left="0.58cm" fo:margin-right="0cm" fo:line-height="0.564cm" fo:text-align="start" style:justify-single-word="false" fo:text-indent="-0.139cm" style:auto-text-indent="false">
        <style:tab-stops>
          <style:tab-stop style:position="1.367cm"/>
        </style:tab-stops>
      </style:paragraph-properties>
    </style:style>
    <style:style style:name="P20" style:family="paragraph" style:parent-style-name="Standard">
      <style:paragraph-properties fo:margin-left="0.582cm" fo:margin-right="0cm" fo:line-height="0.582cm" fo:text-align="start" style:justify-single-word="false" fo:text-indent="0.635cm" style:auto-text-indent="false"/>
      <style:text-properties fo:font-size="12pt" style:font-size-asian="12pt" style:font-name-complex="標楷體"/>
    </style:style>
    <style:style style:name="P21" style:family="paragraph" style:parent-style-name="Standard">
      <style:paragraph-properties fo:margin-left="0.582cm" fo:margin-right="0cm" fo:line-height="0.564cm" fo:text-align="start" style:justify-single-word="false" fo:text-indent="0.635cm" style:auto-text-indent="false"/>
      <style:text-properties fo:font-size="12pt" style:font-size-asian="12pt" style:font-name-complex="標楷體"/>
    </style:style>
    <style:style style:name="P22" style:family="paragraph" style:parent-style-name="Standard">
      <style:paragraph-properties fo:margin-left="1.212cm" fo:margin-right="0cm" fo:line-height="0.582cm" fo:text-align="start" style:justify-single-word="false" fo:text-indent="-0.771cm" style:auto-text-indent="false"/>
    </style:style>
    <style:style style:name="P23" style:family="paragraph" style:parent-style-name="Standard">
      <style:paragraph-properties fo:margin-left="1.212cm" fo:margin-right="0cm" fo:line-height="0.564cm" fo:text-align="start" style:justify-single-word="false" fo:text-indent="-0.771cm" style:auto-text-indent="false"/>
    </style:style>
    <style:style style:name="P24" style:family="paragraph" style:parent-style-name="Standard">
      <style:paragraph-properties fo:margin-left="1.305cm" fo:margin-right="0cm" fo:line-height="0.582cm" fo:text-indent="-0.847cm" style:auto-text-indent="false"/>
    </style:style>
    <style:style style:name="P25" style:family="paragraph" style:parent-style-name="Standard">
      <style:paragraph-properties fo:margin-left="0cm" fo:margin-right="0cm" fo:line-height="0.582cm" fo:text-indent="1.27cm" style:auto-text-indent="false"/>
      <style:text-properties fo:font-size="12pt" style:font-size-asian="12pt" style:font-name-complex="標楷體"/>
    </style:style>
    <style:style style:name="P26" style:family="paragraph" style:parent-style-name="Standard">
      <style:paragraph-properties fo:margin-left="0.441cm" fo:margin-right="0cm" fo:line-height="0.564cm" fo:text-align="start" style:justify-single-word="false" fo:text-indent="-0.349cm" style:auto-text-indent="false"/>
    </style:style>
    <style:style style:name="P27" style:family="paragraph" style:parent-style-name="Standard">
      <style:paragraph-properties fo:margin-left="1.215cm" fo:margin-right="0cm" fo:line-height="0.564cm" fo:text-align="start" style:justify-single-word="false" fo:text-indent="0cm" style:auto-text-indent="false"/>
      <style:text-properties fo:font-size="12pt" style:font-size-asian="12pt" style:font-name-complex="標楷體"/>
    </style:style>
    <style:style style:name="P28" style:family="paragraph" style:parent-style-name="Standard">
      <style:paragraph-properties fo:margin-left="0.788cm" fo:margin-right="0cm" fo:line-height="0.564cm" fo:text-align="start" style:justify-single-word="false" fo:text-indent="-0.347cm" style:auto-text-indent="false"/>
    </style:style>
    <style:style style:name="P29" style:family="paragraph" style:parent-style-name="Standard">
      <style:paragraph-properties fo:margin-left="0.788cm" fo:margin-right="0cm" fo:line-height="0.564cm" fo:text-align="start" style:justify-single-word="false" fo:text-indent="0.423cm" style:auto-text-indent="false"/>
      <style:text-properties fo:font-size="12pt" style:font-size-asian="12pt" style:font-name-complex="標楷體"/>
    </style:style>
    <style:style style:name="P30" style:family="paragraph" style:parent-style-name="Standard">
      <style:paragraph-properties fo:margin-left="1.334cm" fo:margin-right="0cm" fo:line-height="0.564cm" fo:text-align="start" style:justify-single-word="false" fo:text-indent="-0.847cm" style:auto-text-indent="false"/>
    </style:style>
    <style:style style:name="P31" style:family="paragraph" style:parent-style-name="Standard">
      <style:paragraph-properties fo:margin-left="1.397cm" fo:margin-right="0cm" fo:line-height="0.564cm" fo:text-align="start" style:justify-single-word="false" fo:text-indent="-0.847cm" style:auto-text-indent="false"/>
    </style:style>
    <style:style style:name="P32" style:family="paragraph" style:parent-style-name="Standard">
      <style:paragraph-properties fo:margin-left="1.397cm" fo:margin-right="0cm" fo:line-height="0.564cm" fo:text-align="start" style:justify-single-word="false" fo:text-indent="-0.847cm" style:auto-text-indent="false">
        <style:tab-stops>
          <style:tab-stop style:position="1.452cm"/>
        </style:tab-stops>
      </style:paragraph-properties>
    </style:style>
    <style:style style:name="P33" style:family="paragraph" style:parent-style-name="Standard">
      <style:paragraph-properties fo:margin-left="0.903cm" fo:margin-right="0cm" fo:line-height="0.564cm" fo:text-align="start" style:justify-single-word="false" fo:text-indent="-0.353cm" style:auto-text-indent="false"/>
      <style:text-properties fo:font-size="12pt" style:font-size-asian="12pt" style:font-name-complex="標楷體"/>
    </style:style>
    <style:style style:name="P34" style:family="paragraph" style:parent-style-name="Standard">
      <style:paragraph-properties fo:margin-left="1.321cm" fo:margin-right="0cm" fo:line-height="0.564cm" fo:text-align="start" style:justify-single-word="false" fo:text-indent="-0.771cm" style:auto-text-indent="false"/>
    </style:style>
    <style:style style:name="P35" style:family="paragraph" style:parent-style-name="Standard">
      <style:paragraph-properties fo:margin-left="0.55cm" fo:margin-right="0cm" fo:line-height="0.564cm" fo:text-align="start" style:justify-single-word="false" fo:text-indent="0cm" style:auto-text-indent="false"/>
    </style:style>
    <style:style style:name="P36" style:family="paragraph" style:parent-style-name="Standard">
      <style:paragraph-properties fo:margin-left="0.55cm" fo:margin-right="0cm" fo:line-height="0.564cm" fo:text-align="start" style:justify-single-word="false" fo:text-indent="0.847cm" style:auto-text-indent="false"/>
      <style:text-properties fo:font-size="12pt" style:font-size-asian="12pt" style:font-name-complex="標楷體"/>
    </style:style>
    <style:style style:name="P37" style:family="paragraph" style:parent-style-name="Standard">
      <style:paragraph-properties fo:margin-left="1.229cm" fo:margin-right="0cm" fo:line-height="0.564cm" fo:text-align="start" style:justify-single-word="false" fo:text-indent="-0.771cm" style:auto-text-indent="false"/>
      <style:text-properties fo:font-size="12pt" style:font-size-asian="12pt" style:font-name-complex="標楷體"/>
    </style:style>
    <style:style style:name="P38" style:family="paragraph" style:parent-style-name="Standard">
      <style:paragraph-properties fo:margin-left="1.229cm" fo:margin-right="0cm" fo:line-height="0.564cm" fo:text-align="start" style:justify-single-word="false" fo:text-indent="-0.771cm" style:auto-text-indent="false"/>
    </style:style>
    <style:style style:name="P39" style:family="paragraph" style:parent-style-name="Standard">
      <style:paragraph-properties fo:margin-left="0.811cm" fo:margin-right="0cm" fo:line-height="0.564cm" fo:text-align="start" style:justify-single-word="false" fo:text-indent="-0.353cm" style:auto-text-indent="false"/>
      <style:text-properties fo:font-size="12pt" style:font-size-asian="12pt" style:font-name-complex="標楷體"/>
    </style:style>
    <style:style style:name="P40" style:family="paragraph" style:parent-style-name="Standard">
      <style:paragraph-properties fo:margin-left="0.811cm" fo:margin-right="0cm" fo:line-height="0.564cm" fo:text-align="start" style:justify-single-word="false" fo:text-indent="-0.353cm" style:auto-text-indent="false"/>
      <style:text-properties fo:font-size="12pt" style:font-size-asian="12pt" style:font-name-complex="標楷體"/>
    </style:style>
    <style:style style:name="P41" style:family="paragraph" style:parent-style-name="Standard">
      <style:paragraph-properties fo:margin-left="0.811cm" fo:margin-right="0cm" fo:line-height="0.564cm" fo:text-align="start" style:justify-single-word="false" fo:text-indent="-0.353cm" style:auto-text-indent="false"/>
    </style:style>
    <style:style style:name="P42" style:family="paragraph" style:parent-style-name="Standard">
      <style:paragraph-properties fo:margin-left="1.653cm" fo:margin-right="0cm" fo:line-height="0.564cm" fo:text-align="start" style:justify-single-word="false" fo:text-indent="-1.194cm" style:auto-text-indent="false"/>
    </style:style>
    <style:style style:name="P43" style:family="paragraph" style:parent-style-name="Standard">
      <style:paragraph-properties fo:margin-left="0.808cm" fo:margin-right="0cm" fo:line-height="0.564cm" fo:text-align="start" style:justify-single-word="false" fo:text-indent="-0.349cm" style:auto-text-indent="false"/>
      <style:text-properties fo:font-size="12pt" style:font-size-asian="12pt" style:font-name-complex="標楷體"/>
    </style:style>
    <style:style style:name="P44" style:family="paragraph" style:parent-style-name="Standard">
      <style:paragraph-properties fo:margin-left="0.808cm" fo:margin-right="0cm" fo:margin-top="0cm" fo:margin-bottom="0.191cm" loext:contextual-spacing="false" fo:line-height="0.564cm" fo:text-align="start" style:justify-single-word="false" fo:text-indent="-0.349cm" style:auto-text-indent="false"/>
      <style:text-properties fo:font-size="12pt" style:font-size-asian="12pt" style:font-name-complex="標楷體"/>
    </style:style>
    <style:style style:name="P45" style:family="paragraph" style:parent-style-name="Standard">
      <style:paragraph-properties fo:margin-left="1.316cm" fo:margin-right="0cm" fo:line-height="0.564cm" fo:text-align="start" style:justify-single-word="false" fo:text-indent="-1.058cm" style:auto-text-indent="false"/>
    </style:style>
    <style:style style:name="P46" style:family="paragraph" style:parent-style-name="Standard">
      <style:paragraph-properties fo:margin-left="1.441cm" fo:margin-right="0cm" fo:line-height="0.564cm" fo:text-align="start" style:justify-single-word="false" fo:text-indent="-0.982cm" style:auto-text-indent="false"/>
    </style:style>
    <style:style style:name="P47" style:family="paragraph" style:parent-style-name="Standard">
      <style:paragraph-properties fo:margin-left="1.229cm" fo:margin-right="0cm" fo:line-height="0.564cm" fo:text-align="start" style:justify-single-word="false" fo:text-indent="0cm" style:auto-text-indent="false"/>
      <style:text-properties fo:font-size="12pt" style:font-size-asian="12pt" style:font-name-complex="標楷體"/>
    </style:style>
    <style:style style:name="P48" style:family="paragraph" style:parent-style-name="Standard">
      <style:paragraph-properties fo:margin-left="1.438cm" fo:margin-right="0cm" fo:line-height="0.564cm" fo:text-align="start" style:justify-single-word="false" fo:text-indent="-0.136cm" style:auto-text-indent="false"/>
      <style:text-properties fo:font-size="12pt" style:font-size-asian="12pt" style:font-name-complex="標楷體"/>
    </style:style>
    <style:style style:name="P49"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50"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font-weight-complex="bold"/>
    </style:style>
    <style:style style:name="P51"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52"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style>
    <style:style style:name="P53" style:family="paragraph" style:parent-style-name="Standard">
      <style:paragraph-properties fo:margin-left="1.076cm" fo:margin-right="0.229cm" fo:line-height="0.564cm" fo:text-align="start" style:justify-single-word="false" fo:text-indent="-0.847cm" style:auto-text-indent="false">
        <style:tab-stops>
          <style:tab-stop style:position="1.905cm"/>
        </style:tab-stops>
      </style:paragraph-properties>
      <style:text-properties fo:font-size="12pt" style:font-size-asian="12pt" style:font-name-complex="標楷體"/>
    </style:style>
    <style:style style:name="P54"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55" style:family="paragraph" style:parent-style-name="Standard">
      <style:paragraph-properties fo:margin-left="1.076cm" fo:margin-right="0.229cm" fo:line-height="0.564cm" fo:text-align="justify" fo:text-align-last="justify" style:justify-single-word="false" fo:text-indent="-0.847cm" style:auto-text-indent="false">
        <style:tab-stops>
          <style:tab-stop style:position="1.905cm"/>
        </style:tab-stops>
      </style:paragraph-properties>
      <style:text-properties fo:font-size="12pt" style:font-size-asian="12pt" style:font-name-complex="標楷體"/>
    </style:style>
    <style:style style:name="P56"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style>
    <style:style style:name="P57" style:family="paragraph" style:parent-style-name="Standard">
      <style:paragraph-properties fo:margin-left="1.076cm" fo:margin-right="0.229cm" fo:line-height="0.564cm" fo:text-align="start" style:justify-single-word="false" fo:text-indent="-0.847cm" style:auto-text-indent="false">
        <style:tab-stops>
          <style:tab-stop style:position="1.905cm"/>
        </style:tab-stops>
      </style:paragraph-properties>
      <style:text-properties fo:font-size="12pt" style:font-size-asian="12pt" style:font-name-complex="標楷體"/>
    </style:style>
    <style:style style:name="P58" style:family="paragraph" style:parent-style-name="Standard">
      <style:paragraph-properties fo:margin-left="1.076cm" fo:margin-right="0.229cm" fo:line-height="0.564cm" fo:text-align="center" style:justify-single-word="false" fo:text-indent="-0.847cm" style:auto-text-indent="false">
        <style:tab-stops>
          <style:tab-stop style:position="1.905cm"/>
        </style:tab-stops>
      </style:paragraph-properties>
      <style:text-properties fo:font-size="12pt" style:font-size-asian="12pt" style:font-name-complex="標楷體"/>
    </style:style>
    <style:style style:name="P59" style:family="paragraph" style:parent-style-name="Standard">
      <style:paragraph-properties fo:margin-left="1.076cm" fo:margin-right="0.229cm" fo:line-height="0.582cm" fo:text-align="start" style:justify-single-word="false" fo:text-indent="-0.847cm" style:auto-text-indent="false"/>
      <style:text-properties fo:font-size="12pt" style:font-size-asian="12pt" style:font-name-complex="標楷體"/>
    </style:style>
    <style:style style:name="P60" style:family="paragraph" style:parent-style-name="Standard">
      <style:paragraph-properties fo:margin-left="1.076cm" fo:margin-right="0.229cm" fo:line-height="0.6cm" fo:text-align="justify" fo:text-align-last="justify" style:justify-single-word="false" fo:text-indent="-0.847cm" style:auto-text-indent="false"/>
      <style:text-properties fo:font-size="12pt" style:font-size-asian="12pt" style:font-name-complex="標楷體"/>
    </style:style>
    <style:style style:name="P61" style:family="paragraph" style:parent-style-name="Standard">
      <style:paragraph-properties fo:margin-left="1.076cm" fo:margin-right="0.229cm" fo:line-height="0.6cm" fo:text-align="start" style:justify-single-word="false" fo:text-indent="-0.847cm" style:auto-text-indent="false"/>
      <style:text-properties fo:font-size="12pt" style:font-size-asian="12pt" style:font-name-complex="標楷體"/>
    </style:style>
    <style:style style:name="P62" style:family="paragraph" style:parent-style-name="Standard">
      <style:paragraph-properties fo:margin-left="1.076cm" fo:margin-right="0.229cm" fo:line-height="0.582cm" fo:text-align="start" style:justify-single-word="false" fo:text-indent="-0.847cm" style:auto-text-indent="false"/>
      <style:text-properties fo:font-size="12pt" style:font-size-asian="12pt" style:font-name-complex="標楷體"/>
    </style:style>
    <style:style style:name="P63" style:family="paragraph" style:parent-style-name="Standard">
      <style:paragraph-properties fo:margin-left="1.076cm" fo:margin-right="0.229cm" fo:line-height="0.564cm" fo:text-align="start" style:justify-single-word="false" fo:text-indent="-0.847cm" style:auto-text-indent="false"/>
      <style:text-properties fo:font-size="12pt" style:text-underline-style="solid" style:text-underline-width="auto" style:text-underline-color="font-color" fo:font-weight="bold" style:font-size-asian="12pt" style:font-weight-asian="bold" style:font-name-complex="標楷體"/>
    </style:style>
    <style:style style:name="P64" style:family="paragraph" style:parent-style-name="Standard">
      <style:paragraph-properties fo:margin-left="1.076cm" fo:margin-right="0.229cm" fo:line-height="0.564cm" fo:text-align="start" style:justify-single-word="false" fo:text-indent="-0.847cm" style:auto-text-indent="false"/>
      <style:text-properties fo:color="#008000" fo:font-size="12pt" style:font-size-asian="12pt" style:font-name-complex="標楷體"/>
    </style:style>
    <style:style style:name="P65" style:family="paragraph" style:parent-style-name="Standard">
      <style:paragraph-properties fo:margin-left="1.076cm" fo:margin-right="0.229cm" fo:line-height="0.564cm" fo:text-align="justify" fo:text-align-last="justify" style:justify-single-word="false" fo:text-indent="-0.847cm" style:auto-text-indent="false"/>
    </style:style>
    <style:style style:name="P66" style:family="paragraph" style:parent-style-name="Standard">
      <style:paragraph-properties fo:margin-left="1.076cm" fo:margin-right="0.229cm" fo:line-height="0.564cm" fo:text-align="justify" fo:text-align-last="justify" style:justify-single-word="false" fo:text-indent="-0.847cm" style:auto-text-indent="false">
        <style:tab-stops>
          <style:tab-stop style:position="1.905cm"/>
        </style:tab-stops>
      </style:paragraph-properties>
    </style:style>
    <style:style style:name="P67" style:family="paragraph" style:parent-style-name="Standard">
      <style:paragraph-properties fo:margin-left="1.076cm" fo:margin-right="0.229cm" fo:line-height="0.564cm" fo:text-align="start" style:justify-single-word="false" fo:text-indent="-0.847cm" style:auto-text-indent="false"/>
    </style:style>
    <style:style style:name="P68" style:family="paragraph" style:parent-style-name="Standard">
      <style:paragraph-properties fo:margin-left="1.076cm" fo:margin-right="0.229cm" fo:line-height="0.564cm" fo:text-align="start" style:justify-single-word="false" fo:text-indent="-0.847cm" style:auto-text-indent="false">
        <style:tab-stops>
          <style:tab-stop style:position="1.905cm"/>
        </style:tab-stops>
      </style:paragraph-properties>
    </style:style>
    <style:style style:name="P69" style:family="paragraph" style:parent-style-name="Standard">
      <style:paragraph-properties fo:margin-left="1.076cm" fo:margin-right="0.229cm" fo:line-height="0.564cm" fo:text-align="center" style:justify-single-word="false" fo:text-indent="-0.847cm" style:auto-text-indent="false">
        <style:tab-stops>
          <style:tab-stop style:position="1.905cm"/>
        </style:tab-stops>
      </style:paragraph-properties>
    </style:style>
    <style:style style:name="P70" style:family="paragraph" style:parent-style-name="Standard">
      <style:paragraph-properties fo:margin-left="1.076cm" fo:margin-right="0.229cm" fo:line-height="0.6cm" fo:text-align="justify" fo:text-align-last="justify" style:justify-single-word="false" fo:text-indent="-0.847cm" style:auto-text-indent="false" style:line-break="normal"/>
    </style:style>
    <style:style style:name="P71" style:family="paragraph" style:parent-style-name="Standard">
      <style:paragraph-properties fo:margin-left="1.076cm" fo:margin-right="0.229cm" fo:line-height="0.6cm" fo:text-align="start" style:justify-single-word="false" fo:text-indent="-0.847cm" style:auto-text-indent="false"/>
    </style:style>
    <style:style style:name="P72" style:family="paragraph" style:parent-style-name="Standard">
      <style:paragraph-properties fo:margin-left="1.076cm" fo:margin-right="0.229cm" fo:line-height="0.582cm" fo:text-align="start" style:justify-single-word="false" fo:text-indent="-0.847cm" style:auto-text-indent="false"/>
    </style:style>
    <style:style style:name="P73" style:family="paragraph" style:parent-style-name="Standard">
      <style:paragraph-properties fo:margin-left="1.076cm" fo:margin-right="0.229cm" fo:line-height="0.582cm" fo:text-align="justify" fo:text-align-last="justify" style:justify-single-word="false" fo:text-indent="-0.847cm" style:auto-text-indent="false"/>
    </style:style>
    <style:style style:name="P74" style:family="paragraph" style:parent-style-name="Standard">
      <style:paragraph-properties fo:margin-left="1.076cm" fo:margin-right="0.229cm" fo:margin-top="0.127cm" fo:margin-bottom="0cm" loext:contextual-spacing="false" fo:line-height="0.564cm" fo:text-align="start" style:justify-single-word="false" fo:text-indent="-0.847cm" style:auto-text-indent="false"/>
      <style:text-properties fo:font-size="12pt" style:font-size-asian="12pt" style:font-name-complex="標楷體"/>
    </style:style>
    <style:style style:name="P75" style:family="paragraph" style:parent-style-name="Standard">
      <style:paragraph-properties fo:margin-left="1.076cm" fo:margin-right="0.229cm" fo:margin-top="0.445cm" fo:margin-bottom="0cm" loext:contextual-spacing="false" fo:line-height="0.564cm" fo:text-align="start" style:justify-single-word="false" fo:text-indent="-0.847cm" style:auto-text-indent="false"/>
      <style:text-properties fo:font-size="12pt" style:font-size-asian="12pt" style:font-name-complex="標楷體"/>
    </style:style>
    <style:style style:name="P76" style:family="paragraph" style:parent-style-name="Standard">
      <style:paragraph-properties fo:margin-left="1.076cm" fo:margin-right="0.229cm" fo:margin-top="0.191cm" fo:margin-bottom="0cm" loext:contextual-spacing="false" fo:line-height="0.564cm" fo:text-align="start" style:justify-single-word="false" fo:text-indent="-0.847cm" style:auto-text-indent="false"/>
      <style:text-properties fo:font-size="12pt" style:font-size-asian="12pt" style:font-name-complex="標楷體"/>
    </style:style>
    <style:style style:name="P77"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font-weight-complex="bold"/>
    </style:style>
    <style:style style:name="P78"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font-weight-complex="bold"/>
    </style:style>
    <style:style style:name="P79"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80"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81"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82" style:family="paragraph" style:parent-style-name="Standard">
      <style:paragraph-properties fo:margin-left="1.074cm" fo:margin-right="0.229cm" fo:line-height="0.582cm" fo:text-align="justify" fo:text-align-last="justify" style:justify-single-word="false" fo:text-indent="-0.423cm" style:auto-text-indent="false"/>
      <style:text-properties fo:font-size="12pt" style:font-size-asian="12pt" style:font-name-complex="標楷體"/>
    </style:style>
    <style:style style:name="P83" style:family="paragraph" style:parent-style-name="Standard">
      <style:paragraph-properties fo:margin-left="1.074cm" fo:margin-right="0.229cm" fo:line-height="0.582cm" fo:text-align="start" style:justify-single-word="false" fo:text-indent="-0.423cm" style:auto-text-indent="false"/>
      <style:text-properties fo:font-size="12pt" style:font-size-asian="12pt" style:font-name-complex="標楷體"/>
    </style:style>
    <style:style style:name="P84" style:family="paragraph" style:parent-style-name="Standard">
      <style:paragraph-properties fo:margin-left="1.074cm" fo:margin-right="0.229cm" fo:line-height="0.564cm" fo:text-align="justify" fo:text-align-last="justify" style:justify-single-word="false" fo:text-indent="-0.423cm" style:auto-text-indent="false"/>
    </style:style>
    <style:style style:name="P85" style:family="paragraph" style:parent-style-name="Standard">
      <style:paragraph-properties fo:margin-left="1.074cm" fo:margin-right="0.229cm" fo:line-height="0.564cm" fo:text-align="start" style:justify-single-word="false" fo:text-indent="-0.423cm" style:auto-text-indent="false"/>
    </style:style>
    <style:style style:name="P86" style:family="paragraph" style:parent-style-name="Standard">
      <style:paragraph-properties fo:margin-left="1.074cm" fo:margin-right="0.229cm" fo:line-height="0.6cm" fo:text-align="justify" fo:text-align-last="justify" style:justify-single-word="false" fo:text-indent="-0.423cm" style:auto-text-indent="false" style:line-break="normal"/>
    </style:style>
    <style:style style:name="P87" style:family="paragraph" style:parent-style-name="Standard">
      <style:paragraph-properties fo:margin-left="1.074cm" fo:margin-right="0.229cm" fo:line-height="0.6cm" fo:text-align="start" style:justify-single-word="false" fo:text-indent="-0.423cm" style:auto-text-indent="false" style:line-break="normal"/>
    </style:style>
    <style:style style:name="P88" style:family="paragraph" style:parent-style-name="Standard">
      <style:paragraph-properties fo:margin-left="1.074cm" fo:margin-right="0.229cm" fo:margin-top="0cm" fo:margin-bottom="0.127cm" loext:contextual-spacing="false" fo:line-height="0.564cm" fo:text-indent="-0.423cm" style:auto-text-indent="false"/>
      <style:text-properties fo:font-size="12pt" style:font-size-asian="12pt" style:font-name-complex="標楷體"/>
    </style:style>
    <style:style style:name="P89" style:family="paragraph" style:parent-style-name="Standard">
      <style:paragraph-properties fo:margin-left="1.074cm" fo:margin-right="0.229cm" fo:margin-top="0cm" fo:margin-bottom="0.127cm" loext:contextual-spacing="false" fo:line-height="0.564cm" fo:text-indent="-0.423cm" style:auto-text-indent="false"/>
      <style:text-properties fo:font-size="12pt" style:font-size-asian="12pt" style:font-name-complex="標楷體"/>
    </style:style>
    <style:style style:name="P90" style:family="paragraph" style:parent-style-name="Standard">
      <style:paragraph-properties fo:margin-left="1.074cm" fo:margin-right="0.229cm" fo:line-height="0.564cm" fo:text-align="start" style:justify-single-word="false" fo:text-indent="-0.212cm" style:auto-text-indent="false"/>
      <style:text-properties fo:font-size="12pt" style:font-size-asian="12pt" style:font-name-complex="標楷體"/>
    </style:style>
    <style:style style:name="P91" style:family="paragraph" style:parent-style-name="Standard">
      <style:paragraph-properties fo:margin-left="1.074cm" fo:margin-right="0.229cm" fo:line-height="0.564cm" fo:text-align="start" style:justify-single-word="false" fo:text-indent="-0.212cm" style:auto-text-indent="false"/>
    </style:style>
    <style:style style:name="P92" style:family="paragraph" style:parent-style-name="Standard">
      <style:paragraph-properties fo:margin-left="1.076cm" fo:margin-right="0.229cm" fo:line-height="0.564cm" fo:text-align="start" style:justify-single-word="false" fo:text-indent="-0.635cm" style:auto-text-indent="false"/>
    </style:style>
    <style:style style:name="P93" style:family="paragraph" style:parent-style-name="Standard">
      <style:paragraph-properties fo:margin-left="1.076cm" fo:margin-right="0.229cm" fo:line-height="0.564cm" fo:text-align="start" style:justify-single-word="false" fo:text-indent="-0.635cm" style:auto-text-indent="false">
        <style:tab-stops>
          <style:tab-stop style:position="0.587cm"/>
        </style:tab-stops>
      </style:paragraph-properties>
    </style:style>
    <style:style style:name="P94" style:family="paragraph" style:parent-style-name="Standard">
      <style:paragraph-properties fo:margin-left="1.076cm" fo:margin-right="0cm" fo:line-height="0.564cm" fo:text-align="start" style:justify-single-word="false" fo:text-indent="-0.635cm" style:auto-text-indent="false"/>
    </style:style>
    <style:style style:name="P95" style:family="paragraph" style:parent-style-name="Standard">
      <style:paragraph-properties fo:margin-left="1.074cm" fo:margin-right="0cm" fo:line-height="0.564cm" fo:text-align="start" style:justify-single-word="false" fo:text-indent="-0.212cm" style:auto-text-indent="false"/>
    </style:style>
    <style:style style:name="P96" style:family="paragraph" style:parent-style-name="Standard">
      <style:paragraph-properties fo:margin-left="1.076cm" fo:margin-right="0.138cm" fo:line-height="0.564cm" fo:text-align="start" style:justify-single-word="false" fo:text-indent="-0.847cm" style:auto-text-indent="false"/>
      <style:text-properties fo:font-size="12pt" style:font-size-asian="12pt" style:font-name-complex="標楷體"/>
    </style:style>
    <style:style style:name="P97" style:family="paragraph" style:parent-style-name="Standard">
      <style:paragraph-properties fo:margin-left="1.076cm" fo:margin-right="0.138cm" fo:line-height="0.564cm" fo:text-align="start" style:justify-single-word="false" fo:text-indent="-0.847cm" style:auto-text-indent="false"/>
    </style:style>
    <style:style style:name="P98" style:family="paragraph" style:parent-style-name="Standard">
      <style:paragraph-properties fo:margin-left="1.074cm" fo:margin-right="0.138cm" fo:line-height="0.564cm" fo:text-align="start" style:justify-single-word="false" fo:text-indent="-0.212cm" style:auto-text-indent="false"/>
      <style:text-properties fo:font-size="12pt" style:font-size-asian="12pt" style:font-name-complex="標楷體"/>
    </style:style>
    <style:style style:name="P99" style:family="paragraph" style:parent-style-name="Standard">
      <style:paragraph-properties fo:margin-left="1.072cm" fo:margin-right="0.229cm" fo:line-height="0.564cm" fo:text-align="justify" fo:text-align-last="justify" style:justify-single-word="false" fo:text-indent="0.212cm" style:auto-text-indent="false"/>
      <style:text-properties fo:font-size="12pt" style:font-size-asian="12pt" style:font-name-complex="標楷體"/>
    </style:style>
    <style:style style:name="P100" style:family="paragraph" style:parent-style-name="Standard">
      <style:paragraph-properties fo:margin-left="1.072cm" fo:margin-right="0.229cm" fo:line-height="0.564cm" fo:text-align="start" style:justify-single-word="false" fo:text-indent="0.212cm" style:auto-text-indent="false"/>
      <style:text-properties fo:font-size="12pt" style:font-size-asian="12pt" style:font-name-complex="標楷體"/>
    </style:style>
    <style:style style:name="P101" style:family="paragraph" style:parent-style-name="Standard">
      <style:paragraph-properties fo:margin-left="1.072cm" fo:margin-right="0.229cm" fo:line-height="0.564cm" fo:text-align="justify" fo:text-align-last="justify" style:justify-single-word="false" fo:text-indent="0.212cm" style:auto-text-indent="false"/>
    </style:style>
    <style:style style:name="P102" style:family="paragraph" style:parent-style-name="Standard">
      <style:paragraph-properties fo:margin-left="0.984cm" fo:margin-right="0.138cm" fo:line-height="0.564cm" fo:text-align="start" style:justify-single-word="false" fo:text-indent="-0.847cm" style:auto-text-indent="false"/>
      <style:text-properties fo:font-size="12pt" style:font-size-asian="12pt" style:font-name-complex="標楷體"/>
    </style:style>
    <style:style style:name="P103" style:family="paragraph" style:parent-style-name="Standard">
      <style:paragraph-properties fo:margin-left="0.984cm" fo:margin-right="0.138cm" fo:line-height="0.564cm" fo:text-align="start" style:justify-single-word="false" fo:text-indent="-0.847cm" style:auto-text-indent="false"/>
    </style:style>
    <style:style style:name="P104" style:family="paragraph" style:parent-style-name="Standard">
      <style:paragraph-properties fo:margin-left="0.847cm" fo:margin-right="0cm" fo:line-height="0.564cm" fo:text-align="center" style:justify-single-word="false" fo:text-indent="-0.847cm" style:auto-text-indent="false">
        <style:tab-stops>
          <style:tab-stop style:position="1.905cm"/>
        </style:tab-stops>
      </style:paragraph-properties>
      <style:text-properties fo:font-size="12pt" style:font-size-asian="12pt" style:font-name-complex="標楷體"/>
    </style:style>
    <style:style style:name="P105" style:family="paragraph" style:parent-style-name="Standard">
      <style:paragraph-properties fo:margin-left="0.847cm" fo:margin-right="0cm" fo:line-height="0.564cm" fo:text-align="center" style:justify-single-word="false" fo:text-indent="-0.847cm" style:auto-text-indent="false">
        <style:tab-stops>
          <style:tab-stop style:position="1.905cm"/>
        </style:tab-stops>
      </style:paragraph-properties>
    </style:style>
    <style:style style:name="P106" style:family="paragraph" style:parent-style-name="_28_一_29_">
      <style:paragraph-properties fo:margin-left="1.305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07" style:family="paragraph" style:parent-style-name="_28_一_29_">
      <style:paragraph-properties fo:margin-left="1.305cm" fo:margin-right="0.229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08" style:family="paragraph" style:parent-style-name="_28_一_29_">
      <style:paragraph-properties fo:margin-left="1.305cm" fo:margin-right="0.229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09" style:family="paragraph" style:parent-style-name="_28_一_29_">
      <style:paragraph-properties fo:margin-left="1.305cm" fo:margin-right="0.229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0" style:family="paragraph" style:parent-style-name="_28_一_29_">
      <style:paragraph-properties fo:margin-left="1.305cm" fo:margin-right="0.229cm" fo:line-height="0.564cm" fo:text-align="start" style:justify-single-word="false" fo:text-indent="-0.847cm" style:auto-text-indent="false" style:snap-to-layout-grid="false"/>
      <style:text-properties style:text-line-through-style="solid" style:text-line-through-type="double" style:font-name="標楷體" fo:font-size="12pt" style:font-name-asian="標楷體" style:font-size-asian="12pt" style:font-name-complex="標楷體"/>
    </style:style>
    <style:style style:name="P111" style:family="paragraph" style:parent-style-name="_28_一_29_">
      <style:paragraph-properties fo:margin-left="1.305cm" fo:margin-right="0.229cm" fo:margin-top="0cm" fo:margin-bottom="0.127cm" loext:contextual-spacing="false"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2" style:family="paragraph" style:parent-style-name="_28_一_29_">
      <style:paragraph-properties fo:margin-left="1.076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3"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14"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115"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16" style:family="paragraph" style:parent-style-name="表左一_3001_">
      <style:paragraph-properties fo:margin-left="0.938cm" fo:margin-right="0.229cm" fo:line-height="0.564cm" fo:text-align="start" style:justify-single-word="false" fo:text-indent="-0.847cm" style:auto-text-indent="false" style:snap-to-layout-grid="false"/>
    </style:style>
    <style:style style:name="P117" style:family="paragraph" style:parent-style-name="表左一_3001_">
      <style:paragraph-properties fo:margin-left="0.938cm" fo:margin-right="0.229cm" fo:line-height="0.564cm" fo:text-align="start" style:justify-single-word="false" fo:text-indent="-0.847cm" style:auto-text-indent="false" style:snap-to-layout-grid="false"/>
    </style:style>
    <style:style style:name="P118" style:family="paragraph" style:parent-style-name="表左一_3001_">
      <style:paragraph-properties fo:margin-left="1.397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19" style:family="paragraph" style:parent-style-name="表左一_3001_">
      <style:paragraph-properties fo:margin-left="1.397cm" fo:margin-right="0cm" fo:line-height="0.564cm" fo:text-align="start" style:justify-single-word="false" fo:text-indent="-0.847cm" style:auto-text-indent="false" style:snap-to-layout-grid="false">
        <style:tab-stops>
          <style:tab-stop style:position="1.51cm"/>
          <style:tab-stop style:position="1.905cm"/>
        </style:tab-stops>
      </style:paragraph-properties>
      <style:text-properties style:font-name="標楷體" fo:font-size="12pt" style:font-name-asian="標楷體" style:font-size-asian="12pt" style:font-name-complex="標楷體"/>
    </style:style>
    <style:style style:name="P120" style:family="paragraph" style:parent-style-name="表左一_3001_">
      <style:paragraph-properties fo:margin-left="1.305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21" style:family="paragraph" style:parent-style-name="表左一_3001_">
      <style:paragraph-properties fo:margin-left="1.305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22" style:family="paragraph" style:parent-style-name="表左一_3001_">
      <style:paragraph-properties fo:margin-left="1.305cm" fo:margin-right="0.229cm" fo:line-height="0.564cm" fo:text-align="start" style:justify-single-word="false" fo:text-indent="-0.847cm" style:auto-text-indent="false" style:snap-to-layout-grid="false">
        <style:tab-stops>
          <style:tab-stop style:position="0.714cm"/>
          <style:tab-stop style:position="1.51cm"/>
          <style:tab-stop style:position="1.905cm"/>
        </style:tab-stops>
      </style:paragraph-properties>
    </style:style>
    <style:style style:name="P123" style:family="paragraph" style:parent-style-name="表左一_3001_">
      <style:paragraph-properties fo:margin-left="1.305cm" fo:margin-right="0.229cm" fo:line-height="0.564cm" fo:text-align="start" style:justify-single-word="false" fo:text-indent="-0.847cm" style:auto-text-indent="false" style:snap-to-layout-grid="false">
        <style:tab-stops>
          <style:tab-stop style:position="1.131cm"/>
        </style:tab-stops>
      </style:paragraph-properties>
      <style:text-properties style:font-name="標楷體" fo:font-size="12pt" style:font-name-asian="標楷體" style:font-size-asian="12pt" style:font-name-complex="標楷體"/>
    </style:style>
    <style:style style:name="P124" style:family="paragraph" style:parent-style-name="表左一_3001_">
      <style:paragraph-properties fo:margin-left="1.305cm" fo:margin-right="0.229cm" fo:line-height="0.564cm" fo:text-align="start" style:justify-single-word="false" fo:text-indent="-0.847cm" style:auto-text-indent="false" style:snap-to-layout-grid="false">
        <style:tab-stops>
          <style:tab-stop style:position="1.307cm"/>
        </style:tab-stops>
      </style:paragraph-properties>
      <style:text-properties style:font-name="標楷體" fo:font-size="12pt" fo:font-weight="bold" fo:background-color="#d8d8d8" style:font-name-asian="標楷體" style:font-size-asian="12pt" style:font-weight-asian="bold" style:font-name-complex="標楷體"/>
    </style:style>
    <style:style style:name="P125" style:family="paragraph" style:parent-style-name="表左一_3001_">
      <style:paragraph-properties fo:margin-left="1.305cm" fo:margin-right="0.229cm" fo:line-height="0.564cm" fo:text-align="start" style:justify-single-word="false" fo:text-indent="-0.847cm" style:auto-text-indent="false" style:snap-to-layout-grid="false">
        <style:tab-stops>
          <style:tab-stop style:position="1.307cm"/>
        </style:tab-stops>
      </style:paragraph-properties>
      <style:text-properties style:font-name="標楷體" fo:font-size="12pt" fo:font-weight="bold" fo:background-color="#d8d8d8" style:font-name-asian="標楷體" style:font-size-asian="12pt" style:font-weight-asian="bold" style:font-name-complex="標楷體"/>
    </style:style>
    <style:style style:name="P126" style:family="paragraph" style:parent-style-name="表左一_3001_">
      <style:paragraph-properties fo:margin-left="1.328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27" style:family="paragraph" style:parent-style-name="表左一_3001_">
      <style:paragraph-properties fo:margin-left="1.328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28" style:family="paragraph" style:parent-style-name="表左一_3001_">
      <style:paragraph-properties fo:margin-left="0.092cm" fo:margin-right="0.229cm" fo:line-height="0.564cm" fo:text-align="start" style:justify-single-word="false" fo:text-indent="0cm" style:auto-text-indent="false" style:snap-to-layout-grid="false"/>
    </style:style>
    <style:style style:name="P129" style:family="paragraph" style:parent-style-name="表左一_3001_">
      <style:paragraph-properties fo:margin-left="0.092cm" fo:margin-right="0.229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130" style:family="paragraph" style:parent-style-name="表左一_3001_">
      <style:paragraph-properties fo:margin-left="1.117cm" fo:margin-right="0.229cm" fo:line-height="0.564cm" fo:text-align="start" style:justify-single-word="false" fo:text-indent="-0.635cm" style:auto-text-indent="false" style:snap-to-layout-grid="false">
        <style:tab-stops>
          <style:tab-stop style:position="1.51cm"/>
          <style:tab-stop style:position="1.905cm"/>
        </style:tab-stops>
      </style:paragraph-properties>
    </style:style>
    <style:style style:name="P131" style:family="paragraph" style:parent-style-name="表左一_3001_">
      <style:paragraph-properties fo:margin-left="1.288cm" fo:margin-right="0cm" fo:line-height="0.564cm" fo:text-align="start" style:justify-single-word="false" fo:text-indent="-0.847cm" style:auto-text-indent="false" style:snap-to-layout-grid="false">
        <style:tab-stops>
          <style:tab-stop style:position="1.51cm"/>
          <style:tab-stop style:position="1.905cm"/>
        </style:tab-stops>
      </style:paragraph-properties>
    </style:style>
    <style:style style:name="P132" style:family="paragraph" style:parent-style-name="表左一_3001_">
      <style:paragraph-properties fo:margin-left="1.076cm" fo:margin-right="0cm" fo:line-height="0.564cm" fo:text-align="start" style:justify-single-word="false" fo:text-indent="-0.847cm" style:auto-text-indent="false" style:snap-to-layout-grid="false">
        <style:tab-stops>
          <style:tab-stop style:position="1.131cm"/>
        </style:tab-stops>
      </style:paragraph-properties>
      <style:text-properties style:font-name="標楷體" fo:font-size="12pt" style:font-name-asian="標楷體" style:font-size-asian="12pt" style:font-name-complex="標楷體"/>
    </style:style>
    <style:style style:name="P133" style:family="paragraph" style:parent-style-name="表左一_3001_">
      <style:paragraph-properties fo:margin-left="1.076cm" fo:margin-right="0cm" fo:line-height="0.564cm" fo:text-align="start" style:justify-single-word="false" fo:text-indent="-0.847cm" style:auto-text-indent="false" style:snap-to-layout-grid="false">
        <style:tab-stops>
          <style:tab-stop style:position="1.131cm"/>
        </style:tab-stops>
      </style:paragraph-properties>
      <style:text-properties style:font-name="標楷體" fo:font-size="12pt" style:font-name-asian="標楷體" style:font-size-asian="12pt" style:font-name-complex="標楷體"/>
    </style:style>
    <style:style style:name="P134" style:family="paragraph" style:parent-style-name="表左一_3001_">
      <style:paragraph-properties fo:margin-left="1.076cm" fo:margin-right="0cm" fo:line-height="0.582cm" fo:text-align="start" style:justify-single-word="false" fo:text-indent="-0.847cm" style:auto-text-indent="false" style:snap-to-layout-grid="false">
        <style:tab-stops>
          <style:tab-stop style:position="1.131cm"/>
        </style:tab-stops>
      </style:paragraph-properties>
      <style:text-properties style:font-name="標楷體" fo:font-size="12pt" style:font-name-asian="標楷體" style:font-size-asian="12pt" style:font-name-complex="標楷體"/>
    </style:style>
    <style:style style:name="P135" style:family="paragraph" style:parent-style-name="表左一_3001_">
      <style:paragraph-properties fo:margin-left="1.076cm" fo:margin-right="0cm" fo:line-height="0.564cm" fo:text-align="start" style:justify-single-word="false" fo:text-indent="-0.847cm" style:auto-text-indent="false" style:snap-to-layout-grid="false"/>
    </style:style>
    <style:style style:name="P136" style:family="paragraph" style:parent-style-name="表左一_3001_">
      <style:paragraph-properties fo:margin-left="0.58cm" fo:margin-right="0cm" fo:line-height="0.564cm" fo:text-align="start" style:justify-single-word="false" fo:text-indent="-0.139cm" style:auto-text-indent="false" style:snap-to-layout-grid="false">
        <style:tab-stops>
          <style:tab-stop style:position="1.51cm"/>
          <style:tab-stop style:position="1.905cm"/>
        </style:tab-stops>
      </style:paragraph-properties>
    </style:style>
    <style:style style:name="P137" style:family="paragraph" style:parent-style-name="表左一_3001_">
      <style:paragraph-properties fo:margin-left="1.076cm" fo:margin-right="0cm" fo:line-height="0.564cm" fo:text-indent="-0.635cm" style:auto-text-indent="false" style:snap-to-layout-grid="false">
        <style:tab-stops>
          <style:tab-stop style:position="1.51cm"/>
          <style:tab-stop style:position="1.905cm"/>
        </style:tab-stops>
      </style:paragraph-properties>
    </style:style>
    <style:style style:name="P138" style:family="paragraph" style:parent-style-name="表左一_3001_">
      <style:paragraph-properties fo:margin-left="1.076cm" fo:margin-right="0cm" fo:line-height="0.582cm" fo:text-align="start" style:justify-single-word="false" fo:text-indent="-0.635cm" style:auto-text-indent="false" style:snap-to-layout-grid="false">
        <style:tab-stops>
          <style:tab-stop style:position="1.51cm"/>
          <style:tab-stop style:position="1.905cm"/>
        </style:tab-stops>
      </style:paragraph-properties>
    </style:style>
    <style:style style:name="P139" style:family="paragraph" style:parent-style-name="表左一_3001_">
      <style:paragraph-properties fo:margin-left="1.423cm" fo:margin-right="0cm" fo:line-height="0.564cm" fo:text-indent="-0.139cm" style:auto-text-indent="false" style:snap-to-layout-grid="false">
        <style:tab-stops>
          <style:tab-stop style:position="1.51cm"/>
          <style:tab-stop style:position="1.905cm"/>
        </style:tab-stops>
      </style:paragraph-properties>
    </style:style>
    <style:style style:name="P140" style:family="paragraph" style:parent-style-name="表左一_3001_">
      <style:paragraph-properties fo:margin-left="0.247cm" fo:margin-right="0cm" fo:line-height="0.564cm" fo:text-indent="0cm" style:auto-text-indent="false" style:snap-to-layout-grid="false">
        <style:tab-stops>
          <style:tab-stop style:position="1.51cm"/>
          <style:tab-stop style:position="1.905cm"/>
        </style:tab-stops>
      </style:paragraph-properties>
    </style:style>
    <style:style style:name="P141" style:family="paragraph" style:parent-style-name="表左一_3001_">
      <style:paragraph-properties fo:margin-left="1.288cm" fo:margin-right="0cm" fo:line-height="0.582cm" fo:text-align="start" style:justify-single-word="false" fo:text-indent="-1.058cm" style:auto-text-indent="false" style:snap-to-layout-grid="false">
        <style:tab-stops>
          <style:tab-stop style:position="1.51cm"/>
          <style:tab-stop style:position="1.905cm"/>
        </style:tab-stops>
      </style:paragraph-properties>
    </style:style>
    <style:style style:name="T1" style:family="text">
      <style:text-properties fo:color="#000000" fo:font-size="20pt" fo:font-weight="bold" style:font-size-asian="20pt" style:font-weight-asian="bold" style:font-name-complex="標楷體" style:font-size-complex="20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fo:font-size="12pt" style:font-size-asian="12pt" style:font-name-complex="標楷體"/>
    </style:style>
    <style:style style:name="T5" style:family="text">
      <style:text-properties fo:color="#000000" fo:font-size="12pt" style:font-size-asian="12pt" style:font-name-complex="標楷體"/>
    </style:style>
    <style:style style:name="T6" style:family="text">
      <style:text-properties fo:color="#000000" style:font-size-complex="12pt"/>
    </style:style>
    <style:style style:name="T7" style:family="text">
      <style:text-properties fo:font-size="12pt" fo:font-weight="bold" style:font-size-asian="12pt" style:font-weight-asian="bold" style:font-name-complex="標楷體"/>
    </style:style>
    <style:style style:name="T8" style:family="text">
      <style:text-properties fo:font-size="12pt" fo:font-weight="bold" style:font-size-asian="12pt" style:font-weight-asian="bold" style:font-name-complex="標楷體"/>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新細明體1"/>
    </style:style>
    <style:style style:name="T14" style:family="text">
      <style:text-properties fo:font-size="12pt" style:text-underline-style="solid" style:text-underline-width="auto" style:text-underline-color="font-color" fo:font-weight="bold" style:font-size-asian="12pt" style:font-weight-asian="bold" style:font-name-complex="標楷體"/>
    </style:style>
    <style:style style:name="T15" style:family="text">
      <style:text-properties fo:font-size="12pt" style:letter-kerning="true" style:font-size-asian="12pt" style:font-name-complex="標楷體"/>
    </style:style>
    <style:style style:name="T16" style:family="text">
      <style:text-properties fo:font-size="12pt" fo:language="zh" fo:country="TW" style:letter-kerning="true" style:font-size-asian="12pt" style:font-name-complex="標楷體"/>
    </style:style>
    <style:style style:name="T17" style:family="text">
      <style:text-properties fo:font-size="12pt" fo:language="zh" fo:country="TW" style:letter-kerning="true" style:font-size-asian="12pt" style:font-name-complex="標楷體"/>
    </style:style>
    <style:style style:name="T18" style:family="text">
      <style:text-properties style:font-name="標楷體" fo:font-size="12pt" fo:font-weight="bold" style:font-name-asian="標楷體" style:font-size-asian="12pt" style:font-weight-asian="bold" style:font-name-complex="標楷體"/>
    </style:style>
    <style:style style:name="T19" style:family="text">
      <style:text-properties style:font-name="標楷體" fo:font-size="12pt" fo:font-weight="bold" style:font-name-asian="標楷體" style:font-size-asian="12pt" style:font-weight-asian="bold" style:font-name-complex="標楷體"/>
    </style:style>
    <style:style style:name="T20" style:family="text">
      <style:text-properties style:font-name="標楷體" fo:font-size="12pt" fo:font-weight="bold" fo:background-color="#d8d8d8" loext:char-shading-value="0" style:font-name-asian="標楷體" style:font-size-asian="12pt" style:font-weight-asian="bold"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text-line-through-style="solid" style:text-line-through-type="double" style:font-name="標楷體" fo:font-size="12pt" style:font-name-asian="標楷體" style:font-size-asian="12pt" style:font-name-complex="標楷體"/>
    </style:style>
    <style:style style:name="T24" style:family="text">
      <style:text-properties style:font-weight-complex="bold"/>
    </style:style>
    <style:style style:name="T25" style:family="text">
      <style:text-properties fo:color="#008000" fo:font-size="12pt" style:font-size-asian="12pt"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高雄市政府都市發展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2">執　　行　　成　　果 <text:s text:c="3"/>與 <text:s text:c="3"/>效 <text:s text:c="3"/>益</text:span></text:p>
            </table:table-cell>
          </table:table-row>
        </table:table-header-rows>
        <table:table-row table:style-name="表格1.2">
          <table:table-cell table:style-name="表格1.A2" office:value-type="string">
            <text:p text:style-name="P116"><text:span text:style-name="T18">壹、</text:span><text:span text:style-name="T18">綜合企劃業務</text:span></text:p>
            <text:p text:style-name="P118"><text:span text:style-name="T21">一、</text:span><text:span text:style-name="T21">研擬高雄都會區域建設暨發展計畫</text:span></text:p>
            <text:p text:style-name="P119"/>
            <text:p text:style-name="P119"/>
            <text:p text:style-name="P120"><text:span text:style-name="T21">二、</text:span><text:span text:style-name="T21">啟動南部區域暨高雄市港整合執行計畫</text:span></text:p>
            <text:p text:style-name="P106"/>
            <text:p text:style-name="P111"/>
            <text:p text:style-name="P111"/>
            <text:p text:style-name="P120"><text:span text:style-name="T21">三、</text:span><text:span text:style-name="T21">催生高雄港聯外交通系統改善計畫</text:span></text:p>
            <text:p text:style-name="P107"/>
            <text:p text:style-name="P122"><text:span text:style-name="T21">四、</text:span><text:span text:style-name="T21">敦促辦理高雄港填海造陸工程</text:span></text:p>
            <text:p text:style-name="P107"/>
            <text:p text:style-name="P107"/>
            <text:p text:style-name="P107"/>
            <text:p text:style-name="P107"/>
            <text:p text:style-name="P107"/>
            <text:p text:style-name="P107"/>
            <text:p text:style-name="P120"><text:span text:style-name="T21">五、</text:span><text:span text:style-name="T21">研擬南星自由貿易港區都市計畫規劃</text:span></text:p>
            <text:p text:style-name="P107"/>
            <text:p text:style-name="P107"/>
            <text:p text:style-name="P107"/>
            <text:p text:style-name="P126"><text:span text:style-name="T21">六、</text:span><text:span text:style-name="T21">打造鳳邑舊城萬坪大草原</text:span></text:p>
            <text:p text:style-name="P123"/>
            <text:p text:style-name="P123"/>
            <text:p text:style-name="P128"><text:span text:style-name="T18">貳</text:span><text:span text:style-name="T21">、</text:span><text:span text:style-name="T18">區域發展及審議</text:span></text:p>
            <text:p text:style-name="P129">科業務</text:p>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16"><text:span text:style-name="T18">參、</text:span><text:span text:style-name="T18">都市規劃業務</text:span></text:p>
            <text:p text:style-name="P130"><text:span text:style-name="T21">一、修訂都市計畫法令</text:span></text:p>
            <text:p text:style-name="P107"/>
            <text:p text:style-name="P107"/>
            <text:p text:style-name="P107"/>
            <text:p text:style-name="P107"/>
            <text:p text:style-name="P107"/>
            <text:p text:style-name="P107"/>
            <text:p text:style-name="P107"/>
            <text:p text:style-name="P107"/>
            <text:p text:style-name="P107"/>
            <text:p text:style-name="P126"><text:soft-page-break/><text:span text:style-name="T21">二、多功能經貿園區開發計畫</text:span></text:p>
            <text:p text:style-name="P110"/>
            <text:p text:style-name="P107"/>
            <text:p text:style-name="P107"/>
            <text:p text:style-name="P120"><text:span text:style-name="T21">三、爭取</text:span><text:span text:style-name="T21">設立壽山國家自然公園</text:span></text:p>
            <text:p text:style-name="P107"/>
            <text:p text:style-name="P112"/>
            <text:p text:style-name="P112"/>
            <text:p text:style-name="P112"/>
            <text:p text:style-name="P112"/>
            <text:p text:style-name="P112"/>
            <text:p text:style-name="P131"><text:span text:style-name="T21">四、辦理重要都市計畫變更案</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6"><text:span text:style-name="T21">五、新訂都市計畫</text:span></text:p>
            <text:p text:style-name="P9"/>
            <text:p text:style-name="P10"/>
            <text:p text:style-name="P10"/>
            <text:p text:style-name="P10"/>
            <text:p text:style-name="P132"/>
            <text:p text:style-name="P132"/>
            <text:p text:style-name="P132"/>
            <text:p text:style-name="P132"/>
            <text:p text:style-name="P132"/>
            <text:p text:style-name="P132"/>
            <text:p text:style-name="P132"/>
            <text:p text:style-name="P135"><text:span text:style-name="T18">肆</text:span><text:span text:style-name="T21">、</text:span><text:span text:style-name="T18">都市設計業務</text:span></text:p>
            <text:p text:style-name="P137"><text:span text:style-name="T21">一、</text:span><text:span text:style-name="T21">高雄市推動鐵路</text:span></text:p>
            <text:p text:style-name="P139"><text:span text:style-name="T21">地下化工程暨週</text:span></text:p>
            <text:p text:style-name="P140"><text:span text:style-name="T21"><text:s text:c="5"/></text:span><text:span text:style-name="T21">邊場域縫合規劃</text:span></text:p>
            <text:p text:style-name="P140"><text:span text:style-name="T21"><text:s text:c="5"/></text:span><text:span text:style-name="T21">技術案</text:span></text:p>
            <text:p text:style-name="P132"/>
            <text:p text:style-name="P132"/>
            <text:p text:style-name="P132"/>
            <text:p text:style-name="P138"><text:span text:style-name="T21">二、</text:span><text:span text:style-name="T21">高雄市都市設計</text:span></text:p>
            <text:p text:style-name="P141"><text:span text:style-name="T21"><text:s text:c="5"/></text:span><text:span text:style-name="T21">資料加值化推廣暨服務品質提升</text:span><text:soft-page-break/><text:span text:style-name="T21">計畫案</text:span></text:p>
            <text:p text:style-name="P134"/>
            <text:p text:style-name="P11"/>
            <text:p text:style-name="P13"/>
            <text:p text:style-name="P13"/>
            <text:p text:style-name="P17"><text:span text:style-name="T9">三、</text:span><text:span text:style-name="T9">高雄都市發展紀</text:span></text:p>
            <text:p text:style-name="P20">實與生態首都創</text:p>
            <text:p text:style-name="P20">意行動案</text:p>
            <text:p text:style-name="P13"/>
            <text:p text:style-name="P13"/>
            <text:p text:style-name="P13"/>
            <text:p text:style-name="P13"/>
            <text:p text:style-name="P13"/>
            <text:p text:style-name="P13"/>
            <text:p text:style-name="P22"><text:span text:style-name="T9">四、</text:span><text:span text:style-name="T9">高雄市公共及社區環境改善示範工程</text:span></text:p>
            <text:p text:style-name="P13"/>
            <text:p text:style-name="P13"/>
            <text:p text:style-name="P13"/>
            <text:p text:style-name="P17"><text:span text:style-name="T9">五、</text:span><text:span text:style-name="T9">高雄市老舊建築</text:span></text:p>
            <text:p text:style-name="P20">物整建維護更新</text:p>
            <text:p text:style-name="P20">輔導計畫</text:p>
            <text:p text:style-name="P13"/>
            <text:p text:style-name="P13"/>
            <text:p text:style-name="P13"/>
            <text:p text:style-name="P13"/>
            <text:p text:style-name="P13"/>
            <text:p text:style-name="P24"><text:span text:style-name="T9">六、</text:span><text:span text:style-name="T9">高雄市推動都市</text:span></text:p>
            <text:p text:style-name="P25">更新結合智慧生</text:p>
            <text:p text:style-name="P1"><text:span text:style-name="T9"><text:s text:c="6"/></text:span><text:span text:style-name="T9">活科技應用規劃</text:span></text:p>
            <text:p text:style-name="P25">案</text:p>
            <text:p text:style-name="P12"/>
            <text:p text:style-name="P12"/>
            <text:p text:style-name="P17"><text:span text:style-name="T9">七、</text:span><text:span text:style-name="T9">高雄市愛河水岸</text:span></text:p>
            <text:p text:style-name="P20">河堤社區生態化</text:p>
            <text:p text:style-name="P20">改造工程細部設</text:p>
            <text:p text:style-name="P20">計案</text:p>
            <text:p text:style-name="P14"/>
            <text:p text:style-name="P14"/>
            <text:p text:style-name="P26"><text:span text:style-name="T7">伍、</text:span><text:span text:style-name="T7">社區營造業務</text:span></text:p>
            <text:p text:style-name="P18"><text:span text:style-name="T9">一、</text:span><text:span text:style-name="T9">高雄市社區公共</text:span></text:p>
            <text:p text:style-name="P21"><text:soft-page-break/>空間改造工程規</text:p>
            <text:p text:style-name="P21">劃案</text:p>
            <text:p text:style-name="P14"/>
            <text:p text:style-name="P14"/>
            <text:p text:style-name="P14"/>
            <text:p text:style-name="P14"/>
            <text:p text:style-name="P23"><text:span text:style-name="T9">二、</text:span><text:span text:style-name="T9">生態社區規劃設計工程案</text:span></text:p>
            <text:p text:style-name="P14"/>
            <text:p text:style-name="P14"/>
            <text:p text:style-name="P18"><text:span text:style-name="T9">三、</text:span><text:span text:style-name="T9">生態社區簡易環</text:span></text:p>
            <text:p text:style-name="P21">境改善實作示範</text:p>
            <text:p text:style-name="P21">計畫</text:p>
            <text:p text:style-name="P14"/>
            <text:p text:style-name="P14"/>
            <text:p text:style-name="P18"><text:span text:style-name="T9">四、</text:span><text:span text:style-name="T9">高雄市98年度</text:span></text:p>
            <text:p text:style-name="P27">社區規劃師駐地輔導計畫</text:p>
            <text:p text:style-name="P14"/>
            <text:p text:style-name="P14"/>
            <text:p text:style-name="P14"/>
            <text:p text:style-name="P14"/>
            <text:p text:style-name="P14"/>
            <text:p text:style-name="P18"><text:span text:style-name="T9">五、</text:span><text:span text:style-name="T9">1.0公頃以上再</text:span></text:p>
            <text:p text:style-name="P21">發展坵塊綠覆率</text:p>
            <text:p text:style-name="P21">提升暨景觀環境</text:p>
            <text:p text:style-name="P21">設施改善計畫</text:p>
            <text:p text:style-name="P14"/>
            <text:p text:style-name="P14"/>
            <text:p text:style-name="P14"/>
            <text:p text:style-name="P28"><text:span text:style-name="T9">六、</text:span><text:span text:style-name="T9">高雄市99年度</text:span></text:p>
            <text:p text:style-name="P29">社區規劃師駐地</text:p>
            <text:p text:style-name="P29">輔導計畫</text:p>
            <text:p text:style-name="P14"/>
            <text:p text:style-name="P23"><text:span text:style-name="T9">七、高</text:span><text:span text:style-name="T9">雄縣市相鄰水系景觀風貌規劃</text:span></text:p>
            <text:p text:style-name="P14"/>
            <text:p text:style-name="P14"/>
            <text:p text:style-name="P30"><text:span text:style-name="T9">八、</text:span><text:span text:style-name="T9">舊城新生-龜山步道景觀改善工程</text:span></text:p>
            <text:p text:style-name="P14"/>
            <text:p text:style-name="P14"/>
            <text:p text:style-name="P14"/>
            <text:p text:style-name="P14"/>
            <text:p text:style-name="P14"><text:soft-page-break/></text:p>
            <text:p text:style-name="P19"><text:span text:style-name="T9">九、</text:span><text:span text:style-name="T9">灣成社區生態及</text:span></text:p>
            <text:p text:style-name="P27">人文步道改造工程</text:p>
            <text:p text:style-name="P14"/>
            <text:p text:style-name="P26"><text:span text:style-name="T7">陸、</text:span><text:span text:style-name="T7">住宅發展業務</text:span></text:p>
            <text:p text:style-name="P32"><text:span text:style-name="T9">一、</text:span><text:span text:style-name="T9">山明國宅開放空間綠美化計畫</text:span></text:p>
            <text:p text:style-name="P14"/>
            <text:p text:style-name="P14"/>
            <text:p text:style-name="P33"/>
            <text:p text:style-name="P34"><text:span text:style-name="T9">二、</text:span><text:span text:style-name="T9">高雄市國宅社區</text:span><text:span text:style-name="T9">(</text:span><text:span text:style-name="T9">山明國宅</text:span><text:span text:style-name="T9">)</text:span><text:span text:style-name="T9">外觀再造工程計畫</text:span></text:p>
            <text:p text:style-name="P33"/>
            <text:p text:style-name="P35"><text:span text:style-name="T9">三、</text:span><text:span text:style-name="T9">高雄市新草衙地</text:span></text:p>
            <text:p text:style-name="P36">區人行環境暨整</text:p>
            <text:p text:style-name="P36">平改善工程</text:p>
            <text:p text:style-name="P33"/>
            <text:p text:style-name="P33"/>
            <text:p text:style-name="P35"><text:span text:style-name="T9">四、</text:span><text:span text:style-name="T9">高雄市新草衙都</text:span></text:p>
            <text:p text:style-name="P36">市更新地區社區</text:p>
            <text:p text:style-name="P36">公共空間環境綠</text:p>
            <text:p text:style-name="P36">美化工程</text:p>
            <text:p text:style-name="P33"/>
            <text:p text:style-name="P33"/>
            <text:p text:style-name="P33"/>
            <text:p text:style-name="P31"><text:span text:style-name="T9">五、高雄市興仁國中西側及南側圍牆周邊公共空間改善工程暨社區空間環境綠美化工程</text:span></text:p>
            <text:p text:style-name="P33"/>
            <text:p text:style-name="P34"><text:span text:style-name="T9">六、推動臺鐵高雄港站都市更新再開發案</text:span></text:p>
            <text:p text:style-name="P14"/>
            <text:p text:style-name="P14"/>
            <text:p text:style-name="P14"/>
            <text:p text:style-name="P38"><text:span text:style-name="T9">七、</text:span><text:span text:style-name="T9">高雄地區住宅發展策略案</text:span></text:p>
            <text:p text:style-name="P39"/>
            <text:p text:style-name="P39"/>
            <text:p text:style-name="P39"><text:soft-page-break/></text:p>
            <text:p text:style-name="P38"><text:span text:style-name="T9">八、</text:span><text:span text:style-name="T9">98年度補助高雄市政府辦理建置住宅及不動產資訊</text:span></text:p>
            <text:p text:style-name="P39"/>
            <text:p text:style-name="P39"/>
            <text:p text:style-name="P38"><text:span text:style-name="T9">九、</text:span><text:span text:style-name="T9">高雄市住宅及不動產資訊系統網站成果展</text:span></text:p>
            <text:p text:style-name="P39"/>
            <text:p text:style-name="P39"/>
            <text:p text:style-name="P41"><text:span text:style-name="T9">十、</text:span><text:span text:style-name="T9">住宅政策業務</text:span></text:p>
            <text:p text:style-name="P39"/>
            <text:p text:style-name="P39"/>
            <text:p text:style-name="P42"><text:span text:style-name="T9">十一、住宅規劃工程業務</text:span></text:p>
            <text:p text:style-name="P39"/>
            <text:p text:style-name="P42"><text:span text:style-name="T9">十二、</text:span><text:span text:style-name="T9">住宅用地管理業務</text:span></text:p>
            <text:p text:style-name="P39"/>
            <text:p text:style-name="P39"/>
            <text:p text:style-name="P42"><text:span text:style-name="T9">十三、</text:span><text:span text:style-name="T9">住宅管理維護業務</text:span></text:p>
            <text:p text:style-name="P39"/>
            <text:p text:style-name="P39"/>
            <text:p text:style-name="P39"/>
            <text:p text:style-name="P39"/>
            <text:p text:style-name="P42"><text:span text:style-name="T9">十四、</text:span><text:span text:style-name="T9">國宅社區管理業務轉型之規劃與推動</text:span></text:p>
            <text:p text:style-name="P39"/>
            <text:p text:style-name="P39"/>
            <text:p text:style-name="P41"><text:span text:style-name="T9">十五、</text:span><text:span text:style-name="T9">國宅銷售業務</text:span></text:p>
            <text:p text:style-name="P39"/>
            <text:p text:style-name="P39"/>
            <text:p text:style-name="P39"/>
            <text:p text:style-name="P39"/>
            <text:p text:style-name="P39"/>
            <text:p text:style-name="P44"/>
            <text:p text:style-name="P45"><text:span text:style-name="T9">十六、住宅補貼與青年安心成家業務</text:span></text:p>
            <text:p text:style-name="P39"/>
            <text:p text:style-name="P39"><text:soft-page-break/></text:p>
            <text:p text:style-name="P39"/>
            <text:p text:style-name="P39"/>
            <text:p text:style-name="P39"/>
            <text:p text:style-name="P39"/>
            <text:p text:style-name="P39"/>
            <text:p text:style-name="P39"/>
            <text:p text:style-name="P43"/>
            <text:p text:style-name="P42"><text:span text:style-name="T9">十七、莫拉克風災災後重建工作</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6"><text:span text:style-name="T7">柒、</text:span><text:span text:style-name="T7">都市開發業務</text:span></text:p>
            <text:p text:style-name="P38"><text:span text:style-name="T9">一、</text:span><text:span text:style-name="T9">高雄市區騎樓整平改善工程調查規劃及設計</text:span></text:p>
            <text:p text:style-name="P39"/>
            <text:p text:style-name="P39"><text:soft-page-break/></text:p>
            <text:p text:style-name="P38"><text:span text:style-name="T9">二、</text:span><text:span text:style-name="T9">高雄市旗津海岸設施物減量暨水岸生態環境營造</text:span></text:p>
            <text:p text:style-name="P39"/>
            <text:p text:style-name="P46"><text:span text:style-name="T9">三、</text:span><text:span text:style-name="T9">都市開發許可執行業務</text:span></text:p>
            <text:p text:style-name="P39"/>
            <text:p text:style-name="P39"/>
            <text:p text:style-name="P39"/>
            <text:p text:style-name="P39"/>
            <text:p text:style-name="P39"/>
            <text:p text:style-name="P39"/>
            <text:p text:style-name="P39"/>
            <text:p text:style-name="P39"/>
            <text:p text:style-name="P37"/>
            <text:p text:style-name="P38"><text:span text:style-name="T9">四、</text:span><text:span text:style-name="T9">都市計畫定樁測</text:span></text:p>
            <text:p text:style-name="P47">量</text:p>
            <text:p text:style-name="P39"/>
            <text:p text:style-name="P39"/>
            <text:p text:style-name="P46"><text:span text:style-name="T9">五、</text:span><text:span text:style-name="T9">分區管制執行業</text:span></text:p>
            <text:p text:style-name="P48">務</text:p>
            <text:p text:style-name="P39"/>
            <text:p text:style-name="P39"/>
            <text:p text:style-name="P39"/>
            <text:p text:style-name="P39"/>
            <text:p text:style-name="P39"/>
            <text:p text:style-name="P38"><text:span text:style-name="T9">六、</text:span><text:span text:style-name="T9">配合公共工程開闢、市地重劃、地籍分割測量樁位測設工程</text:span></text:p>
            <text:p text:style-name="P39"/>
            <text:p text:style-name="P38"><text:span text:style-name="T9">七、</text:span><text:span text:style-name="T9">配合本市擬定及變更都市計畫發布實施樁位測設工程</text:span></text:p>
            <text:p text:style-name="P39"/>
            <text:p text:style-name="P38"><text:span text:style-name="T9">八、</text:span><text:span text:style-name="T9">都市開發後續維護工程</text:span></text:p>
            <text:p text:style-name="P39"/>
            <text:p text:style-name="P39"/>
            <text:p text:style-name="P39"/>
            <text:p text:style-name="P39"/>
            <text:p text:style-name="P39"/>
            <text:p text:style-name="P39"><text:soft-page-break/></text:p>
            <text:p text:style-name="P39"/>
            <text:p text:style-name="P39"/>
            <text:p text:style-name="P39"/>
            <text:p text:style-name="P39"/>
            <text:p text:style-name="P46"><text:span text:style-name="T9">九、</text:span><text:span text:style-name="T9">高雄市都市計畫</text:span></text:p>
            <text:p text:style-name="P48">樁TWD97座標系</text:p>
            <text:p text:style-name="P48">統建置與控制測</text:p>
            <text:p text:style-name="P48">量作業計畫</text:p>
            <text:p text:style-name="P14"/>
            <text:p text:style-name="P6"/>
            <text:p text:style-name="P49"/>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6"/>
            <text:p text:style-name="P113"/>
          </table:table-cell>
          <table:table-cell table:style-name="表格1.B2" office:value-type="string">
            <text:p text:style-name="P114"/>
            <text:p text:style-name="P51">99年1月13日完成「高雄港市建設暨發展計畫敦請行政院協助事項」</text:p>
            <text:p text:style-name="P51">等18項相關計畫，並拜會行政院吳院長，於99年3月17日行政院</text:p>
            <text:p text:style-name="P65"><text:span text:style-name="T9">核定納入「高雄海空經貿城整體發展綱要計畫」</text:span><text:span text:style-name="T9">，本府</text:span><text:span text:style-name="T9">爭取2</text:span><text:span text:style-name="T9">,</text:span><text:span text:style-name="T9">632億</text:span></text:p>
            <text:p text:style-name="P51">元經費，由行政院經建會召開2次會議，邀請相關部會加速整合推動。</text:p>
            <text:p text:style-name="P51"/>
            <text:p text:style-name="P67"><text:span text:style-name="T9">1.</text:span><text:span text:style-name="T9">配合中央政策，預擬高雄市國土計畫(草案)，辦理5場座談會，</text:span><text:span text:style-name="T9">提</text:span></text:p>
            <text:p text:style-name="P67"><text:span text:style-name="T9"><text:s text:c="2"/></text:span><text:span text:style-name="T9">供本市研擬區域計畫作業參考。</text:span></text:p>
            <text:p text:style-name="P65"><text:span text:style-name="T9">2.</text:span><text:span text:style-name="T9">研擬實質建設計畫如勘選毗鄰國道7號周邊之仁武農場、鳥松仁</text:span></text:p>
            <text:p text:style-name="P84"><text:span text:style-name="T9">美</text:span><text:span text:style-name="T9">、大寮拷潭等近640公頃土地作為產業園區，持續爭取中央補助</text:span></text:p>
            <text:p text:style-name="P88">經費。</text:p>
            <text:p text:style-name="P88"/>
            <text:p text:style-name="P65"><text:span text:style-name="T9">99年3月19日行政院函核定「高雄港東側聯外高(快)速公路」</text:span><text:span text:style-name="T9">(</text:span><text:span text:style-name="T9">國</text:span></text:p>
            <text:p text:style-name="P65"><text:span text:style-name="T9">道7號</text:span><text:span text:style-name="T9">)</text:span><text:span text:style-name="T9">可行性案，國工局刻辦理綜合規劃，並於99</text:span><text:span text:style-name="T9">年12月</text:span><text:span text:style-name="T9">辦理鳥</text:span></text:p>
            <text:p text:style-name="P52">松區等4區說明會。</text:p>
            <text:p text:style-name="P52"/>
            <text:p text:style-name="P51">因應莫拉克風災，高屏溪流域砂石淤積嚴重，本府都發局於99年7</text:p>
            <text:p text:style-name="P51">月爭取行政院經建會經費辦理「高屏溪流域疏濬土石暨填海造陸土地</text:p>
            <text:p text:style-name="P51">開發可行性研究」案，8月6日邀集水利署、交通部運研所、本府相</text:p>
            <text:p text:style-name="P51">關機關及專家學者召開「高屏溪流域疏濬土石暨填海造陸土地開發可</text:p>
            <text:p text:style-name="P51">行性」座談會，敦促交通部啟動高雄港及本市南星計畫填海造陸工</text:p>
            <text:p text:style-name="P65"><text:span text:style-name="T9">程。交通部於99</text:span><text:span text:style-name="T9">年</text:span><text:span text:style-name="T9">12</text:span><text:span text:style-name="T9">月</text:span><text:span text:style-name="T9">將「高雄港洲際貨櫃中心第二期工程」計畫</text:span></text:p>
            <text:p text:style-name="P52">函送行政院經建會審查。</text:p>
            <text:p text:style-name="P63"/>
            <text:p text:style-name="P67"><text:span text:style-name="T9">1.</text:span><text:span text:style-name="T9">擬訂南星自由貿易港區都市計畫(草案)，並函送交通部高雄港務局</text:span></text:p>
            <text:p text:style-name="P79">參考。</text:p>
            <text:p text:style-name="P67"><text:span text:style-name="T9">2.</text:span><text:span text:style-name="T9">辦理大南星填海造陸之運送方式、成本及期程分析，作為行政院「高</text:span></text:p>
            <text:p text:style-name="P79">雄海空經貿城整體發展綱要計畫」－「莫拉克颱風災後土石淤泥清</text:p>
            <text:p text:style-name="P79">疏計畫(南星)」計畫之參考。</text:p>
            <text:p text:style-name="P52"/>
            <text:p text:style-name="P65"><text:span text:style-name="T9">原鳳邑舊城內荒置空地99</text:span><text:span text:style-name="T9">年</text:span><text:span text:style-name="T9">6</text:span><text:span text:style-name="T9">月</text:span><text:span text:style-name="T9">完工改造為萬坪大草原，並於99</text:span></text:p>
            <text:p text:style-name="P65"><text:span text:style-name="T9">年</text:span><text:span text:style-name="T9">10</text:span><text:span text:style-name="T9">月</text:span><text:span text:style-name="T9">30</text:span><text:span text:style-name="T9">日</text:span><text:span text:style-name="T9">辦理「2010左營舊城親子飛盤體驗活動」，吸引近800</text:span></text:p>
            <text:p text:style-name="P52">人參與，獲毗鄰的社區居民、學校師生及里長肯定。</text:p>
            <text:p text:style-name="P52"/>
            <text:p text:style-name="P60">本市都委會自99年1月1日至99年12月31日止，共召開委員大會</text:p>
            <text:p text:style-name="P60">8次、專案小組會議21次，計完成43案次（審議案34案次、研議</text:p>
            <text:p text:style-name="P61">案6案次、報告案3案次）之討論，重要案件臚列如下：</text:p>
            <text:p text:style-name="P70"><text:span text:style-name="T4">1.</text:span><text:span text:style-name="T4">變更高雄市都市計畫主要計畫凹子底地區工業區及鐵路用地為特</text:span></text:p>
            <text:p text:style-name="P86"><text:soft-page-break/><text:span text:style-name="T4">定高鐵住宅發展專用區、特定高鐵商業發展專用區、園道用地、綠</text:span></text:p>
            <text:p text:style-name="P87"><text:span text:style-name="T4">地用地</text:span><text:span text:style-name="T4">(</text:span><text:span text:style-name="T4">建台水泥半屏湖畔香榭綠都開發計畫</text:span><text:span text:style-name="T4">)</text:span><text:span text:style-name="T4">審議案</text:span><text:bookmark-start text:name="OLE_LINK1"/><text:span text:style-name="T4">。</text:span><text:bookmark-end text:name="OLE_LINK1"/></text:p>
            <text:p text:style-name="P71"><text:span text:style-name="T9">2.</text:span><text:span text:style-name="T9">擴大及變更高雄市主要計畫（配合高雄港聯外高架道路計畫）審議</text:span></text:p>
            <text:p text:style-name="P90">案。</text:p>
            <text:p text:style-name="P93"><text:span text:style-name="T9">3.</text:span><text:span text:style-name="T9">變更高雄市主要計畫部分保護區</text:span><text:span text:style-name="T9">(</text:span><text:span text:style-name="T9">壽山公園）、機關用地為自然公</text:span></text:p>
            <text:p text:style-name="P91"><text:span text:style-name="T9">園用地、商業區審議案。</text:span></text:p>
            <text:p text:style-name="P92"><text:span text:style-name="T9">4.</text:span><text:span text:style-name="T9">變更高雄多功能經貿區特定區計畫細部計畫世貿用地部分土地使</text:span></text:p>
            <text:p text:style-name="P90">用分區管制要點審議案。</text:p>
            <text:p text:style-name="P92"><text:span text:style-name="T9">5.</text:span><text:span text:style-name="T9">變更高雄市都市計畫土地使用分區管制部分</text:span><text:span text:style-name="T9">（</text:span><text:span text:style-name="T9">小基地設置昇降機）</text:span></text:p>
            <text:p text:style-name="P90">通盤檢討審議案。</text:p>
            <text:p text:style-name="P94"><text:span text:style-name="T9">6.</text:span><text:span text:style-name="T9">訂定高雄市原都市計畫</text:span><text:span text:style-name="T9">(</text:span><text:span text:style-name="T9">三民區部分</text:span><text:span text:style-name="T9">)</text:span><text:span text:style-name="T9">公園用地</text:span><text:span text:style-name="T9">(</text:span><text:span text:style-name="T9">公2-新客家文化</text:span></text:p>
            <text:p text:style-name="P95"><text:span text:style-name="T9">園</text:span><text:span text:style-name="T9">區</text:span><text:span text:style-name="T9">)</text:span><text:span text:style-name="T9">土地使用管制案。</text:span></text:p>
            <text:p text:style-name="P92"><text:span text:style-name="T9">7.</text:span><text:span text:style-name="T9">變更高雄多功能經貿園區特定區細部計畫部分特定經貿核心專用</text:span></text:p>
            <text:p text:style-name="P67"><text:span text:style-name="T9"><text:s text:c="3"/></text:span><text:span text:style-name="T9">為公園用地、兒童遊樂場用地及道路用地審議案。</text:span></text:p>
            <text:p text:style-name="P92"><text:span text:style-name="T9">8.</text:span><text:span text:style-name="T9">變更高雄多功能經貿園區特定區細部計畫部分特定文化休閒專用</text:span></text:p>
            <text:p text:style-name="P90">區(特文三、特文四)為特定文化休閒專用區(特文五)審議案。</text:p>
            <text:p text:style-name="P65"><text:span text:style-name="T9"><text:s/>9.</text:span><text:span text:style-name="T9">變更高雄市主要計畫部分特定倉儲轉運專用區、農業區、綠地用</text:span></text:p>
            <text:p text:style-name="P85"><text:span text:style-name="T9"><text:s/></text:span><text:span text:style-name="T9">地、河道用地為機場用地（配合高雄機場北側跑道淨空改善）審</text:span></text:p>
            <text:p text:style-name="P90">議案。</text:p>
            <text:p text:style-name="P65"><text:span text:style-name="T9">10.</text:span><text:span text:style-name="T9">變更高雄多功能經貿園區特定區主要計畫</text:span><text:span text:style-name="T9">(</text:span><text:span text:style-name="T9">配合擬定及變更台鐵</text:span></text:p>
            <text:p text:style-name="P91"><text:span text:style-name="T9">高雄港站及臨港沿線都市更新再開發細部計畫</text:span><text:span text:style-name="T9">)</text:span><text:span text:style-name="T9">審議案。</text:span></text:p>
            <text:p text:style-name="P67"><text:span text:style-name="T9">11.</text:span><text:span text:style-name="T9">變更高雄市都市計畫主要計畫（配合擬定及變更台鐵 <text:s/>高雄港站</text:span></text:p>
            <text:p text:style-name="P67"><text:span text:style-name="T9"><text:s text:c="3"/></text:span><text:span text:style-name="T9">及臨港沿線都市更新再開發細部計畫</text:span><text:span text:style-name="T9">)</text:span><text:span text:style-name="T9">審議案。</text:span></text:p>
            <text:p text:style-name="P67"><text:span text:style-name="T9">12.</text:span><text:span text:style-name="T9">擬定及變更高雄多功能經貿園區特定區高雄港站及中島調車場地</text:span></text:p>
            <text:p text:style-name="P67"><text:span text:style-name="T9"><text:s text:c="3"/></text:span><text:span text:style-name="T9">區細部計畫</text:span><text:span text:style-name="T9">(</text:span><text:span text:style-name="T9">配合台鐵高雄港站及臨港沿線都市更新再開發</text:span><text:span text:style-name="T9">)</text:span><text:span text:style-name="T9">審議</text:span></text:p>
            <text:p text:style-name="P90">案。</text:p>
            <text:p text:style-name="P67"><text:span text:style-name="T9">13.</text:span><text:span text:style-name="T9">擬定及變更高雄市鹽埕等四處細部計畫</text:span><text:span text:style-name="T9">（</text:span><text:span text:style-name="T9">配合台鐵高雄港站及臨</text:span></text:p>
            <text:p text:style-name="P67"><text:span text:style-name="T9"><text:s text:c="3"/></text:span><text:span text:style-name="T9">港沿線都市更新再開發</text:span><text:span text:style-name="T9">)</text:span><text:span text:style-name="T9">審議案。</text:span></text:p>
            <text:p text:style-name="P67"><text:span text:style-name="T9">14.</text:span><text:span text:style-name="T9">變更高雄市都市計畫（凹子底地區）細部計畫（第四次通盤檢討）</text:span></text:p>
            <text:p text:style-name="P67"><text:span text:style-name="T9"><text:s text:c="3"/></text:span><text:span text:style-name="T9">審議案。</text:span></text:p>
            <text:p text:style-name="P67"><text:span text:style-name="T9">15.</text:span><text:span text:style-name="T9">變更高雄多功能經貿園區特定區主要計畫（配合擬定及變更台鐵</text:span></text:p>
            <text:p text:style-name="P67"><text:span text:style-name="T9"><text:s text:c="3"/></text:span><text:span text:style-name="T9">高雄港站及臨港沿線都市更新再開發細部計畫）審議案。</text:span></text:p>
            <text:p text:style-name="P67"><text:span text:style-name="T9">16.</text:span><text:span text:style-name="T9">變更高雄市都市計畫主要計畫（配合擬定及變更台鐵高雄港站及</text:span></text:p>
            <text:p text:style-name="P90">臨港沿線都市更新再開發細部計畫）審議案。</text:p>
            <text:p text:style-name="P67"><text:span text:style-name="T9">17.</text:span><text:span text:style-name="T9">擬定及變更高雄多功能經貿園區特定區高雄港站及中島調車場地</text:span></text:p>
            <text:p text:style-name="P67"><text:span text:style-name="T9"><text:s text:c="3"/></text:span><text:span text:style-name="T9">區細部計畫（配合台鐵高雄港站及臨港沿線都市更新再開發）審</text:span></text:p>
            <text:p text:style-name="P90">議案。</text:p>
            <text:p text:style-name="P67"><text:span text:style-name="T9">18.</text:span><text:span text:style-name="T9">擬定及變更高雄市鹽埕等四處細部計畫（配合台鐵高雄港站及臨</text:span></text:p>
            <text:p text:style-name="P67"><text:span text:style-name="T9"><text:s text:c="3"/></text:span><text:span text:style-name="T9">港沿線都市更新再開發）審議案。</text:span></text:p>
            <text:p text:style-name="P67"><text:span text:style-name="T9">19.</text:span><text:span text:style-name="T9">變更高雄市都市計畫</text:span><text:span text:style-name="T9">(</text:span><text:span text:style-name="T9">凹子底地區</text:span><text:span text:style-name="T9">)</text:span><text:span text:style-name="T9">細部計畫</text:span><text:span text:style-name="T9">(</text:span><text:span text:style-name="T9">第四次通盤檢討</text:span><text:span text:style-name="T9">)</text:span><text:span text:style-name="T9">案</text:span></text:p>
            <text:p text:style-name="P90"><text:soft-page-break/>」審議案。</text:p>
            <text:p text:style-name="P67"><text:span text:style-name="T9">20.</text:span><text:span text:style-name="T9">變更高雄市主要計畫部分動物園用地、住宅區</text:span><text:span text:style-name="T9">(</text:span><text:span text:style-name="T9">高雄</text:span><text:span text:style-name="T4">韓國</text:span><text:span text:style-name="T9">學校</text:span><text:span text:style-name="T9">)</text:span><text:span text:style-name="T9">為</text:span></text:p>
            <text:p text:style-name="P90">文教區審議案。</text:p>
            <text:p text:style-name="P67"><text:span text:style-name="T9">21.</text:span><text:span text:style-name="T9">變更高雄市主要計畫</text:span><text:span text:style-name="T9">(</text:span><text:span text:style-name="T9">前鎮區</text:span><text:span text:style-name="T9">)</text:span><text:span text:style-name="T9">學校用地（文中60）為機關用地（配</text:span></text:p>
            <text:p text:style-name="P67"><text:span text:style-name="T9"><text:s text:c="3"/></text:span><text:span text:style-name="T9">合高雄市立圖書館總館新建工程</text:span><text:span text:style-name="T9">)</text:span><text:span text:style-name="T9">審議案。</text:span></text:p>
            <text:p text:style-name="P67"><text:span text:style-name="T9">22.</text:span><text:span text:style-name="T9">變更</text:span><text:span text:style-name="T4">高雄市</text:span><text:span text:style-name="T9">都市計畫主要計畫</text:span><text:span text:style-name="T9">（</text:span><text:span text:style-name="T9">中華電信股份有限公司之用地專</text:span></text:p>
            <text:p text:style-name="P67"><text:span text:style-name="T9"><text:s text:c="3"/></text:span><text:span text:style-name="T9">案通盤檢討</text:span><text:span text:style-name="T9">)</text:span><text:span text:style-name="T9">案。</text:span></text:p>
            <text:p text:style-name="P67"><text:span text:style-name="T4">23.</text:span><text:span text:style-name="T4">擬定</text:span><text:span text:style-name="T9">高雄市細部計畫</text:span><text:span text:style-name="T9">（</text:span><text:span text:style-name="T9">中華電信股份有限公司之用地專案通盤檢</text:span></text:p>
            <text:p text:style-name="P67"><text:span text:style-name="T9"><text:s text:c="3"/></text:span><text:span text:style-name="T9">討）審議案。</text:span></text:p>
            <text:p text:style-name="P67"><text:span text:style-name="T9">24.</text:span><text:span text:style-name="T9">擴大及變更高雄市主要計畫（配合台17線沿海三路拓寬工程）案</text:span></text:p>
            <text:p text:style-name="P90">審議案。</text:p>
            <text:p text:style-name="P67"><text:span text:style-name="T9">25.</text:span><text:span text:style-name="T9">變更高雄市都市計畫主要計畫（三民區）部分機關用地（凹機五）</text:span></text:p>
            <text:p text:style-name="P90">為學校用地及住宅區（配合河堤國小設校）審議案。</text:p>
            <text:p text:style-name="P67"><text:span text:style-name="T9">26.</text:span><text:span text:style-name="T9">擬定及變更高雄市凹子底地區細部計畫（配合河堤國小設校）審</text:span></text:p>
            <text:p text:style-name="P90">議案。</text:p>
            <text:p text:style-name="P67"><text:span text:style-name="T4">27.</text:span><text:span text:style-name="T4">高雄市</text:span><text:span text:style-name="T9">臨海特定區都市計畫停二用地設置新草衙地區閱覽室之臨</text:span></text:p>
            <text:p text:style-name="P67"><text:span text:style-name="T9"><text:s text:c="3"/></text:span><text:span text:style-name="T9">時使用審議案。</text:span></text:p>
            <text:p text:style-name="P65"><text:span text:style-name="T9">28.</text:span><text:span text:style-name="T9">變更高雄市都市計畫主要計畫</text:span><text:span text:style-name="T9">(</text:span><text:span text:style-name="T9">小港二苓地區</text:span><text:span text:style-name="T9">)</text:span><text:span text:style-name="T9">學校用地</text:span><text:span text:style-name="T9">(</text:span><text:span text:style-name="T9">文小1）</text:span></text:p>
            <text:p text:style-name="P91"><text:span text:style-name="T9">為學校用地</text:span><text:span text:style-name="T9">(</text:span><text:span text:style-name="T9">文專</text:span><text:span text:style-name="T9">)</text:span><text:span text:style-name="T9">審議案。</text:span></text:p>
            <text:p text:style-name="P65"><text:span text:style-name="T9">29.</text:span><text:span text:style-name="T9">擴大及變更高雄市主要計畫</text:span><text:span text:style-name="T9">(</text:span><text:span text:style-name="T9">配合高雄港洲際貨櫃中心第一期工</text:span></text:p>
            <text:p text:style-name="P67"><text:span text:style-name="T9"><text:s text:c="3"/></text:span><text:span text:style-name="T9">程計畫填築用地</text:span><text:span text:style-name="T9">)</text:span><text:span text:style-name="T9">審議案。</text:span></text:p>
            <text:p text:style-name="P67"><text:span text:style-name="T9">30.</text:span><text:span text:style-name="T9">變更高雄市都市計畫</text:span><text:span text:style-name="T9">(</text:span><text:span text:style-name="T9">鹽埕地區</text:span><text:span text:style-name="T9">)</text:span><text:span text:style-name="T9">細部計畫部分道路用地為第四種</text:span></text:p>
            <text:p text:style-name="P67"><text:span text:style-name="T9"><text:s text:c="3"/></text:span><text:span text:style-name="T9">商業區</text:span><text:span text:style-name="T9">(</text:span><text:span text:style-name="T9">供觀光旅館使用）、部分第四種商業區為道路用地</text:span><text:span text:style-name="T4">審議</text:span><text:span text:style-name="T9">案</text:span><text:span text:style-name="T4">。</text:span></text:p>
            <text:p text:style-name="P97"><text:span text:style-name="T4">31.</text:span><text:span text:style-name="T4">高雄市</text:span><text:span text:style-name="T9">臨海特定區都市計畫停二用地設置新草衙地區閱覽室之臨</text:span></text:p>
            <text:p text:style-name="P98">時使用審議案。</text:p>
            <text:p text:style-name="P97"><text:span text:style-name="T4">32.</text:span><text:span text:style-name="T4">高雄市</text:span><text:span text:style-name="T9">政府審查容積移轉申請案件許可要點審議案。</text:span></text:p>
            <text:p text:style-name="P97"><text:span text:style-name="T9">33.</text:span><text:span text:style-name="T9">變更高雄市都市計畫主要計畫</text:span><text:span text:style-name="T9">(</text:span><text:span text:style-name="T9">灣子內地區</text:span><text:span text:style-name="T9">)</text:span><text:span text:style-name="T9">部分醫療用地為廣場</text:span></text:p>
            <text:p text:style-name="P97"><text:span text:style-name="T9"><text:s text:c="3"/></text:span><text:span text:style-name="T9">用地、道路用地審議案。</text:span></text:p>
            <text:p text:style-name="P97"><text:span text:style-name="T4">34.</text:span><text:span text:style-name="T4">擴大</text:span><text:span text:style-name="T9">及變更高雄市主要計畫</text:span><text:span text:style-name="T9">(</text:span><text:span text:style-name="T9">配合台17線沿海三路拓寬工程）審</text:span></text:p>
            <text:p text:style-name="P98">議案。</text:p>
            <text:p text:style-name="P97"><text:span text:style-name="T9">35.</text:span><text:span text:style-name="T9">變更</text:span><text:span text:style-name="T4">高雄市</text:span><text:span text:style-name="T9">主要計畫園道用地(配合交通部「台鐵捷運化-高雄市</text:span></text:p>
            <text:p text:style-name="P97"><text:span text:style-name="T9"><text:s text:c="3"/></text:span><text:span text:style-name="T9">區鐵路地下化」(第一階段暨第三階段)第二次變更審議案。</text:span></text:p>
            <text:p text:style-name="P97"><text:span text:style-name="T4">36.</text:span><text:span text:style-name="T4">變更高雄市</text:span><text:span text:style-name="T9">都市計畫</text:span><text:span text:style-name="T9">(</text:span><text:span text:style-name="T9">援中港、下鹽田地區</text:span><text:span text:style-name="T9">)</text:span><text:span text:style-name="T9">細部計畫</text:span><text:span text:style-name="T9">（</text:span><text:span text:style-name="T9">第三次通</text:span></text:p>
            <text:p text:style-name="P97"><text:span text:style-name="T9"><text:s text:c="3"/></text:span><text:span text:style-name="T9">盤檢討</text:span><text:span text:style-name="T9">)</text:span><text:span text:style-name="T9">審議案。</text:span></text:p>
            <text:p text:style-name="P97"><text:span text:style-name="T9">37.</text:span><text:span text:style-name="T9">本市</text:span><text:span text:style-name="T4">鼓山區</text:span><text:span text:style-name="T9">文中44公共設施用地</text:span><text:span text:style-name="T9">（</text:span><text:span text:style-name="T9">學校用地</text:span><text:span text:style-name="T9">)</text:span><text:span text:style-name="T9">都市計畫變更檢討</text:span></text:p>
            <text:p text:style-name="P98">研議案。</text:p>
            <text:p text:style-name="P97"><text:span text:style-name="T9">38.</text:span><text:span text:style-name="T9">本市第41期自辦市地重劃區內變電所用地</text:span><text:span text:style-name="T9">(</text:span><text:span text:style-name="T9">原農27、農28</text:span><text:span text:style-name="T9">)</text:span><text:span text:style-name="T9">變更</text:span></text:p>
            <text:p text:style-name="P97"><text:span text:style-name="T9"><text:s text:c="3"/></text:span><text:span text:style-name="T9">使用方案研議案」。</text:span></text:p>
            <text:p text:style-name="P96"/>
            <text:p text:style-name="P96"/>
            <text:p text:style-name="P52">1.99年7月29日發布實施「都市計畫法高雄市施行細則」</text:p>
            <text:p text:style-name="P80"><text:soft-page-break/>因應產業投資高雄，鬆綁土地使用管制規定，增加企業投資彈性及</text:p>
            <text:p text:style-name="P80">競爭力，辦理本案修法作業。本次修法重點包括放寬工業區內得為</text:p>
            <text:p text:style-name="P84"><text:span text:style-name="T9">物流、倉儲業及經目的事業主管機關核准之工業發展有關設施使用</text:span></text:p>
            <text:p text:style-name="P79">，並放寬住宅區部分商業、金融使用等限制規定。</text:p>
            <text:p text:style-name="P65"><text:span text:style-name="T9">2.99年11月15日發布實施「高雄市政府審查容積移轉申請案件許</text:span></text:p>
            <text:p text:style-name="P79">可要點」</text:p>
            <text:p text:style-name="P80">為縮短容積移轉案件都市設計審議作業時程事宜，將二階段審議精</text:p>
            <text:p text:style-name="P85"><text:span text:style-name="T9">簡為一階段審議，辦理本案修法作業，約可縮短流程4~5周，並可</text:span></text:p>
            <text:p text:style-name="P79">提昇本府行政作業效率及業者投資開發競爭力。</text:p>
            <text:p text:style-name="P79"/>
            <text:p text:style-name="P65"><text:span text:style-name="T9">為加速</text:span><text:span text:style-name="T9">多功能經貿園區</text:span><text:span text:style-name="T9">開發</text:span><text:span text:style-name="T9">，研擬</text:span><text:span text:style-name="T9">相關鼓勵與激</text:span><text:span text:style-name="T9">勵</text:span><text:span text:style-name="T9">配套</text:span><text:span text:style-name="T9">開發</text:span><text:span text:style-name="T9">策略，</text:span><text:span text:style-name="T9">包</text:span></text:p>
            <text:p text:style-name="P65"><text:span text:style-name="T9">括降低負擔比例</text:span><text:span text:style-name="T9">、</text:span><text:span text:style-name="T9">特倉區變更為特貿區、</text:span><text:span text:style-name="T9">放寬土地使用與住宅</text:span><text:span text:style-name="T9">總量管</text:span></text:p>
            <text:p text:style-name="P65"><text:span text:style-name="T9">制</text:span><text:span text:style-name="T9">、採</text:span><text:span text:style-name="T9">開發許可與市地重劃並進的開發</text:span><text:span text:style-name="T9">機制、</text:span><text:span text:style-name="T9">容積獎勵與激勵方案</text:span></text:p>
            <text:p text:style-name="P67"><text:span text:style-name="T9">等，</text:span><text:span text:style-name="T9">刻提本市都委會審議中。</text:span></text:p>
            <text:p text:style-name="P52"/>
            <text:p text:style-name="P67"><text:span text:style-name="T9">1.本府於99年7月19日公告實施</text:span><text:span text:style-name="T9">將保護區變更為「自然公園用地」</text:span><text:span text:style-name="T9">，</text:span></text:p>
            <text:p text:style-name="P67"><text:span text:style-name="T9"><text:s text:c="2"/>將壽山提升生態保育至國家管理層級。</text:span></text:p>
            <text:p text:style-name="P51">2.本府同步爭取將半屏山、龜山及左營舊城、壽山、旗后山等地區規</text:p>
            <text:p text:style-name="P84"><text:span text:style-name="T9">劃為「國家自然公園」，內政部於</text:span><text:span text:style-name="T9">99年</text:span><text:span text:style-name="T9">12</text:span><text:span text:style-name="T9">月</text:span><text:span text:style-name="T9">8</text:span><text:span text:style-name="T9">日</text:span><text:span text:style-name="T9">公告國家公園法</text:span></text:p>
            <text:p text:style-name="P84"><text:span text:style-name="T9">修正條文公告</text:span><text:span text:style-name="T9">，賦予「國家自然公園」成立法源，</text:span><text:span text:style-name="T9">並於99年12</text:span></text:p>
            <text:p text:style-name="P84"><text:span text:style-name="T9">月28日函提</text:span><text:span text:style-name="T9">「壽山國家自然公園計畫書」</text:span><text:span text:style-name="T9">報</text:span><text:span text:style-name="T9">行政院核定</text:span><text:span text:style-name="T9">中</text:span><text:span text:style-name="T9">，即</text:span><text:span text:style-name="T9">將</text:span></text:p>
            <text:p text:style-name="P79">升格設立國家自然公園。</text:p>
            <text:p text:style-name="P50"/>
            <text:p text:style-name="P50">1.本市空中大學都市計畫變更案：</text:p>
            <text:p text:style-name="P77">本市空中大學為提供學生及社區民眾高品質的終生學習環境，透過</text:p>
            <text:p text:style-name="P77">民間參與投資進行校園空間改造，提升校園設施及教學設備，變更</text:p>
            <text:p text:style-name="P77">學校用地(文小)為學校用地(文專)，於99年12月15日公告實施。</text:p>
            <text:p text:style-name="P50">2.南星遊艇專區都市計畫案：</text:p>
            <text:p text:style-name="P78">為因應全球遊艇產業快速成長與遊艇大型化發展趨勢，配合愛臺</text:p>
            <text:p text:style-name="P78">12建設於本市南星計畫地區規劃遊艇產業專區，分2期開發，以</text:p>
            <text:p text:style-name="P78">提供遊艇產業最佳投資環境。第1期細部計畫於本市都委會審議</text:p>
            <text:p text:style-name="P77">中，第2期刻正研擬擴大及新訂都市計畫、環評等相關程序。</text:p>
            <text:p text:style-name="P50">3.楠梓加工區轉型都市計畫變更案：</text:p>
            <text:p text:style-name="P78">配合加工出口區已轉型成科技工業園區，原有乙種工業區管制不符</text:p>
            <text:p text:style-name="P78">區內業者衍生之商務服務需求，本府主動辦理都市計畫變更，於</text:p>
            <text:p text:style-name="P78">99年12月辦理公開展覽，未來加工區管理處得採招商方式，引入</text:p>
            <text:p text:style-name="P77">一定面積比例之商業服務設施。</text:p>
            <text:p text:style-name="P50"><text:soft-page-break/>4.台17道路拓寬工程都市計畫變更案：</text:p>
            <text:p text:style-name="P77">本案係為提升台17線於縣、市銜接處之市容景觀與交通安全，擬</text:p>
            <text:p text:style-name="P77">拓寬沿海三路為40公尺，經本市都委會99年12月17日審議通過，</text:p>
            <text:p text:style-name="P77">續將報請內政部核定。</text:p>
            <text:p text:style-name="P50">5.洲際貨櫃中心擴大及變更都市計畫案：</text:p>
            <text:p text:style-name="P79">高雄港務局為配合高雄港洲際貨櫃中心第一期工程，作為聯外、區</text:p>
            <text:p text:style-name="P79">內道路、國際物流發展中心及貨櫃中心使用，申請辦理擴大及變更</text:p>
            <text:p text:style-name="P79">都市計畫，計畫範圍由高雄港第111號煤輪碼頭延伸至大林火力發</text:p>
            <text:p text:style-name="P79">電廠北側，面積約142.39公頃，於99年10月送內政部核定，惟</text:p>
            <text:p text:style-name="P79">本案涉及政策環評等事宜，刻由高雄港務局洽環保署及內政部釐清</text:p>
            <text:p text:style-name="P79">中。</text:p>
            <text:p text:style-name="P52">6.建台水泥開發案：</text:p>
            <text:p text:style-name="P79">建台水泥公司因應水泥停產及高鐵通車效應，自行研提工業區變更</text:p>
            <text:p text:style-name="P79">計畫，期引入觀光旅館、商業服務及生態住宅等產業及生活機能，</text:p>
            <text:p text:style-name="P79">面積約10.9公頃。本案主要計畫業提99年報請內政部都委會專案</text:p>
            <text:p text:style-name="P79">小組審議中。建台公司刻依內政部都委會專案小組會議結論修正書</text:p>
            <text:p text:style-name="P79">圖中，將續提會審議。</text:p>
            <text:p text:style-name="P52">7.河堤國小都市計畫變更案：</text:p>
            <text:p text:style-name="P85"><text:span text:style-name="T9">為紓解河堤社區學齡人口就學需要，本府與國防部協調，於</text:span><text:span text:style-name="T9">鄰近河</text:span></text:p>
            <text:p text:style-name="P85"><text:span text:style-name="T9">堤社區鼎新營區</text:span><text:span text:style-name="T9">內，提供2.89公頃校地供河堤國小設校，本案業</text:span></text:p>
            <text:p text:style-name="P79">提100年1月25日內政部都委會大會審議中。</text:p>
            <text:p text:style-name="P52">8.華榮工商綜合專用區開發案：</text:p>
            <text:p text:style-name="P79">於99年12月9日公告實施華榮工商綜合專用區主要計畫變更與細</text:p>
            <text:p text:style-name="P79">部計畫擬定，預計1年內申請雜項執照完成第一期開發，3年內完</text:p>
            <text:p text:style-name="P79">成第二期開發。</text:p>
            <text:p text:style-name="P52">9.配合水利單位辦理河川整治及各項滯洪池用地變更</text:p>
            <text:p text:style-name="P85"><text:span text:style-name="T9">(1)已發布實施案件：99年11月19日發布實施鳳山溪排水坔埔支</text:span></text:p>
            <text:p text:style-name="P52"><text:s text:c="5"/>線計畫（鳥松仁美）。</text:p>
            <text:p text:style-name="P85"><text:span text:style-name="T9">(2)內政部審議中案件：</text:span></text:p>
            <text:p text:style-name="P65"><text:span text:style-name="T16"><text:s text:c="5"/>鳯山圳滯洪池工程(99年12月14日審竣)、</text:span><text:span text:style-name="T9">鳳山溪排水坔埔</text:span></text:p>
            <text:p text:style-name="P101"><text:span text:style-name="T9">支線計畫（100年1月4日核定，刻簽辦發布實施）、</text:span><text:span text:style-name="T15">鳳山溪排</text:span></text:p>
            <text:p text:style-name="P101"><text:span text:style-name="T15">水系統過埤支線改善工程、</text:span><text:span text:style-name="T9">配合鳳山溪排水幹線改善工程(博愛</text:span></text:p>
            <text:p text:style-name="P99">橋～大智路橋）案、配合高雄縣典寶溪排水A區滯洪池工程、</text:p>
            <text:p text:style-name="P99">變更大坪頂以東地區都市計畫（部分農業區為滯洪池用地）案、</text:p>
            <text:p text:style-name="P99">變更大坪頂以東地區都市計畫（部分農業區為滯洪池用地）（配</text:p>
            <text:p text:style-name="P100">合鳳山圳滯洪池工程）案，共計7案。</text:p>
            <text:p text:style-name="P85"><text:span text:style-name="T9">(3)本市審議中案件：變更美濃都市計畫(劉庄排水)。</text:span></text:p>
            <text:p text:style-name="P52"/>
            <text:p text:style-name="P52">1.擬定燕巢大學城特定區計畫：</text:p>
            <text:p text:style-name="P52"><text:soft-page-break/><text:s text:c="2"/>高雄縣燕巢鄉目前已有五所大學設校，為避免五校師生進入後造成</text:p>
            <text:p text:style-name="P67"><text:span text:style-name="T9"><text:s text:c="2"/>交通、居住等層面需求，提供優良居住環境，特辦理本特定區規劃</text:span></text:p>
            <text:p text:style-name="P67"><text:span text:style-name="T9"><text:s text:c="2"/>本案提經99年12月內政部都委會專案小組審議通過，將續提大會</text:span></text:p>
            <text:p text:style-name="P52"><text:s text:c="2"/>討論。</text:p>
            <text:p text:style-name="P52">2.新訂南科高雄園區特定區計畫規劃及數值地形圖測製案：</text:p>
            <text:p text:style-name="P52"><text:s text:c="2"/>經建會於82年提出「振興經濟方案」方案設置南科高雄園區，本</text:p>
            <text:p text:style-name="P79">案係因應其設置，提供完善產業與生活機能，帶動岡山次核心再發</text:p>
            <text:p text:style-name="P79">展，預計引入就業人口約5萬人、計畫人口約7萬人，打造科技永</text:p>
            <text:p text:style-name="P79">續城，並帶動岡山次核心的再發展，規劃技術報告已於99年7月</text:p>
            <text:p text:style-name="P79">14日完成。</text:p>
            <text:p text:style-name="P64"/>
            <text:p text:style-name="P64"/>
            <text:p text:style-name="P67"><text:span text:style-name="T9">1.</text:span><text:span text:style-name="T9">本案為推動本市鐵路地下化工程委託辦理先期規劃技術服務案，鐵</text:span></text:p>
            <text:p text:style-name="P79">路地下化總工程預計106年完成，刻由南工處辦理細部設計中。</text:p>
            <text:p text:style-name="P65"><text:span text:style-name="T9">2.</text:span><text:span text:style-name="T9">執行期間業完成左營站、內惟站、鼓山站、高雄車站等之都市設計</text:span></text:p>
            <text:p text:style-name="P65"><text:span text:style-name="T9"><text:s text:c="2"/></text:span><text:span text:style-name="T9">審議作業，並於99年9月21日舉辦高雄車站發展願景座談會，鐵</text:span></text:p>
            <text:p text:style-name="P65"><text:span text:style-name="T9"><text:s text:c="2"/></text:span><text:span text:style-name="T9">路地下化園道徵圖活動、鐵路地下化論壇及工地參訪活動，計有</text:span></text:p>
            <text:p text:style-name="P92"><text:span text:style-name="T9"><text:s/></text:span><text:span text:style-name="T9">200多人參加。</text:span></text:p>
            <text:p text:style-name="P52"/>
            <text:p text:style-name="P72"><text:span text:style-name="T9">1.</text:span><text:span text:style-name="T9">98年12月至99年11月底都市設計審議許可書共197案基本資料</text:span></text:p>
            <text:p text:style-name="P72"><text:span text:style-name="T9"><text:s text:c="2"/></text:span><text:span text:style-name="T9">建檔，藉由審議資料資訊化減少資料調閱時間，並利用審議資料庫</text:span></text:p>
            <text:p text:style-name="P72"><text:span text:style-name="T9"><text:s text:c="2"/></text:span><text:span text:style-name="T9">提供相關單位統計分析、決策分析等加值應用。 </text:span></text:p>
            <text:p text:style-name="P72"><text:span text:style-name="T9">2.</text:span><text:span text:style-name="T9">為促進都市訊息共享，整合高雄市現況門牌點位、道路資訊、重要</text:span></text:p>
            <text:p text:style-name="P72"><text:span text:style-name="T9"><text:s text:c="2"/></text:span><text:span text:style-name="T9">地標、地形地貌資訊、建築物外觀及其3D量體建模等資訊對外開</text:span></text:p>
            <text:p text:style-name="P72"><text:span text:style-name="T9"><text:s text:c="2"/></text:span><text:span text:style-name="T9">放，完成196件建物3</text:span><text:span text:style-name="T9">D</text:span><text:span text:style-name="T9">量體模型，建置於</text:span><text:span text:style-name="T9">本府都發局</text:span><text:span text:style-name="T9">都市設計審</text:span></text:p>
            <text:p text:style-name="P72"><text:span text:style-name="T9"><text:s text:c="2"/></text:span><text:span text:style-name="T9">議平台。</text:span></text:p>
            <text:p text:style-name="P59"/>
            <text:p text:style-name="P73"><text:span text:style-name="T9">1.</text:span><text:span text:style-name="T9">「超級城市－高雄」國際紀錄片紀錄本市處於重工業城市體質，積</text:span></text:p>
            <text:p text:style-name="P82">極轉型為低碳生態城市的努力過程，紀錄片自99年9月25日首度</text:p>
            <text:p text:style-name="P82">播出後，深受各界好評，並將高雄市生態城市建設績效行銷全球</text:p>
            <text:p text:style-name="P82">36個國家/地區、亞洲區43萬個旅遊商務旅館房間，超過1億名</text:p>
            <text:p text:style-name="P83">觀眾，大幅提升國際知名度。</text:p>
            <text:p text:style-name="P73"><text:span text:style-name="T9">2.</text:span><text:span text:style-name="T9">99年10月29日</text:span><text:span text:style-name="T9">於</text:span><text:span text:style-name="T9">凹仔底森林公園與高雄市交響樂團舉辦「超級</text:span></text:p>
            <text:p text:style-name="P73"><text:span text:style-name="T9"><text:s text:c="2"/></text:span><text:span text:style-name="T9">城市</text:span><text:span text:style-name="T13">‧</text:span><text:span text:style-name="T9">最愛生活--星光草原音樂會」，吸引近3</text:span><text:span text:style-name="T9">,</text:span><text:span text:style-name="T9">000人參與，獲市</text:span></text:p>
            <text:p text:style-name="P72"><text:span text:style-name="T9"><text:s text:c="2"/></text:span><text:span text:style-name="T9">民熱烈迴響。</text:span></text:p>
            <text:p text:style-name="P59"/>
            <text:p text:style-name="P59">透過鹽埕獨有的「山」、「海」、「河」、「港」天然資源，結合該區域周</text:p>
            <text:p text:style-name="P72"><text:span text:style-name="T9">邊景點，於捷運站</text:span><text:span text:style-name="T9">鹽埕</text:span><text:span text:style-name="T9">O2</text:span><text:span text:style-name="T9">站</text:span><text:span text:style-name="T9">出口</text:span><text:span text:style-name="T9">（</text:span><text:span text:style-name="T9">大勇路與新樂街路口</text:span><text:span text:style-name="T9">）</text:span><text:span text:style-name="T9">設置四座</text:span></text:p>
            <text:p text:style-name="P72"><text:span text:style-name="T9">「光之藝術」燈柱</text:span><text:span text:style-name="T9">，</text:span><text:span text:style-name="T9">於99年7月底啟用，讓光之藝術耀上街頭，為</text:span></text:p>
            <text:p text:style-name="P59"><text:soft-page-break/>鹽埕商圈創造新話題，並配合周邊景點投射空間指標，作為捷運出口</text:p>
            <text:p text:style-name="P59">來往人群方向指引。</text:p>
            <text:p text:style-name="P59"/>
            <text:p text:style-name="P72"><text:span text:style-name="T9">1.</text:span><text:span text:style-name="T9">輔導及協助市民整建維護申請案件提送，辦理6場社區說明會及2</text:span></text:p>
            <text:p text:style-name="P83">場社區工坊，99年度共計52棟申請，已核定24棟補助。</text:p>
            <text:p text:style-name="P72"><text:span text:style-name="T9">2.</text:span><text:span text:style-name="T9">針對99年度補助案例進行改造前、後室內空間物理環境效益評</text:span><text:span text:style-name="T9">估</text:span></text:p>
            <text:p text:style-name="P72"><text:span text:style-name="T9"><text:s text:c="2"/></text:span><text:span text:style-name="T9">估、檢測分析；作為未來整建維護環境改造參考依據。</text:span></text:p>
            <text:p text:style-name="P72"><text:span text:style-name="T9">3.</text:span><text:span text:style-name="T9">舉辦高雄聚焦型場域整建維護創意構想徵選及頒獎活動，藉由本次</text:span></text:p>
            <text:p text:style-name="P72"><text:span text:style-name="T9"><text:s text:c="2"/></text:span><text:span text:style-name="T9">活動舉辦強化市民參與，並將優選作品彙集納編成參考手冊，提供</text:span></text:p>
            <text:p text:style-name="P72"><text:span text:style-name="T9"><text:s text:c="2"/></text:span><text:span text:style-name="T9">有意願辦理整建之市民作為參考依據。</text:span></text:p>
            <text:p text:style-name="P59"/>
            <text:p text:style-name="P72"><text:span text:style-name="T9">1.</text:span><text:span text:style-name="T9">依大高雄地區、智慧示範地區及最小尺度之智慧示範社區分別訂定</text:span></text:p>
            <text:p text:style-name="P72"><text:span text:style-name="T9"><text:s text:c="2"/></text:span><text:span text:style-name="T9">智慧生活科技推動策略與執行計畫。</text:span></text:p>
            <text:p text:style-name="P72"><text:span text:style-name="T9">2.</text:span><text:span text:style-name="T9">舉辦智慧城市論壇及創意徵選活動，提高學生及一般民眾接受度。</text:span></text:p>
            <text:p text:style-name="P72"><text:span text:style-name="T9">3.</text:span><text:span text:style-name="T9">舉辦第5屆都市設計景觀評選大獎活動，本屆活動參選範圍擴大至</text:span></text:p>
            <text:p text:style-name="P72"><text:span text:style-name="T9"><text:s text:c="2"/></text:span><text:span text:style-name="T9">原高雄縣都市設計地區，將高雄市執行都設經驗推展至大高雄。</text:span></text:p>
            <text:p text:style-name="P59"/>
            <text:p text:style-name="P72"><text:span text:style-name="T9">1.</text:span><text:span text:style-name="T9">配合營建署城鄉風貌政策，提出實驗性社區熱島改造計畫</text:span><text:span text:style-name="T9">，</text:span><text:span text:style-name="T9">經規劃</text:span></text:p>
            <text:p text:style-name="P83">綠街道改善長度476.67m、喬木種植446棵，預期可降低社區環境</text:p>
            <text:p text:style-name="P83">溫度達攝氐1.5度。</text:p>
            <text:p text:style-name="P72"><text:span text:style-name="T9">2.</text:span><text:span text:style-name="T9">已辦理3場民眾說明會，並獲營建署100年度工程經費補助1</text:span><text:span text:style-name="T9">,</text:span><text:span text:style-name="T9">000</text:span></text:p>
            <text:p text:style-name="P83">萬元。</text:p>
            <text:p text:style-name="P52"/>
            <text:p text:style-name="P52"/>
            <text:p text:style-name="P103"><text:span text:style-name="T9">完成</text:span><text:span text:style-name="T9">本案</text:span><text:span text:style-name="T9">規劃設計，並獲內政部補助經費1,350萬元，預定於100</text:span><text:span text:style-name="T9">年</text:span></text:p>
            <text:p text:style-name="P102">度執行：</text:p>
            <text:p text:style-name="P67"><text:span text:style-name="T9">1.</text:span><text:span text:style-name="T9">雄鎮北門旁軍哨所暨周邊環境景觀改善工程250萬元。</text:span></text:p>
            <text:p text:style-name="P67"><text:span text:style-name="T9">2.</text:span><text:span text:style-name="T9">舊城區及舊左營國中用地綠美化工程1</text:span><text:span text:style-name="T9">,</text:span><text:span text:style-name="T9">200萬元。</text:span></text:p>
            <text:p text:style-name="P67"><text:span text:style-name="T9">3.</text:span><text:span text:style-name="T9">舊城社區人文生態步道300萬元。</text:span></text:p>
            <text:p text:style-name="P67"><text:span text:style-name="T9">4.</text:span><text:span text:style-name="T9">高鐵左營站轉運專用區綠美化工程550萬元。</text:span></text:p>
            <text:p text:style-name="P52"/>
            <text:p text:style-name="P65"><text:span text:style-name="T9">配合2號運河再造工程辦理河濱國小南側校地生態社區綠校園工程</text:span><text:span text:style-name="T9">， <text:s text:c="2"/></text:span></text:p>
            <text:p text:style-name="P65"><text:span text:style-name="T9">解決40年校地被佔用問題</text:span><text:span text:style-name="T9">，</text:span><text:span text:style-name="T9">開放校園創新水岸景觀</text:span><text:span text:style-name="T9">，</text:span><text:span text:style-name="T9">增加綠地面積</text:span></text:p>
            <text:p text:style-name="P67"><text:span text:style-name="T9">約4</text:span><text:span text:style-name="T9">,</text:span><text:span text:style-name="T9">000㎡。</text:span><text:span text:style-name="T9"> </text:span></text:p>
            <text:p text:style-name="P52"/>
            <text:p text:style-name="P67"><text:span text:style-name="T9">配合中鋼支線廢線辦理三苓社區環境綠美化改善工程</text:span><text:span text:style-name="T9">，</text:span><text:span text:style-name="T9">增設400m自</text:span></text:p>
            <text:p text:style-name="P67"><text:span text:style-name="T9">行車道及步道串連捷運Ｒ3車站</text:span><text:span text:style-name="T9">與</text:span><text:span text:style-name="T9">高雄公園</text:span><text:span text:style-name="T9">，</text:span><text:span text:style-name="T9">增加綠地面積約1</text:span><text:span text:style-name="T9">,</text:span><text:span text:style-name="T9">200</text:span></text:p>
            <text:p text:style-name="P67"><text:soft-page-break/><text:span text:style-name="T9">㎡</text:span><text:span text:style-name="T9">，</text:span><text:span text:style-name="T9">解決20年台鐵用地被佔用問題</text:span><text:span text:style-name="T9">，</text:span><text:span text:style-name="T9">創造市民休憩空間</text:span><text:span text:style-name="T9">，</text:span><text:span text:style-name="T9">提升都市</text:span></text:p>
            <text:p text:style-name="P52">生活品質。</text:p>
            <text:p text:style-name="P52"/>
            <text:p text:style-name="P52">配合營建署持續推動本市社區規劃師駐地輔導制度</text:p>
            <text:p text:style-name="P52">1.辦理2009幸福高雄社區報及社區年報案：發行8期共40000份社</text:p>
            <text:p text:style-name="P79">區報及800份年報</text:p>
            <text:p text:style-name="P52">2.完成幸福鄰里社區街角環境改造實作計畫：配合2009世運及2號</text:p>
            <text:p text:style-name="P79">運河再造工程辦理10處社區髒亂點環境改善。</text:p>
            <text:p text:style-name="P52">3.完成98年度社區規劃師培訓計畫：99年社造主題及30處社造點</text:p>
            <text:p text:style-name="P79">規劃，並結合社區進行6處友善兒童遊戲空間示範計畫。</text:p>
            <text:p text:style-name="P52"/>
            <text:p text:style-name="P52">配合行政院推動左營文化觀光園區辦理</text:p>
            <text:p text:style-name="P52">1.完成左營舊城區暨周邊整體規劃：爭取內政部99年城鄉風貌競爭</text:p>
            <text:p text:style-name="P92"><text:span text:style-name="T9"><text:s/></text:span><text:span text:style-name="T9">型計畫補助8</text:span><text:span text:style-name="T9">,</text:span><text:span text:style-name="T9">000萬元，獲補助2</text:span><text:span text:style-name="T9">,</text:span><text:span text:style-name="T9">000萬元。</text:span></text:p>
            <text:p text:style-name="P67"><text:span text:style-name="T9">2.龜山山腳環境整理：解決軍方閒置空地髒亂問題，新設150</text:span><text:span text:style-name="T9">m</text:span><text:span text:style-name="T9">景觀</text:span></text:p>
            <text:p text:style-name="P85"><text:span text:style-name="T9">駁崁，增加約3</text:span><text:span text:style-name="T9">,</text:span><text:span text:style-name="T9">000㎡休閒綠地，整理約4</text:span><text:span text:style-name="T9">,</text:span><text:span text:style-name="T9">000㎡雜林降低</text:span><text:span text:style-name="T9">登革</text:span><text:span text:style-name="T9">熱</text:span></text:p>
            <text:p text:style-name="P79">風險。</text:p>
            <text:p text:style-name="P52"/>
            <text:p text:style-name="P52">配合98年社區規劃師培訓成果，邀請社區規劃師參與本市25處友善</text:p>
            <text:p text:style-name="P52">兒童遊戲空間示範計畫，同時配合權管單位市府養工處全面提升安全</text:p>
            <text:p text:style-name="P52">標準。</text:p>
            <text:p text:style-name="P52"/>
            <text:p text:style-name="P52">配合縣市合併，重新檢視5大空間議題及都市防災，規劃三民東區及</text:p>
            <text:p text:style-name="P67"><text:span text:style-name="T9">仁武、鳥松交界地區約1</text:span><text:span text:style-name="T9">,</text:span><text:span text:style-name="T9">200公頃土地利用調整方案及城鄉風貌示範</text:span></text:p>
            <text:p text:style-name="P52">計畫研擬。</text:p>
            <text:p text:style-name="P52"/>
            <text:p text:style-name="P52">解決龜山步道損壞嚴重及沿線環境景觀髒亂問題</text:p>
            <text:p text:style-name="P52">1.新建400m登山步道</text:p>
            <text:p text:style-name="P52">2.檢修800m登山步道</text:p>
            <text:p text:style-name="P52">3.新設2處登山入口</text:p>
            <text:p text:style-name="P67"><text:span text:style-name="T9">4.環境整理約3</text:span><text:span text:style-name="T9">,</text:span><text:span text:style-name="T9">000㎡</text:span></text:p>
            <text:p text:style-name="P52">5.增設導覽系統</text:p>
            <text:p text:style-name="P52"/>
            <text:p text:style-name="P51">配合本市1校1通學步道政策，協助本市三民區鼎金國小新建200m</text:p>
            <text:p text:style-name="P51">社區通學道，校地增加退縮3.5m開放作家長接送區、公車候車空間、</text:p>
            <text:p text:style-name="P52">植栽綠廊。</text:p>
            <text:p text:style-name="P52"/>
            <text:p text:style-name="P52"/>
            <text:p text:style-name="P51">藉由開放空間花台改造及植栽綠化之改善，使社區居民走出戶外意願</text:p>
            <text:p text:style-name="P65"><text:span text:style-name="T9">提高，並透過公共設施(休憩座椅、花台等)的設置，提供住戶平日</text:span></text:p>
            <text:p text:style-name="P51">休憩活動，並塑造優質景觀環境，營造出優質社區生活環境品質及<text:soft-page-break/>價</text:p>
            <text:p text:style-name="P52">值。</text:p>
            <text:p text:style-name="P52"/>
            <text:p text:style-name="P67"><text:span text:style-name="T9">辦理山明國宅藉由社區大樓玻璃外牆改造，重現建築美學之生活空間</text:span></text:p>
            <text:p text:style-name="P67"><text:span text:style-name="T9">與氛圍，重塑社區新風貌，於99年3月完工。</text:span></text:p>
            <text:p text:style-name="P52"/>
            <text:p text:style-name="P52"/>
            <text:p text:style-name="P67"><text:span text:style-name="T9">本工程</text:span><text:span text:style-name="T9">於99年</text:span><text:span text:style-name="T9">4</text:span><text:span text:style-name="T9">月2</text:span><text:span text:style-name="T9">2</text:span><text:span text:style-name="T9">日完工並開放民眾使用</text:span><text:span text:style-name="T9">，改善</text:span><text:span text:style-name="T9">市容環境景觀，</text:span></text:p>
            <text:p text:style-name="P67"><text:span text:style-name="T9">提昇市民生活品質</text:span><text:span text:style-name="T9">，</text:span><text:span text:style-name="T9">建立住民參與營造，促進地方社區共識與認同</text:span><text:span text:style-name="T9">，</text:span></text:p>
            <text:p text:style-name="P67"><text:span text:style-name="T9">串聯都市徒步空間，鼓勵市民步行及使用大眾捷運系統</text:span><text:span text:style-name="T9">，</text:span><text:span text:style-name="T9">創造新草衙</text:span></text:p>
            <text:p text:style-name="P67"><text:span text:style-name="T9">都市更新乾淨環境，營造優質生活環境</text:span><text:span text:style-name="T9">。</text:span></text:p>
            <text:p text:style-name="P52"/>
            <text:p text:style-name="P67"><text:span text:style-name="T9">1.配</text:span><text:span text:style-name="T9">合本市「新草衙都市更新計畫」之公告實施，促使新草衙都市更</text:span></text:p>
            <text:p text:style-name="P85"><text:span text:style-name="T9">新計畫早日推動，爭取內政部營建署城鄉風貌</text:span><text:span text:style-name="T9">補助</text:span><text:span text:style-name="T9">計畫辦理</text:span><text:span text:style-name="T9">，以</text:span><text:span text:style-name="T9">改</text:span></text:p>
            <text:p text:style-name="P85"><text:span text:style-name="T9">善當地環境品質</text:span><text:span text:style-name="T9">。</text:span><text:span text:style-name="T9">本工程除建構社區通學道，保障學童及老年人步</text:span></text:p>
            <text:p text:style-name="P79">行安全，並整建社區廣場以提供休憩空間，供居民使用，彌補現有</text:p>
            <text:p text:style-name="P85"><text:span text:style-name="T9">社區中公共交流空間不足的情形</text:span><text:span text:style-name="T9">。</text:span></text:p>
            <text:p text:style-name="P67"><text:span text:style-name="T9">2.本工程</text:span><text:span text:style-name="T9">於99年6月24日完工並開放民眾使用。</text:span></text:p>
            <text:p text:style-name="P74"/>
            <text:p text:style-name="P65"><text:span text:style-name="T9">持續進行新草衙都市更新工作，改善新草衙空間，擇選</text:span><text:span text:style-name="T9">8</text:span><text:span text:style-name="T9">處開放空</text:span></text:p>
            <text:p text:style-name="P51">間，進行環境綠美化工程，減少雜亂空地，維護環境衛生，並改善興</text:p>
            <text:p text:style-name="P52">仁國中周邊學生步行動線安全。</text:p>
            <text:p text:style-name="P52"/>
            <text:p text:style-name="P52"/>
            <text:p text:style-name="P75"/>
            <text:p text:style-name="P67"><text:span text:style-name="T9">1.臺鐵高雄港站</text:span><text:span text:style-name="T9">為行政院列管之全國6大指標性都市更新計畫</text:span><text:span text:style-name="T9">，由本</text:span></text:p>
            <text:p text:style-name="P67"><text:span text:style-name="T9"><text:s text:c="2"/>府都發局辦理招商作業，經內政部營建署多次召開會議協商，已完</text:span></text:p>
            <text:p text:style-name="P67"><text:span text:style-name="T9"><text:s text:c="2"/>成招商相關文件研擬，及成立甄選委員會，預計</text:span><text:span text:style-name="T9">將於100年1月公</text:span></text:p>
            <text:p text:style-name="P67"><text:span text:style-name="T9"><text:s text:c="2"/></text:span><text:span text:style-name="T9">告招商。</text:span></text:p>
            <text:p text:style-name="P67"><text:span text:style-name="T9">2.本案於99年參加經建會(2次)及內政部(</text:span><text:span text:style-name="T9">2次</text:span><text:span text:style-name="T9">)辦理之國內外招商。</text:span></text:p>
            <text:p text:style-name="P52"/>
            <text:p text:style-name="P67"><text:span text:style-name="T9">1.辦理住宅狀況抽樣調查，探索住宅居住品質現況及分析。</text:span></text:p>
            <text:p text:style-name="P52">2.住宅補貼資源現況檢討與運用，作為弱勢族群統計與分析。 <text:s text:c="189"/></text:p>
            <text:p text:style-name="P52">3.瞭解高雄市民對於現有住宅狀況及居住環境滿意程度。</text:p>
            <text:p text:style-name="P52">4.落實照顧低收入戶及弱勢族群之居住需求。</text:p>
            <text:p text:style-name="P52"/>
            <text:p text:style-name="P52"><text:soft-page-break/>1.提升系統運作穩定度與未來擴充性</text:p>
            <text:p text:style-name="P52">2.提供不同領域之不動產相關資訊整合服務</text:p>
            <text:p text:style-name="P52">3.提供高雄縣市不動產之市場物件、政策資訊及區域成交行情</text:p>
            <text:p text:style-name="P67"><text:span text:style-name="T9">4.</text:span><text:span text:style-name="T9">結合Google Earth提供圖文查詢</text:span></text:p>
            <text:p text:style-name="P52">5.提供社區經營與居住品質資訊討論服務</text:p>
            <text:p text:style-name="P52"/>
            <text:p text:style-name="P52">1.提供市民了解市場推案供需狀況。</text:p>
            <text:p text:style-name="P52">2.促進住宅市場資訊透明化，健全方地產市場之發展、研究。</text:p>
            <text:p text:style-name="P52">3.提供高雄市不動產業者與市民於不動產投資之參考資訊。</text:p>
            <text:p text:style-name="P52">4.推廣本市住宅生活網。</text:p>
            <text:p text:style-name="P52"/>
            <text:p text:style-name="P52">依據中央所訂定之住宅政策，辦理本市之住宅補貼、國宅貸款貼補息</text:p>
            <text:p text:style-name="P52">等業務，協助解決市民居住需求，增進社會福祉。</text:p>
            <text:p text:style-name="P52"/>
            <text:p text:style-name="P52">協助國宅社區公共空間規劃，辦理國宅社區保固工程修繕，改善住宅</text:p>
            <text:p text:style-name="P52">社區環境並提升居住品質。</text:p>
            <text:p text:style-name="P52"/>
            <text:p text:style-name="P67"><text:span text:style-name="T9">定期派員巡查獅甲段、果貿段等國宅用地，同時配合市府</text:span><text:span text:style-name="T9">落實環境自</text:span></text:p>
            <text:p text:style-name="P67"><text:span text:style-name="T9">我管理及美綠化市容</text:span><text:span text:style-name="T9">政策，於99年2月及99年11月委託廠商辦理</text:span></text:p>
            <text:p text:style-name="P52">用地及草皮修剪維護，目前在管理維護期中。</text:p>
            <text:p text:style-name="P52"/>
            <text:p text:style-name="P52">99年度協助小港山明等21個社區辦理公共設施改善，計有公共消防</text:p>
            <text:p text:style-name="P52">管路設備、避雷針安全系統更新、故障、頂樓安全門、大門、電梯修</text:p>
            <text:p text:style-name="P52">繕、逆止閥、外牆磁磚脫落、消防總機、監視系統、滲水修繕更新等</text:p>
            <text:p text:style-name="P52">27處公共設施改善，目前有楠梓和平(甲)社區火警系統修繕工程等</text:p>
            <text:p text:style-name="P52">25案完成施工驗收及請領補助款。</text:p>
            <text:p text:style-name="P52"/>
            <text:p text:style-name="P52">本市66個國宅社區，99年管理委員會完成組織報備合計62個社區；</text:p>
            <text:p text:style-name="P52">完成提撥管理維護基金回歸社區作為公共基金共57個社區，組織報</text:p>
            <text:p text:style-name="P67"><text:span text:style-name="T9">備達成率為94%(內政部營建署規定為90%）。</text:span></text:p>
            <text:p text:style-name="P52"/>
            <text:p text:style-name="P52"/>
            <text:p text:style-name="P65"><text:span text:style-name="T9">1.</text:span><text:span text:style-name="T9">凡符合低收入戶國宅承購資格之家庭，得以月平均負擔約5</text:span><text:span text:style-name="T9"> </text:span><text:span text:style-name="T9">千元</text:span></text:p>
            <text:p text:style-name="P79">購置住宅，99年度共計36戶家庭受惠。</text:p>
            <text:p text:style-name="P51">2.針對弱勢家庭（單親、身心障礙及原住民），持續辦理8折優惠價</text:p>
            <text:p text:style-name="P67"><text:span text:style-name="T9"><text:s text:c="2"/>格承購國宅，99年度共計20戶家庭受惠。</text:span></text:p>
            <text:p text:style-name="P52">3.店鋪住宅銷售戶數共計40戶，持續辦理委外銷售業務，獅甲、光</text:p>
            <text:p text:style-name="P79">華國宅店鋪已全部出清。</text:p>
            <text:p text:style-name="P76"/>
            <text:p text:style-name="P52">99年度住宅補貼、青年安心成家方案共計受理12,991戶:</text:p>
            <text:p text:style-name="P52">1.為建立公平住宅補貼制度及提昇居住品質，協助市民居住於適居之</text:p>
            <text:p text:style-name="P79"><text:soft-page-break/>住宅，99年度住宅補貼自7月5日至8月13日受理申請，申請戶</text:p>
            <text:p text:style-name="P79">數租金補貼為8,306戶、購置住宅貸款利息補貼752戶及修繕住宅</text:p>
            <text:p text:style-name="P85"><text:span text:style-name="T9">貸款利息補貼248戶，於1六2月底前核定7,663戶租金補貼， 547</text:span></text:p>
            <text:p text:style-name="P79">戶購置住宅貸款利息補貼，152戶修繕住宅貸款利息補貼。</text:p>
            <text:p text:style-name="P51">2.為協助新婚或育有子女之青年家庭解決居住問題，提供2年每月最</text:p>
            <text:p text:style-name="P80">高3,600元租金補貼及前2年零利率購置住宅貸款利息補貼。99</text:p>
            <text:p text:style-name="P80">年度租金補貼受理1,499戶，購置住宅貸款利息補貼受理2,186</text:p>
            <text:p text:style-name="P79">戶。</text:p>
            <text:p text:style-name="P52"/>
            <text:p text:style-name="P52">1.永久屋興建</text:p>
            <text:p text:style-name="P85"><text:span text:style-name="T9">(1)協助紅十字會認養興建「莫拉克颱風災後重建五里埔永久屋基</text:span></text:p>
            <text:p text:style-name="P52"><text:s text:c="5"/>地工程」，並向內政部營建署申請補助5,584萬元，補助紅十字</text:p>
            <text:p text:style-name="P52"><text:s text:c="5"/>會總會辦理該基地公共設施工程，該工程完工驗收中。</text:p>
            <text:p text:style-name="P85"><text:span text:style-name="T9">(2)內政部營建署申請補助「莫拉克颱風災後高雄縣六龜天台山杉</text:span></text:p>
            <text:p text:style-name="P52"><text:s text:c="5"/>林鄉月眉農場臨時住宅(公共設施部分)工程」1,761萬137元，</text:p>
            <text:p text:style-name="P100">補助紅十字會總會辦理該工程。</text:p>
            <text:p text:style-name="P84"><text:span text:style-name="T9">(3)向內政部營建署申請補助「莫拉克颱風災後高雄縣杉林國中臨</text:span></text:p>
            <text:p text:style-name="P51"><text:s text:c="5"/>時性組合屋及整地工程」247萬9,052元，補助紅十字會總會</text:p>
            <text:p text:style-name="P52"><text:s text:c="5"/>辦理該工程。</text:p>
            <text:p text:style-name="P85"><text:span text:style-name="T9">(4)向內政部營建署申請補助「莫拉克颱風災後重建月眉永久屋基</text:span></text:p>
            <text:p text:style-name="P52"><text:s text:c="5"/>地公設施工程」1億1,000萬元，補助慈濟基金會辦理該工程。</text:p>
            <text:p text:style-name="P85"><text:span text:style-name="T9">(5)辦理莫拉克颱風災後重建五里埔第2基地永久屋公共設施工程</text:span></text:p>
            <text:p text:style-name="P100">。</text:p>
            <text:p text:style-name="P52">2.永久屋審查工作</text:p>
            <text:p text:style-name="P79">莫拉克颱風受災民眾申請各基地重建住宅永久屋，截至99年12</text:p>
            <text:p text:style-name="P79">月底共受理1,971件，已核定公告1,243件，各基地受理情形如下：</text:p>
            <text:p text:style-name="P79"/>
            <text:p text:style-name="P53"><draw:frame draw:style-name="fr1" draw:name="框架1" text:anchor-type="char" svg:y="0.014cm" svg:width="12.27cm" draw:z-index="14"><draw:text-box fo:min-height="0.041cm"><table:table table:name="表格2" table:style-name="表格2"><table:table-column table:style-name="表格2.A"/><table:table-column table:style-name="表格2.B"/><table:table-column table:style-name="表格2.C" table:number-columns-repeated="2"/><table:table-column table:style-name="表格2.E"/><table:table-row table:style-name="表格2.1"><table:table-cell table:style-name="表格2.A1" office:value-type="string"><text:p text:style-name="P104">No</text:p></table:table-cell><table:table-cell table:style-name="表格2.A1" office:value-type="string"><text:p text:style-name="P105"><text:span text:style-name="T9">基 地 名 稱</text:span></text:p></table:table-cell><table:table-cell table:style-name="表格2.A1" office:value-type="string"><text:p text:style-name="P105"><text:span text:style-name="T9">受理件數</text:span></text:p></table:table-cell><table:table-cell table:style-name="表格2.A1" office:value-type="string"><text:p text:style-name="P104">核定公告</text:p></table:table-cell><table:table-cell table:style-name="表格2.E1" office:value-type="string"><text:p text:style-name="P104">不合格</text:p></table:table-cell></table:table-row><table:table-row table:style-name="表格2.2"><table:table-cell table:style-name="表格2.A1" office:value-type="string"><text:p text:style-name="P58">1.</text:p></table:table-cell><table:table-cell table:style-name="表格2.A1" office:value-type="string"><text:p text:style-name="P58">月眉大愛園區</text:p></table:table-cell><table:table-cell table:style-name="表格2.A1" office:value-type="string"><text:p text:style-name="P58">1,663</text:p></table:table-cell><table:table-cell table:style-name="表格2.A1" office:value-type="string"><text:p text:style-name="P58">1,005</text:p></table:table-cell><table:table-cell table:style-name="表格2.E1" office:value-type="string"><text:p text:style-name="P58">658</text:p></table:table-cell></table:table-row><table:table-row table:style-name="表格2.2"><table:table-cell table:style-name="表格2.A1" office:value-type="string"><text:p text:style-name="P58">2.</text:p></table:table-cell><table:table-cell table:style-name="表格2.A1" office:value-type="string"><text:p text:style-name="P104">五里埔基地(一)</text:p></table:table-cell><table:table-cell table:style-name="表格2.A1" office:value-type="string"><text:p text:style-name="P69"><text:span text:style-name="T9"><text:s text:c="2"/>107</text:span></text:p></table:table-cell><table:table-cell table:style-name="表格2.A1" office:value-type="string"><text:p text:style-name="P69"><text:span text:style-name="T9"><text:s text:c="2"/>86</text:span></text:p></table:table-cell><table:table-cell table:style-name="表格2.E1" office:value-type="string"><text:p text:style-name="P69"><text:span text:style-name="T9"><text:s/>21</text:span></text:p></table:table-cell></table:table-row><table:table-row table:style-name="表格2.4"><table:table-cell table:style-name="表格2.A1" office:value-type="string"><text:p text:style-name="P58">3.</text:p></table:table-cell><table:table-cell table:style-name="表格2.A1" office:value-type="string"><text:p text:style-name="P104">五里埔基地(二)</text:p></table:table-cell><table:table-cell table:style-name="表格2.A1" office:value-type="string"><text:p text:style-name="P69"><text:span text:style-name="T9"><text:s text:c="2"/>146</text:span></text:p></table:table-cell><table:table-cell table:style-name="表格2.A1" office:value-type="string"><text:p text:style-name="P69"><text:span text:style-name="T9"><text:s/>117</text:span></text:p></table:table-cell><table:table-cell table:style-name="表格2.E1" office:value-type="string"><text:p text:style-name="P69"><text:span text:style-name="T9"><text:s/>29</text:span></text:p></table:table-cell></table:table-row><table:table-row table:style-name="表格2.5"><table:table-cell table:style-name="表格2.A1" office:value-type="string"><text:p text:style-name="P58">4.</text:p></table:table-cell><table:table-cell table:style-name="表格2.A1" office:value-type="string"><text:p text:style-name="P69"><text:span text:style-name="T9">樂 樂 段</text:span></text:p></table:table-cell><table:table-cell table:style-name="表格2.A1" office:value-type="string"><text:p text:style-name="P69"><text:span text:style-name="T9"><text:s text:c="2"/>32</text:span></text:p></table:table-cell><table:table-cell table:style-name="表格2.A1" office:value-type="string"><text:p text:style-name="P69"><text:span text:style-name="T9"><text:s text:c="2"/>20</text:span></text:p></table:table-cell><table:table-cell table:style-name="表格2.E1" office:value-type="string"><text:p text:style-name="P69"><text:span text:style-name="T9"><text:s/>12</text:span></text:p></table:table-cell></table:table-row><table:table-row table:style-name="表格2.6"><table:table-cell table:style-name="表格2.A1" office:value-type="string"><text:p text:style-name="P58">5.</text:p></table:table-cell><table:table-cell table:style-name="表格2.A1" office:value-type="string"><text:p text:style-name="P69"><text:span text:style-name="T9">龍 興 段</text:span></text:p></table:table-cell><table:table-cell table:style-name="表格2.A1" office:value-type="string"><text:p text:style-name="P69"><text:span text:style-name="T9"><text:s text:c="2"/>23</text:span></text:p></table:table-cell><table:table-cell table:style-name="表格2.A1" office:value-type="string"><text:p text:style-name="P69"><text:span text:style-name="T9"><text:s text:c="2"/>15</text:span></text:p></table:table-cell><table:table-cell table:style-name="表格2.E1" office:value-type="string"><text:p text:style-name="P69"><text:span text:style-name="T9"><text:s text:c="2"/>8</text:span></text:p></table:table-cell></table:table-row><table:table-row table:style-name="表格2.7"><table:table-cell table:style-name="表格2.A1" office:value-type="string"><text:p text:style-name="P58">合計</text:p></table:table-cell><table:table-cell table:style-name="表格2.A1" office:value-type="string"><text:p text:style-name="P53"/></table:table-cell><table:table-cell table:style-name="表格2.A1" office:value-type="string"><text:p text:style-name="P69"><text:span text:style-name="T9">1,971</text:span></text:p></table:table-cell><table:table-cell table:style-name="表格2.A1" office:value-type="string"><text:p text:style-name="P69"><text:span text:style-name="T9">1,243</text:span></text:p></table:table-cell><table:table-cell table:style-name="表格2.E1" office:value-type="string"><text:p text:style-name="P58">728</text:p></table:table-cell></table:table-row></table:table></draw:text-box></draw:frame> </text:p>
            <text:p text:style-name="P55"/>
            <text:p text:style-name="P66"><text:soft-page-break/><text:span text:style-name="T9">於99年底完成</text:span><text:span text:style-name="T9">中正四路及三多三路等路段之建物騎樓整平作業，長</text:span></text:p>
            <text:p text:style-name="P68"><text:span text:style-name="T9">度計1</text:span><text:span text:style-name="T9">,</text:span><text:span text:style-name="T9">600公尺，提供市民安全的行人徒步空間，提升街道騎樓景觀</text:span></text:p>
            <text:p text:style-name="P53">與市民生活品質，改善騎樓設施與空間活化，帶動捷運周邊商業活動</text:p>
            <text:p text:style-name="P53">密集區帶空間，促進地方經濟發展。</text:p>
            <text:p text:style-name="P53"/>
            <text:p text:style-name="P53">將旗津管理站以北到觀海橋長約0.7公里的水泥構物全部清除，重新整理步道，植栽夜間照明設施。工程於100年1月完工後，提供社區居民與遊客活動與休憩空間。</text:p>
            <text:p text:style-name="P53"/>
            <text:p text:style-name="P67"><text:span text:style-name="T9">1.</text:span><text:span text:style-name="T9">加速多功能經貿園區都市計畫通盤檢討之修法，並以鼓勵與激勵開</text:span></text:p>
            <text:p text:style-name="P79">發並行方式辦理，鼓勵開發部分如及早建築容積獎勵、住宅總量放</text:p>
            <text:p text:style-name="P79">寬、期限內開發者降低變更負擔比例等措施，對遲不依照都市計畫</text:p>
            <text:p text:style-name="P79">進行開發，檢討適度調降其容積等，以激勵其加速開發促使園區共</text:p>
            <text:p text:style-name="P79">榮發展。</text:p>
            <text:p text:style-name="P67"><text:span text:style-name="T9">2.</text:span><text:span text:style-name="T9">加速推動多功能經貿園區國公有土地開發，促請財政部召開研商高</text:span></text:p>
            <text:p text:style-name="P79">雄多功能經貿園區國、公營事業土地整合招商會議，並納入「高雄</text:p>
            <text:p text:style-name="P79">海空經貿城整體發展綱要計畫」辦理。</text:p>
            <text:p text:style-name="P67"><text:span text:style-name="T9">3.</text:span><text:span text:style-name="T9">積極推動205兵工廠遷廠。</text:span></text:p>
            <text:p text:style-name="P67"><text:span text:style-name="T9">4.</text:span><text:span text:style-name="T9">加速公共建設之推動，如環狀輕軌與黃線、棕線、水岸等公共建設。</text:span></text:p>
            <text:p text:style-name="P52"/>
            <text:p text:style-name="P67"><text:span text:style-name="T9">辦理樁位測設與控制測量</text:span><text:span text:style-name="T9">，</text:span><text:span text:style-name="T9">確定分區界線與核發土地使用分區</text:span><text:span text:style-name="T9">，</text:span><text:span text:style-name="T9">促進</text:span></text:p>
            <text:p text:style-name="P67"><text:span text:style-name="T9">土地分區資訊流通與運用</text:span><text:span text:style-name="T9">，</text:span><text:span text:style-name="T9">建立都市計畫控制測量基礎資料，確保量</text:span></text:p>
            <text:p text:style-name="P52">測品質。</text:p>
            <text:p text:style-name="P53"/>
            <text:p text:style-name="P67"><text:span text:style-name="T9">1.</text:span><text:span text:style-name="T9">配合各目的事業主管機關審查作業</text:span><text:span text:style-name="T9">，如</text:span><text:span text:style-name="T9">停車場審查、汽車定檢場審</text:span></text:p>
            <text:p text:style-name="P79">查、殯葬行業審查、加油及加氣站審查等。</text:p>
            <text:p text:style-name="P67"><text:span text:style-name="T9">2.</text:span><text:span text:style-name="T9">配合商業登記核准、稅籍登記及公司登記等後續分區管制事宜。</text:span></text:p>
            <text:p text:style-name="P67"><text:span text:style-name="T9">3.</text:span><text:span text:style-name="T9">配合市府夜間聯合稽查後續管制作業</text:span><text:span text:style-name="T9">。</text:span></text:p>
            <text:p text:style-name="P67"><text:span text:style-name="T9">4.</text:span><text:span text:style-name="T9">99年度處分案件10件，已繳納罰鍰者2件</text:span><text:span text:style-name="T9">，</text:span><text:span text:style-name="T9">5件辦理催繳中，2</text:span></text:p>
            <text:p text:style-name="P85"><text:span text:style-name="T9">件申請分期繳納中，1件待繳納</text:span><text:span text:style-name="T9">。</text:span></text:p>
            <text:p text:style-name="P53"/>
            <text:p text:style-name="P67"><text:span text:style-name="T9">完成</text:span><text:span text:style-name="T9">樁位測設720點，RC樁位埋設231點</text:span><text:span text:style-name="T9">，</text:span><text:span text:style-name="T9">配合本府各局處公共建</text:span></text:p>
            <text:p text:style-name="P67"><text:span text:style-name="T9">設開闢需求，縮短工程期限，加速土地開發</text:span><text:span text:style-name="T9">。</text:span></text:p>
            <text:p text:style-name="P52"/>
            <text:p text:style-name="P52"/>
            <text:p text:style-name="P52"/>
            <text:p text:style-name="P67"><text:span text:style-name="T9">1.完成</text:span><text:span text:style-name="T9">都市計畫變更案樁位測設6案，樁位測設32點、樁位埋設18</text:span></text:p>
            <text:p text:style-name="P79"><text:soft-page-break/>點、樁位圖及地形圖(1/1000)繪製各18幅。</text:p>
            <text:p text:style-name="P67"><text:span text:style-name="T9">2.</text:span><text:span text:style-name="T9">配合</text:span><text:span text:style-name="T9">本市</text:span><text:span text:style-name="T9">重大建設工程</text:span><text:span text:style-name="T9">及</text:span><text:span text:style-name="T9">都市計畫變更</text:span><text:span text:style-name="T9">辦理</text:span><text:span text:style-name="T9">測設樁位，確定土地使</text:span></text:p>
            <text:p text:style-name="P85"><text:span text:style-name="T9">用分區，活絡土地交易利用</text:span><text:span text:style-name="T9">，</text:span><text:span text:style-name="T9">加速都市開發建設</text:span><text:span text:style-name="T9">。</text:span></text:p>
            <text:p text:style-name="P52"/>
            <text:p text:style-name="P67"><text:span text:style-name="T9">1.</text:span><text:span text:style-name="T9">施作期間：99年1月28日起至99年12月31日止。</text:span></text:p>
            <text:p text:style-name="P67"><text:span text:style-name="T9">2.</text:span><text:span text:style-name="T9">管理維護區域合計12.16公頃，包括：</text:span></text:p>
            <text:p text:style-name="P85"><text:span text:style-name="T9">(1)</text:span><text:span text:style-name="T9">85米綠帶一、二期</text:span><text:span text:style-name="T9">(</text:span><text:span text:style-name="T9">面積2.77公頃</text:span><text:span text:style-name="T9">)</text:span><text:span text:style-name="T9">。</text:span></text:p>
            <text:p text:style-name="P85"><text:span text:style-name="T9">(2)</text:span><text:span text:style-name="T9">世貿用地、中油空地</text:span><text:span text:style-name="T9">(</text:span><text:span text:style-name="T9">面積5.44公頃）。</text:span></text:p>
            <text:p text:style-name="P85"><text:span text:style-name="T9">(3)</text:span><text:span text:style-name="T9">成功路西側綠地</text:span><text:span text:style-name="T9">(</text:span><text:span text:style-name="T9">面積0.48公頃）。</text:span></text:p>
            <text:p text:style-name="P85"><text:span text:style-name="T9">(4)</text:span><text:span text:style-name="T9">西臨港線成功凱旋路口至中山凱旋路口</text:span><text:span text:style-name="T9">(</text:span><text:span text:style-name="T9">面積0.57公頃</text:span><text:span text:style-name="T9">)</text:span><text:span text:style-name="T9">。</text:span></text:p>
            <text:p text:style-name="P85"><text:span text:style-name="T9">(5)</text:span><text:span text:style-name="T9">台鐵高雄港站週邊地區</text:span><text:span text:style-name="T9">(</text:span><text:span text:style-name="T9">面積2.90公頃</text:span><text:span text:style-name="T9">)</text:span><text:span text:style-name="T9">。 </text:span></text:p>
            <text:p text:style-name="P67"><text:span text:style-name="T9">3.</text:span><text:span text:style-name="T9">管理成效:</text:span></text:p>
            <text:p text:style-name="P85"><text:span text:style-name="T9">(1)</text:span><text:span text:style-name="T9">保持管理維護區域(約12公頃)之環境清潔。</text:span></text:p>
            <text:p text:style-name="P85"><text:span text:style-name="T9">(2)</text:span><text:span text:style-name="T9">維持已開發工程設施正常運作。</text:span></text:p>
            <text:p text:style-name="P85"><text:span text:style-name="T9">(3)</text:span><text:span text:style-name="T9">提供市民優質遊憩空間。</text:span></text:p>
            <text:p text:style-name="P52"/>
            <text:p text:style-name="P65"><text:span text:style-name="T9">1.完成</text:span><text:span text:style-name="T9">檢測控制點200點、檢測都市計畫樁165點及都市計畫樁</text:span></text:p>
            <text:p text:style-name="P79">TWD97座標轉換及樁位圖繪製405幅。</text:p>
            <text:p text:style-name="P67"><text:span text:style-name="T9">2.</text:span><text:span text:style-name="T9">檢測控制點TWD97座標資料，促進都市建設開發</text:span><text:span text:style-name="T9">，</text:span><text:span text:style-name="T9">TWD97座標轉換，</text:span></text:p>
            <text:p text:style-name="P85"><text:span text:style-name="T9">提供縣市圖資整合基礎</text:span><text:span text:style-name="T9">。</text:span></text:p>
            <text:p text:style-name="P52"/>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text-properties fo:color="#000000"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text-properties fo:font-size="14pt" style:font-size-asian="14pt"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3"><draw:text-box fo:min-height="0.058cm" fo:min-width="0cm"><text:p text:style-name="Footer"><text:span text:style-name="Page_20_Number"><text:span text:style-name="MT1"><text:page-number text:select-page="current">1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6T13:55:00</meta:creation-date>
    <dc:creator>Administrator</dc:creator>
    <dc:date>2011-05-02T14:43:00</dc:date>
    <meta:print-date>2011-01-27T18:04:00</meta:print-date>
    <meta:editing-cycles>6</meta:editing-cycles>
    <meta:editing-duration>PT14M</meta:editing-duration>
    <meta:document-statistic meta:table-count="2" meta:image-count="0" meta:object-count="0" meta:page-count="14" meta:paragraph-count="541" meta:word-count="10288" meta:character-count="11368" meta:non-whitespace-character-count="10951"/>
    <meta:generator>LibreOffice/5.1.2.2$Windows_x86 LibreOffice_project/d3bf12ecb743fc0d20e0be0c58ca359301eb705f</meta:generator>
  </office:meta>
</office:document-meta>
</file>