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文鼎古印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cm" fo:margin-left="0.173cm" table:align="left" style:writing-mode="lr-tb"/>
    </style:style>
    <style:style style:name="表格1.A" style:family="table-column">
      <style:table-column-properties style:column-width="4.47cm"/>
    </style:style>
    <style:style style:name="表格1.B" style:family="table-column">
      <style:table-column-properties style:column-width="13.09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3.886cm" fo:keep-together="auto"/>
    </style:style>
    <style:style style:name="表格1.A2" style:family="table-cell">
      <style:table-cell-properties style:vertical-align="top" fo:padding="0cm" fo:border-left="2.25pt solid #000000" fo:border-right="none" fo:border-top="1pt solid #000000" fo:border-bottom="2.25pt solid #000000" style:writing-mode="lr-tb"/>
    </style:style>
    <style:style style:name="表格1.B2" style:family="table-cell">
      <style:table-cell-properties style:vertical-align="top" fo:padding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_28_1_29_">
      <style:paragraph-properties fo:margin-left="0.984cm" fo:margin-right="0.138cm" fo:line-height="0.564cm" fo:text-indent="-0.847cm" style:auto-text-indent="false"/>
      <style:text-properties fo:color="#000000" fo:font-size="12pt" style:font-size-asian="12pt" style:font-name-complex="標楷體" style:font-size-complex="12pt"/>
    </style:style>
    <style:style style:name="P2" style:family="paragraph" style:parent-style-name="_28_1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P3" style:family="paragraph" style:parent-style-name="本文縮排_20_3">
      <style:paragraph-properties fo:margin-left="0cm" fo:margin-right="0cm" fo:margin-top="0.318cm" fo:margin-bottom="0cm" loext:contextual-spacing="false" fo:line-height="0.917cm" fo:text-align="start" style:justify-single-word="false" fo:text-indent="0cm" style:auto-text-indent="false" style:snap-to-layout-grid="false"/>
      <style:text-properties fo:color="#000000" fo:font-size="12pt" style:font-size-asian="12pt" style:font-name-complex="標楷體" style:font-size-complex="14pt"/>
    </style:style>
    <style:style style:name="P4" style:family="paragraph" style:parent-style-name="_28__20_一_29_">
      <style:paragraph-properties fo:margin-left="1.397cm" fo:margin-right="0cm" fo:line-height="0.564cm" fo:text-align="justify" style:justify-single-word="false" fo:text-indent="-0.847cm" style:auto-text-indent="false"/>
      <style:text-properties fo:font-size="12pt" style:font-size-asian="12pt" style:font-name-complex="標楷體" style:font-size-complex="12pt"/>
    </style:style>
    <style:style style:name="P5" style:family="paragraph" style:parent-style-name="_28__20_一_29_">
      <style:paragraph-properties fo:margin-left="1.397cm" fo:margin-right="0cm" fo:line-height="0.564cm" fo:text-indent="-0.847cm" style:auto-text-indent="false"/>
    </style:style>
    <style:style style:name="P6" style:family="paragraph" style:parent-style-name="_28__20_一_29_">
      <style:paragraph-properties fo:margin-left="1.397cm" fo:margin-right="0cm" fo:line-height="0.564cm" fo:text-align="justify" style:justify-single-word="false" fo:text-indent="-0.847cm" style:auto-text-indent="false"/>
    </style:style>
    <style:style style:name="P7" style:family="paragraph" style:parent-style-name="_28__20_一_29_">
      <style:paragraph-properties fo:margin-left="1.397cm" fo:margin-right="0cm" fo:line-height="0.564cm" fo:text-align="justify" style:justify-single-word="false" fo:text-indent="-0.847cm" style:auto-text-indent="false"/>
      <style:text-properties fo:color="#000000" fo:font-size="12pt" style:font-size-asian="12pt" style:font-name-complex="標楷體" style:font-size-complex="12pt"/>
    </style:style>
    <style:style style:name="P8" style:family="paragraph" style:parent-style-name="_28__20_一_29_">
      <style:paragraph-properties fo:margin-left="1.397cm" fo:margin-right="0cm" fo:line-height="0.741cm" fo:text-align="justify" style:justify-single-word="false" fo:text-indent="-0.847cm" style:auto-text-indent="false"/>
      <style:text-properties fo:color="#000000" fo:font-size="12pt" style:font-size-asian="12pt" style:font-name-complex="標楷體" style:font-size-complex="12pt"/>
    </style:style>
    <style:style style:name="P9" style:family="paragraph" style:parent-style-name="_28__20_一_29_">
      <style:paragraph-properties fo:margin-left="1.397cm" fo:margin-right="0cm" fo:line-height="0.564cm" fo:text-align="justify" style:justify-single-word="false" fo:text-indent="-0.847cm" style:auto-text-indent="false"/>
      <style:text-properties fo:color="#000000" fo:font-size="12pt" style:font-size-asian="12pt" style:font-name-complex="標楷體" style:font-size-complex="12pt"/>
    </style:style>
    <style:style style:name="P10" style:family="paragraph" style:parent-style-name="_28__20_一_29_">
      <style:paragraph-properties fo:margin-left="1.397cm" fo:margin-right="0cm" fo:line-height="0.564cm" fo:text-align="justify" style:justify-single-word="false" fo:text-indent="-0.847cm" style:auto-text-indent="false"/>
      <style:text-properties fo:color="#000000" fo:font-size="12pt" style:font-size-asian="12pt" style:font-name-complex="標楷體" style:font-size-complex="12pt" style:font-weight-complex="bold"/>
    </style:style>
    <style:style style:name="P11" style:family="paragraph" style:parent-style-name="_28__20_一_29_">
      <style:paragraph-properties fo:margin-left="1.397cm" fo:margin-right="0cm" fo:margin-top="0cm" fo:margin-bottom="0.318cm" loext:contextual-spacing="false" fo:line-height="0.564cm" fo:text-align="justify" style:justify-single-word="false" fo:text-indent="-0.847cm" style:auto-text-indent="false"/>
      <style:text-properties fo:color="#000000" fo:font-size="12pt" style:font-size-asian="12pt" style:font-name-complex="標楷體" style:font-size-complex="12pt"/>
    </style:style>
    <style:style style:name="P12" style:family="paragraph" style:parent-style-name="_28__20_一_29_">
      <style:paragraph-properties fo:margin-left="1.397cm" fo:margin-right="0cm" fo:margin-top="0.318cm" fo:margin-bottom="0cm" loext:contextual-spacing="false" fo:line-height="0.564cm" fo:text-align="justify" style:justify-single-word="false" fo:text-indent="-0.847cm" style:auto-text-indent="false"/>
      <style:text-properties fo:color="#000000" fo:font-size="12pt" style:font-size-asian="12pt" style:font-name-complex="標楷體" style:font-size-complex="12pt"/>
    </style:style>
    <style:style style:name="P13" style:family="paragraph" style:parent-style-name="_28__20_一_29_">
      <style:paragraph-properties fo:margin-left="1.397cm" fo:margin-right="0cm" fo:line-height="0.564cm" fo:text-align="justify" style:justify-single-word="false" fo:text-indent="-0.635cm" style:auto-text-indent="false"/>
      <style:text-properties fo:font-size="12pt" style:font-size-asian="12pt" style:font-name-complex="標楷體" style:font-size-complex="12pt"/>
    </style:style>
    <style:style style:name="P14" style:family="paragraph" style:parent-style-name="_28__20_一_29_">
      <style:paragraph-properties fo:margin-left="1.397cm" fo:margin-right="0cm" fo:line-height="0.564cm" fo:text-align="justify" style:justify-single-word="false" fo:text-indent="-0.635cm" style:auto-text-indent="false">
        <style:tab-stops>
          <style:tab-stop style:position="0.917cm"/>
        </style:tab-stops>
      </style:paragraph-properties>
      <style:text-properties fo:font-size="12pt" style:font-size-asian="12pt" style:font-name-complex="標楷體" style:font-size-complex="12pt"/>
    </style:style>
    <style:style style:name="P15" style:family="paragraph" style:parent-style-name="_28__20_一_29_">
      <style:paragraph-properties fo:margin-left="1.397cm" fo:margin-right="0cm" fo:line-height="0.564cm" fo:text-indent="-0.635cm" style:auto-text-indent="false">
        <style:tab-stops>
          <style:tab-stop style:position="0.917cm"/>
        </style:tab-stops>
      </style:paragraph-properties>
      <style:text-properties fo:font-size="12pt" style:font-size-asian="12pt" style:font-name-complex="標楷體" style:font-size-complex="12pt"/>
    </style:style>
    <style:style style:name="P16" style:family="paragraph" style:parent-style-name="_28__20_一_29_">
      <style:paragraph-properties fo:margin-left="1.397cm" fo:margin-right="0cm" fo:line-height="0.564cm" fo:text-align="justify" style:justify-single-word="false" fo:text-indent="-0.635cm" style:auto-text-indent="false"/>
    </style:style>
    <style:style style:name="P17" style:family="paragraph" style:parent-style-name="_28__20_一_29_">
      <style:paragraph-properties fo:margin-left="1.397cm" fo:margin-right="0cm" fo:line-height="0.564cm" fo:text-align="justify" style:justify-single-word="false" fo:text-indent="-0.635cm" style:auto-text-indent="false">
        <style:tab-stops>
          <style:tab-stop style:position="0.723cm"/>
        </style:tab-stops>
      </style:paragraph-properties>
    </style:style>
    <style:style style:name="P18" style:family="paragraph" style:parent-style-name="_28__20_一_29_">
      <style:paragraph-properties fo:margin-left="1.605cm" fo:margin-right="0cm" fo:line-height="0.564cm" fo:text-indent="0cm" style:auto-text-indent="false">
        <style:tab-stops>
          <style:tab-stop style:position="0.917cm"/>
        </style:tab-stops>
      </style:paragraph-properties>
      <style:text-properties fo:font-size="12pt" style:font-size-asian="12pt" style:font-name-complex="標楷體" style:font-size-complex="12pt"/>
    </style:style>
    <style:style style:name="P19" style:family="paragraph" style:parent-style-name="_28__20_一_29_">
      <style:paragraph-properties fo:margin-left="0.938cm" fo:margin-right="0cm" fo:line-height="0.564cm" fo:text-align="justify" style:justify-single-word="false" fo:text-indent="-0.847cm" style:auto-text-indent="false"/>
      <style:text-properties fo:color="#000000" fo:font-size="12pt" fo:font-weight="bold" style:font-size-asian="12pt" style:font-weight-asian="bold" style:font-name-complex="標楷體" style:font-size-complex="12pt"/>
    </style:style>
    <style:style style:name="P20" style:family="paragraph" style:parent-style-name="_28__20_一_29_">
      <style:paragraph-properties fo:margin-left="0.974cm" fo:margin-right="0cm" fo:margin-top="0.508cm" fo:margin-bottom="0cm" loext:contextual-spacing="false" fo:line-height="0.564cm" fo:text-align="justify" style:justify-single-word="false" fo:text-indent="-0.423cm" style:auto-text-indent="false"/>
      <style:text-properties fo:color="#000000" fo:font-size="12pt" style:font-size-asian="12pt" style:font-name-complex="標楷體" style:font-size-complex="12pt"/>
    </style:style>
    <style:style style:name="P21" style:family="paragraph" style:parent-style-name="_28__20_一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P22" style:family="paragraph" style:parent-style-name="Standard">
      <style:paragraph-properties fo:line-height="0.494cm">
        <style:tab-stops>
          <style:tab-stop style:position="1.252cm"/>
        </style:tab-stops>
      </style:paragraph-properties>
      <style:text-properties fo:font-size="12pt" style:font-size-asian="12pt" style:font-name-complex="標楷體" style:font-size-complex="12pt"/>
    </style:style>
    <style:style style:name="P23" style:family="paragraph" style:parent-style-name="Standard">
      <style:paragraph-properties>
        <style:tab-stops>
          <style:tab-stop style:position="1.252cm"/>
        </style:tab-stops>
      </style:paragraph-properties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text-align="start" style:justify-single-word="false">
        <style:tab-stops>
          <style:tab-stop style:position="1.235cm"/>
        </style:tab-stops>
      </style:paragraph-properties>
    </style:style>
    <style:style style:name="P26" style:family="paragraph" style:parent-style-name="Standard">
      <style:paragraph-properties fo:text-align="start" style:justify-single-word="false">
        <style:tab-stops>
          <style:tab-stop style:position="1.376cm"/>
        </style:tab-stops>
      </style:paragraph-properties>
    </style:style>
    <style:style style:name="P27" style:family="paragraph" style:parent-style-name="Standard">
      <style:paragraph-properties fo:text-align="justify" fo:text-align-last="justify" style:justify-single-word="false">
        <style:tab-stops>
          <style:tab-stop style:position="0.882cm"/>
          <style:tab-stop style:position="1.376cm"/>
        </style:tab-stops>
      </style:paragraph-properties>
    </style:style>
    <style:style style:name="P28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173">
        <style:tab-stops>
          <style:tab-stop style:position="4.763cm"/>
        </style:tab-stops>
      </style:paragraph-properties>
    </style:style>
    <style:style style:name="P29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  <style:text-properties fo:color="#000000" fo:font-size="14pt" style:font-size-asian="14pt" style:font-name-complex="標楷體" style:font-size-complex="14pt"/>
    </style:style>
    <style:style style:name="P31" style:family="paragraph" style:parent-style-name="Standard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P32" style:family="paragraph" style:parent-style-name="Standard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/>
    </style:style>
    <style:style style:name="P33" style:family="paragraph" style:parent-style-name="Standard">
      <style:paragraph-properties fo:margin-left="0.138cm" fo:margin-right="0.138cm" fo:line-height="0.564cm" fo:text-indent="0cm" style:auto-text-indent="false"/>
      <style:text-properties fo:font-size="12pt" style:font-size-asian="12pt" style:font-name-complex="標楷體"/>
    </style:style>
    <style:style style:name="P34" style:family="paragraph" style:parent-style-name="Standard">
      <style:paragraph-properties fo:margin-left="0.138cm" fo:margin-right="0.138cm" fo:line-height="0.564cm" fo:text-indent="0cm" style:auto-text-indent="false">
        <style:tab-stops>
          <style:tab-stop style:position="1.734cm"/>
        </style:tab-stops>
      </style:paragraph-properties>
      <style:text-properties fo:font-size="12pt" style:font-size-asian="12pt" style:font-name-complex="標楷體"/>
    </style:style>
    <style:style style:name="P35" style:family="paragraph" style:parent-style-name="Standard">
      <style:paragraph-properties fo:margin-left="0.138cm" fo:margin-right="0.138cm" fo:line-height="0.529cm" fo:text-indent="0cm" style:auto-text-indent="false"/>
      <style:text-properties fo:font-size="12pt" style:font-size-asian="12pt" style:font-name-complex="標楷體"/>
    </style:style>
    <style:style style:name="P36" style:family="paragraph" style:parent-style-name="Standard">
      <style:paragraph-properties fo:margin-left="0.092cm" fo:margin-right="0cm" fo:text-indent="0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1.397cm" fo:margin-right="0cm" fo:line-height="0.564cm" fo:text-indent="-0.635cm" style:auto-text-indent="false">
        <style:tab-stops>
          <style:tab-stop style:position="0.864cm"/>
        </style:tab-stops>
      </style:paragraph-properties>
      <style:text-properties fo:font-size="12pt" style:font-size-asian="12pt" style:font-name-complex="標楷體"/>
    </style:style>
    <style:style style:name="P38" style:family="paragraph" style:parent-style-name="Standard">
      <style:paragraph-properties fo:margin-left="1.397cm" fo:margin-right="0cm" fo:line-height="0.564cm" fo:text-indent="-0.847cm" style:auto-text-indent="false"/>
    </style:style>
    <style:style style:name="P39" style:family="paragraph" style:parent-style-name="Standard">
      <style:paragraph-properties fo:margin-left="1.397cm" fo:margin-right="0cm" fo:line-height="0.564cm" fo:text-align="start" style:justify-single-word="false" fo:text-indent="-0.847cm" style:auto-text-indent="false"/>
    </style:style>
    <style:style style:name="P40" style:family="paragraph" style:parent-style-name="Standard">
      <style:paragraph-properties fo:margin-left="1.397cm" fo:margin-right="0cm" fo:line-height="0.564cm" fo:text-align="start" style:justify-single-word="false" fo:text-indent="-0.847cm" style:auto-text-indent="false">
        <style:tab-stops>
          <style:tab-stop style:position="1.094cm"/>
          <style:tab-stop style:position="1.552cm"/>
        </style:tab-stops>
      </style:paragraph-properties>
    </style:style>
    <style:style style:name="P41" style:family="paragraph" style:parent-style-name="Standard">
      <style:paragraph-properties fo:margin-left="1.397cm" fo:margin-right="0cm" fo:line-height="0.564cm" fo:text-indent="-0.847cm" style:auto-text-indent="false"/>
      <style:text-properties fo:font-size="12pt" style:font-size-asian="12pt" style:font-name-complex="標楷體"/>
    </style:style>
    <style:style style:name="P42" style:family="paragraph" style:parent-style-name="Standard">
      <style:paragraph-properties fo:margin-left="0.938cm" fo:margin-right="0cm" fo:line-height="0.564cm" fo:text-indent="-0.847cm" style:auto-text-indent="false"/>
      <style:text-properties fo:color="#000000" fo:font-size="12pt" fo:font-weight="bold" style:font-size-asian="12pt" style:font-weight-asian="bold" style:font-name-complex="標楷體"/>
    </style:style>
    <style:style style:name="P43" style:family="paragraph" style:parent-style-name="Standard">
      <style:paragraph-properties fo:margin-left="0.222cm" fo:margin-right="0.138cm" fo:line-height="0.564cm" fo:text-indent="-0.085cm" style:auto-text-indent="false"/>
      <style:text-properties fo:font-size="12pt" style:font-size-asian="12pt" style:font-name-complex="標楷體"/>
    </style:style>
    <style:style style:name="P44" style:family="paragraph" style:parent-style-name="Standard">
      <style:paragraph-properties fo:margin-left="0.653cm" fo:margin-right="0.229cm" fo:line-height="0.564cm" fo:text-indent="-0.423cm" style:auto-text-indent="false"/>
    </style:style>
    <style:style style:name="P45" style:family="paragraph" style:parent-style-name="Standard">
      <style:paragraph-properties fo:margin-left="0.653cm" fo:margin-right="0.229cm" fo:line-height="0.564cm" fo:text-align="justify" fo:text-align-last="justify" style:justify-single-word="false" fo:text-indent="-0.423cm" style:auto-text-indent="false"/>
    </style:style>
    <style:style style:name="P46" style:family="paragraph" style:parent-style-name="Standard">
      <style:paragraph-properties fo:margin-left="0.653cm" fo:margin-right="0.229cm" fo:line-height="0.564cm" fo:text-align="start" style:justify-single-word="false" fo:text-indent="-0.423cm" style:auto-text-indent="false"/>
    </style:style>
    <style:style style:name="P47" style:family="paragraph" style:parent-style-name="Standard">
      <style:paragraph-properties fo:margin-left="0.653cm" fo:margin-right="0.229cm" fo:line-height="0.564cm" fo:text-indent="-0.423cm" style:auto-text-indent="false"/>
      <style:text-properties fo:font-size="12pt" style:font-size-asian="12pt" style:font-name-complex="標楷體"/>
    </style:style>
    <style:style style:name="P48" style:family="paragraph" style:parent-style-name="Standard">
      <style:paragraph-properties fo:margin-left="0.653cm" fo:margin-right="0.229cm" fo:line-height="0.564cm" fo:text-align="justify" fo:text-align-last="justify" style:justify-single-word="false" fo:text-indent="-0.423cm" style:auto-text-indent="false"/>
      <style:text-properties fo:font-size="12pt" style:font-size-asian="12pt" style:font-name-complex="標楷體"/>
    </style:style>
    <style:style style:name="P49" style:family="paragraph" style:parent-style-name="Standard">
      <style:paragraph-properties fo:margin-left="0.653cm" fo:margin-right="0.229cm" fo:line-height="0.564cm" fo:text-align="justify" fo:text-align-last="justify" style:justify-single-word="false" fo:text-indent="-0.423cm" style:auto-text-indent="false"/>
      <style:text-properties fo:font-size="12pt" style:font-size-asian="12pt"/>
    </style:style>
    <style:style style:name="P50" style:family="paragraph" style:parent-style-name="Standard">
      <style:paragraph-properties fo:margin-left="0.653cm" fo:margin-right="0.229cm" fo:line-height="0.564cm" fo:text-indent="-0.423cm" style:auto-text-indent="false"/>
      <style:text-properties fo:color="#000000" fo:font-size="12pt" style:font-size-asian="12pt" style:font-name-complex="標楷體"/>
    </style:style>
    <style:style style:name="P51" style:family="paragraph" style:parent-style-name="Standard">
      <style:paragraph-properties fo:margin-left="0.653cm" fo:margin-right="0.229cm" fo:line-height="0.564cm" fo:text-align="start" style:justify-single-word="false" fo:text-indent="-0.423cm" style:auto-text-indent="false"/>
      <style:text-properties fo:color="#000000" fo:font-size="12pt" style:font-size-asian="12pt" style:font-name-complex="標楷體"/>
    </style:style>
    <style:style style:name="P52" style:family="paragraph" style:parent-style-name="Standard" style:list-style-name="WW8Num19">
      <style:paragraph-properties fo:margin-left="0.653cm" fo:margin-right="0.229cm" fo:line-height="0.564cm" fo:text-indent="-0.423cm" style:auto-text-indent="false"/>
      <style:text-properties fo:color="#000000" fo:font-size="12pt" style:font-size-asian="12pt" style:font-name-complex="標楷體"/>
    </style:style>
    <style:style style:name="P53" style:family="paragraph" style:parent-style-name="Standard">
      <style:paragraph-properties fo:margin-left="0.653cm" fo:margin-right="0.229cm" fo:line-height="0.564cm" fo:text-align="justify" fo:text-align-last="justify" style:justify-single-word="false" fo:text-indent="-0.423cm" style:auto-text-indent="false"/>
      <style:text-properties fo:color="#000000" fo:font-size="12pt" style:font-size-asian="12pt" style:font-name-complex="標楷體"/>
    </style:style>
    <style:style style:name="P54" style:family="paragraph" style:parent-style-name="Standard">
      <style:paragraph-properties fo:margin-left="0.653cm" fo:margin-right="0.229cm" fo:line-height="0.459cm" fo:text-indent="-0.423cm" style:auto-text-indent="false"/>
      <style:text-properties fo:color="#000000" fo:font-size="12pt" style:font-size-asian="12pt" style:font-name-complex="標楷體"/>
    </style:style>
    <style:style style:name="P55" style:family="paragraph" style:parent-style-name="Standard">
      <style:paragraph-properties fo:margin-left="0.653cm" fo:margin-right="0.229cm" fo:line-height="0.564cm" fo:text-align="justify" fo:text-align-last="justify" style:justify-single-word="false" fo:text-indent="-0.423cm" style:auto-text-indent="false"/>
      <style:text-properties fo:color="#000000" fo:font-size="12pt" style:font-size-asian="12pt" style:font-name-complex="標楷體" style:font-weight-complex="bold"/>
    </style:style>
    <style:style style:name="P56" style:family="paragraph" style:parent-style-name="Standard">
      <style:paragraph-properties fo:margin-left="0.653cm" fo:margin-right="0.229cm" fo:line-height="0.564cm" fo:text-align="start" style:justify-single-word="false" fo:text-indent="-0.423cm" style:auto-text-indent="false"/>
      <style:text-properties fo:color="#000000" fo:font-size="12pt" style:font-size-asian="12pt" style:font-name-complex="標楷體" style:font-weight-complex="bold"/>
    </style:style>
    <style:style style:name="P57" style:family="paragraph" style:parent-style-name="Standard">
      <style:paragraph-properties fo:margin-left="0.653cm" fo:margin-right="0.229cm" fo:line-height="0.564cm" fo:text-indent="-0.423cm" style:auto-text-indent="false"/>
      <style:text-properties fo:color="#000000" fo:font-size="12pt" style:font-size-asian="12pt" style:font-name-complex="標楷體"/>
    </style:style>
    <style:style style:name="P58" style:family="paragraph" style:parent-style-name="Standard" style:list-style-name="WW8Num5">
      <style:paragraph-properties fo:margin-left="0.653cm" fo:margin-right="0.229cm" fo:line-height="0.564cm" fo:text-indent="-0.423cm" style:auto-text-indent="false"/>
      <style:text-properties fo:color="#000000" fo:font-size="12pt" style:font-size-asian="12pt" style:font-name-complex="標楷體"/>
    </style:style>
    <style:style style:name="P59" style:family="paragraph" style:parent-style-name="Standard">
      <style:paragraph-properties fo:margin-left="0.653cm" fo:margin-right="0.229cm" fo:line-height="0.564cm" fo:text-align="justify" fo:text-align-last="justify" style:justify-single-word="false" fo:text-indent="-0.423cm" style:auto-text-indent="false"/>
      <style:text-properties fo:color="#000000" fo:font-size="12pt" style:font-size-asian="12pt" style:font-name-complex="標楷體"/>
    </style:style>
    <style:style style:name="P60" style:family="paragraph" style:parent-style-name="Standard" style:list-style-name="WW8Num18">
      <style:paragraph-properties fo:margin-left="0.653cm" fo:margin-right="0.229cm" fo:margin-top="0.508cm" fo:margin-bottom="0cm" loext:contextual-spacing="false" fo:line-height="0.564cm" fo:text-align="justify" fo:text-align-last="justify" style:justify-single-word="false" fo:text-indent="-0.423cm" style:auto-text-indent="false"/>
      <style:text-properties fo:font-size="12pt" style:font-size-asian="12pt" style:font-name-complex="標楷體"/>
    </style:style>
    <style:style style:name="P61" style:family="paragraph" style:parent-style-name="Standard">
      <style:paragraph-properties fo:margin-left="0.653cm" fo:margin-right="0.229cm" fo:margin-top="0cm" fo:margin-bottom="0.318cm" loext:contextual-spacing="false" fo:line-height="0.564cm" fo:text-align="start" style:justify-single-word="false" fo:text-indent="-0.423cm" style:auto-text-indent="false"/>
    </style:style>
    <style:style style:name="P62" style:family="paragraph" style:parent-style-name="Standard">
      <style:paragraph-properties fo:margin-left="0.653cm" fo:margin-right="0.229cm" fo:margin-top="0.064cm" fo:margin-bottom="0cm" loext:contextual-spacing="false" fo:line-height="0.564cm" fo:text-indent="-0.423cm" style:auto-text-indent="false"/>
      <style:text-properties fo:color="#000000" fo:font-size="12pt" style:font-size-asian="12pt" style:font-name-complex="標楷體"/>
    </style:style>
    <style:style style:name="P63" style:family="paragraph" style:parent-style-name="Standard" style:list-style-name="WW8Num19">
      <style:paragraph-properties fo:margin-left="0.653cm" fo:margin-right="0.229cm" fo:margin-top="0.127cm" fo:margin-bottom="0cm" loext:contextual-spacing="false" fo:line-height="0.564cm" fo:text-indent="-0.423cm" style:auto-text-indent="false"/>
      <style:text-properties fo:color="#000000" fo:font-size="12pt" style:font-size-asian="12pt" style:font-name-complex="標楷體"/>
    </style:style>
    <style:style style:name="P64" style:family="paragraph" style:parent-style-name="Standard">
      <style:paragraph-properties fo:margin-left="0.651cm" fo:margin-right="0.229cm" fo:line-height="0.564cm" fo:text-align="start" style:justify-single-word="false" fo:text-indent="0cm" style:auto-text-indent="false"/>
    </style:style>
    <style:style style:name="P65" style:family="paragraph" style:parent-style-name="Standard">
      <style:paragraph-properties fo:margin-left="0.651cm" fo:margin-right="0.229cm" fo:line-height="0.564cm" fo:text-indent="0cm" style:auto-text-indent="false"/>
      <style:text-properties fo:font-size="12pt" style:font-size-asian="12pt" style:font-name-complex="標楷體"/>
    </style:style>
    <style:style style:name="P66" style:family="paragraph" style:parent-style-name="Standard">
      <style:paragraph-properties fo:margin-left="0.651cm" fo:margin-right="0.229cm" fo:line-height="0.564cm" fo:text-align="justify" fo:text-align-last="justify" style:justify-single-word="false" fo:text-indent="0cm" style:auto-text-indent="false"/>
      <style:text-properties fo:font-size="12pt" style:font-size-asian="12pt" style:font-name-complex="標楷體"/>
    </style:style>
    <style:style style:name="P67" style:family="paragraph" style:parent-style-name="Standard">
      <style:paragraph-properties fo:margin-left="0.651cm" fo:margin-right="0.229cm" fo:line-height="0.564cm" fo:text-align="start" style:justify-single-word="false" fo:text-indent="0cm" style:auto-text-indent="false"/>
      <style:text-properties fo:font-size="12pt" style:font-size-asian="12pt" style:font-name-complex="標楷體"/>
    </style:style>
    <style:style style:name="P68" style:family="paragraph" style:parent-style-name="Standard">
      <style:paragraph-properties fo:margin-left="0.651cm" fo:margin-right="0.229cm" fo:line-height="0.564cm" fo:text-align="start" style:justify-single-word="false" fo:text-indent="0.635cm" style:auto-text-indent="false"/>
      <style:text-properties fo:font-size="12pt" style:font-size-asian="12pt" style:font-name-complex="標楷體"/>
    </style:style>
    <style:style style:name="P69" style:family="paragraph" style:parent-style-name="Standard">
      <style:paragraph-properties fo:margin-left="0cm" fo:margin-right="0.229cm" fo:line-height="0.564cm" fo:text-align="start" style:justify-single-word="false" fo:text-indent="0cm" style:auto-text-indent="false"/>
    </style:style>
    <style:style style:name="P70" style:family="paragraph" style:parent-style-name="Standard">
      <style:paragraph-properties fo:margin-left="0.406cm" fo:margin-right="0.229cm" fo:line-height="0.564cm" fo:text-align="start" style:justify-single-word="false" fo:text-indent="-0.176cm" style:auto-text-indent="false"/>
    </style:style>
    <style:style style:name="P71" style:family="paragraph" style:parent-style-name="Standard">
      <style:paragraph-properties fo:margin-left="0.229cm" fo:margin-right="0.229cm" fo:line-height="0.564cm" fo:text-indent="0cm" style:auto-text-indent="false"/>
    </style:style>
    <style:style style:name="P72" style:family="paragraph" style:parent-style-name="Standard">
      <style:paragraph-properties fo:margin-left="0.229cm" fo:margin-right="0.229cm" fo:line-height="0.564cm" fo:text-align="justify" fo:text-align-last="justify" style:justify-single-word="false" fo:text-indent="0cm" style:auto-text-indent="false"/>
    </style:style>
    <style:style style:name="P73" style:family="paragraph" style:parent-style-name="Standard">
      <style:paragraph-properties fo:margin-left="0.561cm" fo:margin-right="0.229cm" fo:line-height="0.564cm" fo:text-indent="-0.423cm" style:auto-text-indent="false"/>
    </style:style>
    <style:style style:name="P74" style:family="paragraph" style:parent-style-name="Standard">
      <style:paragraph-properties fo:margin-left="0.688cm" fo:margin-right="0.229cm" fo:line-height="0.564cm" fo:text-align="justify" fo:text-align-last="justify" style:justify-single-word="false" fo:text-indent="-0.688cm" style:auto-text-indent="false"/>
    </style:style>
    <style:style style:name="P75" style:family="paragraph" style:parent-style-name="Standard">
      <style:paragraph-properties fo:margin-left="0.423cm" fo:margin-right="0.229cm" fo:line-height="0.564cm" fo:text-indent="-0.423cm" style:auto-text-indent="false"/>
    </style:style>
    <style:style style:name="P76" style:family="paragraph" style:parent-style-name="Standard">
      <style:paragraph-properties fo:margin-left="0.423cm" fo:margin-right="0.229cm" fo:line-height="0.564cm" fo:text-align="start" style:justify-single-word="false" fo:text-indent="-0.423cm" style:auto-text-indent="false"/>
    </style:style>
    <style:style style:name="P77" style:family="paragraph" style:parent-style-name="Standard">
      <style:paragraph-properties fo:margin-left="0.423cm" fo:margin-right="0.229cm" fo:line-height="0.564cm" fo:text-align="justify" fo:text-align-last="justify" style:justify-single-word="false" fo:text-indent="-0.423cm" style:auto-text-indent="false"/>
    </style:style>
    <style:style style:name="P78" style:family="paragraph" style:parent-style-name="Standard">
      <style:paragraph-properties fo:margin-left="0.423cm" fo:margin-right="0.229cm" fo:line-height="0.564cm" fo:text-align="justify" fo:text-align-last="justify" style:justify-single-word="false" fo:text-indent="-0.423cm" style:auto-text-indent="fals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name-complex="標楷體" style:font-size-complex="20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color="#000000" fo:font-size="14pt" style:font-size-asian="14pt" style:font-name-complex="標楷體" style:font-size-complex="14pt"/>
    </style:style>
    <style:style style:name="T6" style:family="text">
      <style:text-properties fo:color="#000000" fo:font-size="14pt" style:font-size-asian="14pt" style:font-name-complex="標楷體" style:font-size-complex="14pt"/>
    </style:style>
    <style:style style:name="T7" style:family="text">
      <style:text-properties fo:color="#000000" style:font-name-complex="標楷體" style:font-size-complex="14pt"/>
    </style:style>
    <style:style style:name="T8" style:family="text">
      <style:text-properties fo:color="#000000" fo:font-size="12pt" style:font-size-asian="12pt" style:font-name-complex="標楷體"/>
    </style:style>
    <style:style style:name="T9" style:family="text">
      <style:text-properties fo:color="#000000" fo:font-size="12pt" style:font-size-asian="12pt" style:font-name-complex="標楷體" style:font-size-complex="12pt"/>
    </style:style>
    <style:style style:name="T10" style:family="text">
      <style:text-properties fo:color="#000000" fo:font-size="12pt" style:font-size-asian="12pt" style:font-name-complex="標楷體" style:font-size-complex="12pt"/>
    </style:style>
    <style:style style:name="T11" style:family="text">
      <style:text-properties fo:color="#000000" fo:font-size="12pt" style:font-size-asian="12pt" style:font-name-complex="標楷體" style:font-size-complex="12pt" style:font-weight-complex="bold"/>
    </style:style>
    <style:style style:name="T12" style:family="text">
      <style:text-properties fo:color="#000000" fo:font-size="12pt" style:font-size-asian="12pt" style:font-name-complex="標楷體" style:font-size-complex="12pt" style:font-weight-complex="bold"/>
    </style:style>
    <style:style style:name="T13" style:family="text">
      <style:text-properties fo:color="#000000" fo:font-size="12pt" style:font-size-asian="12pt" style:font-name-complex="標楷體"/>
    </style:style>
    <style:style style:name="T14" style:family="text">
      <style:text-properties fo:color="#000000" fo:font-size="12pt" style:font-size-asian="12pt" style:font-name-complex="標楷體" style:font-weight-complex="bold"/>
    </style:style>
    <style:style style:name="T15" style:family="text">
      <style:text-properties fo:color="#000000" fo:font-size="12pt" style:font-size-asian="12pt" style:font-name-complex="標楷體" style:font-weight-complex="bold"/>
    </style:style>
    <style:style style:name="T16" style:family="text">
      <style:text-properties fo:color="#000000" fo:font-size="12pt" style:font-size-asian="12pt" style:font-name-complex="標楷體" fo:background-color="#ffff00"/>
    </style:style>
    <style:style style:name="T17" style:family="text">
      <style:text-properties fo:color="#000000" fo:font-size="12pt" fo:font-weight="bold" style:font-size-asian="12pt" style:font-weight-asian="bold" style:font-name-complex="標楷體"/>
    </style:style>
    <style:style style:name="T18" style:family="text">
      <style:text-properties fo:color="#000000" fo:font-size="12pt" fo:font-weight="bold" style:font-size-asian="12pt" style:font-weight-asian="bold" style:font-name-complex="標楷體" style:font-weight-complex="bold"/>
    </style:style>
    <style:style style:name="T19" style:family="text">
      <style:text-properties fo:color="#000000" fo:font-size="12pt" fo:font-weight="bold" style:font-size-asian="12pt" style:font-weight-asian="bold" style:font-name-complex="標楷體"/>
    </style:style>
    <style:style style:name="T20" style:family="text">
      <style:text-properties fo:color="#000000" fo:font-size="12pt" fo:letter-spacing="-0.035cm" style:font-size-asian="12pt" style:font-name-complex="標楷體"/>
    </style:style>
    <style:style style:name="T21" style:family="text">
      <style:text-properties fo:color="#000000" fo:font-size="12pt" style:letter-kerning="true" style:font-size-asian="12pt" style:font-name-complex="標楷體"/>
    </style:style>
    <style:style style:name="T22" style:family="text">
      <style:text-properties fo:color="#000000" fo:font-size="12pt" style:letter-kerning="true" style:font-size-asian="12pt" style:font-name-complex="DFKaiShu-SB-Estd-BF"/>
    </style:style>
    <style:style style:name="T23" style:family="text">
      <style:text-properties fo:color="#000000" fo:font-size="12pt" fo:language="zh" fo:country="TW" style:letter-kerning="true" style:font-size-asian="12pt" style:font-name-complex="標楷體"/>
    </style:style>
    <style:style style:name="T24" style:family="text">
      <style:text-properties fo:color="#000000" style:font-size-complex="12pt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style:font-size-asian="12pt" style:font-name-complex="標楷體"/>
    </style:style>
    <style:style style:name="T28" style:family="text">
      <style:text-properties fo:font-size="12pt" style:font-size-asian="12pt" style:font-name-complex="標楷體"/>
    </style:style>
    <style:style style:name="T29" style:family="text">
      <style:text-properties fo:font-size="12pt" style:font-size-asian="12pt" style:font-name-complex="標楷體" style:font-size-complex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letter-kerning="true" style:font-size-asian="12pt"/>
    </style:style>
    <style:style style:name="T32" style:family="text">
      <style:text-properties style:font-size-complex="12pt"/>
    </style:style>
    <style:style style:name="T33" style:family="text">
      <style:text-properties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<text:s/></text:span>高雄市政府兵役局99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0">重要施政項目</text:p>
            </table:table-cell>
            <table:table-cell table:style-name="表格1.B1" office:value-type="string">
              <text:p text:style-name="P29"><text:span text:style-name="T5">執　　行　　成　　果 <text:s text:c="3"/>與 <text:s text:c="3"/>效 <text:s text:c="3"/>益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6">壹、徵集業務</text:p>
            <text:p text:style-name="P37">一、兵籍調查與徵</text:p>
            <text:p text:style-name="P38"><text:span text:style-name="T27"><text:s text:c="5"/>兵檢查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4"/>
            <text:p text:style-name="P15">二、便民利民的彈</text:p>
            <text:p text:style-name="P18">性徵兵處理作業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3">三、役男徵兵處理</text:p>
            <text:p text:style-name="P16"><text:span text:style-name="T29"><text:s text:c="4"/>宣導及座談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2"/>
            <text:p text:style-name="P23"><text:span text:style-name="T27"><text:s text:c="4"/></text:span><text:span text:style-name="T25">四、</text:span><text:span text:style-name="T25">役男抽籤</text:span></text:p>
            <text:p text:style-name="P7"/>
            <text:p text:style-name="P7"><text:soft-page-break/></text:p>
            <text:p text:style-name="P7"/>
            <text:p text:style-name="P11"/>
            <text:p text:style-name="P17"><text:span text:style-name="T9">五、</text:span><text:span text:style-name="T9">役男徵集</text:span><text:span text:style-name="T9">入營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><text:span text:style-name="T11"><text:s/>六、專長資格</text:span><text:span text:style-name="T11">替代</text:span></text:p>
            <text:p text:style-name="P6"><text:span text:style-name="T11"><text:s text:c="5"/></text:span><text:span text:style-name="T11">役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2">貳、軍務業務</text:p>
            <text:p text:style-name="P40"><text:span text:style-name="T27"><text:s/></text:span><text:span text:style-name="T25">一、照顧在營軍人</text:span></text:p>
            <text:p text:style-name="P39"><text:span text:style-name="T27"><text:s text:c="5"/></text:span><text:span text:style-name="T25">列級生活扶助</text:span></text:p>
            <text:p text:style-name="P39"><text:span text:style-name="T27"><text:s text:c="5"/></text:span><text:span text:style-name="T25">及病傷殘與亡</text:span></text:p>
            <text:p text:style-name="P39"><text:span text:style-name="T27"><text:s text:c="5"/></text:span><text:span text:style-name="T25">故軍人慰問</text:span></text:p>
            <text:p text:style-name="P7"/>
            <text:p text:style-name="P7"/>
            <text:p text:style-name="P7"/>
            <text:p text:style-name="P7"/>
            <text:p text:style-name="P7"/>
            <text:p text:style-name="P12"/>
            <text:p text:style-name="P12"/>
            <text:p text:style-name="P12"/>
            <text:p text:style-name="P8"/>
            <text:p text:style-name="P25"><text:span text:style-name="T27"><text:s text:c="4"/></text:span><text:span text:style-name="T25">二、關心役男在營</text:span></text:p>
            <text:p text:style-name="P26"><text:span text:style-name="T27"><text:s text:c="8"/></text:span><text:span text:style-name="T25">生活</text:span></text:p>
            <text:p text:style-name="P7"/>
            <text:p text:style-name="P7"/>
            <text:p text:style-name="P7"/>
            <text:p text:style-name="P7"/>
            <text:p text:style-name="P27"><text:span text:style-name="T27"><text:s text:c="4"/></text:span><text:span text:style-name="T25">三、敬軍慰問本市</text:span><text:span text:style-name="T25"> <text:s text:c="2"/></text:span></text:p>
            <text:p text:style-name="P24"><text:span text:style-name="T27"><text:s text:c="8"/></text:span><text:span text:style-name="T25">在營役男</text:span></text:p>
            <text:p text:style-name="P7"/>
            <text:p text:style-name="P5"><text:soft-page-break/><text:span text:style-name="T9"><text:s/></text:span><text:span text:style-name="T9">四、替代役公益活</text:span></text:p>
            <text:p text:style-name="P5"><text:span text:style-name="T9"><text:s text:c="5"/></text:span><text:span text:style-name="T9">動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"><text:span text:style-name="T11"><text:s/></text:span><text:span text:style-name="T11">五、眷村健康講座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6"><text:span text:style-name="T11"><text:s/></text:span><text:span text:style-name="T11">六、</text:span><text:span text:style-name="T9">南北小吃園遊</text:span></text:p>
            <text:p text:style-name="P6"><text:span text:style-name="T9"><text:s text:c="5"/></text:span><text:span text:style-name="T9">會</text:span></text:p>
            <text:p text:style-name="P7"/>
            <text:p text:style-name="P7"/>
            <text:p text:style-name="P7"/>
            <text:p text:style-name="P7"/>
            <text:p text:style-name="P6"><text:span text:style-name="T9"><text:s/></text:span><text:span text:style-name="T9">七、建立軍人忠靈</text:span></text:p>
            <text:p text:style-name="P6"><text:span text:style-name="T9"><text:s text:c="5"/></text:span><text:span text:style-name="T9">祠拜網路e化</text:span></text:p>
            <text:p text:style-name="P7"/>
            <text:p text:style-name="P7"/>
            <text:p text:style-name="P7"/>
            <text:p text:style-name="P7"/>
            <text:p text:style-name="P5"><text:span text:style-name="T9"><text:s/></text:span><text:span text:style-name="T9">八、創造優質園區</text:span></text:p>
            <text:p text:style-name="P5"><text:span text:style-name="T9"><text:s text:c="4"/></text:span><text:span text:style-name="T9">環境品質</text:span></text:p>
            <text:p text:style-name="P7"><text:s/></text:p>
            <text:p text:style-name="P7"/>
            <text:p text:style-name="P7"/>
            <text:p text:style-name="P6"><text:span text:style-name="T9"><text:s/></text:span><text:span text:style-name="T9">九、健全軍人忠靈</text:span></text:p>
            <text:p text:style-name="P6"><text:span text:style-name="T9"><text:s text:c="4"/></text:span><text:span text:style-name="T9">祠安、遷厝管理</text:span></text:p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>十、軍人忠靈祠春、秋祭典</text:p>
            <text:p text:style-name="P7"/>
            <text:p text:style-name="P4"/>
            <text:p text:style-name="P19">參、動管業務</text:p>
            <text:p text:style-name="P7">一、後備軍人公益</text:p>
            <text:p text:style-name="P6"><text:span text:style-name="T9"><text:s text:c="4"/>活動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1">二、全民防衛動員</text:p>
            <text:p text:style-name="P38"><text:span text:style-name="T27"><text:s text:c="4"/>準備業務</text:span></text:p>
            <text:p text:style-name="P7"/>
            <text:p text:style-name="P7"/>
            <text:p text:style-name="P7"/>
            <text:p text:style-name="P20"/>
            <text:p text:style-name="P31"/>
            <text:p text:style-name="P43"/>
            <text:p text:style-name="P33"/>
            <text:p text:style-name="P33"/>
            <text:p text:style-name="P33"/>
            <text:p text:style-name="P33"/>
            <text:p text:style-name="P34"/>
            <text:p text:style-name="P33"/>
            <text:p text:style-name="P33"/>
            <text:p text:style-name="P33"/>
            <text:p text:style-name="P33"><text:soft-page-break/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21"/>
          </table:table-cell>
          <table:table-cell table:style-name="表格1.B2" office:value-type="string">
            <text:p text:style-name="P1"/>
            <text:p text:style-name="P47">1.兵籍調查：</text:p>
            <text:p text:style-name="P48"><text:s text:c="2"/>原高雄市辦理80年次役男兵籍調查計10,281人，原高雄縣計</text:p>
            <text:p text:style-name="P47"><text:s text:c="2"/>9,181人，合計19,462人。</text:p>
            <text:p text:style-name="P47">2.徵兵檢查：</text:p>
            <text:p text:style-name="P48"><text:s text:c="2"/>(1)原高雄市辦理99年役男徵兵檢查計8,634人，體位區分計常</text:p>
            <text:p text:style-name="P48"><text:s text:c="5"/>備役6,503人（75.3％）、替代役913人（10.6％）、免役1,018</text:p>
            <text:p text:style-name="P47"><text:s text:c="5"/>人（11.8％）、體位未定200人（2.3％）。</text:p>
            <text:p text:style-name="P48"><text:s text:c="2"/>(2)原高雄縣辦理99年役男徵兵檢查計8,018人，體位區分計常</text:p>
            <text:p text:style-name="P48"><text:s text:c="5"/>備役6,366人（79.5％）、替代役653人（8.1％）、免役620</text:p>
            <text:p text:style-name="P47"><text:s text:c="5"/>人（7.7％）、體位未定379人（4.7％）。</text:p>
            <text:p text:style-name="P45"><text:span text:style-name="T27"><text:s text:c="2"/>(3)99年合計辦理役男徵兵檢查計16,652人，體位區分計常備役</text:span></text:p>
            <text:p text:style-name="P64"><text:span text:style-name="T27"><text:s text:c="3"/>12,869人（77.3％）、替代役1,566人（9.4％）、免役1,638</text:span></text:p>
            <text:p text:style-name="P68">人（9.9％）、體位未定579人（3.4％）。</text:p>
            <text:p text:style-name="P47"/>
            <text:p text:style-name="P48">1.為能滿足役男入營期程規劃，適度調節徵兵處理時段，辦理彈</text:p>
            <text:p text:style-name="P45"><text:span text:style-name="T27"><text:s text:c="2"/>性徵兵檢查時間，以問卷調查，由應屆大專畢業役男選擇希望</text:span></text:p>
            <text:p text:style-name="P69"><text:span text:style-name="T27"><text:s text:c="3"/>儘速入營或希望較晚入營。</text:span></text:p>
            <text:p text:style-name="P48">2.99年1月經調查統計，欲儘速入營人數3,016人，已安排於3、</text:p>
            <text:p text:style-name="P48"><text:s text:c="2"/>4月徵兵檢查、抽籤、入營。對於希望較晚入營之3,452位役男，</text:p>
            <text:p text:style-name="P47"><text:s text:c="2"/>亦已於99年12月辦理體檢、抽籤、徵集入營。</text:p>
            <text:p text:style-name="P45"><text:span text:style-name="T27">3.本項彈性措施，除可讓役男入營或升學、行程安排有所規畫、選</text:span></text:p>
            <text:p text:style-name="P48"><text:s text:c="2"/>擇，積極照顧役男權益，更可使各區待徵役男人數掌控較為確</text:p>
            <text:p text:style-name="P47"><text:s text:c="2"/>實。</text:p>
            <text:p text:style-name="P45"><text:span text:style-name="T27">4原高雄縣於鳳山、大寮、仁武、路竹等數個役男人數較多之區公所</text:span></text:p>
            <text:p text:style-name="P48"><text:s text:c="2"/>經調查，約有1,800人希望於畢業後較早徵集入營，皆安排於</text:p>
            <text:p text:style-name="P47"><text:s text:c="2"/>99年10月31日前完成徵集。</text:p>
            <text:list xml:id="list5963786676803983447" text:style-name="WW8Num18">
              <text:list-item>
                <text:p text:style-name="P60">為讓役男於體檢前瞭解徵兵檢查程序、檢查重點及入營相關注</text:p>
              </text:list-item>
            </text:list>
            <text:p text:style-name="P66">意事項，減少其心中疑惑及讓役男體檢前有餘裕時間備妥相關</text:p>
            <text:p text:style-name="P65">佐證資料，以維護本身之權益，進而讓役男了解兵役法規所涉及本身之權利義務，辦理役男徵兵處理宣導及座談。</text:p>
            <text:p text:style-name="P48">2.99年分別於2月8日、2月9日及2月10日等3天，在本府大禮</text:p>
            <text:p text:style-name="P67">堂召開宣導座談。邀請體檢醫院指派家醫科、骨科、內科、外科、眼科、精神等醫師及法令諮詢等分組座談，約計900餘位役男及家屬踴躍參加，成效良好。</text:p>
            <text:p text:style-name="P47">3.同時為配合國防部志願役士兵招募，現場並安排國軍人才招募中心人員解說志願役之招募情形，使本市役男在服兵役上有另一種選擇。</text:p>
            <text:p text:style-name="P47"/>
            <text:p text:style-name="P44"><text:span text:style-name="T8">1.</text:span><text:span text:style-name="T8">徵兵及齡男子經徵兵檢查後，其體格適合服「常備兵」或「替代役」</text:span></text:p>
            <text:p text:style-name="P44"><text:soft-page-break/><text:span text:style-name="T8"><text:s text:c="2"/></text:span><text:span text:style-name="T8">者，</text:span><text:span text:style-name="T8">辦理軍種、徵集順序</text:span><text:span text:style-name="T8">抽籤，</text:span><text:span text:style-name="T8">據以辦理徵集入營</text:span><text:span text:style-name="T8">。</text:span></text:p>
            <text:p text:style-name="P45"><text:span text:style-name="T8">2.99年原高雄市辦理115個場次</text:span><text:span text:style-name="T20">役男抽籤</text:span><text:span text:style-name="T8">，完成7,343位役男抽籤作</text:span></text:p>
            <text:p text:style-name="P45"><text:span text:style-name="T8"><text:s text:c="2"/>業；原高雄縣辦理64個場次</text:span><text:span text:style-name="T20">役男抽籤</text:span><text:span text:style-name="T8">，完成7,364位役男抽籤作業，</text:span></text:p>
            <text:p text:style-name="P61"><text:span text:style-name="T8"><text:s text:c="2"/>合計完成14,707位役男抽籤作業。</text:span></text:p>
            <text:p text:style-name="P46"><text:span text:style-name="T14">1.</text:span><text:span text:style-name="T14">役男經過抽籤，決定了應服軍種兵科及入營順序後，依據內政部函</text:span></text:p>
            <text:p text:style-name="P70"><text:span text:style-name="T14"><text:s text:c="2"/>頒</text:span><text:span text:style-name="T14">之</text:span><text:span text:style-name="T14">各梯次</text:span><text:span text:style-name="T14">徵集計畫，</text:span><text:span text:style-name="T14">按</text:span><text:span text:style-name="T14">規定之入營日期，配</text:span><text:span text:style-name="T14">賦</text:span><text:span text:style-name="T14">各區</text:span><text:span text:style-name="T14">應</text:span><text:span text:style-name="T14">徵集</text:span><text:span text:style-name="T14">役男</text:span><text:span text:style-name="T14">人</text:span></text:p>
            <text:p text:style-name="P70"><text:span text:style-name="T14"><text:s text:c="2"/></text:span><text:span text:style-name="T14">數，按年次及籤號順序，下達徵集令，並週詳徵集</text:span><text:span text:style-name="T8">入營</text:span><text:span text:style-name="T14">護輸送作業。</text:span></text:p>
            <text:p text:style-name="P51">2.99年原高雄市辦理80梯次役男徵集作業，徵集役男8,044人入營服役；原高雄縣辦理84梯次役男徵集作業，徵集役男7,085人入營服役，合計15,129人入營服役。</text:p>
            <text:p text:style-name="P50"/>
            <text:p text:style-name="P72"><text:span text:style-name="T14">1.</text:span><text:span text:style-name="T14">替代役在政府公部門擔任輔助公共安全或社會服務之事務，以替代</text:span><text:span text:style-name="T14"> </text:span></text:p>
            <text:p text:style-name="P72"><text:span text:style-name="T14"><text:s text:c="2"/></text:span><text:span text:style-name="T14">方式履行兵役義務</text:span><text:span text:style-name="T14">，</text:span><text:span text:style-name="T14">由於役男對替代役制度抱以高度興趣，凡待徵</text:span><text:span text:style-name="T14"> </text:span></text:p>
            <text:p text:style-name="P71"><text:span text:style-name="T14"><text:s text:c="2"/></text:span><text:span text:style-name="T14">役男</text:span><text:span text:style-name="T14">均</text:span><text:span text:style-name="T14">得依其志願</text:span><text:span text:style-name="T14">於公告受理期間，</text:span><text:span text:style-name="T14">申請服</text:span><text:span text:style-name="T14">專長資格</text:span><text:span text:style-name="T14">替代役。</text:span></text:p>
            <text:p text:style-name="P55">2.99年度原高雄市受理役男369人提出申請服專長資格替代役，其</text:p>
            <text:p text:style-name="P45"><text:span text:style-name="T14"><text:s text:c="2"/>中206人抽中服替代役；原高雄縣受理役男318人提出申請服專長</text:span></text:p>
            <text:p text:style-name="P45"><text:span text:style-name="T14"><text:s text:c="2"/>資格替代役，其中132人抽中服替代役，合計有338位役男服專長</text:span></text:p>
            <text:p text:style-name="P46"><text:span text:style-name="T14"><text:s text:c="2"/>資格</text:span><text:span text:style-name="T14">替代役</text:span><text:span text:style-name="T14">。</text:span></text:p>
            <text:p text:style-name="P56"/>
            <text:p text:style-name="P56"/>
            <text:p text:style-name="P45"><text:span text:style-name="T8">1.</text:span><text:span text:style-name="T8">關心在營軍人及替代役役男家屬生活，凡經濟發生困難者，列級生</text:span></text:p>
            <text:p text:style-name="P46"><text:span text:style-name="T8"><text:s text:c="2"/></text:span><text:span text:style-name="T8">活扶助等級，發放服兵役役男家屬一次安家費及三節生活扶助金，9</text:span><text:span text:style-name="T8">9</text:span><text:span text:style-name="T8">年計發放</text:span><text:span text:style-name="T8">2,522</text:span><text:span text:style-name="T8">萬</text:span><text:span text:style-name="T8">4,350</text:span><text:span text:style-name="T8">元，受益家屬</text:span><text:span text:style-name="T8">1,199</text:span><text:span text:style-name="T8">戶次。</text:span></text:p>
            <text:p text:style-name="P71"><text:span text:style-name="T8">2.</text:span><text:span text:style-name="T8">9</text:span><text:span text:style-name="T8">9</text:span><text:span text:style-name="T8">年落實照顧列級家屬健保費及醫療補助費</text:span><text:span text:style-name="T8">521</text:span><text:span text:style-name="T8">戶次，計發放</text:span><text:span text:style-name="T8">111</text:span></text:p>
            <text:p text:style-name="P44"><text:span text:style-name="T8"><text:s text:c="2"/></text:span><text:span text:style-name="T8">萬</text:span><text:span text:style-name="T8">6,727</text:span><text:span text:style-name="T8">元。</text:span></text:p>
            <text:p text:style-name="P71"><text:span text:style-name="T8">3.</text:span><text:span text:style-name="T8">9</text:span><text:span text:style-name="T8">9</text:span><text:span text:style-name="T8">年核發役男家屬生育補助</text:span><text:span text:style-name="T8">、</text:span><text:span text:style-name="T8">喪葬補助費</text:span><text:span text:style-name="T8">及急難慰助</text:span><text:span text:style-name="T8">計</text:span><text:span text:style-name="T8">35戶，</text:span><text:span text:style-name="T8">核</text:span><text:span text:style-name="T8"> <text:s/></text:span></text:p>
            <text:p text:style-name="P71"><text:span text:style-name="T8"><text:s text:c="2"/></text:span><text:span text:style-name="T8">發慰助金</text:span><text:span text:style-name="T8">64</text:span><text:span text:style-name="T8">萬</text:span><text:span text:style-name="T8">9</text:span><text:span text:style-name="T8">,000元。</text:span></text:p>
            <text:p text:style-name="P72"><text:span text:style-name="T8">4.</text:span><text:span text:style-name="T8">本市義務役傷殘除役軍人計有</text:span><text:span text:style-name="T8">100</text:span><text:span text:style-name="T8">人，9</text:span><text:span text:style-name="T8">9</text:span><text:span text:style-name="T8">三節傷殘慰問金總計發</text:span><text:span text:style-name="T8"> <text:s/></text:span></text:p>
            <text:p text:style-name="P71"><text:span text:style-name="T8"><text:s text:c="2"/></text:span><text:span text:style-name="T8">放</text:span><text:span text:style-name="T8">955</text:span><text:span text:style-name="T8">萬</text:span><text:span text:style-name="T8">2</text:span><text:span text:style-name="T8">,000元。</text:span></text:p>
            <text:p text:style-name="P44"><text:span text:style-name="T8">5.</text:span><text:span text:style-name="T8">9</text:span><text:span text:style-name="T8">9</text:span><text:span text:style-name="T8">年發放現役軍人傷殘死亡慰問計：因公死亡</text:span><text:span text:style-name="T8">11</text:span><text:span text:style-name="T8">人、意外死亡</text:span><text:span text:style-name="T8">11</text:span></text:p>
            <text:p text:style-name="P44"><text:span text:style-name="T8"><text:s text:c="2"/></text:span><text:span text:style-name="T8">人、因病死亡</text:span><text:span text:style-name="T8">6</text:span><text:span text:style-name="T8">人；</text:span><text:span text:style-name="T8">壹等公殘1人、意外</text:span><text:span text:style-name="T8">輕機障</text:span><text:span text:style-name="T8">1人</text:span><text:span text:style-name="T8">、因公</text:span><text:span text:style-name="T8">三</text:span><text:span text:style-name="T8">等殘</text:span><text:span text:style-name="T8">2</text:span><text:span text:style-name="T8">人</text:span><text:span text:style-name="T8">、因病二等殘1人</text:span><text:span text:style-name="T8">，核發放市長慰問金</text:span><text:span text:style-name="T8">2,085</text:span><text:span text:style-name="T8">萬1,000元。</text:span></text:p>
            <text:p text:style-name="P44"><text:span text:style-name="T8">6.</text:span><text:span text:style-name="T8">緬懷先烈春、秋祭國殤慰問國軍忠烈暨殉難人民、消防義士，發放市長慰問金計42萬元</text:span></text:p>
            <text:p text:style-name="P50"/>
            <text:list xml:id="list5188978061846648193" text:style-name="WW8Num5">
              <text:list-item>
                <text:p text:style-name="P58">本市首創新兵訓練中心懇親開設服務台，主動走入軍中關心役男在營生活。</text:p>
              </text:list-item>
            </text:list>
            <text:p text:style-name="P45"><text:soft-page-break/><text:span text:style-name="T8">2.</text:span><text:span text:style-name="T8">9</text:span><text:span text:style-name="T8">9</text:span><text:span text:style-name="T8">年計動員本處同仁3</text:span><text:span text:style-name="T8">8</text:span><text:span text:style-name="T8">組服務人員</text:span><text:span text:style-name="T8">114</text:span><text:span text:style-name="T8">人次，於假日遠赴台中、</text:span></text:p>
            <text:p text:style-name="P45"><text:span text:style-name="T8"><text:s text:c="2"/></text:span><text:span text:style-name="T8">嘉義、台南、屏東等各新兵訓練中心，協助解決兵役事項，深</text:span></text:p>
            <text:p text:style-name="P46"><text:span text:style-name="T8"><text:s text:c="2"/></text:span><text:span text:style-name="T8">獲役男及家屬好評。</text:span></text:p>
            <text:p text:style-name="P51"/>
            <text:p text:style-name="P50">加強在營軍人慰問、藉以關懷激勵國軍官兵士氣，依年度計畫於三節</text:p>
            <text:p text:style-name="P44"><text:span text:style-name="T8">前組團分赴各新訓中心及轄區陸軍、海軍、憲兵、後備司令部等</text:span><text:span text:style-name="T8">4</text:span><text:span text:style-name="T8">9</text:span></text:p>
            <text:p text:style-name="P44"><text:span text:style-name="T8">個單位慰問官兵，計發放慰勞款</text:span><text:span text:style-name="T8">286</text:span><text:span text:style-name="T8">萬元，建立軍民良好互動。</text:span></text:p>
            <text:p text:style-name="P44"><text:span text:style-name="T8">1.</text:span><text:span text:style-name="T8">鼓勵替代役役男參與公益活動，發揮「公益、關懷」的人文精神，形塑替代役役男愛心服務社會之良好形象。</text:span></text:p>
            <text:p text:style-name="P44"><text:span text:style-name="T8">2.</text:span><text:span text:style-name="T8">執行成果：</text:span></text:p>
            <text:p text:style-name="P44"><text:span text:style-name="T27"><text:s text:c="2"/>(</text:span><text:span text:style-name="T27">1</text:span><text:span text:style-name="T27">)</text:span><text:span text:style-name="T27">捐血活動：</text:span></text:p>
            <text:p text:style-name="P45"><text:span text:style-name="T27"><text:s text:c="5"/></text:span><text:span text:style-name="T27">9</text:span><text:span text:style-name="T27">9</text:span><text:span text:style-name="T27">年1月22日發動本市替代役役男參加「有情有役－寒假捐</text:span><text:span text:style-name="T27"> </text:span></text:p>
            <text:p text:style-name="P45"><text:span text:style-name="T27"><text:s text:c="5"/></text:span><text:span text:style-name="T27">血」活動計</text:span><text:span text:style-name="T27">230</text:span><text:span text:style-name="T27">人參加，捐血數</text:span><text:span text:style-name="T27">47</text:span><text:span text:style-name="T27">,000cc；7月</text:span><text:span text:style-name="T27">9</text:span><text:span text:style-name="T27">日再次辦理</text:span><text:span text:style-name="T27"> </text:span><text:span text:style-name="T27">「有</text:span></text:p>
            <text:p text:style-name="P45"><text:span text:style-name="T27"><text:s text:c="5"/></text:span><text:span text:style-name="T27">情有役－暑假捐血」活動計</text:span><text:span text:style-name="T27">212</text:span><text:span text:style-name="T27">人參加，捐血</text:span><text:span text:style-name="T27">48,000</text:span><text:span text:style-name="T27">cc</text:span><text:span text:style-name="T27">；11</text:span></text:p>
            <text:p text:style-name="P45"><text:span text:style-name="T27"><text:s text:c="5"/>月17日辦理「年終捐血」活動計208人，捐血36,500cc</text:span><text:span text:style-name="T27">。總</text:span></text:p>
            <text:p text:style-name="P45"><text:span text:style-name="T27"><text:s text:c="5"/></text:span><text:span text:style-name="T27">計</text:span><text:span text:style-name="T27">99年度計</text:span><text:span text:style-name="T27">有</text:span><text:span text:style-name="T27">650</text:span><text:span text:style-name="T27">位替代役役男響應，挽袖捐熱血</text:span><text:span text:style-name="T27">131,500</text:span><text:span text:style-name="T27">cc。</text:span></text:p>
            <text:p text:style-name="P44"><text:span text:style-name="T27"><text:s text:c="2"/>(</text:span><text:span text:style-name="T27">2</text:span><text:span text:style-name="T27">)</text:span><text:span text:style-name="T27">淨山活動：</text:span></text:p>
            <text:p text:style-name="P45"><text:span text:style-name="T27"><text:s text:c="5"/></text:span><text:span text:style-name="T27">9</text:span><text:span text:style-name="T27">9</text:span><text:span text:style-name="T27">年</text:span><text:span text:style-name="T27">4</text:span><text:span text:style-name="T27">月</text:span><text:span text:style-name="T27">7</text:span><text:span text:style-name="T27">日辦理「</text:span><text:span text:style-name="T27">珍愛壽山-高雄情</text:span><text:span text:style-name="T27">淨山活動」，召集本市「家</text:span></text:p>
            <text:p text:style-name="P45"><text:span text:style-name="T27"><text:s text:c="5"/></text:span><text:span text:style-name="T27">庭因素」替代役役男</text:span><text:span text:style-name="T27">8</text:span><text:span text:style-name="T27">0</text:span><text:span text:style-name="T27">餘</text:span><text:span text:style-name="T27">人捲起衣袖，熱心清理壽山自然風景</text:span></text:p>
            <text:p text:style-name="P44"><text:span text:style-name="T27"><text:s text:c="5"/></text:span><text:span text:style-name="T27">區登山道之垃圾及廢棄物。 </text:span></text:p>
            <text:p text:style-name="P44"><text:span text:style-name="T27"><text:s text:c="2"/>(</text:span><text:span text:style-name="T27">3</text:span><text:span text:style-name="T27">)社區服務</text:span><text:span text:style-name="T27">：</text:span></text:p>
            <text:p text:style-name="P45"><text:span text:style-name="T27"><text:s text:c="5"/></text:span><text:span text:style-name="T27">9</text:span><text:span text:style-name="T27">9</text:span><text:span text:style-name="T27">年</text:span><text:span text:style-name="T27">9</text:span><text:span text:style-name="T27">月</text:span><text:span text:style-name="T27">8</text:span><text:span text:style-name="T27">日</text:span><text:span text:style-name="T27">支援鼓山區及小港區防治登革熱孳生源清理工 </text:span></text:p>
            <text:p text:style-name="P44"><text:span text:style-name="T27"><text:s text:c="5"/>作，各派15名替代役役男協助居民清理環境</text:span><text:span text:style-name="T27">。</text:span></text:p>
            <text:p text:style-name="P50"/>
            <text:p text:style-name="P72"><text:span text:style-name="T8">1.</text:span><text:span text:style-name="T8">為落實健康城市理念，辦理眷村居民健康講座，提供各種疾病預防</text:span><text:span text:style-name="T8"> </text:span></text:p>
            <text:p text:style-name="P72"><text:span text:style-name="T8"><text:s text:c="2"/></text:span><text:span text:style-name="T8">及健康管理知識，9</text:span><text:span text:style-name="T8">9</text:span><text:span text:style-name="T8">年在本市眷村里共辦理</text:span><text:span text:style-name="T8">12</text:span><text:span text:style-name="T8">場次「眷村健康講</text:span><text:span text:style-name="T8"> </text:span></text:p>
            <text:p text:style-name="P71"><text:span text:style-name="T8"><text:s text:c="2"/></text:span><text:span text:style-name="T8">座」活動，參加人數約</text:span><text:span text:style-name="T8">1,593</text:span><text:span text:style-name="T8">人</text:span></text:p>
            <text:p text:style-name="P72"><text:span text:style-name="T8">2.</text:span><text:span text:style-name="T8">本府兵役</text:span><text:span text:style-name="T8">局</text:span><text:span text:style-name="T8">並配合辦理里民對施政滿意度之調查，調查結果顯示眷</text:span><text:span text:style-name="T8"> </text:span></text:p>
            <text:p text:style-name="P72"><text:span text:style-name="T8"><text:s text:c="2"/></text:span><text:span text:style-name="T8">村居民對本處為眷村所辦理的各項活動及本中心人員的服務禮貌</text:span></text:p>
            <text:p text:style-name="P71"><text:span text:style-name="T8"><text:s text:c="2"/></text:span><text:span text:style-name="T8">等，均肯定支持。</text:span></text:p>
            <text:p text:style-name="P50"/>
            <text:p text:style-name="P44"><text:span text:style-name="T8">1.</text:span><text:span text:style-name="T8">9</text:span><text:span text:style-name="T8">9</text:span><text:span text:style-name="T8">年</text:span><text:span text:style-name="T8">5</text:span><text:span text:style-name="T8">月2日上午9時至中午2時假</text:span><text:span text:style-name="T8">左營海軍運動場</text:span><text:span text:style-name="T8">舉辦南北小吃園遊會，邀請眷村居民們大展身手，製作「故鄉風味」十足的小點心，讓大家品嚐，並藉此介紹眷村特有美食文化及傳承。 </text:span></text:p>
            <text:p text:style-name="P44"><text:span text:style-name="T8">2.</text:span><text:span text:style-name="T8">參加人數約3,000人，達到發揚大江南北眷村美食文化，進而促進族群融和之目的。</text:span></text:p>
            <text:p text:style-name="P50"/>
            <text:p text:style-name="P44"><text:span text:style-name="T8">1.</text:span><text:span text:style-name="T8">針對全球化發展及工商業繁忙趨勢，遺族常因工作忙碌關係或交通</text:span></text:p>
            <text:p text:style-name="P44"><text:span text:style-name="T8"><text:s text:c="2"/></text:span><text:span text:style-name="T8">因素，而無法經常前來軍人忠靈祠祭祀先人，故於98年7月1日</text:span><text:soft-page-break/><text:span text:style-name="T8">創新規劃建置完成全國首座軍人忠靈祠網路祭拜系統，貼心服務遺族祭祀，遺族可直接透過網站</text:span><text:span text:style-name="T23">祭拜追思先烈先賢</text:span><text:span text:style-name="T8">，以解思親之情。</text:span></text:p>
            <text:p text:style-name="P71"><text:span text:style-name="T8">2.</text:span><text:span text:style-name="T8">至99年12月止計約有11,000人次瀏覽。</text:span></text:p>
            <text:p text:style-name="P50"/>
            <text:p text:style-name="P50">縣市合併後的高雄市軍人忠靈祠分設燕巢園區及鳥松園區，佔地面積</text:p>
            <text:p text:style-name="P50">分別約為12.4公頃及3.1公頃，為達「忠靈祠公園化」施政目標，</text:p>
            <text:p text:style-name="P50">定期維護園區草坪及撫育花木，以提供給遺族家屬一個優質追思之環</text:p>
            <text:p text:style-name="P50">境。</text:p>
            <text:p text:style-name="P50"/>
            <text:p text:style-name="P71"><text:span text:style-name="T8">1.</text:span><text:span text:style-name="T8">軍人忠靈祠塔位安厝申請採隨到隨辦、立即核定塔位，並隨即建立</text:span><text:span text:style-name="T8"> <text:s/></text:span></text:p>
            <text:p text:style-name="P71"><text:span text:style-name="T8"><text:s text:c="2"/></text:span><text:span text:style-name="T8">於役政資訊系統及櫃位管理系統雙軌並行網路化方式儲存資料，便</text:span><text:span text:style-name="T8"> </text:span></text:p>
            <text:p text:style-name="P71"><text:span text:style-name="T8"><text:s text:c="2"/></text:span><text:span text:style-name="T8">於健全管理維護與資料查詢，增進為民服務施政效能。</text:span></text:p>
            <text:p text:style-name="P72"><text:span text:style-name="T8">2.</text:span><text:span text:style-name="T8">截至99年12月底止，燕巢園區已安厝忠靈骨灰單櫃13, 084個、</text:span><text:span text:style-name="T8"> </text:span></text:p>
            <text:p text:style-name="P72"><text:span text:style-name="T8"><text:s text:c="2"/></text:span><text:span text:style-name="T8">夫妻櫃885個，鳥松園區已安厝忠靈骨灰單櫃7,152個，合計</text:span><text:span text:style-name="T8"> </text:span></text:p>
            <text:p text:style-name="P72"><text:span text:style-name="T8"><text:s text:c="2"/></text:span><text:span text:style-name="T8">21,121個，99年燕巢園區計辦理骨灰單櫃安厝767個、夫妻櫃162</text:span><text:span text:style-name="T8"> <text:s/></text:span></text:p>
            <text:p text:style-name="P71"><text:span text:style-name="T8"><text:s text:c="2"/></text:span><text:span text:style-name="T8">個，鳥松園區計辦理骨灰單櫃安厝136個，合計1</text:span><text:span text:style-name="T8">,</text:span><text:span text:style-name="T8">065個。。</text:span></text:p>
            <text:p text:style-name="P62"/>
            <text:p text:style-name="P53">為重視軍人權益，鼓舞士氣，軫念忠烈，燕巢園區及鳥松園區分別於</text:p>
            <text:p text:style-name="P53">99年3月及8月辦理春、秋兩祭典活動，均邀請當地政軍首長、代</text:p>
            <text:p text:style-name="P50">表及遺族約2千餘人參與祭典活動與祭，場面隆重、溫馨感人。</text:p>
            <text:p text:style-name="P50"/>
            <text:p text:style-name="P54"/>
            <text:list xml:id="list2064821863952988308" text:style-name="WW8Num19">
              <text:list-item>
                <text:p text:style-name="P63">藉「全民國防、安全防衛」理念，運用後備軍人組織系統，辦理捐血、掃街消滅熱病媒孳生蚊及全民國防宣傳等活動，以落實政令宣導，促進社區交流、建立健康社區。</text:p>
              </text:list-item>
              <text:list-item>
                <text:p text:style-name="P52">執行成果：</text:p>
              </text:list-item>
            </text:list>
            <text:p text:style-name="P50"><text:s text:c="2"/>(1)環境清潔公益活動：</text:p>
            <text:p text:style-name="P44"><text:span text:style-name="T8"><text:s text:c="5"/>共辦理9場後備軍人公益活動，參與人數約2,748人，活動內 <text:s text:c="4"/></text:span></text:p>
            <text:p text:style-name="P44"><text:span text:style-name="T8"><text:s text:c="5"/>容除加強全民國防教育、掃街及配合區公所推動「國家清潔週」 </text:span></text:p>
            <text:p text:style-name="P44"><text:span text:style-name="T8"><text:s text:c="5"/>環境清掃活動外、捐血、淨灘等公益活動均積極推行。</text:span></text:p>
            <text:p text:style-name="P44"><text:span text:style-name="T8"><text:s text:c="2"/>(2)捐血公益活動</text:span></text:p>
            <text:p text:style-name="P45"><text:span text:style-name="T8"><text:s text:c="5"/>本府兵役局推動</text:span><text:span text:style-name="T27">各後備團體投身捐血公益</text:span><text:span text:style-name="T8">活動，</text:span><text:span text:style-name="T27">藉此</text:span><text:span text:style-name="T8">帶</text:span><text:span text:style-name="T8">動大眾 </text:span></text:p>
            <text:p text:style-name="P45"><text:span text:style-name="T8"><text:s text:c="5"/></text:span><text:span text:style-name="T8">關懷社會</text:span><text:span text:style-name="T8">，</text:span><text:span text:style-name="T8">珍惜</text:span><text:span text:style-name="T8">生命，</text:span><text:span text:style-name="T21">解決血荒問題，計有本</text:span><text:span text:style-name="T8">市後備憲兵荷松</text:span></text:p>
            <text:p text:style-name="P45"><text:span text:style-name="T8"><text:s text:c="5"/>協會、本市鼓山區後備軍人輔導中心、新興區後備軍人輔導中</text:span></text:p>
            <text:p text:style-name="P45"><text:span text:style-name="T8"><text:s text:c="5"/>心及楠梓區後備軍人輔導中心分別於99年7月4日、7月11 </text:span></text:p>
            <text:p text:style-name="P45"><text:span text:style-name="T8"><text:s text:c="5"/>日、9月4日及12月12日在九如公園、旗津海岸公園、城市</text:span></text:p>
            <text:p text:style-name="P45"><text:span text:style-name="T8"><text:s text:c="5"/>光廊、及楠梓區家樂福店舉辦</text:span><text:span text:style-name="T27">『捐血一袋、救人一命』愛心捐</text:span></text:p>
            <text:p text:style-name="P45"><text:span text:style-name="T27"><text:s text:c="5"/></text:span><text:span text:style-name="T25">血公益活動，</text:span><text:span text:style-name="T31">共捐輸39萬8,255cc愛心熱血，解決血荒問題</text:span><text:span text:style-name="T25">。</text:span></text:p>
            <text:p text:style-name="P49"/>
            <text:p text:style-name="P53">1.99年度全民防衛（萬安33號）演習－第4作戰區兵棋推演，於99</text:p>
            <text:p text:style-name="P45"><text:soft-page-break/><text:span text:style-name="T8"><text:s text:c="2"/>年3月25及26日假台南縣永康市網寮南營區實施。本府由動員會</text:span></text:p>
            <text:p text:style-name="P45"><text:span text:style-name="T8"><text:s text:c="2"/>報副召集人林前副市長率動員、災防、戰綜等3合1會報人員參</text:span></text:p>
            <text:p text:style-name="P46"><text:span text:style-name="T8"><text:s text:c="2"/>加。其目的係</text:span><text:span text:style-name="T22">強化本府三合一會報機制運作，</text:span><text:span text:style-name="T8">建構完整協同應變機</text:span></text:p>
            <text:p text:style-name="P46"><text:span text:style-name="T8"><text:s text:c="2"/>能，以因應未來複合式災變搶救能力，守護美好家園。</text:span></text:p>
            <text:p text:style-name="P53">2.行政院全民防衛動員準備業務會報於99年4月15日訪評本府動員</text:p>
            <text:p text:style-name="P45"><text:span text:style-name="T8"><text:s text:c="2"/>業務。本訪評旨在為瞭解地方政府辦理動員準備實況，溝通觀念作</text:span></text:p>
            <text:p text:style-name="P45"><text:span text:style-name="T8"><text:s text:c="2"/>法，增進工作知能，以強化動員體系，落實動員工作成效。本府由</text:span></text:p>
            <text:p text:style-name="P45"><text:span text:style-name="T8"><text:s text:c="2"/>動員會報副召集人林前副市長率各分類執行機關(局、處)人員參</text:span></text:p>
            <text:p text:style-name="P46"><text:span text:style-name="T8"><text:s text:c="2"/>加，訪評成效卓著，圓滿完成任務。</text:span></text:p>
            <text:p text:style-name="P50">3.99年度全民防衛（萬安33號）演習－全民防空警報發放及情傳作</text:p>
            <text:p text:style-name="P44"><text:span text:style-name="T8"><text:s text:c="2"/>業演練，於99年5月5日中午1330-1400時實施。主要目的在培</text:span></text:p>
            <text:p text:style-name="P44"><text:span text:style-name="T8"><text:s text:c="2"/>養全民防空意識，提昇全民民防警覺，以建構全民國防共識。</text:span></text:p>
            <text:p text:style-name="P50">4.行政院動員會報暨中央方案主管機關於99年8月11日上午上午9</text:p>
            <text:p text:style-name="P44"><text:span text:style-name="T8"><text:s text:c="2"/>時起至12時止假臺南市政府6樓會議室聯合審議「本府100年度</text:span></text:p>
            <text:p text:style-name="P44"><text:span text:style-name="T8"><text:s text:c="2"/>動員準備執行計畫」。以落實動員計畫層層相維之理念並達溝通觀念、齊一步驟及緊密結合本府施政計畫等目標，俾具體推動各項動員準備工作。</text:span><text:span text:style-name="T14">本府</text:span><text:span text:style-name="T8">100年度各項動員準備執行計畫於</text:span><text:span text:style-name="T14">99年10月頒訂</text:span><text:span text:style-name="T8">，並已送請中央各主管機關備查，動員準備階段部分即行實施，動員實施階段部分待命實施，並交付本府各計畫主管機關銜接99年度動員準備執行計畫。</text:span></text:p>
            <text:p text:style-name="P44"><text:span text:style-name="T8">5.</text:span><text:span text:style-name="T14">凡那比颱風動員國軍救災：</text:span></text:p>
            <text:p text:style-name="P73"><text:span text:style-name="T18"><text:s text:c="2"/>(</text:span><text:span text:style-name="T14">1)</text:span><text:span text:style-name="T8">災害防救整備：</text:span></text:p>
            <text:p text:style-name="P74"><text:span text:style-name="T3"><text:s text:c="5"/></text:span><text:span text:style-name="T25">99年9月18日9時通報海軍陸戰隊指揮部及本市後</text:span></text:p>
            <text:p text:style-name="P76"><text:span text:style-name="T27"><text:s text:c="5"/></text:span><text:span text:style-name="T25">備指揮部指派專業軍官編成聯絡組，於15時（一級開設）進駐</text:span></text:p>
            <text:p text:style-name="P76"><text:span text:style-name="T27"><text:s text:c="5"/></text:span><text:span text:style-name="T25">本市災害應變中心，即時掌握災情與本市相關需求，俾迅速投入</text:span></text:p>
            <text:p text:style-name="P76"><text:span text:style-name="T27"><text:s text:c="5"/></text:span><text:span text:style-name="T25">救災。</text:span></text:p>
            <text:p text:style-name="P75"><text:span text:style-name="T27"><text:s text:c="2"/></text:span><text:span text:style-name="T25">(2)救災執行與復原：</text:span></text:p>
            <text:p text:style-name="P78"><text:span text:style-name="T3"><text:s text:c="5"/></text:span>99年9月17日通報海軍陸戰隊指揮部完成編組整備待</text:p>
            <text:p text:style-name="P77"><text:span text:style-name="T27"><text:s text:c="5"/></text:span><text:span text:style-name="T25">命，初期於左營軍區預置兵力120人，18日134人，19日災情</text:span></text:p>
            <text:p text:style-name="P77"><text:span text:style-name="T27"><text:s text:c="5"/></text:span><text:span text:style-name="T25">升高後，海軍陸戰隊指揮部配合市府需求調度，並逐日增加派遣</text:span></text:p>
            <text:p text:style-name="P76"><text:span text:style-name="T27"><text:s text:c="5"/></text:span><text:span text:style-name="T25">兵力，最高一次派遣兵力23日達3,497人。</text:span></text:p>
            <text:p text:style-name="P77"><text:span text:style-name="T27"><text:s text:c="5"/></text:span><text:span text:style-name="T25">自19日起至24日止（降為三級開設），計派遣兵力9</text:span><text:span text:style-name="T25">,</text:span><text:span text:style-name="T25">325人次，</text:span></text:p>
            <text:p text:style-name="P78"><text:span text:style-name="T3"><text:s text:c="5"/></text:span>各式舟車284輛次，各式抽水機345部次，T4-86背負式消毒器</text:p>
            <text:p text:style-name="P77"><text:span text:style-name="T27"><text:s text:c="5"/></text:span><text:span text:style-name="T25">41台次，撤離受困民眾284人，完成垃圾清運8</text:span><text:span text:style-name="T25">,</text:span><text:span text:style-name="T25">356.8頓，路</text:span></text:p>
            <text:p text:style-name="P77"><text:span text:style-name="T27"><text:s text:c="5"/></text:span><text:span text:style-name="T25">樹扶正619棵，環境消毒44萬6000平方公尺，道路清掃309.3</text:span></text:p>
            <text:p text:style-name="P76"><text:span text:style-name="T27"><text:s text:c="5"/></text:span><text:span text:style-name="T25">公里，大樓抽水5</text:span><text:span text:style-name="T25">,</text:span><text:span text:style-name="T25">005萬加侖。</text:span></text:p>
            <text:p text:style-name="P1"/>
            <text:p text:style-name="P1"/>
            <text:p text:style-name="P1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3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文鼎古印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parent-style-name="_28__20_一_29_">
      <style:paragraph-properties fo:text-align="justify" style:justify-single-word="false"/>
    </style:style>
    <style:style style:name="內文-本文" style:family="paragraph" style:parent-style-name="Standard">
      <style:paragraph-properties fo:text-align="start" style:justify-single-word="false"/>
    </style:style>
    <style:style style:name="本文縮排_20_3" style:display-name="本文縮排 3" style:family="paragraph" style:parent-style-name="Standard">
      <style:paragraph-properties fo:margin-left="3.108cm" fo:margin-right="0cm" fo:line-height="120%" fo:text-indent="0cm" style:auto-text-indent="false" style:vertical-align="baseline" style:snap-to-layout-grid="true"/>
      <style:text-properties fo:font-size="14pt" style:letter-kerning="true" style:font-size-asian="14pt" style:font-size-complex="10pt"/>
    </style:style>
    <style:style style:name="說明" style:family="paragraph" style:parent-style-name="Standard">
      <style:paragraph-properties fo:margin-left="1cm" fo:margin-right="0cm" fo:line-height="100%" fo:text-align="start" style:justify-single-word="false" fo:text-indent="-1cm" style:auto-text-indent="false"/>
      <style:text-properties style:font-name="Times New Roman" fo:font-family="'Times New Roman'" style:font-family-generic="roman" style:font-pitch="variable" fo:font-size="16pt" style:font-size-asian="16pt" style:font-size-complex="10pt"/>
    </style:style>
    <style:style style:name="表左1." style:family="paragraph" style:parent-style-name="Standard">
      <style:paragraph-properties fo:margin-left="0.425cm" fo:margin-right="0.055cm" fo:line-height="0.499cm" fo:text-indent="-0.37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fo:line-height="100%" fo:text-align="start" style:justify-single-word="false" style:snap-to-layout-grid="true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無間距" style:family="paragraph">
      <style:paragraph-properties fo:text-align="justify" style:justify-single-word="false" fo:orphans="0" fo:widows="0" style:snap-to-layout-grid="false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71cm" fo:text-indent="-1.508cm" fo:margin-left="1.47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56cm" fo:text-indent="-0.847cm" fo:margin-left="1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03cm" fo:text-indent="-0.847cm" fo:margin-left="2.50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5cm" fo:text-indent="-0.847cm" fo:margin-left="3.3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96cm" fo:text-indent="-0.847cm" fo:margin-left="4.19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43cm" fo:text-indent="-0.847cm" fo:margin-left="5.04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9cm" fo:text-indent="-0.847cm" fo:margin-left="5.8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36cm" fo:text-indent="-0.847cm" fo:margin-left="6.73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83cm" fo:text-indent="-0.847cm" fo:margin-left="7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71cm" fo:text-indent="-1.508cm" fo:margin-left="1.47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56cm" fo:text-indent="-0.847cm" fo:margin-left="1.65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03cm" fo:text-indent="-0.847cm" fo:margin-left="2.50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5cm" fo:text-indent="-0.847cm" fo:margin-left="3.3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196cm" fo:text-indent="-0.847cm" fo:margin-left="4.19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43cm" fo:text-indent="-0.847cm" fo:margin-left="5.04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89cm" fo:text-indent="-0.847cm" fo:margin-left="5.8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36cm" fo:text-indent="-0.847cm" fo:margin-left="6.73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583cm" fo:text-indent="-0.847cm" fo:margin-left="7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71cm" fo:text-indent="-1.508cm" fo:margin-left="1.47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56cm" fo:text-indent="-0.847cm" fo:margin-left="1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03cm" fo:text-indent="-0.847cm" fo:margin-left="2.50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5cm" fo:text-indent="-0.847cm" fo:margin-left="3.3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196cm" fo:text-indent="-0.847cm" fo:margin-left="4.19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43cm" fo:text-indent="-0.847cm" fo:margin-left="5.04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89cm" fo:text-indent="-0.847cm" fo:margin-left="5.8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36cm" fo:text-indent="-0.847cm" fo:margin-left="6.73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583cm" fo:text-indent="-0.847cm" fo:margin-left="7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199cm" fo:margin-left="2.893cm"/>
        </style:list-level-properties>
      </text:list-level-style-number>
      <text:list-level-style-number text:level="2" text:style-name="WW8Num21z0" style:num-suffix=".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1z2" style:num-prefix="(" style:num-suffix=")" style:num-format="1">
        <style:list-level-properties text:list-level-position-and-space-mode="label-alignment">
          <style:list-level-label-alignment text:label-followed-by="listtab" text:list-tab-stop-position="3.482cm" fo:text-indent="-0.942cm" fo:margin-left="3.48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12cm" fo:text-indent="-1.349cm" fo:margin-left="1.31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56cm" fo:text-indent="-0.847cm" fo:margin-left="1.65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03cm" fo:text-indent="-0.847cm" fo:margin-left="2.50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5cm" fo:text-indent="-0.847cm" fo:margin-left="3.3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196cm" fo:text-indent="-0.847cm" fo:margin-left="4.19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43cm" fo:text-indent="-0.847cm" fo:margin-left="5.04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89cm" fo:text-indent="-0.847cm" fo:margin-left="5.8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36cm" fo:text-indent="-0.847cm" fo:margin-left="6.73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583cm" fo:text-indent="-0.847cm" fo:margin-left="7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1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span text:style-name="MT1"><text:page-number style:num-format="1" text:select-page="current">17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95年度施政績效成果報告作業說明</dc:title>
    <meta:initial-creator>fgl</meta:initial-creator>
    <meta:creation-date>2011-04-29T15:15:00</meta:creation-date>
    <dc:creator>Administrator</dc:creator>
    <dc:date>2011-05-02T12:20:00</dc:date>
    <meta:print-date>2010-02-03T09:42:00</meta:print-date>
    <meta:editing-cycles>4</meta:editing-cycles>
    <meta:editing-duration>PT2M</meta:editing-duration>
    <meta:document-statistic meta:table-count="1" meta:image-count="0" meta:object-count="0" meta:page-count="6" meta:paragraph-count="193" meta:word-count="4228" meta:character-count="5174" meta:non-whitespace-character-count="4718"/>
    <meta:generator>LibreOffice/5.1.2.2$Windows_x86 LibreOffice_project/d3bf12ecb743fc0d20e0be0c58ca359301eb705f</meta:generator>
  </office:meta>
</office:document-meta>
</file>