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5cm" fo:margin-left="0.173cm" table:align="left" style:writing-mode="lr-tb"/>
    </style:style>
    <style:style style:name="表格1.A" style:family="table-column">
      <style:table-column-properties style:column-width="4.47cm"/>
    </style:style>
    <style:style style:name="表格1.B" style:family="table-column">
      <style:table-column-properties style:column-width="13.095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55">
        <style:tab-stops>
          <style:tab-stop style:position="6.502cm"/>
        </style:tab-stops>
      </style:paragraph-properties>
    </style:style>
    <style:style style:name="P2" style:family="paragraph" style:parent-style-name="Standard">
      <style:paragraph-properties fo:margin-left="0.138cm" fo:margin-right="0.138cm" fo:line-height="0.529cm" fo:text-align="center" style:justify-single-word="false" fo:text-indent="0cm" style:auto-text-indent="false"/>
    </style:style>
    <style:style style:name="P3"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138cm" fo:margin-right="0.138cm" fo:line-height="0.554cm" fo:text-indent="0cm" style:auto-text-indent="false"/>
      <style:text-properties fo:color="#000000" fo:font-size="12pt" style:font-size-asian="12pt" style:font-name-complex="標楷體"/>
    </style:style>
    <style:style style:name="P5" style:family="paragraph" style:parent-style-name="Standard">
      <style:paragraph-properties fo:margin-left="0.138cm" fo:margin-right="0.138cm" fo:line-height="0.554cm" fo:text-indent="0cm" style:auto-text-indent="false"/>
      <style:text-properties fo:color="#000000" fo:font-size="12pt" style:font-size-asian="12pt" style:font-name-complex="標楷體" style:font-size-complex="12pt"/>
    </style:style>
    <style:style style:name="P6" style:family="paragraph" style:parent-style-name="Standard">
      <style:paragraph-properties fo:margin-left="0.138cm" fo:margin-right="0.138cm" fo:line-height="0.554cm" fo:text-indent="0cm" style:auto-text-indent="false"/>
      <style:text-properties fo:color="#000000" fo:font-size="12pt" fo:letter-spacing="-0.025cm" style:font-size-asian="12pt" style:font-name-complex="標楷體"/>
    </style:style>
    <style:style style:name="P7" style:family="paragraph" style:parent-style-name="Standard">
      <style:paragraph-properties fo:margin-left="0.138cm" fo:margin-right="0.138cm" fo:line-height="0.529cm" fo:text-indent="0cm" style:auto-text-indent="false"/>
      <style:text-properties style:font-name-asian="Wingdings"/>
    </style:style>
    <style:style style:name="P8" style:family="paragraph" style:parent-style-name="Standard">
      <style:paragraph-properties fo:margin-left="2.464cm" fo:margin-right="0.138cm" fo:line-height="0.554cm" fo:text-indent="-1.905cm" style:auto-text-indent="false"/>
    </style:style>
    <style:style style:name="P9" style:family="paragraph" style:parent-style-name="Standard">
      <style:paragraph-properties fo:margin-left="2.464cm" fo:margin-right="0.138cm" fo:line-height="0.554cm" fo:text-align="start" style:justify-single-word="false" fo:text-indent="-1.905cm" style:auto-text-indent="false"/>
    </style:style>
    <style:style style:name="P10" style:family="paragraph" style:parent-style-name="Standard">
      <style:paragraph-properties fo:margin-left="2.464cm" fo:margin-right="0.138cm" fo:line-height="0.554cm" fo:text-align="start" style:justify-single-word="false" fo:text-indent="-1.905cm" style:auto-text-indent="false">
        <style:tab-stops>
          <style:tab-stop style:position="0.947cm"/>
        </style:tab-stops>
      </style:paragraph-properties>
    </style:style>
    <style:style style:name="P11" style:family="paragraph" style:parent-style-name="Standard">
      <style:paragraph-properties fo:margin-left="2.464cm" fo:margin-right="0.138cm" fo:line-height="0.554cm" fo:text-align="start" style:justify-single-word="false" fo:text-indent="-1.905cm" style:auto-text-indent="false">
        <style:tab-stops>
          <style:tab-stop style:position="0.915cm"/>
        </style:tab-stops>
      </style:paragraph-properties>
    </style:style>
    <style:style style:name="P12" style:family="paragraph" style:parent-style-name="Standard">
      <style:paragraph-properties fo:margin-left="2.464cm" fo:margin-right="0.138cm" fo:line-height="0.554cm" fo:text-indent="-1.905cm" style:auto-text-indent="false"/>
      <style:text-properties fo:color="#000000" fo:font-size="12pt" style:font-size-asian="12pt" style:font-name-complex="標楷體"/>
    </style:style>
    <style:style style:name="P13" style:family="paragraph" style:parent-style-name="Standard">
      <style:paragraph-properties fo:margin-left="2.464cm" fo:margin-right="0.138cm" fo:line-height="0.554cm" fo:text-align="start" style:justify-single-word="false" fo:text-indent="-1.905cm" style:auto-text-indent="false"/>
      <style:text-properties fo:color="#000000" fo:font-size="12pt" style:font-size-asian="12pt" style:font-name-complex="標楷體"/>
    </style:style>
    <style:style style:name="P14" style:family="paragraph" style:parent-style-name="Standard">
      <style:paragraph-properties fo:margin-left="2.464cm" fo:margin-right="0.138cm" fo:line-height="0.554cm" fo:text-align="start" style:justify-single-word="false" fo:text-indent="-1.905cm" style:auto-text-indent="false">
        <style:tab-stops>
          <style:tab-stop style:position="0.915cm"/>
        </style:tab-stops>
      </style:paragraph-properties>
      <style:text-properties fo:color="#000000" fo:font-size="12pt" style:font-size-asian="12pt" style:font-name-complex="標楷體"/>
    </style:style>
    <style:style style:name="P15" style:family="paragraph" style:parent-style-name="Standard">
      <style:paragraph-properties fo:margin-left="2.464cm" fo:margin-right="0.138cm" fo:line-height="0.554cm" fo:text-align="start" style:justify-single-word="false" fo:text-indent="-1.905cm" style:auto-text-indent="false">
        <style:tab-stops>
          <style:tab-stop style:position="1.439cm"/>
        </style:tab-stops>
      </style:paragraph-properties>
      <style:text-properties fo:color="#000000" fo:font-size="12pt" style:font-size-asian="12pt" style:font-name-complex="標楷體"/>
    </style:style>
    <style:style style:name="P16" style:family="paragraph" style:parent-style-name="Standard">
      <style:paragraph-properties fo:margin-left="0cm" fo:margin-right="0.138cm" fo:line-height="0.554cm" fo:text-indent="0cm" style:auto-text-indent="false"/>
      <style:text-properties fo:color="#000000" fo:font-size="12pt" style:font-size-asian="12pt" style:font-name-complex="標楷體"/>
    </style:style>
    <style:style style:name="P17" style:family="paragraph" style:parent-style-name="Standard">
      <style:paragraph-properties fo:margin-left="1.829cm" fo:margin-right="0.138cm" fo:line-height="0.554cm" fo:text-align="start" style:justify-single-word="false" fo:text-indent="-1.27cm" style:auto-text-indent="false"/>
      <style:text-properties fo:color="#000000" fo:font-size="12pt" style:font-size-asian="12pt" style:font-name-complex="標楷體"/>
    </style:style>
    <style:style style:name="P18" style:family="paragraph" style:parent-style-name="Standard">
      <style:paragraph-properties fo:margin-left="1.829cm" fo:margin-right="0.138cm" fo:line-height="0.554cm" fo:text-align="start" style:justify-single-word="false" fo:text-indent="-1.27cm" style:auto-text-indent="false">
        <style:tab-stops>
          <style:tab-stop style:position="1.027cm"/>
        </style:tab-stops>
      </style:paragraph-properties>
      <style:text-properties fo:color="#000000" fo:font-size="12pt" style:font-size-asian="12pt" style:font-name-complex="標楷體"/>
    </style:style>
    <style:style style:name="P19" style:family="paragraph" style:parent-style-name="Standard">
      <style:paragraph-properties fo:margin-left="2.043cm" fo:margin-right="0.138cm" fo:line-height="0.554cm" fo:text-indent="-1.905cm" style:auto-text-indent="false"/>
      <style:text-properties fo:color="#000000" fo:font-size="12pt" style:font-size-asian="12pt" style:font-name-complex="標楷體"/>
    </style:style>
    <style:style style:name="P20" style:family="paragraph" style:parent-style-name="Standard">
      <style:paragraph-properties fo:margin-left="2.043cm" fo:margin-right="0.138cm" fo:line-height="0.554cm" fo:text-align="start" style:justify-single-word="false" fo:text-indent="-1.905cm" style:auto-text-indent="false"/>
      <style:text-properties fo:color="#000000" fo:font-size="12pt" style:font-size-asian="12pt" style:font-name-complex="標楷體"/>
    </style:style>
    <style:style style:name="P21" style:family="paragraph" style:parent-style-name="Standard">
      <style:paragraph-properties fo:margin-left="2.043cm" fo:margin-right="0.138cm" fo:line-height="0.554cm" fo:text-align="start" style:justify-single-word="false" fo:text-indent="-1.905cm" style:auto-text-indent="false">
        <style:tab-stops>
          <style:tab-stop style:position="1.106cm"/>
        </style:tab-stops>
      </style:paragraph-properties>
      <style:text-properties fo:color="#000000" fo:font-size="12pt" style:font-size-asian="12pt" style:font-name-complex="標楷體"/>
    </style:style>
    <style:style style:name="P22" style:family="paragraph" style:parent-style-name="Standard">
      <style:paragraph-properties fo:margin-left="2.043cm" fo:margin-right="0.138cm" fo:line-height="0.554cm" fo:text-align="start" style:justify-single-word="false" fo:text-indent="-1.905cm" style:auto-text-indent="false">
        <style:tab-stops>
          <style:tab-stop style:position="0.947cm"/>
        </style:tab-stops>
      </style:paragraph-properties>
      <style:text-properties fo:color="#000000" fo:font-size="12pt" style:font-size-asian="12pt" style:font-name-complex="標楷體"/>
    </style:style>
    <style:style style:name="P23" style:family="paragraph" style:parent-style-name="Standard">
      <style:paragraph-properties fo:margin-left="2.043cm" fo:margin-right="0.138cm" fo:line-height="0.554cm" fo:text-indent="-1.905cm" style:auto-text-indent="false"/>
      <style:text-properties fo:color="#000000" fo:font-size="12pt" style:font-size-asian="12pt" style:font-name-complex="標楷體" style:text-scale="95%"/>
    </style:style>
    <style:style style:name="P24" style:family="paragraph" style:parent-style-name="Standard">
      <style:paragraph-properties fo:margin-left="2.043cm" fo:margin-right="0.138cm" fo:line-height="0.554cm" fo:text-align="start" style:justify-single-word="false" fo:text-indent="-1.905cm" style:auto-text-indent="false">
        <style:tab-stops>
          <style:tab-stop style:position="1.106cm"/>
        </style:tab-stops>
      </style:paragraph-properties>
    </style:style>
    <style:style style:name="P25" style:family="paragraph" style:parent-style-name="Standard">
      <style:paragraph-properties fo:margin-left="2.043cm" fo:margin-right="0.138cm" fo:margin-top="0cm" fo:margin-bottom="0.318cm" loext:contextual-spacing="false" fo:line-height="0.554cm" fo:text-indent="-1.905cm" style:auto-text-indent="false"/>
      <style:text-properties fo:color="#000000" fo:font-size="12pt" style:font-size-asian="12pt" style:font-name-complex="標楷體"/>
    </style:style>
    <style:style style:name="P26" style:family="paragraph" style:parent-style-name="Standard">
      <style:paragraph-properties fo:margin-left="2.043cm" fo:margin-right="0.138cm" fo:margin-top="0cm" fo:margin-bottom="0.318cm" loext:contextual-spacing="false" fo:line-height="0.554cm" fo:text-align="start" style:justify-single-word="false" fo:text-indent="-1.905cm" style:auto-text-indent="false"/>
      <style:text-properties fo:color="#000000" fo:font-size="12pt" style:font-size-asian="12pt" style:font-name-complex="標楷體"/>
    </style:style>
    <style:style style:name="P27" style:family="paragraph" style:parent-style-name="Standard">
      <style:paragraph-properties fo:margin-left="2.258cm" fo:margin-right="0.138cm" fo:line-height="0.554cm" fo:text-indent="-0.423cm" style:auto-text-indent="false"/>
      <style:text-properties fo:color="#000000" fo:font-size="12pt" style:font-size-asian="12pt" style:font-name-complex="標楷體"/>
    </style:style>
    <style:style style:name="P28" style:family="paragraph" style:parent-style-name="Standard">
      <style:paragraph-properties fo:margin-left="2.028cm" fo:margin-right="0.138cm" fo:line-height="0.554cm" fo:text-indent="-0.423cm" style:auto-text-indent="false"/>
      <style:text-properties fo:color="#000000" fo:font-size="12pt" style:font-size-asian="12pt" style:font-name-complex="標楷體"/>
    </style:style>
    <style:style style:name="P29" style:family="paragraph" style:parent-style-name="Standard">
      <style:paragraph-properties fo:margin-left="0.559cm" fo:margin-right="0.138cm" fo:line-height="0.554cm" fo:text-indent="0cm" style:auto-text-indent="false"/>
    </style:style>
    <style:style style:name="P30" style:family="paragraph" style:parent-style-name="Standard">
      <style:paragraph-properties fo:margin-left="0.559cm" fo:margin-right="0.138cm" fo:line-height="0.554cm" fo:text-align="start" style:justify-single-word="false" fo:text-indent="0cm" style:auto-text-indent="false">
        <style:tab-stops>
          <style:tab-stop style:position="1.296cm"/>
        </style:tab-stops>
      </style:paragraph-properties>
      <style:text-properties fo:color="#000000" fo:font-size="12pt" fo:letter-spacing="-0.025cm" style:font-size-asian="12pt" style:font-name-complex="標楷體"/>
    </style:style>
    <style:style style:name="P31" style:family="paragraph" style:parent-style-name="Standard">
      <style:paragraph-properties fo:margin-left="1.363cm" fo:margin-right="0.138cm" fo:line-height="0.554cm" fo:text-indent="-0.804cm" style:auto-text-indent="false"/>
    </style:style>
    <style:style style:name="P32" style:family="paragraph" style:parent-style-name="Standard">
      <style:paragraph-properties fo:margin-left="1.363cm" fo:margin-right="0.138cm" fo:line-height="0.554cm" fo:text-indent="-0.804cm" style:auto-text-indent="false">
        <style:tab-stops>
          <style:tab-stop style:position="0.868cm"/>
        </style:tab-stops>
      </style:paragraph-properties>
    </style:style>
    <style:style style:name="P33" style:family="paragraph" style:parent-style-name="Standard">
      <style:paragraph-properties fo:margin-left="1.363cm" fo:margin-right="0.138cm" fo:line-height="0.554cm" fo:text-align="start" style:justify-single-word="false" fo:text-indent="-0.804cm" style:auto-text-indent="false"/>
    </style:style>
    <style:style style:name="P34" style:family="paragraph" style:parent-style-name="Standard">
      <style:paragraph-properties fo:margin-left="1.406cm" fo:margin-right="0.138cm" fo:line-height="0.554cm" fo:text-indent="-0.847cm" style:auto-text-indent="false"/>
    </style:style>
    <style:style style:name="P35" style:family="paragraph" style:parent-style-name="Standard">
      <style:paragraph-properties fo:margin-left="1.406cm" fo:margin-right="0.138cm" fo:line-height="0.554cm" fo:text-indent="-0.847cm" style:auto-text-indent="false">
        <style:tab-stops>
          <style:tab-stop style:position="0.868cm"/>
        </style:tab-stops>
      </style:paragraph-properties>
    </style:style>
    <style:style style:name="P36" style:family="paragraph" style:parent-style-name="Standard">
      <style:paragraph-properties fo:margin-left="1.406cm" fo:margin-right="0.138cm" fo:line-height="0.554cm" fo:text-align="start" style:justify-single-word="false" fo:text-indent="-0.847cm" style:auto-text-indent="false"/>
    </style:style>
    <style:style style:name="P37" style:family="paragraph" style:parent-style-name="Standard">
      <style:paragraph-properties fo:margin-left="1.406cm" fo:margin-right="0.138cm" fo:line-height="0.554cm" fo:text-align="start" style:justify-single-word="false" fo:text-indent="-0.847cm" style:auto-text-indent="false">
        <style:tab-stops>
          <style:tab-stop style:position="1.02cm"/>
        </style:tab-stops>
      </style:paragraph-properties>
    </style:style>
    <style:style style:name="P38" style:family="paragraph" style:parent-style-name="Standard">
      <style:paragraph-properties fo:margin-left="1.406cm" fo:margin-right="0.138cm" fo:line-height="0.554cm" fo:text-indent="-0.847cm" style:auto-text-indent="false">
        <style:tab-stops>
          <style:tab-stop style:position="0.979cm"/>
          <style:tab-stop style:position="1.693cm"/>
        </style:tab-stops>
      </style:paragraph-properties>
    </style:style>
    <style:style style:name="P39" style:family="paragraph" style:parent-style-name="Standard">
      <style:paragraph-properties fo:margin-left="1.406cm" fo:margin-right="0.138cm" fo:line-height="0.554cm" fo:text-indent="-0.847cm" style:auto-text-indent="false"/>
      <style:text-properties fo:color="#000000" fo:font-size="12pt" style:font-size-asian="12pt" style:font-name-complex="標楷體"/>
    </style:style>
    <style:style style:name="P40" style:family="paragraph" style:parent-style-name="Standard">
      <style:paragraph-properties fo:margin-left="1.406cm" fo:margin-right="0.138cm" fo:line-height="0.554cm" fo:text-indent="-0.847cm" style:auto-text-indent="false">
        <style:tab-stops>
          <style:tab-stop style:position="0.979cm"/>
          <style:tab-stop style:position="1.693cm"/>
        </style:tab-stops>
      </style:paragraph-properties>
      <style:text-properties fo:color="#000000" fo:font-size="12pt" style:font-size-asian="12pt" style:font-name-complex="標楷體"/>
    </style:style>
    <style:style style:name="P41" style:family="paragraph" style:parent-style-name="Standard">
      <style:paragraph-properties fo:margin-left="1.406cm" fo:margin-right="0.138cm" fo:line-height="0.554cm" fo:text-indent="-0.847cm" style:auto-text-indent="false">
        <style:tab-stops>
          <style:tab-stop style:position="0.915cm"/>
        </style:tab-stops>
      </style:paragraph-properties>
      <style:text-properties fo:color="#000000" fo:font-size="12pt" style:font-size-asian="12pt" style:font-name-complex="標楷體"/>
    </style:style>
    <style:style style:name="P42" style:family="paragraph" style:parent-style-name="Standard">
      <style:paragraph-properties fo:margin-left="1.406cm" fo:margin-right="0.138cm" fo:line-height="0.554cm" fo:text-align="start" style:justify-single-word="false" fo:text-indent="-0.847cm" style:auto-text-indent="false"/>
      <style:text-properties fo:color="#000000" fo:font-size="12pt" style:font-size-asian="12pt" style:font-name-complex="標楷體"/>
    </style:style>
    <style:style style:name="P43" style:family="paragraph" style:parent-style-name="Standard">
      <style:paragraph-properties fo:margin-left="1.406cm" fo:margin-right="0.138cm" fo:line-height="0.554cm" fo:text-align="start" style:justify-single-word="false" fo:text-indent="-0.847cm" style:auto-text-indent="false">
        <style:tab-stops>
          <style:tab-stop style:position="1.614cm"/>
        </style:tab-stops>
      </style:paragraph-properties>
      <style:text-properties fo:color="#000000" fo:font-size="12pt" style:font-size-asian="12pt" style:font-name-complex="標楷體"/>
    </style:style>
    <style:style style:name="P44" style:family="paragraph" style:parent-style-name="Standard">
      <style:paragraph-properties fo:margin-left="1.406cm" fo:margin-right="0.138cm" fo:line-height="0.554cm" fo:text-align="start" style:justify-single-word="false" fo:text-indent="-0.847cm" style:auto-text-indent="false">
        <style:tab-stops>
          <style:tab-stop style:position="1.258cm"/>
        </style:tab-stops>
      </style:paragraph-properties>
      <style:text-properties fo:color="#000000" fo:font-size="12pt" style:font-size-asian="12pt" style:font-name-complex="標楷體"/>
    </style:style>
    <style:style style:name="P45" style:family="paragraph" style:parent-style-name="Standard">
      <style:paragraph-properties fo:margin-left="1.406cm" fo:margin-right="0.138cm" fo:line-height="0.554cm" fo:text-indent="-0.847cm" style:auto-text-indent="false">
        <style:tab-stops>
          <style:tab-stop style:position="1.614cm"/>
        </style:tab-stops>
      </style:paragraph-properties>
      <style:text-properties fo:color="#000000" fo:font-size="12pt" style:font-size-asian="12pt" style:font-name-complex="標楷體"/>
    </style:style>
    <style:style style:name="P46" style:family="paragraph" style:parent-style-name="Standard">
      <style:paragraph-properties fo:margin-left="1.406cm" fo:margin-right="0.138cm" fo:line-height="0.554cm" fo:text-indent="-0.847cm" style:auto-text-indent="false">
        <style:tab-stops>
          <style:tab-stop style:position="1.258cm"/>
        </style:tab-stops>
      </style:paragraph-properties>
      <style:text-properties fo:color="#000000" fo:font-size="12pt" style:font-size-asian="12pt" style:font-name-complex="標楷體"/>
    </style:style>
    <style:style style:name="P47" style:family="paragraph" style:parent-style-name="Standard">
      <style:paragraph-properties fo:margin-left="0.61cm" fo:margin-right="0.138cm" fo:line-height="0.554cm" fo:text-indent="0cm" style:auto-text-indent="false"/>
      <style:text-properties fo:color="#000000" fo:font-size="12pt" style:font-size-asian="12pt" style:font-name-complex="標楷體" style:text-scale="95%"/>
    </style:style>
    <style:style style:name="P48" style:family="paragraph" style:parent-style-name="Standard">
      <style:paragraph-properties fo:margin-left="0.61cm" fo:margin-right="0.138cm" fo:line-height="0.554cm" fo:text-indent="0cm" style:auto-text-indent="false"/>
    </style:style>
    <style:style style:name="P49" style:family="paragraph" style:parent-style-name="Standard">
      <style:paragraph-properties fo:margin-left="0.009cm" fo:margin-right="0.138cm" fo:line-height="0.554cm" fo:text-indent="0cm" style:auto-text-indent="false">
        <style:tab-stops>
          <style:tab-stop style:position="0.915cm"/>
        </style:tab-stops>
      </style:paragraph-properties>
      <style:text-properties fo:color="#000000" fo:font-size="12pt" style:font-size-asian="12pt" style:font-name-complex="標楷體"/>
    </style:style>
    <style:style style:name="P50" style:family="paragraph" style:parent-style-name="Standard">
      <style:paragraph-properties fo:margin-left="0.771cm" fo:margin-right="0.138cm" fo:line-height="0.554cm" fo:text-indent="-0.212cm" style:auto-text-indent="false">
        <style:tab-stops>
          <style:tab-stop style:position="0.915cm"/>
        </style:tab-stops>
      </style:paragraph-properties>
    </style:style>
    <style:style style:name="P51" style:family="paragraph" style:parent-style-name="Standard">
      <style:paragraph-properties fo:margin-left="0.771cm" fo:margin-right="0.138cm" fo:line-height="0.554cm" fo:text-indent="-0.212cm" style:auto-text-indent="false">
        <style:tab-stops>
          <style:tab-stop style:position="0.915cm"/>
        </style:tab-stops>
      </style:paragraph-properties>
      <style:text-properties fo:color="#000000" fo:font-size="12pt" style:font-size-asian="12pt" style:font-name-complex="標楷體"/>
    </style:style>
    <style:style style:name="P52" style:family="paragraph" style:parent-style-name="Standard">
      <style:paragraph-properties fo:margin-left="0.984cm" fo:margin-right="0.138cm" fo:line-height="0.554cm" fo:text-indent="-0.847cm" style:auto-text-indent="false"/>
      <style:text-properties fo:color="#000000" fo:font-size="12pt" style:font-size-asian="12pt" style:font-name-complex="標楷體"/>
    </style:style>
    <style:style style:name="P53" style:family="paragraph" style:parent-style-name="Standard">
      <style:paragraph-properties fo:margin-left="0.984cm" fo:margin-right="0.138cm" fo:line-height="0.554cm" fo:text-indent="-0.847cm" style:auto-text-indent="false">
        <style:tab-stops>
          <style:tab-stop style:position="0.915cm"/>
        </style:tab-stops>
      </style:paragraph-properties>
      <style:text-properties fo:color="#000000" fo:font-size="12pt" style:font-size-asian="12pt" style:font-name-complex="標楷體"/>
    </style:style>
    <style:style style:name="P54" style:family="paragraph" style:parent-style-name="Standard">
      <style:paragraph-properties fo:margin-left="2.251cm" fo:margin-right="0.138cm" fo:line-height="0.554cm" fo:text-align="start" style:justify-single-word="false" fo:text-indent="-0.847cm" style:auto-text-indent="false"/>
    </style:style>
    <style:style style:name="P55" style:family="paragraph" style:parent-style-name="Standard">
      <style:paragraph-properties fo:margin-left="2.251cm" fo:margin-right="0.138cm" fo:line-height="0.554cm" fo:text-indent="-0.847cm" style:auto-text-indent="false"/>
      <style:text-properties fo:color="#000000" fo:font-size="12pt" style:font-size-asian="12pt" style:font-name-complex="標楷體"/>
    </style:style>
    <style:style style:name="P56" style:family="paragraph" style:parent-style-name="Standard">
      <style:paragraph-properties fo:margin-left="2.251cm" fo:margin-right="0.138cm" fo:line-height="0.554cm" fo:text-align="start" style:justify-single-word="false" fo:text-indent="-0.847cm" style:auto-text-indent="false"/>
      <style:text-properties fo:color="#000000" fo:font-size="12pt" style:font-size-asian="12pt" style:font-name-complex="標楷體"/>
    </style:style>
    <style:style style:name="P57" style:family="paragraph" style:parent-style-name="Standard">
      <style:paragraph-properties fo:margin-left="2.251cm" fo:margin-right="0.138cm" fo:line-height="0.554cm" fo:text-align="start" style:justify-single-word="false" fo:text-indent="-0.847cm" style:auto-text-indent="false"/>
      <style:text-properties fo:color="#000000" fo:font-size="12pt" style:font-size-asian="12pt" style:font-name-complex="標楷體"/>
    </style:style>
    <style:style style:name="P58" style:family="paragraph" style:parent-style-name="Standard">
      <style:paragraph-properties fo:margin-left="2.251cm" fo:margin-right="0.138cm" fo:line-height="0.554cm" fo:text-align="start" style:justify-single-word="false" fo:text-indent="-0.847cm" style:auto-text-indent="false">
        <style:tab-stops>
          <style:tab-stop style:position="1.02cm"/>
        </style:tab-stops>
      </style:paragraph-properties>
      <style:text-properties fo:color="#000000" fo:font-size="12pt" style:font-size-asian="12pt" style:font-name-complex="標楷體"/>
    </style:style>
    <style:style style:name="P59" style:family="paragraph" style:parent-style-name="Standard">
      <style:paragraph-properties fo:margin-left="1.404cm" fo:margin-right="0.138cm" fo:line-height="0.554cm" fo:text-align="start" style:justify-single-word="false" fo:text-indent="0cm" style:auto-text-indent="false"/>
      <style:text-properties fo:color="#000000" fo:font-size="12pt" style:font-size-asian="12pt" style:font-name-complex="標楷體"/>
    </style:style>
    <style:style style:name="P60" style:family="paragraph" style:parent-style-name="Standard">
      <style:paragraph-properties fo:margin-left="1.404cm" fo:margin-right="0.138cm" fo:line-height="0.554cm" fo:text-align="start" style:justify-single-word="false" fo:text-indent="0cm" style:auto-text-indent="false">
        <style:tab-stops>
          <style:tab-stop style:position="1.258cm"/>
        </style:tab-stops>
      </style:paragraph-properties>
      <style:text-properties fo:color="#000000" fo:font-size="12pt" style:font-size-asian="12pt" style:font-name-complex="標楷體"/>
    </style:style>
    <style:style style:name="P61" style:family="paragraph" style:parent-style-name="Standard">
      <style:paragraph-properties fo:margin-left="1.404cm" fo:margin-right="0.138cm" fo:line-height="0.554cm" fo:text-align="start" style:justify-single-word="false" fo:text-indent="0cm" style:auto-text-indent="false"/>
      <style:text-properties fo:color="#000000" fo:font-size="12pt" style:font-size-asian="12pt" style:font-name-complex="標楷體"/>
    </style:style>
    <style:style style:name="P62" style:family="paragraph" style:parent-style-name="Standard">
      <style:paragraph-properties fo:margin-left="2.462cm" fo:margin-right="0.138cm" fo:line-height="0.554cm" fo:text-indent="-1.058cm" style:auto-text-indent="false"/>
      <style:text-properties fo:color="#000000" fo:font-size="12pt" style:font-size-asian="12pt" style:font-name-complex="標楷體"/>
    </style:style>
    <style:style style:name="P63" style:family="paragraph" style:parent-style-name="Standard">
      <style:paragraph-properties fo:margin-left="2.462cm" fo:margin-right="0.138cm" fo:line-height="0.554cm" fo:text-align="start" style:justify-single-word="false" fo:text-indent="-1.058cm" style:auto-text-indent="false"/>
      <style:text-properties fo:color="#000000" fo:font-size="12pt" style:font-size-asian="12pt" style:font-name-complex="標楷體"/>
    </style:style>
    <style:style style:name="P64" style:family="paragraph" style:parent-style-name="Standard">
      <style:paragraph-properties fo:margin-left="2.462cm" fo:margin-right="0.138cm" fo:line-height="0.554cm" fo:text-align="start" style:justify-single-word="false" fo:text-indent="-1.058cm" style:auto-text-indent="false">
        <style:tab-stops>
          <style:tab-stop style:position="1.439cm"/>
        </style:tab-stops>
      </style:paragraph-properties>
      <style:text-properties fo:color="#000000" fo:font-size="12pt" style:font-size-asian="12pt" style:font-name-complex="標楷體"/>
    </style:style>
    <style:style style:name="P65" style:family="paragraph" style:parent-style-name="Standard">
      <style:paragraph-properties fo:margin-left="2.274cm" fo:margin-right="0.138cm" fo:line-height="0.554cm" fo:text-indent="-0.953cm" style:auto-text-indent="false"/>
      <style:text-properties fo:color="#000000" fo:font-size="12pt" fo:letter-spacing="-0.021cm" style:font-size-asian="12pt" style:font-name-complex="標楷體"/>
    </style:style>
    <style:style style:name="P66" style:family="paragraph" style:parent-style-name="Standard">
      <style:paragraph-properties fo:margin-left="1.196cm" fo:margin-right="0.138cm" fo:line-height="0.554cm" fo:text-indent="-1.058cm" style:auto-text-indent="false"/>
      <style:text-properties fo:color="#000000" fo:font-size="12pt" style:font-size-asian="12pt" style:font-name-complex="標楷體"/>
    </style:style>
    <style:style style:name="P67" style:family="paragraph" style:parent-style-name="Standard">
      <style:paragraph-properties fo:margin-left="2.041cm" fo:margin-right="0.138cm" fo:line-height="0.554cm" fo:text-align="start" style:justify-single-word="false" fo:text-indent="-1.482cm" style:auto-text-indent="false"/>
      <style:text-properties fo:color="#000000" fo:font-size="12pt" style:font-size-asian="12pt" style:font-name-complex="標楷體"/>
    </style:style>
    <style:style style:name="P68" style:family="paragraph" style:parent-style-name="Standard">
      <style:paragraph-properties fo:margin-left="2.039cm" fo:margin-right="0.138cm" fo:line-height="0.554cm" fo:text-align="start" style:justify-single-word="false" fo:text-indent="-0.635cm" style:auto-text-indent="false"/>
      <style:text-properties fo:color="#000000" fo:font-size="12pt" style:font-size-asian="12pt" style:font-name-complex="標楷體"/>
    </style:style>
    <style:style style:name="P69" style:family="paragraph" style:parent-style-name="Standard">
      <style:paragraph-properties fo:margin-left="0.847cm" fo:margin-right="0.138cm" fo:line-height="0.554cm" fo:text-indent="-0.847cm" style:auto-text-indent="false">
        <style:tab-stops>
          <style:tab-stop style:position="1.02cm"/>
        </style:tab-stops>
      </style:paragraph-properties>
      <style:text-properties fo:color="#000000" fo:font-size="12pt" style:font-size-asian="12pt" style:font-name-complex="標楷體"/>
    </style:style>
    <style:style style:name="P70" style:family="paragraph" style:parent-style-name="Standard">
      <style:paragraph-properties fo:margin-left="1.305cm" fo:margin-right="0.138cm" fo:line-height="0.554cm" fo:text-align="start" style:justify-single-word="false" fo:text-indent="-0.847cm" style:auto-text-indent="false"/>
    </style:style>
    <style:style style:name="P71" style:family="paragraph" style:parent-style-name="Standard">
      <style:paragraph-properties fo:margin-left="1.214cm" fo:margin-right="0.138cm" fo:line-height="0.554cm" fo:text-align="start" style:justify-single-word="false" fo:text-indent="-0.847cm" style:auto-text-indent="false"/>
    </style:style>
    <style:style style:name="P72" style:family="paragraph" style:parent-style-name="Standard">
      <style:paragraph-properties fo:margin-left="0.367cm" fo:margin-right="0.138cm" fo:line-height="0.554cm" fo:text-align="start" style:justify-single-word="false" fo:text-indent="0cm" style:auto-text-indent="false"/>
      <style:text-properties fo:color="#000000" fo:font-size="12pt" style:font-size-asian="12pt" style:font-name-complex="標楷體" style:font-size-complex="12pt"/>
    </style:style>
    <style:style style:name="P73" style:family="paragraph" style:parent-style-name="Standard">
      <style:paragraph-properties fo:margin-left="0.367cm" fo:margin-right="0.138cm" fo:line-height="0.554cm" fo:text-align="start" style:justify-single-word="false" fo:text-indent="0cm" style:auto-text-indent="false"/>
      <style:text-properties fo:color="#000000" fo:font-size="12pt" style:font-size-asian="12pt" style:font-name-complex="標楷體"/>
    </style:style>
    <style:style style:name="P74" style:family="paragraph" style:parent-style-name="Standard">
      <style:paragraph-properties fo:margin-left="0.653cm" fo:margin-right="0.229cm" fo:line-height="0.554cm" fo:text-indent="-0.423cm" style:auto-text-indent="false"/>
      <style:text-properties fo:color="#000000" fo:font-size="12pt" style:font-size-asian="12pt" style:font-name-complex="標楷體" style:font-size-complex="12pt"/>
    </style:style>
    <style:style style:name="P75" style:family="paragraph" style:parent-style-name="Standard">
      <style:paragraph-properties fo:margin-left="0.653cm" fo:margin-right="0.229cm" fo:line-height="0.554cm" fo:text-indent="-0.423cm" style:auto-text-indent="false"/>
    </style:style>
    <style:style style:name="P76" style:family="paragraph" style:parent-style-name="Standard">
      <style:paragraph-properties fo:margin-left="0.653cm" fo:margin-right="0.229cm" fo:line-height="0.554cm" fo:text-align="justify" fo:text-align-last="justify" style:justify-single-word="false" fo:text-indent="-0.423cm" style:auto-text-indent="false"/>
    </style:style>
    <style:style style:name="P77" style:family="paragraph" style:parent-style-name="Standard">
      <style:paragraph-properties fo:margin-left="0.653cm" fo:margin-right="0.229cm" fo:line-height="0.554cm" fo:text-align="justify" fo:text-align-last="justify" style:justify-single-word="false" fo:text-indent="-0.423cm" style:auto-text-indent="false">
        <style:tab-stops>
          <style:tab-stop style:position="1.478cm"/>
        </style:tab-stops>
      </style:paragraph-properties>
    </style:style>
    <style:style style:name="P78" style:family="paragraph" style:parent-style-name="Standard">
      <style:paragraph-properties fo:margin-left="0.653cm" fo:margin-right="0.229cm" fo:line-height="0.554cm" fo:text-align="start" style:justify-single-word="false" fo:text-indent="-0.423cm" style:auto-text-indent="false"/>
    </style:style>
    <style:style style:name="P79" style:family="paragraph" style:parent-style-name="Standard">
      <style:paragraph-properties fo:margin-left="0.653cm" fo:margin-right="0.229cm" fo:line-height="0.554cm" fo:text-indent="-0.423cm" style:auto-text-indent="false">
        <style:tab-stops>
          <style:tab-stop style:position="1.462cm"/>
        </style:tab-stops>
      </style:paragraph-properties>
    </style:style>
    <style:style style:name="P80" style:family="paragraph" style:parent-style-name="Standard">
      <style:paragraph-properties fo:margin-left="0.653cm" fo:margin-right="0.229cm" fo:line-height="0.554cm" fo:text-indent="-0.423cm" style:auto-text-indent="false"/>
      <style:text-properties fo:font-size="12pt" style:font-size-asian="12pt" style:font-name-complex="標楷體"/>
    </style:style>
    <style:style style:name="P81" style:family="paragraph" style:parent-style-name="Standard">
      <style:paragraph-properties fo:margin-left="0.653cm" fo:margin-right="0.229cm" fo:line-height="0.554cm" fo:text-align="justify" fo:text-align-last="justify" style:justify-single-word="false" fo:text-indent="-0.423cm" style:auto-text-indent="false"/>
      <style:text-properties fo:font-size="12pt" style:font-size-asian="12pt" style:font-name-complex="標楷體"/>
    </style:style>
    <style:style style:name="P82" style:family="paragraph" style:parent-style-name="Standard">
      <style:paragraph-properties fo:margin-left="0.653cm" fo:margin-right="0.229cm" fo:line-height="0.554cm" fo:text-indent="-0.423cm" style:auto-text-indent="false"/>
      <style:text-properties fo:font-size="12pt" style:font-name-asian="Wingdings" style:font-size-asian="12pt" style:font-name-complex="標楷體"/>
    </style:style>
    <style:style style:name="P83" style:family="paragraph" style:parent-style-name="Standard">
      <style:paragraph-properties fo:margin-left="0.653cm" fo:margin-right="0.229cm" fo:line-height="0.554cm" fo:text-align="justify" fo:text-align-last="justify" style:justify-single-word="false" fo:text-indent="-0.423cm" style:auto-text-indent="false"/>
      <style:text-properties fo:font-size="12pt" style:font-name-asian="Wingdings" style:font-size-asian="12pt" style:font-name-complex="標楷體"/>
    </style:style>
    <style:style style:name="P84" style:family="paragraph" style:parent-style-name="Standard">
      <style:paragraph-properties fo:margin-left="0.653cm" fo:margin-right="0.229cm" fo:line-height="0.554cm" fo:text-indent="-0.423cm" style:auto-text-indent="false"/>
      <style:text-properties fo:font-size="12pt" style:font-name-asian="Wingdings" style:font-size-asian="12pt" style:font-name-complex="標楷體"/>
    </style:style>
    <style:style style:name="P85" style:family="paragraph" style:parent-style-name="Standard">
      <style:paragraph-properties fo:margin-left="0.653cm" fo:margin-right="0.229cm" fo:line-height="0.554cm" fo:text-align="justify" fo:text-align-last="justify" style:justify-single-word="false" fo:text-indent="-0.423cm" style:auto-text-indent="false"/>
      <style:text-properties fo:font-size="12pt" style:font-name-asian="Wingdings" style:font-size-asian="12pt" style:font-name-complex="標楷體"/>
    </style:style>
    <style:style style:name="P86" style:family="paragraph" style:parent-style-name="Standard">
      <style:paragraph-properties fo:margin-left="0.653cm" fo:margin-right="0.229cm" fo:line-height="0.554cm" fo:text-align="start" style:justify-single-word="false" fo:text-indent="-0.423cm" style:auto-text-indent="false"/>
      <style:text-properties fo:font-size="12pt" style:font-name-asian="Wingdings" style:font-size-asian="12pt" style:font-name-complex="標楷體"/>
    </style:style>
    <style:style style:name="P87" style:family="paragraph" style:parent-style-name="Standard">
      <style:paragraph-properties fo:margin-left="0.653cm" fo:margin-right="0.229cm" fo:line-height="0.564cm" fo:text-indent="-0.423cm" style:auto-text-indent="false"/>
      <style:text-properties fo:font-size="12pt" style:font-name-asian="Wingdings" style:font-size-asian="12pt" style:font-name-complex="標楷體"/>
    </style:style>
    <style:style style:name="P88" style:family="paragraph" style:parent-style-name="Standard">
      <style:paragraph-properties fo:margin-left="0.653cm" fo:margin-right="0.229cm" fo:line-height="0.564cm" fo:text-align="justify" fo:text-align-last="justify" style:justify-single-word="false" fo:text-indent="-0.423cm" style:auto-text-indent="false"/>
      <style:text-properties fo:font-size="12pt" style:font-name-asian="Wingdings" style:font-size-asian="12pt" style:font-name-complex="標楷體"/>
    </style:style>
    <style:style style:name="P89" style:family="paragraph" style:parent-style-name="Standard">
      <style:paragraph-properties fo:margin-left="0.653cm" fo:margin-right="0.229cm" fo:line-height="0.554cm" fo:text-indent="-0.423cm" style:auto-text-indent="false"/>
      <style:text-properties style:font-name-asian="Wingdings"/>
    </style:style>
    <style:style style:name="P90" style:family="paragraph" style:parent-style-name="Standard">
      <style:paragraph-properties fo:margin-left="0.653cm" fo:margin-right="0.229cm" fo:line-height="0.554cm" fo:text-align="justify" fo:text-align-last="justify" style:justify-single-word="false" fo:text-indent="-0.423cm" style:auto-text-indent="false"/>
      <style:text-properties style:font-name-asian="Wingdings"/>
    </style:style>
    <style:style style:name="P91" style:family="paragraph" style:parent-style-name="Standard">
      <style:paragraph-properties fo:margin-left="0.653cm" fo:margin-right="0.229cm" fo:line-height="0.554cm" fo:text-align="start" style:justify-single-word="false" fo:text-indent="-0.423cm" style:auto-text-indent="false"/>
      <style:text-properties style:font-name-asian="Wingdings"/>
    </style:style>
    <style:style style:name="P92" style:family="paragraph" style:parent-style-name="Standard">
      <style:paragraph-properties fo:margin-left="0.653cm" fo:margin-right="0.229cm" fo:margin-top="0cm" fo:margin-bottom="0.127cm" loext:contextual-spacing="false" fo:line-height="0.564cm" fo:text-indent="-0.423cm" style:auto-text-indent="false"/>
      <style:text-properties fo:font-size="12pt" style:font-name-asian="Wingdings" style:font-size-asian="12pt" style:font-name-complex="標楷體"/>
    </style:style>
    <style:style style:name="P93" style:family="paragraph" style:parent-style-name="Standard">
      <style:paragraph-properties fo:margin-left="0.653cm" fo:margin-right="0.229cm" fo:margin-top="0cm" fo:margin-bottom="0.064cm" loext:contextual-spacing="false" fo:line-height="0.554cm" fo:text-indent="-0.423cm" style:auto-text-indent="false"/>
      <style:text-properties fo:font-size="12pt" style:font-name-asian="Wingdings" style:font-size-asian="12pt" style:font-name-complex="標楷體"/>
    </style:style>
    <style:style style:name="P94" style:family="paragraph" style:parent-style-name="Standard">
      <style:paragraph-properties fo:margin-left="1.288cm" fo:margin-right="0.229cm" fo:line-height="0.554cm" fo:text-align="start" style:justify-single-word="false" fo:text-indent="-1.058cm" style:auto-text-indent="false">
        <style:tab-stops>
          <style:tab-stop style:position="1.24cm"/>
        </style:tab-stops>
      </style:paragraph-properties>
    </style:style>
    <style:style style:name="P95" style:family="paragraph" style:parent-style-name="Standard">
      <style:paragraph-properties fo:margin-left="0.651cm" fo:margin-right="0.229cm" fo:line-height="0.554cm" fo:text-align="justify" fo:text-align-last="justify" style:justify-single-word="false" fo:text-indent="0.635cm" style:auto-text-indent="false"/>
    </style:style>
    <style:style style:name="P96" style:family="paragraph" style:parent-style-name="Standard">
      <style:paragraph-properties fo:margin-left="0.651cm" fo:margin-right="0.229cm" fo:line-height="0.554cm" fo:text-indent="0.635cm" style:auto-text-indent="false"/>
      <style:text-properties fo:font-size="12pt" style:font-size-asian="12pt" style:font-name-complex="標楷體"/>
    </style:style>
    <style:style style:name="P97" style:family="paragraph" style:parent-style-name="Standard">
      <style:paragraph-properties fo:margin-left="0.651cm" fo:margin-right="0.229cm" fo:line-height="0.554cm" fo:text-align="justify" fo:text-align-last="justify" style:justify-single-word="false" fo:text-indent="0.635cm" style:auto-text-indent="false"/>
      <style:text-properties fo:font-size="12pt" style:font-size-asian="12pt" style:font-name-complex="標楷體"/>
    </style:style>
    <style:style style:name="P98" style:family="paragraph" style:parent-style-name="Standard">
      <style:paragraph-properties fo:margin-left="0.651cm" fo:margin-right="0.229cm" fo:line-height="0.554cm" fo:text-indent="0cm" style:auto-text-indent="false"/>
    </style:style>
    <style:style style:name="P99" style:family="paragraph" style:parent-style-name="Standard">
      <style:paragraph-properties fo:margin-left="0.651cm" fo:margin-right="0.229cm" fo:line-height="0.554cm" fo:text-align="justify" fo:text-align-last="justify" style:justify-single-word="false" fo:text-indent="0cm" style:auto-text-indent="false"/>
    </style:style>
    <style:style style:name="P100" style:family="paragraph" style:parent-style-name="Standard">
      <style:paragraph-properties fo:margin-left="0.651cm" fo:margin-right="0.229cm" fo:line-height="0.554cm" fo:text-indent="0cm" style:auto-text-indent="false"/>
      <style:text-properties fo:font-size="12pt" style:font-size-asian="12pt" style:font-name-complex="標楷體"/>
    </style:style>
    <style:style style:name="P101" style:family="paragraph" style:parent-style-name="Standard">
      <style:paragraph-properties fo:margin-left="0.651cm" fo:margin-right="0.229cm" fo:line-height="0.554cm" fo:text-indent="0cm" style:auto-text-indent="false"/>
      <style:text-properties fo:font-size="12pt" style:font-name-asian="Wingdings" style:font-size-asian="12pt" style:font-name-complex="標楷體"/>
    </style:style>
    <style:style style:name="P102" style:family="paragraph" style:parent-style-name="Standard">
      <style:paragraph-properties fo:margin-left="0.651cm" fo:margin-right="0.229cm" fo:line-height="0.564cm" fo:text-indent="0cm" style:auto-text-indent="false"/>
      <style:text-properties fo:font-size="12pt" style:font-name-asian="Wingdings" style:font-size-asian="12pt" style:font-name-complex="標楷體"/>
    </style:style>
    <style:style style:name="P103" style:family="paragraph" style:parent-style-name="Standard">
      <style:paragraph-properties fo:margin-left="1.284cm" fo:margin-right="0.229cm" fo:line-height="0.554cm" fo:text-indent="0cm" style:auto-text-indent="false"/>
      <style:text-properties fo:font-size="12pt" style:font-size-asian="12pt" style:font-name-complex="標楷體"/>
    </style:style>
    <style:style style:name="P104" style:family="paragraph" style:parent-style-name="Standard">
      <style:paragraph-properties fo:margin-left="1.284cm" fo:margin-right="0.229cm" fo:line-height="0.554cm" fo:text-align="justify" fo:text-align-last="justify" style:justify-single-word="false" fo:text-indent="0cm" style:auto-text-indent="false"/>
      <style:text-properties fo:font-size="12pt" style:font-size-asian="12pt" style:font-name-complex="標楷體"/>
    </style:style>
    <style:style style:name="P105" style:family="paragraph" style:parent-style-name="Standard">
      <style:paragraph-properties fo:margin-left="1.286cm" fo:margin-right="0.229cm" fo:line-height="0.554cm" fo:text-indent="-0.635cm" style:auto-text-indent="false"/>
    </style:style>
    <style:style style:name="P106" style:family="paragraph" style:parent-style-name="Standard">
      <style:paragraph-properties fo:margin-left="1.286cm" fo:margin-right="0.229cm" fo:line-height="0.554cm" fo:text-align="justify" fo:text-align-last="justify" style:justify-single-word="false" fo:text-indent="-0.635cm" style:auto-text-indent="false"/>
    </style:style>
    <style:style style:name="P107" style:family="paragraph" style:parent-style-name="Standard">
      <style:paragraph-properties fo:margin-left="0.653cm" fo:margin-right="0.229cm" fo:line-height="0.554cm" fo:text-indent="-0.212cm" style:auto-text-indent="false"/>
    </style:style>
    <style:style style:name="P108" style:family="paragraph" style:parent-style-name="Standard">
      <style:paragraph-properties fo:margin-left="0.651cm" fo:margin-right="0.229cm" fo:line-height="0.554cm" fo:text-indent="0.423cm" style:auto-text-indent="false"/>
    </style:style>
    <style:style style:name="P109" style:family="paragraph" style:parent-style-name="Standard">
      <style:paragraph-properties fo:margin-left="0.651cm" fo:margin-right="0.229cm" fo:line-height="0.554cm" fo:text-indent="0.423cm" style:auto-text-indent="false"/>
      <style:text-properties fo:font-size="12pt" style:font-size-asian="12pt" style:font-name-complex="標楷體"/>
    </style:style>
    <style:style style:name="P110" style:family="paragraph" style:parent-style-name="Standard">
      <style:paragraph-properties fo:margin-left="1.076cm" fo:margin-right="0.229cm" fo:line-height="0.554cm" fo:text-indent="-0.635cm" style:auto-text-indent="false"/>
    </style:style>
    <style:style style:name="P111" style:family="paragraph" style:parent-style-name="Standard">
      <style:paragraph-properties fo:margin-left="0.863cm" fo:margin-right="0.229cm" fo:line-height="0.554cm" fo:text-indent="-0.212cm" style:auto-text-indent="false"/>
    </style:style>
    <style:style style:name="P112" style:family="paragraph" style:parent-style-name="_28__20_一_29_">
      <style:paragraph-properties fo:margin-left="0.138cm" fo:margin-right="0.138cm" fo:line-height="0.554cm" fo:text-align="justify" style:justify-single-word="false" fo:text-indent="0cm" style:auto-text-indent="false"/>
    </style:style>
    <style:style style:name="P113" style:family="paragraph" style:parent-style-name="_28__20_一_29_">
      <style:paragraph-properties fo:margin-left="0.138cm" fo:margin-right="0.138cm" fo:line-height="0.554cm" fo:text-indent="0cm" style:auto-text-indent="false"/>
      <style:text-properties fo:color="#000000" fo:font-size="12pt" fo:font-weight="bold" style:font-size-asian="12pt" style:font-weight-asian="bold" style:font-name-complex="標楷體" style:font-size-complex="12pt"/>
    </style:style>
    <style:style style:name="P114" style:family="paragraph" style:parent-style-name="_28__20_一_29_">
      <style:paragraph-properties fo:margin-left="0.138cm" fo:margin-right="0.138cm" fo:line-height="0.554cm" fo:text-indent="0cm" style:auto-text-indent="false">
        <style:tab-stops>
          <style:tab-stop style:position="1.027cm"/>
          <style:tab-stop style:position="1.277cm"/>
        </style:tab-stops>
      </style:paragraph-properties>
      <style:text-properties fo:color="#000000" fo:font-size="12pt" fo:font-weight="bold" style:font-size-asian="12pt" style:font-weight-asian="bold" style:font-name-complex="標楷體" style:font-size-complex="12pt"/>
    </style:style>
    <style:style style:name="P115" style:family="paragraph" style:parent-style-name="_28__20_一_29_">
      <style:paragraph-properties fo:margin-left="0.138cm" fo:margin-right="0.138cm" fo:line-height="0.554cm" fo:text-indent="0cm" style:auto-text-indent="false"/>
      <style:text-properties fo:color="#000000" fo:font-size="12pt" style:font-size-asian="12pt" style:font-name-complex="標楷體" style:font-size-complex="12pt"/>
    </style:style>
    <style:style style:name="P116" style:family="paragraph" style:parent-style-name="_28__20_一_29_">
      <style:paragraph-properties fo:margin-left="0.138cm" fo:margin-right="0.138cm" fo:line-height="0.554cm" fo:text-align="justify" style:justify-single-word="false" fo:text-indent="0cm" style:auto-text-indent="false"/>
      <style:text-properties fo:color="#000000" fo:font-size="12pt" style:font-size-asian="12pt" style:font-name-complex="標楷體" style:font-size-complex="12pt"/>
    </style:style>
    <style:style style:name="P117" style:family="paragraph" style:parent-style-name="_28__20_一_29_">
      <style:paragraph-properties fo:margin-left="0.138cm" fo:margin-right="0.138cm" fo:line-height="0.564cm" fo:text-indent="0cm" style:auto-text-indent="false"/>
      <style:text-properties fo:color="#000000" fo:font-size="12pt" style:font-size-asian="12pt" style:font-name-complex="標楷體" style:font-size-complex="12pt"/>
    </style:style>
    <style:style style:name="P118" style:family="paragraph" style:parent-style-name="_28__20_一_29_">
      <style:paragraph-properties fo:margin-left="0.367cm" fo:margin-right="0.138cm" fo:line-height="0.554cm" fo:text-indent="0cm" style:auto-text-indent="false"/>
    </style:style>
    <style:style style:name="P119" style:family="paragraph" style:parent-style-name="_28__20_一_29_">
      <style:paragraph-properties fo:margin-left="0.367cm" fo:margin-right="0.138cm" fo:line-height="0.554cm" fo:text-align="justify" style:justify-single-word="false" fo:text-indent="0cm" style:auto-text-indent="false">
        <style:tab-stops>
          <style:tab-stop style:position="0.471cm"/>
        </style:tab-stops>
      </style:paragraph-properties>
    </style:style>
    <style:style style:name="P120" style:family="paragraph" style:parent-style-name="_28__20_一_29_">
      <style:paragraph-properties fo:margin-left="0.367cm" fo:margin-right="0.138cm" fo:line-height="0.554cm" fo:text-indent="0cm" style:auto-text-indent="false"/>
      <style:text-properties fo:color="#000000" fo:font-size="12pt" style:font-size-asian="12pt" style:font-name-complex="標楷體" style:font-size-complex="12pt"/>
    </style:style>
    <style:style style:name="P121" style:family="paragraph" style:parent-style-name="_28__20_一_29_">
      <style:paragraph-properties fo:margin-left="0.367cm" fo:margin-right="0.138cm" fo:line-height="0.554cm" fo:text-indent="0cm" style:auto-text-indent="false">
        <style:tab-stops>
          <style:tab-stop style:position="1.027cm"/>
          <style:tab-stop style:position="1.102cm"/>
        </style:tab-stops>
      </style:paragraph-properties>
      <style:text-properties fo:color="#000000" fo:font-size="12pt" style:font-size-asian="12pt" style:font-name-complex="標楷體" style:font-size-complex="12pt"/>
    </style:style>
    <style:style style:name="P122" style:family="paragraph" style:parent-style-name="_28__20_一_29_">
      <style:paragraph-properties fo:margin-left="0.367cm" fo:margin-right="0.138cm" fo:line-height="0.554cm" fo:text-indent="0cm" style:auto-text-indent="false">
        <style:tab-stops>
          <style:tab-stop style:position="1.027cm"/>
        </style:tab-stops>
      </style:paragraph-properties>
      <style:text-properties fo:color="#000000" fo:font-size="12pt" style:font-size-asian="12pt" style:font-name-complex="標楷體" style:font-size-complex="12pt"/>
    </style:style>
    <style:style style:name="P123" style:family="paragraph" style:parent-style-name="_28__20_一_29_">
      <style:paragraph-properties fo:margin-left="1.425cm" fo:margin-right="0.138cm" fo:line-height="0.554cm" fo:text-indent="-1.058cm" style:auto-text-indent="false"/>
    </style:style>
    <style:style style:name="P124" style:family="paragraph" style:parent-style-name="_28__20_一_29_">
      <style:paragraph-properties fo:margin-left="1.425cm" fo:margin-right="0.138cm" fo:line-height="0.554cm" fo:text-align="justify" style:justify-single-word="false" fo:text-indent="-1.058cm" style:auto-text-indent="false"/>
    </style:style>
    <style:style style:name="P125" style:family="paragraph" style:parent-style-name="_28__20_一_29_">
      <style:paragraph-properties fo:margin-left="1.425cm" fo:margin-right="0.138cm" fo:line-height="0.554cm" fo:text-indent="-1.058cm" style:auto-text-indent="false"/>
      <style:text-properties fo:color="#000000" fo:font-size="12pt" style:font-size-asian="12pt" style:font-name-complex="標楷體" style:font-size-complex="12pt"/>
    </style:style>
    <style:style style:name="P126" style:family="paragraph" style:parent-style-name="_28__20_一_29_">
      <style:paragraph-properties fo:margin-left="1.422cm" fo:margin-right="0.138cm" fo:line-height="0.554cm" fo:text-indent="-0.212cm" style:auto-text-indent="false"/>
    </style:style>
    <style:style style:name="P127" style:family="paragraph" style:parent-style-name="_28__20_一_29_">
      <style:paragraph-properties fo:margin-left="1.422cm" fo:margin-right="0.138cm" fo:line-height="0.554cm" fo:text-indent="-0.212cm" style:auto-text-indent="false"/>
      <style:text-properties fo:color="#000000" fo:font-size="12pt" style:font-size-asian="12pt" style:font-name-complex="標楷體" style:font-size-complex="12pt"/>
    </style:style>
    <style:style style:name="P128" style:family="paragraph" style:parent-style-name="_28__20_一_29_">
      <style:paragraph-properties fo:margin-left="1.422cm" fo:margin-right="0.138cm" fo:line-height="0.554cm" fo:text-align="justify" style:justify-single-word="false" fo:text-indent="-0.212cm" style:auto-text-indent="false"/>
      <style:text-properties fo:color="#000000" fo:font-size="12pt" style:font-size-asian="12pt" style:font-name-complex="標楷體" style:font-size-complex="12pt"/>
    </style:style>
    <style:style style:name="P129" style:family="paragraph" style:parent-style-name="_28__20_一_29_">
      <style:paragraph-properties fo:margin-left="1.214cm" fo:margin-right="0.138cm" fo:line-height="0.554cm" fo:text-indent="-0.847cm" style:auto-text-indent="false"/>
    </style:style>
    <style:style style:name="P130" style:family="paragraph" style:parent-style-name="_28__20_一_29_">
      <style:paragraph-properties fo:margin-left="1.214cm" fo:margin-right="0.138cm" fo:line-height="0.554cm" fo:text-align="justify" style:justify-single-word="false" fo:text-indent="-0.847cm" style:auto-text-indent="false"/>
    </style:style>
    <style:style style:name="P131" style:family="paragraph" style:parent-style-name="_28__20_一_29_">
      <style:paragraph-properties fo:margin-left="1.214cm" fo:margin-right="0.138cm" fo:margin-top="0cm" fo:margin-bottom="0.191cm" loext:contextual-spacing="false" fo:line-height="0.554cm" fo:text-indent="-0.847cm" style:auto-text-indent="false"/>
    </style:style>
    <style:style style:name="P132" style:family="paragraph" style:parent-style-name="_28__20_一_29_">
      <style:paragraph-properties fo:margin-left="1.406cm" fo:margin-right="0.138cm" fo:line-height="0.554cm" fo:text-indent="-0.847cm" style:auto-text-indent="false"/>
      <style:text-properties fo:color="#000000" fo:font-size="12pt" style:font-size-asian="12pt" style:font-name-complex="標楷體" style:font-size-complex="12pt"/>
    </style:style>
    <style:style style:name="P133" style:family="paragraph" style:parent-style-name="_28__20_一_29_">
      <style:paragraph-properties fo:margin-left="1.196cm" fo:margin-right="0.138cm" fo:line-height="0.554cm" fo:text-align="justify" style:justify-single-word="false" fo:text-indent="-1.058cm" style:auto-text-indent="false"/>
    </style:style>
    <style:style style:name="P134" style:family="paragraph" style:parent-style-name="_28__20_一_29_">
      <style:paragraph-properties fo:margin-left="1.196cm" fo:margin-right="0.138cm" fo:line-height="0.554cm" fo:text-align="justify" style:justify-single-word="false" fo:text-indent="-1.058cm" style:auto-text-indent="false"/>
      <style:text-properties fo:color="#000000" style:font-name="標楷體" fo:font-size="12pt" style:font-name-asian="標楷體" style:font-size-asian="12pt" style:font-name-complex="標楷體" style:font-size-complex="12pt"/>
    </style:style>
    <style:style style:name="P135" style:family="paragraph" style:parent-style-name="_28__20_一_29_">
      <style:paragraph-properties fo:margin-left="2.464cm" fo:margin-right="0.138cm" fo:line-height="0.554cm" fo:text-indent="-1.905cm" style:auto-text-indent="false">
        <style:tab-stops>
          <style:tab-stop style:position="1.408cm"/>
        </style:tab-stops>
      </style:paragraph-properties>
      <style:text-properties fo:color="#000000" fo:font-size="12pt" style:font-size-asian="12pt" style:font-name-complex="標楷體" style:font-size-complex="12pt"/>
    </style:style>
    <style:style style:name="P136" style:family="paragraph" style:parent-style-name="_28__20_一_29_">
      <style:paragraph-properties fo:margin-left="2.462cm" fo:margin-right="0.138cm" fo:line-height="0.554cm" fo:text-indent="-1.058cm" style:auto-text-indent="false">
        <style:tab-stops>
          <style:tab-stop style:position="1.408cm"/>
        </style:tab-stops>
      </style:paragraph-properties>
      <style:text-properties fo:color="#000000" fo:font-size="12pt" style:font-size-asian="12pt" style:font-name-complex="標楷體" style:font-size-complex="12pt"/>
    </style:style>
    <style:style style:name="P137" style:family="paragraph" style:parent-style-name="_28__20_一_29_">
      <style:paragraph-properties fo:margin-left="1.847cm" fo:margin-right="0.138cm" fo:line-height="0.554cm" fo:text-align="justify" style:justify-single-word="false" fo:text-indent="-0.847cm" style:auto-text-indent="false"/>
    </style:style>
    <style:style style:name="P138" style:family="paragraph" style:parent-style-name="_28__20_一_29_">
      <style:paragraph-properties fo:margin-left="1.423cm" fo:margin-right="0.138cm" fo:line-height="0.554cm" fo:text-indent="-0.423cm" style:auto-text-indent="false"/>
      <style:text-properties fo:color="#000000" fo:font-size="12pt" style:font-size-asian="12pt" style:font-name-complex="標楷體" style:font-size-complex="12pt"/>
    </style:style>
    <style:style style:name="P139" style:family="paragraph" style:parent-style-name="_28_1_29_">
      <style:paragraph-properties fo:margin-left="0.984cm" fo:margin-right="0.138cm" fo:line-height="0.554cm" fo:text-indent="-0.847cm" style:auto-text-indent="false"/>
      <style:text-properties fo:color="#000000" fo:font-size="12pt" style:font-size-asian="12pt" style:font-name-complex="標楷體" style:font-size-complex="12pt"/>
    </style:style>
    <style:style style:name="P140" style:family="paragraph" style:parent-style-name="_28_1_29_">
      <style:paragraph-properties fo:margin-left="0.138cm" fo:margin-right="0.138cm" fo:line-height="0.554cm" fo:text-indent="0cm" style:auto-text-indent="false"/>
      <style:text-properties fo:font-size="12pt" style:font-name-asian="Wingdings" style:font-size-asian="12pt" style:font-name-complex="標楷體"/>
    </style:style>
    <style:style style:name="P141" style:family="paragraph" style:parent-style-name="_28_1_29_">
      <style:paragraph-properties fo:margin-left="0.138cm" fo:margin-right="0.138cm" fo:line-height="0.554cm" fo:text-indent="0cm" style:auto-text-indent="false"/>
      <style:text-properties fo:color="#000000" fo:font-size="12pt" style:font-name-asian="Wingdings" style:font-size-asian="12pt" style:font-name-complex="標楷體" style:font-size-complex="12pt"/>
    </style:style>
    <style:style style:name="P142" style:family="paragraph" style:parent-style-name="表左">
      <style:paragraph-properties fo:margin-left="0.367cm" fo:margin-right="0.138cm" fo:margin-top="0cm" fo:margin-bottom="0.064cm" loext:contextual-spacing="false" fo:line-height="0.554cm" fo:text-indent="0cm" style:auto-text-indent="false">
        <style:tab-stops>
          <style:tab-stop style:position="0.455cm"/>
          <style:tab-stop style:position="0.725cm"/>
          <style:tab-stop style:position="1.122cm"/>
        </style:tab-stops>
      </style:paragraph-properties>
    </style:style>
    <style:style style:name="P143" style:family="paragraph" style:parent-style-name="表左">
      <style:paragraph-properties fo:margin-left="0.367cm" fo:margin-right="0.138cm" fo:line-height="0.554cm" fo:text-align="start"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144" style:family="paragraph" style:parent-style-name="表左">
      <style:paragraph-properties fo:margin-left="0.367cm" fo:margin-right="0.138cm" fo:line-height="0.554cm" fo:text-align="start" style:justify-single-word="false" fo:text-indent="0cm" style:auto-text-indent="false"/>
      <style:text-properties fo:color="#000000" style:font-name="標楷體" fo:font-size="12pt" style:font-name-asian="標楷體" style:font-size-asian="12pt" style:font-name-complex="標楷體"/>
    </style:style>
    <style:style style:name="P145" style:family="paragraph" style:parent-style-name="表左">
      <style:paragraph-properties fo:margin-left="1.406cm" fo:margin-right="0.138cm" fo:line-height="0.554cm" fo:text-indent="-0.847cm" style:auto-text-indent="false"/>
      <style:text-properties fo:color="#000000" style:font-name="標楷體" fo:font-size="12pt" style:font-name-asian="標楷體" style:font-size-asian="12pt" style:font-name-complex="標楷體"/>
    </style:style>
    <style:style style:name="P146" style:family="paragraph" style:parent-style-name="表左">
      <style:paragraph-properties fo:margin-left="1.406cm" fo:margin-right="0.138cm" fo:line-height="0.554cm" fo:text-align="start" style:justify-single-word="false" fo:text-indent="-0.847cm" style:auto-text-indent="false"/>
      <style:text-properties fo:color="#000000" style:font-name="標楷體" fo:font-size="12pt" style:font-name-asian="標楷體" style:font-size-asian="12pt" style:font-name-complex="標楷體"/>
    </style:style>
    <style:style style:name="P147" style:family="paragraph" style:parent-style-name="表左">
      <style:paragraph-properties fo:margin-left="1.406cm" fo:margin-right="0.138cm" fo:line-height="0.554cm" fo:text-indent="-0.847cm" style:auto-text-indent="false"/>
    </style:style>
    <style:style style:name="P148" style:family="paragraph" style:parent-style-name="表左">
      <style:paragraph-properties fo:margin-left="0.138cm" fo:margin-right="0.138cm" fo:line-height="0.554cm" fo:text-indent="0cm" style:auto-text-indent="false"/>
      <style:text-properties fo:color="#000000" style:font-name="標楷體" fo:font-size="12pt" style:font-name-asian="標楷體" style:font-size-asian="12pt" style:font-name-complex="標楷體"/>
    </style:style>
    <style:style style:name="P149" style:family="paragraph" style:parent-style-name="表左">
      <style:paragraph-properties fo:margin-left="0.138cm" fo:margin-right="0.138cm" fo:line-height="0.554cm" fo:text-indent="0cm" style:auto-text-indent="false"/>
      <style:text-properties fo:color="#000000" style:font-name="標楷體" fo:font-size="12pt" style:font-name-asian="標楷體" style:font-size-asian="12pt" style:font-name-complex="標楷體" style:font-size-complex="12pt"/>
    </style:style>
    <style:style style:name="P150" style:family="paragraph" style:parent-style-name="表左">
      <style:paragraph-properties fo:margin-left="1.404cm" fo:margin-right="0.138cm" fo:line-height="0.554cm" fo:text-align="start" style:justify-single-word="false" fo:text-indent="0cm" style:auto-text-indent="false"/>
      <style:text-properties fo:color="#000000" style:font-name="標楷體" fo:font-size="12pt" style:font-name-asian="標楷體" style:font-size-asian="12pt" style:font-name-complex="標楷體"/>
    </style:style>
    <style:style style:name="P151" style:family="paragraph" style:parent-style-name="表左">
      <style:paragraph-properties fo:margin-left="1.619cm" fo:margin-right="0.138cm" fo:line-height="0.554cm" fo:text-indent="-1.482cm" style:auto-text-indent="false"/>
      <style:text-properties fo:color="#000000" style:font-name="標楷體" fo:font-size="12pt" style:font-name-asian="標楷體" style:font-size-asian="12pt" style:font-name-complex="標楷體"/>
    </style:style>
    <style:style style:name="P152" style:family="paragraph" style:parent-style-name="表左">
      <style:paragraph-properties fo:margin-left="0.984cm" fo:margin-right="0.138cm" fo:line-height="0.554cm" fo:text-indent="-0.847cm" style:auto-text-indent="false"/>
      <style:text-properties fo:color="#000000" style:font-name="標楷體" fo:font-size="12pt" style:font-name-asian="標楷體" style:font-size-asian="12pt" style:font-name-complex="標楷體"/>
    </style:style>
    <style:style style:name="T1" style:family="text">
      <style:text-properties fo:color="#000000" fo:font-size="20pt" fo:font-weight="bold" style:font-size-asian="20pt" style:font-weight-asian="bold" style:font-name-complex="標楷體" style:font-size-complex="20pt"/>
    </style:style>
    <style:style style:name="T2" style:family="text">
      <style:text-properties fo:color="#000000" fo:font-size="14pt" style:font-size-asian="14pt" style:font-name-complex="標楷體" style:font-size-complex="14pt"/>
    </style:style>
    <style:style style:name="T3" style:family="text">
      <style:text-properties fo:color="#000000" fo:font-size="14pt" style:font-size-asian="14pt" style:font-name-complex="標楷體" style:font-size-complex="14pt"/>
    </style:style>
    <style:style style:name="T4" style:family="text">
      <style:text-properties fo:color="#000000" fo:font-size="12pt" fo:font-weight="bold" style:font-size-asian="12pt" style:font-weight-asian="bold" style:font-name-complex="標楷體" style:font-size-complex="12pt"/>
    </style:style>
    <style:style style:name="T5" style:family="text">
      <style:text-properties fo:color="#000000" fo:font-size="12pt" fo:font-weight="bold" style:font-size-asian="12pt" style:font-weight-asian="bold" style:font-name-complex="標楷體" style:font-size-complex="12pt"/>
    </style:style>
    <style:style style:name="T6" style:family="text">
      <style:text-properties fo:color="#000000" fo:font-size="12pt" style:font-size-asian="12pt" style:font-name-complex="標楷體"/>
    </style:style>
    <style:style style:name="T7" style:family="text">
      <style:text-properties fo:color="#000000" fo:font-size="12pt" style:font-size-asian="12pt" style:font-name-complex="標楷體" style:font-size-complex="12pt"/>
    </style:style>
    <style:style style:name="T8" style:family="text">
      <style:text-properties fo:color="#000000" fo:font-size="12pt" style:font-size-asian="12pt" style:font-name-complex="標楷體" style:font-size-complex="12pt"/>
    </style:style>
    <style:style style:name="T9" style:family="text">
      <style:text-properties fo:color="#000000" fo:font-size="12pt" style:font-size-asian="12pt" style:font-name-complex="標楷體"/>
    </style:style>
    <style:style style:name="T10" style:family="text">
      <style:text-properties fo:color="#000000" fo:font-size="12pt" style:font-size-asian="12pt" style:font-name-complex="標楷體" style:text-scale="95%"/>
    </style:style>
    <style:style style:name="T11" style:family="text">
      <style:text-properties fo:color="#000000" fo:font-size="12pt" fo:letter-spacing="-0.021cm" style:font-size-asian="12pt" style:font-name-complex="標楷體"/>
    </style:style>
    <style:style style:name="T12" style:family="text">
      <style:text-properties fo:color="#000000" fo:font-size="12pt" fo:letter-spacing="-0.025cm" style:font-size-asian="12pt" style:font-name-complex="標楷體"/>
    </style:style>
    <style:style style:name="T13" style:family="text">
      <style:text-properties fo:color="#000000" fo:font-size="12pt" style:letter-kerning="true" style:font-size-asian="12pt" style:font-name-complex="新細明體1"/>
    </style:style>
    <style:style style:name="T14" style:family="text">
      <style:text-properties fo:color="#000000" fo:font-size="12pt" style:letter-kerning="true" style:font-size-asian="12pt" style:font-name-complex="新細明體1"/>
    </style:style>
    <style:style style:name="T15" style:family="text">
      <style:text-properties fo:color="#000000" style:font-name="標楷體" fo:font-size="12pt" style:font-name-asian="標楷體" style:font-size-asian="12pt" style:font-name-complex="標楷體"/>
    </style:style>
    <style:style style:name="T16" style:family="text">
      <style:text-properties fo:color="#000000" style:font-name="標楷體" fo:font-size="12pt" style:font-name-asian="標楷體" style:font-size-asian="12pt" style:font-name-complex="標楷體"/>
    </style:style>
    <style:style style:name="T17" style:family="text">
      <style:text-properties fo:color="#000000" style:letter-kerning="true"/>
    </style:style>
    <style:style style:name="T18" style:family="text">
      <style:text-properties fo:font-size="12pt" style:font-size-asian="12pt" style:font-name-complex="標楷體"/>
    </style:style>
    <style:style style:name="T19" style:family="text">
      <style:text-properties fo:font-size="12pt" style:font-size-asian="12pt" style:font-name-complex="標楷體" style:font-size-complex="12pt"/>
    </style:style>
    <style:style style:name="T20" style:family="text">
      <style:text-properties fo:font-size="12pt" style:font-size-asian="12pt" style:font-name-complex="標楷體"/>
    </style:style>
    <style:style style:name="T21" style:family="text">
      <style:text-properties fo:font-size="12pt" style:font-name-asian="Wingdings" style:font-size-asian="12pt" style:font-name-complex="標楷體"/>
    </style:style>
    <style:style style:name="T22" style:family="text">
      <style:text-properties fo:font-size="12pt" style:font-name-asian="Wingdings" style:font-size-asian="12pt" style:font-name-complex="標楷體"/>
    </style:style>
    <style:style style:name="T23" style:family="text">
      <style:text-properties fo:font-size="12pt" style:font-name-asian="標楷體" style:font-size-asian="12pt" style:font-name-complex="標楷體"/>
    </style:style>
    <style:style style:name="T24" style:family="text">
      <style:text-properties fo:font-size="12pt" style:font-name-asian="標楷體" style:font-size-asian="12pt" style:font-name-complex="標楷體"/>
    </style:style>
    <style:style style:name="T25" style:family="text">
      <style:text-properties style:font-size-complex="12pt"/>
    </style:style>
    <style:style style:name="T26" style:family="text">
      <style:text-properties style:font-name="標楷體" style:font-name-asian="標楷體"/>
    </style:style>
    <style:style style:name="T27" style:family="text">
      <style:text-properties style:font-name-asian="標楷體"/>
    </style:style>
    <style:style style:name="T28" style:family="text">
      <style:text-properties style:font-name="Wingdings" fo:font-size="12pt" style:font-name-asian="Wingdings" style:font-size-asian="12pt" style:font-name-complex="Wingdings"/>
    </style:style>
    <style:style style:name="T29" style:family="text">
      <style:text-properties style:font-name-asian="Wingding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高雄市政府交通局9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2">執　　行　　成　　果 <text:s text:c="3"/>與 <text:s text:c="3"/>效 <text:s text:c="3"/>益</text:span></text:p>
            </table:table-cell>
          </table:table-row>
        </table:table-header-rows>
        <table:table-row table:style-name="表格1.2">
          <table:table-cell table:style-name="表格1.A2" office:value-type="string">
            <text:p text:style-name="P113">壹、交通規劃管理</text:p>
            <text:p text:style-name="P119"><text:span text:style-name="T7">一、運輸規劃</text:span></text:p>
            <text:p text:style-name="P10"><text:span text:style-name="T6">(一)審議及查核本</text:span></text:p>
            <text:p text:style-name="P10"><text:span text:style-name="T6"><text:s text:c="4"/>市重大工程交</text:span></text:p>
            <text:p text:style-name="P10"><text:span text:style-name="T6"><text:s text:c="4"/>通維持計畫</text:span></text:p>
            <text:p text:style-name="P4"/>
            <text:p text:style-name="P4"/>
            <text:p text:style-name="P4"/>
            <text:p text:style-name="P4"/>
            <text:p text:style-name="P18">(二)交通疏導計畫</text:p>
            <text:p text:style-name="P26"/>
            <text:p text:style-name="P24"><text:span text:style-name="T6"><text:s text:c="2"/></text:span></text:p>
            <text:p text:style-name="P21"><text:s text:c="8"/></text:p>
            <text:p text:style-name="P27"/>
            <text:p text:style-name="P27"/>
            <text:p text:style-name="P27"/>
            <text:p text:style-name="P27"/>
            <text:p text:style-name="P27"/>
            <text:p text:style-name="P27"/>
            <text:p text:style-name="P27"/>
            <text:p text:style-name="P27"/>
            <text:p text:style-name="P27"/>
            <text:p text:style-name="P27"/>
            <text:p text:style-name="P28"><text:s/></text:p>
            <text:p text:style-name="P28"/>
            <text:p text:style-name="P28"><text:s/></text:p>
            <text:p text:style-name="P27"/>
            <text:p text:style-name="P27"/>
            <text:p text:style-name="P27"/>
            <text:p text:style-name="P27"/>
            <text:p text:style-name="P16"/>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10"><text:span text:style-name="T6">(三)交通規劃研究</text:span></text:p>
            <text:p text:style-name="P22"><text:s text:c="7"/></text:p>
            <text:p text:style-name="P28"><text:s/></text:p>
            <text:p text:style-name="P27"/>
            <text:p text:style-name="P27"/>
            <text:p text:style-name="P27"/>
            <text:p text:style-name="P27"/>
            <text:p text:style-name="P27"/>
            <text:p text:style-name="P27"/>
            <text:p text:style-name="P27"/>
            <text:p text:style-name="P27"/>
            <text:p text:style-name="P16"/>
            <text:p text:style-name="P27"/>
            <text:p text:style-name="P27"/>
            <text:p text:style-name="P27"/>
            <text:p text:style-name="P27"/>
            <text:p text:style-name="P27"/>
            <text:p text:style-name="P27"/>
            <text:p text:style-name="P27"/>
            <text:p text:style-name="P1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16"/>
            <text:p text:style-name="P28"/>
            <text:p text:style-name="P28"/>
            <text:p text:style-name="P28"/>
            <text:p text:style-name="P28"/>
            <text:p text:style-name="P4"/>
            <text:p text:style-name="P4"/>
            <text:p text:style-name="P4"/>
            <text:p text:style-name="P4"/>
            <text:p text:style-name="P4"/>
            <text:p text:style-name="P4"/>
            <text:p text:style-name="P4"/>
            <text:p text:style-name="P142"><text:span text:style-name="T15">二</text:span><text:span text:style-name="T6">、</text:span><text:span text:style-name="T15">停車管理</text:span></text:p>
            <text:p text:style-name="P9"><text:span text:style-name="T6">(一)興建路外停車</text:span></text:p>
            <text:p text:style-name="P9"><text:span text:style-name="T6"><text:s text:c="4"/>車場，紓解停</text:span></text:p>
            <text:p text:style-name="P9"><text:span text:style-name="T6"><text:s text:c="4"/>車問題</text:span></text:p>
            <text:p text:style-name="P19"/>
            <text:p text:style-name="P19"/>
            <text:p text:style-name="P19"/>
            <text:p text:style-name="P19"/>
            <text:p text:style-name="P19"/>
            <text:p text:style-name="P19"/>
            <text:p text:style-name="P19"/>
            <text:p text:style-name="P19"/>
            <text:p text:style-name="P19"/>
            <text:p text:style-name="P19"/>
            <text:p text:style-name="P29"><text:span text:style-name="T6">(二)設置自行車架</text:span></text:p>
            <text:p text:style-name="P29"><text:span text:style-name="T6"><text:s text:c="4"/>，帶動民眾使</text:span></text:p>
            <text:p text:style-name="P29"><text:span text:style-name="T6"><text:s text:c="4"/>用綠色運具的</text:span></text:p>
            <text:p text:style-name="P29"><text:span text:style-name="T6"><text:s text:c="4"/>風潮</text:span></text:p>
            <text:p text:style-name="P19"/>
            <text:p text:style-name="P19"/>
            <text:p text:style-name="P9"><text:span text:style-name="T6">(三)民營停車場設</text:span></text:p>
            <text:p text:style-name="P9"><text:span text:style-name="T6"><text:s text:c="4"/>設置與管理</text:span></text:p>
            <text:p text:style-name="P4"/>
            <text:p text:style-name="P4"/>
            <text:p text:style-name="P4"/>
            <text:p text:style-name="P4"/>
            <text:p text:style-name="P4"/>
            <text:p text:style-name="P4"/>
            <text:p text:style-name="P4"/>
            <text:p text:style-name="P4"><text:soft-page-break/></text:p>
            <text:p text:style-name="P115"><text:s/></text:p>
            <text:p text:style-name="P115"/>
            <text:p text:style-name="P118"><text:span text:style-name="T7">三、運輸管理</text:span></text:p>
            <text:p text:style-name="P14">(一)加強督導本市</text:p>
            <text:p text:style-name="P11"><text:span text:style-name="T6"><text:s text:c="4"/>公車、渡輪之</text:span></text:p>
            <text:p text:style-name="P11"><text:span text:style-name="T6"><text:s text:c="4"/>管理</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二)營造計程車駕</text:p>
            <text:p text:style-name="P9"><text:span text:style-name="T6"><text:s text:c="4"/>駛員英語生活</text:span></text:p>
            <text:p text:style-name="P9"><text:span text:style-name="T6"><text:s text:c="4"/>環境</text:span></text:p>
            <text:p text:style-name="P19"><text:soft-page-break/></text:p>
            <text:p text:style-name="P19"/>
            <text:p text:style-name="P19"/>
            <text:p text:style-name="P19"/>
            <text:p text:style-name="P19"/>
            <text:p text:style-name="P19"/>
            <text:p text:style-name="P19"/>
            <text:p text:style-name="P32"><text:span text:style-name="T10">(三)</text:span><text:span text:style-name="T6">大愛園區接駁</text:span></text:p>
            <text:p text:style-name="P35"><text:span text:style-name="T6"><text:s text:c="4"/>營運試辦計畫</text:span></text:p>
            <text:p text:style-name="P19"/>
            <text:p text:style-name="P19"/>
            <text:p text:style-name="P19"/>
            <text:p text:style-name="P47"/>
            <text:p text:style-name="P31"><text:span text:style-name="T10">(四)</text:span><text:span text:style-name="T6">車輛行車事故</text:span></text:p>
            <text:p text:style-name="P48"><text:span text:style-name="T6"><text:s text:c="4"/>鑑定及覆議業</text:span></text:p>
            <text:p text:style-name="P48"><text:span text:style-name="T6"><text:s text:c="4"/>務</text:span></text:p>
            <text:p text:style-name="P23"/>
            <text:p text:style-name="P19"/>
            <text:p text:style-name="P19"/>
            <text:p text:style-name="P33"><text:span text:style-name="T10">(五)</text:span><text:span text:style-name="T6">汽車檢、考驗</text:span></text:p>
            <text:p text:style-name="P36"><text:span text:style-name="T6"><text:s text:c="4"/>員檢定</text:span></text:p>
            <text:p text:style-name="P19"/>
            <text:p text:style-name="P49"/>
            <text:p text:style-name="P51">(六)委託代辦汽車</text:p>
            <text:p text:style-name="P50"><text:span text:style-name="T6"><text:s text:c="4"/>檢驗業務</text:span></text:p>
            <text:p text:style-name="P19"/>
            <text:p text:style-name="P40">(七)汽車燃料使用</text:p>
            <text:p text:style-name="P38"><text:span text:style-name="T6"><text:s text:c="4"/>費道路交通安</text:span></text:p>
            <text:p text:style-name="P38"><text:span text:style-name="T6"><text:s text:c="4"/>全經費運用計</text:span></text:p>
            <text:p text:style-name="P38"><text:span text:style-name="T6"><text:s text:c="4"/>畫</text:span></text:p>
            <text:p text:style-name="P53"/>
            <text:p text:style-name="P41">(八)安全教育</text:p>
            <text:p text:style-name="P52"/>
            <text:p text:style-name="P52"/>
            <text:p text:style-name="P42">(九)汽車客(貨)運</text:p>
            <text:p text:style-name="P36"><text:span text:style-name="T6"><text:s text:c="4"/>業之督導與管</text:span></text:p>
            <text:p text:style-name="P36"><text:span text:style-name="T6"><text:s text:c="4"/>理</text:span></text:p>
            <text:p text:style-name="P4"/>
            <text:p text:style-name="P124"><text:span text:style-name="T7">四、交通工程規劃、</text:span></text:p>
            <text:p text:style-name="P128">管制與管理</text:p>
            <text:p text:style-name="P42">(一)新榮街彩色人</text:p>
            <text:p text:style-name="P56">行道</text:p>
            <text:p text:style-name="P52"/>
            <text:p text:style-name="P52"/>
            <text:p text:style-name="P52"><text:soft-page-break/></text:p>
            <text:p text:style-name="P52"/>
            <text:p text:style-name="P34"><text:span text:style-name="T6">(二)學校周邊試辦</text:span></text:p>
            <text:p text:style-name="P55">螢光標誌</text:p>
            <text:p text:style-name="P39"/>
            <text:p text:style-name="P39"/>
            <text:p text:style-name="P39"/>
            <text:p text:style-name="P39"/>
            <text:p text:style-name="P36"><text:span text:style-name="T6">(三)汽機車專用標誌採內照式燈箱</text:span></text:p>
            <text:p text:style-name="P39"/>
            <text:p text:style-name="P39"/>
            <text:p text:style-name="P145"/>
            <text:p text:style-name="P147"><text:span text:style-name="T15">(四)試辦</text:span><text:span text:style-name="T15">LED</text:span><text:span text:style-name="T15">反光標誌</text:span></text:p>
            <text:p text:style-name="P145"/>
            <text:p text:style-name="P145"/>
            <text:p text:style-name="P145"/>
            <text:p text:style-name="P145"/>
            <text:p text:style-name="P145"/>
            <text:p text:style-name="P129"><text:span text:style-name="T7">五、交通裁罰業務</text:span></text:p>
            <text:p text:style-name="P43">(一)違規罰鍰</text:p>
            <text:p text:style-name="P45"/>
            <text:p text:style-name="P45"/>
            <text:p text:style-name="P45"/>
            <text:p text:style-name="P36"><text:span text:style-name="T6">(二)廣設繳納交通</text:span></text:p>
            <text:p text:style-name="P59">違規罰鍰便民服務管道</text:p>
            <text:p text:style-name="P39"/>
            <text:p text:style-name="P132"><text:s/></text:p>
            <text:p text:style-name="P132"/>
            <text:p text:style-name="P132"/>
            <text:p text:style-name="P42">(三)加強執行交通</text:p>
            <text:p text:style-name="P59">違規裁罰作業</text:p>
            <text:p text:style-name="P145"/>
            <text:p text:style-name="P145"/>
            <text:p text:style-name="P145"/>
            <text:p text:style-name="P145"/>
            <text:p text:style-name="P44">(四)積極辦理違反道路交通管理事件裁決確定案件移送強制</text:p>
            <text:p text:style-name="P60"><text:soft-page-break/>執行作業</text:p>
            <text:p text:style-name="P46"/>
            <text:p text:style-name="P42">(五)提供協助民眾</text:p>
            <text:p text:style-name="P59">陳述及法規解</text:p>
            <text:p text:style-name="P59">說服務</text:p>
            <text:p text:style-name="P39"/>
            <text:p text:style-name="P42">(六)辦理分期繳納罰鍰業務</text:p>
            <text:p text:style-name="P39"/>
            <text:p text:style-name="P39"/>
            <text:p text:style-name="P39"/>
            <text:p text:style-name="P42">(七)加強「高雄市道路交通違規案件審議委員會」之運作及功能</text:p>
            <text:p text:style-name="P4"/>
            <text:p text:style-name="P123"><text:span text:style-name="T7">六、交通管理</text:span></text:p>
            <text:p text:style-name="P42">(一)高雄市交通管理系統建置計畫</text:p>
            <text:p text:style-name="P39"/>
            <text:p text:style-name="P42">(二)智慧化號誌時制控制管理計畫</text:p>
            <text:p text:style-name="P39"/>
            <text:p text:style-name="P39"/>
            <text:p text:style-name="P39"/>
            <text:p text:style-name="P39"/>
            <text:p text:style-name="P42">(三)智慧化號誌時制設計計畫</text:p>
            <text:p text:style-name="P39"/>
            <text:p text:style-name="P39"/>
            <text:p text:style-name="P39"/>
            <text:p text:style-name="P39"/>
            <text:p text:style-name="P42">(四)交通號誌維護管理</text:p>
            <text:p text:style-name="P39"/>
            <text:p text:style-name="P42">(五)發布即時交通資訊</text:p>
            <text:p text:style-name="P39"/>
            <text:p text:style-name="P42">(六)參訪接待服務</text:p>
            <text:p text:style-name="P148"/>
            <text:p text:style-name="P148"/>
            <text:p text:style-name="P113">貳、公路監理</text:p>
            <text:p text:style-name="P124"><text:soft-page-break/><text:span text:style-name="T7">ㄧ、汽機車檢驗及駕 <text:s text:c="5"/></text:span></text:p>
            <text:p text:style-name="P133"><text:span text:style-name="T7"><text:s text:c="6"/>駛人考驗</text:span></text:p>
            <text:p text:style-name="P12">(一)汽、機車檢驗</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二)汽、機車駕駛人</text:p>
            <text:p text:style-name="P63">考驗</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4"><text:span text:style-name="T7">二、汽機車牌照及駕</text:span></text:p>
            <text:p text:style-name="P127">駛人駕照核發管</text:p>
            <text:p text:style-name="P127">理</text:p>
            <text:p text:style-name="P12"><text:s/>(一)汽、機車牌照</text:p>
            <text:p text:style-name="P62">管理</text:p>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二)汽、機車駕駛執</text:p>
            <text:p text:style-name="P62">照管理</text:p>
            <text:p text:style-name="P12"/>
            <text:p text:style-name="P12"/>
            <text:p text:style-name="P12"/>
            <text:p text:style-name="P12"/>
            <text:p text:style-name="P8"><text:span text:style-name="T6">(三)</text:span><text:span text:style-name="T11">辦理違反強制汽</text:span></text:p>
            <text:p text:style-name="P65">車責任保險事件</text:p>
            <text:p text:style-name="P65">裁罰</text:p>
            <text:p text:style-name="P19"/>
            <text:p text:style-name="P4"/>
            <text:p text:style-name="P66"/>
            <text:p text:style-name="P66"/>
            <text:p text:style-name="P66"/>
            <text:p text:style-name="P124"><text:span text:style-name="T7">三、汽車運輸業督導管理及交通安全稽查</text:span></text:p>
            <text:p text:style-name="P15">(一)汽車運輸業督</text:p>
            <text:p text:style-name="P64">導管理</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二)交通安全稽查</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1"><text:span text:style-name="T7">四、代徵汽車燃料使用費</text:span></text:p>
            <text:p text:style-name="P42">(一)徵收本市各種</text:p>
            <text:p text:style-name="P56">營業、自用汽</text:p>
            <text:p text:style-name="P56">車及逾期繳納</text:p>
            <text:p text:style-name="P56">違費罰鍰</text:p>
            <text:p text:style-name="P19"/>
            <text:p text:style-name="P19"/>
            <text:p text:style-name="P19"/>
            <text:p text:style-name="P19"/>
            <text:p text:style-name="P67">(二)積極辦理汽車</text:p>
            <text:p text:style-name="P68">燃料使用費欠</text:p>
            <text:p text:style-name="P68">費催繳</text:p>
            <text:p text:style-name="P19"/>
            <text:p text:style-name="P19"/>
            <text:p text:style-name="P25"/>
            <text:p text:style-name="P146">(三)委託代收汽車</text:p>
            <text:p text:style-name="P150">燃料使用費及</text:p>
            <text:p text:style-name="P150">違費罰鍰</text:p>
            <text:p text:style-name="P145"/>
            <text:p text:style-name="P145"/>
            <text:p text:style-name="P146">(四)辦理汽車燃料</text:p>
            <text:p text:style-name="P150">使用費退費</text:p>
            <text:p text:style-name="P151"/>
            <text:p text:style-name="P151"><text:soft-page-break/></text:p>
            <text:p text:style-name="P151"/>
            <text:p text:style-name="P123"><text:span text:style-name="T7">五、公路監理業務電</text:span></text:p>
            <text:p text:style-name="P127">腦化</text:p>
            <text:p text:style-name="P149"/>
            <text:p text:style-name="P148"/>
            <text:p text:style-name="P148"/>
            <text:p text:style-name="P148"/>
            <text:p text:style-name="P148"/>
            <text:p text:style-name="P148"/>
            <text:p text:style-name="P148"/>
            <text:p text:style-name="P134"/>
            <text:p text:style-name="P124"><text:span text:style-name="T7">六、配合執行節能</text:span></text:p>
            <text:p text:style-name="P133"><text:span text:style-name="T7"><text:s text:c="6"/>減碳相關措施</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2"><text:span text:style-name="T4">參</text:span><text:span text:style-name="T4">、公</text:span><text:span text:style-name="T4">共車船經營管理</text:span></text:p>
            <text:p text:style-name="P123"><text:span text:style-name="T7">一</text:span><text:span text:style-name="T7">、</text:span><text:span text:style-name="T7">提昇</text:span><text:span text:style-name="T7">車船硬體設</text:span></text:p>
            <text:p text:style-name="P126"><text:span text:style-name="T7">備</text:span><text:span text:style-name="T7">品質</text:span></text:p>
            <text:p text:style-name="P135">(一)建構無障礙車</text:p>
            <text:p text:style-name="P136">隊，提供更完</text:p>
            <text:p text:style-name="P136">善乘車服務</text:p>
            <text:p text:style-name="P5"/>
            <text:p text:style-name="P4"/>
            <text:p text:style-name="P4"/>
            <text:p text:style-name="P4"/>
            <text:p text:style-name="P4"/>
            <text:p text:style-name="P42">(二)完成水陸兩用車相關硬體設施</text:p>
            <text:p text:style-name="P145"/>
            <text:p text:style-name="P145"/>
            <text:p text:style-name="P145"/>
            <text:p text:style-name="P145"><text:soft-page-break/></text:p>
            <text:p text:style-name="P145"/>
            <text:p text:style-name="P145"/>
            <text:p text:style-name="P42">(三)賡續改善候車環境</text:p>
            <text:p text:style-name="P39"/>
            <text:p text:style-name="P39"/>
            <text:p text:style-name="P39"/>
            <text:p text:style-name="P39"/>
            <text:p text:style-name="P42">(四)接管奧多廣告股份有限公司建置之124座</text:p>
            <text:p text:style-name="P59">候車亭</text:p>
            <text:p text:style-name="P145"/>
            <text:p text:style-name="P145"/>
            <text:p text:style-name="P145"/>
            <text:p text:style-name="P145"/>
            <text:p text:style-name="P145"/>
            <text:p text:style-name="P145"/>
            <text:p text:style-name="P145"/>
            <text:p text:style-name="P145"/>
            <text:p text:style-name="P42">(五)99年度公民營</text:p>
            <text:p text:style-name="P59">旗桿式LED站牌更新</text:p>
            <text:p text:style-name="P39"/>
            <text:p text:style-name="P39"/>
            <text:p text:style-name="P39"/>
            <text:p text:style-name="P39"/>
            <text:p text:style-name="P39"/>
            <text:p text:style-name="P39">(六)25輛公車增設座椅案</text:p>
            <text:p text:style-name="P39"/>
            <text:p text:style-name="P39">(七)公車裝設行車影像紀錄器</text:p>
            <text:p text:style-name="P39"/>
            <text:p text:style-name="P39"/>
            <text:p text:style-name="P39"/>
            <text:p text:style-name="P39">(八)試辦太陽能候車亭</text:p>
            <text:p text:style-name="P39"/>
            <text:p text:style-name="P39"/>
            <text:p text:style-name="P36"><text:span text:style-name="T6">(九)</text:span><text:span text:style-name="T6">打造5艘太陽</text:span></text:p>
            <text:p text:style-name="P59">能船以營造綠<text:soft-page-break/>色水岸特色</text:p>
            <text:p text:style-name="P39"/>
            <text:p text:style-name="P39"/>
            <text:p text:style-name="P39"/>
            <text:p text:style-name="P42">(十)施行船舶安全管理制度</text:p>
            <text:p text:style-name="P39"/>
            <text:p text:style-name="P39"/>
            <text:p text:style-name="P39"/>
            <text:p text:style-name="P39"/>
            <text:p text:style-name="P17">(十一)建立船舶稽核制度</text:p>
            <text:p text:style-name="P39"/>
            <text:p text:style-name="P39"/>
            <text:p text:style-name="P17">(十二)實施船舶稽核制度</text:p>
            <text:p text:style-name="P4"/>
            <text:p text:style-name="P52"/>
            <text:p text:style-name="P52"/>
            <text:p text:style-name="P130"><text:span text:style-name="T7">二、賡績推動營</text:span><text:span text:style-name="T7">運</text:span><text:span text:style-name="T7"> </text:span></text:p>
            <text:p text:style-name="P137"><text:span text:style-name="T7"><text:s/></text:span><text:span text:style-name="T7">改革</text:span></text:p>
            <text:p text:style-name="P37"><text:span text:style-name="T6">(一)</text:span><text:span text:style-name="T6">完成水路觀光</text:span></text:p>
            <text:p text:style-name="P37"><text:span text:style-name="T6"><text:s text:c="4"/></text:span><text:span text:style-name="T6">車進口以行銷</text:span></text:p>
            <text:p text:style-name="P58">本市水岸風貌</text:p>
            <text:p text:style-name="P69"/>
            <text:p text:style-name="P69"/>
            <text:p text:style-name="P52"/>
            <text:p text:style-name="P52"/>
            <text:p text:style-name="P52"/>
            <text:p text:style-name="P52"/>
            <text:p text:style-name="P52"/>
            <text:p text:style-name="P70"><text:span text:style-name="T6">(二)辦理</text:span><text:span text:style-name="T6">各項</text:span><text:span text:style-name="T6">優惠</text:span></text:p>
            <text:p text:style-name="P70"><text:span text:style-name="T6"><text:s text:c="4"/></text:span><text:span text:style-name="T6">措施</text:span><text:span text:style-name="T6">，</text:span><text:span text:style-name="T6">使本市</text:span></text:p>
            <text:p text:style-name="P70"><text:span text:style-name="T6"><text:s text:c="4"/></text:span><text:span text:style-name="T6">公共運輸使用</text:span></text:p>
            <text:p text:style-name="P71"><text:span text:style-name="T6"><text:s text:c="4"/></text:span><text:span text:style-name="T6">率</text:span><text:span text:style-name="T6">提昇至12.5</text:span><text:span text:style-name="T6">%</text:span><text:span text:style-name="T6">。</text:span></text:p>
            <text:p text:style-name="P152"/>
            <text:p text:style-name="P152"/>
            <text:p text:style-name="P152"/>
            <text:p text:style-name="P152"/>
            <text:p text:style-name="P152"/>
            <text:p text:style-name="P36"><text:span text:style-name="T6">(三)</text:span><text:span text:style-name="T6">闢駛168環狀</text:span></text:p>
            <text:p text:style-name="P56">幹線公車以培</text:p>
            <text:p text:style-name="P56">養未來輕軌捷</text:p>
            <text:p text:style-name="P56">運幹線運量</text:p>
            <text:p text:style-name="P52"><text:soft-page-break/></text:p>
            <text:p text:style-name="P52"/>
            <text:p text:style-name="P52"/>
            <text:p text:style-name="P52"/>
            <text:p text:style-name="P52"/>
            <text:p text:style-name="P52"/>
            <text:p text:style-name="P52"/>
            <text:p text:style-name="P36"><text:span text:style-name="T6">(四)</text:span><text:span text:style-name="T6">實施起、終點</text:span></text:p>
            <text:p text:style-name="P56">兩端發車時間</text:p>
            <text:p text:style-name="P54"><text:span text:style-name="T6">管制</text:span><text:span text:style-name="T6">以提升服</text:span></text:p>
            <text:p text:style-name="P56">務水準</text:p>
            <text:p text:style-name="P52"/>
            <text:p text:style-name="P52"/>
            <text:p text:style-name="P42">(五)導入創意行銷</text:p>
            <text:p text:style-name="P56">優質形象</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20"/>
            <text:p text:style-name="P114">肆、停車場作業基金</text:p>
            <text:p text:style-name="P123"><text:span text:style-name="T7">一、固定資產建設改</text:span></text:p>
            <text:p text:style-name="P127">良擴充</text:p>
            <text:p text:style-name="P72"/>
            <text:p text:style-name="P73"/>
            <text:p text:style-name="P73"/>
            <text:p text:style-name="P123"><text:span text:style-name="T7">二、統一超商查詢補</text:span></text:p>
            <text:p text:style-name="P127">單代收暨即時沖</text:p>
            <text:p text:style-name="P127">銷</text:p>
            <text:p text:style-name="P143"/>
            <text:p text:style-name="P144"/>
            <text:p text:style-name="P144"/>
            <text:p text:style-name="P144"/>
            <text:p text:style-name="P123"><text:span text:style-name="T7">三、進用定期契約路</text:span></text:p>
            <text:p text:style-name="P127">邊服務員</text:p>
            <text:p text:style-name="P120"><text:soft-page-break/></text:p>
            <text:p text:style-name="P120"/>
            <text:p text:style-name="P120"/>
            <text:p text:style-name="P120"/>
            <text:p text:style-name="P120"/>
            <text:p text:style-name="P118"><text:span text:style-name="T7">四、加強收費管理</text:span></text:p>
            <text:p text:style-name="P121"/>
            <text:p text:style-name="P123"><text:span text:style-name="T7">五、增加停車場作業</text:span></text:p>
            <text:p text:style-name="P127">基金收入</text:p>
            <text:p text:style-name="P122"/>
            <text:p text:style-name="P123"><text:bookmark-start text:name="OLE_LINK1"/><text:span text:style-name="T7">六</text:span><text:bookmark-end text:name="OLE_LINK1"/><text:span text:style-name="T7">、排除阻礙道路車</text:span></text:p>
            <text:p text:style-name="P127">輛</text:p>
            <text:p text:style-name="P121"/>
            <text:p text:style-name="P121"/>
            <text:p text:style-name="P125"/>
            <text:p text:style-name="P125"/>
            <text:p text:style-name="P123"><text:span text:style-name="T7">七、建置違停車輛拖</text:span></text:p>
            <text:p text:style-name="P138">吊簡訊系統</text:p>
            <text:p text:style-name="P117"/>
          </table:table-cell>
          <table:table-cell table:style-name="表格1.B2" office:value-type="string">
            <text:p text:style-name="P139"/>
            <text:p text:style-name="P74"/>
            <text:p text:style-name="P80">1.針對本市重大道路工程計畫，召開交通維持計畫審查會議，進行交通維持計畫查核，維持交通安全與順暢。</text:p>
            <text:p text:style-name="P80">2.因應各類公共建設建置研擬交通配套措施，降低道路施工地點對鄰近道路的交通衝擊，提昇周邊道路行車安全及效率。</text:p>
            <text:p text:style-name="P80">3.99年度本府道安會報審議共61案，並不定期派員稽查本市各工區交通維持設施共100次，遇有缺失皆要求主辦單位確實改善。</text:p>
            <text:p text:style-name="P80"/>
            <text:p text:style-name="P80">1.春節交通疏導計畫</text:p>
            <text:p text:style-name="P76"><text:span text:style-name="T18"><text:s/>(1)針對99年2月13日至2月21日春節期間的人潮及車潮，在高</text:span></text:p>
            <text:p text:style-name="P76"><text:span text:style-name="T18"><text:s text:c="4"/>雄火車站、高鐵左營站及高速公路交流道等重要交通結點周邊</text:span></text:p>
            <text:p text:style-name="P76"><text:span text:style-name="T18"><text:s text:c="4"/>，以及愛河、光榮碼頭、旗津、哈瑪星、西子灣及壽山等活動</text:span></text:p>
            <text:p text:style-name="P75"><text:span text:style-name="T18"><text:s text:c="4"/>場地及本市著名風景區，進行交通管制。</text:span></text:p>
            <text:p text:style-name="P76"><text:span text:style-name="T18"><text:s/>(2)另為改善春節期間旗津過港隧道車多壅塞問題，於2月15日至</text:span></text:p>
            <text:p text:style-name="P76"><text:span text:style-name="T18"><text:s text:c="4"/>2月18日10時至17時首度於新生路規劃實施高乘載管制，新</text:span></text:p>
            <text:p text:style-name="P76"><text:span text:style-name="T18"><text:s text:c="4"/>生路（漁港路至過港隧道口）只允許3人以上小客車、公車、</text:span></text:p>
            <text:p text:style-name="P76"><text:span text:style-name="T18"><text:s text:c="4"/>計程車、港區作業貨櫃（聯結）車、救護車輛進入，不符高乘</text:span></text:p>
            <text:p text:style-name="P76"><text:span text:style-name="T18"><text:s text:c="4"/>載車輛改駛金福路通行，實施成效良好，改善過去新生路回堵</text:span></text:p>
            <text:p text:style-name="P75"><text:span text:style-name="T18"><text:s text:c="4"/>問題，提供民眾優質、順暢的交通。</text:span></text:p>
            <text:p text:style-name="P80">2.燈會交通疏導計畫</text:p>
            <text:p text:style-name="P75"><text:span text:style-name="T18"><text:s text:c="2"/>因應99年2月20日至3月7日高雄燈會期間的人潮及車潮，針對</text:span></text:p>
            <text:p text:style-name="P75"><text:span text:style-name="T18"><text:s text:c="2"/>愛河燈區及光榮碼頭周邊，執行交通疏導措施，包括周邊停車場規</text:span></text:p>
            <text:p text:style-name="P75"><text:span text:style-name="T18"><text:s text:c="2"/>劃、交通管制、增派接駁公車班次及愛之船等，提供燈會期間順暢</text:span></text:p>
            <text:p text:style-name="P75"><text:span text:style-name="T18"><text:s text:c="2"/>交通。</text:span></text:p>
            <text:p text:style-name="P80">3.清明節交通疏導計畫</text:p>
            <text:p text:style-name="P75"><text:span text:style-name="T18"><text:s text:c="2"/>本年度清明節期間之交通輸運，係以捷運紅線凹子底站(R13)及後</text:span></text:p>
            <text:p text:style-name="P75"><text:span text:style-name="T18"><text:s text:c="2"/>勁站(R20)為交通轉運點，搭配行駛3條免費捷運掃墓專車及墓區</text:span></text:p>
            <text:p text:style-name="P75"><text:span text:style-name="T18"><text:s text:c="2"/>接駁車，聯結覆鼎金公墓、殯葬管理處周邊納骨塔、元亨寺、龍泉</text:span></text:p>
            <text:p text:style-name="P75"><text:span text:style-name="T18"><text:s text:c="2"/>寺、後勁納骨塔及深水公墓等主要地區，並配合進行交通管制，提</text:span></text:p>
            <text:p text:style-name="P75"><text:span text:style-name="T18"><text:s text:c="2"/>供便捷順暢的清明掃墓交通環境。</text:span></text:p>
            <text:p text:style-name="P80">4.跨年交通疏導計畫</text:p>
            <text:p text:style-name="P76"><text:span text:style-name="T18"><text:s text:c="2"/>(1)配合2011年高雄跨年晚會系列活動，本市進行三階段大範圍交</text:span></text:p>
            <text:p text:style-name="P76"><text:span text:style-name="T18"><text:s text:c="5"/>通管制，成功路及舊凱旋路規劃大眾運輸專用道(路)供新闢2 <text:s/></text:span></text:p>
            <text:p text:style-name="P76"><text:span text:style-name="T18"><text:s text:c="5"/>條免費接駁公車（新光停車場-夢時代統一阪急百貨、捷運文化</text:span></text:p>
            <text:p text:style-name="P76"><text:span text:style-name="T18"><text:s text:c="5"/>中心站-南訓中心站），從99年12月31日晚上6：00至100 <text:s/></text:span></text:p>
            <text:p text:style-name="P76"><text:span text:style-name="T18"><text:s text:c="5"/>年1月1日凌晨2點30分，計載客1萬6千77人次。另捷運</text:span></text:p>
            <text:p text:style-name="P76"><text:span text:style-name="T18"><text:s text:c="5"/>沿線24條接駁公車延長營運時間至100年1月1日凌晨3點</text:span></text:p>
            <text:p text:style-name="P76"><text:span text:style-name="T18"><text:s text:c="5"/>30分，且於管制區內不提供汽、機車停車位，以鼓勵大眾轉乘</text:span></text:p>
            <text:p text:style-name="P78"><text:span text:style-name="T18"><text:s text:c="5"/>大眾運輸工具進入會場。</text:span></text:p>
            <text:p text:style-name="P76"><text:soft-page-break/><text:span text:style-name="T18"><text:s text:c="2"/>(2)依據主辦單位預估，99年12月31日當天約吸引50至60萬</text:span></text:p>
            <text:p text:style-name="P76"><text:span text:style-name="T18"><text:s text:c="5"/>人潮蒞臨，本府交通局規劃之交通維持措施成效良好，三階段 </text:span></text:p>
            <text:p text:style-name="P94"><text:span text:style-name="T18"><text:s text:c="5"/>交通管制確保活動場域周邊交通順暢，且新光停車場汽車停車率100%、機車停車率60%，免費接駁公車使用率極高，散場人潮順利於凌晨01:30疏散完畢，有效減少周邊車流壅塞，成功達到疏運功能。</text:span></text:p>
            <text:p text:style-name="P80"/>
            <text:p text:style-name="P80">1.本市造街路段暨交通瓶頸路口(段)改善規劃</text:p>
            <text:p text:style-name="P75"><text:span text:style-name="T18"><text:s text:c="2"/>(1)因應本市近來為改善市容所辦理造街工程，常因減少路邊停車</text:span></text:p>
            <text:p text:style-name="P75"><text:span text:style-name="T18"><text:s text:c="5"/>位造成停車供給不足致衍生民怨，本府交通局特委託辦理各造</text:span></text:p>
            <text:p text:style-name="P75"><text:span text:style-name="T18"><text:s text:c="5"/>街路段停車供需調查，針對供給不足部分檢討規劃替代路外停</text:span></text:p>
            <text:p text:style-name="P75"><text:span text:style-name="T18"><text:s text:c="5"/>車場，研擬停車管理策略，以增加停車供給。</text:span></text:p>
            <text:p text:style-name="P76"><text:span text:style-name="T18"><text:s text:c="2"/>(2)針對本市5處交通瓶頸路口(段)改善規劃，已將「大順/九如</text:span></text:p>
            <text:p text:style-name="P97">路口」、「翠華/翠峰路口」、「博愛路段(同盟路~文自路)」、「草</text:p>
            <text:p text:style-name="P97">衙路/金福路口」、「中山路/中安路口」及「中安路/明鳳七街口」</text:p>
            <text:p text:style-name="P95"><text:span text:style-name="T18">等本市瓶頸路口(段)納入研究，進行相關交通量調查、研究交</text:span></text:p>
            <text:p text:style-name="P96">通問題癥結及研擬改善措施。</text:p>
            <text:p text:style-name="P99"><text:span text:style-name="T18">(3)本案規劃成果經審查通過，並召開分工協調會議，另因中山/</text:span></text:p>
            <text:p text:style-name="P97">中安、翠華/翠峰路口涉及路型改變，經道安會報審議通過後，</text:p>
            <text:p text:style-name="P96">已續請各相關單位配合辦理改善事宜。</text:p>
            <text:p text:style-name="P80">2.增設國道10號八卦寮交流道及國道3號大樹交流道可行性研究</text:p>
            <text:p text:style-name="P98"><text:span text:style-name="T18">(1)因應本市左營及仁武地區人口成長快速，鼎金系統交流道及周</text:span></text:p>
            <text:p text:style-name="P103">邊交通車流量快速增長，限於鼎金系統交流道於仁武八卦寮鄰</text:p>
            <text:p text:style-name="P103">近區域無地區服務性匝道，致車流多利用榮總端大中一路迴轉</text:p>
            <text:p text:style-name="P103">繞行，增加大中一路地面道路動線複雜性。</text:p>
            <text:p text:style-name="P99"><text:span text:style-name="T18">(2)因應立法院交通委員會於98年6月3日考察高雄地區交通建</text:span></text:p>
            <text:p text:style-name="P97">設，建議於南二高增設大樹交流道，並請原地方政府完成可行</text:p>
            <text:p text:style-name="P97">性研究及承諾提供用地後，向交通部高公局提出申請，基於前</text:p>
            <text:p text:style-name="P97">開交通改善需求，爰於99年5月13日委託辦理「增設國道10</text:p>
            <text:p text:style-name="P97">號八卦寮交流道及國道3號大樹交流道可行性研究」，以為後續</text:p>
            <text:p text:style-name="P96">向中央爭取推動之參考依據。</text:p>
            <text:p text:style-name="P106"><text:span text:style-name="T18">(3)本可行性研究案已於99年10月4日召開期中審查會，預訂於</text:span></text:p>
            <text:p text:style-name="P104">100年1月21日召開期末審查會。本府將於可行性研究完成</text:p>
            <text:p text:style-name="P103">後，賡續積極辦理後續爭取推動事宜。</text:p>
            <text:p text:style-name="P75"><text:span text:style-name="T18">3.大高雄地區聯結車（砂石車)及大貨車行駛路線與臨時通行證申辦</text:span></text:p>
            <text:p text:style-name="P100">作業檢討規劃</text:p>
            <text:p text:style-name="P107"><text:span text:style-name="T18">(1)</text:span><text:span text:style-name="T18">因應</text:span><text:span text:style-name="T18">大高雄區域整體發展</text:span><text:span text:style-name="T18">，</text:span><text:span text:style-name="T18">考量各地區道路現況及未來土地使用</text:span></text:p>
            <text:p text:style-name="P108"><text:span text:style-name="T18">規劃適時檢討調整聯結車(砂石車)及大貨車現有行駛路線，爰</text:span><text:span text:style-name="T18">辦</text:span></text:p>
            <text:p text:style-name="P108"><text:span text:style-name="T18">理</text:span><text:span text:style-name="T18">「大高雄地區聯結車(砂石車)及大貨車行駛路線及臨時通行證</text:span></text:p>
            <text:p text:style-name="P109">申辦作業檢討規劃」。</text:p>
            <text:p text:style-name="P110"><text:span text:style-name="T18">(2)本計畫除檢討調整現有行駛路線，同時將現有核發臨時通行證</text:span><text:soft-page-break/><text:span text:style-name="T18">作業加以檢視及整合，訂定更為周全之核發機制及作業流程，工作內容包括聯結車(砂石車)及大貨車行駛路線現況檢討及改善、訂定聯結車(砂石車)及大貨車行駛路線規劃原則、聯結車(砂石車)及大貨車行駛路線規劃、訂定聯結車(砂石車)及大貨車臨時通行證申辦機制及作業程序。</text:span></text:p>
            <text:p text:style-name="P110"><text:span text:style-name="T18">(3)本委託服務案已於99年11月18日召開期中審查會，預訂於100年3月中旬召開期末審查會。</text:span></text:p>
            <text:p text:style-name="P80">4.高高屏跨域交通運輸系統整合規劃及多功能運輸中心研究案</text:p>
            <text:p text:style-name="P98"><text:span text:style-name="T18">(1)為因應大高雄地區及行政院「三大生活圈、七個區域」中「南</text:span></text:p>
            <text:p text:style-name="P96">臺」生活圈及「高屏」區域發展，建構未來南部區域交通運輸</text:p>
            <text:p text:style-name="P96">藍圖，爰向行政院經建會申請經費補助辦理本規劃案。研究範</text:p>
            <text:p text:style-name="P96">圍包含大高雄地區以及「高雄都會區大眾捷運長期路網規劃作</text:p>
            <text:p text:style-name="P96">業」所涵蓋之8個屏東鄉鎮市。</text:p>
            <text:p text:style-name="P105"><text:span text:style-name="T18">(2)計畫內容包含相關資料蒐集、道路系統整合規劃、公車路網整合規劃暨公車捷運系統(BRT)發展規劃、需求反應運輸服務規劃，以及公共運輸聯營機制暨多功能運輸中心規劃等工作項目，工作成果將作為縣市合併後大高雄都會區道路系統規劃、大眾運輸發展、公車路網調整及多功能運輸中心設置之重要參考依據。</text:span></text:p>
            <text:p text:style-name="P111"><text:span text:style-name="T18">(3)本委託服務案已於99年12月31日辦理完畢，正式報告書並於</text:span></text:p>
            <text:p text:style-name="P96">100年1月10日檢送各單位參考。</text:p>
            <text:p text:style-name="P80"/>
            <text:p text:style-name="P80"/>
            <text:p text:style-name="P80">1.完成興建9處路外公共停車場（高雄港站、錦田路、瑞豐、褔德路、寶華市場、右昌、前峰、輔仁及前鎮貨櫃停車場），共計新增33格大型車停車格位、250格小型車停車格位及294格機車停車格位，另重新整修7處公共停車場（鳳興、店北、君毅、民權二、瑞泰、二苓及民權輕鋼架立體停車場），以提供民眾良好的停車環境與空間，有效紓解地區停車需求。</text:p>
            <text:p text:style-name="P80">2.積極開發利用本市閒置土地闢建停車場，如：運用財政局、工務局、都發局及地政處等局處所經管之未開發市有空地闢建臨時停車場，紓解地區停車需求，同時促進土地資源利用，提高土地經濟價值，並減少環境髒亂問題。</text:p>
            <text:p text:style-name="P75"><text:span text:style-name="T18">3.規劃本市大型活動臨時停車空間，</text:span><text:span text:style-name="T18">提供</text:span><text:span text:style-name="T18">遊客更</text:span><text:span text:style-name="T18">便利、舒適及安全</text:span><text:span text:style-name="T18">停車環境，以活絡觀光活動，提昇</text:span><text:span text:style-name="T18">經濟效益</text:span><text:span text:style-name="T18">。</text:span></text:p>
            <text:p text:style-name="P80"/>
            <text:p text:style-name="P75"><text:span text:style-name="T18">為達減碳目地並提倡</text:span><text:span text:style-name="T18">綠色運輸</text:span><text:span text:style-name="T18">，</text:span><text:span text:style-name="T18">鼓勵民眾多利用自行車作為短程交通</text:span></text:p>
            <text:p text:style-name="P75"><text:span text:style-name="T18">工具，</text:span><text:span text:style-name="T18">於各機關、學校、公園、公車站、捷運站、風景區、自行車道</text:span></text:p>
            <text:p text:style-name="P80">適當地點廣設自行車停車架，共計新增1,048個自行車停車架，以帶</text:p>
            <text:p text:style-name="P75"><text:span text:style-name="T18">動民眾使用綠色運具的風潮，並</text:span><text:span text:style-name="T18">構建一個環保、健康、有活力的市區</text:span></text:p>
            <text:p text:style-name="P75"><text:span text:style-name="T18">道路運輸系統</text:span><text:span text:style-name="T18">。</text:span></text:p>
            <text:p text:style-name="P80"/>
            <text:p text:style-name="P80">1.路外公共停車場登記證核發：</text:p>
            <text:p text:style-name="P75"><text:soft-page-break/><text:span text:style-name="T18"><text:s text:c="2"/>(1)</text:span><text:span text:style-name="T18">9</text:span><text:span text:style-name="T18">9</text:span><text:span text:style-name="T18">年1至</text:span><text:span text:style-name="T18">12</text:span><text:span text:style-name="T18">月</text:span><text:span text:style-name="T18">共審查通過56件民營停車場新設申請</text:span><text:span text:style-name="T18">，新增大</text:span><text:span text:style-name="T18"> </text:span></text:p>
            <text:p text:style-name="P75"><text:span text:style-name="T18"><text:s text:c="5"/></text:span><text:span text:style-name="T18">型車</text:span><text:span text:style-name="T18">161</text:span><text:span text:style-name="T18">格停車位，小</text:span><text:span text:style-name="T18">型</text:span><text:span text:style-name="T18">車</text:span><text:span text:style-name="T18">7,169</text:span><text:span text:style-name="T18">格停車位</text:span><text:span text:style-name="T18">，機車157格。</text:span></text:p>
            <text:p text:style-name="P75"><text:span text:style-name="T18"><text:s text:c="2"/>(2)</text:span><text:span text:style-name="T18">至9</text:span><text:span text:style-name="T18">9</text:span><text:span text:style-name="T18">年</text:span><text:span text:style-name="T18">12</text:span><text:span text:style-name="T18">月止，已辦理登記業者有</text:span><text:span text:style-name="T18">350</text:span><text:span text:style-name="T18">家，總計提供大型車</text:span></text:p>
            <text:p text:style-name="P75"><text:span text:style-name="T18"><text:s text:c="5"/>5,652</text:span><text:span text:style-name="T18">格停車位，小</text:span><text:span text:style-name="T18">型</text:span><text:span text:style-name="T18">車</text:span><text:span text:style-name="T18">31,316</text:span><text:span text:style-name="T18">格停車位，機車</text:span><text:span text:style-name="T18">7,498</text:span><text:span text:style-name="T18">格停車</text:span><text:span text:style-name="T18"> </text:span></text:p>
            <text:p text:style-name="P75"><text:span text:style-name="T18"><text:s text:c="5"/></text:span><text:span text:style-name="T18">位</text:span><text:span text:style-name="T18">。</text:span></text:p>
            <text:p text:style-name="P80">2.補助民營停車場地價稅及房屋稅：</text:p>
            <text:p text:style-name="P81"><text:s text:c="2"/>依「高雄市獎勵投資興建停車場自治條例」規定，全額補助供15</text:p>
            <text:p text:style-name="P76"><text:span text:style-name="T18"><text:s text:c="2"/>輛以上小型車停放之民營停車場，於經營期間按座落之土地及所屬</text:span></text:p>
            <text:p text:style-name="P78"><text:span text:style-name="T18"><text:s text:c="2"/>之建物範圍，應分攤之地價稅。99年度共計核准補助7件申請，補助金額為新台幣3,394,158元。</text:span></text:p>
            <text:p text:style-name="P80"/>
            <text:p text:style-name="P80"/>
            <text:p text:style-name="P80">1.持續爭取交通部補助經費辦理「聰明公車」計畫</text:p>
            <text:p text:style-name="P76"><text:span text:style-name="T18"><text:s text:c="2"/>(1)為因應高雄縣市合併改制後，大高雄都會區民眾對於大眾運輸</text:span></text:p>
            <text:p text:style-name="P76"><text:span text:style-name="T18"><text:s text:c="5"/>之殷切需求及賡續提昇公車服務品質，創造優良之候車環境與 <text:s/></text:span></text:p>
            <text:p text:style-name="P76"><text:span text:style-name="T18"><text:s text:c="5"/>資訊服務，經高雄縣市共同向交通部爭取99年度「智慧台灣- </text:span></text:p>
            <text:p text:style-name="P76"><text:span text:style-name="T18"><text:s text:c="5"/>交通管理與資訊服務系統建置與推廣計畫－聰明公車」補助計</text:span></text:p>
            <text:p text:style-name="P76"><text:span text:style-name="T18"><text:s text:c="5"/>畫，交通部補助本府交通局600萬元辦理「99年度高雄縣市公 </text:span></text:p>
            <text:p text:style-name="P76"><text:span text:style-name="T18"><text:s text:c="5"/>車動態資訊系統整合暨擴充建置計畫」（其中包含350萬元係由 </text:span></text:p>
            <text:p text:style-name="P75"><text:span text:style-name="T18"><text:s text:c="5"/>高雄縣政府提報辦理）。</text:span></text:p>
            <text:p text:style-name="P75"><text:span text:style-name="T18"><text:s text:c="2"/>(2)高雄縣市提報「99年度高雄縣市公車動態資訊系統整合暨擴充 </text:span></text:p>
            <text:p text:style-name="P78"><text:span text:style-name="T18"><text:s text:c="5"/>建置計畫」案內，計有3項子計畫分述如下：</text:span></text:p>
            <text:p text:style-name="P76"><text:span text:style-name="T18"><text:s text:c="5"/></text:span><text:span text:style-name="T28"></text:span><text:span text:style-name="T21">「高雄縣市公車動態資訊系統整合規劃案」：針對高雄縣市合</text:span><text:span text:style-name="T23"> </text:span></text:p>
            <text:p text:style-name="P76"><text:span text:style-name="T23"><text:s text:c="7"/></text:span><text:span text:style-name="T21">併後，公車動態資訊系統可行之整合方案，提出比較分析，</text:span></text:p>
            <text:p text:style-name="P75"><text:span text:style-name="T23"><text:s text:c="7"/></text:span><text:span text:style-name="T21">並提出建議具體方案。</text:span></text:p>
            <text:p text:style-name="P76"><text:span text:style-name="T23"><text:s text:c="5"/></text:span><text:span text:style-name="T28"></text:span><text:span text:style-name="T21">「高雄縣公車動態資訊系統擴充建置案」：高雄縣政府就尚未</text:span><text:span text:style-name="T23"> </text:span></text:p>
            <text:p text:style-name="P76"><text:span text:style-name="T23"><text:s text:c="7"/></text:span><text:span text:style-name="T21">完成裝設車上站名顯示、播報系統之高雄縣公車，持續補助</text:span></text:p>
            <text:p text:style-name="P75"><text:span text:style-name="T23"><text:s text:c="7"/></text:span><text:span text:style-name="T21">業者辦理建置，並針對高雄縣公車動態系統功能擴充。</text:span></text:p>
            <text:p text:style-name="P76"><text:span text:style-name="T23"><text:s text:c="5"/></text:span><text:span text:style-name="T28"></text:span><text:span text:style-name="T21">「高雄市民營公車業者建置站名播報器計畫案」：為配合捷運</text:span></text:p>
            <text:p text:style-name="P76"><text:span text:style-name="T23"><text:s text:c="7"/></text:span><text:span text:style-name="T21">通車營運，本府曾編列預算補助民營公車業者就捷運接駁公</text:span></text:p>
            <text:p text:style-name="P76"><text:span text:style-name="T23"><text:s text:c="7"/></text:span><text:span text:style-name="T21">車裝置站名播報器，但在一般公車路線方面，仍有些許公車</text:span><text:span text:style-name="T23"> <text:s/></text:span></text:p>
            <text:p text:style-name="P76"><text:span text:style-name="T23"><text:s text:c="7"/></text:span><text:span text:style-name="T21">尚未完成裝設，爰藉本次計畫補助業者以全面完成建置，提</text:span></text:p>
            <text:p text:style-name="P75"><text:span text:style-name="T23"><text:s text:c="7"/></text:span><text:span text:style-name="T21">供民眾更精密正確之資訊服務。</text:span></text:p>
            <text:p text:style-name="P82">2.交通部99年度「公路公共運輸發展計畫」補助1億700萬元辦理下列計畫：</text:p>
            <text:p text:style-name="P75"><text:span text:style-name="T23"><text:s text:c="2"/></text:span><text:span text:style-name="T21">(1)「建置公車候車亭」：南部地區氣候炎熱，民眾對可提供遮陽避</text:span><text:span text:style-name="T23"> </text:span></text:p>
            <text:p text:style-name="P75"><text:span text:style-name="T23"><text:s text:c="5"/></text:span><text:span text:style-name="T21">雨之候車亭需求日益殷切，為提供優質候車環境，鼓勵民眾搭</text:span><text:span text:style-name="T23"> </text:span></text:p>
            <text:p text:style-name="P75"><text:span text:style-name="T23"><text:s text:c="5"/></text:span><text:span text:style-name="T21">乘公車，爭取補助400萬設置35座公車候車亭。</text:span></text:p>
            <text:p text:style-name="P76"><text:span text:style-name="T23"><text:s text:c="2"/></text:span><text:span text:style-name="T21">(2)「加速車輛汰舊換新」：為提高搭乘之舒適性與安全性，及時淘</text:span></text:p>
            <text:p text:style-name="P76"><text:span text:style-name="T23"><text:s text:c="5"/></text:span><text:span text:style-name="T21">汰逾齡之公車，有助提升本市公車服務形象，且吸引更多民眾</text:span><text:span text:style-name="T23"> <text:s/></text:span></text:p>
            <text:p text:style-name="P76"><text:span text:style-name="T23"><text:s text:c="5"/></text:span><text:span text:style-name="T21">利用；另對於老弱婦孺及行動不便之市民，提供更親近友善之</text:span></text:p>
            <text:p text:style-name="P76"><text:span text:style-name="T23"><text:s text:c="5"/></text:span><text:span text:style-name="T21">無障礙公車服務。爭取經費補助市區客運業者9,300萬購置全</text:span></text:p>
            <text:p text:style-name="P75"><text:soft-page-break/><text:span text:style-name="T23"><text:s text:c="5"/></text:span><text:span text:style-name="T21">新低底盤公車12輛、全新一般公車39輛。</text:span></text:p>
            <text:p text:style-name="P75"><text:span text:style-name="T23"><text:s text:c="2"/></text:span><text:span text:style-name="T21">(3)「偏遠路線營運虧損補貼」：為達市區公車路線普及性、提升服</text:span><text:span text:style-name="T23"> </text:span></text:p>
            <text:p text:style-name="P75"><text:span text:style-name="T23"><text:s text:c="5"/></text:span><text:span text:style-name="T21">務水準及提供偏遠地區、弱勢民眾基本民行等目標，99年爭取</text:span></text:p>
            <text:p text:style-name="P75"><text:span text:style-name="T23"><text:s text:c="5"/></text:span><text:span text:style-name="T21">1,000萬元經費補助公車處所屬12條偏遠路線營運虧損。</text:span></text:p>
            <text:p text:style-name="P76"><text:span text:style-name="T23"><text:s text:c="2"/></text:span><text:span text:style-name="T21">(4)「大高雄地區整體公車捷運系統路網可行性研究」：本府捷運工</text:span><text:span text:style-name="T23"> </text:span></text:p>
            <text:p text:style-name="P76"><text:span text:style-name="T23"><text:s text:c="5"/></text:span><text:span text:style-name="T21">程局「高雄都會區大眾捷運系統長期路網規劃案」及交通局「高</text:span></text:p>
            <text:p text:style-name="P76"><text:span text:style-name="T23"><text:s text:c="5"/></text:span><text:span text:style-name="T21">高屏跨域交通運輸系統整合規劃及多功能運輸中心研究規劃</text:span></text:p>
            <text:p text:style-name="P75"><text:span text:style-name="T23"><text:s text:c="5"/></text:span><text:span text:style-name="T21">案」均提出公車捷運系統（BRT）建議路網，因BRT在工程、車</text:span><text:span text:style-name="T23"> </text:span></text:p>
            <text:p text:style-name="P79"><text:span text:style-name="T23"><text:s text:c="5"/></text:span><text:span text:style-name="T21">輛、營運等方面需投入大量成本，爰爭取中央補助200萬元辦</text:span><text:span text:style-name="T23"> </text:span></text:p>
            <text:p text:style-name="P79"><text:span text:style-name="T23"><text:s text:c="5"/></text:span><text:span text:style-name="T21">理可行性研究。</text:span></text:p>
            <text:p text:style-name="P82">3.交通部99年度「公路公共運輸發展計畫」補助4152萬元辦理下列計畫(原高雄縣)：</text:p>
            <text:p text:style-name="P75"><text:span text:style-name="T23"><text:s text:c="2"/></text:span><text:span text:style-name="T21">(1)爭取候車亭整建6座，每座申請補助30萬元，同意補助180 萬</text:span></text:p>
            <text:p text:style-name="P75"><text:span text:style-name="T23"><text:s text:c="5"/></text:span><text:span text:style-name="T21">元。</text:span></text:p>
            <text:p text:style-name="P76"><text:span text:style-name="T23"><text:s text:c="2"/></text:span><text:span text:style-name="T21">(2)「加速車輛汰舊換新」：為提高搭乘之舒適性與安全性，及時淘</text:span></text:p>
            <text:p text:style-name="P76"><text:span text:style-name="T23"><text:s text:c="5"/></text:span><text:span text:style-name="T21">汰逾齡之公車，有助提升本市公車服務形象、吸引更多民眾利</text:span></text:p>
            <text:p text:style-name="P76"><text:span text:style-name="T23"><text:s text:c="5"/></text:span><text:span text:style-name="T21">用，爭取經費補助市區客運業者申請購置5輛全新普通公車，</text:span></text:p>
            <text:p text:style-name="P76"><text:span text:style-name="T23"><text:s text:c="5"/></text:span><text:span text:style-name="T21">每輛申請補助140萬元，同意補助700萬元，及申請購置6輛</text:span></text:p>
            <text:p text:style-name="P75"><text:span text:style-name="T23"><text:s text:c="5"/></text:span><text:span text:style-name="T21">中型巴士，每輛申請補助112萬元，同意補助672萬元。</text:span></text:p>
            <text:p text:style-name="P76"><text:span text:style-name="T23"><text:s text:c="2"/></text:span><text:span text:style-name="T21">(3)「偏遠路線營運虧損補貼」：為達市區公車路線普及性、提升服</text:span></text:p>
            <text:p text:style-name="P76"><text:span text:style-name="T23"><text:s text:c="6"/></text:span><text:span text:style-name="T21">務水準及提供偏遠地區、弱勢民眾基本民行等目標，爭取</text:span></text:p>
            <text:p text:style-name="P76"><text:span text:style-name="T23"><text:s text:c="6"/></text:span><text:span text:style-name="T21">1,600萬元經費補助縣轄公車服務性路線或偏遠、離島地區民</text:span></text:p>
            <text:p text:style-name="P76"><text:span text:style-name="T23"><text:s text:c="6"/></text:span><text:span text:style-name="T21">眾基本運輸服務，提供原高雄縣所屬7條偏遠路線營運虧損補</text:span></text:p>
            <text:p text:style-name="P75"><text:span text:style-name="T23"><text:s text:c="6"/></text:span><text:span text:style-name="T21">貼。</text:span></text:p>
            <text:p text:style-name="P76"><text:span text:style-name="T23"><text:s text:c="2"/></text:span><text:span text:style-name="T21">(4)「補助客運業者購置中型巴士行駛莫拉克風災地區計畫」：期透</text:span><text:span text:style-name="T23"> <text:s text:c="2"/></text:span></text:p>
            <text:p text:style-name="P76"><text:span text:style-name="T23"><text:s text:c="5"/></text:span><text:span text:style-name="T21">過購車補助方式，促使業者願意購置全新乙類大客車投入災區</text:span></text:p>
            <text:p text:style-name="P76"><text:span text:style-name="T23"><text:s text:c="5"/></text:span><text:span text:style-name="T21">相關客運路線營運，以提供受災民眾基本民行及減輕生活負擔</text:span><text:span text:style-name="T23"> <text:s/></text:span></text:p>
            <text:p text:style-name="P76"><text:span text:style-name="T23"><text:s text:c="4"/></text:span><text:span text:style-name="T21">。於道路受損地區補助客運業者購置中型巴士4輛，每輛申請</text:span><text:span text:style-name="T23"> <text:s text:c="2"/></text:span></text:p>
            <text:p text:style-name="P75"><text:span text:style-name="T23"><text:s text:c="5"/></text:span><text:span text:style-name="T21">補助250萬元，同意補助1000萬。</text:span></text:p>
            <text:p text:style-name="P82">4.設置智慧型站牌與候車亭:99年度編列1,000萬元，建置153座太陽能新式站牌(其中10座旗桿式LED智慧型站牌)，民眾對新式站牌滿意度高達86.8%。</text:p>
            <text:p text:style-name="P82">5.辦理重大節日公車及公共自行車免費搭乘</text:p>
            <text:p text:style-name="P75"><text:span text:style-name="T23"><text:s text:c="2"/></text:span><text:span text:style-name="T21">(1)為提升重大節日公車運量，讓民眾體驗公車、公共自行車搭乘</text:span></text:p>
            <text:p text:style-name="P75"><text:span text:style-name="T21">　　</text:span><text:span text:style-name="T23"> </text:span><text:span text:style-name="T21">之便利性，99年度包括元旦、春節等重大節日及世界地球日、</text:span></text:p>
            <text:p text:style-name="P75"><text:span text:style-name="T23"><text:s text:c="5"/></text:span><text:span text:style-name="T21">世界環境日共43天，高雄市公車一律免費搭乘；在租賃公共自</text:span></text:p>
            <text:p text:style-name="P75"><text:span text:style-name="T23"><text:s text:c="5"/></text:span><text:span text:style-name="T21">行車部分，非會員前30分鐘、會員前60分鐘，亦一律免費。</text:span></text:p>
            <text:p text:style-name="P76"><text:span text:style-name="T23"><text:s text:c="2"/></text:span><text:span text:style-name="T21">(2)重大節日公車優惠方案，於99年1月1日開始實施截至99年</text:span></text:p>
            <text:p text:style-name="P76"><text:span text:style-name="T23"><text:s text:c="5"/></text:span><text:span text:style-name="T21">10月24日共計43天，優惠期間民眾搭乘公車平均日運量約</text:span></text:p>
            <text:p text:style-name="P76"><text:span text:style-name="T23"><text:s text:c="5"/></text:span><text:span text:style-name="T21">105,481人次，較98年平均日運量81,023人次成長約30％。</text:span></text:p>
            <text:p text:style-name="P82">6.串聯高雄市公車運輸系統因應高雄縣市合併，擬定交通白皮書，<text:soft-page-break/>規劃及執行重點如下：</text:p>
            <text:p text:style-name="P76"><text:span text:style-name="T23"><text:s text:c="2"/></text:span><text:span text:style-name="T21">(1)大高雄為西南往東北走向地形，為達30分鐘生活圈目標，將透</text:span></text:p>
            <text:p text:style-name="P76"><text:span text:style-name="T23"><text:s text:c="5"/></text:span><text:span text:style-name="T21">過建置左營高鐵站、高雄車站、岡山站、旗山站、鳯山站及小</text:span></text:p>
            <text:p text:style-name="P75"><text:span text:style-name="T23"><text:s text:c="5"/></text:span><text:span text:style-name="T21">港站等6大轉運中心方式串聯公共運輸系統。</text:span></text:p>
            <text:p text:style-name="P76"><text:span text:style-name="T23"><text:s text:c="2"/></text:span><text:span text:style-name="T21">(2)99年2月開闢紅3、紅18、紅33接駁公車延伸路線，透過「鳳</text:span><text:span text:style-name="T23"> <text:s/></text:span></text:p>
            <text:p text:style-name="P76"><text:span text:style-name="T23"><text:s text:c="5"/></text:span><text:span text:style-name="T21">山、鳥松、林園」三條公車路線的串聯，縮短高雄縣市之間的</text:span></text:p>
            <text:p text:style-name="P75"><text:span text:style-name="T23"><text:s text:c="5"/></text:span><text:span text:style-name="T21">距離，讓縣市的居民共享彼此資源。</text:span></text:p>
            <text:p text:style-name="P77"><text:span text:style-name="T23"><text:s text:c="2"/></text:span><text:span text:style-name="T21">(3)99年5月紅53接駁公車假日延駛梓官區蚵仔寮，市民可以搭</text:span></text:p>
            <text:p text:style-name="P76"><text:span text:style-name="T23"><text:s text:c="5"/></text:span><text:span text:style-name="T21">乘高雄捷運轉接駁公車，直接品嚐海產、購買海鮮魚貨。另外，</text:span><text:span text:style-name="T23"> </text:span></text:p>
            <text:p text:style-name="P76"><text:span text:style-name="T23"><text:s text:c="5"/></text:span><text:span text:style-name="T21">梓官區民也可以透過接駁公車(轉捷運)到高雄區購物、休閒，</text:span><text:span text:style-name="T23"> <text:s/></text:span></text:p>
            <text:p text:style-name="P75"><text:span text:style-name="T23"><text:s text:c="5"/></text:span><text:span text:style-name="T21">共享都市資源。</text:span></text:p>
            <text:p text:style-name="P75"><text:span text:style-name="T23"><text:s text:c="2"/></text:span><text:span text:style-name="T21">(4)考量南部地區民眾習於使用私人運具，改變乘車習慣不易，透</text:span><text:span text:style-name="T23"> <text:s/></text:span></text:p>
            <text:p text:style-name="P75"><text:span text:style-name="T23"><text:s text:c="5"/></text:span><text:span text:style-name="T21">過中央補助3,200萬元及原高雄縣政府自行編列預算，規劃接</text:span></text:p>
            <text:p text:style-name="P75"><text:span text:style-name="T23"><text:s text:c="5"/></text:span><text:span text:style-name="T21">駁公車免費搭乘，藉此吸引民眾持續使用大眾運輸工具。為鼓</text:span></text:p>
            <text:p text:style-name="P75"><text:span text:style-name="T23"><text:s text:c="5"/></text:span><text:span text:style-name="T21">勵民眾搭乘捷運，開闢：鳳山市中崙國宅社區到捷運紅線前鎮</text:span></text:p>
            <text:p text:style-name="P75"><text:span text:style-name="T23"><text:s text:c="5"/></text:span><text:span text:style-name="T21">高中站的「紅66五甲線」、中崙社區經捷運橘線鳳山西站到鳥</text:span></text:p>
            <text:p text:style-name="P75"><text:span text:style-name="T23"><text:s text:c="5"/></text:span><text:span text:style-name="T21">松鄉高雄長庚醫院的「橘67澄清湖線」、捷運橘線大寮主機場</text:span></text:p>
            <text:p text:style-name="P75"><text:span text:style-name="T23"><text:s text:c="5"/></text:span><text:span text:style-name="T21">站經輔英科技大學到大發工業區站的「橘68大寮線」、以及捷</text:span></text:p>
            <text:p text:style-name="P75"><text:span text:style-name="T23"><text:s text:c="5"/></text:span><text:span text:style-name="T21">運紅線橋頭火車站經岡山到高雄科學園區的「紅69岡山線」等</text:span></text:p>
            <text:p text:style-name="P75"><text:span text:style-name="T23"><text:s text:c="5"/></text:span><text:span text:style-name="T21">4條捷運接駁公車路線。</text:span></text:p>
            <text:p text:style-name="P75"><text:span text:style-name="T23"><text:s text:c="2"/></text:span><text:span text:style-name="T21">(5)將接駁公車由目前25線增加為50線，達到區區有接駁車至捷</text:span></text:p>
            <text:p text:style-name="P75"><text:span text:style-name="T23"><text:s text:c="5"/></text:span><text:span text:style-name="T21">運站之目標，同時強化捷運未服務地區，於主要道路規劃幹線</text:span></text:p>
            <text:p text:style-name="P75"><text:span text:style-name="T23"><text:s text:c="5"/></text:span><text:span text:style-name="T21">公車，里程20公里以上，規劃增闢大中澄觀、澄清五甲線等幹</text:span></text:p>
            <text:p text:style-name="P75"><text:span text:style-name="T23"><text:s text:c="5"/></text:span><text:span text:style-name="T21">線公車。</text:span></text:p>
            <text:p text:style-name="P75"><text:span text:style-name="T23"><text:s text:c="2"/></text:span><text:span text:style-name="T21">(6)優先規劃增闢「國道10號快捷公車路線」，行經地點為高鐵左</text:span></text:p>
            <text:p text:style-name="P75"><text:span text:style-name="T23"><text:s text:c="5"/></text:span><text:span text:style-name="T21">營站-國道10號-旗山-美濃，單程50公里，預定於100年初公</text:span></text:p>
            <text:p text:style-name="P75"><text:span text:style-name="T23"><text:s text:c="5"/></text:span><text:span text:style-name="T21">告釋出。</text:span></text:p>
            <text:p text:style-name="P82">7.辦理公車服務品質評鑑</text:p>
            <text:p text:style-name="P76"><text:span text:style-name="T23"><text:s text:c="2"/></text:span><text:span text:style-name="T21">(1)為督促本市公民營市區客運業者良性競爭提高公車服務品質，</text:span></text:p>
            <text:p text:style-name="P78"><text:span text:style-name="T23"><text:s text:c="5"/></text:span><text:span text:style-name="T21">賡續辦理公車服務品質評鑑，評鑑指標包括場站設施與服務、</text:span></text:p>
            <text:p text:style-name="P76"><text:span text:style-name="T23"><text:s text:c="5"/></text:span><text:span text:style-name="T21">運輸工具設備與安全、旅客服務品質與駕駛員管理及公司經營</text:span></text:p>
            <text:p text:style-name="P76"><text:span text:style-name="T23"><text:s text:c="5"/></text:span><text:span text:style-name="T21">與管理等四大類，同時並就民眾最關心的駕駛儀容及服務態度</text:span></text:p>
            <text:p text:style-name="P76"><text:span text:style-name="T23"><text:s text:c="5"/></text:span><text:span text:style-name="T21">、車輛乘坐舒適、過站不停、闖紅燈、拒載老弱婦孺或身心障</text:span></text:p>
            <text:p text:style-name="P76"><text:span text:style-name="T23"><text:s text:c="5"/></text:span><text:span text:style-name="T21">礙民眾等均列入評分項目中。期藉由評鑑及結合大眾運輸補貼</text:span></text:p>
            <text:p text:style-name="P76"><text:span text:style-name="T23"><text:s text:c="5"/></text:span><text:span text:style-name="T21">作業，能加強促使各公車業者重視人車管理，以提供安全、便</text:span></text:p>
            <text:p text:style-name="P75"><text:span text:style-name="T23"><text:s text:c="5"/></text:span><text:span text:style-name="T21">捷、舒適的公車服務，使大眾運輸系統發揮應有之功能。</text:span></text:p>
            <text:p text:style-name="P75"><text:span text:style-name="T23"><text:s text:c="2"/></text:span><text:span text:style-name="T21">(2)99年度評鑑委託義守大學辦理本市4家公車業者評比，評鑑結</text:span><text:span text:style-name="T23"> </text:span></text:p>
            <text:p text:style-name="P75"><text:span text:style-name="T23"><text:s text:c="5"/></text:span><text:span text:style-name="T21">果，高雄市公車處第1名，成續列為優等，南台灣客運、高雄</text:span></text:p>
            <text:p text:style-name="P75"><text:span text:style-name="T23"><text:s text:c="5"/></text:span><text:span text:style-name="T21">客運、東南客運分列2至4名，成績甲等，另外評鑑最好的公</text:span></text:p>
            <text:p text:style-name="P75"><text:span text:style-name="T23"><text:s text:c="5"/></text:span><text:span text:style-name="T21">車路線分別為公車處39、25路，南台灣91、紅58，高雄客運</text:span></text:p>
            <text:p text:style-name="P75"><text:span text:style-name="T23"><text:s text:c="5"/></text:span><text:span text:style-name="T21">22、60，東南客運紅1、248。交通局將針對營運服務品質評鑑</text:span></text:p>
            <text:p text:style-name="P75"><text:span text:style-name="T23"><text:s text:c="5"/></text:span><text:span text:style-name="T21">缺失部份予以列管追蹤要求業者積極改善。</text:span></text:p>
            <text:p text:style-name="P75"><text:span text:style-name="T23"><text:s text:c="2"/></text:span><text:span text:style-name="T21">(3)交通局針對評鑑結果分析，常遭民眾詬病抱怨之「急煞車」、「駕</text:span><text:span text:style-name="T23"> </text:span></text:p>
            <text:p text:style-name="P75"><text:soft-page-break/><text:span text:style-name="T23"><text:s text:c="5"/></text:span><text:span text:style-name="T21">駛員服務態度」、「未待老人完全下車或坐穩即開車」等將會嚴</text:span></text:p>
            <text:p text:style-name="P75"><text:span text:style-name="T23"><text:s text:c="5"/></text:span><text:span text:style-name="T21">正要求業者全力改善，並且納入補助依據。</text:span></text:p>
            <text:p text:style-name="P89"><text:span text:style-name="T18">8.推行優惠公車－</text:span><text:span text:style-name="T18">高雄「幸福卡」無限搭乘捷運與公車</text:span></text:p>
            <text:p text:style-name="P75"><text:span text:style-name="T23"><text:s text:c="2"/></text:span><text:span text:style-name="T21">本府交通局</text:span><text:span text:style-name="T21">與高雄捷運公司合作</text:span><text:span text:style-name="T21">，</text:span><text:span text:style-name="T21">99年1月5日起推出月暢遊「幸福卡」，民眾持幸福月票卡1個月內可無限次搭乘捷運與公車。</text:span><text:span text:style-name="T21">截至99至12月2日「幸福卡」累計販售53,735張。99年1至12月底「幸福卡」使用搭乘捷運已達到</text:span><text:span text:style-name="T21">2</text:span><text:span text:style-name="T21">,</text:span><text:span text:style-name="T21">567</text:span><text:span text:style-name="T21">,</text:span><text:span text:style-name="T21">238</text:span><text:span text:style-name="T21">人次運量，每日平均使用人次約7,000人，對捷運運量之提升具正面影響。</text:span></text:p>
            <text:p text:style-name="P82">9.99年30輛復康巴士總計提供85,189服務趟次，服務158,611位身心障礙市民。</text:p>
            <text:p text:style-name="P82">10.辦理偏遠營運路線補貼，99年爭取中央補貼款新台幣1,000萬元。</text:p>
            <text:p text:style-name="P82"/>
            <text:p text:style-name="P82">1.為展現本市交通運輸業者營造英語生活環境能力，邀請本市公車、計程車、自行車等業者參加英語服務標章認證之申請與輔導，97、98年度計已輔導2家公車業者28條路線、9家計程車無線電台、37位計程車駕駛及20家腳踏車店，申請英語服務標章並獲3顆星以上認證。</text:p>
            <text:p text:style-name="P89"><text:span text:style-name="T18">2.99年再輔導17家交通運輸業者，通過英語服務標章金質、銀質獎之認證，計有</text:span><text:span text:style-name="T18">國道客運業：阿羅哈、和欣、高雄及國光客運；計程車業：日光交通、新形象、快達通運及好客來等運輸業者</text:span><text:span text:style-name="T18">參加此次活動</text:span><text:span text:style-name="T18">。</text:span></text:p>
            <text:p text:style-name="P82"/>
            <text:p text:style-name="P82">縣市合併前原杉林鄉大愛園區地處偏遠且佔地廣大進住居民總人數</text:p>
            <text:p text:style-name="P82">已近2000人，居民中老人約700人及孩童、學生約200人，試辦以</text:p>
            <text:p text:style-name="P82">計程車接駁方式服務該區住民，利用三家計程車業者排班載運，實施</text:p>
            <text:p text:style-name="P82">期間自99年12月2日至99年12月25日止，計70車次(85人次搭</text:p>
            <text:p text:style-name="P82">乘)，合計經費新台幣1萬490元整。</text:p>
            <text:p text:style-name="P82"/>
            <text:p text:style-name="P82">1.自93年8月18日開始收費後，由於受理案件減少，始有充裕的作業時間分析案情，委員能詳盡審閱案件，作更合理公平研判。</text:p>
            <text:p text:style-name="P82">2.本局車輛行車事故鑑定委員會99年共處理車輛行車事故鑑定案件1,067件；本市車輛行車事故覆議鑑定委員會99年共處理覆議案件199件。</text:p>
            <text:p text:style-name="P82"/>
            <text:p text:style-name="P83">99年度汽車檢考驗員檢定，高雄考區計有130人次報名，經學術科</text:p>
            <text:p text:style-name="P83">檢定後，計有汽車檢考驗員12人檢定合格，可儲備汽車檢驗、考驗</text:p>
            <text:p text:style-name="P82">專業人員。</text:p>
            <text:p text:style-name="P82"/>
            <text:p text:style-name="P82">輔導合格保養廠或加油站申請汽車代檢，本市計有30家代辦汽車定</text:p>
            <text:p text:style-name="P82">期檢驗廠商。</text:p>
            <text:p text:style-name="P82"/>
            <text:p text:style-name="P82">1.本市99年度汽車燃料使用費道路交通安全項目獲交通部預估分配</text:p>
            <text:p text:style-name="P101">約2.73億元。</text:p>
            <text:p text:style-name="P82"><text:soft-page-break/>2.本府相關機關共提報43項經費運用計畫，經交通部核定後撥款，</text:p>
            <text:p text:style-name="P101">專款專用。</text:p>
            <text:p text:style-name="P82"/>
            <text:p text:style-name="P82">辦理本市優良職業汽車駕駛人選拔暨表揚，共計54名職業駕駛人當</text:p>
            <text:p text:style-name="P82">選，於99年10月22日舉行表揚典禮。</text:p>
            <text:p text:style-name="P82"/>
            <text:p text:style-name="P83">輔導管理汽車運輸業並督導本市監理處辦理各項汽車運輸之登記與</text:p>
            <text:p text:style-name="P83">管理：督導監理處依照公路法、汽車運輸業管理規則及其他相關法令</text:p>
            <text:p text:style-name="P82">辦理登記與管理工作。</text:p>
            <text:p text:style-name="P82"/>
            <text:p text:style-name="P82"/>
            <text:p text:style-name="P82"/>
            <text:p text:style-name="P82">1.於本市新榮街（南屏路至漢神巨蛋）佈設全市第一條無實體分隔彩色人行道，並於起點處配合設置「人行道」指示牌、標字等交通安全設施以區分人車分道。</text:p>
            <text:p text:style-name="P82">2.對無人行空間及人車爭道處規劃設置行人專用空間，提醒來車注意，保障行人通行安全，營造安全步行空間。</text:p>
            <text:p text:style-name="P82"/>
            <text:p text:style-name="P82">1.於本市四維、前金、大同、新興及苓洲國小等學校周邊道路設置20面螢光「當心兒童」、「慢」及「速限」標誌，保障學童通學安全。</text:p>
            <text:p text:style-name="P82">2.藉由螢光標誌反光性較佳，提高可辨識性與警示性，確保學校周邊學童交通安全及強化用路人夜間辨識標誌效果。</text:p>
            <text:p text:style-name="P82"/>
            <text:p text:style-name="P82">1.針對本市複雜多車道、多時相及夜間光線不佳等難以辨認所屬號誌之路口，利用內照式燈箱強化專用號誌辨識效果，目前已於中山/八德、加昌/後昌、中正交流道等路口設置。</text:p>
            <text:p text:style-name="P82">2.有效提昇行車效率與安全，改善用路人夜間視野不佳難以辨認所屬號誌情形，降低路口肇事情形。</text:p>
            <text:p text:style-name="P82"/>
            <text:p text:style-name="P89"><text:span text:style-name="T18">1.為加強車流分向效果及強化標誌可辨識性，於本市四維路/光華路、翠華路/明潭路、中山路/大業北路，及民族路/八德路口等處於路口分隔島頭前緣設置「警22」、「遵18」及「危3」等</text:span><text:span text:style-name="T18">LED</text:span><text:span text:style-name="T18">反光標誌。</text:span></text:p>
            <text:p text:style-name="P82">2.強化夜間辨識交通管制效果，提醒車輛駕駛人於路口減速慢行及依行車指示方向行駛，以提昇用路人車行安全。</text:p>
            <text:p text:style-name="P82"/>
            <text:p text:style-name="P82"/>
            <text:p text:style-name="P83">加強道路交通管理，維護交通秩序，確保交通安全，99年度列管交</text:p>
            <text:p text:style-name="P83">通違規案件74萬3,939件，結案件數79萬7,657件，交通違規罰鍰</text:p>
            <text:p text:style-name="P82">收入(實際入本市市庫)為新台幣8億6,980萬3,672元。</text:p>
            <text:p text:style-name="P82"/>
            <text:p text:style-name="P82">1.為便利民眾繳款，提高違規案件結案率，民眾可透過郵局、超商、高雄銀行及電話語音、網路等管道繳納交通違規罰鍰，99年度利用率達48％。另可透過萊爾富、統一超商、全家超商、OK超商及高雄銀行辦理交通違規繳納即時連線銷案服務。</text:p>
            <text:p text:style-name="P82"><text:soft-page-break/>2.委託汽車代檢廠於辦理車輛檢驗時，代收交通違規罰鍰，99年度全市所有代檢廠(30家)皆可提供是項便民服務。</text:p>
            <text:p text:style-name="P82"/>
            <text:p text:style-name="P82">1.加速逾交通違規通知單應到案日期案件之裁決，縮短案件裁決時間，減少積案發生，以達裁罰正確及勿枉勿縱目的。</text:p>
            <text:p text:style-name="P89"><text:span text:style-name="T18">2.</text:span><text:span text:style-name="T18">9</text:span><text:span text:style-name="T18">9年度共開立道路交通違規案件裁決書計17萬9,043件，辦理結案共計6萬3,668件；估算罰鍰收入約新台幣1億8,618萬2,081元。</text:span></text:p>
            <text:p text:style-name="P82"/>
            <text:p text:style-name="P82">1.導正違規人僥倖心態，保障守法民眾權益。</text:p>
            <text:p text:style-name="P82">2.99年度完成移送強制執行案件，共計13萬350件；移送金額新台</text:p>
            <text:p text:style-name="P75"><text:span text:style-name="T23"><text:s text:c="2"/></text:span><text:span text:style-name="T21">幣4億93萬2,864元。</text:span></text:p>
            <text:p text:style-name="P82"/>
            <text:p text:style-name="P82"/>
            <text:p text:style-name="P82"/>
            <text:p text:style-name="P82">1.協助民眾辦理陳情、歸責等事項，提供法規解說，為民服務。</text:p>
            <text:p text:style-name="P83">2.99年度受理民眾陳述案件共計6,345件，其中駁回者1,898件，</text:p>
            <text:p text:style-name="P78"><text:span text:style-name="T23"><text:s text:c="2"/></text:span><text:span text:style-name="T21">舉發錯誤或有爭議免罰者為468件，舉發有瑕疵而改裁處其他條文者有107件。</text:span></text:p>
            <text:p text:style-name="P82">1.提供無力繳納罰鍰者另一繳款方式，以體貼民眾。</text:p>
            <text:p text:style-name="P82">2.99年度辦理交通違規罰鍰分期繳納業務，計受理申請審查2,260人次，違規案件共計4,886件，罰鍰金額新台幣3,572萬7,232元。</text:p>
            <text:p text:style-name="P82"/>
            <text:p text:style-name="P82">1.使道路交通違規爭議案件，得以公正、適法及客觀之裁決，並強化交通法規研議功能及提昇交通執法技術合法性。</text:p>
            <text:p text:style-name="P82">2.99年度召開會議5次，共計審議討論案件10件，獲得建議免罰案件計有2件。</text:p>
            <text:p text:style-name="P82"/>
            <text:p text:style-name="P82"/>
            <text:p text:style-name="P90"><text:span text:style-name="T18">累計完成159</text:span><text:span text:style-name="T18">處車輛偵測器、</text:span><text:span text:style-name="T18">71</text:span><text:span text:style-name="T18">處資訊可變標誌、</text:span><text:span text:style-name="T18">159</text:span><text:span text:style-name="T18">處路況監視系</text:span></text:p>
            <text:p text:style-name="P90"><text:span text:style-name="T18">統、</text:span><text:span text:style-name="T18">15</text:span><text:span text:style-name="T18">處停車導引標誌及</text:span><text:span text:style-name="T18">44</text:span><text:span text:style-name="T18">處車</text:span><text:span text:style-name="T18">牌</text:span><text:span text:style-name="T18">辨識系統等</text:span><text:span text:style-name="T18">總計448處路側設備</text:span></text:p>
            <text:p text:style-name="P82">設置，納入智慧運輸中心監控路口數達1,776處。</text:p>
            <text:p text:style-name="P82"/>
            <text:p text:style-name="P83">99年7月完成驗收，針對特殊路口（翠華/大中路下匝道）進行智慧</text:p>
            <text:p text:style-name="P83">化適應性號誌控制管理，以增進路口號誌時制調整之智慧性與即時應</text:p>
            <text:p text:style-name="P90"><text:span text:style-name="T6">變性；</text:span><text:span text:style-name="T13">實施後</text:span><text:span text:style-name="T13">大中路下匝道方向，平日上午尖峰等候車隊長度改善幅</text:span></text:p>
            <text:p text:style-name="P83">度達73.6%；平日下午尖峰改善幅度達74%；假日離峰改善幅度達</text:p>
            <text:p text:style-name="P83">76%；假日下午尖峰改善幅度達69.5%，有效降低大中路下匝道車輛</text:p>
            <text:p text:style-name="P82">停等延滯，改善路口壅塞。</text:p>
            <text:p text:style-name="P83"/>
            <text:p text:style-name="P83">99年9月完成驗收，完成160處路口現況交通調查與分析、359處路</text:p>
            <text:p text:style-name="P83">口號誌時制計畫設計與下載測試、24條幹道之事前、事後旅行時間</text:p>
            <text:p text:style-name="P83"><text:soft-page-break/>及路口延滯調查與分析。計畫範圍內幹道路網整體旅行速率提升</text:p>
            <text:p text:style-name="P83">5.8%、總延滯時間減少7.2%、總停等次數減少2.6%、總油耗減少2.6%</text:p>
            <text:p text:style-name="P86">。</text:p>
            <text:p text:style-name="P86"/>
            <text:p text:style-name="P83">為提升號誌運轉效能，促進交通安全，99年度計完成195處路口</text:p>
            <text:p text:style-name="P83">號誌控制器更新汰換，及1,407件交通號誌設備損壞緊急報修工程。</text:p>
            <text:p text:style-name="P83"/>
            <text:p text:style-name="P90"><text:span text:style-name="T18">監控路口車流狀況，</text:span><text:span text:style-name="T18">透過資訊可變標誌發佈</text:span><text:span text:style-name="T18">2,635</text:span><text:span text:style-name="T18">則即時路況訊息，</text:span></text:p>
            <text:p text:style-name="P82">提供用路人即時交通資訊，以避開壅塞路段、縮短旅運時間。</text:p>
            <text:p text:style-name="P82"/>
            <text:p text:style-name="P89"><text:span text:style-name="T18">推廣交通管理系統、展現市政建設績效，計有</text:span><text:span text:style-name="T18">18</text:span><text:span text:style-name="T18">個單位、</text:span><text:span text:style-name="T18">445</text:span><text:span text:style-name="T18">人次</text:span></text:p>
            <text:p text:style-name="P82">蒞臨交通管理中心參訪。</text:p>
            <text:p text:style-name="P82"/>
            <text:p text:style-name="P82"/>
            <text:p text:style-name="P82"/>
            <text:p text:style-name="P82"/>
            <text:p text:style-name="P82">1.辦理汽車申請牌照檢驗30,559輛次、定期檢驗391,625輛次、臨時檢驗9,525輛次，代辦外縣市汽車檢驗130,223輛次；辦理機車申請牌照檢驗38,009輛次、臨時檢驗27,790輛次、大型重型機車定期檢驗452輛次。</text:p>
            <text:p text:style-name="P82">2.於本市30家代檢單位裝設車輛檢驗數位化攝錄影系統與遠距視訊系統，由專人不定期透過網路隨時線上稽核各代檢單位驗車實況，使檢驗過程完全公開、透明化，99年總計辦理遠距視訊稽核463家次。</text:p>
            <text:p text:style-name="P82">3.聘請專家學者於99年8月2日至8月30日辦理年度定期評鑑，落實代檢單位考核制度，評鑑結果為10家特優、10家優等、9家甲等、1家乙等。</text:p>
            <text:p text:style-name="P82">4.為簡化公文流程、加速公文傳遞速度，自99年1月1日起，全面實施代檢單位電子化公文作業，響應節能減碳政策，落實無紙化作業。</text:p>
            <text:p text:style-name="P82"/>
            <text:p text:style-name="P82">1.辦理汽車駕駛人考驗筆試22,780人次、路考21,737人次；辦理機車駕駛人考驗筆試24,300人次、路考28,916人次。</text:p>
            <text:p text:style-name="P82">2.每月第3個週日上午時段辦理假日機車考照服務，以滿足因上班、上課限制，無法於正常上班日參加機車考照民眾需求，總計報名1,029人，及格819人，及格率為79.6%。</text:p>
            <text:p text:style-name="P82">3.邀請專家學者組成考核小組，於99年6月21日至6月30日辦理「99年度公、民營汽車駕駛人訓練機構定期考核」，考核結果為2家特優、10家優等。</text:p>
            <text:p text:style-name="P82">4.為加強各幼稚園、托育機構之幼童專用車駕駛人正確觀念，99年6月18日協助本府社會局兒童福利中心辦理「99年度幼童專用車駕駛人及隨車人員研習」，總計參加人數為80人。</text:p>
            <text:p text:style-name="P82">5.配合民政局於99年10月11、12日舉辦「新移民照顧輔導成果展」，提供輔導考照宣導展示看板及汽、機車駕照考驗線上筆試即時練習，促進新移民深入瞭解其權益保障。</text:p>
            <text:p text:style-name="P82"><text:soft-page-break/></text:p>
            <text:p text:style-name="P82"/>
            <text:p text:style-name="P82"/>
            <text:p text:style-name="P82"/>
            <text:p text:style-name="P89"><text:span text:style-name="T18">1.</text:span><text:span text:style-name="T18">9</text:span><text:span text:style-name="T18">9年本市列管各型車輛共1,667,113輛，其中汽車440,637輛（含全拖車與半拖車12,773輛），機車1,226,476輛。</text:span></text:p>
            <text:p text:style-name="P82">2.辦理網路號牌公開標售，比照坊間拍賣網站競標方式，民眾可在家自行上網選號競標，99年共辦理自用小型車號牌網路競標作業3次，總計標售337付號牌，標售金額為205萬6,000元。</text:p>
            <text:p text:style-name="P82">3.與戶政、稅捐機關聯合服務，簡化民眾申辦手續，同步辦理戶籍及駕籍、車籍地址異動，以減少民眾往返奔波時間，99年總計受理13,001件，完成異動者10,593件，完成率佔81.5%。</text:p>
            <text:p text:style-name="P82">4.訂定「災後重建緊急租用車輛開口合約」，將車輛名稱、型式、租金等標準加以訂定，以因應緊急車輛動員需要，99年2月12日完成簽約，總計有38家業者及548輛各式車輛，供日後發生緊急災害時，立即調度使用。</text:p>
            <text:p text:style-name="P80"><text:span text:style-name="T29">5.購置10台12吋數位相框，置於民眾洽公櫃檯上，隨時播放各項宣導事項，包括：應備證件、小品文章、俚語笑話</text:span><text:span text:style-name="T27">…</text:span><text:span text:style-name="T29">等，俾利民眾候件時調劑身心，有效獲取相關公路監理訊息。</text:span></text:p>
            <text:p text:style-name="P82"/>
            <text:p text:style-name="P82">1.99年本市駕駛人登記計有汽車827,244人，機車937,675人，共計列管1,764,919人。</text:p>
            <text:p text:style-name="P82">2.委託統一、萊爾富及全家等超商代收汽(機)車駕照及行照費用，發揮超商24小時全年無休之特性，提供各階層市民便利、不打烊的公路監理服務，99年總計受理駕照14,945件、行照23,284件。</text:p>
            <text:p text:style-name="P82"/>
            <text:p text:style-name="P82">1.依據「強制汽車責任保險法」規定，經財團法人保險事業發展中心確認未保險之案件，寄發違反強制責任保險事件通知單，99年總計舉發5,125件，已繳納結案4,129件，罰鍰收入為1,395萬6,885元。</text:p>
            <text:p text:style-name="P82">2.為有效節省民眾往返奔波時間，委託統一、萊爾富、全家等超商代收強制汽車責任保險罰鍰，99年總計受理211件，繳納金額為36萬元。</text:p>
            <text:p text:style-name="P82"/>
            <text:p text:style-name="P82"/>
            <text:p text:style-name="P82"/>
            <text:p text:style-name="P82"/>
            <text:p text:style-name="P80"><text:span text:style-name="T29">1.為健全遊覽車客運業營運管理，99年4月13日至6月30日辦理「99年度高雄市遊覽車客運業者二級考核作業」，針對98年考核待加強自主管理之55家業者，會同本府勞工局人員進行查核，考核結果54家符合規定，1家逾期未改善，未改善者已依行政程序與予掣單舉發。</text:span><text:span text:style-name="T27"> </text:span></text:p>
            <text:p text:style-name="P82">2.99年5月11日辦理「汽車運輸業管理規則修訂有關大客車職業駕駛人定期訓練」說明會，協助營業大客車業者瞭解派任駕駛人前，<text:soft-page-break/>應確認所屬駕駛人3年內已接受公路主管機關辦理之定期訓練或職前專案講習事宜。</text:p>
            <text:p text:style-name="P82">3.訂定「高雄市汽車貨運及貨櫃貨運業預警機制管理計畫」，統計分析交通違規、營業違規、強制險違規、牌照管理、汽燃費未結比率較高之業者實施預警機制，俾利對本市汽車貨運及貨櫃貨運業之「高違規及肇事」車輛形成違規事實前，予以預警輔導，加強督導改進。</text:p>
            <text:p text:style-name="P82">4.依據計程車專用無線電臺設置使用管理辦法第14條規定，辦理本市11家計程車無線電臺年度查核作業，於99年8月3日至8月10日會同本府警察局及國家通訊傳播委員會南區監理處前往查核，查核結果皆符合規定。</text:p>
            <text:p text:style-name="P82"/>
            <text:p text:style-name="P89"><text:span text:style-name="T18">1.執行院頒「維護公共安全方案」，加強特殊車種(遊覽車、校車、幼童專用車、市區公車、公路客運大客車等)之路邊攔檢，99年總計攔檢8,312輛，告發42件。</text:span></text:p>
            <text:p text:style-name="P89"><text:span text:style-name="T18">2.執行院頒「維護公共安全方案－砂石車安全管理部分」實施計畫，執行砂石(大貨)車路邊稽查超載、無照駕駛、環保違規及其他違反道路交通管理處罰條例等違規事項取締，99年總計攔檢3,715輛，告發53件。</text:span></text:p>
            <text:p text:style-name="P82">3.由本府警察局交通大隊、環保局與監理處稽查人員組成監警聯合稽查小組，執行監警聯合暨路邊交通安全稽查計畫，99年總計攔檢車輛30,280輛，取締違規597件。</text:p>
            <text:p text:style-name="P87">4.配合社會局、教育局執行幼教機構公共安全檢查，99年共檢查托兒所57家、幼稚園116家、幼童專用車173輛，另對本市學校戶外教學前車輛檢查計1,349輛次。</text:p>
            <text:p text:style-name="P87">5.99年7月1日起，積極執行營業大客車內設置「急救醫藥箱」重點稽查工作，尤其是醫藥箱之內容物、藥水或軟膏是否仍於保存期限內等，以提昇大眾運輸工具服務品質，加強乘車旅客安全。</text:p>
            <text:p text:style-name="P87"/>
            <text:p text:style-name="P87"/>
            <text:p text:style-name="P92"/>
            <text:p text:style-name="P87">1.自用汽車燃料使用費7月開徵，徵期為7月1日至7月31日止，應徵車輛數計376,181輛，應徵金額為21億2,346萬8,909元，實徵車輛365,461輛，金額20億5,711萬5,804元。</text:p>
            <text:p text:style-name="P87">2.營業車燃料使用費應徵車輛數計56,461輛次，金額為3億3,179萬5,324元，實徵車輛53,120輛，金額3億0,247萬9,993元。</text:p>
            <text:p text:style-name="P87">3.99年汽車燃料使用費逾期繳納，依公路法第75條處以罰鍰案件共13,953件，金額2,366萬7,958元。</text:p>
            <text:p text:style-name="P87"/>
            <text:p text:style-name="P88">依公路監理機關清理汽車燃料使用費欠費作業要點，積極辦理汽車燃</text:p>
            <text:p text:style-name="P88">料使用費欠費催繳，針對汽車燃料使用費徵收、催繳、公示送達、處</text:p>
            <text:p text:style-name="P88">分書及強制執行等行政程序辦理，以提高徵績，增裕庫收，99年移</text:p>
            <text:p text:style-name="P88">送強制執行計72,562件，應執行金額為2億5,325萬5,028元，實</text:p>
            <text:p text:style-name="P87">收18,973件，金額7,416萬2,675元。</text:p>
            <text:p text:style-name="P87"><text:soft-page-break/></text:p>
            <text:p text:style-name="P87">委託全家、統一、萊爾富、來來、ok等便利超商及代檢單位代收汽</text:p>
            <text:p text:style-name="P87">車燃料使用費及違費罰鍰，有效增加民眾繳費管道，99年總計受理</text:p>
            <text:p text:style-name="P87">130,894件，金額7億1,535萬23元。</text:p>
            <text:p text:style-name="P87"/>
            <text:p text:style-name="P87"/>
            <text:p text:style-name="P87">99年辦理汽車燃料使用費退費共14,552件，退費金額為2,757萬</text:p>
            <text:p text:style-name="P87">1,699元；機車9,156件，退費金額為370萬7,612元。另為有效維</text:p>
            <text:p text:style-name="P87">護凡那比颱風受災民眾權益，主動派員進駐三民區本和里辦公室，協</text:p>
            <text:p text:style-name="P87">助災民處理泡水車輛報廢、繳註銷、停駛、汽燃費退費等事宜。</text:p>
            <text:p text:style-name="P87"/>
            <text:p text:style-name="P87">1.配合「修正全國二代公路監理百年年序檢驗系統報表程式及測試驗證等作業」，查核並修改各項公路監理證照、報表及程式，以確保資料輸出之正確性。</text:p>
            <text:p text:style-name="P87">2.落實資訊安全管理，宣導各項資訊安全規定，避免非公務使用網路作業、其他不當聯結或是影音下載等佔用大量頻寬之行為，並依規定進行作業系統修補及更新病毒碼查核，以符合資訊安全作業。</text:p>
            <text:p text:style-name="P87">3.定期檢視更新機關網頁資訊，並加入性別主流化、代檢單位專區、營業大客車專區、計程車專區及現場臨櫃窗口等待人數線上查詢等功能，增進網頁瀏覽之美觀性及方便性。</text:p>
            <text:p text:style-name="P87"/>
            <text:p text:style-name="P88">1.實施夏季室溫達到28度以上才開啟冷氣，並禁用私人電器及中午休息時間關閉非辦公處所燈光，以節約用電，99年夏季節電達</text:p>
            <text:p text:style-name="P102">6.3%，節能績效良好。</text:p>
            <text:p text:style-name="P82">2.99年度機關總用電量為1,795,820度，與98年度總用電量1,914,350度相比較，減少6.2％，顯見積極執行各項節能減碳措施之成效。</text:p>
            <text:p text:style-name="P82">3.落實行政院環境保護署推廣綠色消費觀念，採購辦公室用紙、文具、電腦設備等用品時，皆優先採購環保標章產品，99年採購綠色環境保護產品所佔比率為96%，充分符合環保局規定之最低標準比率88%。</text:p>
            <text:p text:style-name="P82">4.整建改善監理南街老舊破損圍牆，採視野透空、開放式設計，並協調台電公司將變電箱移往圍牆兩旁綠帶，以增加行人步道空間，提升民眾洽公環境品質。</text:p>
            <text:p text:style-name="P82"/>
            <text:p text:style-name="P82"/>
            <text:p text:style-name="P82"/>
            <text:p text:style-name="P82"/>
            <text:p text:style-name="P82">1.為打造友善大眾運輸服務，讓通勤族、銀髪族擁有舒適便利的乘車空間，特購置5輛低底盤公車，於99年3月2日加入營運服務市民。另由交通部99年底補助之10輛低盤公車，已完成發包，預計100年12月底前加入營運。</text:p>
            <text:p text:style-name="P75"><text:span text:style-name="T21">2.公車處另以共同供應契約新購復康巴士乙輛，並於99年11月加入</text:span><text:soft-page-break/><text:span text:style-name="T21">營運，並改裝１輛中型巴士為復康巴士，並持續準備建構無障礙車隊。</text:span><text:span text:style-name="T23"> </text:span></text:p>
            <text:p text:style-name="P82"/>
            <text:p text:style-name="P82">1.為提升本市觀光形象，結合高雄市水、陸觀光資源，建置水陸兩用車專屬引道設施，並於適當觀光景點或交通樞紐設置專屬售票區及候車區，以提升服務民眾便利性及舒適性。</text:p>
            <text:p text:style-name="P82">2.於98年完成蓮池潭引道，99年6月完成光榮碼頭引道竣工驗收。</text:p>
            <text:p text:style-name="P82">3.99年5月第1輛水陸兩用車領得雙牌照，正式營運。99年11月第2輛水陸兩用車領得雙牌照加入營運。</text:p>
            <text:p text:style-name="P82">4.99年10月於駁二藝術特區設置售票區及上下車專用區，並與高雄市夢時代百貨公司合作，於夢時代設置專屬售票區及乘車區。</text:p>
            <text:p text:style-name="P82"/>
            <text:p text:style-name="P82">1.為提供乘客舒適候車環境，提升大眾運輸服務品質，增益本市良好形象，積極爭取交通部「99年公路公共運輸發展計畫」補助經費設置候車亭，並於99年7月獲交通部核准。</text:p>
            <text:p text:style-name="P82">2.99年11月經本府核復同意補辦100年度預算辦理，於99年12月完成修正計畫核准及合約變更議定，預計於100年度完成建置。</text:p>
            <text:p text:style-name="P82"/>
            <text:p text:style-name="P89"><text:span text:style-name="T18">1.經發局(原建設局)於89年以廣告互惠方式由奧多公司建置之候車亭124座(原建置123座，因捷運開通所需，於96年增設1座)，合約於本(99)年10月9日屆滿。</text:span></text:p>
            <text:p text:style-name="P82">2.公車處與奧多廣告股份有限公司於99年11月8日已完成初步點交作業。須改善修復之候車亭，該公司維修改善後，已由該公司會同公車處，複驗無誤，並於99年12月份完成移交作業。</text:p>
            <text:p text:style-name="P89"><text:span text:style-name="T18">3.公車處為有效管理本市候車亭，擬併同自建候車亭共計324座(其中含公車處自建223座；奧多公司建置124座，扣除文化局辦理候車空間文化藝術創作認養23座），依據「高雄市市有財產委託經營管理自治條例」及政府採購法辦理委外經營管理，委託計畫及招標文件彙集相關局處意見後，簽府核定後實施。</text:span></text:p>
            <text:p text:style-name="P82"/>
            <text:p text:style-name="P89"><text:span text:style-name="T18">1.為提供市民充足乘車資訊，99年度編列1,000萬更新公民營傳統旗桿式站牌，總計建置153座旗桿式圓筒型站牌(含10座「旗桿式LED智慧型站牌」及143座「旗桿式LED站牌」），並於99年12月22日驗收合格。</text:span></text:p>
            <text:p text:style-name="P82">2.新式圓筒型旗桿式LED智慧型站牌之優點除可改善傳統旗桿式站牌路線圖位置太高且字體太小等問題，尚可提供民眾公車預估到站時間，減少等候之不確定感。</text:p>
            <text:p text:style-name="P82"/>
            <text:p text:style-name="P82">25輛公車原設置裝載腳踏車，因騎乘腳踏車乘客少不符效益及乘客</text:p>
            <text:p text:style-name="P82">需求，已改裝增設座椅並於99年7月2日辦理驗收合格。</text:p>
            <text:p text:style-name="P93"/>
            <text:p text:style-name="P82">為保障駕駛長行車安全及行車肇事責任，公車處98年交車之100輛</text:p>
            <text:p text:style-name="P82">中型巴士，220輛大型巴士皆備有行車影像紀錄器。99年再加裝72</text:p>
            <text:p text:style-name="P75"><text:span text:style-name="T21">輛公車行車影像紀錄器，目前尚有100輛(車齡已達10年以上)未裝</text:span><text:span text:style-name="T23"> <text:s/></text:span></text:p>
            <text:p text:style-name="P82"><text:soft-page-break/>設。</text:p>
            <text:p text:style-name="P82"/>
            <text:p text:style-name="P82">為配合政府綠能政策，以減碳、抗暖化為宗旨，發展綠色經濟及低碳</text:p>
            <text:p text:style-name="P82">工業之目標。公車處爰向高雄市環境保護基金申請補助款新台幣90</text:p>
            <text:p text:style-name="P82">萬元，於中央公園試辦太陽能候車亭乙座。</text:p>
            <text:p text:style-name="P82"/>
            <text:p text:style-name="P82">愛之船自93年5月營運以來，頗受市民及遊客歡迎，為提昇愛之船</text:p>
            <text:p text:style-name="P89"><text:span text:style-name="T18">旅運遊憩服務，97年運用擴大內需經費打造5艘太陽能船，</text:span><text:span text:style-name="T18">於99年</text:span></text:p>
            <text:p text:style-name="P89"><text:span text:style-name="T18">2月陸續完工交船，於</text:span><text:span text:style-name="T18">99年</text:span><text:span text:style-name="T18">9</text:span><text:span text:style-name="T18">月</text:span><text:span text:style-name="T18">成立</text:span><text:span text:style-name="T18">全國首創太陽能船隊，</text:span><text:span text:style-name="T18">零污染、</text:span></text:p>
            <text:p text:style-name="P89"><text:span text:style-name="T18">無油味、無噪音，</text:span><text:span text:style-name="T18">以綠色現代</text:span><text:span text:style-name="T18">航運，</text:span><text:span text:style-name="T18">帶領遊客體驗</text:span><text:span text:style-name="T18">港都浪漫</text:span><text:span text:style-name="T18">水岸</text:span><text:span text:style-name="T18">文化</text:span></text:p>
            <text:p text:style-name="P89"><text:span text:style-name="T18">藝術</text:span><text:span text:style-name="T18">，獲得遊客高度好評。</text:span></text:p>
            <text:p text:style-name="P82"/>
            <text:p text:style-name="P82">1.交通部運研所委託成功大學研究輔導國內船舶業者建立安全管理制度。</text:p>
            <text:p text:style-name="P89"><text:span text:style-name="T18">2.本市輪船公司被選定為受輔導公司，配合交通部運研所及成功大學建立安全管理制度，並於</text:span><text:span text:style-name="T18">99</text:span><text:span text:style-name="T18">年</text:span><text:span text:style-name="T18">12</text:span><text:span text:style-name="T18">月</text:span><text:span text:style-name="T18">19</text:span><text:span text:style-name="T18">日通過模擬認證，強化船舶航行安全。</text:span></text:p>
            <text:p text:style-name="P82"/>
            <text:p text:style-name="P82">為提升船舶服務品質，於99年7月1日開始實施船舶稽核制度，每</text:p>
            <text:p text:style-name="P82">週不定期針對船舶航行安全、船員服務品質進行稽核，半年來績效顯</text:p>
            <text:p text:style-name="P82">著，逐漸改變觀光客對渡輪服務不佳印象。</text:p>
            <text:p text:style-name="P82"/>
            <text:p text:style-name="P82">為避免發生行船事故，維護航行安全及加強船務人員各種本職技能與</text:p>
            <text:p text:style-name="P82">緊急救難之應變能力，使其渡（遊）輪航行時遭遇各種突發狀況之際，</text:p>
            <text:p text:style-name="P82">能做最適當得緊急應變救難措施，以減少傷害並提升(遊)輪之安全，</text:p>
            <text:p text:style-name="P82">輪船公司於99年11月23日進行年度船舶救生演習。</text:p>
            <text:p text:style-name="P82"/>
            <text:p text:style-name="P82"/>
            <text:p text:style-name="P82"/>
            <text:p text:style-name="P89"><text:span text:style-name="T18">1.鴨子船創全國之始於98年12月8日正式引進，並</text:span><text:span text:style-name="T18">歷經路航政機關嚴謹檢測，取得車船雙證後，分別於99年5月8日與11月9日正式啟航營運蓮池潭線及愛河線。</text:span></text:p>
            <text:p text:style-name="P82">2.為推廣國際觀光及行銷本市「水岸城市」特色，以另類陸上行舟的旅遊方式認識高雄，感受河港城市獨特的人文地物與感動，並進而創造周邊商品的附加價值，帶動地方經濟發展，未來將繼續增購水陸觀光車加入營運車隊車繞行串連本市水岸觀光景點，以提供觀光遊客一個兼具「造型可愛」、「休閒」與「觀光價值」之旅運服務，塑造高雄新觀光指標。</text:p>
            <text:p text:style-name="P82"/>
            <text:p text:style-name="P89"><text:span text:style-name="T18">1.</text:span><text:span text:style-name="T18">為促進大眾使用公共運輸，配合高雄捷運開通，自96年起陸續推出捷運轉乘市區公車優惠措施，此外為響應節能減碳政策</text:span><text:span text:style-name="T18">，</text:span><text:span text:style-name="T18">於97年4月至98年3月每週四使用一卡通或TM卡搭乘市區公車免費，</text:span><text:soft-page-break/><text:span text:style-name="T18">98年3月後至年底，再推廣搭乘捷運轉乘市區公車半價優待</text:span><text:span text:style-name="T18">。99年度配合高捷幸福卡發行，民眾自購卡日起30日內，可不限次數搭乘捷運與公車。</text:span></text:p>
            <text:p text:style-name="P89"><text:span text:style-name="T18">2.</text:span><text:span text:style-name="T18">各項鼓勵措施實施以來公車載客皆有正面成長，目前本市公共運輸使用率</text:span><text:span text:style-name="T18">已</text:span><text:span text:style-name="T18">達1</text:span><text:span text:style-name="T18">2.5</text:span><text:span text:style-name="T18">％</text:span><text:span text:style-name="T18">。</text:span></text:p>
            <text:p text:style-name="P82"/>
            <text:p text:style-name="P89"><text:span text:style-name="T18">1.</text:span><text:span text:style-name="T18">168環狀幹線公車係落實大眾運輸優先精神之先驅，其結合高雄市第一條大眾運輸專用道、公車優先號誌、固定班次、固定時間之機能，達成「公車捷運化」之目標，透過運輸專用道及優先號誌，使公車在行經號誌化路口時減少紅綠燈停等延滯，提升公車運作效率</text:span><text:span text:style-name="T18">。</text:span><text:span text:style-name="T18">此外，確立各站時刻表、施行上下車誤點超過10分鐘免費等創新服務，以提高公車準點服務。</text:span></text:p>
            <text:p text:style-name="P89"><text:span text:style-name="T18">2.</text:span><text:span text:style-name="T18">自98年5月1日通車後，為促銷環狀幹線公車更將2段收費改為1段收費，</text:span><text:span text:style-name="T18">相較於98年度之營運情形（每日載客980人次，每班單程載客17人），</text:span><text:span text:style-name="T18">9</text:span><text:span text:style-name="T18">9</text:span><text:span text:style-name="T18">年</text:span><text:span text:style-name="T18">度運量有顯著提升，</text:span><text:span text:style-name="T18">每日東西環各載客約</text:span><text:span text:style-name="T18">1,748</text:span><text:span text:style-name="T18">人次，平均每班載客</text:span><text:span text:style-name="T18">約30</text:span><text:span text:style-name="T18">人。</text:span></text:p>
            <text:p text:style-name="P82"/>
            <text:p text:style-name="P89"><text:span text:style-name="T18">為提升服務品質及避免</text:span><text:span text:style-name="T18">返程時會有2輛公車一路跟隨的情況</text:span><text:span text:style-name="T18">，</text:span><text:span text:style-name="T18">自</text:span><text:span text:style-name="T18">99</text:span></text:p>
            <text:p text:style-name="P89"><text:span text:style-name="T18">年全面實施</text:span><text:span text:style-name="T18">終點兩端管制發車時間，實施路線並印製口袋型名片大小</text:span></text:p>
            <text:p text:style-name="P89"><text:span text:style-name="T18">的時刻表供民眾隨身攜帶</text:span><text:span text:style-name="T18">，其透過</text:span><text:span text:style-name="T18">路線</text:span><text:span text:style-name="T18">班次</text:span><text:span text:style-name="T18">準時發車</text:span><text:span text:style-name="T18">並配合</text:span><text:span text:style-name="T18">公車動態</text:span></text:p>
            <text:p text:style-name="P89"><text:span text:style-name="T18">系統</text:span><text:span text:style-name="T18">，</text:span><text:span text:style-name="T18">讓民眾在中途點利於掌握車輛到達時間</text:span><text:span text:style-name="T18">，提高使用者搭乘意願。</text:span></text:p>
            <text:p text:style-name="P82"/>
            <text:p text:style-name="P82"/>
            <text:p text:style-name="P75"><text:span text:style-name="T21">1.99年度積極辦理各項行銷宣傳活動，月月有活動，如:「</text:span><text:span text:style-name="T21">手繪童話公車</text:span><text:span text:style-name="T21">起跑</text:span><text:span text:style-name="T23"> </text:span><text:span text:style-name="T21">滿載歡笑驚喜</text:span><text:span text:style-name="T21">」、「搭公車送OPEN將零錢包活動」、「</text:span><text:span text:style-name="T21">畫我公車寫生</text:span><text:span text:style-name="T21">、話我公車徵文」、「</text:span><text:span text:style-name="T21">鯨魚公車-橘1路-悠遊哈瑪星</text:span><text:span text:style-name="T21">」、</text:span><text:span text:style-name="T21">慶祝母親節「真愛媽咪．鴨子船免費搭」</text:span><text:span text:style-name="T21">、「</text:span><text:span text:style-name="T21">綠色假期端午節公車免費搭載您遊觀光景點</text:span><text:span text:style-name="T21">」、「</text:span><text:span text:style-name="T21">2010公車有愛-你我傳真情</text:span><text:span text:style-name="T21">」</text:span><text:span text:style-name="T21">徵文</text:span><text:span text:style-name="T21">、</text:span><text:span text:style-name="T21">『公車詩集』發表</text:span><text:span text:style-name="T21">、「</text:span><text:span text:style-name="T21">公車這樣搭-高雄就這麼玩</text:span><text:span text:style-name="T21">」</text:span><text:span text:style-name="T21">徵文</text:span><text:span text:style-name="T21">、</text:span><text:span text:style-name="T23"> </text:span><text:span text:style-name="T21">發行</text:span><text:span text:style-name="T21">「</text:span><text:span text:style-name="T21">懷舊票卡</text:span><text:span text:style-name="T21">」、</text:span><text:span text:style-name="T21">全國首創</text:span><text:span text:style-name="T21">「</text:span><text:span text:style-name="T21">搭車兌獎折現好康三合一</text:span><text:span text:style-name="T21">」、「友善</text:span><text:span text:style-name="T21">店家站出來</text:span><text:span text:style-name="T21">」、「高雄公車熱起來」、「</text:span><text:span text:style-name="T21">鴨子公仔</text:span><text:span text:style-name="T21">」</text:span><text:span text:style-name="T21">創造徵圖比賽</text:span><text:span text:style-name="T21">、</text:span><text:span text:style-name="T21">公車駕駛長『人氣王』選拔大賽</text:span><text:span text:style-name="T21">，各項節慶節活動都大受好評。</text:span></text:p>
            <text:p text:style-name="P82">2.透過廣播電台的穿透力與渲染力以活潑生動故事手法行銷各站區特色路線，廣邀民眾共同來參與並分享搭公車心情故事等行銷宣傳活動，印製「2010公車處各站路線圖口袋書及各項宣導摺頁」，期望藉由不定期之行銷宣傳活動以及書面文宣活動，鼓勵市民朋友多搭乘便捷的大眾運輸，更培養民眾對大眾運輸的認識，進而喜愛、樂於接受大眾運輸的便利及服務品質。</text:p>
            <text:p text:style-name="P82"/>
            <text:p text:style-name="P82"/>
            <text:p text:style-name="P83">為維停車場人車安全，俾利停車場發生事故時，得即時掌握相關情</text:p>
            <text:p text:style-name="P83">節，並得將相關影像提供警方，協助偵辦工作之進行。99年10月完</text:p>
            <text:p text:style-name="P83"><text:soft-page-break/>成11座路外立體停車場監視系統新增及更新工程，共計新增及更新</text:p>
            <text:p text:style-name="P82">277組監視攝影機。</text:p>
            <text:p text:style-name="P82"/>
            <text:p text:style-name="P82">1.將全國首創的「停車費查詢補單系統」由7-11擴展至全家、來來及萊爾富門市，駕駛人不論有無停車單都可直接至全國各超商門市查詢補單繳費，另逾期停車費也可透過上揭方式繳費，駕駛人免再親赴交通局服務台，且不須額外加收任何手續費用。</text:p>
            <text:p text:style-name="P82">2.99年總計代收1,676,280筆，代收金額71,175,272元，提升駕駛人停車繳費之便利性。</text:p>
            <text:p text:style-name="P82"/>
            <text:p text:style-name="P82">鑑於弱勢族群求職不易，本府交通局招考進用100名弱勢市民擔任定</text:p>
            <text:p text:style-name="P82">期契約路邊服務員，提供長達11個月之工作，且薪資、工作獎金均</text:p>
            <text:p text:style-name="P82">比照現有不定期契約服務員標準，協助本市近百個弱勢家庭渡過此一</text:p>
            <text:p text:style-name="P82">艱困時期。此外，本市路邊停車格位納入收費管理比例亦提升至57.7</text:p>
            <text:p text:style-name="P82">％，合理反應私人運具使用成本，經統計99年2月至12月進用期間</text:p>
            <text:p text:style-name="P82">增加掣單金額高達1億9,450萬元。</text:p>
            <text:p text:style-name="P82"/>
            <text:p text:style-name="P82">99年度增加收費汽車位194格，以加強收費管理，提高車位周轉率。</text:p>
            <text:p text:style-name="P82"/>
            <text:p text:style-name="P91"><text:span text:style-name="T18">99年路邊開單金額522,421,362元，較98年路邊開單金額475,162,</text:span></text:p>
            <text:p text:style-name="P86">555元，約增加9.95%。</text:p>
            <text:p text:style-name="P82"/>
            <text:p text:style-name="P89"><text:span text:style-name="T18">1.99年拖吊違規汽車57,286輛，機車72,552輛。另為改善</text:span><text:span text:style-name="T18">廣告車、無牌車及有牌車等車霸佔用停車格位</text:span><text:span text:style-name="T18">，共計執行</text:span><text:span text:style-name="T18">處理</text:span><text:span text:style-name="T18">違規車616輛。</text:span></text:p>
            <text:p text:style-name="P89"><text:span text:style-name="T18">2.加強要求路邊服務員即時通報，並依相關規定辦理，以解決停車格位不足之情形</text:span><text:span text:style-name="T18">。</text:span></text:p>
            <text:p text:style-name="P82"/>
            <text:p text:style-name="P82">為加強服務民眾，便利民眾領車，自98年6月15日起免費提供手機</text:p>
            <text:p text:style-name="P82">簡訊通知違停車輛已被拖吊訊息服務，截至99年計有4,947位民眾</text:p>
            <text:p text:style-name="P140">申請該項服務，反應良好。</text:p>
            <text:p text:style-name="P140"/>
            <text:p text:style-name="P14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7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line-height="200%" fo:text-align="start" style:justify-single-word="false" fo:orphans="0" fo:widows="0"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 style:family="paragraph" style:parent-style-name="Standard">
      <style:paragraph-properties fo:line-height="100%" fo:text-align="start" style:justify-single-word="false" fo:orphans="0" fo:widows="0" style:snap-to-layout-grid="true" style:writing-mode="lr-tb"/>
      <style:text-properties style:use-window-font-color="true" style:font-name="細明體" fo:font-family="細明體, MingLiU" style:font-family-generic="modern" fo:font-size="20pt" fo:language="en" fo:country="US" style:letter-kerning="true" style:font-name-asian="細明體" style:font-family-asian="細明體, MingLiU" style:font-family-generic-asian="modern" style:font-size-asian="20pt" style:language-asian="zh" style:country-asian="TW" style:font-name-complex="Courier New" style:font-family-complex="'Courier New'" style:font-family-generic-complex="modern" style:font-size-complex="10pt" style:language-complex="ar" style:country-complex="SA"/>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內文" style:display-name="1.-內文" style:family="paragraph" style:parent-style-name="Standard">
      <style:paragraph-properties fo:margin-left="0.706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5f_施1" style:display-name="_施1" style:family="paragraph" style:parent-style-name="Standard">
      <style:paragraph-properties fo:margin-left="2.099cm" fo:margin-right="0cm" fo:line-height="0.67cm" fo:text-align="justify" style:justify-single-word="false" fo:orphans="0" fo:widows="0" fo:text-indent="-0.37cm" style:auto-text-indent="false" style:snap-to-layout-grid="true" style:writing-mode="lr-tb"/>
      <style:text-properties fo:color="#008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a_29_" style:display-name="_施(a)" style:family="paragraph" style:parent-style-name="Standard">
      <style:paragraph-properties fo:margin-left="3.754cm" fo:margin-right="0cm" fo:line-height="0.67cm" fo:text-align="start" style:justify-single-word="false" fo:orphans="0" fo:widows="0" fo:text-indent="-0.543cm" style:auto-text-indent="false" style:snap-to-layout-grid="true" style:writing-mode="lr-tb"/>
      <style:text-properties fo:color="#ff66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_28_1_29_內" style:display-name="_施(1)內" style:family="paragraph" style:parent-style-name="Standard">
      <style:paragraph-properties fo:margin-left="2.84cm" fo:margin-right="0cm" fo:line-height="0.67cm" fo:text-align="justify" style:justify-single-word="false" fo:orphans="0" fo:widows="0" fo:text-indent="0cm" style:auto-text-indent="false" style:snap-to-layout-grid="true" style:writing-mode="lr-tb">
        <style:tab-stops>
          <style:tab-stop style:position="5.927cm"/>
        </style:tab-stops>
      </style:paragraph-properties>
      <style:text-properties fo:color="#ff99cc"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1內" style:display-name="_施1內" style:family="paragraph" style:parent-style-name="Standard">
      <style:paragraph-properties fo:margin-left="2.223cm" fo:margin-right="0cm" fo:line-height="0.67cm" fo:text-align="justify" style:justify-single-word="false" fo:orphans="0" fo:widows="0" fo:text-indent="0cm" style:auto-text-indent="false" style:snap-to-layout-grid="true" style:writing-mode="lr-tb"/>
      <style:text-properties fo:color="#99cc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5f_施a" style:display-name="_施a" style:family="paragraph" style:parent-style-name="Standard">
      <style:paragraph-properties fo:margin-left="3.334cm" fo:margin-right="0cm" fo:line-height="0.67cm" fo:text-align="justify" style:justify-single-word="false" fo:orphans="0" fo:widows="0" fo:text-indent="-0.37cm" style:auto-text-indent="false" style:snap-to-layout-grid="true" style:writing-mode="lr-tb"/>
      <style:text-properties fo:color="#9933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423cm" fo:margin-right="0.199cm" fo:line-height="100%" fo:text-align="start" style:justify-single-word="false" fo:orphans="0" fo:widows="0" fo:text-indent="-0.423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本文"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0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新" style:family="paragraph" style:parent-style-name="本文縮排_20_2">
      <style:paragraph-properties fo:margin-left="2.858cm" fo:margin-right="0cm" fo:line-height="0.706cm" fo:text-align="justify" style:justify-single-word="false" fo:orphans="0" fo:widows="0" fo:text-indent="0cm" style:auto-text-indent="false" style:snap-to-layout-grid="true" style:writing-mode="lr-tb"/>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樣式2" style:family="paragraph" style:parent-style-name="Standard">
      <style:paragraph-properties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主旨" style:family="paragraph" style:parent-style-name="Standard">
      <style:paragraph-properties fo:margin-left="1cm" fo:margin-right="0cm" fo:line-height="100%" fo:text-align="start" style:justify-single-word="false" fo:orphans="0" fo:widows="0" fo:text-indent="-1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fo:font-weight="normal" style:letter-kerning="true" style:font-name-asian="標楷體" style:font-family-asian="標楷體" style:font-family-generic-asian="script" style:font-size-asian="13pt" style:language-asian="zh" style:country-asian="TW" style:font-weight-asian="normal" style:font-name-complex="標楷體" style:font-family-complex="標楷體" style:font-family-generic-complex="script"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_20_字元" style:display-name="1. 字元" style:family="text" style:parent-style-name="預設段落字型">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text" style:parent-style-name="預設段落字型">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標楷體" style:font-family-complex="標楷體" style:font-family-generic-complex="script" style:font-size-complex="12pt" style:language-complex="ar" style:country-complex="SA"/>
    </style:style>
    <style:style style:name="insubject11" style:family="text" style:parent-style-name="預設段落字型">
      <style:text-properties fo:color="#3366cc" style:font-name="標楷體" fo:font-family="標楷體" style:font-family-generic="script" fo:font-size="15.5pt" fo:language="en" fo:country="US" fo:font-weight="bold" style:letter-kerning="true" style:font-name-asian="標楷體" style:font-family-asian="標楷體" style:font-family-generic-asian="script" style:font-size-asian="15.5pt" style:language-asian="zh" style:country-asian="TW" style:font-weight-asian="bold" style:font-name-complex="Times New Roman" style:font-family-complex="'Times New Roman'" style:font-family-generic-complex="roman" style:font-pitch-complex="variable" style:font-size-complex="15.5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924cm" fo:text-indent="-0.847cm" fo:margin-left="1.92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72cm" fo:text-indent="-0.847cm" fo:margin-left="1.9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19cm" fo:text-indent="-0.847cm" fo:margin-left="2.81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59cm" fo:text-indent="-0.847cm" fo:margin-left="5.359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99cm" fo:text-indent="-0.847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span text:style-name="MT1"><text:page-number text:select-page="current">17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1-04-29T15:12:00</meta:creation-date>
    <dc:creator>Administrator</dc:creator>
    <dc:date>2011-05-02T17:52:00</dc:date>
    <meta:print-date>2011-01-27T18:04:00</meta:print-date>
    <meta:editing-cycles>6</meta:editing-cycles>
    <meta:editing-duration>PT59M</meta:editing-duration>
    <meta:document-statistic meta:table-count="1" meta:image-count="0" meta:object-count="0" meta:page-count="17" meta:paragraph-count="572" meta:word-count="15931" meta:character-count="18112" meta:non-whitespace-character-count="17272"/>
    <meta:generator>LibreOffice/5.1.2.2$Windows_x86 LibreOffice_project/d3bf12ecb743fc0d20e0be0c58ca359301eb705f</meta:generator>
  </office:meta>
</office:document-meta>
</file>