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1cm" fo:margin-left="0.173cm" table:align="left"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_28_一_29_">
      <style:paragraph-properties fo:margin-left="1.076cm" fo:margin-right="0.229cm" fo:line-height="0.564cm" fo:text-align="start" style:justify-single-word="false" fo:text-indent="-0.847cm" style:auto-text-indent="false"/>
      <style:text-properties style:font-name="標楷體" fo:font-size="12pt" style:font-name-asian="標楷體" style:font-size-asian="12pt" style:font-name-complex="標楷體"/>
    </style:style>
    <style:style style:name="P2" style:family="paragraph" style:parent-style-name="_28_一_29_">
      <style:paragraph-properties fo:margin-left="1.076cm" fo:margin-right="0.229cm" fo:line-height="0.564cm" fo:text-align="start" style:justify-single-word="false" fo:text-indent="-0.847cm" style:auto-text-indent="false"/>
    </style:style>
    <style:style style:name="P3" style:family="paragraph" style:parent-style-name="_28_一_29_">
      <style:paragraph-properties fo:margin-left="1.074cm" fo:margin-right="0.229cm" fo:line-height="0.564cm" fo:text-align="start" style:justify-single-word="false" fo:text-indent="-0.423cm" style:auto-text-indent="false"/>
    </style:style>
    <style:style style:name="P4" style:family="paragraph" style:parent-style-name="_28_一_29_">
      <style:paragraph-properties fo:margin-left="1.074cm" fo:margin-right="0.229cm" fo:line-height="0.564cm" fo:text-align="start" style:justify-single-word="false" fo:text-indent="-0.423cm" style:auto-text-indent="false"/>
      <style:text-properties style:font-name="標楷體" fo:font-size="12pt" style:font-name-asian="標楷體" style:font-size-asian="12pt" style:font-name-complex="標楷體"/>
    </style:style>
    <style:style style:name="P5" style:family="paragraph" style:parent-style-name="_28_1_29_">
      <style:paragraph-properties fo:margin-left="0.984cm" fo:margin-right="0.138cm" fo:line-height="0.564cm" fo:text-indent="-0.847cm" style:auto-text-indent="false"/>
      <style:text-properties fo:color="#000000" fo:font-size="12pt" style:font-size-asian="12pt" style:font-name-complex="標楷體" style:font-size-complex="12pt"/>
    </style:style>
    <style:style style:name="P6" style:family="paragraph" style:parent-style-name="_28_1_29_">
      <style:paragraph-properties fo:margin-left="1.076cm" fo:margin-right="0.229cm" fo:line-height="0.564cm" fo:text-align="start" style:justify-single-word="false" fo:text-indent="-0.847cm" style:auto-text-indent="false"/>
      <style:text-properties fo:color="#000000" fo:font-size="12pt" style:font-size-asian="12pt" style:font-name-complex="標楷體" style:font-size-complex="12pt"/>
    </style:style>
    <style:style style:name="P7" style:family="paragraph" style:parent-style-name="_28_1_29_">
      <style:paragraph-properties fo:margin-left="0.138cm" fo:margin-right="0.138cm" fo:line-height="0.564cm" fo:text-indent="0cm" style:auto-text-indent="false"/>
      <style:text-properties fo:color="#000000" fo:font-size="12pt" style:font-size-asian="12pt" style:font-name-complex="標楷體" style:font-size-complex="12pt"/>
    </style:style>
    <style:style style:name="P8" style:family="paragraph" style:parent-style-name="_28_1_29_">
      <style:paragraph-properties fo:margin-left="0.138cm" fo:margin-right="0.138cm" fo:line-height="0.6cm" fo:text-indent="0cm" style:auto-text-indent="false"/>
      <style:text-properties fo:color="#000000" fo:font-size="12pt" style:font-size-asian="12pt" style:font-name-complex="標楷體" style:font-size-complex="12pt"/>
    </style:style>
    <style:style style:name="P9" style:family="paragraph" style:parent-style-name="_28__20_一_29_">
      <style:paragraph-properties fo:margin-left="0.138cm" fo:margin-right="0.138cm" fo:line-height="0.564cm" fo:text-indent="0cm" style:auto-text-indent="false"/>
      <style:text-properties fo:font-size="12pt" fo:font-weight="bold" style:font-size-asian="12pt" style:font-weight-asian="bold" style:font-name-complex="標楷體" style:font-size-complex="12pt"/>
    </style:style>
    <style:style style:name="P10" style:family="paragraph" style:parent-style-name="_28__20_一_29_">
      <style:paragraph-properties fo:margin-left="0.138cm" fo:margin-right="0.138cm" fo:line-height="0.564cm" fo:text-align="justify" style:justify-single-word="false" fo:text-indent="0cm" style:auto-text-indent="false"/>
      <style:text-properties fo:font-size="12pt" fo:font-weight="bold" style:font-size-asian="12pt" style:font-weight-asian="bold" style:font-name-complex="標楷體" style:font-size-complex="12pt"/>
    </style:style>
    <style:style style:name="P11" style:family="paragraph" style:parent-style-name="_28__20_一_29_">
      <style:paragraph-properties fo:margin-left="0.138cm" fo:margin-right="0.138cm" fo:line-height="0.564cm" fo:text-indent="0cm" style:auto-text-indent="false"/>
      <style:text-properties fo:font-size="12pt" style:font-size-asian="12pt" style:font-name-complex="標楷體" style:font-size-complex="12pt"/>
    </style:style>
    <style:style style:name="P12" style:family="paragraph" style:parent-style-name="_28__20_一_29_">
      <style:paragraph-properties fo:margin-left="0.138cm" fo:margin-right="0.138cm" fo:line-height="0.564cm" fo:orphans="0" fo:widows="0" fo:text-indent="0cm" style:auto-text-indent="false"/>
      <style:text-properties fo:font-size="12pt" style:font-size-asian="12pt" style:font-name-complex="標楷體" style:font-size-complex="12pt"/>
    </style:style>
    <style:style style:name="P13" style:family="paragraph" style:parent-style-name="_28__20_一_29_">
      <style:paragraph-properties fo:margin-left="0.138cm" fo:margin-right="0.138cm" fo:line-height="0.564cm" fo:text-align="justify" style:justify-single-word="false" fo:orphans="0" fo:widows="0" fo:text-indent="0cm" style:auto-text-indent="false"/>
      <style:text-properties fo:font-size="12pt" style:font-size-asian="12pt" style:font-name-complex="標楷體" style:font-size-complex="12pt"/>
    </style:style>
    <style:style style:name="P14" style:family="paragraph" style:parent-style-name="_28__20_一_29_">
      <style:paragraph-properties fo:margin-left="0.138cm" fo:margin-right="0.138cm" fo:line-height="0.564cm" fo:text-indent="0cm" style:auto-text-indent="false"/>
      <style:text-properties fo:color="#000000" fo:font-size="12pt" style:font-size-asian="12pt" style:font-name-complex="標楷體" style:font-size-complex="12pt"/>
    </style:style>
    <style:style style:name="P15" style:family="paragraph" style:parent-style-name="_28__20_一_29_">
      <style:paragraph-properties fo:margin-left="0.138cm" fo:margin-right="0.138cm" fo:line-height="0.564cm" fo:text-indent="1.058cm" style:auto-text-indent="false"/>
      <style:text-properties fo:font-size="12pt" style:font-size-asian="12pt" style:font-name-complex="標楷體" style:font-size-complex="12pt"/>
    </style:style>
    <style:style style:name="P16" style:family="paragraph" style:parent-style-name="_28__20_一_29_">
      <style:paragraph-properties fo:margin-left="0.138cm" fo:margin-right="0.138cm" fo:line-height="0.564cm" fo:orphans="0" fo:widows="0" fo:text-indent="1.058cm" style:auto-text-indent="false"/>
      <style:text-properties fo:font-size="12pt" style:font-size-asian="12pt" style:font-name-complex="標楷體" style:font-size-complex="12pt"/>
    </style:style>
    <style:style style:name="P17" style:family="paragraph" style:parent-style-name="_28__20_一_29_">
      <style:paragraph-properties fo:margin-left="0.176cm" fo:margin-right="0.138cm" fo:line-height="0.564cm" fo:text-indent="-0.176cm" style:auto-text-indent="false"/>
      <style:text-properties fo:font-size="12pt" style:font-size-asian="12pt" style:font-name-complex="標楷體" style:font-size-complex="12pt"/>
    </style:style>
    <style:style style:name="P18" style:family="paragraph" style:parent-style-name="_28__20_一_29_">
      <style:paragraph-properties fo:margin-left="0.176cm" fo:margin-right="0.138cm" fo:line-height="0.564cm" fo:text-align="justify" style:justify-single-word="false" fo:text-indent="-0.176cm" style:auto-text-indent="false"/>
      <style:text-properties fo:font-size="12pt" style:font-size-asian="12pt" style:font-name-complex="標楷體" style:font-size-complex="12pt"/>
    </style:style>
    <style:style style:name="P19" style:family="paragraph" style:parent-style-name="_28__20_一_29_">
      <style:paragraph-properties fo:margin-left="0.176cm" fo:margin-right="0.138cm" fo:line-height="0.564cm" fo:text-indent="-0.176cm" style:auto-text-indent="false"/>
    </style:style>
    <style:style style:name="P20" style:family="paragraph" style:parent-style-name="_28__20_一_29_">
      <style:paragraph-properties fo:margin-left="0.176cm" fo:margin-right="0.138cm" fo:line-height="0.564cm" fo:text-align="justify" style:justify-single-word="false" fo:text-indent="-0.176cm" style:auto-text-indent="false"/>
    </style:style>
    <style:style style:name="P21" style:family="paragraph" style:parent-style-name="_28__20_一_29_">
      <style:paragraph-properties fo:margin-left="0.176cm" fo:margin-right="0.138cm" fo:line-height="0.564cm" fo:text-indent="-0.176cm" style:auto-text-indent="false">
        <style:tab-stops>
          <style:tab-stop style:position="0.635cm"/>
        </style:tab-stops>
      </style:paragraph-properties>
    </style:style>
    <style:style style:name="P22" style:family="paragraph" style:parent-style-name="_28__20_一_29_">
      <style:paragraph-properties fo:margin-left="1.196cm" fo:margin-right="0.138cm" fo:line-height="0.564cm" fo:text-indent="-1.058cm" style:auto-text-indent="false"/>
      <style:text-properties fo:font-size="12pt" style:font-size-asian="12pt" style:font-name-complex="標楷體" style:font-size-complex="12pt"/>
    </style:style>
    <style:style style:name="P23" style:family="paragraph" style:parent-style-name="_28__20_一_29_">
      <style:paragraph-properties fo:margin-left="2.039cm" fo:margin-right="0.138cm" fo:line-height="0.564cm" fo:text-indent="-0.847cm" style:auto-text-indent="false"/>
      <style:text-properties fo:font-size="12pt" style:font-size-asian="12pt" style:font-name-complex="標楷體" style:font-size-complex="12pt"/>
    </style:style>
    <style:style style:name="P24" style:family="paragraph" style:parent-style-name="_28__20_一_29_">
      <style:paragraph-properties fo:margin-left="2.039cm" fo:margin-right="0.138cm" fo:line-height="0.564cm" fo:text-indent="-0.847cm" style:auto-text-indent="false">
        <style:tab-stops>
          <style:tab-stop style:position="1.175cm"/>
        </style:tab-stops>
      </style:paragraph-properties>
      <style:text-properties fo:font-size="12pt" style:font-size-asian="12pt" style:font-name-complex="標楷體" style:font-size-complex="12pt"/>
    </style:style>
    <style:style style:name="P25" style:family="paragraph" style:parent-style-name="_28__20_一_29_">
      <style:paragraph-properties fo:margin-left="2.039cm" fo:margin-right="0.138cm" fo:line-height="0.564cm" fo:orphans="0" fo:widows="0" fo:text-indent="-0.847cm" style:auto-text-indent="false"/>
      <style:text-properties fo:font-size="12pt" style:font-size-asian="12pt" style:font-name-complex="標楷體" style:font-size-complex="12pt"/>
    </style:style>
    <style:style style:name="P26" style:family="paragraph" style:parent-style-name="_28__20_一_29_">
      <style:paragraph-properties fo:margin-left="2.039cm" fo:margin-right="0.138cm" fo:line-height="0.564cm" fo:orphans="0" fo:widows="0" fo:text-indent="-0.847cm" style:auto-text-indent="false">
        <style:tab-stops>
          <style:tab-stop style:position="1.443cm"/>
        </style:tab-stops>
      </style:paragraph-properties>
      <style:text-properties fo:font-size="12pt" style:font-size-asian="12pt" style:font-name-complex="標楷體" style:font-size-complex="12pt"/>
    </style:style>
    <style:style style:name="P27" style:family="paragraph" style:parent-style-name="_28__20_一_29_">
      <style:paragraph-properties fo:margin-left="2.039cm" fo:margin-right="0.138cm" fo:line-height="0.564cm" fo:orphans="0" fo:widows="0" fo:text-indent="-0.847cm" style:auto-text-indent="false" style:vertical-align="bottom"/>
      <style:text-properties fo:font-size="12pt" style:font-size-asian="12pt" style:font-name-complex="標楷體" style:font-size-complex="12pt"/>
    </style:style>
    <style:style style:name="P28" style:family="paragraph" style:parent-style-name="_28__20_一_29_">
      <style:paragraph-properties fo:margin-left="0cm" fo:margin-right="0.138cm" fo:line-height="0.564cm" fo:text-indent="0cm" style:auto-text-indent="false"/>
      <style:text-properties fo:font-size="12pt" style:font-size-asian="12pt" style:font-name-complex="標楷體" style:font-size-complex="12pt"/>
    </style:style>
    <style:style style:name="P29" style:family="paragraph" style:parent-style-name="_28__20_一_29_">
      <style:paragraph-properties fo:margin-left="0cm" fo:margin-right="0.138cm" fo:line-height="0.564cm" fo:text-align="justify" style:justify-single-word="false" fo:text-indent="0cm" style:auto-text-indent="false"/>
      <style:text-properties fo:font-size="12pt" style:font-size-asian="12pt" style:font-name-complex="標楷體" style:font-size-complex="12pt"/>
    </style:style>
    <style:style style:name="P30" style:family="paragraph" style:parent-style-name="_28__20_一_29_">
      <style:paragraph-properties fo:margin-left="0.138cm" fo:margin-right="0.138cm" fo:line-height="0.564cm" fo:text-indent="0.423cm" style:auto-text-indent="false"/>
      <style:text-properties fo:font-size="12pt" style:font-size-asian="12pt" style:font-name-complex="標楷體" style:font-size-complex="12pt"/>
    </style:style>
    <style:style style:name="P31" style:family="paragraph" style:parent-style-name="_28__20_一_29_">
      <style:paragraph-properties fo:margin-left="2.113cm" fo:margin-right="0.138cm" fo:line-height="0.564cm" fo:orphans="0" fo:widows="0" fo:text-indent="-0.847cm" style:auto-text-indent="false">
        <style:tab-stops>
          <style:tab-stop style:position="1.187cm"/>
        </style:tab-stops>
      </style:paragraph-properties>
      <style:text-properties fo:font-size="12pt" style:font-size-asian="12pt" style:font-name-complex="標楷體" style:font-size-complex="12pt"/>
    </style:style>
    <style:style style:name="P32" style:family="paragraph" style:parent-style-name="_28__20_一_29_">
      <style:paragraph-properties fo:margin-left="0.981cm" fo:margin-right="0.138cm" fo:line-height="0.564cm" fo:orphans="0" fo:widows="0" fo:text-indent="0.212cm" style:auto-text-indent="false"/>
      <style:text-properties fo:font-size="12pt" style:font-size-asian="12pt" style:font-name-complex="標楷體" style:font-size-complex="12pt"/>
    </style:style>
    <style:style style:name="P33" style:family="paragraph" style:parent-style-name="_28__20_一_29_">
      <style:paragraph-properties fo:margin-left="0.981cm" fo:margin-right="0.138cm" fo:line-height="0.564cm" fo:orphans="0" fo:widows="0" fo:text-indent="0.212cm" style:auto-text-indent="false">
        <style:tab-stops>
          <style:tab-stop style:position="1.296cm"/>
        </style:tab-stops>
      </style:paragraph-properties>
      <style:text-properties fo:font-size="12pt" style:font-size-asian="12pt" style:font-name-complex="標楷體" style:font-size-complex="12pt"/>
    </style:style>
    <style:style style:name="P34" style:family="paragraph" style:parent-style-name="_28__20_一_29_">
      <style:paragraph-properties fo:margin-left="0.981cm" fo:margin-right="0.138cm" fo:line-height="0.564cm" fo:text-align="justify" style:justify-single-word="false" fo:orphans="0" fo:widows="0" fo:text-indent="0.212cm" style:auto-text-indent="false"/>
      <style:text-properties fo:font-size="12pt" style:font-size-asian="12pt" style:font-name-complex="標楷體" style:font-size-complex="12pt"/>
    </style:style>
    <style:style style:name="P35" style:family="paragraph" style:parent-style-name="_28__20_一_29_">
      <style:paragraph-properties fo:margin-left="2.036cm" fo:margin-right="0.138cm" fo:line-height="0.564cm" fo:text-indent="0cm" style:auto-text-indent="false"/>
      <style:text-properties fo:font-size="12pt" style:font-size-asian="12pt" style:font-name-complex="標楷體" style:font-size-complex="12pt"/>
    </style:style>
    <style:style style:name="P36" style:family="paragraph" style:parent-style-name="_28__20_一_29_">
      <style:paragraph-properties fo:margin-left="0.217cm" fo:margin-right="0.138cm" fo:line-height="0.564cm" fo:text-indent="-0.176cm" style:auto-text-indent="false"/>
      <style:text-properties fo:font-size="12pt" style:font-size-asian="12pt" style:font-name-complex="標楷體" style:font-size-complex="12pt"/>
    </style:style>
    <style:style style:name="P37" style:family="paragraph" style:parent-style-name="_28__20_一_29_">
      <style:paragraph-properties fo:margin-left="0.984cm" fo:margin-right="0.138cm" fo:line-height="0.564cm" fo:orphans="0" fo:widows="0" fo:text-indent="-0.847cm" style:auto-text-indent="false"/>
      <style:text-properties fo:font-size="12pt" style:font-size-asian="12pt" style:font-name-complex="標楷體" style:font-size-complex="12pt"/>
    </style:style>
    <style:style style:name="P38" style:family="paragraph" style:parent-style-name="_28__20_一_29_">
      <style:paragraph-properties fo:margin-left="0.229cm" fo:margin-right="0.229cm" fo:line-height="0.564cm" fo:orphans="0" fo:widows="0" fo:text-indent="0cm" style:auto-text-indent="false"/>
      <style:text-properties fo:font-size="12pt" style:font-size-asian="12pt" style:font-name-complex="標楷體" style:font-size-complex="12pt"/>
    </style:style>
    <style:style style:name="P39" style:family="paragraph" style:parent-style-name="_28__20_一_29_">
      <style:paragraph-properties fo:margin-left="1.621cm" fo:margin-right="0.138cm" fo:line-height="0.564cm" fo:text-indent="-0.847cm" style:auto-text-indent="false"/>
      <style:text-properties fo:font-size="12pt" style:font-size-asian="12pt" style:font-name-complex="標楷體" style:font-size-complex="12pt"/>
    </style:style>
    <style:style style:name="P40" style:family="paragraph" style:parent-style-name="_28__20_一_29_">
      <style:paragraph-properties fo:margin-left="0.847cm" fo:margin-right="0cm" fo:line-height="0.564cm" fo:text-indent="-0.847cm" style:auto-text-indent="false"/>
    </style:style>
    <style:style style:name="P41" style:family="paragraph" style:parent-style-name="_28__20_一_29_">
      <style:paragraph-properties fo:margin-left="0.847cm" fo:margin-right="0cm" fo:line-height="0.564cm" fo:text-indent="-0.847cm" style:auto-text-indent="false"/>
      <style:text-properties fo:font-size="12pt" style:font-size-asian="12pt" style:font-name-complex="標楷體" style:font-size-complex="12pt"/>
    </style:style>
    <style:style style:name="P42" style:family="paragraph" style:parent-style-name="_28__20_一_29_">
      <style:paragraph-properties fo:margin-left="1.018cm" fo:margin-right="0cm" fo:line-height="0.564cm" fo:text-indent="0.212cm" style:auto-text-indent="false"/>
      <style:text-properties fo:font-size="12pt" style:font-size-asian="12pt" style:font-name-complex="標楷體" style:font-size-complex="12pt"/>
    </style:style>
    <style:style style:name="P43" style:family="paragraph" style:parent-style-name="_28__20_一_29_">
      <style:paragraph-properties fo:margin-left="0.228cm" fo:margin-right="0.138cm" fo:line-height="0.564cm" fo:orphans="0" fo:widows="0" fo:text-indent="-0.173cm" style:auto-text-indent="false"/>
      <style:text-properties fo:font-size="12pt" style:font-size-asian="12pt" style:font-name-complex="標楷體" style:font-size-complex="12pt"/>
    </style:style>
    <style:style style:name="P44" style:family="paragraph" style:parent-style-name="_28__20_一_29_">
      <style:paragraph-properties fo:margin-left="0.263cm" fo:margin-right="0.138cm" fo:line-height="0.564cm" fo:orphans="0" fo:widows="0" fo:text-indent="-0.176cm" style:auto-text-indent="false"/>
      <style:text-properties fo:font-size="12pt" style:font-size-asian="12pt" style:font-name-complex="標楷體" style:font-size-complex="12pt"/>
    </style:style>
    <style:style style:name="P45" style:family="paragraph" style:parent-style-name="_28__20_一_29_">
      <style:paragraph-properties fo:margin-left="0.351cm" fo:margin-right="0.138cm" fo:line-height="0.564cm" fo:orphans="0" fo:widows="0" fo:text-indent="-0.176cm" style:auto-text-indent="false"/>
      <style:text-properties fo:font-size="12pt" style:font-size-asian="12pt" style:font-name-complex="標楷體" style:font-size-complex="12pt"/>
    </style:style>
    <style:style style:name="P46" style:family="paragraph" style:parent-style-name="_28__20_一_29_">
      <style:paragraph-properties fo:margin-left="0.351cm" fo:margin-right="0.138cm" fo:line-height="0.564cm" fo:text-align="justify" style:justify-single-word="false" fo:text-indent="-0.176cm" style:auto-text-indent="false"/>
      <style:text-properties fo:font-size="12pt" fo:font-weight="bold" style:font-size-asian="12pt" style:font-weight-asian="bold" style:font-name-complex="標楷體" style:font-size-complex="12pt"/>
    </style:style>
    <style:style style:name="P47" style:family="paragraph" style:parent-style-name="_28__20_一_29_">
      <style:paragraph-properties fo:margin-left="1.305cm" fo:margin-right="0.138cm" fo:line-height="0.564cm" fo:text-indent="-0.847cm" style:auto-text-indent="false"/>
      <style:text-properties fo:font-size="12pt" style:font-size-asian="12pt" style:font-name-complex="標楷體" style:font-size-complex="12pt"/>
    </style:style>
    <style:style style:name="P48" style:family="paragraph" style:parent-style-name="_28__20_一_29_">
      <style:paragraph-properties fo:margin-left="1.305cm" fo:margin-right="0.138cm" fo:line-height="0.564cm" fo:orphans="0" fo:widows="0" fo:text-indent="-0.847cm" style:auto-text-indent="false"/>
      <style:text-properties fo:font-size="12pt" style:font-size-asian="12pt" style:font-name-complex="標楷體" style:font-size-complex="12pt"/>
    </style:style>
    <style:style style:name="P49" style:family="paragraph" style:parent-style-name="_28__20_一_29_">
      <style:paragraph-properties fo:margin-left="1.305cm" fo:margin-right="0.138cm" fo:line-height="0.564cm" fo:text-indent="-0.847cm" style:auto-text-indent="false"/>
    </style:style>
    <style:style style:name="P50" style:family="paragraph" style:parent-style-name="_28__20_一_29_">
      <style:paragraph-properties fo:margin-left="1.305cm" fo:margin-right="0.138cm" fo:margin-top="0cm" fo:margin-bottom="0.127cm" loext:contextual-spacing="false" fo:line-height="0.564cm" fo:text-indent="-0.847cm" style:auto-text-indent="false"/>
      <style:text-properties fo:font-size="12pt" style:font-size-asian="12pt" style:font-name-complex="標楷體" style:font-size-complex="12pt"/>
    </style:style>
    <style:style style:name="P51" style:family="paragraph" style:parent-style-name="_28__20_一_29_">
      <style:paragraph-properties fo:margin-left="1.302cm" fo:margin-right="0.138cm" fo:line-height="0.564cm" fo:text-indent="0.847cm" style:auto-text-indent="false"/>
    </style:style>
    <style:style style:name="P52" style:family="paragraph" style:parent-style-name="_28__20_一_29_">
      <style:paragraph-properties fo:margin-left="1.302cm" fo:margin-right="0.138cm" fo:line-height="0.564cm" fo:text-indent="0.847cm" style:auto-text-indent="false"/>
      <style:text-properties fo:font-size="12pt" style:font-size-asian="12pt" style:font-name-complex="標楷體" style:font-size-complex="12pt"/>
    </style:style>
    <style:style style:name="P53" style:family="paragraph" style:parent-style-name="_28__20_一_29_">
      <style:paragraph-properties fo:margin-left="1.302cm" fo:margin-right="0.138cm" fo:line-height="0.564cm" fo:orphans="0" fo:widows="0" fo:text-indent="0.847cm" style:auto-text-indent="false"/>
      <style:text-properties fo:font-size="12pt" style:font-size-asian="12pt" style:font-name-complex="標楷體" style:font-size-complex="12pt"/>
    </style:style>
    <style:style style:name="P54" style:family="paragraph" style:parent-style-name="_28__20_一_29_">
      <style:paragraph-properties fo:margin-left="2.147cm" fo:margin-right="0.138cm" fo:line-height="0.564cm" fo:orphans="0" fo:widows="0" fo:text-indent="0cm" style:auto-text-indent="false"/>
    </style:style>
    <style:style style:name="P55" style:family="paragraph" style:parent-style-name="_28__20_一_29_">
      <style:paragraph-properties fo:margin-left="0.199cm" fo:margin-right="0.138cm" fo:line-height="0.564cm" fo:orphans="0" fo:widows="0" fo:text-indent="-0.176cm" style:auto-text-indent="false"/>
      <style:text-properties fo:font-size="12pt" style:font-size-asian="12pt" style:font-name-complex="標楷體" style:font-size-complex="12pt"/>
    </style:style>
    <style:style style:name="P56" style:family="paragraph" style:parent-style-name="_28__20_一_29_">
      <style:paragraph-properties fo:margin-left="0.083cm" fo:margin-right="0.138cm" fo:line-height="0.564cm" fo:orphans="0" fo:widows="0" fo:text-indent="0cm" style:auto-text-indent="false"/>
      <style:text-properties fo:font-size="12pt" style:font-size-asian="12pt" style:font-name-complex="標楷體" style:font-size-complex="12pt"/>
    </style:style>
    <style:style style:name="P57" style:family="paragraph" style:parent-style-name="_28__20_一_29_">
      <style:paragraph-properties fo:margin-left="1.305cm" fo:margin-right="0cm" fo:line-height="0.564cm" fo:text-indent="-0.847cm" style:auto-text-indent="false"/>
    </style:style>
    <style:style style:name="P58" style:family="paragraph" style:parent-style-name="_28__20_一_29_">
      <style:paragraph-properties fo:margin-left="1.505cm" fo:margin-right="0cm" fo:line-height="0.564cm" fo:text-indent="-1.482cm" style:auto-text-indent="false"/>
      <style:text-properties fo:font-size="12pt" style:font-size-asian="12pt" style:font-name-complex="標楷體" style:font-size-complex="12pt"/>
    </style:style>
    <style:style style:name="P59" style:family="paragraph" style:parent-style-name="_28__20_一_29_">
      <style:paragraph-properties fo:margin-left="1.501cm" fo:margin-right="0cm" fo:line-height="0.564cm" fo:text-indent="-0.212cm" style:auto-text-indent="false"/>
      <style:text-properties fo:font-size="12pt" style:font-size-asian="12pt" style:font-name-complex="標楷體" style:font-size-complex="12pt"/>
    </style:style>
    <style:style style:name="P60" style:family="paragraph" style:parent-style-name="_28__20_一_29_">
      <style:paragraph-properties fo:margin-left="0.203cm" fo:margin-right="0.138cm" fo:line-height="0.564cm" fo:text-indent="-0.18cm" style:auto-text-indent="false"/>
      <style:text-properties fo:font-size="12pt" fo:font-weight="bold" style:font-size-asian="12pt" style:font-weight-asian="bold" style:font-name-complex="標楷體" style:font-size-complex="12pt"/>
    </style:style>
    <style:style style:name="P61" style:family="paragraph" style:parent-style-name="_28__20_一_29_">
      <style:paragraph-properties fo:margin-left="0.231cm" fo:margin-right="0.138cm" fo:line-height="0.564cm" fo:text-align="justify" style:justify-single-word="false" fo:text-indent="-0.176cm" style:auto-text-indent="false"/>
      <style:text-properties fo:font-size="12pt" style:font-size-asian="12pt" style:font-name-complex="標楷體" style:font-size-complex="12pt"/>
    </style:style>
    <style:style style:name="P62" style:family="paragraph" style:parent-style-name="_28__20_一_29_">
      <style:paragraph-properties fo:margin-left="0.263cm" fo:margin-right="0.229cm" fo:line-height="0.564cm" fo:text-indent="-0.176cm" style:auto-text-indent="false"/>
      <style:text-properties fo:font-size="12pt" fo:font-weight="bold" style:font-size-asian="12pt" style:font-weight-asian="bold" style:font-name-complex="標楷體" style:font-size-complex="12pt"/>
    </style:style>
    <style:style style:name="P63" style:family="paragraph" style:parent-style-name="_28__20_一_29_">
      <style:paragraph-properties fo:margin-left="0.263cm" fo:margin-right="0.229cm" fo:line-height="0.564cm" fo:text-indent="-0.176cm" style:auto-text-indent="false"/>
      <style:text-properties fo:font-size="12pt" style:font-size-asian="12pt" style:font-name-complex="標楷體" style:font-size-complex="12pt"/>
    </style:style>
    <style:style style:name="P64" style:family="paragraph" style:parent-style-name="_28__20_一_29_">
      <style:paragraph-properties fo:margin-left="0.266cm" fo:margin-right="0.229cm" fo:line-height="0.564cm" fo:text-indent="-0.18cm" style:auto-text-indent="false"/>
      <style:text-properties fo:font-size="12pt" style:font-size-asian="12pt" style:font-name-complex="標楷體" style:font-size-complex="12pt"/>
    </style:style>
    <style:style style:name="P65" style:family="paragraph" style:parent-style-name="_28__20_一_29_">
      <style:paragraph-properties fo:margin-left="0.175cm" fo:margin-right="0.138cm" fo:line-height="0.564cm" fo:text-indent="1.27cm" style:auto-text-indent="false"/>
      <style:text-properties fo:font-size="12pt" style:font-size-asian="12pt" style:font-name-complex="標楷體" style:font-size-complex="12pt"/>
    </style:style>
    <style:style style:name="P66" style:family="paragraph" style:parent-style-name="_28__20_一_29_">
      <style:paragraph-properties fo:margin-left="0.804cm" fo:margin-right="0.138cm" fo:line-height="0.564cm" fo:text-indent="-0.804cm" style:auto-text-indent="false"/>
    </style:style>
    <style:style style:name="P67" style:family="paragraph" style:parent-style-name="_28__20_一_29_">
      <style:paragraph-properties fo:margin-left="0.803cm" fo:margin-right="0.138cm" fo:line-height="0.564cm" fo:text-indent="0.847cm" style:auto-text-indent="false"/>
    </style:style>
    <style:style style:name="P68" style:family="paragraph" style:parent-style-name="_28__20_一_29_">
      <style:paragraph-properties fo:margin-left="0.191cm" fo:margin-right="0.138cm" fo:line-height="0.564cm" fo:text-align="justify" style:justify-single-word="false" fo:text-indent="-0.176cm" style:auto-text-indent="false"/>
      <style:text-properties fo:font-size="12pt" fo:font-weight="bold" style:font-size-asian="12pt" style:font-weight-asian="bold" style:font-name-complex="標楷體" style:font-size-complex="12pt"/>
    </style:style>
    <style:style style:name="P69" style:family="paragraph" style:parent-style-name="_28__20_一_29_">
      <style:paragraph-properties fo:margin-left="0.18cm" fo:margin-right="0.138cm" fo:line-height="0.564cm" fo:text-align="justify" style:justify-single-word="false" fo:text-indent="-0.18cm" style:auto-text-indent="false"/>
      <style:text-properties fo:font-size="12pt" style:font-size-asian="12pt" style:font-name-complex="標楷體" style:font-size-complex="12pt"/>
    </style:style>
    <style:style style:name="P70" style:family="paragraph" style:parent-style-name="_28__20_一_29_">
      <style:paragraph-properties fo:margin-left="0.18cm" fo:margin-right="0.138cm" fo:line-height="0.564cm" fo:text-indent="-0.18cm" style:auto-text-indent="false">
        <style:tab-stops>
          <style:tab-stop style:position="0.674cm"/>
        </style:tab-stops>
      </style:paragraph-properties>
    </style:style>
    <style:style style:name="P71" style:family="paragraph" style:parent-style-name="_28__20_一_29_">
      <style:paragraph-properties fo:margin-left="0.18cm" fo:margin-right="0.138cm" fo:margin-top="0cm" fo:margin-bottom="0.127cm" loext:contextual-spacing="false" fo:line-height="0.564cm" fo:text-align="justify" style:justify-single-word="false" fo:text-indent="-0.18cm" style:auto-text-indent="false"/>
      <style:text-properties fo:font-size="12pt" style:font-size-asian="12pt" style:font-name-complex="標楷體" style:font-size-complex="12pt"/>
    </style:style>
    <style:style style:name="P72" style:family="paragraph" style:parent-style-name="_28__20_一_29_">
      <style:paragraph-properties fo:margin-left="0.229cm" fo:margin-right="0.138cm" fo:line-height="0.564cm" fo:text-align="justify" style:justify-single-word="false" fo:text-indent="0cm" style:auto-text-indent="false">
        <style:tab-stops>
          <style:tab-stop style:position="0.758cm"/>
        </style:tab-stops>
      </style:paragraph-properties>
    </style:style>
    <style:style style:name="P73" style:family="paragraph" style:parent-style-name="_28__20_一_29_">
      <style:paragraph-properties fo:margin-left="1.649cm" fo:margin-right="0.138cm" fo:line-height="0.564cm" fo:text-indent="-1.016cm" style:auto-text-indent="false"/>
    </style:style>
    <style:style style:name="P74" style:family="paragraph" style:parent-style-name="_28__20_一_29_">
      <style:paragraph-properties fo:margin-left="1.649cm" fo:margin-right="0.138cm" fo:line-height="0.564cm" fo:text-indent="-1.016cm" style:auto-text-indent="false">
        <style:tab-stops>
          <style:tab-stop style:position="0.91cm"/>
        </style:tab-stops>
      </style:paragraph-properties>
    </style:style>
    <style:style style:name="P75" style:family="paragraph" style:parent-style-name="_28__20_一_29_">
      <style:paragraph-properties fo:margin-left="1.649cm" fo:margin-right="0.138cm" fo:line-height="0.564cm" fo:text-indent="-1.016cm" style:auto-text-indent="false">
        <style:tab-stops>
          <style:tab-stop style:position="0.707cm"/>
        </style:tab-stops>
      </style:paragraph-properties>
    </style:style>
    <style:style style:name="P76" style:family="paragraph" style:parent-style-name="_28__20_一_29_">
      <style:paragraph-properties fo:margin-left="1.646cm" fo:margin-right="0.138cm" fo:line-height="0.564cm" fo:text-indent="-0.169cm" style:auto-text-indent="false"/>
      <style:text-properties fo:font-size="12pt" style:font-size-asian="12pt" style:font-name-complex="標楷體" style:font-size-complex="12pt"/>
    </style:style>
    <style:style style:name="P77" style:family="paragraph" style:parent-style-name="_28__20_一_29_">
      <style:paragraph-properties fo:margin-left="1.646cm" fo:margin-right="0.138cm" fo:line-height="0.564cm" fo:text-indent="-0.169cm" style:auto-text-indent="false">
        <style:tab-stops>
          <style:tab-stop style:position="0.91cm"/>
        </style:tab-stops>
      </style:paragraph-properties>
      <style:text-properties fo:font-size="12pt" style:font-size-asian="12pt" style:font-name-complex="標楷體" style:font-size-complex="12pt"/>
    </style:style>
    <style:style style:name="P78" style:family="paragraph" style:parent-style-name="_28__20_一_29_">
      <style:paragraph-properties fo:margin-left="1.646cm" fo:margin-right="0.138cm" fo:line-height="0.564cm" fo:text-indent="-0.169cm" style:auto-text-indent="false">
        <style:tab-stops>
          <style:tab-stop style:position="0.707cm"/>
        </style:tab-stops>
      </style:paragraph-properties>
      <style:text-properties fo:font-size="12pt" style:font-size-asian="12pt" style:font-size-complex="12pt"/>
    </style:style>
    <style:style style:name="P79" style:family="paragraph" style:parent-style-name="_28__20_一_29_">
      <style:paragraph-properties fo:margin-left="1.076cm" fo:margin-right="0.229cm" fo:line-height="0.564cm" fo:text-indent="-0.847cm" style:auto-text-indent="false"/>
      <style:text-properties fo:font-size="12pt" style:font-size-asian="12pt" style:font-name-complex="標楷體" style:font-size-complex="12pt"/>
    </style:style>
    <style:style style:name="P80" style:family="paragraph" style:parent-style-name="_28__20_一_29_">
      <style:paragraph-properties fo:margin-left="1.076cm" fo:margin-right="0.229cm" fo:line-height="0.564cm" fo:orphans="0" fo:widows="0" fo:text-indent="-0.847cm" style:auto-text-indent="false"/>
      <style:text-properties fo:font-size="12pt" style:font-size-asian="12pt" style:font-name-complex="標楷體" style:font-size-complex="12pt"/>
    </style:style>
    <style:style style:name="P81" style:family="paragraph" style:parent-style-name="_28__20_一_29_">
      <style:paragraph-properties fo:margin-left="1.076cm" fo:margin-right="0.229cm" fo:line-height="0.564cm" fo:text-align="justify" fo:text-align-last="justify" style:justify-single-word="false" fo:text-indent="-0.847cm" style:auto-text-indent="false"/>
    </style:style>
    <style:style style:name="P82" style:family="paragraph" style:parent-style-name="_28__20_一_29_">
      <style:paragraph-properties fo:margin-left="1.074cm" fo:margin-right="0.229cm" fo:line-height="0.564cm" fo:text-indent="-0.423cm" style:auto-text-indent="false"/>
      <style:text-properties fo:font-size="12pt" style:font-size-asian="12pt" style:font-size-complex="12pt"/>
    </style:style>
    <style:style style:name="P83" style:family="paragraph" style:parent-style-name="Standard">
      <style:paragraph-properties fo:line-height="0.564cm"/>
    </style:style>
    <style:style style:name="P84" style:family="paragraph" style:parent-style-name="Standard">
      <style:paragraph-properties fo:line-height="0.564cm" fo:text-align="start" style:justify-single-word="false"/>
    </style:style>
    <style:style style:name="P85" style:family="paragraph" style:parent-style-name="Standard">
      <style:paragraph-properties fo:line-height="0.564cm" fo:text-align="start" style:justify-single-word="false"/>
      <style:text-properties fo:font-size="12pt" style:font-size-asian="12pt"/>
    </style:style>
    <style:style style:name="P86" style:family="paragraph" style:parent-style-name="Standard">
      <style:paragraph-properties fo:line-height="0.564cm"/>
      <style:text-properties fo:font-weight="bold" style:font-weight-asian="bold"/>
    </style:style>
    <style:style style:name="P87"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147">
        <style:tab-stops>
          <style:tab-stop style:position="6.502cm"/>
        </style:tab-stops>
      </style:paragraph-properties>
    </style:style>
    <style:style style:name="P88" style:family="paragraph" style:parent-style-name="Standard">
      <style:paragraph-properties fo:margin-left="0.138cm" fo:margin-right="0.138cm" fo:line-height="0.529cm" fo:text-align="center" style:justify-single-word="false" fo:text-indent="0cm" style:auto-text-indent="false"/>
    </style:style>
    <style:style style:name="P89" style:family="paragraph" style:parent-style-name="Standard">
      <style:paragraph-properties fo:margin-left="0.138cm" fo:margin-right="0.138cm" fo:line-height="0.529cm" fo:text-align="center" style:justify-single-word="false" fo:text-indent="0cm" style:auto-text-indent="false"/>
      <style:text-properties fo:color="#000000" fo:font-size="14pt" style:font-size-asian="14pt" style:font-name-complex="標楷體" style:font-size-complex="14pt"/>
    </style:style>
    <style:style style:name="P90" style:family="paragraph" style:parent-style-name="Standard">
      <style:paragraph-properties fo:margin-left="0.138cm" fo:margin-right="0.138cm" fo:line-height="0.564cm" fo:text-indent="0cm" style:auto-text-indent="false"/>
      <style:text-properties fo:color="#000000" fo:font-size="12pt" style:font-size-asian="12pt" style:font-name-complex="標楷體"/>
    </style:style>
    <style:style style:name="P91" style:family="paragraph" style:parent-style-name="Standard">
      <style:paragraph-properties fo:margin-left="0.138cm" fo:margin-right="0.138cm" fo:line-height="0.564cm" fo:text-indent="0cm" style:auto-text-indent="false"/>
      <style:text-properties fo:font-size="12pt" style:font-size-asian="12pt" style:font-name-complex="標楷體"/>
    </style:style>
    <style:style style:name="P92" style:family="paragraph" style:parent-style-name="Standard">
      <style:paragraph-properties fo:margin-left="0.138cm" fo:margin-right="0.138cm" fo:line-height="0.564cm" fo:text-indent="0cm" style:auto-text-indent="false">
        <style:tab-stops>
          <style:tab-stop style:position="1.734cm"/>
        </style:tab-stops>
      </style:paragraph-properties>
      <style:text-properties fo:font-size="12pt" style:font-size-asian="12pt" style:font-name-complex="標楷體"/>
    </style:style>
    <style:style style:name="P93" style:family="paragraph" style:parent-style-name="Standard">
      <style:paragraph-properties fo:margin-left="0.138cm" fo:margin-right="0.138cm" fo:line-height="0.529cm" fo:text-indent="0cm" style:auto-text-indent="false"/>
      <style:text-properties fo:font-size="12pt" style:font-size-asian="12pt" style:font-name-complex="標楷體"/>
    </style:style>
    <style:style style:name="P94" style:family="paragraph" style:parent-style-name="Standard">
      <style:paragraph-properties fo:margin-left="0cm" fo:margin-right="0cm" fo:line-height="0.564cm" fo:text-indent="1.27cm" style:auto-text-indent="false"/>
      <style:text-properties fo:font-size="12pt" style:font-size-asian="12pt"/>
    </style:style>
    <style:style style:name="P95" style:family="paragraph" style:parent-style-name="Standard">
      <style:paragraph-properties fo:margin-left="1.304cm" fo:margin-right="0.138cm" fo:line-height="0.564cm" fo:text-align="start" style:justify-single-word="false" fo:text-indent="-0.423cm" style:auto-text-indent="false"/>
    </style:style>
    <style:style style:name="P96" style:family="paragraph" style:parent-style-name="Standard">
      <style:paragraph-properties fo:margin-left="1.304cm" fo:margin-right="0.138cm" fo:line-height="0.564cm" fo:text-align="start" style:justify-single-word="false" fo:text-indent="-0.423cm" style:auto-text-indent="false"/>
      <style:text-properties fo:font-size="12pt" style:font-size-asian="12pt"/>
    </style:style>
    <style:style style:name="P97" style:family="paragraph" style:parent-style-name="Standard">
      <style:paragraph-properties fo:margin-left="1.304cm" fo:margin-right="0.138cm" fo:line-height="0.564cm" fo:text-align="start" style:justify-single-word="false" fo:text-indent="-0.423cm" style:auto-text-indent="false"/>
      <style:text-properties fo:font-size="12pt" style:font-size-asian="12pt"/>
    </style:style>
    <style:style style:name="P98" style:family="paragraph" style:parent-style-name="Standard">
      <style:paragraph-properties fo:margin-left="1.305cm" fo:margin-right="0.138cm" fo:line-height="0.564cm" fo:text-indent="-0.847cm" style:auto-text-indent="false"/>
    </style:style>
    <style:style style:name="P99" style:family="paragraph" style:parent-style-name="Standard">
      <style:paragraph-properties fo:margin-left="1.305cm" fo:margin-right="0.138cm" fo:line-height="0.564cm" fo:text-align="justify" fo:text-align-last="justify" style:justify-single-word="false" fo:text-indent="-0.847cm" style:auto-text-indent="false"/>
    </style:style>
    <style:style style:name="P100" style:family="paragraph" style:parent-style-name="Standard">
      <style:paragraph-properties fo:margin-left="1.305cm" fo:margin-right="0.138cm" fo:line-height="0.564cm" fo:text-align="justify" fo:text-align-last="justify" style:justify-single-word="false" fo:text-indent="-0.847cm" style:auto-text-indent="false" style:vertical-align="top"/>
    </style:style>
    <style:style style:name="P101" style:family="paragraph" style:parent-style-name="Standard">
      <style:paragraph-properties fo:margin-left="1.305cm" fo:margin-right="0.138cm" fo:line-height="0.564cm" fo:text-align="start" style:justify-single-word="false" fo:text-indent="-0.847cm" style:auto-text-indent="false"/>
    </style:style>
    <style:style style:name="P102" style:family="paragraph" style:parent-style-name="Standard">
      <style:paragraph-properties fo:margin-left="1.305cm" fo:margin-right="0.138cm" fo:line-height="0.564cm" fo:text-align="start" style:justify-single-word="false" fo:text-indent="-0.847cm" style:auto-text-indent="false"/>
      <style:text-properties fo:font-size="12pt" style:font-size-asian="12pt"/>
    </style:style>
    <style:style style:name="P103" style:family="paragraph" style:parent-style-name="Standard">
      <style:paragraph-properties fo:margin-left="1.305cm" fo:margin-right="0.138cm" fo:line-height="0.564cm" fo:text-align="start" style:justify-single-word="false" fo:text-indent="-0.847cm" style:auto-text-indent="false">
        <style:tab-stops>
          <style:tab-stop style:position="1.626cm"/>
        </style:tab-stops>
      </style:paragraph-properties>
      <style:text-properties fo:font-size="12pt" style:font-size-asian="12pt"/>
    </style:style>
    <style:style style:name="P104" style:family="paragraph" style:parent-style-name="Standard">
      <style:paragraph-properties fo:margin-left="1.305cm" fo:margin-right="0.138cm" fo:line-height="0.564cm" fo:text-align="justify" fo:text-align-last="justify" style:justify-single-word="false" fo:text-indent="-0.847cm" style:auto-text-indent="false"/>
      <style:text-properties fo:font-size="12pt" style:font-size-asian="12pt"/>
    </style:style>
    <style:style style:name="P105" style:family="paragraph" style:parent-style-name="Standard">
      <style:paragraph-properties fo:margin-left="1.305cm" fo:margin-right="0.138cm" fo:line-height="0.564cm" fo:text-align="start" style:justify-single-word="false" fo:text-indent="-0.847cm" style:auto-text-indent="false"/>
      <style:text-properties fo:font-size="12pt" style:font-size-asian="12pt" style:font-name-complex="標楷體"/>
    </style:style>
    <style:style style:name="P106" style:family="paragraph" style:parent-style-name="Standard">
      <style:paragraph-properties fo:margin-left="1.305cm" fo:margin-right="0.138cm" fo:line-height="0.564cm" fo:text-align="start" style:justify-single-word="false" fo:text-indent="-0.847cm" style:auto-text-indent="false"/>
      <style:text-properties fo:font-size="12pt" style:font-size-asian="12pt" style:font-name-complex="標楷體" style:font-size-complex="12pt"/>
    </style:style>
    <style:style style:name="P107" style:family="paragraph" style:parent-style-name="Standard">
      <style:paragraph-properties fo:margin-left="1.305cm" fo:margin-right="0.138cm" fo:line-height="0.564cm" fo:text-align="start" style:justify-single-word="false" fo:text-indent="-0.847cm" style:auto-text-indent="false"/>
      <style:text-properties fo:font-size="12pt" style:letter-kerning="true" style:font-size-asian="12pt" style:font-name-complex="標楷體" style:font-size-complex="12pt"/>
    </style:style>
    <style:style style:name="P108" style:family="paragraph" style:parent-style-name="Standard">
      <style:paragraph-properties fo:margin-left="1.305cm" fo:margin-right="0.138cm" fo:line-height="0.564cm" fo:text-align="start" style:justify-single-word="false" fo:text-indent="-0.847cm" style:auto-text-indent="false"/>
      <style:text-properties fo:font-size="12pt" style:letter-kerning="true" style:font-size-asian="12pt" style:font-name-complex="標楷體"/>
    </style:style>
    <style:style style:name="P109" style:family="paragraph" style:parent-style-name="Standard">
      <style:paragraph-properties fo:margin-left="1.376cm" fo:margin-right="0.138cm" fo:line-height="0.564cm" fo:text-align="justify" fo:text-align-last="justify" style:justify-single-word="false" fo:text-indent="-0.917cm" style:auto-text-indent="false" style:vertical-align="top"/>
    </style:style>
    <style:style style:name="P110" style:family="paragraph" style:parent-style-name="Standard">
      <style:paragraph-properties fo:margin-left="1.302cm" fo:margin-right="0.138cm" fo:line-height="0.564cm" fo:text-align="start" style:justify-single-word="false" fo:text-indent="0cm" style:auto-text-indent="false"/>
      <style:text-properties fo:font-size="12pt" style:font-size-asian="12pt"/>
    </style:style>
    <style:style style:name="P111" style:family="paragraph" style:parent-style-name="Standard">
      <style:paragraph-properties fo:margin-left="1.302cm" fo:margin-right="0.138cm" fo:line-height="0.564cm" fo:text-align="start" style:justify-single-word="false" fo:text-indent="0cm" style:auto-text-indent="false"/>
      <style:text-properties fo:font-size="12pt" style:font-size-asian="12pt"/>
    </style:style>
    <style:style style:name="P112" style:family="paragraph" style:parent-style-name="Standard">
      <style:paragraph-properties fo:margin-left="1.302cm" fo:margin-right="0.138cm" fo:line-height="0.564cm" fo:text-align="justify" fo:text-align-last="justify" style:justify-single-word="false" fo:text-indent="0cm" style:auto-text-indent="false"/>
      <style:text-properties fo:font-size="12pt" style:font-size-asian="12pt"/>
    </style:style>
    <style:style style:name="P113" style:family="paragraph" style:parent-style-name="Standard">
      <style:paragraph-properties fo:margin-left="1.304cm" fo:margin-right="0.138cm" fo:line-height="0.564cm" fo:text-align="start" style:justify-single-word="false" fo:text-indent="-0.212cm" style:auto-text-indent="false"/>
    </style:style>
    <style:style style:name="P114" style:family="paragraph" style:parent-style-name="Standard">
      <style:paragraph-properties fo:margin-left="1.304cm" fo:margin-right="0.138cm" fo:line-height="0.564cm" fo:text-align="start" style:justify-single-word="false" fo:text-indent="-0.212cm" style:auto-text-indent="false"/>
      <style:text-properties fo:font-size="12pt" style:font-size-asian="12pt"/>
    </style:style>
    <style:style style:name="P115" style:family="paragraph" style:parent-style-name="Standard">
      <style:paragraph-properties fo:margin-left="1.302cm" fo:margin-right="0.138cm" fo:line-height="0.564cm" fo:text-align="start" style:justify-single-word="false" fo:text-indent="0.423cm" style:auto-text-indent="false"/>
    </style:style>
    <style:style style:name="P116" style:family="paragraph" style:parent-style-name="Standard">
      <style:paragraph-properties fo:margin-left="1.302cm" fo:margin-right="0.138cm" fo:line-height="0.564cm" fo:text-align="start" style:justify-single-word="false" fo:text-indent="0.423cm" style:auto-text-indent="false"/>
      <style:text-properties fo:font-size="12pt" style:font-size-asian="12pt"/>
    </style:style>
    <style:style style:name="P117" style:family="paragraph" style:parent-style-name="Standard">
      <style:paragraph-properties fo:margin-left="1.302cm" fo:margin-right="0.138cm" fo:line-height="0.564cm" fo:text-align="start" style:justify-single-word="false" fo:text-indent="0.212cm" style:auto-text-indent="false"/>
      <style:text-properties fo:font-size="12pt" style:font-size-asian="12pt"/>
    </style:style>
    <style:style style:name="P118" style:family="paragraph" style:parent-style-name="Standard">
      <style:paragraph-properties fo:margin-left="1.302cm" fo:margin-right="0.138cm" fo:line-height="0.564cm" fo:text-align="justify" fo:text-align-last="justify" style:justify-single-word="false" fo:text-indent="0.212cm" style:auto-text-indent="false"/>
      <style:text-properties fo:font-size="12pt" style:font-size-asian="12pt"/>
    </style:style>
    <style:style style:name="P119" style:family="paragraph" style:parent-style-name="Standard">
      <style:paragraph-properties fo:margin-left="1.302cm" fo:margin-right="0.138cm" fo:line-height="0.564cm" fo:text-align="justify" fo:text-align-last="justify" style:justify-single-word="false" fo:text-indent="0.212cm" style:auto-text-indent="false"/>
    </style:style>
    <style:style style:name="P120" style:family="paragraph" style:parent-style-name="Standard">
      <style:paragraph-properties fo:margin-left="1.302cm" fo:margin-right="0.138cm" fo:line-height="0.564cm" fo:text-align="start" style:justify-single-word="false" fo:text-indent="0.847cm" style:auto-text-indent="false"/>
    </style:style>
    <style:style style:name="P121" style:family="paragraph" style:parent-style-name="Standard">
      <style:paragraph-properties fo:margin-left="1.302cm" fo:margin-right="0.138cm" fo:line-height="0.564cm" fo:text-align="start" style:justify-single-word="false" fo:text-indent="0.847cm" style:auto-text-indent="false"/>
      <style:text-properties fo:font-size="12pt" style:font-size-asian="12pt"/>
    </style:style>
    <style:style style:name="P122" style:family="paragraph" style:parent-style-name="Standard">
      <style:paragraph-properties fo:margin-left="0.847cm" fo:margin-right="0cm" fo:line-height="0.564cm" fo:text-align="start" style:justify-single-word="false" fo:text-indent="-0.847cm" style:auto-text-indent="false"/>
    </style:style>
    <style:style style:name="P123" style:family="paragraph" style:parent-style-name="Standard">
      <style:paragraph-properties fo:margin-left="0.847cm" fo:margin-right="0cm" fo:line-height="0.564cm" fo:text-align="start" style:justify-single-word="false" fo:text-indent="-0.847cm" style:auto-text-indent="false"/>
      <style:text-properties fo:font-size="12pt" style:font-size-asian="12pt"/>
    </style:style>
    <style:style style:name="P124" style:family="paragraph" style:parent-style-name="Standard">
      <style:paragraph-properties fo:margin-left="0.845cm" fo:margin-right="0cm" fo:line-height="0.564cm" fo:text-align="start" style:justify-single-word="false" fo:text-indent="-0.212cm" style:auto-text-indent="false"/>
    </style:style>
    <style:style style:name="P125" style:family="paragraph" style:parent-style-name="Standard">
      <style:paragraph-properties fo:margin-left="0.222cm" fo:margin-right="0.138cm" fo:line-height="0.564cm" fo:text-indent="-0.085cm" style:auto-text-indent="false"/>
      <style:text-properties fo:font-size="12pt" style:font-size-asian="12pt" style:font-name-complex="標楷體" style:font-size-complex="12pt"/>
    </style:style>
    <style:style style:name="P126" style:family="paragraph" style:parent-style-name="Standard">
      <style:paragraph-properties fo:margin-left="0.653cm" fo:margin-right="0.229cm" fo:line-height="0.564cm" fo:text-align="start" style:justify-single-word="false" fo:text-indent="-0.423cm" style:auto-text-indent="false"/>
    </style:style>
    <style:style style:name="P127" style:family="paragraph" style:parent-style-name="Standard">
      <style:paragraph-properties fo:margin-left="0.653cm" fo:margin-right="0.229cm" fo:line-height="0.564cm" fo:text-align="start" style:justify-single-word="false" fo:text-indent="-0.423cm" style:auto-text-indent="false" style:snap-to-layout-grid="false"/>
    </style:style>
    <style:style style:name="P128" style:family="paragraph" style:parent-style-name="Standard">
      <style:paragraph-properties fo:margin-left="0.653cm" fo:margin-right="0.229cm" fo:line-height="0.564cm" fo:text-align="justify" fo:text-align-last="justify" style:justify-single-word="false" fo:text-indent="-0.423cm" style:auto-text-indent="false"/>
    </style:style>
    <style:style style:name="P129" style:family="paragraph" style:parent-style-name="Standard">
      <style:paragraph-properties fo:margin-left="0.653cm" fo:margin-right="0.229cm" fo:line-height="0.564cm" fo:text-align="start" style:justify-single-word="false" fo:text-indent="-0.423cm" style:auto-text-indent="false"/>
      <style:text-properties fo:font-size="12pt" style:font-size-asian="12pt" style:font-name-complex="標楷體"/>
    </style:style>
    <style:style style:name="P130" style:family="paragraph" style:parent-style-name="Standard">
      <style:paragraph-properties fo:margin-left="0.653cm" fo:margin-right="0.229cm" fo:line-height="0.564cm" fo:text-align="justify" fo:text-align-last="justify" style:justify-single-word="false" fo:text-indent="-0.423cm" style:auto-text-indent="false"/>
      <style:text-properties fo:font-size="12pt" style:font-size-asian="12pt" style:font-name-complex="標楷體"/>
    </style:style>
    <style:style style:name="P131" style:family="paragraph" style:parent-style-name="Standard">
      <style:paragraph-properties fo:margin-left="0.653cm" fo:margin-right="0.229cm" fo:line-height="0.564cm" fo:text-align="start" style:justify-single-word="false" fo:text-indent="-0.423cm" style:auto-text-indent="false"/>
      <style:text-properties fo:font-size="12pt" style:font-size-asian="12pt" style:font-name-complex="標楷體" style:font-weight-complex="bold"/>
    </style:style>
    <style:style style:name="P132" style:family="paragraph" style:parent-style-name="Standard">
      <style:paragraph-properties fo:margin-left="0.653cm" fo:margin-right="0.229cm" fo:line-height="0.564cm" fo:text-align="justify" fo:text-align-last="justify" style:justify-single-word="false" fo:text-indent="-0.423cm" style:auto-text-indent="false"/>
      <style:text-properties fo:font-size="12pt" style:font-size-asian="12pt" style:font-name-complex="標楷體" style:font-weight-complex="bold"/>
    </style:style>
    <style:style style:name="P133" style:family="paragraph" style:parent-style-name="Standard">
      <style:paragraph-properties fo:margin-left="0.653cm" fo:margin-right="0.229cm" fo:line-height="0.564cm" fo:text-align="justify" fo:text-align-last="justify" style:justify-single-word="false" fo:text-indent="-0.423cm" style:auto-text-indent="false"/>
      <style:text-properties fo:font-size="12pt" style:font-size-asian="12pt"/>
    </style:style>
    <style:style style:name="P134" style:family="paragraph" style:parent-style-name="Standard">
      <style:paragraph-properties fo:margin-left="0.653cm" fo:margin-right="0.229cm" fo:line-height="0.564cm" fo:text-align="start" style:justify-single-word="false" fo:text-indent="-0.423cm" style:auto-text-indent="false"/>
      <style:text-properties fo:font-size="12pt" style:font-size-asian="12pt"/>
    </style:style>
    <style:style style:name="P135" style:family="paragraph" style:parent-style-name="Standard">
      <style:paragraph-properties fo:margin-left="0.653cm" fo:margin-right="0.229cm" fo:margin-top="0.127cm" fo:margin-bottom="0cm" loext:contextual-spacing="false" fo:line-height="0.564cm" fo:text-align="start" style:justify-single-word="false" fo:text-indent="-0.423cm" style:auto-text-indent="false"/>
      <style:text-properties fo:font-size="12pt" fo:letter-spacing="-0.007cm" style:font-size-asian="12pt" style:font-name-complex="標楷體"/>
    </style:style>
    <style:style style:name="P136" style:family="paragraph" style:parent-style-name="Standard">
      <style:paragraph-properties fo:margin-left="1.076cm" fo:margin-right="0.229cm" fo:line-height="0.564cm" fo:text-indent="-0.847cm" style:auto-text-indent="false"/>
    </style:style>
    <style:style style:name="P137" style:family="paragraph" style:parent-style-name="Standard">
      <style:paragraph-properties fo:margin-left="1.076cm" fo:margin-right="0.229cm" fo:line-height="0.564cm" fo:text-align="start" style:justify-single-word="false" fo:text-indent="-0.847cm" style:auto-text-indent="false"/>
    </style:style>
    <style:style style:name="P138" style:family="paragraph" style:parent-style-name="Standard">
      <style:paragraph-properties fo:margin-left="1.076cm" fo:margin-right="0.229cm" fo:line-height="0.564cm" fo:text-align="justify" fo:text-align-last="justify" style:justify-single-word="false" fo:text-indent="-0.847cm" style:auto-text-indent="false"/>
    </style:style>
    <style:style style:name="P139" style:family="paragraph" style:parent-style-name="Standard">
      <style:paragraph-properties fo:margin-left="1.076cm" fo:margin-right="0.229cm" fo:line-height="0.564cm" fo:text-align="start" style:justify-single-word="false" fo:orphans="2" fo:widows="2" fo:text-indent="-0.847cm" style:auto-text-indent="false"/>
      <style:text-properties fo:font-size="12pt" style:font-size-asian="12pt" style:font-name-complex="標楷體"/>
    </style:style>
    <style:style style:name="P140" style:family="paragraph" style:parent-style-name="Standard">
      <style:paragraph-properties fo:margin-left="1.076cm" fo:margin-right="0.229cm" fo:line-height="0.564cm" fo:text-align="start" style:justify-single-word="false" fo:text-indent="-0.847cm" style:auto-text-indent="false"/>
      <style:text-properties fo:font-size="12pt" style:font-size-asian="12pt" style:font-name-complex="標楷體"/>
    </style:style>
    <style:style style:name="P141" style:family="paragraph" style:parent-style-name="Standard">
      <style:paragraph-properties fo:margin-left="1.076cm" fo:margin-right="0.229cm" fo:line-height="0.564cm" fo:text-align="justify" fo:text-align-last="justify" style:justify-single-word="false" fo:text-indent="-0.847cm" style:auto-text-indent="false"/>
      <style:text-properties fo:font-size="12pt" style:font-size-asian="12pt" style:font-name-complex="標楷體"/>
    </style:style>
    <style:style style:name="P142" style:family="paragraph" style:parent-style-name="Standard">
      <style:paragraph-properties fo:margin-left="1.076cm" fo:margin-right="0.229cm" fo:line-height="0.529cm" fo:text-align="start" style:justify-single-word="false" fo:text-indent="-0.847cm" style:auto-text-indent="false"/>
      <style:text-properties fo:font-size="12pt" style:font-size-asian="12pt" style:font-name-complex="標楷體"/>
    </style:style>
    <style:style style:name="P143" style:family="paragraph" style:parent-style-name="Standard">
      <style:paragraph-properties fo:margin-left="1.076cm" fo:margin-right="0.229cm" fo:line-height="0.564cm" fo:text-align="start" style:justify-single-word="false" fo:text-indent="-0.847cm" style:auto-text-indent="false"/>
      <style:text-properties fo:font-size="12pt" style:font-size-asian="12pt" style:font-name-complex="標楷體" style:font-weight-complex="bold"/>
    </style:style>
    <style:style style:name="P144" style:family="paragraph" style:parent-style-name="Standard">
      <style:paragraph-properties fo:margin-left="1.076cm" fo:margin-right="0.229cm" fo:line-height="0.564cm" fo:text-align="start" style:justify-single-word="false" fo:orphans="2" fo:widows="2" fo:text-indent="-0.847cm" style:auto-text-indent="false"/>
      <style:text-properties fo:font-size="12pt" style:font-size-asian="12pt" style:font-name-complex="標楷體" style:font-weight-complex="bold"/>
    </style:style>
    <style:style style:name="P145" style:family="paragraph" style:parent-style-name="Standard">
      <style:paragraph-properties fo:margin-left="1.076cm" fo:margin-right="0.229cm" fo:line-height="0.564cm" fo:text-align="start" style:justify-single-word="false" fo:text-indent="-0.847cm" style:auto-text-indent="false"/>
      <style:text-properties fo:font-size="12pt" style:font-size-asian="12pt"/>
    </style:style>
    <style:style style:name="P146" style:family="paragraph" style:parent-style-name="Standard">
      <style:paragraph-properties fo:margin-left="1.076cm" fo:margin-right="0.229cm" fo:line-height="0.564cm" fo:text-align="justify" fo:text-align-last="justify" style:justify-single-word="false" fo:text-indent="-0.847cm" style:auto-text-indent="false"/>
      <style:text-properties fo:font-size="12pt" style:font-size-asian="12pt"/>
    </style:style>
    <style:style style:name="P147" style:family="paragraph" style:parent-style-name="Standard">
      <style:paragraph-properties fo:margin-left="1.076cm" fo:margin-right="0.229cm" fo:line-height="0.564cm" fo:text-align="start" style:justify-single-word="false" fo:text-indent="-0.847cm" style:auto-text-indent="false"/>
      <style:text-properties fo:font-size="12pt" fo:letter-spacing="-0.007cm" style:font-size-asian="12pt" style:font-name-complex="標楷體"/>
    </style:style>
    <style:style style:name="P148" style:family="paragraph" style:parent-style-name="Standard">
      <style:paragraph-properties fo:margin-left="1.076cm" fo:margin-right="0.229cm" fo:line-height="0.564cm" fo:text-align="start" style:justify-single-word="false" fo:text-indent="-0.847cm" style:auto-text-indent="false"/>
      <style:text-properties fo:font-size="12pt" style:letter-kerning="true" style:font-size-asian="12pt" style:font-name-complex="標楷體"/>
    </style:style>
    <style:style style:name="P149" style:family="paragraph" style:parent-style-name="Standard">
      <style:paragraph-properties fo:margin-left="1.076cm" fo:margin-right="0.229cm" fo:line-height="0.564cm" fo:text-align="start" style:justify-single-word="false" fo:text-indent="-0.847cm" style:auto-text-indent="false"/>
      <style:text-properties style:font-name="新細明體" fo:font-size="12pt" style:font-size-asian="12pt" style:font-name-complex="標楷體"/>
    </style:style>
    <style:style style:name="P150" style:family="paragraph" style:parent-style-name="Standard">
      <style:paragraph-properties fo:margin-left="1.076cm" fo:margin-right="0.229cm" fo:line-height="0.564cm" fo:text-align="start" style:justify-single-word="false" fo:text-indent="-0.847cm" style:auto-text-indent="false"/>
      <style:text-properties style:font-name="標楷體" fo:font-size="12pt" style:font-name-asian="標楷體" style:font-size-asian="12pt" style:font-name-complex="標楷體"/>
    </style:style>
    <style:style style:name="P151" style:family="paragraph" style:parent-style-name="Standard">
      <style:paragraph-properties fo:margin-left="1.076cm" fo:margin-right="0.229cm" fo:margin-top="0.191cm" fo:margin-bottom="0cm" loext:contextual-spacing="false" fo:line-height="0.564cm" fo:text-align="justify" fo:text-align-last="justify" style:justify-single-word="false" fo:text-indent="-0.847cm" style:auto-text-indent="false"/>
      <style:text-properties fo:font-size="12pt" style:font-size-asian="12pt" style:font-name-complex="標楷體"/>
    </style:style>
    <style:style style:name="P152" style:family="paragraph" style:parent-style-name="Standard">
      <style:paragraph-properties fo:margin-left="0cm" fo:margin-right="0.229cm" fo:line-height="0.564cm" fo:text-align="start" style:justify-single-word="false" fo:text-indent="0cm" style:auto-text-indent="false"/>
      <style:text-properties fo:font-size="12pt" style:font-size-asian="12pt"/>
    </style:style>
    <style:style style:name="P153" style:family="paragraph" style:parent-style-name="Standard">
      <style:paragraph-properties fo:margin-left="0.582cm" fo:margin-right="0.229cm" fo:line-height="0.564cm" fo:text-align="start" style:justify-single-word="false" fo:text-indent="-0.353cm" style:auto-text-indent="false"/>
    </style:style>
    <style:style style:name="P154" style:family="paragraph" style:parent-style-name="Standard">
      <style:paragraph-properties fo:margin-left="0.582cm" fo:margin-right="0.229cm" fo:line-height="0.564cm" fo:text-align="justify" fo:text-align-last="justify" style:justify-single-word="false" fo:text-indent="-0.353cm" style:auto-text-indent="false"/>
    </style:style>
    <style:style style:name="P155" style:family="paragraph" style:parent-style-name="Standard">
      <style:paragraph-properties fo:margin-left="0.582cm" fo:margin-right="0.229cm" fo:line-height="0.564cm" fo:text-align="start" style:justify-single-word="false" fo:text-indent="-0.353cm" style:auto-text-indent="false"/>
      <style:text-properties fo:font-size="12pt" style:font-size-asian="12pt"/>
    </style:style>
    <style:style style:name="P156" style:family="paragraph" style:parent-style-name="Standard">
      <style:paragraph-properties fo:margin-left="0.582cm" fo:margin-right="0.229cm" fo:line-height="0.564cm" fo:text-align="start" style:justify-single-word="false" fo:text-indent="-0.353cm" style:auto-text-indent="false"/>
      <style:text-properties fo:font-size="12pt" style:font-size-asian="12pt" style:font-name-complex="標楷體"/>
    </style:style>
    <style:style style:name="P157" style:family="paragraph" style:parent-style-name="Standard">
      <style:paragraph-properties fo:margin-left="0.582cm" fo:margin-right="0.229cm" fo:line-height="0.564cm" fo:text-align="justify" fo:text-align-last="justify" style:justify-single-word="false" fo:text-indent="-0.353cm" style:auto-text-indent="false"/>
      <style:text-properties fo:font-size="12pt" style:font-size-asian="12pt" style:font-name-complex="標楷體"/>
    </style:style>
    <style:style style:name="P158" style:family="paragraph" style:parent-style-name="Standard">
      <style:paragraph-properties fo:margin-left="0.582cm" fo:margin-right="0.229cm" fo:line-height="0.564cm" fo:text-align="start" style:justify-single-word="false" fo:text-indent="-0.353cm" style:auto-text-indent="false"/>
      <style:text-properties fo:font-size="12pt" style:font-size-asian="12pt"/>
    </style:style>
    <style:style style:name="P159" style:family="paragraph" style:parent-style-name="Standard">
      <style:paragraph-properties fo:margin-left="0.582cm" fo:margin-right="0.229cm" fo:line-height="0.564cm" fo:text-align="start" style:justify-single-word="false" fo:text-indent="-0.353cm" style:auto-text-indent="false"/>
      <style:text-properties fo:font-size="12pt" fo:letter-spacing="-0.007cm" style:font-size-asian="12pt" style:font-name-complex="標楷體"/>
    </style:style>
    <style:style style:name="P160" style:family="paragraph" style:parent-style-name="Standard">
      <style:paragraph-properties fo:margin-left="0.582cm" fo:margin-right="0.229cm" fo:line-height="0.564cm" fo:text-align="justify" fo:text-align-last="justify" style:justify-single-word="false" fo:text-indent="-0.353cm" style:auto-text-indent="false"/>
      <style:text-properties fo:font-size="12pt" fo:letter-spacing="-0.007cm" style:font-size-asian="12pt" style:font-name-complex="標楷體"/>
    </style:style>
    <style:style style:name="P161" style:family="paragraph" style:parent-style-name="Standard">
      <style:paragraph-properties fo:margin-left="0.582cm" fo:margin-right="0.229cm" fo:line-height="0.564cm" fo:text-align="start" style:justify-single-word="false" fo:text-indent="-0.353cm" style:auto-text-indent="false"/>
      <style:text-properties fo:font-size="14pt" fo:letter-spacing="-0.004cm" fo:font-weight="bold" style:font-size-asian="14pt" style:font-weight-asian="bold" style:font-size-complex="14pt" style:font-weight-complex="bold"/>
    </style:style>
    <style:style style:name="P162" style:family="paragraph" style:parent-style-name="Standard">
      <style:paragraph-properties fo:margin-left="0.582cm" fo:margin-right="0.229cm" fo:line-height="0.564cm" fo:text-align="start" style:justify-single-word="false" fo:text-indent="-0.353cm" style:auto-text-indent="false"/>
      <style:text-properties style:font-name="新細明體" fo:font-size="12pt" style:font-size-asian="12pt" style:font-name-complex="新細明體" style:font-size-complex="16pt"/>
    </style:style>
    <style:style style:name="P163" style:family="paragraph" style:parent-style-name="Standard">
      <style:paragraph-properties fo:margin-left="0.582cm" fo:margin-right="0.229cm" fo:margin-top="0.127cm" fo:margin-bottom="0cm" loext:contextual-spacing="false" fo:line-height="0.564cm" fo:text-align="start" style:justify-single-word="false" fo:text-indent="-0.353cm" style:auto-text-indent="false"/>
      <style:text-properties fo:font-size="12pt" style:font-size-asian="12pt"/>
    </style:style>
    <style:style style:name="P164" style:family="paragraph" style:parent-style-name="Standard">
      <style:paragraph-properties fo:margin-left="0.229cm" fo:margin-right="0.229cm" fo:line-height="0.564cm" fo:text-align="start" style:justify-single-word="false" fo:text-indent="0.212cm" style:auto-text-indent="false" style:snap-to-layout-grid="false"/>
    </style:style>
    <style:style style:name="P165" style:family="paragraph" style:parent-style-name="Standard">
      <style:paragraph-properties fo:margin-left="1.286cm" fo:margin-right="0.229cm" fo:line-height="0.564cm" fo:text-align="start" style:justify-single-word="false" fo:text-indent="-0.635cm" style:auto-text-indent="false"/>
    </style:style>
    <style:style style:name="P166" style:family="paragraph" style:parent-style-name="Standard">
      <style:paragraph-properties fo:margin-left="1.286cm" fo:margin-right="0.229cm" fo:line-height="0.564cm" fo:text-align="justify" fo:text-align-last="justify" style:justify-single-word="false" fo:text-indent="-0.635cm" style:auto-text-indent="false"/>
    </style:style>
    <style:style style:name="P167" style:family="paragraph" style:parent-style-name="Standard">
      <style:paragraph-properties fo:margin-left="1.286cm" fo:margin-right="0.229cm" fo:line-height="0.564cm" fo:text-align="start" style:justify-single-word="false" fo:text-indent="-0.635cm" style:auto-text-indent="false"/>
      <style:text-properties fo:font-size="12pt" style:font-size-asian="12pt" style:font-name-complex="標楷體"/>
    </style:style>
    <style:style style:name="P168" style:family="paragraph" style:parent-style-name="Standard">
      <style:paragraph-properties fo:margin-left="1.286cm" fo:margin-right="0.229cm" fo:line-height="0.564cm" fo:text-align="justify" fo:text-align-last="justify" style:justify-single-word="false" fo:text-indent="-0.635cm" style:auto-text-indent="false"/>
      <style:text-properties fo:font-size="12pt" style:font-size-asian="12pt" style:font-name-complex="標楷體"/>
    </style:style>
    <style:style style:name="P169" style:family="paragraph" style:parent-style-name="Standard">
      <style:paragraph-properties fo:margin-left="1.498cm" fo:margin-right="0.229cm" fo:line-height="0.564cm" fo:text-align="start" style:justify-single-word="false" fo:text-indent="-0.847cm" style:auto-text-indent="false"/>
    </style:style>
    <style:style style:name="P170" style:family="paragraph" style:parent-style-name="Standard">
      <style:paragraph-properties fo:margin-left="1.074cm" fo:margin-right="0.229cm" fo:line-height="0.564cm" fo:text-align="start" style:justify-single-word="false" fo:text-indent="-0.423cm" style:auto-text-indent="false"/>
    </style:style>
    <style:style style:name="P171" style:family="paragraph" style:parent-style-name="Standard">
      <style:paragraph-properties fo:margin-left="1.074cm" fo:margin-right="0.229cm" fo:line-height="0.564cm" fo:text-align="justify" fo:text-align-last="justify" style:justify-single-word="false" fo:text-indent="-0.423cm" style:auto-text-indent="false"/>
    </style:style>
    <style:style style:name="P172" style:family="paragraph" style:parent-style-name="Standard">
      <style:paragraph-properties fo:margin-left="1.074cm" fo:margin-right="0.229cm" fo:line-height="0.564cm" fo:text-align="start" style:justify-single-word="false" fo:text-indent="-0.423cm" style:auto-text-indent="false"/>
      <style:text-properties fo:font-size="12pt" style:font-size-asian="12pt" style:font-name-complex="標楷體"/>
    </style:style>
    <style:style style:name="P173" style:family="paragraph" style:parent-style-name="Standard">
      <style:paragraph-properties fo:margin-left="1.074cm" fo:margin-right="0.229cm" fo:line-height="0.564cm" fo:text-align="justify" fo:text-align-last="justify" style:justify-single-word="false" fo:text-indent="-0.423cm" style:auto-text-indent="false"/>
      <style:text-properties fo:font-size="12pt" style:font-size-asian="12pt" style:font-name-complex="標楷體"/>
    </style:style>
    <style:style style:name="P174" style:family="paragraph" style:parent-style-name="Standard">
      <style:paragraph-properties fo:margin-left="1.074cm" fo:margin-right="0.229cm" fo:line-height="0.564cm" fo:text-align="start" style:justify-single-word="false" fo:orphans="2" fo:widows="2" fo:text-indent="-0.423cm" style:auto-text-indent="false"/>
      <style:text-properties fo:font-size="12pt" style:font-size-asian="12pt" style:font-name-complex="標楷體" style:font-weight-complex="bold"/>
    </style:style>
    <style:style style:name="P175" style:family="paragraph" style:parent-style-name="Standard">
      <style:paragraph-properties fo:margin-left="1.074cm" fo:margin-right="0.229cm" fo:line-height="0.564cm" fo:text-indent="-0.423cm" style:auto-text-indent="false"/>
      <style:text-properties fo:font-size="12pt" style:font-size-asian="12pt"/>
    </style:style>
    <style:style style:name="P176" style:family="paragraph" style:parent-style-name="Standard">
      <style:paragraph-properties fo:margin-left="1.074cm" fo:margin-right="0.229cm" fo:line-height="0.564cm" fo:text-align="start" style:justify-single-word="false" fo:text-indent="-0.423cm" style:auto-text-indent="false"/>
      <style:text-properties fo:font-size="12pt" style:font-size-asian="12pt"/>
    </style:style>
    <style:style style:name="P177" style:family="paragraph" style:parent-style-name="Standard">
      <style:paragraph-properties fo:margin-left="1.284cm" fo:margin-right="0.229cm" fo:line-height="0.564cm" fo:text-indent="0cm" style:auto-text-indent="false"/>
    </style:style>
    <style:style style:name="P178" style:family="paragraph" style:parent-style-name="Standard">
      <style:paragraph-properties fo:margin-left="1.284cm" fo:margin-right="0.229cm" fo:line-height="0.564cm" fo:text-align="start" style:justify-single-word="false" fo:text-indent="0cm" style:auto-text-indent="false"/>
    </style:style>
    <style:style style:name="P179" style:family="paragraph" style:parent-style-name="Standard">
      <style:paragraph-properties fo:margin-left="1.284cm" fo:margin-right="0.229cm" fo:line-height="0.564cm" fo:text-align="justify" fo:text-align-last="justify" style:justify-single-word="false" fo:text-indent="0cm" style:auto-text-indent="false"/>
    </style:style>
    <style:style style:name="P180" style:family="paragraph" style:parent-style-name="Standard">
      <style:paragraph-properties fo:margin-left="1.284cm" fo:margin-right="0.229cm" fo:line-height="0.564cm" fo:text-align="start" style:justify-single-word="false" fo:text-indent="0cm" style:auto-text-indent="false"/>
      <style:text-properties fo:font-size="12pt" style:font-size-asian="12pt"/>
    </style:style>
    <style:style style:name="P181" style:family="paragraph" style:parent-style-name="Standard">
      <style:paragraph-properties fo:margin-left="1.284cm" fo:margin-right="0.229cm" fo:line-height="0.564cm" fo:text-align="start" style:justify-single-word="false" fo:text-indent="0cm" style:auto-text-indent="false"/>
      <style:text-properties fo:font-size="12pt" style:font-size-asian="12pt" style:font-name-complex="標楷體"/>
    </style:style>
    <style:style style:name="P182" style:family="paragraph" style:parent-style-name="Standard">
      <style:paragraph-properties fo:margin-left="1.284cm" fo:margin-right="0.229cm" fo:line-height="0.564cm" fo:text-align="justify" fo:text-align-last="justify" style:justify-single-word="false" fo:text-indent="0cm" style:auto-text-indent="false"/>
      <style:text-properties fo:font-size="12pt" style:font-size-asian="12pt" style:font-name-complex="標楷體"/>
    </style:style>
    <style:style style:name="P183" style:family="paragraph" style:parent-style-name="Standard">
      <style:paragraph-properties fo:margin-left="0.651cm" fo:margin-right="0.229cm" fo:line-height="0.564cm" fo:text-align="start" style:justify-single-word="false" fo:text-indent="0cm" style:auto-text-indent="false"/>
    </style:style>
    <style:style style:name="P184" style:family="paragraph" style:parent-style-name="Standard">
      <style:paragraph-properties fo:margin-left="0.651cm" fo:margin-right="0.229cm" fo:line-height="0.564cm" fo:text-align="justify" fo:text-align-last="justify" style:justify-single-word="false" fo:text-indent="0cm" style:auto-text-indent="false"/>
    </style:style>
    <style:style style:name="P185" style:family="paragraph" style:parent-style-name="Standard">
      <style:paragraph-properties fo:margin-left="0.651cm" fo:margin-right="0.229cm" fo:line-height="0.564cm" fo:text-align="start" style:justify-single-word="false" fo:text-indent="0cm" style:auto-text-indent="false"/>
      <style:text-properties fo:font-size="12pt" style:font-size-asian="12pt"/>
    </style:style>
    <style:style style:name="P186" style:family="paragraph" style:parent-style-name="Standard">
      <style:paragraph-properties fo:margin-left="0.651cm" fo:margin-right="0.229cm" fo:line-height="0.564cm" fo:text-align="start" style:justify-single-word="false" fo:text-indent="0cm" style:auto-text-indent="false" style:snap-to-layout-grid="false"/>
      <style:text-properties fo:font-size="12pt" style:font-size-asian="12pt"/>
    </style:style>
    <style:style style:name="P187" style:family="paragraph" style:parent-style-name="Standard">
      <style:paragraph-properties fo:margin-left="0.651cm" fo:margin-right="0.229cm" fo:line-height="0.564cm" fo:text-align="justify" fo:text-align-last="justify" style:justify-single-word="false" fo:text-indent="0cm" style:auto-text-indent="false"/>
      <style:text-properties fo:font-size="12pt" style:font-size-asian="12pt"/>
    </style:style>
    <style:style style:name="P188" style:family="paragraph" style:parent-style-name="Standard">
      <style:paragraph-properties fo:margin-left="0.651cm" fo:margin-right="0.229cm" fo:line-height="0.564cm" fo:text-align="start" style:justify-single-word="false" fo:text-indent="0cm" style:auto-text-indent="false"/>
      <style:text-properties fo:font-size="12pt" style:font-size-asian="12pt" style:font-name-complex="標楷體"/>
    </style:style>
    <style:style style:name="P189" style:family="paragraph" style:parent-style-name="Standard">
      <style:paragraph-properties fo:margin-left="0.651cm" fo:margin-right="0.229cm" fo:line-height="0.564cm" fo:text-align="justify" fo:text-align-last="justify" style:justify-single-word="false" fo:text-indent="0cm" style:auto-text-indent="false"/>
      <style:text-properties fo:font-size="12pt" style:font-size-asian="12pt" style:font-name-complex="標楷體"/>
    </style:style>
    <style:style style:name="P190" style:family="paragraph" style:parent-style-name="Standard">
      <style:paragraph-properties fo:margin-left="0.651cm" fo:margin-right="0.229cm" fo:line-height="0.564cm" fo:text-align="start" style:justify-single-word="false" fo:text-indent="0cm" style:auto-text-indent="false"/>
      <style:text-properties fo:font-size="12pt" style:font-size-asian="12pt" style:font-name-complex="標楷體" style:font-weight-complex="bold"/>
    </style:style>
    <style:style style:name="P191" style:family="paragraph" style:parent-style-name="Standard">
      <style:paragraph-properties fo:margin-left="0cm" fo:margin-right="0.229cm" fo:line-height="0.564cm" fo:text-align="start" style:justify-single-word="false" fo:text-indent="0.635cm" style:auto-text-indent="false"/>
    </style:style>
    <style:style style:name="P192" style:family="paragraph" style:parent-style-name="Standard">
      <style:paragraph-properties fo:margin-left="0cm" fo:margin-right="0.229cm" fo:line-height="0.564cm" fo:text-align="justify" fo:text-align-last="justify" style:justify-single-word="false" fo:text-indent="0.635cm" style:auto-text-indent="false"/>
      <style:text-properties fo:font-size="12pt" style:font-size-asian="12pt" style:font-name-complex="標楷體"/>
    </style:style>
    <style:style style:name="P193" style:family="paragraph" style:parent-style-name="Standard">
      <style:paragraph-properties fo:margin-left="0cm" fo:margin-right="0.229cm" fo:line-height="0.564cm" fo:text-align="start" style:justify-single-word="false" fo:text-indent="0.635cm" style:auto-text-indent="false"/>
      <style:text-properties fo:font-size="12pt" style:font-size-asian="12pt" style:font-name-complex="標楷體"/>
    </style:style>
    <style:style style:name="P194" style:family="paragraph" style:parent-style-name="Standard">
      <style:paragraph-properties fo:margin-left="0.863cm" fo:margin-right="0.229cm" fo:line-height="0.564cm" fo:text-align="start" style:justify-single-word="false" fo:text-indent="-0.212cm" style:auto-text-indent="false"/>
      <style:text-properties fo:font-size="12pt" style:font-size-asian="12pt" style:font-name-complex="標楷體"/>
    </style:style>
    <style:style style:name="P195" style:family="paragraph" style:parent-style-name="Standard">
      <style:paragraph-properties fo:margin-left="0.863cm" fo:margin-right="0.229cm" fo:line-height="0.564cm" fo:text-align="justify" fo:text-align-last="justify" style:justify-single-word="false" fo:text-indent="-0.212cm" style:auto-text-indent="false"/>
      <style:text-properties fo:font-size="12pt" style:font-size-asian="12pt" style:font-name-complex="標楷體"/>
    </style:style>
    <style:style style:name="P196" style:family="paragraph" style:parent-style-name="Standard">
      <style:paragraph-properties fo:margin-left="0.863cm" fo:margin-right="0.229cm" fo:line-height="0.564cm" fo:text-align="start" style:justify-single-word="false" fo:text-indent="-0.212cm" style:auto-text-indent="false"/>
    </style:style>
    <style:style style:name="P197" style:family="paragraph" style:parent-style-name="Standard">
      <style:paragraph-properties fo:margin-left="0.863cm" fo:margin-right="0.229cm" fo:line-height="0.564cm" fo:text-align="justify" fo:text-align-last="justify" style:justify-single-word="false" fo:text-indent="-0.212cm" style:auto-text-indent="false"/>
    </style:style>
    <style:style style:name="P198" style:family="paragraph" style:parent-style-name="Standard">
      <style:paragraph-properties fo:margin-left="0.863cm" fo:margin-right="0.229cm" fo:line-height="0.564cm" fo:text-align="start" style:justify-single-word="false" fo:text-indent="0.423cm" style:auto-text-indent="false"/>
    </style:style>
    <style:style style:name="P199" style:family="paragraph" style:parent-style-name="Standard">
      <style:paragraph-properties fo:margin-left="0.863cm" fo:margin-right="0.229cm" fo:line-height="0.564cm" fo:text-align="start" style:justify-single-word="false" fo:text-indent="0.423cm" style:auto-text-indent="false"/>
      <style:text-properties fo:font-size="12pt" style:font-size-asian="12pt" style:font-name-complex="標楷體"/>
    </style:style>
    <style:style style:name="P200" style:family="paragraph" style:parent-style-name="Standard">
      <style:paragraph-properties fo:margin-left="1.288cm" fo:margin-right="0.229cm" fo:line-height="0.564cm" fo:text-align="justify" fo:text-align-last="justify" style:justify-single-word="false" fo:text-indent="-1.058cm" style:auto-text-indent="false"/>
    </style:style>
    <style:style style:name="P201" style:family="paragraph" style:parent-style-name="Standard">
      <style:paragraph-properties fo:margin-left="1.288cm" fo:margin-right="0.229cm" fo:line-height="0.564cm" fo:text-align="start" style:justify-single-word="false" fo:text-indent="-1.058cm" style:auto-text-indent="false"/>
    </style:style>
    <style:style style:name="P202" style:family="paragraph" style:parent-style-name="Standard">
      <style:paragraph-properties fo:margin-left="1.288cm" fo:margin-right="0.229cm" fo:line-height="0.564cm" fo:text-align="justify" fo:text-align-last="justify" style:justify-single-word="false" fo:text-indent="-1.058cm" style:auto-text-indent="false"/>
      <style:text-properties fo:font-size="12pt" style:font-size-asian="12pt" style:font-name-complex="標楷體"/>
    </style:style>
    <style:style style:name="P203" style:family="paragraph" style:parent-style-name="Standard">
      <style:paragraph-properties fo:margin-left="0.864cm" fo:margin-right="0.229cm" fo:line-height="0.564cm" fo:text-align="justify" fo:text-align-last="justify" style:justify-single-word="false" fo:text-indent="-0.635cm" style:auto-text-indent="false"/>
      <style:text-properties fo:font-size="12pt" style:font-size-asian="12pt" style:font-name-complex="標楷體"/>
    </style:style>
    <style:style style:name="P204" style:family="paragraph" style:parent-style-name="Standard">
      <style:paragraph-properties fo:margin-left="0.864cm" fo:margin-right="0.229cm" fo:line-height="0.564cm" fo:text-align="start" style:justify-single-word="false" fo:text-indent="-0.635cm" style:auto-text-indent="false"/>
      <style:text-properties fo:font-size="12pt" style:font-size-asian="12pt" style:font-name-complex="標楷體"/>
    </style:style>
    <style:style style:name="P205" style:family="paragraph" style:parent-style-name="Standard">
      <style:paragraph-properties fo:margin-left="0.864cm" fo:margin-right="0.229cm" fo:line-height="0.564cm" fo:text-align="start" style:justify-single-word="false" fo:text-indent="-0.635cm" style:auto-text-indent="false"/>
    </style:style>
    <style:style style:name="P206" style:family="paragraph" style:parent-style-name="Standard">
      <style:paragraph-properties fo:margin-left="0.863cm" fo:margin-right="0.229cm" fo:line-height="0.564cm" fo:text-align="start" style:justify-single-word="false" fo:text-indent="0cm" style:auto-text-indent="false"/>
    </style:style>
    <style:style style:name="P207" style:family="paragraph" style:parent-style-name="Standard">
      <style:paragraph-properties fo:margin-left="0.863cm" fo:margin-right="0.229cm" fo:line-height="0.564cm" fo:text-align="justify" fo:text-align-last="justify" style:justify-single-word="false" fo:text-indent="0cm" style:auto-text-indent="false"/>
      <style:text-properties fo:font-size="12pt" style:font-size-asian="12pt" style:font-name-complex="標楷體"/>
    </style:style>
    <style:style style:name="P208" style:family="paragraph" style:parent-style-name="Standard">
      <style:paragraph-properties fo:margin-left="0.704cm" fo:margin-right="0.229cm" fo:line-height="0.564cm" fo:text-align="start" style:justify-single-word="false" fo:text-indent="-0.474cm" style:auto-text-indent="false"/>
    </style:style>
    <style:style style:name="P209" style:family="paragraph" style:parent-style-name="Standard">
      <style:paragraph-properties fo:margin-left="0.704cm" fo:margin-right="0.229cm" fo:line-height="0.564cm" fo:text-align="start" style:justify-single-word="false" fo:text-indent="-0.474cm" style:auto-text-indent="false"/>
      <style:text-properties fo:font-size="12pt" style:font-size-asian="12pt" style:font-name-complex="標楷體"/>
    </style:style>
    <style:style style:name="P210" style:family="paragraph" style:parent-style-name="Standard">
      <style:paragraph-properties fo:margin-left="0.702cm" fo:margin-right="0.229cm" fo:line-height="0.564cm" fo:text-align="start" style:justify-single-word="false" fo:text-indent="-0.051cm" style:auto-text-indent="false"/>
      <style:text-properties fo:font-size="12pt" style:font-size-asian="12pt" style:font-name-complex="標楷體"/>
    </style:style>
    <style:style style:name="P211" style:family="paragraph" style:parent-style-name="Standard">
      <style:paragraph-properties fo:margin-left="0.582cm" fo:margin-right="0.229cm" fo:line-height="0.564cm" fo:text-align="start" style:justify-single-word="false" fo:text-indent="0cm" style:auto-text-indent="false"/>
      <style:text-properties fo:font-size="12pt" style:font-size-asian="12pt" style:font-name-complex="標楷體"/>
    </style:style>
    <style:style style:name="P212" style:family="paragraph" style:parent-style-name="Standard">
      <style:paragraph-properties fo:margin-left="0.564cm" fo:margin-right="0.229cm" fo:line-height="0.564cm" fo:text-align="justify" fo:text-align-last="justify" style:justify-single-word="false" fo:text-indent="-0.335cm" style:auto-text-indent="false"/>
      <style:text-properties fo:font-size="12pt" style:font-size-asian="12pt" style:font-name-complex="標楷體"/>
    </style:style>
    <style:style style:name="P213" style:family="paragraph" style:parent-style-name="Standard">
      <style:paragraph-properties fo:margin-left="0.564cm" fo:margin-right="0.229cm" fo:line-height="0.564cm" fo:text-align="justify" fo:text-align-last="justify" style:justify-single-word="false" fo:text-indent="-0.335cm" style:auto-text-indent="false"/>
    </style:style>
    <style:style style:name="P214" style:family="paragraph" style:parent-style-name="Standard">
      <style:paragraph-properties fo:margin-left="0.383cm" fo:margin-right="0.229cm" fo:line-height="0.564cm" fo:text-align="start" style:justify-single-word="false" fo:text-indent="-0.153cm" style:auto-text-indent="false"/>
      <style:text-properties fo:font-size="12pt" fo:letter-spacing="-0.004cm" style:font-size-asian="12pt" style:font-weight-complex="bold"/>
    </style:style>
    <style:style style:name="P215" style:family="paragraph" style:parent-style-name="Standard">
      <style:paragraph-properties fo:margin-left="0.646cm" fo:margin-right="0.229cm" fo:line-height="0.564cm" fo:text-align="start" style:justify-single-word="false" fo:text-indent="-0.416cm" style:auto-text-indent="false"/>
      <style:text-properties fo:font-size="12pt" fo:letter-spacing="-0.004cm" style:font-size-asian="12pt" style:font-weight-complex="bold"/>
    </style:style>
    <style:style style:name="P216" style:family="paragraph" style:parent-style-name="Standard">
      <style:paragraph-properties fo:margin-left="0.642cm" fo:margin-right="0.229cm" fo:line-height="0.564cm" fo:text-align="justify" fo:text-align-last="justify" style:justify-single-word="false" fo:text-indent="0cm" style:auto-text-indent="false"/>
      <style:text-properties fo:font-size="12pt" fo:letter-spacing="-0.004cm" style:font-size-asian="12pt" style:font-weight-complex="bold"/>
    </style:style>
    <style:style style:name="P217" style:family="paragraph" style:parent-style-name="Standard">
      <style:paragraph-properties fo:margin-left="0.642cm" fo:margin-right="0.229cm" fo:line-height="0.564cm" fo:text-align="start" style:justify-single-word="false" fo:text-indent="0cm" style:auto-text-indent="false"/>
      <style:text-properties fo:font-size="12pt" fo:letter-spacing="-0.004cm" style:font-size-asian="12pt" style:font-weight-complex="bold"/>
    </style:style>
    <style:style style:name="P218" style:family="paragraph" style:parent-style-name="Standard">
      <style:paragraph-properties fo:margin-left="0.441cm" fo:margin-right="0.229cm" fo:line-height="0.564cm" fo:text-align="justify" fo:text-align-last="justify" style:justify-single-word="false" fo:text-indent="-0.212cm" style:auto-text-indent="false"/>
    </style:style>
    <style:style style:name="P219" style:family="paragraph" style:parent-style-name="Standard">
      <style:paragraph-properties fo:margin-left="0.441cm" fo:margin-right="0.229cm" fo:line-height="0.564cm" fo:text-align="start" style:justify-single-word="false" fo:text-indent="-0.212cm" style:auto-text-indent="false"/>
      <style:text-properties fo:font-size="12pt" style:font-size-asian="12pt"/>
    </style:style>
    <style:style style:name="P220" style:family="paragraph" style:parent-style-name="Standard">
      <style:paragraph-properties fo:margin-left="0.441cm" fo:margin-right="0.229cm" fo:line-height="0.564cm" fo:text-align="start" style:justify-single-word="false" fo:text-indent="-0.212cm" style:auto-text-indent="false"/>
      <style:text-properties fo:font-size="12pt" style:font-size-asian="12pt" style:font-name-complex="標楷體"/>
    </style:style>
    <style:style style:name="P221" style:family="paragraph" style:parent-style-name="Standard">
      <style:paragraph-properties fo:margin-left="1.423cm" fo:margin-right="0.229cm" fo:line-height="0.564cm" fo:text-align="start" style:justify-single-word="false" fo:text-indent="-1.194cm" style:auto-text-indent="false"/>
    </style:style>
    <style:style style:name="P222" style:family="paragraph" style:parent-style-name="Standard">
      <style:paragraph-properties fo:margin-left="1.499cm" fo:margin-right="0.229cm" fo:line-height="0.564cm" fo:text-align="start" style:justify-single-word="false" fo:text-indent="-1.27cm" style:auto-text-indent="false"/>
    </style:style>
    <style:style style:name="P223" style:family="paragraph" style:parent-style-name="Standard">
      <style:paragraph-properties fo:margin-left="1cm" fo:margin-right="0.229cm" fo:line-height="0.564cm" fo:text-align="start" style:justify-single-word="false" fo:text-indent="-0.771cm" style:auto-text-indent="false"/>
    </style:style>
    <style:style style:name="P224" style:family="paragraph" style:parent-style-name="Standard">
      <style:paragraph-properties fo:margin-left="1cm" fo:margin-right="0.229cm" fo:line-height="0.564cm" fo:text-align="start" style:justify-single-word="false" fo:text-indent="0.635cm" style:auto-text-indent="false"/>
      <style:text-properties fo:font-size="12pt" style:font-size-asian="12pt"/>
    </style:style>
    <style:style style:name="P225" style:family="paragraph" style:parent-style-name="Standard">
      <style:paragraph-properties fo:margin-left="0.582cm" fo:margin-right="0.229cm" fo:line-height="0.564cm" fo:text-align="start" style:justify-single-word="false" fo:text-indent="0.847cm" style:auto-text-indent="false"/>
      <style:text-properties fo:font-size="12pt" style:font-size-asian="12pt"/>
    </style:style>
    <style:style style:name="P226" style:family="paragraph" style:parent-style-name="Standard">
      <style:paragraph-properties fo:margin-left="1.457cm" fo:margin-right="0.229cm" fo:line-height="0.564cm" fo:text-align="start" style:justify-single-word="false" fo:text-indent="-1.228cm" style:auto-text-indent="false"/>
    </style:style>
    <style:style style:name="P227" style:family="paragraph" style:parent-style-name="Standard">
      <style:paragraph-properties fo:margin-left="0.864cm" fo:margin-right="0.088cm" fo:line-height="0.564cm" fo:text-indent="-0.635cm" style:auto-text-indent="false"/>
    </style:style>
    <style:style style:name="P228" style:family="paragraph" style:parent-style-name="Standard">
      <style:paragraph-properties fo:margin-left="0.864cm" fo:margin-right="0.088cm" fo:line-height="0.564cm" fo:text-indent="-0.635cm" style:auto-text-indent="false"/>
      <style:text-properties style:font-name="新細明體" fo:font-size="12pt" style:font-size-asian="12pt" style:font-name-complex="新細明體"/>
    </style:style>
    <style:style style:name="P229" style:family="paragraph" style:parent-style-name="Standard">
      <style:paragraph-properties fo:margin-left="0.688cm" fo:margin-right="0.229cm" fo:line-height="0.564cm" fo:text-align="justify" fo:text-align-last="justify" style:justify-single-word="false" fo:text-indent="0cm" style:auto-text-indent="false"/>
    </style:style>
    <style:style style:name="P230" style:family="paragraph" style:parent-style-name="Standard">
      <style:paragraph-properties fo:margin-left="0.688cm" fo:margin-right="0.229cm" fo:line-height="0.564cm" fo:text-align="start" style:justify-single-word="false" fo:text-indent="0cm" style:auto-text-indent="false"/>
      <style:text-properties fo:font-size="12pt" style:font-size-asian="12pt" style:font-name-complex="標楷體"/>
    </style:style>
    <style:style style:name="P231" style:family="paragraph" style:parent-style-name="Standard">
      <style:paragraph-properties fo:margin-left="1.288cm" fo:margin-right="0.229cm" fo:line-height="0.564cm" fo:text-align="justify" fo:text-align-last="justify" style:justify-single-word="false" fo:text-indent="-0.847cm" style:auto-text-indent="false"/>
    </style:style>
    <style:style style:name="P232" style:family="paragraph" style:parent-style-name="Standard">
      <style:paragraph-properties fo:margin-left="1.048cm" fo:margin-right="0.229cm" fo:line-height="0.564cm" fo:text-align="justify" fo:text-align-last="justify" style:justify-single-word="false" fo:text-indent="-0.818cm" style:auto-text-indent="false"/>
    </style:style>
    <style:style style:name="P233" style:family="paragraph" style:parent-style-name="Standard">
      <style:paragraph-properties fo:margin-left="1.048cm" fo:margin-right="0.229cm" fo:line-height="0.564cm" fo:text-align="start" style:justify-single-word="false" fo:text-indent="-0.818cm" style:auto-text-indent="false"/>
    </style:style>
    <style:style style:name="P234" style:family="paragraph" style:parent-style-name="Standard">
      <style:paragraph-properties fo:margin-left="1.048cm" fo:margin-right="0.229cm" fo:line-height="0.564cm" fo:text-align="justify" fo:text-align-last="justify" style:justify-single-word="false" fo:text-indent="-0.818cm" style:auto-text-indent="false"/>
      <style:text-properties fo:font-size="12pt" fo:letter-spacing="-0.007cm" style:font-size-asian="12pt" style:font-name-complex="標楷體"/>
    </style:style>
    <style:style style:name="P235" style:family="paragraph" style:parent-style-name="Standard">
      <style:paragraph-properties fo:margin-left="1.048cm" fo:margin-right="0.229cm" fo:line-height="0.564cm" fo:text-align="start" style:justify-single-word="false" fo:text-indent="-0.818cm" style:auto-text-indent="false"/>
      <style:text-properties fo:font-size="12pt" fo:letter-spacing="-0.007cm" style:font-size-asian="12pt" style:font-name-complex="標楷體"/>
    </style:style>
    <style:style style:name="P236" style:family="paragraph" style:parent-style-name="Standard">
      <style:paragraph-properties fo:margin-left="0.635cm" fo:margin-right="0.229cm" fo:line-height="0.564cm" fo:text-align="start" style:justify-single-word="false" fo:text-indent="-0.635cm" style:auto-text-indent="false"/>
      <style:text-properties fo:font-size="12pt" style:font-size-asian="12pt"/>
    </style:style>
    <style:style style:name="P237" style:family="paragraph" style:parent-style-name="Standard">
      <style:paragraph-properties fo:margin-left="0.194cm" fo:margin-right="0.138cm" fo:line-height="0.564cm" fo:text-align="justify" fo:text-align-last="justify" style:justify-single-word="false" fo:text-indent="-0.423cm" style:auto-text-indent="false"/>
    </style:style>
    <style:style style:name="P238" style:family="paragraph" style:parent-style-name="Standard">
      <style:paragraph-properties fo:margin-left="0.651cm" fo:margin-right="0.138cm" fo:line-height="0.564cm" fo:text-align="start" style:justify-single-word="false" fo:text-indent="0cm" style:auto-text-indent="false"/>
    </style:style>
    <style:style style:name="P239" style:family="paragraph" style:parent-style-name="Standard">
      <style:paragraph-properties fo:margin-left="1.051cm" fo:margin-right="0.229cm" fo:line-height="0.564cm" fo:text-align="justify" fo:text-align-last="justify" style:justify-single-word="false" fo:text-indent="-0.409cm" style:auto-text-indent="false"/>
      <style:text-properties fo:font-size="12pt" fo:letter-spacing="-0.007cm" style:font-size-asian="12pt" style:font-name-complex="標楷體"/>
    </style:style>
    <style:style style:name="P240" style:family="paragraph" style:parent-style-name="Standard">
      <style:paragraph-properties fo:margin-left="1.051cm" fo:margin-right="0.229cm" fo:line-height="0.564cm" fo:text-align="start" style:justify-single-word="false" fo:text-indent="-0.409cm" style:auto-text-indent="false"/>
      <style:text-properties fo:font-size="12pt" fo:letter-spacing="-0.007cm" style:font-size-asian="12pt" style:font-name-complex="標楷體"/>
    </style:style>
    <style:style style:name="T1" style:family="text">
      <style:text-properties fo:font-weight="bold" style:font-weight-asian="bold"/>
    </style:style>
    <style:style style:name="T2" style:family="text">
      <style:text-properties fo:font-weight="bold" style:font-weight-asian="bold" style:font-name-complex="標楷體" style:font-size-complex="12pt"/>
    </style:style>
    <style:style style:name="T3" style:family="text">
      <style:text-properties fo:font-weight="bold" style:font-weight-asian="bold"/>
    </style:style>
    <style:style style:name="T4" style:family="text">
      <style:text-properties style:font-name-complex="標楷體"/>
    </style:style>
    <style:style style:name="T5" style:family="text">
      <style:text-properties style:font-name-complex="標楷體" style:font-size-complex="12pt"/>
    </style:style>
    <style:style style:name="T6" style:family="text">
      <style:text-properties style:font-name-complex="標楷體"/>
    </style:style>
    <style:style style:name="T7" style:family="text">
      <style:text-properties style:font-name-complex="標楷體" style:font-weight-complex="bold"/>
    </style:style>
    <style:style style:name="T8" style:family="text">
      <style:text-properties fo:color="#000000"/>
    </style:style>
    <style:style style:name="T9" style:family="text">
      <style:text-properties fo:color="#000000" fo:font-size="20pt" fo:font-weight="bold" style:font-size-asian="20pt" style:font-weight-asian="bold" style:font-name-complex="標楷體" style:font-size-complex="20pt"/>
    </style:style>
    <style:style style:name="T10" style:family="text">
      <style:text-properties fo:color="#000000" fo:font-size="14pt" style:font-size-asian="14pt" style:font-name-complex="標楷體" style:font-size-complex="14pt"/>
    </style:style>
    <style:style style:name="T11" style:family="text">
      <style:text-properties fo:color="#000000" fo:font-size="14pt" style:font-size-asian="14pt" style:font-name-complex="標楷體" style:font-size-complex="14pt"/>
    </style:style>
    <style:style style:name="T12" style:family="text">
      <style:text-properties fo:color="#000000" style:font-size-complex="12pt"/>
    </style:style>
    <style:style style:name="T13" style:family="text">
      <style:text-properties fo:font-size="14pt" fo:letter-spacing="-0.004cm" fo:font-weight="bold" style:font-size-asian="14pt" style:font-weight-asian="bold" style:font-size-complex="14pt" style:font-weight-complex="bold"/>
    </style:style>
    <style:style style:name="T14" style:family="text">
      <style:text-properties fo:font-size="12pt" fo:font-weight="bold" style:font-size-asian="12pt" style:font-weight-asian="bold" style:font-name-complex="標楷體" style:font-size-complex="12pt"/>
    </style:style>
    <style:style style:name="T15" style:family="text">
      <style:text-properties fo:font-size="12pt" style:font-size-asian="12pt"/>
    </style:style>
    <style:style style:name="T16" style:family="text">
      <style:text-properties fo:font-size="12pt" style:font-size-asian="12pt" style:font-name-complex="標楷體"/>
    </style:style>
    <style:style style:name="T17" style:family="text">
      <style:text-properties fo:font-size="12pt" style:font-size-asian="12pt" style:font-name-complex="標楷體" style:font-size-complex="12pt"/>
    </style:style>
    <style:style style:name="T18" style:family="text">
      <style:text-properties fo:font-size="12pt" style:font-size-asian="12pt" style:font-name-complex="標楷體" style:font-size-complex="12pt"/>
    </style:style>
    <style:style style:name="T19" style:family="text">
      <style:text-properties fo:font-size="12pt" style:font-size-asian="12pt" style:font-name-complex="標楷體"/>
    </style:style>
    <style:style style:name="T20" style:family="text">
      <style:text-properties fo:font-size="12pt" style:font-size-asian="12pt" style:font-name-complex="標楷體" style:font-weight-complex="bold"/>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2pt" style:font-size-asian="12pt" style:font-name-complex="Arial"/>
    </style:style>
    <style:style style:name="T24" style:family="text">
      <style:text-properties fo:font-size="12pt" style:letter-kerning="true" style:font-size-asian="12pt" style:font-name-complex="標楷體" style:font-size-complex="12pt"/>
    </style:style>
    <style:style style:name="T25" style:family="text">
      <style:text-properties fo:font-size="12pt" fo:letter-spacing="-0.007cm" style:font-size-asian="12pt" style:font-name-complex="標楷體"/>
    </style:style>
    <style:style style:name="T26" style:family="text">
      <style:text-properties fo:font-size="12pt" fo:letter-spacing="-0.007cm" style:font-size-asian="12pt" style:font-name-complex="標楷體"/>
    </style:style>
    <style:style style:name="T27" style:family="text">
      <style:text-properties fo:font-size="12pt" fo:letter-spacing="-0.004cm" style:font-size-asian="12pt" style:font-weight-complex="bold"/>
    </style:style>
    <style:style style:name="T28" style:family="text">
      <style:text-properties style:font-size-complex="12pt"/>
    </style:style>
    <style:style style:name="T29" style:family="text">
      <style:text-properties style:letter-kerning="true" style:font-name-complex="標楷體"/>
    </style:style>
    <style:style style:name="T30" style:family="text">
      <style:text-properties style:font-name="Times New Roman" fo:font-size="12pt" style:font-size-asian="12pt"/>
    </style:style>
    <style:style style:name="T31" style:family="text">
      <style:text-properties fo:letter-spacing="-0.007cm"/>
    </style:style>
    <style:style style:name="T32" style:family="text">
      <style:text-properties fo:letter-spacing="-0.004cm" style:font-weight-complex="bold"/>
    </style:style>
    <style:style style:name="T33" style:family="text">
      <style:text-properties fo:letter-spacing="-0.004cm" fo:font-weight="bold" style:font-weight-asian="bold" style:font-size-complex="14pt" style:font-weight-complex="bold"/>
    </style:style>
    <style:style style:name="T34" style:family="text">
      <style:text-properties style:font-weight-complex="bold"/>
    </style:style>
    <style:style style:name="T35" style:family="text">
      <style:text-properties style:font-name="新細明體" fo:font-size="12pt" style:font-size-asian="12pt" style:font-name-complex="新細明體" style:font-size-complex="16pt"/>
    </style:style>
    <style:style style:name="T36" style:family="text">
      <style:text-properties style:font-name="新細明體" fo:font-size="12pt" style:font-size-asian="12pt" style:font-name-complex="新細明體"/>
    </style:style>
    <style:style style:name="T37" style:family="text">
      <style:text-properties style:font-name="新細明體" fo:font-size="12pt" style:font-size-asian="12pt" style:font-name-complex="Arial"/>
    </style:style>
    <style:style style:name="T38" style:family="text">
      <style:text-properties style:font-name="標楷體" fo:font-size="12pt" style:font-name-asian="標楷體" style:font-size-asian="12pt" style:font-name-complex="標楷體"/>
    </style:style>
    <style:style style:name="T39" style:family="text">
      <style:text-properties style:font-name="標楷體"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span text:style-name="T9"><text:s/>高雄市政府工務局99</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89">重要施政項目</text:p>
            </table:table-cell>
            <table:table-cell table:style-name="表格1.B1" office:value-type="string">
              <text:p text:style-name="P88"><text:span text:style-name="T10">執　　行　　成　　果 <text:s text:c="3"/>與 <text:s text:c="3"/>效 <text:s text:c="3"/>益</text:span></text:p>
            </table:table-cell>
          </table:table-row>
        </table:table-header-rows>
        <table:table-row table:style-name="表格1.2">
          <table:table-cell table:style-name="表格1.A2" office:value-type="string">
            <text:p text:style-name="P9">壹、ㄧ般行政</text:p>
            <text:p text:style-name="P11"><text:s text:c="2"/>一、行政業務管理</text:p>
            <text:p text:style-name="P15">(一)文書業務</text:p>
            <text:p text:style-name="P11"/>
            <text:p text:style-name="P11"/>
            <text:p text:style-name="P11"/>
            <text:p text:style-name="P11"/>
            <text:p text:style-name="P11"/>
            <text:p text:style-name="P11"/>
            <text:p text:style-name="P16">(二)研考業務</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6">(三)事務業務</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6">(四)資訊業務</text:p>
            <text:p text:style-name="P11"/>
            <text:p text:style-name="P11"/>
            <text:p text:style-name="P11"/>
            <text:p text:style-name="P11"/>
            <text:p text:style-name="P11"/>
            <text:p text:style-name="P11"/>
            <text:p text:style-name="P11"/>
            <text:p text:style-name="P11"/>
            <text:p text:style-name="P22"><text:s text:c="2"/>二、工程企劃業務管理及策略規劃</text:p>
            <text:p text:style-name="P24">(一)工程業務督導管理</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3">(二)工程企劃策略規劃</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28"/>
            <text:p text:style-name="P28"/>
            <text:p text:style-name="P28"/>
            <text:p text:style-name="P30">三、管道管理</text:p>
            <text:p text:style-name="P23">(一)挖路許可證審核與電腦化登錄管理</text:p>
            <text:p text:style-name="P11"/>
            <text:p text:style-name="P11"/>
            <text:p text:style-name="P11"/>
            <text:p text:style-name="P31">(二)道路挖埋管線施工查驗管理</text:p>
            <text:p text:style-name="P11"/>
            <text:p text:style-name="P11"/>
            <text:p text:style-name="P11"/>
            <text:p text:style-name="P11"/>
            <text:p text:style-name="P11"/>
            <text:p text:style-name="P11"/>
            <text:p text:style-name="P11"/>
            <text:p text:style-name="P11"/>
            <text:p text:style-name="P25">(三)民族路共同管道管理</text:p>
            <text:p text:style-name="P11"/>
            <text:p text:style-name="P33">(四)弱電、寬頻</text:p>
            <text:p text:style-name="P35">共同管道管理</text:p>
            <text:p text:style-name="P36"/>
            <text:p text:style-name="P36"/>
            <text:p text:style-name="P9">貳、建築管理</text:p>
            <text:p text:style-name="P22"><text:s text:c="2"/>一、建築管理審查執照審查核發</text:p>
            <text:p text:style-name="P11"/>
            <text:p text:style-name="P11"/>
            <text:p text:style-name="P22"><text:s text:c="2"/>二、建築工程施工管理</text:p>
            <text:p text:style-name="P26">(一)使用執照審查及建築工程施工管理</text:p>
            <text:p text:style-name="P12"><text:soft-page-break/></text:p>
            <text:p text:style-name="P37"/>
            <text:p text:style-name="P37"/>
            <text:p text:style-name="P37"/>
            <text:p text:style-name="P37"/>
            <text:p text:style-name="P37"/>
            <text:p text:style-name="P27"/>
            <text:p text:style-name="P27"/>
            <text:p text:style-name="P27">(二)行動不便者使用設施勘檢</text:p>
            <text:p text:style-name="P12"/>
            <text:p text:style-name="P27">(三)建築物剩餘土石方管制</text:p>
            <text:p text:style-name="P12"/>
            <text:p text:style-name="P12"/>
            <text:p text:style-name="P12"/>
            <text:p text:style-name="P12"/>
            <text:p text:style-name="P25">(四)未完工閒置建築物管理</text:p>
            <text:p text:style-name="P12"/>
            <text:p text:style-name="P12"/>
            <text:p text:style-name="P12"/>
            <text:p text:style-name="P12"/>
            <text:p text:style-name="P12"/>
            <text:p text:style-name="P12"/>
            <text:p text:style-name="P12"/>
            <text:p text:style-name="P34">(五)營造業管理</text:p>
            <text:p text:style-name="P13"/>
            <text:p text:style-name="P12"/>
            <text:p text:style-name="P32">(六)空地綠美化</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22"><text:s text:c="2"/></text:p>
            <text:p text:style-name="P22"/>
            <text:p text:style-name="P22"/>
            <text:p text:style-name="P22"/>
            <text:p text:style-name="P22"/>
            <text:p text:style-name="P22"/>
            <text:p text:style-name="P22"/>
            <text:p text:style-name="P39">三、建築物公共安全管理加強供公眾使用建築物之安全檢查管理</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2"><text:s text:c="2"/>四、招牌廣告及樹立 <text:s text:c="4"/>廣告管理</text:p>
            <text:p text:style-name="P12"><text:soft-page-break/></text:p>
            <text:p text:style-name="P12"/>
            <text:p text:style-name="P12"/>
            <text:p text:style-name="P12"/>
            <text:p text:style-name="P12"/>
            <text:p text:style-name="P11"><text:s text:c="2"/>五、公寓大廈管理</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 text:c="2"/>六、無障礙設施管理</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text:s text:c="2"/>七、資訊管理</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3"><text:span text:style-name="T4"><text:s text:c="2"/></text:span><text:span text:style-name="T15">八、本市建築法規修 <text:s text:c="3"/></text:span></text:p>
            <text:p text:style-name="P94">正</text:p>
            <text:p text:style-name="P11"/>
            <text:p text:style-name="P11"/>
            <text:p text:style-name="P11"/>
            <text:p text:style-name="P11"/>
            <text:p text:style-name="P11"/>
            <text:p text:style-name="P11"/>
            <text:p text:style-name="P11"/>
            <text:p text:style-name="P11"/>
            <text:p text:style-name="P11"/>
            <text:p text:style-name="P11"/>
            <text:p text:style-name="P41"><text:s text:c="2"/>九、違章建築處理業</text:p>
            <text:p text:style-name="P42">務管理</text:p>
            <text:p text:style-name="P40"><text:span text:style-name="T17"><text:s text:c="5"/>(一)查報業務</text:span></text:p>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3"><text:s text:c="3"/>(二)拆除業務</text:p>
            <text:p text:style-name="P44"/>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45"/>
            <text:p text:style-name="P10">參、新建工程</text:p>
            <text:p text:style-name="P96">新建道路橋梁計有</text:p>
            <text:p text:style-name="P96">楠梓1-1號道路開</text:p>
            <text:p text:style-name="P95"><text:span text:style-name="T15">闢工程</text:span><text:span text:style-name="T15">等89件道</text:span></text:p>
            <text:p text:style-name="P96">路(橋梁)開闢工程</text:p>
            <text:p text:style-name="P47"/>
            <text:p text:style-name="P99"><text:span text:style-name="T15">一、</text:span><text:span text:style-name="T15">楠梓1-1號道路</text:span></text:p>
            <text:p text:style-name="P99"><text:span text:style-name="T16"><text:s text:c="4"/></text:span><text:span text:style-name="T15">開闢工程</text:span><text:span text:style-name="T15">(德民</text:span></text:p>
            <text:p text:style-name="P98"><text:span text:style-name="T16"><text:s text:c="4"/></text:span><text:span text:style-name="T15">新路)</text:span></text:p>
            <text:p text:style-name="P102"/>
            <text:p text:style-name="P102"/>
            <text:p text:style-name="P100"><text:span text:style-name="T15">二、</text:span><text:span text:style-name="T15">楠梓益群橋及益</text:span></text:p>
            <text:p text:style-name="P109"><text:span text:style-name="T4"><text:s text:c="4"/></text:span>群路開闢工程</text:p>
            <text:p text:style-name="P105"><text:s text:c="2"/></text:p>
            <text:p text:style-name="P102"/>
            <text:p text:style-name="P99"><text:span text:style-name="T15">三、</text:span><text:span text:style-name="T15">高雄縣市濱海聯外道路工程</text:span><text:span text:style-name="T15">(原</text:span></text:p>
            <text:p text:style-name="P110">新台17線）</text:p>
            <text:p text:style-name="P47"/>
            <text:p text:style-name="P47"/>
            <text:p text:style-name="P102">四、前鎮鳳山溪橋改</text:p>
            <text:p text:style-name="P110">建工程</text:p>
            <text:p text:style-name="P47"/>
            <text:p text:style-name="P47"/>
            <text:p text:style-name="P47"/>
            <text:p text:style-name="P47"/>
            <text:p text:style-name="P50"/>
            <text:p text:style-name="P102">五、左營區跨越崇德</text:p>
            <text:p text:style-name="P110">路、翠華路自行</text:p>
            <text:p text:style-name="P110">車道橋梁工程</text:p>
            <text:p text:style-name="P47"><text:s text:c="3"/></text:p>
            <text:p text:style-name="P104">六、本市前鎮區興旺</text:p>
            <text:p text:style-name="P112">路銜接鎮華街道</text:p>
            <text:p text:style-name="P112">路開闢(含興仁</text:p>
            <text:p text:style-name="P110">橋改建)工程</text:p>
            <text:p text:style-name="P47"/>
            <text:p text:style-name="P102">七、小港中安路路型</text:p>
            <text:p text:style-name="P101"><text:span text:style-name="T16"><text:s text:c="4"/></text:span><text:span text:style-name="T15">改善工程</text:span></text:p>
            <text:p text:style-name="P102"/>
            <text:p text:style-name="P102"><text:soft-page-break/></text:p>
            <text:p text:style-name="P102"/>
            <text:p text:style-name="P101"><text:span text:style-name="T15">八、二號運河（河東、</text:span></text:p>
            <text:p text:style-name="P114">中庸、自強、中</text:p>
            <text:p text:style-name="P114">華、瑞源、東盟等</text:p>
            <text:p text:style-name="P113"><text:span text:style-name="T15">6座)橋梁改建工</text:span></text:p>
            <text:p text:style-name="P114">程</text:p>
            <text:p text:style-name="P48"/>
            <text:p text:style-name="P105"><text:s text:c="2"/></text:p>
            <text:p text:style-name="P104">九、本市第44期重</text:p>
            <text:p text:style-name="P112">劃區美術東二路</text:p>
            <text:p text:style-name="P112">銜接中都園道願</text:p>
            <text:p text:style-name="P110">景橋興建工程</text:p>
            <text:p text:style-name="P48"/>
            <text:p text:style-name="P48"/>
            <text:p text:style-name="P48"/>
            <text:p text:style-name="P102">十、高雄港區東亞南</text:p>
            <text:p text:style-name="P110">路周邊環境改善</text:p>
            <text:p text:style-name="P110">工程</text:p>
            <text:p text:style-name="P48"/>
            <text:p text:style-name="P48"/>
            <text:p text:style-name="P48"/>
            <text:p text:style-name="P48"/>
            <text:p text:style-name="P48"/>
            <text:p text:style-name="P48"/>
            <text:p text:style-name="P102">十一、前鎮媽祖港橋</text:p>
            <text:p text:style-name="P101"><text:span text:style-name="T16"><text:s text:c="6"/></text:span><text:span text:style-name="T15">增設人行橋梁</text:span></text:p>
            <text:p text:style-name="P101"><text:span text:style-name="T16"><text:s text:c="6"/></text:span><text:span text:style-name="T15">工程</text:span></text:p>
            <text:p text:style-name="P48"/>
            <text:p text:style-name="P102">十二、草衙路（原三</text:p>
            <text:p text:style-name="P101"><text:span text:style-name="T16"><text:s text:c="6"/></text:span><text:span text:style-name="T15">國通道銜接路</text:span></text:p>
            <text:p text:style-name="P116">廊）立體交叉</text:p>
            <text:p text:style-name="P117">工程</text:p>
            <text:p text:style-name="P102"/>
            <text:p text:style-name="P102">十三、鼓山臨海二路</text:p>
            <text:p text:style-name="P101"><text:span text:style-name="T16"><text:s text:c="6"/></text:span><text:span text:style-name="T15">(臨港線段)道</text:span></text:p>
            <text:p text:style-name="P116">路開闢工程</text:p>
            <text:p text:style-name="P48"/>
            <text:p text:style-name="P99"><text:span text:style-name="T15">十四、前鎮籬仔內2</text:span></text:p>
            <text:p text:style-name="P119"><text:span text:style-name="T15">-1號道路暨籬</text:span></text:p>
            <text:p text:style-name="P118">仔內路188巷</text:p>
            <text:p text:style-name="P117">開闢工程</text:p>
            <text:p text:style-name="P48"/>
            <text:p text:style-name="P102">十五、高雄捷運大寮</text:p>
            <text:p text:style-name="P102"><text:soft-page-break/><text:span text:style-name="T4"><text:s text:c="6"/></text:span>機廠西側道路</text:p>
            <text:p text:style-name="P48"/>
            <text:p text:style-name="P48"/>
            <text:p text:style-name="P48"/>
            <text:p text:style-name="P48"/>
            <text:p text:style-name="P47"/>
            <text:p text:style-name="P47"/>
            <text:p text:style-name="P47"/>
            <text:p text:style-name="P102">十六、杉林區炳橋改</text:p>
            <text:p text:style-name="P116">建工程</text:p>
            <text:p text:style-name="P47"/>
            <text:p text:style-name="P47"/>
            <text:p text:style-name="P47"/>
            <text:p text:style-name="P47"/>
            <text:p text:style-name="P102">十七、鳳山區輜汽路</text:p>
            <text:p text:style-name="P116">道路拓寬工程</text:p>
            <text:p text:style-name="P47"/>
            <text:p text:style-name="P47"/>
            <text:p text:style-name="P47"/>
            <text:p text:style-name="P47"/>
            <text:p text:style-name="P47"/>
            <text:p text:style-name="P47"/>
            <text:p text:style-name="P103">十八、高130線K+800</text:p>
            <text:p text:style-name="P117">災修工程</text:p>
            <text:p text:style-name="P47"/>
            <text:p text:style-name="P47"/>
            <text:p text:style-name="P47"/>
            <text:p text:style-name="P47"/>
            <text:p text:style-name="P106"/>
            <text:p text:style-name="P99"><text:span text:style-name="T15">十九、縣186(永安～</text:span></text:p>
            <text:p text:style-name="P99"><text:span text:style-name="T16"><text:s text:c="5"/></text:span><text:span text:style-name="T15">岡山)0k+020 <text:s/></text:span></text:p>
            <text:p text:style-name="P117">處排水改善工</text:p>
            <text:p text:style-name="P117">程</text:p>
            <text:p text:style-name="P47"/>
            <text:p text:style-name="P47"/>
            <text:p text:style-name="P47"/>
            <text:p text:style-name="P47"/>
            <text:p text:style-name="P102">二十、高133線莫拉</text:p>
            <text:p text:style-name="P115"><text:span text:style-name="T15">克颱風區域整</text:span></text:p>
            <text:p text:style-name="P116">合計畫</text:p>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106"/>
            <text:p text:style-name="P102">二十一、高132線莫</text:p>
            <text:p text:style-name="P101"><text:span text:style-name="T16"><text:s text:c="8"/></text:span><text:span text:style-name="T15">拉克颱風區</text:span></text:p>
            <text:p text:style-name="P121">域整合計畫</text:p>
            <text:p text:style-name="P47"/>
            <text:p text:style-name="P47"/>
            <text:p text:style-name="P47"/>
            <text:p text:style-name="P47"/>
            <text:p text:style-name="P47"/>
            <text:p text:style-name="P47"/>
            <text:p text:style-name="P47"/>
            <text:p text:style-name="P47"/>
            <text:p text:style-name="P47"/>
            <text:p text:style-name="P47"/>
            <text:p text:style-name="P102">二十二、高92線溪</text:p>
            <text:p text:style-name="P101"><text:span text:style-name="T16"><text:s text:c="8"/></text:span><text:span text:style-name="T15">州大橋修復</text:span></text:p>
            <text:p text:style-name="P101"><text:span text:style-name="T16"><text:s text:c="8"/></text:span><text:span text:style-name="T15">工程</text:span></text:p>
            <text:p text:style-name="P47"/>
            <text:p text:style-name="P102">二十三、甲仙區贏橋</text:p>
            <text:p text:style-name="P121">災修工程</text:p>
            <text:p text:style-name="P102"/>
            <text:p text:style-name="P102"/>
            <text:p text:style-name="P102">二十四、高雄世界貿</text:p>
            <text:p text:style-name="P120"><text:span text:style-name="T15">易展覽會議</text:span></text:p>
            <text:p text:style-name="P121">中心</text:p>
            <text:p text:style-name="P47"/>
            <text:p text:style-name="P47"/>
            <text:p text:style-name="P107"/>
            <text:p text:style-name="P108"/>
            <text:p text:style-name="P102">二十五、海洋文化及</text:p>
            <text:p text:style-name="P101"><text:span text:style-name="T16"><text:s text:c="8"/></text:span><text:span text:style-name="T15">流行音樂中</text:span></text:p>
            <text:p text:style-name="P101"><text:span text:style-name="T16"><text:s text:c="8"/></text:span><text:span text:style-name="T15">心</text:span></text:p>
            <text:p text:style-name="P48"><text:soft-page-break/></text:p>
            <text:p text:style-name="P48"/>
            <text:p text:style-name="P48"/>
            <text:p text:style-name="P47">二十六、消防局綜合</text:p>
            <text:p text:style-name="P52">大樓暨中央</text:p>
            <text:p text:style-name="P52">災害應變中</text:p>
            <text:p text:style-name="P52">心南部正式</text:p>
            <text:p text:style-name="P49"><text:span text:style-name="T17"><text:s text:c="8"/>備援中心合</text:span></text:p>
            <text:p text:style-name="P49"><text:span text:style-name="T17"><text:s text:c="8"/>建共構工程</text:span></text:p>
            <text:p text:style-name="P48"/>
            <text:p text:style-name="P48"/>
            <text:p text:style-name="P48"/>
            <text:p text:style-name="P48"/>
            <text:p text:style-name="P47">二十七、旗后觀光市</text:p>
            <text:p text:style-name="P52">場新建工程</text:p>
            <text:p text:style-name="P48"/>
            <text:p text:style-name="P48"/>
            <text:p text:style-name="P48"/>
            <text:p text:style-name="P48"/>
            <text:p text:style-name="P49"><text:span text:style-name="T17">二十八、甲仙區小林</text:span></text:p>
            <text:p text:style-name="P49"><text:span text:style-name="T17"><text:s text:c="8"/>村紀念公園</text:span></text:p>
            <text:p text:style-name="P51"><text:span text:style-name="T17">暨公祠</text:span></text:p>
            <text:p text:style-name="P48"><text:s text:c="3"/></text:p>
            <text:p text:style-name="P48">二十九、大東文化藝</text:p>
            <text:p text:style-name="P53">術中心新建</text:p>
            <text:p text:style-name="P54"><text:span text:style-name="T17">工程</text:span><text:span text:style-name="T17">(</text:span><text:span text:style-name="T17">建築工程</text:span><text:span text:style-name="T17">)</text:span></text:p>
            <text:p text:style-name="P55"/>
            <text:p text:style-name="P56"/>
            <text:p text:style-name="P86">陸、養護工程</text:p>
            <text:p text:style-name="P57"><text:span text:style-name="T17">一、公園綠地開闢、</text:span></text:p>
            <text:p text:style-name="P58"><text:s text:c="6"/>改善及綠美化工</text:p>
            <text:p text:style-name="P59">程</text:p>
            <text:p text:style-name="P60"/>
            <text:p text:style-name="P84"><text:span text:style-name="T16"><text:s text:c="4"/></text:span><text:span text:style-name="T15">(一)公園綠地開闢</text:span></text:p>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84"><text:span text:style-name="T16"><text:s text:c="3"/></text:span><text:span text:style-name="T15">(二)公園綠地改善</text:span></text:p>
            <text:p text:style-name="P61"/>
            <text:p text:style-name="P10"/>
            <text:p text:style-name="P62"/>
            <text:p text:style-name="P63"/>
            <text:p text:style-name="P63"/>
            <text:p text:style-name="P63"/>
            <text:p text:style-name="P63"/>
            <text:p text:style-name="P63"/>
            <text:p text:style-name="P63"/>
            <text:p text:style-name="P63"/>
            <text:p text:style-name="P63"/>
            <text:p text:style-name="P63"/>
            <text:p text:style-name="P63"/>
            <text:p text:style-name="P63"/>
            <text:p text:style-name="P64"/>
            <text:p text:style-name="P122"><text:span text:style-name="T16"><text:s text:c="4"/></text:span><text:span text:style-name="T15">(三)全市色彩計畫</text:span></text:p>
            <text:p text:style-name="P85"/>
            <text:p text:style-name="P123"/>
            <text:p text:style-name="P123"/>
            <text:p text:style-name="P123"/>
            <text:p text:style-name="P123"><text:soft-page-break/></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4"><text:span text:style-name="T15">(四)公園、綠地、</text:span></text:p>
            <text:p text:style-name="P122"><text:span text:style-name="T16"><text:s text:c="7"/></text:span><text:span text:style-name="T15">道路綠化工程</text:span></text:p>
            <text:p text:style-name="P63"/>
            <text:p text:style-name="P63"/>
            <text:p text:style-name="P63"/>
            <text:p text:style-name="P63"/>
            <text:p text:style-name="P63"/>
            <text:p text:style-name="P63"/>
            <text:p text:style-name="P19"><text:span text:style-name="T17"><text:s text:c="3"/>(五)公園及園道委</text:span></text:p>
            <text:p text:style-name="P65">託經營管理</text:p>
            <text:p text:style-name="P18"/>
            <text:p text:style-name="P18"/>
            <text:p text:style-name="P17"><text:s text:c="2"/>二、道路、人行道及 </text:p>
            <text:p text:style-name="P66"><text:span text:style-name="T17"><text:s text:c="6"/>造街工程 <text:s text:c="2"/>(一)人行環境景觀</text:span></text:p>
            <text:p text:style-name="P67"><text:span text:style-name="T17">改善工程</text:span></text:p>
            <text:p text:style-name="P68"/>
            <text:p text:style-name="P18"/>
            <text:p text:style-name="P18"/>
            <text:p text:style-name="P18"/>
            <text:p text:style-name="P18"/>
            <text:p text:style-name="P18"/>
            <text:p text:style-name="P18"/>
            <text:p text:style-name="P18"/>
            <text:p text:style-name="P18"/>
            <text:p text:style-name="P18"/>
            <text:p text:style-name="P69"/>
            <text:p text:style-name="P69"/>
            <text:p text:style-name="P69"/>
            <text:p text:style-name="P70"><text:span text:style-name="T17"><text:s text:c="3"/>(二)照明改善工程</text:span></text:p>
            <text:p text:style-name="P18"/>
            <text:p text:style-name="P18"><text:soft-page-break/></text:p>
            <text:p text:style-name="P18"/>
            <text:p text:style-name="P18"/>
            <text:p text:style-name="P18"/>
            <text:p text:style-name="P18"/>
            <text:p text:style-name="P18"/>
            <text:p text:style-name="P29"/>
            <text:p text:style-name="P29"/>
            <text:p text:style-name="P21"><text:span text:style-name="T17"><text:s text:c="3"/>(三)社區通學道工</text:span></text:p>
            <text:p text:style-name="P65">程</text:p>
            <text:p text:style-name="P18"/>
            <text:p text:style-name="P71"/>
            <text:p text:style-name="P18"><text:s text:c="2"/>三、公共工程養護工</text:p>
            <text:p text:style-name="P18"><text:s text:c="6"/>作</text:p>
            <text:p text:style-name="P20"><text:span text:style-name="T17"><text:s text:c="3"/>(一)道路維護</text:span></text:p>
            <text:p text:style-name="P69"/>
            <text:p text:style-name="P69"/>
            <text:p text:style-name="P69"/>
            <text:p text:style-name="P69"/>
            <text:p text:style-name="P69"/>
            <text:p text:style-name="P69"/>
            <text:p text:style-name="P69"/>
            <text:p text:style-name="P69"/>
            <text:p text:style-name="P72"><text:span text:style-name="T17"><text:s text:c="2"/>(二)</text:span><text:span text:style-name="T24">路燈</text:span><text:span text:style-name="T17">維護</text:span></text:p>
            <text:p text:style-name="P29"/>
            <text:p text:style-name="P29"/>
            <text:p text:style-name="P29"/>
            <text:p text:style-name="P29"/>
            <text:p text:style-name="P29"/>
            <text:p text:style-name="P74"><text:span text:style-name="T17">(三)公園綠地行道</text:span></text:p>
            <text:p text:style-name="P77">樹美綠化維護</text:p>
            <text:p text:style-name="P18"/>
            <text:p text:style-name="P18"/>
            <text:p text:style-name="P18"/>
            <text:p text:style-name="P18"/>
            <text:p text:style-name="P18"/>
            <text:p text:style-name="P18"/>
            <text:p text:style-name="P18"/>
            <text:p text:style-name="P18"/>
            <text:p text:style-name="P18"/>
            <text:p text:style-name="P18"/>
            <text:p text:style-name="P73"><text:span text:style-name="T17">(四)道路橋梁整建</text:span></text:p>
            <text:p text:style-name="P76">及養護工程</text:p>
            <text:p text:style-name="P18"><text:s text:c="8"/></text:p>
            <text:p text:style-name="P29"><text:soft-page-break/></text:p>
            <text:p text:style-name="P29"/>
            <text:p text:style-name="P29"/>
            <text:p text:style-name="P29"/>
            <text:p text:style-name="P29"/>
            <text:p text:style-name="P75"><text:span text:style-name="T22">(五)颱風災害時緊</text:span></text:p>
            <text:p text:style-name="P78">急搶修</text:p>
            <text:p text:style-name="P125"/>
            <text:p text:style-name="P91"/>
            <text:p text:style-name="P91"/>
            <text:p text:style-name="P91"/>
            <text:p text:style-name="P91"/>
            <text:p text:style-name="P92"/>
            <text:p text:style-name="P91"/>
            <text:p text:style-name="P91"/>
            <text:p text:style-name="P91"/>
            <text:p text:style-name="P91"/>
            <text:p text:style-name="P91"/>
            <text:p text:style-name="P91"/>
            <text:p text:style-name="P91"/>
            <text:p text:style-name="P91"/>
            <text:p text:style-name="P91"/>
            <text:p text:style-name="P90"/>
            <text:p text:style-name="P14"/>
          </table:table-cell>
          <table:table-cell table:style-name="表格1.B2" office:value-type="string">
            <text:p text:style-name="P5"/>
            <text:p text:style-name="P6"/>
            <text:p text:style-name="P129">1.簡化公文管理流程，提升公文時效，全年總收文計134,281件，發文計57,805件，一般公文歸檔計144,071件。</text:p>
            <text:p text:style-name="P129">2.為加強文書處理，提升公文時效，每週依規定查核各單位登記桌逾期公文週報表，99年共計查核52次，發現缺失即通知改進。</text:p>
            <text:p text:style-name="P140">3.為提升公文處理品質，辦理公文講習5梯次，並舉辦公文考核。</text:p>
            <text:p text:style-name="P140">4.全年新聞發布共358件，見報數1,911件，見報率534％。</text:p>
            <text:p text:style-name="P140"/>
            <text:p text:style-name="P156">1.加強列管案件處理，全年專案管制案件計有：</text:p>
            <text:p text:style-name="P129">(1)市長交辦案：350案。</text:p>
            <text:p text:style-name="P129">(2)立即處理中心交辦案：24,420案。</text:p>
            <text:p text:style-name="P129">(3)院長電子信箱案件：68案。</text:p>
            <text:p text:style-name="P129">(4)市長電子信箱案件：5,688案。</text:p>
            <text:p text:style-name="P129">(5)局長電子信箱案件：118案。</text:p>
            <text:p text:style-name="P129">(6)市議會質詢案：217案。</text:p>
            <text:p text:style-name="P129">(7)人民陳情案：130案。</text:p>
            <text:p text:style-name="P129">(8)市容查報案：851案。</text:p>
            <text:p text:style-name="P156">2.加強員工服務禮貌，每月不定期測試各單位電話禮貌全年共測試 </text:p>
            <text:p text:style-name="P156"><text:s text:c="2"/>196人次，成效良好。</text:p>
            <text:p text:style-name="P156">3.加強施政計畫府管工程共計42項，每月彙整提報工程進度管制表，</text:p>
            <text:p text:style-name="P156"><text:s text:c="2"/>了解重要工程執行概況。</text:p>
            <text:p text:style-name="P80"/>
            <text:p text:style-name="P127"><text:span text:style-name="T15">1.依據「政府採購法」建立標準採購程序，</text:span><text:span text:style-name="T15">99</text:span><text:span text:style-name="T15">年小額採購共</text:span><text:span text:style-name="T15">945</text:span><text:span text:style-name="T15">件，其餘招標案件共</text:span><text:span text:style-name="T15">33</text:span><text:span text:style-name="T15">件。</text:span></text:p>
            <text:p text:style-name="P127"><text:span text:style-name="T15">2.熟諳採購案件電子領投標資訊系統，以提升電子領標案件達成率，</text:span><text:span text:style-name="T15">99</text:span><text:span text:style-name="T15">年度共計</text:span><text:span text:style-name="T15">30</text:span><text:span text:style-name="T15">件採電子領標，達成率</text:span><text:span text:style-name="T15">100%</text:span><text:span text:style-name="T15">。</text:span></text:p>
            <text:p text:style-name="P164"><text:span text:style-name="T15">3.</text:span><text:span text:style-name="T15">99</text:span><text:span text:style-name="T15">年優先採購身心障礙福利機構團體之物品採購比率為</text:span><text:span text:style-name="T15">19.8%</text:span><text:span text:style-name="T15">。</text:span></text:p>
            <text:p text:style-name="P164"><text:span text:style-name="T15">4.</text:span><text:span text:style-name="T15">99</text:span><text:span text:style-name="T15">年綠色採購環保比率為</text:span><text:span text:style-name="T15">99.3%</text:span><text:span text:style-name="T15">。</text:span></text:p>
            <text:p text:style-name="P127"><text:span text:style-name="T15">5.訂定「工務局暨所屬機關99年度節約能源實施計畫」及「工務局暨所屬機關98至104年整體節約能源實施計畫」並據以推動工務局暨所屬機關各項節能減碳措施：</text:span></text:p>
            <text:p text:style-name="P165"><text:span text:style-name="T16">(1)</text:span><text:span text:style-name="T15">每週午休期間排定事務股同仁加強關燈並宣導節電措施外， <text:s text:c="5"/>並加強宣導節水、節油之措施。</text:span></text:p>
            <text:p text:style-name="P169"><text:span text:style-name="T16">(</text:span><text:span text:style-name="T15">2</text:span><text:span text:style-name="T16">)</text:span><text:span text:style-name="T15">工務局節約能源推動小組(每小組2-3位），每月不定時檢查各</text:span></text:p>
            <text:p text:style-name="P153"><text:span text:style-name="T16"><text:s text:c="5"/></text:span><text:span text:style-name="T15">單位節能之績效及宣導。</text:span></text:p>
            <text:p text:style-name="P170"><text:span text:style-name="T16">(</text:span><text:span text:style-name="T15">3</text:span><text:span text:style-name="T16">)</text:span><text:span text:style-name="T15">每季召集各單位承辦人員辦理節能減碳檢討會，計辦理3次。</text:span></text:p>
            <text:p text:style-name="P165"><text:span text:style-name="T16">(4)</text:span><text:span text:style-name="T15">全年依計畫辦理2場節能影片播放，並加強宣導週一不吃肉運動。</text:span></text:p>
            <text:p text:style-name="P165"><text:span text:style-name="T16">(5)</text:span><text:span text:style-name="T15">逐步採用省水龍頭或省水網共12座。</text:span></text:p>
            <text:p text:style-name="P165"><text:span text:style-name="T16">(6)</text:span><text:span text:style-name="T15">採購案件均優先採購符合節能標章、環保標章或省水標章之用</text:span></text:p>
            <text:p text:style-name="P180"><text:soft-page-break/>電、用水設備。</text:p>
            <text:p text:style-name="P127"><text:span text:style-name="T15">6.落實推動環保署清淨家園「99年節能減碳績效評比」活動，簽署</text:span></text:p>
            <text:p text:style-name="P186">達成率100％、登錄水電表達成率90％。</text:p>
            <text:p text:style-name="P140"/>
            <text:p text:style-name="P126"><text:span text:style-name="T16">1.民眾資訊服務：提供38項工務專題網站、178期電子報之外，另</text:span></text:p>
            <text:p text:style-name="P183"><text:span text:style-name="T16">提供35項線上查詢業務，強化工務行銷。</text:span></text:p>
            <text:p text:style-name="P126"><text:span text:style-name="T16">2.同仁資訊服務：提供17項業務資訊系統、29項行政資訊系統，提高工作效能。</text:span></text:p>
            <text:p text:style-name="P137"><text:span text:style-name="T16">3.資訊設備維護：管理伺服器及磁碟陣列機設備43部，個人電腦254</text:span></text:p>
            <text:p text:style-name="P170"><text:span text:style-name="T16">部。</text:span></text:p>
            <text:p text:style-name="P129">4.資訊教育訓練：辦理18班次103小時教育訓練及12場次資訊相關議題宣導與座談會。</text:p>
            <text:p text:style-name="P140"/>
            <text:p text:style-name="P140"/>
            <text:p text:style-name="P140"/>
            <text:p text:style-name="P140">1.督導及監辦公共工程，提高工程品質</text:p>
            <text:p text:style-name="P167">(1)依採購法第12條及13條規定，落實工程採購監辦作業，並依採購法第70條制定工程三級品保制度，由工程督導小組定期抽 查督導工程計97件，以提昇工程品質。</text:p>
            <text:p text:style-name="P167">(2)就本市公園環境清潔維護及設施維護管理採無預警方式擇定對</text:p>
            <text:p text:style-name="P181">象考評，99年度共完成363個公園環境清潔及設施維護考評。</text:p>
            <text:p text:style-name="P128"><text:span text:style-name="T16">2.配合防汛辦理本市抽水站、截流站、車行地下道機電設備檢測作</text:span></text:p>
            <text:p text:style-name="P184"><text:span text:style-name="T16">業，於99年4、9、10月3梯次檢測全市</text:span><text:span text:style-name="T16">26</text:span><text:span text:style-name="T16">處截流站、抽水站及</text:span></text:p>
            <text:p text:style-name="P188">10處車行地下道各項防洪設備。</text:p>
            <text:p text:style-name="P129">3.建立防災及救災機制，工務局編印「高雄市政府工務局緊急應變手</text:p>
            <text:p text:style-name="P188">冊」，包括救災SOP及相關應變機制，作為災害發生期間行動準則，</text:p>
            <text:p text:style-name="P188">並定期更新、修正。</text:p>
            <text:p text:style-name="P126"><text:span text:style-name="T16">4.執行本府一級機關辦理工程、勞務、財物採購報上級機關（本府）</text:span></text:p>
            <text:p text:style-name="P188">核准之幕僚業務，由工務局為窗口，依採購法規定，辦理本府一級</text:p>
            <text:p text:style-name="P188">機關欲報上級機關核准事項（除監辦外），並再以教育訓練及採購</text:p>
            <text:p text:style-name="P188">案件實地稽核方式，提昇各機關、學校採購效率，防止採購弊端。</text:p>
            <text:p text:style-name="P129">5.執行高雄市政府採購稽核小組日常行政及稽核監督業務，99年應</text:p>
            <text:p text:style-name="P188">稽核324件，已稽核331件，達成率高達102.16％，成立迄今至</text:p>
            <text:p text:style-name="P188">99年總稽核量達2,451件。</text:p>
            <text:p text:style-name="P129">6.發揮「高雄市政府採購申訴審議委員會」功能，99年共接獲廠商</text:p>
            <text:p text:style-name="P188">申訴案件20件；調解案件55件。總計收件數75件，目前已結案</text:p>
            <text:p text:style-name="P191"><text:span text:style-name="T16">數有50件。</text:span></text:p>
            <text:p text:style-name="P140">7.引進民間資金及企業效率，建設高雄</text:p>
            <text:p text:style-name="P194">(1)推動促參及協調等訪視工作會議計10次，除報告及檢討各促參</text:p>
            <text:p text:style-name="P199">案件進度，並提供協調解決方案。</text:p>
            <text:p text:style-name="P194"><text:soft-page-break/>(2)工務局每年度依工程會規定，辦理促參案件(含前置作業及履約</text:p>
            <text:p text:style-name="P199">作業)訪視作業。</text:p>
            <text:p text:style-name="P194"><text:bookmark-start text:name="OLE_LINK1"/>(3)99年度本府簽約之促參案件共計4件，總計畫規模近達2,360</text:p>
            <text:p text:style-name="P199">萬元，預計可榮獲行政院公共工程委員會頒發「擴大鼓勵地方</text:p>
            <text:p text:style-name="P199">政府辦理促進民間參與公共建設案件獎勵作業要點」之獎勵金</text:p>
            <text:p text:style-name="P199">共計118萬元。<text:bookmark-end text:name="OLE_LINK1"/></text:p>
            <text:p text:style-name="P196"><text:span text:style-name="T16">(4)另本府推動中(前置作業階段)之促參案件計8件，總計畫規模</text:span></text:p>
            <text:p text:style-name="P198"><text:span text:style-name="T16">約133億元。</text:span></text:p>
            <text:p text:style-name="P140">8.各項公共工程材料試驗</text:p>
            <text:p text:style-name="P197"><text:span text:style-name="T16">(1)99年度工程材料試驗接受申請計8</text:span><text:span text:style-name="T16">,</text:span><text:span text:style-name="T16">369件，執行試驗樣品數計</text:span></text:p>
            <text:p text:style-name="P179"><text:span text:style-name="T16">2</text:span><text:span text:style-name="T16">3</text:span><text:span text:style-name="T16">,</text:span><text:span text:style-name="T16">548個，規費收入全年計</text:span><text:span text:style-name="T16">11,695,480</text:span><text:span text:style-name="T16">元。創造市庫收益達</text:span></text:p>
            <text:p text:style-name="P182">2,771,270元；並縮減市府日益嚴重的財政負擔，提昇工務局</text:p>
            <text:p text:style-name="P181">之競爭力。</text:p>
            <text:p text:style-name="P200"><text:span text:style-name="T16"><text:s text:c="2"/>(2)99年度對受委託之8家TAF認證合格試驗室執行稽核各2次，對材料試驗作業之效率及品質可有效提昇，並汰除不良廠商。</text:span></text:p>
            <text:p text:style-name="P200"><text:span text:style-name="T16"><text:s text:c="2"/>(3)已辦理完成「100年度高雄市政府公共工程相關工程材料試（ </text:span></text:p>
            <text:p text:style-name="P200"><text:span text:style-name="T16"><text:s text:c="5"/>檢)驗委託工作」之勞務採購案，評選6家經TAF認證合格試驗</text:span></text:p>
            <text:p text:style-name="P179"><text:span text:style-name="T16">室，對材料試驗作業之效率及品質可有效提昇，原高雄縣部份</text:span></text:p>
            <text:p text:style-name="P181">亦完成評選作業，選取5家TAF認證合格試驗室。</text:p>
            <text:p text:style-name="P202">9.因應現代科技極度發展，率先建立知識交流平台，提供研發單位及</text:p>
            <text:p text:style-name="P195">專業廠商帶動工程材料、施工設備的特色與優點。99年度辦理工</text:p>
            <text:p text:style-name="P195">程新知說明會計8場次介紹推陳出新之新工法、新材料及新設備，</text:p>
            <text:p text:style-name="P194">提昇工程人員工程領域新知識之不斷進步。</text:p>
            <text:p text:style-name="P203">10.落實管線挖埋暨道路工程品質，執行管線抽驗，對各管線單位已</text:p>
            <text:p text:style-name="P195"><text:s/>完成之管線工程辦理瀝青鋪面厚度、回填配料、夯實度等各項工</text:p>
            <text:p text:style-name="P207">程品質抽驗，以確保道路品質，99年度總計配合抽驗48件工程</text:p>
            <text:p text:style-name="P206"><text:span text:style-name="T16">(平均每月抽驗4件 ）。</text:span></text:p>
            <text:p text:style-name="P140"/>
            <text:p text:style-name="P139">1.3D GIS知識分享平台建置</text:p>
            <text:p text:style-name="P196"><text:span text:style-name="T16">(1)3D GIS</text:span><text:span text:style-name="T16">平台網站設計</text:span><text:span text:style-name="T16">。</text:span></text:p>
            <text:p text:style-name="P196"><text:span text:style-name="T16">(2)3D GIS</text:span><text:span text:style-name="T16">平台成果發佈網路</text:span><text:span text:style-name="T16">。</text:span></text:p>
            <text:p text:style-name="P196"><text:span text:style-name="T16">(3)工務</text:span><text:span text:style-name="T16">文宣與圖文管理系統之展示平台整合</text:span><text:span text:style-name="T16">。</text:span></text:p>
            <text:p text:style-name="P196"><text:span text:style-name="T16">(4)</text:span><text:span text:style-name="T16">建置10</text:span><text:span text:style-name="T16">個工務建設3D模型。</text:span></text:p>
            <text:p text:style-name="P196"><text:span text:style-name="T16">(5)辦理</text:span><text:span text:style-name="T16">系統</text:span><text:span text:style-name="T16">教育訓練3場。</text:span></text:p>
            <text:p text:style-name="P129">2.公共管線設施清查及管理功能整合規劃，辦理新闢道路及重劃區公共管線設施清查及外業測量、內業建檔、公共管線系統功能擴充及系統維護、基本圖資料庫更新維護及教育訓練。</text:p>
            <text:p text:style-name="P129">3.工程材料試驗申辦作業自99年1月正式開放網路作業，廠商可依需要自行上網進行申請作業；另監造單位及試驗室亦可經由系統對試驗案件進度掌控，大幅縮短廠商試驗申請時間，以達便民之措施。</text:p>
            <text:p text:style-name="P140">4.台鐵捷運化-高雄市鐵路地下化計畫</text:p>
            <text:p text:style-name="P167"><text:soft-page-break/>(1)高雄計畫已於98年度開始陸續進場施工，截至99年底整體計畫進度已完成42.47%。</text:p>
            <text:p text:style-name="P167">(2)左營計畫已於99年開始施工，截至99年底整體計畫進度已完成32.98%。</text:p>
            <text:p text:style-name="P167">(3)鳳山計畫業已於99年12月16日核定，預定106年與高雄及左營計畫同時通車。</text:p>
            <text:p text:style-name="P167">(4)由工務局成立之「高雄市區鐵路地下化工作小組」迄今已召開9次會議，有效完成工程介面之整合及工程進度之推展。</text:p>
            <text:p text:style-name="P140">5.西子灣景觀及人行環境改善計畫</text:p>
            <text:p text:style-name="P167">(1)圍堤工程於99年1月15日開工，預計100年3月25日完工，截至99年底施工進度約86%。</text:p>
            <text:p text:style-name="P167">(2)後線土地綠美化工程之招標文件於99年6月9日移請水工處辦理後續發包作業，並於99年6月21日至25日辦理公開閱覽，9月30日訂約，10月27日申報開工，12月25日移回本局續行辦理，預計100年5月31日完工。</text:p>
            <text:p text:style-name="P204"/>
            <text:p text:style-name="P204"/>
            <text:p text:style-name="P129">1.彙整各管線機構年度計畫施工路段以利辦理聯合施工，減少道路挖掘。</text:p>
            <text:p text:style-name="P129">2.提供各管線機構查詢申挖案件辦理情形、核准申挖案件查詢，藉由電腦系統方便申請人查詢辦理情形，並提供市民共同監督管線機構申挖。</text:p>
            <text:p text:style-name="P140"/>
            <text:p text:style-name="P140">1.加強督導管線挖埋工程品質</text:p>
            <text:p text:style-name="P165"><text:span text:style-name="T16">(1)99年度申請挖埋9,355件，核准8,699件，有效管控挖掘施工， </text:span><text:span text:style-name="T16"><text:line-break/></text:span><text:span text:style-name="T16">並督導管線單位確實依規定進行道路挖埋及AC封層。</text:span></text:p>
            <text:p text:style-name="P167">(2)99年度道路抽挖共計48件，罰款共64萬元，稽查及抽驗罰款共22件、168萬元。</text:p>
            <text:p text:style-name="P129">2.加強管線挖埋工程四週之環境衛生，由巡查人員加強巡視並藉通報管道(市長信箱、通報專線電話等)共同監督管線單位施工情形，以符合施工現場四周環境衛生規定。</text:p>
            <text:p text:style-name="P129">3.繼續建立、維護更新地下管線資訊系統提供各管線單位設計前、施工前之地下管線資訊，更新地下管線資料，減少公安事件。</text:p>
            <text:p text:style-name="P140"/>
            <text:p text:style-name="P159">完成共同管道主體結構、機電設備、電腦監控系統暨共同管道保全、巡</text:p>
            <text:p text:style-name="P159">查、維修保養、設備更新、24小時輪值監控及共同管道之清潔維護。</text:p>
            <text:p text:style-name="P147"/>
            <text:p text:style-name="P126"><text:span text:style-name="T16">1.配合本府用戶接管、人行道景觀改善工程及棋盤式寬頻管道工程，94至99年底已完成寬頻管道建置756公里(含原高雄縣)。</text:span></text:p>
            <text:p text:style-name="P208"><text:span text:style-name="T16">2.至99年12月止進駐長度已達933公里(含原高雄縣)，其餘區域業</text:span></text:p>
            <text:p text:style-name="P210">者正積極申請進駐中。</text:p>
            <text:p text:style-name="P140"/>
            <text:p text:style-name="P140"/>
            <text:p text:style-name="P154"><text:soft-page-break/><text:span text:style-name="T25">99年核發建造執照3,744戶、拆除執照410張、雜項執照130張、變</text:span></text:p>
            <text:p text:style-name="P154"><text:span text:style-name="T25">更設計2,503件、變更使用執照268張、建築物室內裝修合格證181</text:span></text:p>
            <text:p text:style-name="P159">張、建築線指示786件、畸零地合併使用證明書36件。</text:p>
            <text:p text:style-name="P159"/>
            <text:p text:style-name="P156"/>
            <text:p text:style-name="P156"/>
            <text:p text:style-name="P212">1.加強建築物施工管理，99年度共辦理建築物開工備查2,171件，</text:p>
            <text:p text:style-name="P213"><text:span text:style-name="T16"><text:s text:c="2"/>施工勘驗10,207件，使用執照核發3,131張共10,290戶。建築</text:span></text:p>
            <text:p text:style-name="P192">工地巡邏155件、建築工程施工計畫書諮詢64件、新建建築物行</text:p>
            <text:p text:style-name="P193">動不便者使用設施勘檢71件。</text:p>
            <text:p text:style-name="P129">2.為維護公共安全減少減建築工程損壞鄰房事件發生，對高度50公</text:p>
            <text:p text:style-name="P188">尺及地下2層以上建築工地，召集專家學者辦理施工計畫書諮詢會</text:p>
            <text:p text:style-name="P183"><text:span text:style-name="T16">議，以達到保護鄰房安全目標。99年共諮詢64件，全年無重大工</text:span></text:p>
            <text:p text:style-name="P183"><text:span text:style-name="T16">程災發生。</text:span></text:p>
            <text:p text:style-name="P129">3.落實建築工程工地管理，成立工地巡邏小組，定期巡邏施工工地，</text:p>
            <text:p text:style-name="P188">99年共160件。</text:p>
            <text:p text:style-name="P129"/>
            <text:p text:style-name="P145">維護行動不便者權益，邀集專業及弱勢團體，辦理新建建築物行動不</text:p>
            <text:p text:style-name="P145">便者使用設施勘檢，99年共141件。</text:p>
            <text:p text:style-name="P140"/>
            <text:p text:style-name="P140"/>
            <text:p text:style-name="P146">為確保營建土石方資源有效利用，加強營建工程剩餘土石方管理，避</text:p>
            <text:p text:style-name="P146">免濫倒濫填，99年運用網站勾稽管制412萬立方公尺土石方流向，</text:p>
            <text:p text:style-name="P146">實際抽查營建工程剩餘土石方運送過程25件，及抽查土石方收容處</text:p>
            <text:p text:style-name="P146">理場所139次，並制定「高雄市營建工程剩餘土石方管理自治條例」</text:p>
            <text:p text:style-name="P145">使本市營建工程剩餘土石方之管理處罰，有法可循。</text:p>
            <text:p text:style-name="P214"/>
            <text:p text:style-name="P214">為提升高雄都市景觀，改善空地、空屋以及未完工閒置建築物，在本</text:p>
            <text:p text:style-name="P214">府工務局與民間的合作下已完成下列成果：</text:p>
            <text:p text:style-name="P215">1.鹽埕區大義街及必信街口海霸王餐廳未完工閒置建築物，投入億元資金改建為汽車旅館，95年11月15日復工興建，已於99年12月底完工，預計於100年2月份辦理申請使用執照。</text:p>
            <text:p text:style-name="P215">2.塩埕區華王飯店對面之大樓（福容飯店）已於97年12月30日核發建造執照在案，並於98年6月4日申報開工，已於99年10月20日核發使用執照。</text:p>
            <text:p text:style-name="P215"/>
            <text:p text:style-name="P156">99年赴各營造廠檢查營造業專任工程人員聘用及差勤情形276家，</text:p>
            <text:p text:style-name="P156">避免專任工程人員兼職或借牌，以維護營造廠之營繕工程品質。</text:p>
            <text:p text:style-name="P140"/>
            <text:p text:style-name="P130">1.為改善城市環境景觀，並達節能減碳，綠色生活的幸福城市之目</text:p>
            <text:p text:style-name="P188">標，本府積極針對本市閒置公私有空地辦理綠美化。在本府工務局<text:soft-page-break/>建管處鼓勵協調土地所有權人下， 98年度完成私有空地綠美化共計159件，空地綠美化專案施行3年來總計公私有空地完成綠美化面積高達212.8公頃，減碳量達9,746公噸。去99年度取得綠美化證明書案件共計194件，私有空地綠美化面積總計約達56公頃（較98年申請案件成長約15%），成果豐碩。且有效改善環境衛生與市容觀瞻，減少病媒蚊孳生，增加市民優質休憩空間及整體居住品質提升。</text:p>
            <text:p text:style-name="P129">2.因「土地稅減免規則」修正第九條業經行政院於99年5月7日院臺財字第0990019583號令修正發布施行，已影響本政策之執行；為持續推動本市閒置空地綠美化，本案已於99年11月17日高市府工建字第0990069416號函會議記錄確立「高雄市私有空地綠美化地價稅補助辦法（草案）」，本辦法已提送縣市合併後第一次市政會議審議完成，後續將提請本府法制局法規委員會追認並依程序公告。</text:p>
            <text:p text:style-name="P130">3.成功協調左營高鐵後站國防部總政治作戰局及國有財產局權管空</text:p>
            <text:p text:style-name="P189">地(左東段18-1等22筆地號)，面積約8395平方公尺之空地拆除</text:p>
            <text:p text:style-name="P189">現有圍籬，並辦理簡易綠美化，完竣後明顯改善當地社區及市容觀</text:p>
            <text:p text:style-name="P188">瞻，並提供社區民眾優質休憩空間。</text:p>
            <text:p text:style-name="P129">4.成功協調苓雅區國有財產局空地（衛武段699及700等2筆地號），並同意正義里社區發展協會商借認養該空地綠美化，有效改善社區環境衛生及減少病媒蚊孳生，增加了居民優質休憩空間及提昇整體居住品質。 </text:p>
            <text:p text:style-name="P130">5.99年9月1日起持續借用教育部於美術館園區北側空地（青海段</text:p>
            <text:p text:style-name="P189">156地號）辦理綠美化（面積1657.52平方公尺學產土地），以維</text:p>
            <text:p text:style-name="P189">持環境衛生及市容觀瞻，並委由工務局養工處於借用期間施作簡易</text:p>
            <text:p text:style-name="P188">綠美化及維護管理作業。</text:p>
            <text:p text:style-name="P129">6.積極推行「集合住宅綠美化」，藉由「高雄市優良公寓大廈評選活動」宣導綠美化，工務局提供99年度得獎之公寓大廈各30株苗木，以提升整體大廈居住品質、改善環境衛生及生活機能。</text:p>
            <text:p text:style-name="P129"/>
            <text:p text:style-name="P126"><text:span text:style-name="T16">1.「建築物公共安全檢查及申報制度」執行情形，其中99年6月底應辦理申報之B類商業類營業場所，如KTV、遊藝場、餐廳、飯店、百貨公司、商場、舞廳等，應申報列管場所1674家，已完成申報1671家，逾期未辦3家，申報率達99.82%。99年9月底應辦理申報之C類工業倉儲類場所513家，申報率98﹪。</text:span><text:span text:style-name="T27">目前針對未申報場所發文催報，並針對未申報場所現場宣導，以維公共安全，對於未申報者依建築法規定處建築物使用人新台幣6萬元罰鍰，並再限期補行申報，逾期仍未申報者，均依建築法規定續處。</text:span></text:p>
            <text:p text:style-name="P126"><text:span text:style-name="T16">2.辦理99年度建築物公共安全檢查及簽證申報場所之抽複查工作，計抽複查各類場所817家，其中47件經複查涉有簽證不實。對涉有簽證不實之專業檢查人或檢查機構提送審議，情節嚴重者依法處予罰鍰，情節輕微者，予記點處分。 </text:span></text:p>
            <text:p text:style-name="P126"><text:soft-page-break/><text:span text:style-name="T16">3.依內政部頒布「維護公共安全方案」針對各類營業場所實施檢查，99年度檢查家數共計5,701家，其中限期改善401家，罰款45家、拆除安全門設鎖及通道門阻57家、勒令停止使用101家</text:span><text:span text:style-name="T27">，停止供水供電者2家。</text:span></text:p>
            <text:p text:style-name="P126"><text:span text:style-name="T16">4. 99年度「暑期保護青少年－青春專案」，自7月1日至8月31日止辦理，計稽查場所共830家，出勤計961人次，違規件數計147件，罰鍰7件，拆除安全門設鎖及通道門阻計57件、勒令停止使用1家</text:span><text:span text:style-name="T27">。</text:span><text:span text:style-name="T16"> </text:span></text:p>
            <text:p text:style-name="P128"><text:span text:style-name="T16">5.</text:span><text:span text:style-name="T27">為維護市容觀瞻及市民公共安全，對本市年久失修有公共危險之虞</text:span></text:p>
            <text:p text:style-name="P216">建築物強制拆除或協調屋主自行拆除者有前金區河南二路124至</text:p>
            <text:p text:style-name="P217">128號共20戶及新興區民生二路46及48號等危險建築物。</text:p>
            <text:p text:style-name="P161"/>
            <text:p text:style-name="P129">1.99年度整頓舊有違規招牌廣告:拆除競選鷹架廣告物、危險廣告物空架、違規廣告物共拆除273面，執行拆除發包金額43,7000元，支付廠商351,500元，執行率99.6%。</text:p>
            <text:p text:style-name="P126"><text:span text:style-name="T16">2. 99年度獎助更新招牌共審查通過59家，已設置完成78面，預算執行1,999,486元，執行率99.97%；</text:span><text:span text:style-name="T27">申請招牌、樹立廣告許可共195件。</text:span></text:p>
            <text:p text:style-name="P140"/>
            <text:p text:style-name="P140">1.推動公寓大廈認證標章</text:p>
            <text:p text:style-name="P211">公寓大廈認證標章申請案，迄99年底已有792件申請，獲認證通過共544棟大樓。</text:p>
            <text:p text:style-name="P140">2.加強公寓大廈管理組織運作及管理維護，提昇居住品質</text:p>
            <text:p text:style-name="P165"><text:span text:style-name="T16">(1)輔導公寓大廈成立管理委員會。截至99年底成立管理委員會依法報備家數計有4,041件</text:span><text:span text:style-name="T27">。</text:span></text:p>
            <text:p text:style-name="P168">(2)98年5月至9月辦理高雄市公寓大廈管理委員會座談會計6</text:p>
            <text:p text:style-name="P182">場，教導大樓主任委員管理維護技巧及由專業律師協助解決處</text:p>
            <text:p text:style-name="P179"><text:span text:style-name="T16">理 居住糾紛、宣導公寓大廈法令常識，以座談會作意見交流溝</text:span></text:p>
            <text:p text:style-name="P182">通管理心得，參加人數踴躍計620餘人，當場提出問題，除現</text:p>
            <text:p text:style-name="P182">場即時回答外，並於建管處網站公布供市民及管理委員會查詢。 </text:p>
            <text:p text:style-name="P167">(3)委託公寓大廈法律專業律師，提供依法報備之大廈管理委員會 法律諮詢服務，協助解決居家糾紛，並提供現場諮詢服務櫃檯，</text:p>
            <text:p text:style-name="P181">接受民眾來處諮詢。</text:p>
            <text:p text:style-name="P194">(4)99年公寓大廈管理組織及相關業務考核，分別獲得都會型組第</text:p>
            <text:p text:style-name="P199">1名及城鎮型組第1名。</text:p>
            <text:p text:style-name="P204"/>
            <text:p text:style-name="P128"><text:span text:style-name="T16">1.本市</text:span><text:span text:style-name="T20">85年11月27日以前之既有公共建築物</text:span><text:span text:style-name="T16">計3124處，已於99</text:span></text:p>
            <text:p text:style-name="P189">年底依照已更新之本市無障礙設施分類分期分區執行計畫訂定期</text:p>
            <text:p text:style-name="P189">限，通知未改善完成建築物之所有人(或使用人)限期改善。99年</text:p>
            <text:p text:style-name="P189">度列管之既有公共建築物共有1700處，其中已完成改善者1108</text:p>
            <text:p text:style-name="P189">處、部分改善者435處、完全未改善者157處，未改善完成之場所，</text:p>
            <text:p text:style-name="P188">將持續函促儘速改善。</text:p>
            <text:p text:style-name="P131">2.85年11月27日以後之新建公共建築物截至99年底已改善完成計<text:soft-page-break/>362處。</text:p>
            <text:p text:style-name="P130">3.因結構、地形、古蹟等因素，未能依規定方式改善之場所，皆請其</text:p>
            <text:p text:style-name="P189">提出替代改善方案，99年度共辦理6次「高雄市政府公共建築物</text:p>
            <text:p text:style-name="P189">行動不便者使用設施改善諮詢及審查小組」會議，共協助處理26</text:p>
            <text:p text:style-name="P188">處場所進行改善。</text:p>
            <text:p text:style-name="P131">4.無障礙網頁更新已建置完成。</text:p>
            <text:p text:style-name="P132">5.協助社會局「99年度高雄縣區鎮公所老人文康活動中心無障礙設</text:p>
            <text:p text:style-name="P190">施修繕」辦理現勘及講習會，共計有12件公所提報案件進行複檢工作，改善工程進行中。</text:p>
            <text:p text:style-name="P131">6.配合內政部政策辦理「高雄縣振興經濟擴大公共建設－建築環境示範整建騎樓工程案」，鳳山區公所及岡山區公所工程業已竣工驗收完成。</text:p>
            <text:p text:style-name="P126"><text:span text:style-name="T20">7.內政部營建署99年度督導無障礙生活環境業務，</text:span><text:span text:style-name="T16">原高雄縣</text:span><text:span text:style-name="T20">獲評成績為城鎮組第2名(優等，95.51分)。</text:span></text:p>
            <text:p text:style-name="P131">8.行政院99年9月9日至本市督導無障礙環境改善業務考核，經評定榮獲優等。</text:p>
            <text:p text:style-name="P131"/>
            <text:p text:style-name="P133">1.更新建築管理資訊系統、建置完成建築管理圖管系統、建置建築管</text:p>
            <text:p text:style-name="P187">理地理資訊系統、更新建築管理處網站、建置行動化建築管理系</text:p>
            <text:p text:style-name="P187">統、便民服務區設置查詢電腦、推動地籍圖減量、推動電子化建築</text:p>
            <text:p text:style-name="P187">管理等多項資訊化管理，擴大建築申請案件納入電腦資訊化管理，</text:p>
            <text:p text:style-name="P187">達到節省人力提昇管理效能以減少文件資料儲存空間，減少人民往</text:p>
            <text:p text:style-name="P185">返申請及簡政便民。</text:p>
            <text:p text:style-name="P133">2.延續建置建築管理資訊系統計畫，將檔案室紙質之歷史案件15,000張數化轉檔，整合「建築管理資訊系統」及「工務局地理</text:p>
            <text:p text:style-name="P185">資訊系統」等系統，方便以查詢方法，迅速調閱建築圖檔。</text:p>
            <text:p text:style-name="P134">3.申請建造許可時檢附建築圖電子檔，建置圖檔資料庫並整合入「建築管理資訊系統」。提供民眾查詢，調閱建築圖檔資料。</text:p>
            <text:p text:style-name="P134">4.結合全國地政單位電傳資訊系統e網通電子資訊服務，提供業界民眾利用網路即可迅速查閱建築物資訊圖資，並增加歲收。</text:p>
            <text:p text:style-name="P134">5.更新建築管理處網站內容，設置建管討論區供民眾隨時反應問題，增加提供查詢、線上申辦服務業務及公寓大廈管理法律諮詢服務。</text:p>
            <text:p text:style-name="P133">6.99年已完成使用執照存根掃描及資料建檔，計58,300 照、完成建築執照檔案之相關書圖文件、申請書及建築圖（配置圖、面積計算表、竣工照片、平面圖及立面圖等）之數位化、索引屬性及申請書部份資料建檔，計53,100照及完成建築物地籍套繪圖數位化建</text:p>
            <text:p text:style-name="P185">檔，計23,051照。</text:p>
            <text:p text:style-name="P129"/>
            <text:p text:style-name="P126"><text:span text:style-name="T16">1.修正「</text:span><text:span text:style-name="T16">高雄市</text:span><text:span text:style-name="T16">建築物免變更使用執照</text:span><text:span text:style-name="T16">辦法</text:span><text:span text:style-name="T16">」於99年1月7日公布實施。</text:span></text:p>
            <text:p text:style-name="P140">2.修正「高雄市建築執照電子化書圖格式及繳交作業須知」於99年</text:p>
            <text:p text:style-name="P172">2月26日公布實施。</text:p>
            <text:p text:style-name="P209">3.修正「高雄市政府建築物公共安全檢查簽證及申報案件簽證不實認<text:soft-page-break/>定作業原則」於99年2月6日公布實施。</text:p>
            <text:p text:style-name="P140">4.修正「高雄市空地空屋管理自治條例」於99年7月1日公布實施。</text:p>
            <text:p text:style-name="P209">5.訂定「高雄市公寓大廈管理維護使用空間設置辦法」於99年6月14日公布實施。</text:p>
            <text:p text:style-name="P209">6.訂定「高雄市建照執照及雜項執照申請許可執行方式」於99年7月1日起實施。</text:p>
            <text:p text:style-name="P156"/>
            <text:p text:style-name="P155"/>
            <text:p text:style-name="P155"/>
            <text:p text:style-name="P134">1.執行違建查報成果：違建查報一般違建〔含專案〕計5712件，違規廣告物計1791件，共計7503件。</text:p>
            <text:p text:style-name="P219">2.專案部分：</text:p>
            <text:p text:style-name="P221"><text:span text:style-name="T16"><text:s text:c="3"/></text:span><text:span text:style-name="T15">(1)取締本市『改善救災困難地區』-消防專案工作執行會勘及查報處分共計76件。</text:span></text:p>
            <text:p text:style-name="P222"><text:span text:style-name="T16"><text:s text:c="3"/></text:span><text:span text:style-name="T15">(2)取締2010國際馬拉松路線(北高雄)周邊違規竹鷹架廣告，共計查報處分18件。</text:span></text:p>
            <text:p text:style-name="P222"><text:span text:style-name="T16"><text:s text:c="3"/></text:span><text:span text:style-name="T15">(3)取締本市影響市容景觀竹鷹架廣告(含競選廣告)，共計查報處分874件。</text:span></text:p>
            <text:p text:style-name="P222"><text:span text:style-name="T16"><text:s text:c="3"/></text:span><text:span text:style-name="T15">(4)99年12月25日合併後取締原高雄縣主要道路、景點周邊影響市容景觀違規竹鷹架廣告物，共計處分15件</text:span></text:p>
            <text:p text:style-name="P222"><text:span text:style-name="T16"><text:s text:c="3"/></text:span><text:span text:style-name="T15">(5)取締影響本市市容之廢置空廣告架及破損不堪廣告招牌，共計查報處分536件。</text:span></text:p>
            <text:p text:style-name="P222"><text:span text:style-name="T16"><text:s text:c="3"/></text:span><text:span text:style-name="T15">(6)取締本市鴿舍、貨櫃屋、管制地區及愛河、前鎮河、後勁溪沿岸兩側違建及違規廣告物，共計查報處分69件。</text:span></text:p>
            <text:p text:style-name="P222"><text:span text:style-name="T16"><text:s text:c="3"/></text:span><text:span text:style-name="T15">(7)辦理內政部處理違章建築督導考核組考核本市98年全年度及99年上半年平時違建處理情形督導考核工作。</text:span></text:p>
            <text:p text:style-name="P163"/>
            <text:p text:style-name="P219">1.執行違建查報成果：一般違建拆除計8517件、拆除結案5961件。</text:p>
            <text:p text:style-name="P219">2.其他重大案件部分：</text:p>
            <text:p text:style-name="P153"><text:span text:style-name="T16"><text:s text:c="3"/></text:span><text:span text:style-name="T15">(1)拆除影響市容大型竹鷹架廣告計1200件。</text:span></text:p>
            <text:p text:style-name="P153"><text:span text:style-name="T16"><text:s text:c="3"/></text:span><text:span text:style-name="T15">(2)拆除影響市容廢棄廣告招牌計846件。</text:span></text:p>
            <text:p text:style-name="P223"><text:span text:style-name="T16"><text:s text:c="3"/></text:span><text:span text:style-name="T15">(3)執行內政部「婦幼保護聯繫會報」本市列管妨礙風化場所違建</text:span></text:p>
            <text:p text:style-name="P224">(大義街21號)。</text:p>
            <text:p text:style-name="P153"><text:span text:style-name="T16"><text:s text:c="3"/></text:span><text:span text:style-name="T15">(4)執行英國領事館旁違建及鴿舍拆除。</text:span></text:p>
            <text:p text:style-name="P153"><text:span text:style-name="T16"><text:s text:c="3"/></text:span><text:span text:style-name="T15">(5)拆除柴山海巡隊哨所下方、柴山山海莊下方及柴山43號屋前</text:span></text:p>
            <text:p text:style-name="P225">三處違建。</text:p>
            <text:p text:style-name="P153"><text:span text:style-name="T16"><text:s text:c="3"/></text:span><text:span text:style-name="T15">(6)萊羅克颱風處理災害應變中心通報案件共計19件。</text:span></text:p>
            <text:p text:style-name="P153"><text:span text:style-name="T16"><text:s text:c="3"/></text:span><text:span text:style-name="T15">(7)執行凡那比颱風處理災害應變中心通報案件共計249件。</text:span></text:p>
            <text:p text:style-name="P153"><text:span text:style-name="T16"><text:s text:c="3"/></text:span><text:span text:style-name="T15">(8)凡那比颱風協助養工處公園清理及樹木扶正計九座公園。</text:span></text:p>
            <text:p text:style-name="P153"><text:span text:style-name="T16"><text:s text:c="3"/></text:span><text:span text:style-name="T15">(9)配合養工處執行朝陽段105地號拆除作業。</text:span></text:p>
            <text:p text:style-name="P153"><text:span text:style-name="T16"><text:s text:c="2"/></text:span><text:span text:style-name="T15">(10)配合財政局執行苓雅區河北路188之1號拆除作業。</text:span></text:p>
            <text:p text:style-name="P153"><text:span text:style-name="T16"><text:s text:c="2"/></text:span><text:span text:style-name="T15">(11)配合財政局拆除前鎮區仁愛段417-9地號市有地圍籬占用案。</text:span></text:p>
            <text:p text:style-name="P153"><text:span text:style-name="T16"><text:s text:c="2"/></text:span><text:span text:style-name="T15">(12)配合財政局拆除苓雅區成功段482地號廢棄空屋案。</text:span></text:p>
            <text:p text:style-name="P153"><text:soft-page-break/><text:span text:style-name="T16"><text:s text:c="2"/></text:span><text:span text:style-name="T15">(13)配合養工處執行安海街遭貨櫃屋及攤販佔用道路案。</text:span></text:p>
            <text:p text:style-name="P153"><text:span text:style-name="T16"><text:s text:c="2"/></text:span><text:span text:style-name="T15">(14)配合新興分局管有宿舍旁圍牆拆除(民有街8號)。</text:span></text:p>
            <text:p text:style-name="P221"><text:span text:style-name="T16"><text:s text:c="2"/></text:span><text:span text:style-name="T15">(15)配合旗津區公所執行旗津區行政中心暨旗津醫院新建工程地上物拆除作業。</text:span></text:p>
            <text:p text:style-name="P153"><text:span text:style-name="T16"><text:s text:c="2"/></text:span><text:span text:style-name="T15">(16)整頓</text:span><text:span text:style-name="T15">二號運河</text:span><text:span text:style-name="T15">景觀沿岸違規廣告拆除。</text:span></text:p>
            <text:p text:style-name="P153"><text:span text:style-name="T16"><text:s text:c="2"/></text:span><text:span text:style-name="T15">(17)配合海軍陸戰隊拆除左營大路740巷32弄底殘餘圍牆。</text:span></text:p>
            <text:p text:style-name="P153"><text:span text:style-name="T16"><text:s text:c="2"/></text:span><text:span text:style-name="T15">(18)配合水工處拆除前鎮區鎮州路與鎮州路196巷口佔用排水溝</text:span></text:p>
            <text:p text:style-name="P225">違建。</text:p>
            <text:p text:style-name="P153"><text:span text:style-name="T16"><text:s text:c="2"/></text:span><text:span text:style-name="T15">(19)配合苓雅分局拆除明德街23之8號騎樓阻礙物。</text:span></text:p>
            <text:p text:style-name="P153"><text:span text:style-name="T16"><text:s text:c="2"/></text:span><text:span text:style-name="T15">(20)配合建管處拆除前金區河南二路128號危險房屋。</text:span></text:p>
            <text:p text:style-name="P153"><text:span text:style-name="T16"><text:s text:c="2"/></text:span><text:span text:style-name="T15">(21)配合養工處執行翠華路與海功東路美化綠化及消除髒亂案。</text:span></text:p>
            <text:p text:style-name="P153"><text:span text:style-name="T16"><text:s text:c="2"/></text:span><text:span text:style-name="T15">(22)配合鼓山區公所拆除登革熱孳生源廢棄髒亂空屋計30間。</text:span></text:p>
            <text:p text:style-name="P153"><text:span text:style-name="T16"><text:s text:c="2"/></text:span><text:span text:style-name="T15">(23)配合三民區公所拆除登革熱孳生源廢棄髒亂空屋計5間。</text:span></text:p>
            <text:p text:style-name="P153"><text:span text:style-name="T16"><text:s text:c="2"/></text:span><text:span text:style-name="T15">(24)配合左營區公所拆除登革熱孳生源廢棄髒亂空屋計4間。</text:span></text:p>
            <text:p text:style-name="P221"><text:span text:style-name="T16"><text:s text:c="2"/></text:span><text:span text:style-name="T15">(25)配合前金區公所拆除文武二街204巷15號影響登革熱疫情空屋。</text:span></text:p>
            <text:p text:style-name="P226"><text:span text:style-name="T16"><text:s text:c="2"/></text:span><text:span text:style-name="T15">(26)配合市府秘書處拆除前金區大同二路58號市有地登革熱孳生源廢棄髒亂空屋。</text:span></text:p>
            <text:p text:style-name="P153"><text:span text:style-name="T16"><text:s text:c="2"/></text:span><text:span text:style-name="T15">(27)配合高雄地方法院檢察署履勘拆除援中港海軍圍籬。</text:span></text:p>
            <text:p text:style-name="P153"><text:span text:style-name="T16"><text:s text:c="2"/></text:span><text:span text:style-name="T15">(28)配合水工處用戶接管工程拆除三民區陽明路58巷12號等4</text:span></text:p>
            <text:p text:style-name="P225">戶屋後圍牆。</text:p>
            <text:p text:style-name="P148"/>
            <text:p text:style-name="P148"/>
            <text:p text:style-name="P140">改善交通及地景改造美化市容。</text:p>
            <text:p text:style-name="P140"/>
            <text:p text:style-name="P159"/>
            <text:p text:style-name="P159"/>
            <text:p text:style-name="P159"/>
            <text:p text:style-name="P154"><text:span text:style-name="T25">本工程係東西向</text:span><text:span text:style-name="T25">作為德民路連接台17、台1號省道及中山高速公路與</text:span></text:p>
            <text:p text:style-name="P154"><text:span text:style-name="T25">高雄生活圈連結使用</text:span><text:span text:style-name="T25">，</text:span><text:span text:style-name="T25">包含平面聯絡道路及高架道路。</text:span><text:span text:style-name="T25">行政院核定納入</text:span></text:p>
            <text:p text:style-name="P160">高雄生活圈道路系統計畫，由內政部營建署(南區工程處)主辦規劃設計</text:p>
            <text:p text:style-name="P153"><text:span text:style-name="T25">及施工，於</text:span><text:span text:style-name="T25">9</text:span><text:span text:style-name="T25">9年1月8日完工。</text:span></text:p>
            <text:p text:style-name="P159"/>
            <text:p text:style-name="P159">為解決楠梓後勁溪南北岸通行及交通需求，並配合整治完成之後勁溪景</text:p>
            <text:p text:style-name="P159">觀，興建一座具地標意涵之景觀橋梁，橋長85公尺、寬24.5公尺，道</text:p>
            <text:p text:style-name="P153"><text:span text:style-name="T25">路長39公尺，工程費2億5,000萬元。於99年7月26日通車。</text:span></text:p>
            <text:p text:style-name="P159"/>
            <text:p text:style-name="P154"><text:span text:style-name="T25">道路長約7公里，寬</text:span><text:span text:style-name="T25">40~50</text:span><text:span text:style-name="T25">公尺，跨越一座長約150公尺之後勁溪橋。</text:span></text:p>
            <text:p text:style-name="P154"><text:span text:style-name="T25">經費49.47億元(含工程經費27.15億元及軍方代建代拆經費約22億</text:span></text:p>
            <text:p text:style-name="P154"><text:span text:style-name="T25">元)土地費3,266萬。以後勁溪為界分南北二段，目前已全段完成設計。</text:span></text:p>
            <text:p text:style-name="P153"><text:soft-page-break/><text:span text:style-name="T25">如軍方用地取得順利，全線預計104年12月完工。</text:span></text:p>
            <text:p text:style-name="P135"/>
            <text:p text:style-name="P129">1.橋長約50公尺、寬約10公尺，與前鎮河成66度角之斜交，紅毛</text:p>
            <text:p text:style-name="P188">港遷村後造成兩岸都市計畫道路不銜接，易造成交通事故，故辦理</text:p>
            <text:p text:style-name="P183"><text:span text:style-name="T16">改建。於99年12月27日動土典禮，預定100年10月完工。</text:span></text:p>
            <text:p text:style-name="P157">2.總經費80,000仟元(規劃設計監造費5,661千元，工程費74,339</text:p>
            <text:p text:style-name="P154"><text:span text:style-name="T16"><text:s text:c="2"/>千元)，採1次發包分年編列預算辦理，99年度編列29,450千元</text:span></text:p>
            <text:p text:style-name="P153"><text:span text:style-name="T16"><text:s text:c="2"/>辦理規劃設計及發包施工，100年度續編列不足款50,550千元。</text:span></text:p>
            <text:p text:style-name="P140"/>
            <text:p text:style-name="P140">經費約1億7,100萬元，長約450公尺，寬4.5公尺，淨高約8公尺，</text:p>
            <text:p text:style-name="P137"><text:span text:style-name="T16">將愛河及蓮池潭環潭之自行車道路網加以串聯。於99年3月28日通</text:span></text:p>
            <text:p text:style-name="P137"><text:span text:style-name="T16">車。</text:span></text:p>
            <text:p text:style-name="P156"/>
            <text:p text:style-name="P156">經費約1億5700萬元，興建銜接興旺路與鎮華街之銜接道路，包括</text:p>
            <text:p text:style-name="P156">平面道路長約146公尺，寬度12公尺，跨前鎮河橋梁長約50公尺，</text:p>
            <text:p text:style-name="P156">寬度19公尺，以及舊興仁橋打除。於99年6月18日開工，預定100</text:p>
            <text:p text:style-name="P156">年6月底通車。</text:p>
            <text:p text:style-name="P156"/>
            <text:p text:style-name="P157">本工程範圍為中安路段(明鳳七街至高鳳路)，全長約4.5公里，辦理</text:p>
            <text:p text:style-name="P157">道路交通排水、人行道景觀、植栽美化、照明號誌等改善。經費1</text:p>
            <text:p text:style-name="P157">億5000萬元。中安路30公尺路段於99年9月17日通車，25公尺</text:p>
            <text:p text:style-name="P156">路段於99年12月18日通車。</text:p>
            <text:p text:style-name="P156"/>
            <text:p text:style-name="P126"><text:span text:style-name="T16">1.配合二號運河再造計畫，</text:span><text:span text:style-name="T16">增加沿岸居民與河川的對話</text:span><text:span text:style-name="T16">，</text:span><text:span text:style-name="T16">提供市民高品質休憩與親水空間</text:span><text:span text:style-name="T16">，並成為提供民眾休閒</text:span><text:span text:style-name="T16">觀光的風情小河</text:span><text:span text:style-name="T16">。</text:span></text:p>
            <text:p text:style-name="P126"><text:span text:style-name="T16">2.本工程視交通維持需求分階段辦理河東、中庸、自強、中華、瑞源、東盟等6座橋梁施工，經費共3億7,671萬元。</text:span></text:p>
            <text:p text:style-name="P129">3.河東橋、自強橋、瑞源橋於99年10月完成；中華橋99年7月完成；中庸橋、東盟橋99年12月完成。</text:p>
            <text:p text:style-name="P129"/>
            <text:p text:style-name="P140">1.本橋梁位於愛河藍色景觀公路上，連結北岸之內惟埤文化園區及南</text:p>
            <text:p text:style-name="P140"><text:s text:c="2"/>岸之中都唐榮磚窯廠歷史古蹟，為本市重要之休閒觀光據點，橋梁</text:p>
            <text:p text:style-name="P140"><text:s text:c="2"/>造型景觀將具有代表愛河歷史人文及現代藝術之時代意義。</text:p>
            <text:p text:style-name="P140">2.跨越愛河南北岸第42期、第48期及第44期重劃區橋梁，跨徑76</text:p>
            <text:p text:style-name="P140"><text:s text:c="2"/>公尺，寬44公尺，經費4億63萬元。99年6月21日開工，預定</text:p>
            <text:p text:style-name="P140"><text:s text:c="2"/>100年12月通車。</text:p>
            <text:p text:style-name="P140"/>
            <text:p text:style-name="P140">自平和西路往南銜接光和路止，寬約40~66公尺，長約1085公尺，</text:p>
            <text:p text:style-name="P140">總經費7200.1萬元，分三標辦理：</text:p>
            <text:p text:style-name="P141"><text:soft-page-break/>1.「高雄港區東亞南路周邊環境改善工程─西側人行道鋪面」，99年</text:p>
            <text:p text:style-name="P140"><text:s text:c="2"/>7月9日發包，99年11月25日完成。</text:p>
            <text:p text:style-name="P141">2.「高雄港區東亞南路周邊環境改善工程─隔音牆」，99年7月15</text:p>
            <text:p text:style-name="P137"><text:span text:style-name="T16"><text:s text:c="2"/>日發包，預計100年4月完成。</text:span></text:p>
            <text:p text:style-name="P141">3.99年度追加案(綠帶與社區道路)，99年11月23日發包，預計100</text:p>
            <text:p text:style-name="P137"><text:span text:style-name="T16"><text:s text:c="2"/>年9月完成。</text:span></text:p>
            <text:p text:style-name="P140"/>
            <text:p text:style-name="P156">跨前鎮河銜接鳳山區五甲路及前鎮區中山路，長度約50公尺，寬約</text:p>
            <text:p text:style-name="P156">5公尺，99年10月26日開放通行，改善捷運R5站行人通行往來於</text:p>
            <text:p text:style-name="P156">五甲地區問題，經費3,550萬元。</text:p>
            <text:p text:style-name="P156"/>
            <text:p text:style-name="P156">於金福路至后安路間之草衙路，配合國道末端案設置立體設施，成為</text:p>
            <text:p text:style-name="P156">簡單十字路口，全長約505公尺，獲交通部同意補助4億2,700萬元，</text:p>
            <text:p text:style-name="P156">99年2月3日開工，預定100年3月完工。</text:p>
            <text:p text:style-name="P140"/>
            <text:p text:style-name="P162"/>
            <text:p text:style-name="P136"><text:span text:style-name="T36">貫通臨海二路與高雄港區之蓬萊路</text:span><text:span text:style-name="T37">，同時打通哈瑪星臨港線西段自行</text:span></text:p>
            <text:p text:style-name="P227"><text:span text:style-name="T23">車道系統，</text:span><text:span text:style-name="T15">本工程分為鐵道部分與非鐵道部分，已於99年6月28日</text:span></text:p>
            <text:p text:style-name="P228">通車。</text:p>
            <text:p text:style-name="P149"/>
            <text:p text:style-name="P155">高雄市前鎮區籬仔內屬舊部落地區，由於房屋密集，消防救災不易，</text:p>
            <text:p text:style-name="P153"><text:span text:style-name="T15">嚴重影響排水及居住環境</text:span><text:span text:style-name="T15">，道路開闢後，可增進地方繁榮，提升環璄</text:span></text:p>
            <text:p text:style-name="P153"><text:span text:style-name="T15">品質，於100年1月6日竣工，總經費1億2,596萬元。</text:span></text:p>
            <text:p text:style-name="P155"/>
            <text:p text:style-name="P155"/>
            <text:p text:style-name="P154"><text:span text:style-name="T16">1.</text:span><text:span text:style-name="T16">自鳳山區中山東路至終點大寮區萬丹路,總長度2,330m,寬度40m</text:span><text:span text:style-name="T16">，</text:span></text:p>
            <text:p text:style-name="P154"><text:span text:style-name="T16"><text:s text:c="2"/></text:span><text:span text:style-name="T16">中央設有分隔島,計四快車道,二混合車道,兩側人行道,主要銜接</text:span></text:p>
            <text:p text:style-name="P218"><text:span text:style-name="T16"><text:s text:c="2"/></text:span><text:span text:style-name="T16">本市鳳山及大寮兩區,辦理道路交通排水、人行道景觀、植栽美化、</text:span></text:p>
            <text:p text:style-name="P153"><text:span text:style-name="T16"><text:s text:c="2"/></text:span><text:span text:style-name="T16">照明號誌等改善。</text:span></text:p>
            <text:p text:style-name="P140">2.經費1億3,292萬元，於99.2.24完工。</text:p>
            <text:p text:style-name="P129">3.有效改善道路系統之瓶頸，提升道路服務水準，縮短行車時間並提供用路人更佳的服務品質亦成為大寮捷運站之主要聯外道路，並提升鳳山區及大寮區區交通運輸機能。</text:p>
            <text:p text:style-name="P156"/>
            <text:p text:style-name="P137"><text:span text:style-name="T16">1.位於集來里，橫跨旗山溪(楠梓仙溪)</text:span><text:span text:style-name="T16">，</text:span><text:span text:style-name="T16">為木梓里茄冬湖及蜈蜞潭地</text:span></text:p>
            <text:p text:style-name="P156"><text:s text:c="2"/>區局民主要之聯外橋樑。</text:p>
            <text:p text:style-name="P205"><text:span text:style-name="T16">2.本案為橋樑改建，</text:span><text:span text:style-name="T16">180</text:span><text:span text:style-name="T16">公尺，橋樑淨寬</text:span><text:span text:style-name="T16">7</text:span><text:span text:style-name="T16">公尺，橋樑總寬</text:span><text:span text:style-name="T16">8</text:span><text:span text:style-name="T16">公尺，</text:span></text:p>
            <text:p text:style-name="P196"><text:span text:style-name="T16">總工程經費3,795萬元，於</text:span><text:span text:style-name="T16">9</text:span><text:span text:style-name="T16">9</text:span><text:span text:style-name="T16">.</text:span><text:span text:style-name="T16">05</text:span><text:span text:style-name="T16">.</text:span><text:span text:style-name="T16">26完工，解決道路交通中斷之</text:span></text:p>
            <text:p text:style-name="P194"><text:soft-page-break/>困擾，對外聯絡更便利。</text:p>
            <text:p text:style-name="P156"/>
            <text:p text:style-name="P154"><text:span text:style-name="T16">原有道路寬度為</text:span><text:span text:style-name="T16">約15</text:span><text:span text:style-name="T16">M，為配合</text:span><text:span text:style-name="T16">鳳山區衛武營都會公園整體開發案</text:span><text:span text:style-name="T16">，</text:span></text:p>
            <text:p text:style-name="P154"><text:span text:style-name="T16">拓寬為道路全寬</text:span><text:span text:style-name="T16">30</text:span><text:span text:style-name="T16">M，</text:span><text:span text:style-name="T16">L：820M</text:span><text:span text:style-name="T16">，</text:span><text:span text:style-name="T16">以15M綠帶銜接北側之衛武營都會</text:span></text:p>
            <text:p text:style-name="P154"><text:span text:style-name="T16">公園</text:span><text:span text:style-name="T16">。</text:span><text:span text:style-name="T16">總經費為2,720萬元，於99.12.23完工，經由道路之拓寬，</text:span></text:p>
            <text:p text:style-name="P157">將可改善都會公園周邊道路之交通流量，增加道路交通安全性，更提</text:p>
            <text:p text:style-name="P157">升對外交通網的水準。將可塑造都會公園之整體意象，改變當地生活</text:p>
            <text:p text:style-name="P157">圈的功能，發展生態、人文，休閒遊憩及產業觀光，促進周邊地區之</text:p>
            <text:p text:style-name="P156">地方收益。</text:p>
            <text:p text:style-name="P156"/>
            <text:p text:style-name="P129">1.近年來每逢颱風豪雨山區極易引發沖蝕、山崩、地滑及土石流等自然災害，往往造成交通中斷，導致南部山區居民生命、財產及公共設施之損失，因此辦理「高130線2K+800災修工程」，免於鄉道災害之影響繼續擴大，迅速回復原有道路交通功能，確保交通安全，維護當地居民生命及財產安全。</text:p>
            <text:p text:style-name="P220">2.總經費為1,180萬元，於99.07.07完工。</text:p>
            <text:p text:style-name="P142"/>
            <text:p text:style-name="P141">1.本計劃為永安、岡山區轄內186線縣道，西起永安區台17線路口，</text:p>
            <text:p text:style-name="P138"><text:span text:style-name="T16"><text:s text:c="2"/>東至岡山區本洲工業區本工五路為止，計劃全長約2237.79公尺，</text:span></text:p>
            <text:p text:style-name="P173">目前道路寬為8~10公尺（本洲工業區段20公尺），本洲路段計依</text:p>
            <text:p text:style-name="P229"><text:span text:style-name="T16">本洲環保園區既有道路南側拓寬4～5公尺用地納入道路系統，使</text:span></text:p>
            <text:p text:style-name="P230">之道路總寬度為24公尺。</text:p>
            <text:p text:style-name="P140">2.總經費1億4,540萬元，於99.02.08完工。</text:p>
            <text:p text:style-name="P137"><text:span text:style-name="T16">3.完成後</text:span><text:span text:style-name="T16">提高道路</text:span><text:span text:style-name="T16">行車</text:span><text:span text:style-name="T16">服務水準，減少交通事故</text:span><text:span text:style-name="T16">。</text:span></text:p>
            <text:p text:style-name="P140"/>
            <text:p text:style-name="P140">1.本工程案區分為八個工程標案執行：</text:p>
            <text:p text:style-name="P166"><text:span text:style-name="T16">(1)高133線第一標0K+520寶來溪橋重建工程：於99年8月11</text:span></text:p>
            <text:p text:style-name="P178"><text:span text:style-name="T16">日開工，預計100年8月5日完成。</text:span></text:p>
            <text:p text:style-name="P200"><text:span text:style-name="T16"><text:s text:c="2"/>(2)高133線第二標9K+422新寶橋重建工程：於99年8月1日開</text:span></text:p>
            <text:p text:style-name="P181">工，預計100年6月26日完成。</text:p>
            <text:p text:style-name="P231"><text:span text:style-name="T16"><text:s/>(3)高133線第三標5K+650~800、9K+100及9K+250等道路重建工</text:span></text:p>
            <text:p text:style-name="P181">程：於99年10月19日開工，預計100年6月20日完成。</text:p>
            <text:p text:style-name="P200"><text:span text:style-name="T16"><text:s text:c="2"/>(4)高133線第四標6K+300~500道路重建工程及新開橋重建工程：</text:span></text:p>
            <text:p text:style-name="P177"><text:span text:style-name="T16">於99年12月15日開工，預計101年1月20日完成。</text:span></text:p>
            <text:p text:style-name="P201"><text:span text:style-name="T16"><text:s text:c="2"/>(5)高133線第五標4K+750紅水仙橋重建工程：於99年12月28</text:span></text:p>
            <text:p text:style-name="P178"><text:span text:style-name="T16">日開工，預計101年6月19日完成。</text:span></text:p>
            <text:p text:style-name="P200"><text:span text:style-name="T16"><text:s text:c="2"/>(6)高133線第六標2K+950等道路重建工程：於100年2月15日</text:span></text:p>
            <text:p text:style-name="P201"><text:span text:style-name="T16"><text:s text:c="5"/>開工，預定100年11月完成。</text:span></text:p>
            <text:p text:style-name="P200"><text:span text:style-name="T16"><text:s text:c="2"/>(7)高133線第七標</text:span><text:span text:style-name="T16">3K+400~850等道路重建工程</text:span><text:span text:style-name="T16">：於100年1月</text:span></text:p>
            <text:p text:style-name="P178"><text:span text:style-name="T16">25開工，預定100年11月完成。</text:span></text:p>
            <text:p text:style-name="P200"><text:span text:style-name="T16"><text:s text:c="2"/>(8)高133線第八標</text:span><text:span text:style-name="T16">0K+830~1K+700道路重建工程</text:span><text:span text:style-name="T16">：100年3月28</text:span></text:p>
            <text:p text:style-name="P201"><text:span text:style-name="T16"><text:s text:c="5"/>日開標，預定101年5月完成。</text:span></text:p>
            <text:p text:style-name="P137"><text:span text:style-name="T16">2.總工程費：16億8,891萬9千元。</text:span></text:p>
            <text:p text:style-name="P140"><text:soft-page-break/></text:p>
            <text:p text:style-name="P137"><text:span text:style-name="T16">1.本工程概分5標段進行重建。</text:span></text:p>
            <text:p text:style-name="P165"><text:span text:style-name="T16">(1)高132線4K+180、4K+590新建橋梁工程：於99年10月5日開工，預定100年11月19日完成。</text:span></text:p>
            <text:p text:style-name="P165"><text:span text:style-name="T16">(2)高132線9K+000多納橋重建工程：於99年10月5日開工，預定100年12月28日完成。</text:span></text:p>
            <text:p text:style-name="P165"><text:span text:style-name="T16">(3)高132線3K+067、3K+147、4K+000、5K+900、6K+150、7K+700及10K+800~11K+500道路改善工程：預計101年6月30日完工。</text:span></text:p>
            <text:p text:style-name="P165"><text:span text:style-name="T16">(4)高132線0K+000~1K+200道路重建工程：99年12月9日決標，99年12月14日開工，預定101年6月完成。</text:span></text:p>
            <text:p text:style-name="P165"><text:span text:style-name="T16">(5)高132線11K+500~12K+500道路重建工程：100年2月1日開</text:span></text:p>
            <text:p text:style-name="P178"><text:span text:style-name="T16">工，預定100年12月完成。</text:span></text:p>
            <text:p text:style-name="P140">2.總工程費：16億2,547萬元</text:p>
            <text:p text:style-name="P140"/>
            <text:p text:style-name="P138"><text:span text:style-name="T16">總工程費5.4億元(大陸善款支應)新建橋樑寬9公尺、長度700公</text:span></text:p>
            <text:p text:style-name="P141">尺；引道寬12公尺、長度500公尺。於99年8月29日開工，預定</text:p>
            <text:p text:style-name="P140">101年8月完成。</text:p>
            <text:p text:style-name="P140"/>
            <text:p text:style-name="P140">橫跨旗山溪(楠梓仙溪)，為關西巷(十八彎聚落)居民主要聯外橋樑，</text:p>
            <text:p text:style-name="P137"><text:span text:style-name="T16">改建橋樑寬6.5公尺，長度240公尺，工程費6,330萬元，預計100</text:span></text:p>
            <text:p text:style-name="P137"><text:span text:style-name="T16">年7月30日完工。</text:span></text:p>
            <text:p text:style-name="P140"/>
            <text:p text:style-name="P232"><text:span text:style-name="T25">本中心位於中油成功廠區土地(林森路、成功路交叉口)預定興建</text:span><text:span text:style-name="T25">1,500</text:span></text:p>
            <text:p text:style-name="P232"><text:span text:style-name="T25">攤展覽場，</text:span><text:span text:style-name="T25">2,000</text:span><text:span text:style-name="T25">人大會議廳</text:span><text:span text:style-name="T25">1</text:span><text:span text:style-name="T25">間，800人會議室2間，</text:span><text:span text:style-name="T25">40</text:span><text:span text:style-name="T25">人小型會議</text:span></text:p>
            <text:p text:style-name="P232"><text:span text:style-name="T25">廳</text:span><text:span text:style-name="T25">4</text:span><text:span text:style-name="T25">間，</text:span><text:span text:style-name="T25">20</text:span><text:span text:style-name="T25">人小型會議廳</text:span><text:span text:style-name="T25">6</text:span><text:span text:style-name="T25">間之高雄世貿展覽暨會議中心，基地面積</text:span></text:p>
            <text:p text:style-name="P232"><text:span text:style-name="T25">約</text:span><text:span text:style-name="T25">4.5</text:span><text:span text:style-name="T25">公頃，總工程經費為</text:span><text:span text:style-name="T25">30</text:span><text:span text:style-name="T25">億元，以提供本市舉辦國際大型研討會</text:span></text:p>
            <text:p text:style-name="P234">及大規模展覽活動，本工程已於99年9月14日完成統包簽約，預定</text:p>
            <text:p text:style-name="P235">102年底完工。</text:p>
            <text:p text:style-name="P235"/>
            <text:p text:style-name="P233"><text:span text:style-name="T25">於高雄港11-15號碼頭，</text:span><text:span text:style-name="T25">面積約11.89公頃。規劃至少3500席室內表</text:span></text:p>
            <text:p text:style-name="P233"><text:span text:style-name="T25">演廳、12000席戶外表演場、文創產業專區，海洋文化展示區、</text:span><text:span text:style-name="T25">流行音</text:span></text:p>
            <text:p text:style-name="P233"><text:span text:style-name="T25">樂博物館、小型展演空間</text:span><text:span text:style-name="T25">及</text:span><text:span text:style-name="T25">流行音樂產業社群空間等</text:span><text:span text:style-name="T25">，總經費約50億</text:span></text:p>
            <text:p text:style-name="P235">元，已於99年9月29-30日辦理第一階段評選，選出5家廠商參加，</text:p>
            <text:p text:style-name="P233"><text:span text:style-name="T25">已於100年1月18日完成第二階段評選。</text:span></text:p>
            <text:p text:style-name="P235"/>
            <text:p text:style-name="P233"><text:span text:style-name="T25">基地位於凱旋四路及成功二路口（南區職業職訓中心西側）面積</text:span><text:span text:style-name="T25">9,334</text:span></text:p>
            <text:p text:style-name="P233"><text:span text:style-name="T25">平方公尺，將興建地下</text:span><text:span text:style-name="T25">2</text:span><text:span text:style-name="T25">層地上</text:span><text:span text:style-name="T25">9</text:span><text:span text:style-name="T25">層，總樓地板面積</text:span><text:span text:style-name="T25">18,787</text:span><text:span text:style-name="T25">平方公尺</text:span></text:p>
            <text:p text:style-name="P233"><text:span text:style-name="T25">（</text:span><text:span text:style-name="T25">5,684</text:span><text:span text:style-name="T25">坪），南部備援中心相關決策指揮中心、網管中心、資通訊機</text:span></text:p>
            <text:p text:style-name="P235">房、救災救護指揮中心、停機坪、微波天線及衛星塔座、相關辦公及宿</text:p>
            <text:p text:style-name="P235">舍空間。完成後除作為本市災害應變中心及中央災害應變中心南部正式</text:p>
            <text:p text:style-name="P235"><text:soft-page-break/>備援中心外，亦將成為南部地區重大災害應變樞紐，負責蒐集、彙整災</text:p>
            <text:p text:style-name="P233"><text:span text:style-name="T25">情、統籌各災害防救機關(單位)、軍方與民間各項防救災資源，以執行</text:span></text:p>
            <text:p text:style-name="P233"><text:span text:style-name="T25">各項災害防救措施。總經費</text:span><text:span text:style-name="T25">8.2</text:span><text:span text:style-name="T25">億元，已於99年4月24日動工，預計</text:span></text:p>
            <text:p text:style-name="P235">101年6月完工。</text:p>
            <text:p text:style-name="P147"/>
            <text:p text:style-name="P232"><text:span text:style-name="T25">原建物拆除重建，興建地上三層建築，一樓設</text:span><text:span text:style-name="T25">160</text:span><text:span text:style-name="T25">個攤位，二、三樓為</text:span></text:p>
            <text:p text:style-name="P232"><text:span text:style-name="T25">餐廳之空間，經費約</text:span><text:span text:style-name="T25">1</text:span><text:span text:style-name="T25">億元，設置以旗津特色海鮮及海產食品為主軸餐</text:span></text:p>
            <text:p text:style-name="P234">飲之庭園式餐廳，提供民間參與旗津觀光的開發為海景商場機會，加速</text:p>
            <text:p text:style-name="P232"><text:span text:style-name="T25">旗津觀光大島之整體開發，屋頂則規劃為景觀平台，已於</text:span><text:span text:style-name="T25">99</text:span><text:span text:style-name="T25">年12月</text:span></text:p>
            <text:p text:style-name="P235">14日竣工。</text:p>
            <text:p text:style-name="P235"/>
            <text:p text:style-name="P235">本工程為公園開闢工程，總工程經費9,702萬，總基地面積2.1公頃，</text:p>
            <text:p text:style-name="P233"><text:span text:style-name="T25">開發面積1.7公頃。已於100年3月11日舉辦動土典禮，預計100年</text:span></text:p>
            <text:p text:style-name="P233"><text:span text:style-name="T25">8月8日完成。</text:span></text:p>
            <text:p text:style-name="P140"/>
            <text:p text:style-name="P146">嶄新建築具有連結周邊環境加速都市更新，提供多功能的戶外休憩及</text:p>
            <text:p text:style-name="P146">遊賞空間，並串聯腹地做為發展地方文化特色場所之功能；為新建四</text:p>
            <text:p text:style-name="P138"><text:span text:style-name="T15">層建築物，共分</text:span><text:span text:style-name="T15">A</text:span><text:span text:style-name="T15">棟</text:span><text:span text:style-name="T15">-</text:span><text:span text:style-name="T15">演藝廳、</text:span><text:span text:style-name="T15">B</text:span><text:span text:style-name="T15">棟</text:span><text:span text:style-name="T15">-</text:span><text:span text:style-name="T15">視覺藝術棟、</text:span><text:span text:style-name="T15">C</text:span><text:span text:style-name="T15">棟</text:span><text:span text:style-name="T15">-</text:span><text:span text:style-name="T15">圖書館、</text:span><text:span text:style-name="T15">D</text:span><text:span text:style-name="T15">棟</text:span></text:p>
            <text:p text:style-name="P138"><text:span text:style-name="T15">-</text:span><text:span text:style-name="T15">藝術教育棟，總樓地板面積約</text:span><text:span text:style-name="T15">36</text:span><text:span text:style-name="T15">,</text:span><text:span text:style-name="T15">70</text:span><text:span text:style-name="T15">0平方公尺。經費</text:span><text:span text:style-name="T15">8</text:span><text:span text:style-name="T15">億</text:span><text:span text:style-name="T15">500</text:span><text:span text:style-name="T15">萬元，</text:span></text:p>
            <text:p text:style-name="P137"><text:span text:style-name="T15">預定</text:span><text:span text:style-name="T15">100</text:span><text:span text:style-name="T15">年10月試營運。</text:span></text:p>
            <text:p text:style-name="P1"/>
            <text:p text:style-name="P1"/>
            <text:p text:style-name="P2"><text:span text:style-name="T38">轄管本市公園、綠地、兒童遊戲場共計553處，面積達1,078公頃，</text:span></text:p>
            <text:p text:style-name="P1">近年完成凹仔底森林公園、熱帶植物園、檨仔林埤濕地公園、鹽埕綠</text:p>
            <text:p text:style-name="P1">廊、漢民公園、右昌森林公園、中都濕地及衛武營都會公園等。</text:p>
            <text:p text:style-name="P1"/>
            <text:p text:style-name="P145">1.楠梓區右昌森林公園：</text:p>
            <text:p text:style-name="P136"><text:span text:style-name="T16"><text:s text:c="2"/></text:span><text:span text:style-name="T15">基地北接德民路、南與碉堡公園相鄰，本公園規劃依其特有的歷史</text:span></text:p>
            <text:p text:style-name="P175">緣由，導入飛機意象，運用空間佈局，營造兼具滯洪、生態、休憩</text:p>
            <text:p text:style-name="P175">及景觀之水景與綠環境，開闢經費約2億8,000萬元，於99年3</text:p>
            <text:p text:style-name="P170"><text:span text:style-name="T15">月8日開工，100年1月28日完工，並於3月14日啟用。</text:span></text:p>
            <text:p text:style-name="P79">2.中都濕地公園：</text:p>
            <text:p text:style-name="P81"><text:span text:style-name="T17"><text:s text:c="2"/></text:span><text:span text:style-name="T22">基地位於同盟三路、九如三路、十全三路及中華二路間，共計12.6</text:span></text:p>
            <text:p text:style-name="P81"><text:span text:style-name="T17"><text:s text:c="2"/></text:span><text:span text:style-name="T22">公頃，開闢經費約1億2,000萬元，100年4月24日啟用，期能</text:span></text:p>
            <text:p text:style-name="P81"><text:span text:style-name="T17"><text:s text:c="2"/></text:span><text:span text:style-name="T22">將本市區域內的愛河中上游回復成生態多樣化的濕地，與既有濕</text:span><text:soft-page-break/><text:span text:style-name="T22">地</text:span></text:p>
            <text:p text:style-name="P82">串連，形成更綿密的生態網絡。</text:p>
            <text:p text:style-name="P140">3.鹽埕區綠8公園路綠廊：</text:p>
            <text:p text:style-name="P137"><text:span text:style-name="T16"><text:s text:c="2"/>鹽埕綠廊自五福路沿公園路向西延伸，總經費約7億3,000</text:span><text:span text:style-name="T15">萬元，</text:span></text:p>
            <text:p text:style-name="P137"><text:span text:style-name="T16"><text:s text:c="2"/></text:span><text:span text:style-name="T15">分4期開闢，紀錄鹽埕區發展沿革的面貌，目前已完成五福路至大</text:span></text:p>
            <text:p text:style-name="P170"><text:span text:style-name="T15">勇路段，大勇路至大安路段於100至101年度陸續編列預算完成開</text:span></text:p>
            <text:p text:style-name="P176">闢。</text:p>
            <text:p text:style-name="P152"><text:span text:style-name="T4"><text:s/></text:span>4.衛武營都會公園：</text:p>
            <text:p text:style-name="P236">　 面積47公頃，工程經費3億500萬元，設計上呼應自然生態環境資源的思維，大量保留原地千餘株樹木，以零廢棄為目標，融合自然資源與營區之軍事歷史，以軍事偽裝的「迷彩」來展現公園自然性與人文共生的獨有特色，讓民眾有更多機會親近大自然及感受四季植栽更替換，已於99年5月13日完成。　</text:p>
            <text:p text:style-name="P2"><text:span text:style-name="T38">5.景觀改造工程：</text:span></text:p>
            <text:p text:style-name="P3"><text:span text:style-name="T38">完成2號運河(河東路至民族路及河東路至自立路)景觀改造工程、</text:span></text:p>
            <text:p text:style-name="P4">高雄市新客家文化園區第2期新建工程、楠梓區兒19(常德街旁)</text:p>
            <text:p text:style-name="P4">及楠梓兒B1開闢工程、凹仔底05公21(第四期)及凹子底05公04(</text:p>
            <text:p text:style-name="P4">第13期) 開闢工程、苓雅公A21開闢工程、鳳山火車站前簡易綠</text:p>
            <text:p text:style-name="P4">美化工程、鳳山南華段兒23及兒24兒童遊戲場工程、澄清湖週邊</text:p>
            <text:p text:style-name="P3"><text:span text:style-name="T38">綠地整合(文前路公園)工程、仁武區曹公新圳-雙埤生態廊道地景</text:span></text:p>
            <text:p text:style-name="P4">連接工程、旗山區中山公園遊憩系統改善工程、旗山美濃觀光旅遊</text:p>
            <text:p text:style-name="P3"><text:span text:style-name="T38">動線串連工程、二苓11公01開闢工程(曹公新圳仁武段沿線濕地</text:span></text:p>
            <text:p text:style-name="P3"><text:span text:style-name="T38">公園串連工程等。)大坪頂公7、公10、兒3開闢工程、預定100</text:span></text:p>
            <text:p text:style-name="P3"><text:span text:style-name="T38">年5完工，六龜區新開部落紀念公園，預定100年6月完工。</text:span></text:p>
            <text:p text:style-name="P150"/>
            <text:p text:style-name="P140">1.已改善完成開放使用之公園：</text:p>
            <text:p text:style-name="P172">萬年縣公園、崗山仔公園、明禮公園、二苓11綠05、旗津6號公</text:p>
            <text:p text:style-name="P172">園、瑞崗兒童遊戲場、高松兒童遊戲場、華仁兒童遊戲場、永忠兒</text:p>
            <text:p text:style-name="P170"><text:span text:style-name="T16">童遊戲場、鳳宮兒童遊戲場、鳳林兒童遊戲場、鳳森兒童遊戲場(本</text:span></text:p>
            <text:p text:style-name="P172">館里05兒11兒童遊戲場、褒揚廣場（廣31、陽明路以東）、華夏</text:p>
            <text:p text:style-name="P170"><text:span text:style-name="T16">西北扶輪公園、忠孝公園、紅毛港遷村用地公2、公3、衛武營都</text:span></text:p>
            <text:p text:style-name="P170"><text:soft-page-break/><text:span text:style-name="T16">會園等處老舊公園)。</text:span></text:p>
            <text:p text:style-name="P137"><text:span text:style-name="T16">2.規劃設計中：微笑公園、旗后觀光市場前空間改造、英明公園、18</text:span></text:p>
            <text:p text:style-name="P137"><text:span text:style-name="T16"><text:s text:c="2"/>瑞昌兒童遊戲場、聖和公園、黃埔公園入口意象。</text:span></text:p>
            <text:p text:style-name="P137"><text:span text:style-name="T16">3.100年度預定發包公園改善工程：</text:span></text:p>
            <text:p text:style-name="P172">高屏溪流域自行車路網整合計畫後續工程、旗山區旗尾山生態旅遊</text:p>
            <text:p text:style-name="P172">建構工程、杉林區月眉基地(漢民區、善解路與喜樂廣場)綠美化及</text:p>
            <text:p text:style-name="P170"><text:span text:style-name="T16">附屬設施工程、永安濕地整建工程、青年公園整建工程、旗山區中</text:span></text:p>
            <text:p text:style-name="P170"><text:span text:style-name="T16">山公園整建工程、衛武營都會公園加強綠化及補強工程，月世界觀</text:span></text:p>
            <text:p text:style-name="P170"><text:span text:style-name="T16">光景點設施整建工程。</text:span></text:p>
            <text:p text:style-name="P140"/>
            <text:p text:style-name="P144">1.捷運沿線重要景點及公園：</text:p>
            <text:p text:style-name="P174">凹仔底森林公園、中央公園、明誠公園、博愛公園、高雄公園、微</text:p>
            <text:p text:style-name="P174">笑公園、河堤公園、鹽埕01綠08、12號碼頭花牆等捷運沿線重要</text:p>
            <text:p text:style-name="P174">景點、公園，於11月5日栽植完成，目前刻正展現中。</text:p>
            <text:p text:style-name="P144">2.主要景觀道路：</text:p>
            <text:p text:style-name="P174">四維路、民權路、民生路、民族路、中山路、中華路、光華路、九</text:p>
            <text:p text:style-name="P174">如一、四路等本市主要景觀道路，已於11月5日栽植完成，目前</text:p>
            <text:p text:style-name="P174">刻正展現中。</text:p>
            <text:p text:style-name="P144">3.水岸遊憩藍帶：</text:p>
            <text:p text:style-name="P174">愛河、前鎮河、後勁溪及二號運河加強綠美化，均已施作完成。</text:p>
            <text:p text:style-name="P144">4.城市花田地景營造：</text:p>
            <text:p text:style-name="P174">高雄大學特定區、熱帶植物園及特專一、二、三、四等場域，均已</text:p>
            <text:p text:style-name="P174">栽植完成。 </text:p>
            <text:p text:style-name="P143">5.市區花藝競賽：</text:p>
            <text:p text:style-name="P143">社會組入選作品15件分別設置於凹仔底站、愛河之心、新光園道、</text:p>
            <text:p text:style-name="P143">高雄公園、真愛碼頭入口處展示；學生組入選作品50件設置於凹仔</text:p>
            <text:p text:style-name="P143">底森林公園旁綠地(特專五)展示，預定展示至100年2月底。</text:p>
            <text:p text:style-name="P143"/>
            <text:p text:style-name="P137"><text:span text:style-name="T16">1.辦理高雄市援中港濕地公園工程(第2、4期)</text:span><text:span text:style-name="T16">植栽工程</text:span><text:span text:style-name="T16">、高坪特定</text:span></text:p>
            <text:p text:style-name="P170"><text:span text:style-name="T16">區公4植栽工程、鹽埕01綠08開闢工程(第2期)綠美化工程、2</text:span></text:p>
            <text:p text:style-name="P170"><text:span text:style-name="T16">號運河</text:span><text:span text:style-name="T16">植栽工程</text:span><text:span text:style-name="T16">、四維路、民權路、時代大道、民生路園道、旗津</text:span></text:p>
            <text:p text:style-name="P172">踩風大道、四維合署辦公大樓、凹子底特專1、特專2重要景點加</text:p>
            <text:p text:style-name="P172">強綠美化工程等及配合99年度公園綠地開闢工程植栽綠美化。</text:p>
            <text:p text:style-name="P140">2.高雄市閒置公有地綠美化計畫，辦理楠梓區藍田中段75地號、前</text:p>
            <text:p text:style-name="P172">鎮區中安段17地號、小港區坪鳳段564地號等空地綠美化。</text:p>
            <text:p text:style-name="P140"/>
            <text:p text:style-name="P137"><text:span text:style-name="T16">1.河東路園道(水漾愛河)委託經營管理、河西路園道（陽光愛河)託</text:span></text:p>
            <text:p text:style-name="P172">經營管理。</text:p>
            <text:p text:style-name="P140">2.城市光廊、愛河自行車休憩站、哨船頭公園等ROT案。</text:p>
            <text:p text:style-name="P140"/>
            <text:p text:style-name="P140"/>
            <text:p text:style-name="P140"/>
            <text:p text:style-name="P141">1.99年度已陸續完成各區路街牌及巷弄增設工程、99年度全市各區</text:p>
            <text:p text:style-name="P171"><text:span text:style-name="T16">人行道、分隔島及退縮騎樓地改善工程、本市苓雅區(中山/三多圓</text:span></text:p>
            <text:p text:style-name="P173"><text:soft-page-break/>環）開闢連通道改善動線工程、99年度光華路、和平路及益群路(益</text:p>
            <text:p text:style-name="P173">群橋至德民路)等人行道改善工程、99年度河西路自行車木棧道改</text:p>
            <text:p text:style-name="P173">善工、98年度七賢路(中山路至民族路)人行環境改善工程、98年</text:p>
            <text:p text:style-name="P173">度前鎮區鎮興路景觀綠美化工程、舊英國領事館人行步道改善工</text:p>
            <text:p text:style-name="P172">程、高雄市監理南街人行道及圍牆整建等工程。</text:p>
            <text:p text:style-name="P141">2.99年度已完成AC路面改善工程計有：建國路、高雄大學鄰近地區</text:p>
            <text:p text:style-name="P138"><text:span text:style-name="T16"><text:s text:c="2"/>區段徵收區週邊道路、介壽路、沿海路、東亞路、崗山中街、四維</text:span></text:p>
            <text:p text:style-name="P172">路等前鎮區、小港區、楠梓區、鼓山區、三民區等。 </text:p>
            <text:p text:style-name="P141">3.98年度七賢二路（河東路至中山路）人行環境及自行車建置工程，</text:p>
            <text:p text:style-name="P237"><text:span text:style-name="T16"><text:s text:c="4"/>於100年1月完工、典寶溪兩側人行道改善工程，預定100年5月</text:span></text:p>
            <text:p text:style-name="P238"><text:span text:style-name="T16">前完工、98年度楠梓右昌地區人行景觀改善及自行車道建置工程，於100年1月前完工。</text:span></text:p>
            <text:p text:style-name="P140"/>
            <text:p text:style-name="P140">1.已設置完成及放亮工程計有：九如一路(大昌路至水源路)夜間照明</text:p>
            <text:p text:style-name="P140"><text:s text:c="2"/>改善工程、市區夜間照明環境改善工程-路燈節能燈具更換、全市</text:p>
            <text:p text:style-name="P172">各重要道路商區景觀燈設置、七賢二路(河東路-中山路)人行環境</text:p>
            <text:p text:style-name="P172">及自行車道建置後續工程、七賢路(中山一路-民族二路)人行環境</text:p>
            <text:p text:style-name="P172">改善延續工程、九如橋景觀照明改善工程。</text:p>
            <text:p text:style-name="P140">2.楠梓公7(飛機公園)開闢水電工程、中都溼地公園開闢工程水電工</text:p>
            <text:p text:style-name="P137"><text:span text:style-name="T16"><text:s text:c="2"/>程，預計100年2月放亮。九如一路(水源路-澄清路)夜間照明改</text:span></text:p>
            <text:p text:style-name="P172">善工程於100年2月放亮。陽光社區公共設施太陽光發電系統安裝</text:p>
            <text:p text:style-name="P172">設置工程，預計100年5月太陽能設施機電運轉。</text:p>
            <text:p text:style-name="P172"/>
            <text:p text:style-name="P141">99年度社區通學道施作三民區河濱國小、前鎮區瑞豐國中、前金區</text:p>
            <text:p text:style-name="P141">七賢國中、小港區餐旅國中、左營區舊城國小等5所學校，已全部完</text:p>
            <text:p text:style-name="P140">工開放使用。</text:p>
            <text:p text:style-name="P140"/>
            <text:p text:style-name="P140"/>
            <text:p text:style-name="P140"/>
            <text:p text:style-name="P151">1.完成道路委外巡查及改善工程共3案，維修面積33,463.32平方公</text:p>
            <text:p text:style-name="P141"><text:s text:c="2"/>尺。自辦AC路面補修76,240.8平方公尺，補修人行道1,918件。</text:p>
            <text:p text:style-name="P140"><text:s text:c="2"/>完成全市人行道及退縮騎樓地零星補修工程共3件。</text:p>
            <text:p text:style-name="P138"><text:span text:style-name="T16">2.99年</text:span><text:span text:style-name="T25">5至11月連續豪雨造成路面坑洞15,149處，均冒雨以瀝青包</text:span></text:p>
            <text:p text:style-name="P239">暫時修補，並利用雨歇路面短暫的乾燥時間加班以熱拌料做耐久性補</text:p>
            <text:p text:style-name="P240">修。</text:p>
            <text:p text:style-name="P141">3.新成立「違規廣告物拆除班」，專責機動拆除人行道違規廣告看板，</text:p>
            <text:p text:style-name="P140"><text:s text:c="2"/>共計拆除違規廣告看板7件。</text:p>
            <text:p text:style-name="P140"/>
            <text:p text:style-name="P145">1.路燈維護工程計6件，已全部完工。</text:p>
            <text:p text:style-name="P145">2.全市路燈檢修37,469件，路燈燈罩清洗7,856盞，並排定共桿照</text:p>
            <text:p text:style-name="P176"><text:soft-page-break/>燈巡查計21條道路及重要景點共18處，就其照明狀況每日即時回</text:p>
            <text:p text:style-name="P176">報，針對故障做立即處理。</text:p>
            <text:p text:style-name="P140">3.99年度全市共桿路燈維護工程，已完工並保持正常放亮。</text:p>
            <text:p text:style-name="P140"><text:s text:c="5"/></text:p>
            <text:p text:style-name="P140">1.完成7件樹木修剪工程，樹木修剪計14,480株、栽植冬季草花約</text:p>
            <text:p text:style-name="P170"><text:span text:style-name="T16">50萬株、4件公園遊具連鎖磚改善工程、3件公園園燈北、南區重</text:span></text:p>
            <text:p text:style-name="P172">要景點維護工程。</text:p>
            <text:p text:style-name="P140">2.生態綠美化工程計17件目前持續施工中。</text:p>
            <text:p text:style-name="P138"><text:span text:style-name="T16">3.公園委託清潔維護：完成大型公園清潔維護計有10件、小型鄰里</text:span></text:p>
            <text:p text:style-name="P173">公園委託里辦公處辦理計有119處、中小型公園以「公園維護社區</text:p>
            <text:p text:style-name="P171"><text:span text:style-name="T16">化就業方案」計僱用240人，並持續辦理衛武營都會公園清潔維護</text:span></text:p>
            <text:p text:style-name="P173">及植栽養護工作；另民間公園認養共計35處，其中以長庚醫院長</text:p>
            <text:p text:style-name="P173">期認養鳥松區長庚段573地號等8筆土地案、統正開發、中國鋼鐵、</text:p>
            <text:p text:style-name="P173">盛餘鋼鐵及台電公司等認養為最大宗，本府將持續鼓勵企業參與公</text:p>
            <text:p text:style-name="P172">園認養工作。</text:p>
            <text:p text:style-name="P172"/>
            <text:p text:style-name="P140">1.橋梁改善工程：七賢國小人行天橋等14座橋梁補修改善，預定100</text:p>
            <text:p text:style-name="P137"><text:span text:style-name="T16"><text:s text:c="2"/>年6月完工。</text:span></text:p>
            <text:p text:style-name="P141">2.橋梁檢測工程：委託磐石工程技術顧問有限公司辦理自立路橋等 </text:p>
            <text:p text:style-name="P138"><text:span text:style-name="T16"><text:s text:c="2"/>108座橋梁目視檢測工作及颱風豪雨，已於99年 11月完成，地震</text:span></text:p>
            <text:p text:style-name="P137"><text:span text:style-name="T16"><text:s text:c="2"/>特別檢測158座，100年3月31日完成履約。</text:span></text:p>
            <text:p text:style-name="P138"><text:span text:style-name="T16">3.維修補強原鄉道公路橋梁工程17(座)、檢測橋樑366座。修補內</text:span></text:p>
            <text:p text:style-name="P137"><text:span text:style-name="T16"><text:s text:c="2"/>門區等13個區鎮之鄉道橋樑，於100年3月10日完工。</text:span></text:p>
            <text:p text:style-name="P141"/>
            <text:p text:style-name="P141">於凡那比颱風來襲時緊急搶修及清理高7線、高13線、高39線等區</text:p>
            <text:p text:style-name="P140">道計44處，並立刻搶通溪底便道四條。</text:p>
            <text:p text:style-name="P6"/>
            <text:p text:style-name="P5"/>
            <text:p text:style-name="P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8"/>
          </table:table-cell>
        </table:table-row>
      </table:table>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73cm" fo:text-align="justify" style:justify-single-word="false" fo:orphans="0" fo:widows="0"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73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line-height="200%" fo:text-align="start" style:justify-single-word="false" fo:orphans="0" fo:widows="0"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_28__20_一_29_" style:display-name="( 一)" style:family="paragraph">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line-height="100%" fo:text-align="start" style:justify-single-word="false" fo:orphans="0" fo:widows="0" style:snap-to-layout-grid="true" style:writing-mode="lr-tb"/>
      <style:text-properties style:use-window-font-color="true" style:font-name="細明體" fo:font-family="細明體, MingLiU" style:font-family-generic="modern" fo:font-size="20pt" fo:language="en" fo:country="US" style:letter-kerning="true" style:font-name-asian="細明體" style:font-family-asian="細明體, MingLiU" style:font-family-generic-asian="modern" style:font-size-asian="20pt" style:language-asian="zh" style:country-asian="TW" style:font-name-complex="Courier New" style:font-family-complex="'Courier New'" style:font-family-generic-complex="modern" style:font-size-complex="10pt" style:language-complex="ar" style:country-complex="SA"/>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31_." style:display-name="1." style:family="paragraph" style:parent-style-name="Standard">
      <style:paragraph-properties fo:margin-left="2.311cm" fo:margin-right="0cm" fo:line-height="1.005cm" fo:text-align="justify" style:justify-single-word="false" fo:orphans="0" fo:widows="0" fo:text-indent="-0.617cm" style:auto-text-indent="false" style:snap-to-layout-grid="true" style:writing-mode="lr-tb"/>
      <style:text-properties style:use-window-font-color="true"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內文" style:display-name="1.-內文" style:family="paragraph" style:parent-style-name="Standard">
      <style:paragraph-properties fo:margin-left="0.706cm" fo:margin-right="0cm" fo:line-height="0.71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5f_施1" style:display-name="_施1" style:family="paragraph" style:parent-style-name="Standard">
      <style:paragraph-properties fo:margin-left="2.099cm" fo:margin-right="0cm" fo:line-height="0.67cm" fo:text-align="justify" style:justify-single-word="false" fo:orphans="0" fo:widows="0" fo:text-indent="-0.37cm" style:auto-text-indent="false" style:snap-to-layout-grid="true" style:writing-mode="lr-tb"/>
      <style:text-properties fo:color="#008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5f_施_28_1_29_" style:display-name="_施(1)" style:family="paragraph" style:parent-style-name="Standard">
      <style:paragraph-properties fo:margin-left="2.84cm" fo:margin-right="0cm" fo:line-height="0.67cm" fo:text-align="justify" style:justify-single-word="false" fo:orphans="0" fo:widows="0" fo:text-indent="-0.617cm" style:auto-text-indent="false" style:snap-to-layout-grid="true" style:writing-mode="lr-tb"/>
      <style:text-properties fo:color="#ff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_28_a_29_" style:display-name="_施(a)" style:family="paragraph" style:parent-style-name="Standard">
      <style:paragraph-properties fo:margin-left="3.754cm" fo:margin-right="0cm" fo:line-height="0.67cm" fo:text-align="start" style:justify-single-word="false" fo:orphans="0" fo:widows="0" fo:text-indent="-0.543cm" style:auto-text-indent="false" style:snap-to-layout-grid="true" style:writing-mode="lr-tb"/>
      <style:text-properties fo:color="#ff66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_28_1_29_內" style:display-name="_施(1)內" style:family="paragraph" style:parent-style-name="Standard">
      <style:paragraph-properties fo:margin-left="2.84cm" fo:margin-right="0cm" fo:line-height="0.67cm" fo:text-align="justify" style:justify-single-word="false" fo:orphans="0" fo:widows="0" fo:text-indent="0cm" style:auto-text-indent="false" style:snap-to-layout-grid="true" style:writing-mode="lr-tb">
        <style:tab-stops>
          <style:tab-stop style:position="5.927cm"/>
        </style:tab-stops>
      </style:paragraph-properties>
      <style:text-properties fo:color="#ff99cc"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1內" style:display-name="_施1內" style:family="paragraph" style:parent-style-name="Standard">
      <style:paragraph-properties fo:margin-left="2.223cm" fo:margin-right="0cm" fo:line-height="0.67cm" fo:text-align="justify" style:justify-single-word="false" fo:orphans="0" fo:widows="0" fo:text-indent="0cm" style:auto-text-indent="false" style:snap-to-layout-grid="true" style:writing-mode="lr-tb"/>
      <style:text-properties fo:color="#99cc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a" style:display-name="_施a" style:family="paragraph" style:parent-style-name="Standard">
      <style:paragraph-properties fo:margin-left="3.334cm" fo:margin-right="0cm" fo:line-height="0.67cm" fo:text-align="justify" style:justify-single-word="false" fo:orphans="0" fo:widows="0" fo:text-indent="-0.37cm" style:auto-text-indent="false" style:snap-to-layout-grid="true" style:writing-mode="lr-tb"/>
      <style:text-properties fo:color="#9933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oot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0.423cm" fo:margin-right="0.199cm" fo:line-height="100%" fo:text-align="start" style:justify-single-word="false" fo:orphans="0" fo:widows="0" fo:text-indent="-0.423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start" style:justify-single-word="false" fo:orphans="0" fo:widows="0"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100%"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主旨" style:family="paragraph" style:parent-style-name="Standard">
      <style:paragraph-properties fo:line-height="100%" fo:text-align="start" style:justify-single-word="false" fo:orphans="0" fo:widows="0"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line-height="100%" fo:text-align="start" style:justify-single-word="false" fo:orphans="0" fo:widows="0" style:snap-to-layout-grid="tru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本文_20_3" style:display-name="本文 3" style:family="paragraph" style:parent-style-name="Standard">
      <style:paragraph-properties fo:margin-top="0cm" fo:margin-bottom="0.212cm" loext:contextual-spacing="false" fo:line-height="0.573cm" fo:text-align="justify" style:justify-single-word="false" fo:orphans="0" fo:widows="0" style:snap-to-layout-grid="false" style:writing-mode="lr-tb"/>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28_一_29_" style:display-name="(一)" style:family="paragraph" style:parent-style-name="Standard">
      <style:paragraph-properties fo:margin-left="0.796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573cm" fo:text-align="center"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lh108_20_mb" style:display-name="tlh108 mb"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0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0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101cm" fo:margin-left="1.801cm" fo:margin-right="1.801cm" style:writing-mode="lr-tb" style:layout-grid-color="#c0c0c0" style:layout-grid-lines="42"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9"><draw:text-box fo:min-height="0.058cm" fo:min-width="0cm"><text:p text:style-name="Footer"><text:span text:style-name="Page_20_Number"><text:span text:style-name="MT1"><text:page-number text:select-page="current">16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1-05-10T12:29:00</meta:creation-date>
    <dc:creator>Administrator</dc:creator>
    <dc:date>2011-05-10T12:29:00</dc:date>
    <meta:print-date>2011-01-27T18:04:00</meta:print-date>
    <meta:editing-cycles>2</meta:editing-cycles>
    <meta:editing-duration>PT1M</meta:editing-duration>
    <meta:document-statistic meta:table-count="1" meta:image-count="0" meta:object-count="0" meta:page-count="20" meta:paragraph-count="702" meta:word-count="16063" meta:character-count="18390" meta:non-whitespace-character-count="17904"/>
    <meta:generator>LibreOffice/5.1.2.2$Windows_x86 LibreOffice_project/d3bf12ecb743fc0d20e0be0c58ca359301eb705f</meta:generator>
  </office:meta>
</office:document-meta>
</file>