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225">
        <style:tab-stops>
          <style:tab-stop style:position="6.502cm"/>
        </style:tab-stops>
      </style:paragraph-properties>
    </style:style>
    <style:style style:name="P2" style:family="paragraph" style:parent-style-name="Standard">
      <style:paragraph-properties fo:margin-left="0.138cm" fo:margin-right="0.138cm" fo:line-height="0.529cm" fo:text-align="center" style:justify-single-word="false"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64cm" fo:text-indent="0cm" style:auto-text-indent="false"/>
      <style:text-properties fo:color="#000000" fo:font-size="12pt" style:font-size-asian="12pt" style:font-name-complex="標楷體"/>
    </style:style>
    <style:style style:name="P5"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6" style:family="paragraph" style:parent-style-name="Standard">
      <style:paragraph-properties fo:margin-left="0.138cm" fo:margin-right="0.138cm" fo:line-height="0.564cm" fo:text-indent="0cm" style:auto-text-indent="false">
        <style:tab-stops>
          <style:tab-stop style:position="1.734cm"/>
        </style:tab-stops>
      </style:paragraph-properties>
      <style:text-properties fo:font-size="12pt" style:font-size-asian="12pt" style:font-name-complex="標楷體"/>
    </style:style>
    <style:style style:name="P7"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8" style:family="paragraph" style:parent-style-name="Standard">
      <style:paragraph-properties fo:margin-left="1.609cm" fo:margin-right="0cm" fo:line-height="0.554cm" fo:text-align="start" style:justify-single-word="false" fo:text-indent="-0.847cm" style:auto-text-indent="false"/>
    </style:style>
    <style:style style:name="P9" style:family="paragraph" style:parent-style-name="Standard">
      <style:paragraph-properties fo:margin-left="1.609cm" fo:margin-right="0cm" fo:line-height="0.554cm" fo:text-align="start" style:justify-single-word="false" fo:text-indent="-0.847cm" style:auto-text-indent="false">
        <style:tab-stops>
          <style:tab-stop style:position="0.847cm"/>
        </style:tab-stops>
      </style:paragraph-properties>
    </style:style>
    <style:style style:name="P10" style:family="paragraph" style:parent-style-name="Standard">
      <style:paragraph-properties fo:margin-left="1.609cm" fo:margin-right="0cm" fo:line-height="0.554cm" fo:text-align="start" style:justify-single-word="false" fo:text-indent="-0.847cm" style:auto-text-indent="false">
        <style:tab-stops>
          <style:tab-stop style:position="3.122cm"/>
        </style:tab-stops>
      </style:paragraph-properties>
      <style:text-properties fo:font-size="12pt" style:font-size-asian="12pt" style:font-name-complex="標楷體"/>
    </style:style>
    <style:style style:name="P11" style:family="paragraph" style:parent-style-name="Standard">
      <style:paragraph-properties fo:margin-left="1.609cm" fo:margin-right="0cm" fo:line-height="0.554cm" fo:text-align="start" style:justify-single-word="false" fo:text-indent="-0.847cm" style:auto-text-indent="false"/>
      <style:text-properties fo:font-size="12pt" style:font-size-asian="12pt" style:font-name-complex="標楷體"/>
    </style:style>
    <style:style style:name="P12" style:family="paragraph" style:parent-style-name="Standard">
      <style:paragraph-properties fo:margin-left="1.609cm" fo:margin-right="0cm" fo:line-height="0.564cm" fo:text-align="start" style:justify-single-word="false" fo:text-indent="-0.847cm" style:auto-text-indent="false"/>
      <style:text-properties fo:font-size="12pt" style:font-size-asian="12pt" style:font-name-complex="標楷體"/>
    </style:style>
    <style:style style:name="P13" style:family="paragraph" style:parent-style-name="Standard">
      <style:paragraph-properties fo:margin-left="1.609cm" fo:margin-right="0cm" fo:line-height="0.554cm" fo:text-align="start" style:justify-single-word="false" fo:text-indent="-0.847cm" style:auto-text-indent="false"/>
      <style:text-properties fo:font-size="12pt" style:font-size-asian="12pt" style:font-name-complex="標楷體" style:font-size-complex="12pt"/>
    </style:style>
    <style:style style:name="P14" style:family="paragraph" style:parent-style-name="Standard">
      <style:paragraph-properties fo:margin-left="1.609cm" fo:margin-right="0cm" fo:line-height="0.554cm" fo:text-align="start" style:justify-single-word="false" fo:text-indent="-0.847cm" style:auto-text-indent="false"/>
      <style:text-properties fo:font-size="12pt" style:letter-kerning="true" style:font-size-asian="12pt" style:font-name-complex="標楷體"/>
    </style:style>
    <style:style style:name="P15" style:family="paragraph" style:parent-style-name="Standard">
      <style:paragraph-properties fo:margin-left="1.609cm" fo:margin-right="0cm" fo:line-height="0.554cm" fo:text-align="start" style:justify-single-word="false" fo:text-indent="-0.847cm" style:auto-text-indent="false"/>
      <style:text-properties fo:font-size="12pt" style:letter-kerning="true" style:font-size-asian="12pt" style:font-name-complex="標楷體" style:font-size-complex="12pt"/>
    </style:style>
    <style:style style:name="P16" style:family="paragraph" style:parent-style-name="Standard">
      <style:paragraph-properties fo:margin-left="1.609cm" fo:margin-right="0cm" fo:line-height="0.554cm" fo:text-align="start" style:justify-single-word="false" fo:text-indent="-0.847cm" style:auto-text-indent="false"/>
      <style:text-properties style:font-name="標楷體" fo:font-size="12pt" style:font-name-asian="標楷體" style:font-size-asian="12pt" style:font-name-complex="標楷體"/>
    </style:style>
    <style:style style:name="P17" style:family="paragraph" style:parent-style-name="Standard">
      <style:paragraph-properties fo:margin-left="2.032cm" fo:margin-right="0cm" fo:line-height="0.554cm" fo:text-align="start" style:justify-single-word="false" fo:text-indent="-1.27cm" style:auto-text-indent="false"/>
    </style:style>
    <style:style style:name="P18" style:family="paragraph" style:parent-style-name="Standard">
      <style:paragraph-properties fo:margin-left="2.028cm" fo:margin-right="0cm" fo:line-height="0.554cm" fo:text-align="start" style:justify-single-word="false" fo:text-indent="-0.423cm" style:auto-text-indent="false"/>
      <style:text-properties fo:font-size="12pt" style:font-size-asian="12pt" style:font-name-complex="標楷體"/>
    </style:style>
    <style:style style:name="P19" style:family="paragraph" style:parent-style-name="Standard">
      <style:paragraph-properties fo:margin-left="1.605cm" fo:margin-right="0cm" fo:line-height="0.554cm" fo:text-align="start" style:justify-single-word="false" fo:text-indent="0cm" style:auto-text-indent="false"/>
      <style:text-properties fo:font-size="12pt" style:font-size-asian="12pt" style:font-name-complex="標楷體"/>
    </style:style>
    <style:style style:name="P20" style:family="paragraph" style:parent-style-name="Standard">
      <style:paragraph-properties fo:margin-left="1.076cm" fo:margin-right="0.229cm" fo:line-height="0.554cm" fo:text-align="start" style:justify-single-word="false" fo:text-indent="-0.847cm" style:auto-text-indent="false"/>
    </style:style>
    <style:style style:name="P21" style:family="paragraph" style:parent-style-name="Standard">
      <style:paragraph-properties fo:margin-left="1.076cm" fo:margin-right="0.229cm" fo:line-height="0.554cm" fo:text-align="justify" fo:text-align-last="justify" style:justify-single-word="false" fo:text-indent="-0.847cm" style:auto-text-indent="false"/>
    </style:style>
    <style:style style:name="P22" style:family="paragraph" style:parent-style-name="Standard">
      <style:paragraph-properties fo:margin-left="1.076cm" fo:margin-right="0.229cm" fo:line-height="0.554cm" fo:text-align="start" style:justify-single-word="false" fo:text-indent="-0.847cm" style:auto-text-indent="false"/>
      <style:text-properties fo:font-size="12pt" style:font-size-asian="12pt"/>
    </style:style>
    <style:style style:name="P23" style:family="paragraph" style:parent-style-name="Standard">
      <style:paragraph-properties fo:margin-left="1.076cm" fo:margin-right="0.229cm" fo:line-height="0.554cm" fo:text-align="start" style:justify-single-word="false" fo:text-indent="-0.847cm" style:auto-text-indent="false"/>
      <style:text-properties fo:font-size="12pt" style:font-size-asian="12pt"/>
    </style:style>
    <style:style style:name="P24" style:family="paragraph" style:parent-style-name="Standard">
      <style:paragraph-properties fo:margin-left="1.076cm" fo:margin-right="0.229cm" fo:line-height="0.554cm" fo:text-align="justify" fo:text-align-last="justify" style:justify-single-word="false" fo:text-indent="-0.847cm" style:auto-text-indent="false"/>
      <style:text-properties fo:font-size="12pt" style:font-size-asian="12pt"/>
    </style:style>
    <style:style style:name="P25" style:family="paragraph" style:parent-style-name="Standard">
      <style:paragraph-properties fo:margin-left="1.076cm" fo:margin-right="0.229cm" fo:line-height="0.554cm" fo:text-align="start" style:justify-single-word="false" fo:text-indent="-0.847cm" style:auto-text-indent="false"/>
      <style:text-properties fo:font-size="12pt" style:font-size-asian="12pt" style:font-name-complex="標楷體"/>
    </style:style>
    <style:style style:name="P26" style:family="paragraph" style:parent-style-name="Standard">
      <style:paragraph-properties fo:margin-left="1.076cm" fo:margin-right="0.229cm" fo:line-height="0.554cm" fo:text-align="justify" fo:text-align-last="justify" style:justify-single-word="false" fo:text-indent="-0.847cm" style:auto-text-indent="false"/>
      <style:text-properties fo:font-size="12pt" style:font-size-asian="12pt" style:font-name-complex="標楷體"/>
    </style:style>
    <style:style style:name="P27" style:family="paragraph" style:parent-style-name="Standard">
      <style:paragraph-properties fo:margin-left="1.076cm" fo:margin-right="0.229cm" fo:line-height="100%" fo:text-align="justify" fo:text-align-last="justify" style:justify-single-word="false" fo:text-indent="-0.847cm" style:auto-text-indent="false"/>
      <style:text-properties fo:font-size="12pt" style:font-size-asian="12pt" style:font-name-complex="標楷體"/>
    </style:style>
    <style:style style:name="P28" style:family="paragraph" style:parent-style-name="Standard">
      <style:paragraph-properties fo:margin-left="1.076cm" fo:margin-right="0.229cm" fo:line-height="0.554cm" fo:text-align="start" style:justify-single-word="false" fo:text-indent="-0.847cm" style:auto-text-indent="false"/>
      <style:text-properties fo:font-size="12pt" style:font-size-asian="12pt" style:font-name-complex="標楷體" style:font-weight-complex="bold"/>
    </style:style>
    <style:style style:name="P29" style:family="paragraph" style:parent-style-name="Standard">
      <style:paragraph-properties fo:margin-left="1.076cm" fo:margin-right="0.229cm" fo:line-height="0.554cm" fo:text-align="start" style:justify-single-word="false" fo:text-indent="-0.847cm" style:auto-text-indent="false"/>
      <style:text-properties fo:font-size="12pt" style:letter-kerning="true" style:font-size-asian="12pt" style:font-name-complex="標楷體"/>
    </style:style>
    <style:style style:name="P30" style:family="paragraph" style:parent-style-name="Standard">
      <style:paragraph-properties fo:margin-left="1.076cm" fo:margin-right="0.229cm" fo:line-height="0.554cm" fo:text-align="start" style:justify-single-word="false" fo:text-indent="-0.847cm" style:auto-text-indent="false"/>
      <style:text-properties style:font-name="標楷體" fo:font-size="12pt" style:font-name-asian="標楷體" style:font-size-asian="12pt" style:font-name-complex="標楷體"/>
    </style:style>
    <style:style style:name="P31" style:family="paragraph" style:parent-style-name="Standard">
      <style:paragraph-properties fo:margin-left="1.074cm" fo:margin-right="0.229cm" fo:line-height="0.554cm" fo:text-align="start" style:justify-single-word="false" fo:text-indent="-0.423cm" style:auto-text-indent="false"/>
    </style:style>
    <style:style style:name="P32" style:family="paragraph" style:parent-style-name="Standard">
      <style:paragraph-properties fo:margin-left="1.074cm" fo:margin-right="0.229cm" fo:line-height="0.554cm" fo:text-align="justify" fo:text-align-last="justify" style:justify-single-word="false" fo:text-indent="-0.423cm" style:auto-text-indent="false"/>
    </style:style>
    <style:style style:name="P33" style:family="paragraph" style:parent-style-name="Standard">
      <style:paragraph-properties fo:margin-left="1.074cm" fo:margin-right="0.229cm" fo:line-height="0.554cm" fo:text-align="justify" fo:text-align-last="justify" style:justify-single-word="false" fo:text-indent="-0.423cm" style:auto-text-indent="false"/>
      <style:text-properties fo:font-size="12pt" style:font-size-asian="12pt"/>
    </style:style>
    <style:style style:name="P34" style:family="paragraph" style:parent-style-name="Standard">
      <style:paragraph-properties fo:margin-left="1.074cm" fo:margin-right="0.229cm" fo:line-height="0.554cm" fo:text-align="start" style:justify-single-word="false" fo:text-indent="-0.423cm" style:auto-text-indent="false"/>
      <style:text-properties fo:font-size="12pt" style:font-size-asian="12pt"/>
    </style:style>
    <style:style style:name="P35" style:family="paragraph" style:parent-style-name="Standard">
      <style:paragraph-properties fo:margin-left="1.074cm" fo:margin-right="0.229cm" fo:line-height="0.554cm" fo:text-align="justify" fo:text-align-last="justify" style:justify-single-word="false" fo:text-indent="-0.423cm" style:auto-text-indent="false"/>
      <style:text-properties fo:font-size="12pt" style:font-size-asian="12pt"/>
    </style:style>
    <style:style style:name="P36" style:family="paragraph" style:parent-style-name="Standard">
      <style:paragraph-properties fo:margin-left="1.074cm" fo:margin-right="0.229cm" fo:line-height="0.554cm" fo:text-align="start" style:justify-single-word="false" fo:text-indent="-0.423cm" style:auto-text-indent="false"/>
      <style:text-properties fo:font-size="12pt" style:font-size-asian="12pt" style:font-name-complex="標楷體"/>
    </style:style>
    <style:style style:name="P37" style:family="paragraph" style:parent-style-name="Standard">
      <style:paragraph-properties fo:margin-left="1.074cm" fo:margin-right="0.229cm" fo:line-height="0.554cm" fo:text-align="justify" fo:text-align-last="justify" style:justify-single-word="false" fo:text-indent="-0.423cm" style:auto-text-indent="false"/>
      <style:text-properties fo:font-size="12pt" style:font-size-asian="12pt" style:font-name-complex="標楷體"/>
    </style:style>
    <style:style style:name="P38" style:family="paragraph" style:parent-style-name="Standard">
      <style:paragraph-properties fo:margin-left="1.074cm" fo:margin-right="0.229cm" fo:line-height="100%" fo:text-align="justify" fo:text-align-last="justify" style:justify-single-word="false" fo:text-indent="-0.423cm" style:auto-text-indent="false"/>
      <style:text-properties fo:font-size="12pt" style:font-size-asian="12pt" style:font-name-complex="標楷體"/>
    </style:style>
    <style:style style:name="P39" style:family="paragraph" style:parent-style-name="Standard">
      <style:paragraph-properties fo:margin-left="0.229cm" fo:margin-right="0.088cm" fo:line-height="0.554cm" fo:text-align="justify" fo:text-align-last="justify" style:justify-single-word="false" fo:text-indent="0cm" style:auto-text-indent="false"/>
    </style:style>
    <style:style style:name="P40" style:family="paragraph" style:parent-style-name="Standard">
      <style:paragraph-properties fo:margin-left="0.229cm" fo:margin-right="0.088cm" fo:line-height="0.554cm" fo:text-align="start" style:justify-single-word="false" fo:text-indent="0.847cm" style:auto-text-indent="false"/>
    </style:style>
    <style:style style:name="P41" style:family="paragraph" style:parent-style-name="Standard">
      <style:paragraph-properties fo:margin-left="1.072cm" fo:margin-right="0.229cm" fo:line-height="0.554cm" fo:text-align="justify" fo:text-align-last="justify" style:justify-single-word="false" fo:text-indent="0.212cm" style:auto-text-indent="false"/>
      <style:text-properties fo:font-size="12pt" style:font-size-asian="12pt"/>
    </style:style>
    <style:style style:name="P42" style:family="paragraph" style:parent-style-name="Standard">
      <style:paragraph-properties fo:margin-left="1.072cm" fo:margin-right="0.229cm" fo:line-height="0.554cm" fo:text-align="start" style:justify-single-word="false" fo:text-indent="0.212cm" style:auto-text-indent="false"/>
      <style:text-properties fo:font-size="12pt" style:font-size-asian="12pt"/>
    </style:style>
    <style:style style:name="P43" style:family="paragraph" style:parent-style-name="Standard">
      <style:paragraph-properties fo:margin-left="1.072cm" fo:margin-right="0.229cm" fo:line-height="0.554cm" fo:text-align="start" style:justify-single-word="false" fo:text-indent="0.212cm" style:auto-text-indent="false"/>
      <style:text-properties fo:font-size="12pt" style:font-size-asian="12pt" style:font-name-complex="標楷體"/>
    </style:style>
    <style:style style:name="P44" style:family="paragraph" style:parent-style-name="Standard">
      <style:paragraph-properties fo:margin-left="1.286cm" fo:margin-right="0.229cm" fo:line-height="0.554cm" fo:text-align="justify" fo:text-align-last="justify" style:justify-single-word="false" fo:text-indent="-0.423cm" style:auto-text-indent="false"/>
    </style:style>
    <style:style style:name="P45" style:family="paragraph" style:parent-style-name="Standard">
      <style:paragraph-properties fo:margin-left="1.284cm" fo:margin-right="0.229cm" fo:line-height="0.554cm" fo:text-align="justify" fo:text-align-last="justify" style:justify-single-word="false" fo:text-indent="0cm" style:auto-text-indent="false"/>
    </style:style>
    <style:style style:name="P46" style:family="paragraph" style:parent-style-name="Standard">
      <style:paragraph-properties fo:margin-left="1.284cm" fo:margin-right="0.229cm" fo:line-height="0.554cm" fo:text-align="start" style:justify-single-word="false" fo:text-indent="0cm" style:auto-text-indent="false"/>
    </style:style>
    <style:style style:name="P47" style:family="paragraph" style:parent-style-name="Standard">
      <style:paragraph-properties fo:margin-left="1.284cm" fo:margin-right="0.229cm" fo:line-height="0.554cm" fo:text-align="justify" fo:text-align-last="justify" style:justify-single-word="false" fo:text-indent="0cm" style:auto-text-indent="false"/>
      <style:text-properties fo:font-size="12pt" style:font-size-asian="12pt"/>
    </style:style>
    <style:style style:name="P48" style:family="paragraph" style:parent-style-name="Standard">
      <style:paragraph-properties fo:margin-left="1.284cm" fo:margin-right="0.229cm" fo:line-height="0.554cm" fo:text-align="justify" fo:text-align-last="justify" style:justify-single-word="false" fo:text-indent="0cm" style:auto-text-indent="false"/>
      <style:text-properties fo:font-size="12pt" style:font-size-asian="12pt" style:font-name-complex="標楷體"/>
    </style:style>
    <style:style style:name="P49" style:family="paragraph" style:parent-style-name="Standard">
      <style:paragraph-properties fo:margin-left="1.284cm" fo:margin-right="0.229cm" fo:line-height="0.554cm" fo:text-align="start" style:justify-single-word="false" fo:text-indent="0cm" style:auto-text-indent="false"/>
      <style:text-properties fo:font-size="12pt" style:font-size-asian="12pt" style:font-name-complex="標楷體"/>
    </style:style>
    <style:style style:name="P50" style:family="paragraph" style:parent-style-name="Standard">
      <style:paragraph-properties fo:margin-left="1.284cm" fo:margin-right="0.229cm" fo:line-height="0.554cm" fo:text-align="start" style:justify-single-word="false" fo:text-indent="0cm" style:auto-text-indent="false">
        <style:tab-stops>
          <style:tab-stop style:position="0.822cm"/>
        </style:tab-stops>
      </style:paragraph-properties>
      <style:text-properties fo:font-size="12pt" style:font-size-asian="12pt" style:font-name-complex="標楷體"/>
    </style:style>
    <style:style style:name="P51" style:family="paragraph" style:parent-style-name="Standard">
      <style:paragraph-properties fo:margin-left="0cm" fo:margin-right="0cm" fo:text-indent="0.635cm" style:auto-text-indent="false"/>
      <style:text-properties fo:font-size="12pt" style:font-size-asian="12pt"/>
    </style:style>
    <style:style style:name="P52" style:family="paragraph" style:parent-style-name="Standard">
      <style:paragraph-properties fo:margin-left="0cm" fo:margin-right="0cm" fo:text-align="justify" fo:text-align-last="justify" style:justify-single-word="false" fo:text-indent="0.635cm" style:auto-text-indent="false"/>
      <style:text-properties fo:font-size="12pt" style:font-size-asian="12pt"/>
    </style:style>
    <style:style style:name="P53" style:family="paragraph" style:parent-style-name="Standard">
      <style:paragraph-properties fo:margin-left="0cm" fo:margin-right="0cm" fo:text-align="start" style:justify-single-word="false" fo:text-indent="0.635cm" style:auto-text-indent="false"/>
      <style:text-properties fo:font-size="12pt" style:font-size-asian="12pt"/>
    </style:style>
    <style:style style:name="P54" style:family="paragraph" style:parent-style-name="Standard">
      <style:paragraph-properties fo:margin-left="0cm" fo:margin-right="0cm" fo:text-align="start" style:justify-single-word="false" fo:text-indent="1.27cm" style:auto-text-indent="false"/>
    </style:style>
    <style:style style:name="P55" style:family="paragraph" style:parent-style-name="Standard">
      <style:paragraph-properties fo:margin-left="0cm" fo:margin-right="0cm" fo:text-indent="1.27cm" style:auto-text-indent="false"/>
      <style:text-properties fo:font-size="12pt" style:font-size-asian="12pt"/>
    </style:style>
    <style:style style:name="P56" style:family="paragraph" style:parent-style-name="Standard">
      <style:paragraph-properties fo:margin-left="1.076cm" fo:margin-right="0.229cm" fo:line-height="0.554cm" fo:text-align="start" style:justify-single-word="false" fo:text-indent="-0.635cm" style:auto-text-indent="false"/>
    </style:style>
    <style:style style:name="P57" style:family="paragraph" style:parent-style-name="Standard">
      <style:paragraph-properties fo:margin-left="1.076cm" fo:margin-right="0.229cm" fo:line-height="0.554cm" fo:text-align="start" style:justify-single-word="false" fo:text-indent="-0.635cm" style:auto-text-indent="false"/>
      <style:text-properties fo:font-size="12pt" style:font-size-asian="12pt" style:font-name-complex="標楷體"/>
    </style:style>
    <style:style style:name="P58" style:family="paragraph" style:parent-style-name="Standard">
      <style:paragraph-properties fo:margin-left="1.072cm" fo:margin-right="0.229cm" fo:line-height="0.554cm" fo:text-align="start" style:justify-single-word="false" fo:text-indent="0.423cm" style:auto-text-indent="false"/>
      <style:text-properties fo:font-size="12pt" style:font-size-asian="12pt" style:font-name-complex="標楷體"/>
    </style:style>
    <style:style style:name="P59" style:family="paragraph" style:parent-style-name="Standard">
      <style:paragraph-properties fo:margin-left="1.288cm" fo:margin-right="0.229cm" fo:line-height="0.554cm" fo:text-align="start" style:justify-single-word="false" fo:text-indent="-0.847cm" style:auto-text-indent="false"/>
    </style:style>
    <style:style style:name="P60" style:family="paragraph" style:parent-style-name="Standard">
      <style:paragraph-properties fo:margin-left="1.288cm" fo:margin-right="0.229cm" fo:line-height="0.554cm" fo:text-align="start" style:justify-single-word="false" fo:text-indent="-0.847cm" style:auto-text-indent="false"/>
      <style:text-properties fo:font-size="12pt" style:font-size-asian="12pt" style:font-name-complex="標楷體"/>
    </style:style>
    <style:style style:name="P61" style:family="paragraph" style:parent-style-name="Standard">
      <style:paragraph-properties fo:margin-left="1.074cm" fo:margin-right="0.229cm" fo:line-height="0.554cm" fo:text-align="start" style:justify-single-word="false" fo:text-indent="-0.212cm" style:auto-text-indent="false"/>
    </style:style>
    <style:style style:name="P62" style:family="paragraph" style:parent-style-name="Standard">
      <style:paragraph-properties fo:margin-left="1.074cm" fo:margin-right="0.229cm" fo:line-height="0.554cm" fo:text-align="start" style:justify-single-word="false" fo:text-indent="-0.212cm" style:auto-text-indent="false"/>
      <style:text-properties fo:font-size="12pt" style:font-size-asian="12pt"/>
    </style:style>
    <style:style style:name="P63" style:family="paragraph" style:parent-style-name="Standard">
      <style:paragraph-properties fo:margin-left="1.074cm" fo:margin-right="0.229cm" fo:line-height="0.554cm" fo:text-align="justify" fo:text-align-last="justify" style:justify-single-word="false" fo:text-indent="-0.212cm" style:auto-text-indent="false"/>
      <style:text-properties fo:font-size="12pt" style:font-size-asian="12pt"/>
    </style:style>
    <style:style style:name="P64" style:family="paragraph" style:parent-style-name="Standard">
      <style:paragraph-properties fo:margin-left="1.074cm" fo:margin-right="0.229cm" fo:line-height="0.554cm" fo:text-align="start" style:justify-single-word="false" fo:text-indent="-0.212cm" style:auto-text-indent="false"/>
      <style:text-properties fo:font-size="12pt" style:font-size-asian="12pt" style:font-name-complex="標楷體"/>
    </style:style>
    <style:style style:name="P65" style:family="paragraph" style:parent-style-name="Standard">
      <style:paragraph-properties fo:margin-left="1.074cm" fo:margin-right="0.229cm" fo:line-height="0.554cm" fo:text-align="justify" fo:text-align-last="justify" style:justify-single-word="false" fo:text-indent="-0.212cm" style:auto-text-indent="false"/>
      <style:text-properties fo:font-size="12pt" style:font-size-asian="12pt" style:font-name-complex="標楷體"/>
    </style:style>
    <style:style style:name="P66" style:family="paragraph" style:parent-style-name="Standard">
      <style:paragraph-properties fo:margin-left="1.286cm" fo:margin-right="0.229cm" fo:line-height="0.554cm" fo:text-align="justify" fo:text-align-last="justify" style:justify-single-word="false" fo:text-indent="-0.635cm" style:auto-text-indent="false"/>
      <style:text-properties fo:font-size="12pt" style:font-size-asian="12pt" style:font-name-complex="標楷體"/>
    </style:style>
    <style:style style:name="P67" style:family="paragraph" style:parent-style-name="Standard">
      <style:paragraph-properties fo:margin-left="1.286cm" fo:margin-right="0.229cm" fo:line-height="0.554cm" fo:text-align="start" style:justify-single-word="false" fo:text-indent="-0.635cm" style:auto-text-indent="false"/>
      <style:text-properties fo:font-size="12pt" style:font-size-asian="12pt" style:font-name-complex="標楷體"/>
    </style:style>
    <style:style style:name="P68" style:family="paragraph" style:parent-style-name="Standard">
      <style:paragraph-properties fo:margin-left="1.286cm" fo:margin-right="0.229cm" fo:line-height="0.554cm" fo:text-align="start" style:justify-single-word="false" fo:text-indent="-0.635cm" style:auto-text-indent="false">
        <style:tab-stops>
          <style:tab-stop style:position="0.822cm"/>
        </style:tab-stops>
      </style:paragraph-properties>
      <style:text-properties fo:font-size="12pt" style:font-size-asian="12pt" style:font-name-complex="標楷體"/>
    </style:style>
    <style:style style:name="P69" style:family="paragraph" style:parent-style-name="Standard">
      <style:paragraph-properties fo:margin-left="1.286cm" fo:margin-right="0.229cm" fo:line-height="0.554cm" fo:text-align="start" style:justify-single-word="false" fo:text-indent="-0.635cm" style:auto-text-indent="false"/>
    </style:style>
    <style:style style:name="P70" style:family="paragraph" style:parent-style-name="Standard">
      <style:paragraph-properties fo:margin-left="1.286cm" fo:margin-right="0.229cm" fo:line-height="0.554cm" fo:text-align="justify" fo:text-align-last="justify" style:justify-single-word="false" fo:text-indent="-0.635cm" style:auto-text-indent="false"/>
    </style:style>
    <style:style style:name="P71" style:family="paragraph" style:parent-style-name="Standard">
      <style:paragraph-properties fo:margin-left="1.288cm" fo:margin-right="0.229cm" fo:line-height="0.554cm" fo:text-align="justify" fo:text-align-last="justify" style:justify-single-word="false" fo:text-indent="-1.058cm" style:auto-text-indent="false"/>
    </style:style>
    <style:style style:name="P72" style:family="paragraph" style:parent-style-name="Standard">
      <style:paragraph-properties fo:margin-left="1.051cm" fo:margin-right="0.229cm" fo:line-height="0.554cm" fo:text-align="start" style:justify-single-word="false" fo:text-indent="-0.409cm" style:auto-text-indent="false"/>
    </style:style>
    <style:style style:name="P73" style:family="paragraph" style:parent-style-name="Standard">
      <style:paragraph-properties fo:margin-left="1.051cm" fo:margin-right="0.229cm" fo:line-height="0.554cm" fo:text-align="start" style:justify-single-word="false" fo:text-indent="-0.409cm" style:auto-text-indent="false"/>
      <style:text-properties fo:font-size="12pt" fo:letter-spacing="-0.007cm" style:font-size-asian="12pt" style:font-name-complex="標楷體"/>
    </style:style>
    <style:style style:name="P74" style:family="paragraph" style:parent-style-name="Standard">
      <style:paragraph-properties fo:margin-left="1.044cm" fo:margin-right="0.229cm" fo:line-height="0.554cm" fo:text-align="start" style:justify-single-word="false" fo:text-indent="-0.402cm" style:auto-text-indent="false"/>
    </style:style>
    <style:style style:name="P75" style:family="paragraph" style:parent-style-name="Standard">
      <style:paragraph-properties fo:margin-left="1.065cm" fo:margin-right="0.229cm" fo:line-height="0.554cm" fo:text-align="start" style:justify-single-word="false" fo:text-indent="-0.423cm" style:auto-text-indent="false"/>
    </style:style>
    <style:style style:name="P76" style:family="paragraph" style:parent-style-name="Standard">
      <style:paragraph-properties fo:margin-left="0cm" fo:margin-right="0.229cm" fo:line-height="0.554cm" fo:text-align="start" style:justify-single-word="false" fo:text-indent="1.27cm" style:auto-text-indent="false"/>
      <style:text-properties fo:font-size="12pt" style:font-size-asian="12pt" style:font-name-complex="標楷體"/>
    </style:style>
    <style:style style:name="P77" style:family="paragraph" style:parent-style-name="Standard">
      <style:paragraph-properties fo:margin-left="1.24cm" fo:margin-right="0.229cm" fo:line-height="0.554cm" fo:text-align="start" style:justify-single-word="false" fo:text-indent="-0.635cm" style:auto-text-indent="false"/>
    </style:style>
    <style:style style:name="P78" style:family="paragraph" style:parent-style-name="Standard">
      <style:paragraph-properties fo:margin-left="1.238cm" fo:margin-right="0.229cm" fo:line-height="0.554cm" fo:text-align="start" style:justify-single-word="false" fo:text-indent="0cm" style:auto-text-indent="false"/>
      <style:text-properties fo:font-size="12pt" style:font-size-asian="12pt" style:font-name-complex="標楷體"/>
    </style:style>
    <style:style style:name="P79" style:family="paragraph" style:parent-style-name="Standard">
      <style:paragraph-properties fo:margin-left="0.097cm" fo:margin-right="0.229cm" fo:line-height="0.554cm" fo:text-align="start" style:justify-single-word="false" fo:text-indent="0cm" style:auto-text-indent="false"/>
    </style:style>
    <style:style style:name="P80" style:family="paragraph" style:parent-style-name="Standard">
      <style:paragraph-properties fo:margin-left="0.097cm" fo:margin-right="0.229cm" fo:line-height="0.554cm" fo:text-align="start" style:justify-single-word="false" fo:text-indent="0.423cm" style:auto-text-indent="false"/>
    </style:style>
    <style:style style:name="P81" style:family="paragraph" style:parent-style-name="Standard">
      <style:paragraph-properties fo:margin-left="0.097cm" fo:margin-right="0.229cm" fo:line-height="0.554cm" fo:text-align="start" style:justify-single-word="false" fo:text-indent="0.423cm" style:auto-text-indent="false"/>
      <style:text-properties fo:font-size="12pt" style:font-size-asian="12pt" style:font-name-complex="標楷體"/>
    </style:style>
    <style:style style:name="P82" style:family="paragraph" style:parent-style-name="Standard">
      <style:paragraph-properties fo:margin-left="0cm" fo:margin-right="0.229cm" fo:line-height="0.554cm" fo:text-align="start" style:justify-single-word="false" fo:text-indent="0.635cm" style:auto-text-indent="false"/>
      <style:text-properties fo:font-size="12pt" style:font-size-asian="12pt" style:font-name-complex="標楷體"/>
    </style:style>
    <style:style style:name="P83" style:family="paragraph" style:parent-style-name="Standard">
      <style:paragraph-properties fo:margin-left="1.072cm" fo:margin-right="0.229cm" fo:line-height="0.554cm" fo:text-align="start" style:justify-single-word="false" fo:text-indent="0.635cm" style:auto-text-indent="false"/>
      <style:text-properties fo:font-size="12pt" style:font-size-asian="12pt" style:font-name-complex="標楷體"/>
    </style:style>
    <style:style style:name="P84" style:family="paragraph" style:parent-style-name="Standard">
      <style:paragraph-properties fo:margin-left="1.923cm" fo:margin-right="0.229cm" fo:line-height="0.554cm" fo:text-align="justify" fo:text-align-last="justify" style:justify-single-word="false" fo:text-indent="-1.693cm" style:auto-text-indent="false"/>
    </style:style>
    <style:style style:name="P85" style:family="paragraph" style:parent-style-name="Standard">
      <style:paragraph-properties fo:margin-left="1.923cm" fo:margin-right="0.229cm" fo:line-height="0.554cm" fo:text-align="start" style:justify-single-word="false" fo:text-indent="-1.693cm" style:auto-text-indent="false"/>
    </style:style>
    <style:style style:name="P86" style:family="paragraph" style:parent-style-name="Standard">
      <style:paragraph-properties fo:margin-left="1.976cm" fo:margin-right="0cm" fo:line-height="0.554cm" fo:text-indent="-1.976cm" style:auto-text-indent="false"/>
      <style:text-properties fo:font-size="14pt" style:letter-kerning="true" style:font-size-asian="14pt" style:font-name-complex="標楷體" style:font-size-complex="14pt" style:font-weight-complex="bold"/>
    </style:style>
    <style:style style:name="P87" style:family="paragraph" style:parent-style-name="_28__20_一_29_">
      <style:paragraph-properties fo:margin-left="0.938cm" fo:margin-right="0cm" fo:line-height="0.554cm" fo:text-indent="-0.847cm" style:auto-text-indent="false"/>
      <style:text-properties fo:font-size="12pt" fo:font-weight="bold" style:font-size-asian="12pt" style:font-weight-asian="bold" style:font-name-complex="標楷體" style:font-size-complex="12pt"/>
    </style:style>
    <style:style style:name="P88" style:family="paragraph" style:parent-style-name="_28__20_一_29_">
      <style:paragraph-properties fo:margin-left="0.938cm" fo:margin-right="0cm" fo:line-height="0.554cm" fo:text-indent="-0.847cm" style:auto-text-indent="false"/>
      <style:text-properties fo:font-size="12pt" fo:font-weight="bold" style:letter-kerning="true" style:font-size-asian="12pt" style:font-weight-asian="bold" style:font-name-complex="標楷體" style:font-size-complex="12pt"/>
    </style:style>
    <style:style style:name="P89" style:family="paragraph" style:parent-style-name="_28__20_一_29_">
      <style:paragraph-properties fo:margin-left="1.305cm" fo:margin-right="0cm" fo:line-height="0.554cm" fo:text-indent="-0.847cm" style:auto-text-indent="false"/>
    </style:style>
    <style:style style:name="P90" style:family="paragraph" style:parent-style-name="_28__20_一_29_">
      <style:paragraph-properties fo:margin-left="1.305cm" fo:margin-right="0cm" fo:line-height="0.554cm" fo:text-indent="-0.847cm" style:auto-text-indent="false"/>
      <style:text-properties fo:font-size="12pt" style:font-size-asian="12pt" style:font-name-complex="標楷體" style:font-size-complex="12pt"/>
    </style:style>
    <style:style style:name="P91" style:family="paragraph" style:parent-style-name="_28__20_一_29_">
      <style:paragraph-properties fo:margin-left="1.305cm" fo:margin-right="0cm" fo:line-height="0.554cm" fo:text-indent="-0.847cm" style:auto-text-indent="false"/>
      <style:text-properties fo:font-size="12pt" style:font-size-asian="12pt" style:font-name-complex="標楷體" style:font-size-complex="12pt"/>
    </style:style>
    <style:style style:name="P92" style:family="paragraph" style:parent-style-name="_28__20_一_29_">
      <style:paragraph-properties fo:margin-left="1.305cm" fo:margin-right="0cm" fo:line-height="0.554cm" fo:text-indent="-0.847cm" style:auto-text-indent="false"/>
      <style:text-properties fo:font-size="12pt" style:letter-kerning="true" style:font-size-asian="12pt" style:font-name-complex="標楷體" style:font-size-complex="12pt"/>
    </style:style>
    <style:style style:name="P93" style:family="paragraph" style:parent-style-name="_28__20_一_29_">
      <style:paragraph-properties fo:margin-left="1.609cm" fo:margin-right="0cm" fo:line-height="0.554cm" fo:text-indent="-0.847cm" style:auto-text-indent="false"/>
      <style:text-properties fo:font-size="12pt" style:font-size-asian="12pt" style:font-name-complex="標楷體" style:font-size-complex="12pt"/>
    </style:style>
    <style:style style:name="P94" style:family="paragraph" style:parent-style-name="_28__20_一_29_">
      <style:paragraph-properties fo:margin-left="1.609cm" fo:margin-right="0cm" fo:line-height="0.554cm" fo:text-indent="-0.847cm" style:auto-text-indent="false"/>
      <style:text-properties fo:font-size="12pt" style:font-size-asian="12pt" style:font-name-complex="標楷體" style:font-size-complex="12pt"/>
    </style:style>
    <style:style style:name="P95" style:family="paragraph" style:parent-style-name="_28__20_一_29_">
      <style:paragraph-properties fo:margin-left="1.609cm" fo:margin-right="0cm" fo:line-height="0.554cm" fo:text-indent="-0.847cm" style:auto-text-indent="false"/>
      <style:text-properties fo:font-size="12pt" style:letter-kerning="true" style:font-size-asian="12pt" style:font-name-complex="標楷體" style:font-size-complex="12pt"/>
    </style:style>
    <style:style style:name="P96" style:family="paragraph" style:parent-style-name="_28__20_一_29_">
      <style:paragraph-properties fo:margin-left="1.609cm" fo:margin-right="0cm" fo:line-height="0.554cm" fo:text-indent="-0.847cm" style:auto-text-indent="false"/>
    </style:style>
    <style:style style:name="P97" style:family="paragraph" style:parent-style-name="_28__20_一_29_">
      <style:paragraph-properties fo:margin-left="1.609cm" fo:margin-right="0cm" fo:line-height="0.554cm" fo:text-indent="-0.847cm" style:auto-text-indent="false"/>
      <style:text-properties style:font-name="標楷體" fo:font-size="12pt" style:font-name-asian="標楷體" style:font-size-asian="12pt" style:font-name-complex="標楷體" style:font-size-complex="12pt"/>
    </style:style>
    <style:style style:name="P98" style:family="paragraph" style:parent-style-name="_28__20_一_29_">
      <style:paragraph-properties fo:margin-left="1.605cm" fo:margin-right="0cm" fo:line-height="0.554cm" fo:text-indent="-0.212cm" style:auto-text-indent="false"/>
      <style:text-properties fo:font-size="12pt" style:font-size-asian="12pt" style:font-name-complex="標楷體" style:font-size-complex="12pt"/>
    </style:style>
    <style:style style:name="P99" style:family="paragraph" style:parent-style-name="_28__20_一_29_">
      <style:paragraph-properties fo:margin-left="1.605cm" fo:margin-right="0cm" fo:line-height="0.554cm" fo:text-indent="0cm" style:auto-text-indent="false"/>
      <style:text-properties fo:font-size="12pt" style:letter-kerning="true" style:font-size-asian="12pt" style:font-name-complex="標楷體" style:font-size-complex="12pt"/>
    </style:style>
    <style:style style:name="P100" style:family="paragraph" style:parent-style-name="_28__20_一_29_">
      <style:paragraph-properties fo:margin-left="2.032cm" fo:margin-right="0cm" fo:line-height="0.554cm" fo:text-indent="-1.27cm" style:auto-text-indent="false"/>
    </style:style>
    <style:style style:name="P101" style:family="paragraph" style:parent-style-name="數字_ff21_">
      <style:paragraph-properties fo:margin-left="1.074cm" fo:margin-right="0.229cm" fo:line-height="0.554cm" fo:text-indent="-0.423cm" style:auto-text-indent="false" style:line-break="normal" style:snap-to-layout-grid="false"/>
      <style:text-properties style:font-name="標楷體" fo:font-size="12pt" style:font-size-asian="12pt" style:font-name-complex="標楷體" style:font-size-complex="12pt"/>
    </style:style>
    <style:style style:name="P102" style:family="paragraph" style:parent-style-name="_28_1_29_">
      <style:paragraph-properties fo:margin-left="0.984cm" fo:margin-right="0.138cm" fo:line-height="0.554cm" fo:text-indent="-0.847cm" style:auto-text-indent="false"/>
      <style:text-properties fo:color="#000000" fo:font-size="12pt" style:font-size-asian="12pt" style:font-name-complex="標楷體" style:font-size-complex="12pt"/>
    </style:style>
    <style:style style:name="P103" style:family="paragraph" style:parent-style-name="_28_1_29_">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104" style:family="paragraph" style:parent-style-name="_28_1_29_">
      <style:paragraph-properties fo:margin-left="0.984cm" fo:margin-right="0.138cm" fo:line-height="0.564cm" fo:text-indent="-0.847cm" style:auto-text-indent="false"/>
      <style:text-properties fo:color="#000000" fo:font-size="12pt" style:letter-kerning="true" style:font-size-asian="12pt" style:font-name-complex="標楷體" style:font-size-complex="12pt" style:font-weight-complex="bold"/>
    </style:style>
    <style:style style:name="P105" style:family="paragraph" style:parent-style-name="_28_1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106" style:family="paragraph" style:parent-style-name="_28_1_29_">
      <style:paragraph-properties fo:margin-left="0.138cm" fo:margin-right="0.138cm" fo:line-height="0.917cm" fo:text-indent="0cm" style:auto-text-indent="false"/>
      <style:text-properties fo:color="#000000" fo:font-size="12pt" style:font-size-asian="12pt" style:font-name-complex="標楷體" style:font-size-complex="12pt"/>
    </style:style>
    <style:style style:name="P107" style:family="paragraph" style:parent-style-name="_28_一_29_">
      <style:paragraph-properties fo:margin-left="1.609cm" fo:margin-right="0cm" fo:line-height="0.554cm" fo:text-align="start" style:justify-single-word="false" fo:text-indent="-0.847cm" style:auto-text-indent="false"/>
    </style:style>
    <style:style style:name="P108" style:family="paragraph" style:parent-style-name="區塊文字">
      <style:paragraph-properties fo:margin-left="1.074cm" fo:margin-right="0.229cm" fo:line-height="0.554cm" fo:text-indent="-0.423cm" style:auto-text-indent="false" style:snap-to-layout-grid="false"/>
    </style:style>
    <style:style style:name="P109" style:family="paragraph" style:parent-style-name="區塊文字">
      <style:paragraph-properties fo:margin-left="1.072cm" fo:margin-right="0.229cm" fo:line-height="0.554cm" fo:text-indent="0.212cm" style:auto-text-indent="false" style:snap-to-layout-grid="false"/>
    </style:style>
    <style:style style:name="P110" style:family="paragraph" style:parent-style-name="區塊文字">
      <style:paragraph-properties fo:margin-left="1.072cm" fo:margin-right="0.229cm" fo:line-height="0.554cm" fo:text-indent="0.212cm" style:auto-text-indent="false" style:snap-to-layout-grid="false"/>
      <style:text-properties style:font-name="標楷體" style:letter-kerning="true" style:font-name-asian="標楷體" style:font-name-complex="標楷體"/>
    </style:style>
    <style:style style:name="P111" style:family="paragraph" style:parent-style-name="表左1.">
      <style:paragraph-properties fo:margin-left="1.074cm" fo:margin-right="0.229cm" fo:line-height="0.554cm" fo:text-align="justify" fo:text-align-last="justify" style:justify-single-word="false" fo:text-indent="-0.423cm" style:auto-text-indent="false" style:snap-to-layout-grid="false"/>
      <style:text-properties style:font-name="標楷體" fo:font-size="12pt" style:font-name-asian="標楷體" style:font-size-asian="12pt" style:font-name-complex="標楷體"/>
    </style:style>
    <style:style style:name="P112" style:family="paragraph" style:parent-style-name="表左1.">
      <style:paragraph-properties fo:margin-left="1.074cm" fo:margin-right="0.229cm" fo:line-height="0.554cm" fo:text-align="start" style:justify-single-word="false" fo:text-indent="-0.423cm" style:auto-text-indent="false" style:snap-to-layout-grid="false"/>
      <style:text-properties style:font-name="標楷體" fo:font-size="12pt" style:font-name-asian="標楷體" style:font-size-asian="12pt" style:font-name-complex="標楷體"/>
    </style:style>
    <style:style style:name="P113" style:family="paragraph" style:parent-style-name="表左1.">
      <style:paragraph-properties fo:margin-left="1.074cm" fo:margin-right="0.229cm" fo:line-height="0.554cm" fo:text-align="justify" fo:text-align-last="justify" style:justify-single-word="false" fo:text-indent="-0.423cm" style:auto-text-indent="false" style:snap-to-layout-grid="false"/>
    </style:style>
    <style:style style:name="P114" style:family="paragraph" style:parent-style-name="表左1.">
      <style:paragraph-properties fo:margin-left="1.074cm" fo:margin-right="0.229cm" fo:line-height="0.554cm" fo:text-align="start" style:justify-single-word="false" fo:text-indent="-0.423cm" style:auto-text-indent="false" style:snap-to-layout-grid="false"/>
    </style:style>
    <style:style style:name="P115" style:family="paragraph" style:parent-style-name="表左1.">
      <style:paragraph-properties fo:margin-left="1.076cm" fo:margin-right="0.229cm" fo:line-height="0.554cm" fo:text-align="start" style:justify-single-word="false" fo:text-indent="-0.847cm" style:auto-text-indent="false" style:snap-to-layout-grid="false"/>
    </style:style>
    <style:style style:name="P116" style:family="paragraph" style:parent-style-name="表左1.">
      <style:paragraph-properties fo:margin-left="1.076cm" fo:margin-right="0.229cm" fo:line-height="0.554cm" fo:text-align="justify" fo:text-align-last="justify" style:justify-single-word="false" fo:text-indent="-0.847cm" style:auto-text-indent="false" style:snap-to-layout-grid="false"/>
    </style:style>
    <style:style style:name="P117" style:family="paragraph" style:parent-style-name="表左1.">
      <style:paragraph-properties fo:margin-left="1.076cm" fo:margin-right="0.229cm" fo:line-height="0.55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18" style:family="paragraph" style:parent-style-name="表左1.">
      <style:paragraph-properties fo:margin-left="1.076cm" fo:margin-right="0.229cm" fo:line-height="0.55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19" style:family="paragraph" style:parent-style-name="表左1.">
      <style:paragraph-properties fo:margin-left="1.076cm" fo:margin-right="0.229cm" fo:line-height="0.554cm" fo:text-align="justify" fo:text-align-last="justify" style:justify-single-word="false" fo:text-indent="-0.847cm" style:auto-text-indent="false" style:snap-to-layout-grid="false"/>
      <style:text-properties style:font-name="標楷體" fo:font-size="12pt" style:font-name-asian="標楷體" style:font-size-asian="12pt" style:font-name-complex="標楷體"/>
    </style:style>
    <style:style style:name="P120" style:family="paragraph" style:parent-style-name="表左1.">
      <style:paragraph-properties fo:margin-left="1.286cm" fo:margin-right="0.229cm" fo:line-height="0.554cm" fo:text-align="start" style:justify-single-word="false" fo:text-indent="-0.635cm" style:auto-text-indent="false" style:snap-to-layout-grid="false"/>
    </style:style>
    <style:style style:name="P121" style:family="paragraph" style:parent-style-name="表左1.">
      <style:paragraph-properties fo:margin-left="1.286cm" fo:margin-right="0.229cm" fo:line-height="0.554cm" fo:text-align="justify" fo:text-align-last="justify" style:justify-single-word="false" fo:text-indent="-0.635cm" style:auto-text-indent="false" style:snap-to-layout-grid="false"/>
    </style:style>
    <style:style style:name="P122" style:family="paragraph" style:parent-style-name="表左1.">
      <style:paragraph-properties fo:margin-left="1.286cm" fo:margin-right="0.229cm" fo:line-height="0.554cm" fo:text-align="start" style:justify-single-word="false" fo:text-indent="-0.635cm" style:auto-text-indent="false" style:snap-to-layout-grid="false"/>
      <style:text-properties style:font-name="標楷體" fo:font-size="12pt" style:font-name-asian="標楷體" style:font-size-asian="12pt" style:font-name-complex="標楷體"/>
    </style:style>
    <style:style style:name="P123" style:family="paragraph" style:parent-style-name="表左1.">
      <style:paragraph-properties fo:margin-left="1.286cm" fo:margin-right="0.229cm" fo:line-height="0.554cm" fo:text-align="justify" fo:text-align-last="justify" style:justify-single-word="false" fo:text-indent="-0.635cm" style:auto-text-indent="false" style:snap-to-layout-grid="false"/>
      <style:text-properties style:font-name="標楷體" fo:font-size="12pt" style:font-name-asian="標楷體" style:font-size-asian="12pt" style:font-name-complex="標楷體"/>
    </style:style>
    <style:style style:name="P124" style:family="paragraph" style:parent-style-name="表左1.">
      <style:paragraph-properties fo:margin-left="1.074cm" fo:margin-right="0.229cm" fo:line-height="0.554cm" fo:text-align="start" style:justify-single-word="false" fo:text-indent="-0.212cm" style:auto-text-indent="false" style:snap-to-layout-grid="false"/>
      <style:text-properties style:font-name="標楷體" fo:font-size="12pt" style:font-name-asian="標楷體" style:font-size-asian="12pt" style:font-name-complex="標楷體"/>
    </style:style>
    <style:style style:name="P125" style:family="paragraph" style:parent-style-name="表左1.">
      <style:paragraph-properties fo:margin-left="1.074cm" fo:margin-right="0.229cm" fo:line-height="0.554cm" fo:text-align="start" style:justify-single-word="false" fo:text-indent="-0.212cm" style:auto-text-indent="false" style:snap-to-layout-grid="false"/>
    </style:style>
    <style:style style:name="P126" style:family="paragraph" style:parent-style-name="表左1.">
      <style:paragraph-properties fo:margin-left="1.072cm" fo:margin-right="0.229cm" fo:line-height="0.554cm" fo:text-align="start" style:justify-single-word="false" fo:text-indent="0.212cm" style:auto-text-indent="false" style:snap-to-layout-grid="false"/>
    </style:style>
    <style:style style:name="P127" style:family="paragraph" style:parent-style-name="表左1.">
      <style:paragraph-properties fo:margin-left="1.072cm" fo:margin-right="0.229cm" fo:line-height="0.554cm" fo:text-align="start" style:justify-single-word="false" fo:text-indent="0.212cm" style:auto-text-indent="false" style:snap-to-layout-grid="false"/>
      <style:text-properties style:font-name="標楷體" fo:font-size="12pt" style:font-name-asian="標楷體" style:font-size-asian="12pt" style:font-name-complex="標楷體"/>
    </style:style>
    <style:style style:name="P128" style:family="paragraph" style:parent-style-name="表左1.">
      <style:paragraph-properties fo:margin-left="1.284cm" fo:margin-right="0.229cm" fo:line-height="0.554cm" fo:text-align="start" style:justify-single-word="false" fo:text-indent="0cm" style:auto-text-indent="false" style:snap-to-layout-grid="false"/>
    </style:style>
    <style:style style:name="P129" style:family="paragraph" style:parent-style-name="表左1.">
      <style:paragraph-properties fo:margin-left="1.284cm" fo:margin-right="0.229cm" fo:line-height="0.554cm" fo:text-align="start" style:justify-single-word="false" fo:text-indent="0cm" style:auto-text-indent="false" style:snap-to-layout-grid="false"/>
      <style:text-properties fo:font-size="12pt" style:font-name-asian="標楷體" style:font-size-asian="12pt"/>
    </style:style>
    <style:style style:name="P130" style:family="paragraph" style:parent-style-name="表左1.">
      <style:paragraph-properties fo:margin-left="1.284cm" fo:margin-right="0.229cm" fo:line-height="0.554cm" fo:text-align="justify" fo:text-align-last="justify" style:justify-single-word="false" fo:text-indent="0cm" style:auto-text-indent="false" style:snap-to-layout-grid="false"/>
      <style:text-properties fo:font-size="12pt" style:font-name-asian="標楷體" style:font-size-asian="12pt"/>
    </style:style>
    <style:style style:name="P131" style:family="paragraph" style:parent-style-name="表左1.">
      <style:paragraph-properties fo:margin-left="1.284cm" fo:margin-right="0.229cm" fo:line-height="0.554cm" fo:text-align="start" style:justify-single-word="false" fo:text-indent="0cm" style:auto-text-indent="false" style:snap-to-layout-grid="false"/>
      <style:text-properties fo:font-size="12pt" style:font-name-asian="標楷體" style:font-size-asian="12pt" style:font-name-complex="標楷體"/>
    </style:style>
    <style:style style:name="P132" style:family="paragraph" style:parent-style-name="表左1.">
      <style:paragraph-properties fo:margin-left="1.284cm" fo:margin-right="0.229cm" fo:line-height="0.55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33" style:family="paragraph" style:parent-style-name="表左1.">
      <style:paragraph-properties fo:margin-left="1.284cm" fo:margin-right="0.229cm" fo:line-height="0.554cm" fo:text-align="justify" fo:text-align-last="justify" style:justify-single-word="false" fo:text-indent="0cm" style:auto-text-indent="false" style:snap-to-layout-grid="false"/>
      <style:text-properties style:font-name="標楷體" fo:font-size="12pt" style:font-name-asian="標楷體" style:font-size-asian="12pt" style:font-name-complex="標楷體"/>
    </style:style>
    <style:style style:name="P134" style:family="paragraph" style:parent-style-name="表左1.">
      <style:paragraph-properties fo:margin-left="1.709cm" fo:margin-right="0.229cm" fo:line-height="0.554cm" fo:text-align="start" style:justify-single-word="false" fo:text-indent="-1.058cm" style:auto-text-indent="false" style:snap-to-layout-grid="false"/>
    </style:style>
    <style:style style:name="P135" style:family="paragraph" style:parent-style-name="表左1.">
      <style:paragraph-properties fo:margin-left="1.145cm" fo:margin-right="0.229cm" fo:line-height="0.554cm" fo:text-align="justify" fo:text-align-last="justify" style:justify-single-word="false" fo:text-indent="-0.494cm" style:auto-text-indent="false" style:snap-to-layout-grid="false"/>
    </style:style>
    <style:style style:name="P136" style:family="paragraph" style:parent-style-name="表左1.">
      <style:paragraph-properties fo:margin-left="1.145cm" fo:margin-right="0.229cm" fo:line-height="0.554cm" fo:text-align="justify" fo:text-align-last="justify" style:justify-single-word="false" fo:text-indent="-0.494cm" style:auto-text-indent="false" style:snap-to-layout-grid="false"/>
      <style:text-properties style:font-name="標楷體" fo:font-size="12pt" fo:letter-spacing="0.035cm" style:font-name-asian="標楷體" style:font-size-asian="12pt" style:font-name-complex="標楷體"/>
    </style:style>
    <style:style style:name="P137" style:family="paragraph" style:parent-style-name="表左1.">
      <style:paragraph-properties fo:margin-left="1.288cm" fo:margin-right="0.229cm" fo:line-height="0.554cm" fo:text-align="justify" fo:text-align-last="justify" style:justify-single-word="false" fo:text-indent="-1.058cm" style:auto-text-indent="false" style:snap-to-layout-grid="false"/>
    </style:style>
    <style:style style:name="P138" style:family="paragraph" style:parent-style-name="表左">
      <style:paragraph-properties fo:margin-left="1.609cm" fo:margin-right="0cm" fo:line-height="0.554cm" fo:text-align="start" style:justify-single-word="false" fo:text-indent="-0.847cm" style:auto-text-indent="false"/>
    </style:style>
    <style:style style:name="P139" style:family="paragraph" style:parent-style-name="表左">
      <style:paragraph-properties fo:margin-left="1.609cm" fo:margin-right="0cm" fo:line-height="0.554cm" fo:text-align="start" style:justify-single-word="false" fo:text-indent="-0.847cm" style:auto-text-indent="false"/>
      <style:text-properties style:font-name="標楷體" fo:font-size="12pt" style:font-name-asian="標楷體" style:font-size-asian="12pt" style:font-name-complex="標楷體"/>
    </style:style>
    <style:style style:name="P140" style:family="paragraph" style:parent-style-name="表左">
      <style:paragraph-properties fo:margin-left="1.609cm" fo:margin-right="0cm" fo:line-height="0.554cm" fo:text-align="start" style:justify-single-word="false" fo:text-indent="-0.847cm" style:auto-text-indent="false"/>
      <style:text-properties style:font-name="標楷體" fo:font-size="12pt" style:font-name-asian="標楷體" style:font-size-asian="12pt" style:font-name-complex="標楷體" style:font-size-complex="12pt"/>
    </style:style>
    <style:style style:name="P141" style:family="paragraph" style:parent-style-name="表左">
      <style:paragraph-properties fo:margin-left="1.185cm" fo:margin-right="0cm" fo:line-height="0.554cm" fo:text-align="start" style:justify-single-word="false" fo:text-indent="-0.423cm" style:auto-text-indent="false"/>
    </style:style>
    <style:style style:name="P142" style:family="paragraph" style:parent-style-name="表左">
      <style:paragraph-properties fo:margin-left="1.184cm" fo:margin-right="0cm" fo:line-height="0.554cm" fo:text-align="start" style:justify-single-word="false" fo:text-indent="0.423cm" style:auto-text-indent="false"/>
      <style:text-properties style:font-name="標楷體" fo:font-size="12pt" style:font-name-asian="標楷體" style:font-size-asian="12pt" style:font-name-complex="標楷體"/>
    </style:style>
    <style:style style:name="P143" style:family="paragraph" style:parent-style-name="表左">
      <style:paragraph-properties fo:margin-left="1.305cm" fo:margin-right="0cm" fo:line-height="0.554cm" fo:text-align="start" style:justify-single-word="false" fo:text-indent="-0.847cm" style:auto-text-indent="false"/>
      <style:text-properties style:font-name="標楷體" fo:font-size="12pt" style:font-name-asian="標楷體" style:font-size-asian="12pt" style:font-name-complex="標楷體"/>
    </style:style>
    <style:style style:name="P144" style:family="paragraph" style:parent-style-name="表左">
      <style:paragraph-properties fo:margin-left="1.074cm" fo:margin-right="0.229cm" fo:line-height="0.554cm" fo:text-align="start" style:justify-single-word="false" fo:text-indent="-0.423cm" style:auto-text-indent="false" style:snap-to-layout-grid="false"/>
    </style:style>
    <style:style style:name="P145" style:family="paragraph" style:parent-style-name="表左">
      <style:paragraph-properties fo:margin-left="1.074cm" fo:margin-right="0.229cm" fo:line-height="0.554cm" fo:text-align="justify" fo:text-align-last="justify" style:justify-single-word="false" fo:text-indent="-0.423cm" style:auto-text-indent="false" style:snap-to-layout-grid="false"/>
    </style:style>
    <style:style style:name="P146" style:family="paragraph" style:parent-style-name="表左">
      <style:paragraph-properties fo:margin-left="1.074cm" fo:margin-right="0.229cm" fo:line-height="0.554cm" fo:text-align="start" style:justify-single-word="false" fo:text-indent="-0.423cm" style:auto-text-indent="false" style:snap-to-layout-grid="false"/>
      <style:text-properties fo:font-size="12pt" style:font-name-asian="標楷體" style:font-size-asian="12pt"/>
    </style:style>
    <style:style style:name="P147" style:family="paragraph" style:parent-style-name="表左">
      <style:paragraph-properties fo:margin-left="1.074cm" fo:margin-right="0.229cm" fo:line-height="0.554cm" fo:text-align="start" style:justify-single-word="false" fo:text-indent="-0.423cm" style:auto-text-indent="false" style:snap-to-layout-grid="false"/>
      <style:text-properties fo:font-size="12pt" style:font-name-asian="標楷體" style:font-size-asian="12pt"/>
    </style:style>
    <style:style style:name="P148" style:family="paragraph" style:parent-style-name="表左">
      <style:paragraph-properties fo:margin-left="1.074cm" fo:margin-right="0.229cm" fo:line-height="0.554cm" fo:text-align="justify" fo:text-align-last="justify" style:justify-single-word="false" fo:text-indent="-0.423cm" style:auto-text-indent="false" style:snap-to-layout-grid="false"/>
      <style:text-properties fo:font-size="12pt" style:font-name-asian="標楷體" style:font-size-asian="12pt"/>
    </style:style>
    <style:style style:name="P149" style:family="paragraph" style:parent-style-name="表左">
      <style:paragraph-properties fo:margin-left="1.074cm" fo:margin-right="0.229cm" fo:line-height="0.554cm" fo:text-align="start" style:justify-single-word="false" fo:text-indent="-0.423cm" style:auto-text-indent="false" style:snap-to-layout-grid="false"/>
      <style:text-properties style:font-name="標楷體" fo:font-size="12pt" style:font-name-asian="標楷體" style:font-size-asian="12pt" style:font-name-complex="標楷體"/>
    </style:style>
    <style:style style:name="P150" style:family="paragraph" style:parent-style-name="表左">
      <style:paragraph-properties fo:margin-left="1.074cm" fo:margin-right="0.229cm" fo:line-height="0.554cm" fo:text-align="justify" fo:text-align-last="justify" style:justify-single-word="false" fo:text-indent="-0.423cm" style:auto-text-indent="false" style:snap-to-layout-grid="false"/>
      <style:text-properties style:font-name="標楷體" fo:font-size="12pt" style:font-name-asian="標楷體" style:font-size-asian="12pt" style:font-name-complex="標楷體"/>
    </style:style>
    <style:style style:name="P151" style:family="paragraph" style:parent-style-name="表左">
      <style:paragraph-properties fo:margin-left="1.072cm" fo:margin-right="0.229cm" fo:line-height="0.554cm" fo:text-align="justify" fo:text-align-last="justify" style:justify-single-word="false" fo:text-indent="0.635cm" style:auto-text-indent="false" style:snap-to-layout-grid="false"/>
      <style:text-properties style:font-name="標楷體" fo:font-size="12pt" style:font-name-asian="標楷體" style:font-size-asian="12pt" style:font-name-complex="標楷體"/>
    </style:style>
    <style:style style:name="P152" style:family="paragraph" style:parent-style-name="表左">
      <style:paragraph-properties fo:margin-left="1.072cm" fo:margin-right="0.229cm" fo:line-height="0.554cm" fo:text-align="start" style:justify-single-word="false" fo:text-indent="0.635cm" style:auto-text-indent="false" style:snap-to-layout-grid="false"/>
      <style:text-properties style:font-name="標楷體" fo:font-size="12pt" style:font-name-asian="標楷體" style:font-size-asian="12pt" style:font-name-complex="標楷體"/>
    </style:style>
    <style:style style:name="P153" style:family="paragraph" style:parent-style-name="表左">
      <style:paragraph-properties fo:margin-left="0.229cm" fo:margin-right="0.229cm" fo:line-height="0.554cm" fo:text-align="justify" fo:text-align-last="justify" style:justify-single-word="false" fo:text-indent="0cm" style:auto-text-indent="false" style:snap-to-layout-grid="false"/>
    </style:style>
    <style:style style:name="P154" style:family="paragraph" style:parent-style-name="表左">
      <style:paragraph-properties fo:margin-left="0.229cm" fo:margin-right="0.229cm" fo:line-height="0.554cm" fo:text-align="justify" fo:text-align-last="justify" style:justify-single-word="false" fo:text-indent="0cm" style:auto-text-indent="false" style:line-break="normal" style:snap-to-layout-grid="false"/>
    </style:style>
    <style:style style:name="P155" style:family="paragraph" style:parent-style-name="表左">
      <style:paragraph-properties fo:margin-left="1.284cm" fo:margin-right="0.229cm" fo:line-height="0.554cm" fo:text-align="justify" fo:text-align-last="justify" style:justify-single-word="false" fo:text-indent="0cm" style:auto-text-indent="false" style:snap-to-layout-grid="false"/>
      <style:text-properties style:font-name="標楷體" fo:font-size="12pt" style:font-name-asian="標楷體" style:font-size-asian="12pt" style:font-name-complex="標楷體"/>
    </style:style>
    <style:style style:name="P156" style:family="paragraph" style:parent-style-name="表左">
      <style:paragraph-properties fo:margin-left="1.284cm" fo:margin-right="0.229cm" fo:line-height="0.55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57" style:family="paragraph" style:parent-style-name="表左">
      <style:paragraph-properties fo:margin-left="1.288cm" fo:margin-right="0.229cm" fo:line-height="0.554cm" fo:text-align="start" style:justify-single-word="false" fo:text-indent="-1.058cm" style:auto-text-indent="false" style:snap-to-layout-grid="false"/>
    </style:style>
    <style:style style:name="P158" style:family="paragraph" style:parent-style-name="表左">
      <style:paragraph-properties fo:margin-left="1.076cm" fo:margin-right="0.229cm" fo:line-height="0.554cm" fo:text-align="start" style:justify-single-word="false" fo:text-indent="-0.847cm" style:auto-text-indent="false" style:snap-to-layout-grid="false"/>
    </style:style>
    <style:style style:name="P159" style:family="paragraph" style:parent-style-name="表左">
      <style:paragraph-properties fo:margin-left="1.076cm" fo:margin-right="0.229cm" fo:line-height="0.554cm" fo:text-align="justify" fo:text-align-last="justify" style:justify-single-word="false" fo:text-indent="-0.847cm" style:auto-text-indent="false" style:snap-to-layout-grid="false"/>
    </style:style>
    <style:style style:name="P160" style:family="paragraph" style:parent-style-name="表左">
      <style:paragraph-properties fo:margin-left="1.076cm" fo:margin-right="0.229cm" fo:line-height="0.554cm" fo:text-align="start" style:justify-single-word="false" fo:text-indent="-0.847cm" style:auto-text-indent="false" style:snap-to-layout-grid="false"/>
      <style:text-properties style:font-name="標楷體" fo:font-size="12pt" style:font-name-asian="標楷體" style:font-size-asian="12pt" style:font-name-complex="標楷體"/>
    </style:style>
    <style:style style:name="P161" style:family="paragraph" style:parent-style-name="表左">
      <style:paragraph-properties fo:margin-left="1.076cm" fo:margin-right="0.229cm" fo:line-height="0.554cm" fo:text-align="justify" fo:text-align-last="justify" style:justify-single-word="false" fo:text-indent="-0.847cm" style:auto-text-indent="false" style:snap-to-layout-grid="false"/>
      <style:text-properties style:font-name="標楷體" fo:font-size="12pt" style:font-name-asian="標楷體" style:font-size-asian="12pt" style:font-name-complex="標楷體"/>
    </style:style>
    <style:style style:name="P162" style:family="paragraph" style:parent-style-name="表左">
      <style:paragraph-properties fo:margin-left="1.076cm" fo:margin-right="0.229cm" fo:line-height="0.554cm" fo:text-align="start"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163" style:family="paragraph" style:parent-style-name="表左">
      <style:paragraph-properties fo:margin-left="1.072cm" fo:margin-right="0.229cm" fo:line-height="0.554cm" fo:text-align="start" style:justify-single-word="false" fo:text-indent="0.212cm" style:auto-text-indent="false" style:snap-to-layout-grid="false"/>
      <style:text-properties style:font-name="標楷體" fo:font-size="12pt" style:font-name-asian="標楷體" style:font-size-asian="12pt" style:font-name-complex="標楷體"/>
    </style:style>
    <style:style style:name="P164" style:family="paragraph" style:parent-style-name="表左">
      <style:paragraph-properties fo:margin-left="1.072cm" fo:margin-right="0.229cm" fo:line-height="0.554cm" fo:text-align="justify" fo:text-align-last="justify" style:justify-single-word="false" fo:text-indent="0.212cm" style:auto-text-indent="false" style:snap-to-layout-grid="false"/>
      <style:text-properties style:font-name="標楷體" fo:font-size="12pt" style:font-name-asian="標楷體" style:font-size-asian="12pt" style:font-name-complex="標楷體"/>
    </style:style>
    <style:style style:name="P165" style:family="paragraph" style:parent-style-name="表左">
      <style:paragraph-properties fo:margin-left="0.097cm" fo:margin-right="0.229cm" fo:line-height="0.554cm" fo:text-align="justify" fo:text-align-last="justify" style:justify-single-word="false" fo:text-indent="0.423cm" style:auto-text-indent="false"/>
    </style:style>
    <style:style style:name="P166" style:family="paragraph" style:parent-style-name="表左">
      <style:paragraph-properties fo:margin-left="0.688cm" fo:margin-right="0.229cm" fo:line-height="0.55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67" style:family="paragraph" style:parent-style-name="表左">
      <style:paragraph-properties fo:margin-left="0.229cm" fo:margin-right="0.229cm" fo:line-height="0.554cm" fo:text-align="justify" fo:text-align-last="justify" style:justify-single-word="false" fo:text-indent="0.423cm" style:auto-text-indent="false" style:line-break="normal" style:snap-to-layout-grid="false"/>
      <style:text-properties style:font-name="標楷體" fo:font-size="12pt" style:font-name-asian="標楷體" style:font-size-asian="12pt" style:font-name-complex="標楷體"/>
    </style:style>
    <style:style style:name="P168" style:family="paragraph" style:parent-style-name="表左">
      <style:paragraph-properties fo:margin-left="0.229cm" fo:margin-right="0.229cm" fo:line-height="0.554cm" fo:text-align="start" style:justify-single-word="false" fo:text-indent="0.423cm" style:auto-text-indent="false" style:line-break="normal" style:snap-to-layout-grid="false"/>
      <style:text-properties style:font-name="標楷體" fo:font-size="12pt" style:font-name-asian="標楷體" style:font-size-asian="12pt" style:font-name-complex="標楷體"/>
    </style:style>
    <style:style style:name="P169" style:family="paragraph" style:parent-style-name="表左">
      <style:paragraph-properties fo:margin-left="1.076cm" fo:margin-right="0.229cm" fo:line-height="0.554cm" fo:text-align="start" style:justify-single-word="false" fo:text-indent="-0.635cm" style:auto-text-indent="false" style:snap-to-layout-grid="false"/>
      <style:text-properties style:font-name="標楷體" fo:font-size="12pt" style:font-name-asian="標楷體" style:font-size-asian="12pt" style:font-name-complex="標楷體"/>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style:font-name-complex="標楷體"/>
    </style:style>
    <style:style style:name="T4" style:family="text">
      <style:text-properties fo:color="#000000"/>
    </style:style>
    <style:style style:name="T5" style:family="text">
      <style:text-properties fo:color="#000000" fo:font-size="20pt" fo:font-weight="bold" style:font-size-asian="20pt" style:font-weight-asian="bold" style:font-name-complex="標楷體" style:font-size-complex="20pt"/>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color="#000000" style:font-name-complex="標楷體" style:font-size-complex="12pt"/>
    </style:style>
    <style:style style:name="T9" style:family="text">
      <style:text-properties fo:font-size="12pt" fo:font-weight="bold" style:font-size-asian="12pt" style:font-weight-asian="bold" style:font-name-complex="標楷體" style:font-size-complex="12pt"/>
    </style:style>
    <style:style style:name="T10" style:family="text">
      <style:text-properties fo:font-size="12pt" fo:font-weight="bold" style:font-size-asian="12pt" style:font-weight-asian="bold" style:font-name-complex="標楷體"/>
    </style:style>
    <style:style style:name="T11" style:family="text">
      <style:text-properties fo:font-size="12pt" style:font-size-asian="12pt"/>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font-size-complex="12pt"/>
    </style:style>
    <style:style style:name="T14" style:family="text">
      <style:text-properties fo:font-size="12pt" style:font-size-asian="12pt" style:font-name-complex="標楷體" style:font-size-complex="12pt"/>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font-weight-complex="bold"/>
    </style:style>
    <style:style style:name="T17" style:family="text">
      <style:text-properties fo:font-size="12pt" style:font-size-asian="12pt"/>
    </style:style>
    <style:style style:name="T18" style:family="text">
      <style:text-properties fo:font-size="12pt" style:font-size-asian="12pt" style:font-weight-complex="bold"/>
    </style:style>
    <style:style style:name="T19" style:family="text">
      <style:text-properties fo:font-size="12pt" style:letter-kerning="true" style:font-size-asian="12pt" style:font-name-complex="標楷體"/>
    </style:style>
    <style:style style:name="T20" style:family="text">
      <style:text-properties fo:font-size="12pt" style:letter-kerning="true" style:font-size-asian="12pt" style:font-name-complex="標楷體" style:font-size-complex="12pt"/>
    </style:style>
    <style:style style:name="T21" style:family="text">
      <style:text-properties fo:font-size="12pt" style:font-name-asian="標楷體" style:font-size-asian="12pt"/>
    </style:style>
    <style:style style:name="T22" style:family="text">
      <style:text-properties fo:font-size="12pt" style:font-name-asian="標楷體" style:font-size-asian="12pt"/>
    </style:style>
    <style:style style:name="T23" style:family="text">
      <style:text-properties fo:font-size="12pt" style:font-name-asian="標楷體" style:font-size-asian="12pt" style:font-name-complex="標楷體"/>
    </style:style>
    <style:style style:name="T24" style:family="text">
      <style:text-properties fo:font-size="12pt" style:font-name-asian="標楷體" style:font-size-asian="12pt" style:font-name-complex="標楷體"/>
    </style:style>
    <style:style style:name="T25" style:family="text">
      <style:text-properties fo:font-size="12pt" fo:language="zh" fo:country="TW" style:letter-kerning="true" style:font-size-asian="12pt" style:font-name-complex="新細明體1"/>
    </style:style>
    <style:style style:name="T26" style:family="text">
      <style:text-properties fo:font-size="12pt" fo:language="en" fo:country="NZ" style:font-size-asian="12pt" style:font-name-complex="標楷體"/>
    </style:style>
    <style:style style:name="T27" style:family="text">
      <style:text-properties fo:font-size="12pt" fo:language="en" fo:country="NZ" style:font-size-asian="12pt" style:font-name-complex="標楷體"/>
    </style:style>
    <style:style style:name="T28" style:family="text">
      <style:text-properties fo:font-size="12pt" fo:letter-spacing="-0.014cm" style:font-size-asian="12pt" style:font-name-complex="標楷體"/>
    </style:style>
    <style:style style:name="T29" style:family="text">
      <style:text-properties fo:font-size="12pt" fo:letter-spacing="-0.007cm" style:font-size-asian="12pt" style:font-name-complex="標楷體"/>
    </style:style>
    <style:style style:name="T30" style:family="text">
      <style:text-properties fo:font-size="12pt" fo:letter-spacing="-0.011cm" style:font-size-asian="12pt" style:font-name-complex="標楷體"/>
    </style:style>
    <style:style style:name="T31" style:family="text">
      <style:text-properties style:font-size-complex="12pt"/>
    </style:style>
    <style:style style:name="T32" style:family="text">
      <style:text-properties style:font-name="標楷體" fo:font-size="12pt" style:font-size-asian="12pt" style:font-name-complex="標楷體" style:font-size-complex="12pt"/>
    </style:style>
    <style:style style:name="T33" style:family="text">
      <style:text-properties style:font-name="標楷體" fo:font-size="12pt" style:font-name-asian="標楷體" style:font-size-asian="12pt" style:font-name-complex="標楷體"/>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2pt" style:font-name-asian="標楷體" style:font-size-asian="12pt" style:font-name-complex="標楷體" style:font-weight-complex="bold"/>
    </style:style>
    <style:style style:name="T36" style:family="text">
      <style:text-properties style:font-name="標楷體" fo:font-size="12pt" fo:letter-spacing="0.035cm" style:font-name-asian="標楷體" style:font-size-asian="12pt" style:font-name-complex="標楷體"/>
    </style:style>
    <style:style style:name="T37" style:family="text">
      <style:text-properties style:font-name="標楷體" fo:font-size="12pt" fo:language="zh" fo:country="TW" style:letter-kerning="true" style:font-name-asian="標楷體" style:font-size-asian="12pt" style:font-name-complex="新細明體1"/>
    </style:style>
    <style:style style:name="T38" style:family="text">
      <style:text-properties style:font-name="標楷體" fo:font-size="12pt" fo:language="zh" fo:country="TW" style:letter-kerning="true" style:font-name-asian="標楷體" style:font-size-asian="12pt" style:font-name-complex="新細明體1"/>
    </style:style>
    <style:style style:name="T39" style:family="text">
      <style:text-properties style:font-name="標楷體" style:font-name-asian="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complex="標楷體"/>
    </style:style>
    <style:style style:name="T43" style:family="text">
      <style:text-properties style:font-name="標楷體" style:letter-kerning="true" style:font-name-asian="標楷體" style:font-name-complex="標楷體"/>
    </style:style>
    <style:style style:name="T44" style:family="text">
      <style:text-properties style:font-name="標楷體" style:letter-kerning="true" style:font-name-asian="標楷體" style:font-name-complex="標楷體"/>
    </style:style>
    <style:style style:name="T45" style:family="text">
      <style:text-properties style:font-name-asian="標楷體"/>
    </style:style>
    <style:style style:name="T46" style:family="text">
      <style:text-properties style:letter-kerning="true"/>
    </style:style>
    <style:style style:name="T47" style:family="text">
      <style:text-properties fo:color="#ff0000"/>
    </style:style>
    <style:style style:name="T48" style:family="text">
      <style:text-properties fo:color="#ff0000" style:font-name="標楷體" fo:font-size="12pt" style:font-name-asian="標楷體" style:font-size-asian="12pt" style:font-name-complex="標楷體"/>
    </style:style>
    <style:style style:name="T49" style:family="text">
      <style:text-properties style:font-weight-complex="bold"/>
    </style:style>
    <style:style style:name="T50" style:family="text">
      <style:text-properties fo:color="#000000" fo:font-size="12pt" style:font-size-asian="12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s/>高雄市政府警察局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6">執　　行　　成　　果 <text:s text:c="3"/>與 <text:s text:c="3"/>效 <text:s text:c="3"/>益</text:span></text:p>
            </table:table-cell>
          </table:table-row>
        </table:table-header-rows>
        <table:table-row table:style-name="表格1.2">
          <table:table-cell table:style-name="表格1.A2" office:value-type="string">
            <text:p text:style-name="P87">壹、自治行政</text:p>
            <text:p text:style-name="P89"><text:span text:style-name="T13">一、</text:span><text:span text:style-name="T13">行政管理</text:span></text:p>
            <text:p text:style-name="P11">(一)公文查詢</text:p>
            <text:p text:style-name="P10"><text:tab/></text:p>
            <text:p text:style-name="P11"/>
            <text:p text:style-name="P11"/>
            <text:p text:style-name="P11"/>
            <text:p text:style-name="P11"/>
            <text:p text:style-name="P138"><text:span text:style-name="T33">(二)</text:span><text:span text:style-name="T33">重要案件列管</text:span></text:p>
            <text:p text:style-name="P16"/>
            <text:p text:style-name="P93"/>
            <text:p text:style-name="P93"/>
            <text:p text:style-name="P93"/>
            <text:p text:style-name="P93"/>
            <text:p text:style-name="P90">二、業務行政</text:p>
            <text:p text:style-name="P96"><text:span text:style-name="T13">(一)</text:span><text:span text:style-name="T13">秘書業務</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6"><text:span text:style-name="T13">(二)法制業務</text:span></text:p>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三)人事管理</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6"><text:span text:style-name="T13">(四)會計業務</text:span></text:p>
            <text:p text:style-name="P93"/>
            <text:p text:style-name="P93"/>
            <text:p text:style-name="P93"/>
            <text:p text:style-name="P93"/>
            <text:p text:style-name="P93"/>
            <text:p text:style-name="P93"/>
            <text:p text:style-name="P96"><text:span text:style-name="T13">(五)統計業務</text:span></text:p>
            <text:p text:style-name="P93"/>
            <text:p text:style-name="P93"/>
            <text:p text:style-name="P93"/>
            <text:p text:style-name="P93"/>
            <text:p text:style-name="P93"/>
            <text:p text:style-name="P96"><text:span text:style-name="T13">(六)政風業務</text:span></text:p>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0">三、電訊管理</text:p>
            <text:p text:style-name="P96"><text:span text:style-name="T13">(一)無線通信</text:span></text:p>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二）有線通信</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0">四、公關業務</text:p>
            <text:p text:style-name="P96"><text:span text:style-name="T13">(一)警政新聞發佈</text:span></text:p>
            <text:p text:style-name="P93"/>
            <text:p text:style-name="P93"/>
            <text:p text:style-name="P93"/>
            <text:p text:style-name="P93"/>
            <text:p text:style-name="P93"/>
            <text:p text:style-name="P93"/>
            <text:p text:style-name="P93"/>
            <text:p text:style-name="P96"><text:span text:style-name="T13">(二)公共關係之加強</text:span></text:p>
            <text:p text:style-name="P93"/>
            <text:p text:style-name="P93"/>
            <text:p text:style-name="P93"/>
            <text:p text:style-name="P93"/>
            <text:p text:style-name="P93"/>
            <text:p text:style-name="P93"/>
            <text:p text:style-name="P90">五、資訊業務</text:p>
            <text:p text:style-name="P139">(一)軟體發展與維護</text:p>
            <text:p text:style-name="P97"/>
            <text:p text:style-name="P93"/>
            <text:p text:style-name="P93"/>
            <text:p text:style-name="P93"/>
            <text:p text:style-name="P93"/>
            <text:p text:style-name="P93"/>
            <text:p text:style-name="P139">(二)增設網路與硬體</text:p>
            <text:p text:style-name="P97"/>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139">(三)資訊教育與訓練</text:p>
            <text:p text:style-name="P97"/>
            <text:p text:style-name="P93"/>
            <text:p text:style-name="P93"/>
            <text:p text:style-name="P93"/>
            <text:p text:style-name="P93"/>
            <text:p text:style-name="P93"/>
            <text:p text:style-name="P90">六、少年業務</text:p>
            <text:p text:style-name="P139">(一)落實少年犯罪防制工作</text:p>
            <text:p text:style-name="P97"/>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7">貳、行政業務</text:p>
            <text:p text:style-name="P90">一、業務管理</text:p>
            <text:p text:style-name="P90"/>
            <text:p text:style-name="P90"/>
            <text:p text:style-name="P90"><text:soft-page-break/>二、行政警察業務</text:p>
            <text:p text:style-name="P139">(一)成立「社區輔助警察」</text:p>
            <text:p text:style-name="P97"/>
            <text:p text:style-name="P93"/>
            <text:p text:style-name="P93"/>
            <text:p text:style-name="P93"/>
            <text:p text:style-name="P93"/>
            <text:p text:style-name="P138"><text:span text:style-name="T33">(二)加強組合警力運作</text:span></text:p>
            <text:p text:style-name="P97"/>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38"><text:span text:style-name="T33">(三)取締色情</text:span></text:p>
            <text:p text:style-name="P97"/>
            <text:p text:style-name="P93"/>
            <text:p text:style-name="P93"/>
            <text:p text:style-name="P93"/>
            <text:p text:style-name="P141"><text:span text:style-name="T33">(四)強力取締違法 <text:s/></text:span></text:p>
            <text:p text:style-name="P142">、違規行業</text:p>
            <text:p text:style-name="P97"/>
            <text:p text:style-name="P96"><text:span text:style-name="T13">(五)無照電玩及電玩賭博之取締</text:span></text:p>
            <text:p text:style-name="P140"/>
            <text:p text:style-name="P138"><text:span text:style-name="T33">(六)觀光騎警隊</text:span></text:p>
            <text:p text:style-name="P97"/>
            <text:p text:style-name="P93"/>
            <text:p text:style-name="P93"/>
            <text:p text:style-name="P93"/>
            <text:p text:style-name="P93"/>
            <text:p text:style-name="P93"><text:soft-page-break/></text:p>
            <text:p text:style-name="P93"/>
            <text:p text:style-name="P96"><text:span text:style-name="T13">(七）鐵馬騎警隊（暢通自行車專用道）</text:span></text:p>
            <text:p text:style-name="P93"/>
            <text:p text:style-name="P93"/>
            <text:p text:style-name="P93"/>
            <text:p text:style-name="P93"/>
            <text:p text:style-name="P93"/>
            <text:p text:style-name="P138"><text:span text:style-name="T33">(八)取締違規攤販整頓市容</text:span></text:p>
            <text:p text:style-name="P96"><text:span text:style-name="T13">(九)擴大運用志工</text:span></text:p>
            <text:p text:style-name="P93"/>
            <text:p text:style-name="P93"/>
            <text:p text:style-name="P93"/>
            <text:p text:style-name="P93"/>
            <text:p text:style-name="P93"/>
            <text:p text:style-name="P93"/>
            <text:p text:style-name="P93"/>
            <text:p text:style-name="P90">三、外事警察業務</text:p>
            <text:p text:style-name="P96"><text:span text:style-name="T13">(一)加強外籍機構安全維護</text:span></text:p>
            <text:p text:style-name="P93"/>
            <text:p text:style-name="P93"/>
            <text:p text:style-name="P93"/>
            <text:p text:style-name="P93"/>
            <text:p text:style-name="P138"><text:span text:style-name="T33">(二)對蒞高訪問外賓之安全維護</text:span></text:p>
            <text:p text:style-name="P139"/>
            <text:p text:style-name="P139"/>
            <text:p text:style-name="P139"/>
            <text:p text:style-name="P139"/>
            <text:p text:style-name="P139"/>
            <text:p text:style-name="P139"/>
            <text:p text:style-name="P138"><text:span text:style-name="T33">(三)防範並機先處理發生之涉外案件</text:span></text:p>
            <text:p text:style-name="P97"/>
            <text:p text:style-name="P93"/>
            <text:p text:style-name="P93"/>
            <text:p text:style-name="P93"><text:soft-page-break/></text:p>
            <text:p text:style-name="P93"/>
            <text:p text:style-name="P93"/>
            <text:p text:style-name="P93"/>
            <text:p text:style-name="P138"><text:span text:style-name="T33">(四)僑防案件處理</text:span></text:p>
            <text:p text:style-name="P139"/>
            <text:p text:style-name="P139"/>
            <text:p text:style-name="P139"/>
            <text:p text:style-name="P138"><text:span text:style-name="T33">(五)嚴格核發警察紀錄證明書</text:span></text:p>
            <text:p text:style-name="P139"/>
            <text:p text:style-name="P139"/>
            <text:p text:style-name="P138"><text:span text:style-name="T33">(六)加強查緝人口販運仲介及集團專案執行計畫</text:span></text:p>
            <text:p text:style-name="P97"/>
            <text:p text:style-name="P93"/>
            <text:p text:style-name="P93"/>
            <text:p text:style-name="P93"/>
            <text:p text:style-name="P93"/>
            <text:p text:style-name="P93"/>
            <text:p text:style-name="P93"/>
            <text:p text:style-name="P138"><text:span text:style-name="T33">(七)外來人口在台非法工作專案</text:span></text:p>
            <text:p text:style-name="P139"/>
            <text:p text:style-name="P139"/>
            <text:p text:style-name="P139"/>
            <text:p text:style-name="P139"/>
            <text:p text:style-name="P138"><text:span text:style-name="T33">(八)持續推動外語人才培訓</text:span></text:p>
            <text:p text:style-name="P97"/>
            <text:p text:style-name="P93"/>
            <text:p text:style-name="P93"/>
            <text:p text:style-name="P93"/>
            <text:p text:style-name="P93"/>
            <text:p text:style-name="P93"/>
            <text:p text:style-name="P93"/>
            <text:p text:style-name="P93"><text:soft-page-break/></text:p>
            <text:p text:style-name="P138"><text:span text:style-name="T33">(九)預防外來人口犯罪</text:span></text:p>
            <text:p text:style-name="P139"/>
            <text:p text:style-name="P139"/>
            <text:p text:style-name="P139"/>
            <text:p text:style-name="P138"><text:span text:style-name="T33">(十)岸置處所及暫置碼頭區維安工作</text:span></text:p>
            <text:p text:style-name="P97"/>
            <text:p text:style-name="P93"/>
            <text:p text:style-name="P93"/>
            <text:p text:style-name="P90">四、婦幼警察業務</text:p>
            <text:p text:style-name="P138"><text:span text:style-name="T33">(一)家庭暴力防治與處理</text:span></text:p>
            <text:p text:style-name="P97"/>
            <text:p text:style-name="P93"/>
            <text:p text:style-name="P93"/>
            <text:p text:style-name="P93"/>
            <text:p text:style-name="P93"/>
            <text:p text:style-name="P93"/>
            <text:p text:style-name="P93"/>
            <text:p text:style-name="P93"/>
            <text:p text:style-name="P8"><text:span text:style-name="T12">(二)性侵害犯罪防治與處置</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6"><text:span text:style-name="T13">(三)預防犯罪暨婦幼安全宣導</text:span></text:p>
            <text:p text:style-name="P93"/>
            <text:p text:style-name="P93"/>
            <text:p text:style-name="P93"/>
            <text:p text:style-name="P93"/>
            <text:p text:style-name="P93"/>
            <text:p text:style-name="P93"><text:soft-page-break/></text:p>
            <text:p text:style-name="P93"/>
            <text:p text:style-name="P93"/>
            <text:p text:style-name="P8"><text:span text:style-name="T12">(四)執行護童專案</text:span></text:p>
            <text:p text:style-name="P93"/>
            <text:p text:style-name="P93"/>
            <text:p text:style-name="P93"/>
            <text:p text:style-name="P93"/>
            <text:p text:style-name="P93"/>
            <text:p text:style-name="P93"/>
            <text:p text:style-name="P8"><text:span text:style-name="T12">(五)常態性勤務</text:span></text:p>
            <text:p text:style-name="P93"/>
            <text:p text:style-name="P93"/>
            <text:p text:style-name="P93"/>
            <text:p text:style-name="P93"/>
            <text:p text:style-name="P93"/>
            <text:p text:style-name="P93"/>
            <text:p text:style-name="P93"/>
            <text:p text:style-name="P93"/>
            <text:p text:style-name="P8"><text:span text:style-name="T12">(六)兒童及少年性交易防制與處置</text:span></text:p>
            <text:p text:style-name="P93"/>
            <text:p text:style-name="P93"/>
            <text:p text:style-name="P93"/>
            <text:p text:style-name="P93"/>
            <text:p text:style-name="P93"/>
            <text:p text:style-name="P93"/>
            <text:p text:style-name="P93"/>
            <text:p text:style-name="P93"/>
            <text:p text:style-name="P93"/>
            <text:p text:style-name="P8"><text:span text:style-name="T12">(七)兒童保護</text:span></text:p>
            <text:p text:style-name="P93"/>
            <text:p text:style-name="P93"/>
            <text:p text:style-name="P93"/>
            <text:p text:style-name="P93"/>
            <text:p text:style-name="P93"/>
            <text:p text:style-name="P8"><text:span text:style-name="T12">(八)高風險家庭防治</text:span></text:p>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8"><text:span text:style-name="T12">(九)性騷擾防制</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7">參、保安業務</text:p>
            <text:p text:style-name="P90">一、保安警察業務</text:p>
            <text:p text:style-name="P96"><text:span text:style-name="T13">(一)戰時警察工作準備</text:span></text:p>
            <text:p text:style-name="P93"/>
            <text:p text:style-name="P93"/>
            <text:p text:style-name="P93"/>
            <text:p text:style-name="P8"><text:span text:style-name="T19">(二)協助軍事動員召集</text:span></text:p>
            <text:p text:style-name="P14"/>
            <text:p text:style-name="P8"><text:span text:style-name="T19">(三)春安工作</text:span></text:p>
            <text:p text:style-name="P95"/>
            <text:p text:style-name="P93"/>
            <text:p text:style-name="P93"/>
            <text:p text:style-name="P93"/>
            <text:p text:style-name="P15"/>
            <text:p text:style-name="P14"/>
            <text:p text:style-name="P8"><text:span text:style-name="T19">(四)嚴密自衛槍枝管</text:span><text:span text:style-name="T12">理</text:span></text:p>
            <text:p text:style-name="P11"/>
            <text:p text:style-name="P11"/>
            <text:p text:style-name="P11"/>
            <text:p text:style-name="P11"/>
            <text:p text:style-name="P8"><text:span text:style-name="T12">(五)輔導建立民間守望相助巡守</text:span><text:soft-page-break/><text:span text:style-name="T12">組織建立社區安全維護體系</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12">(六)嚴正執法</text:span></text:p>
            <text:p text:style-name="P11"/>
            <text:p text:style-name="P93"/>
            <text:p text:style-name="P93"/>
            <text:p text:style-name="P93"/>
            <text:p text:style-name="P93"/>
            <text:p text:style-name="P93"/>
            <text:p text:style-name="P93"/>
            <text:p text:style-name="P93"/>
            <text:p text:style-name="P96"><text:span text:style-name="T13">(七)遊民清查、收容與輔導</text:span></text:p>
            <text:p text:style-name="P93"/>
            <text:p text:style-name="P93"/>
            <text:p text:style-name="P96"><text:span text:style-name="T13">(八)監視系統各項建置案</text:span></text:p>
            <text:p text:style-name="P93"/>
            <text:p text:style-name="P93"/>
            <text:p text:style-name="P93"/>
            <text:p text:style-name="P93"/>
            <text:p text:style-name="P93"/>
            <text:p text:style-name="P93"/>
            <text:p text:style-name="P93"/>
            <text:p text:style-name="P93"/>
            <text:p text:style-name="P93"/>
            <text:p text:style-name="P96"><text:span text:style-name="T13">(九)義警編組整訓</text:span></text:p>
            <text:p text:style-name="P93"/>
            <text:p text:style-name="P93"/>
            <text:p text:style-name="P93"/>
            <text:p text:style-name="P93"/>
            <text:p text:style-name="P96"><text:span text:style-name="T13">(十)山地警備治安</text:span></text:p>
            <text:p text:style-name="P93"/>
            <text:p text:style-name="P93"><text:soft-page-break/></text:p>
            <text:p text:style-name="P143">二、民防總隊業務</text:p>
            <text:p text:style-name="P97"/>
            <text:p text:style-name="P93"/>
            <text:p text:style-name="P93"/>
            <text:p text:style-name="P87">肆、保防業務</text:p>
            <text:p text:style-name="P90">一、保防工作</text:p>
            <text:p text:style-name="P96"><text:span text:style-name="T13">(一)實施全民保防教育與宣導</text:span></text:p>
            <text:p text:style-name="P93"/>
            <text:p text:style-name="P93"/>
            <text:p text:style-name="P93"/>
            <text:p text:style-name="P93"/>
            <text:p text:style-name="P17"><text:span text:style-name="T12">(二)實施社會保防</text:span></text:p>
            <text:p text:style-name="P18">安全防護</text:p>
            <text:p text:style-name="P11"/>
            <text:p text:style-name="P11"/>
            <text:p text:style-name="P9"><text:span text:style-name="T12">(三)民營事業機構保防工作暨觀光、電信保防</text:span></text:p>
            <text:p text:style-name="P19">推行</text:p>
            <text:p text:style-name="P93"/>
            <text:p text:style-name="P93"/>
            <text:p text:style-name="P90">二、偵防工作</text:p>
            <text:p text:style-name="P96"><text:span text:style-name="T13">(一)大陸港澳地區人士來台情蒐及清查</text:span></text:p>
            <text:p text:style-name="P93"/>
            <text:p text:style-name="P93"/>
            <text:p text:style-name="P93"/>
            <text:p text:style-name="P93"/>
            <text:p text:style-name="P93"/>
            <text:p text:style-name="P93"/>
            <text:p text:style-name="P90">三、社調工作</text:p>
            <text:p text:style-name="P96"><text:span text:style-name="T13">(一)民情反映</text:span></text:p>
            <text:p text:style-name="P93"/>
            <text:p text:style-name="P93"/>
            <text:p text:style-name="P96"><text:span text:style-name="T13">(二)社會治安情資蒐報</text:span></text:p>
            <text:p text:style-name="P93"/>
            <text:p text:style-name="P93"/>
            <text:p text:style-name="P87">伍、督察業務</text:p>
            <text:p text:style-name="P90">一、勤務督導</text:p>
            <text:p text:style-name="P8"><text:span text:style-name="T12">(一)勤(業)務督導</text:span></text:p>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text:span text:style-name="T12">(二)機動督導</text:span></text:p>
            <text:p text:style-name="P93"/>
            <text:p text:style-name="P93"/>
            <text:p text:style-name="P8"><text:span text:style-name="T12">(三)分級分區督導</text:span></text:p>
            <text:p text:style-name="P11"/>
            <text:p text:style-name="P11"/>
            <text:p text:style-name="P11"/>
            <text:p text:style-name="P8"><text:span text:style-name="T12">(四)狀況處理</text:span></text:p>
            <text:p text:style-name="P93"/>
            <text:p text:style-name="P93"/>
            <text:p text:style-name="P93"/>
            <text:p text:style-name="P8"><text:span text:style-name="T12">(五)特種警衛勤務</text:span></text:p>
            <text:p text:style-name="P11"/>
            <text:p text:style-name="P11"/>
            <text:p text:style-name="P11"/>
            <text:p text:style-name="P8"><text:span text:style-name="T12">(六)風紀督導</text:span></text:p>
            <text:p text:style-name="P93"/>
            <text:p text:style-name="P93"/>
            <text:p text:style-name="P93"/>
            <text:p text:style-name="P93"><text:soft-page-break/></text:p>
            <text:p text:style-name="P8"><text:span text:style-name="T12">(七)維護優良風紀</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8"><text:span text:style-name="T12">(八)實施法紀教育</text:span></text:p>
            <text:p text:style-name="P93"/>
            <text:p text:style-name="P93"/>
            <text:p text:style-name="P93"/>
            <text:p text:style-name="P93"/>
            <text:p text:style-name="P93"/>
            <text:p text:style-name="P8"><text:span text:style-name="T12">(九)探訪查察</text:span></text:p>
            <text:p text:style-name="P93"/>
            <text:p text:style-name="P93"/>
            <text:p text:style-name="P93"/>
            <text:p text:style-name="P93"/>
            <text:p text:style-name="P93"/>
            <text:p text:style-name="P93"/>
            <text:p text:style-name="P93"/>
            <text:p text:style-name="P93"/>
            <text:p text:style-name="P8"><text:span text:style-name="T12">(十)員警表揚</text:span></text:p>
            <text:p text:style-name="P93"/>
            <text:p text:style-name="P93"/>
            <text:p text:style-name="P93"/>
            <text:p text:style-name="P8"><text:span text:style-name="T12">(十一)員工慰問</text:span></text:p>
            <text:p text:style-name="P11"/>
            <text:p text:style-name="P17"><text:span text:style-name="T12">(十二)改善服務態度</text:span></text:p>
            <text:p text:style-name="P93"/>
            <text:p text:style-name="P93"/>
            <text:p text:style-name="P93"/>
            <text:p text:style-name="P93"/>
            <text:p text:style-name="P90">二、常年訓練</text:p>
            <text:p text:style-name="P8"><text:span text:style-name="T12">(一)各項進修教育訓練</text:span></text:p>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text:span text:style-name="T12">(二)個人訓練－學科部分</text:span></text:p>
            <text:p text:style-name="P93"/>
            <text:p text:style-name="P93"/>
            <text:p text:style-name="P93"/>
            <text:p text:style-name="P93"/>
            <text:p text:style-name="P93"/>
            <text:p text:style-name="P93"/>
            <text:p text:style-name="P93"/>
            <text:p text:style-name="P93"/>
            <text:p text:style-name="P93"/>
            <text:p text:style-name="P8"><text:span text:style-name="T12">(三)個人訓練－術科部分</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text:span text:style-name="T12">(四)心理諮商輔導</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8"><text:span text:style-name="T12">(五)特勤訓練</text:span></text:p>
            <text:p text:style-name="P93"/>
            <text:p text:style-name="P93"/>
            <text:p text:style-name="P93"/>
            <text:p text:style-name="P90">三、勤務指揮</text:p>
            <text:p text:style-name="P8"><text:span text:style-name="T12">(一)勤務指揮管制</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7"><text:span text:style-name="T33">(</text:span><text:span text:style-name="T33">二</text:span><text:span text:style-name="T33">)</text:span><text:span text:style-name="T33">「110」為民服務</text:span></text:p>
            <text:p text:style-name="P97"/>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87">陸、戶口業務</text:p>
            <text:p text:style-name="P90">一、持續推動社區警政</text:p>
            <text:p text:style-name="P96"><text:span text:style-name="T13">(一)落實勤務執行行以強化勤區經營</text:span></text:p>
            <text:p text:style-name="P93"/>
            <text:p text:style-name="P96"><text:span text:style-name="T13">(二)加強減刑出獄人口訪查工作</text:span></text:p>
            <text:p text:style-name="P93"/>
            <text:p text:style-name="P93"/>
            <text:p text:style-name="P93"/>
            <text:p text:style-name="P90">二、推動行政院六星計畫- 社區治安工作</text:p>
            <text:p text:style-name="P96"><text:span text:style-name="T13">(一)執行情形</text:span></text:p>
            <text:p text:style-name="P93"><text:s/></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text:span text:style-name="T12">(二)成果展現</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0">三、強化戶口訪查及</text:p>
            <text:p text:style-name="P98">口卡資料管理</text:p>
            <text:p text:style-name="P8"><text:span text:style-name="T12">(一)實施家戶訪查工作</text:span></text:p>
            <text:p text:style-name="P93"/>
            <text:p text:style-name="P93"/>
            <text:p text:style-name="P93"/>
            <text:p text:style-name="P93"/>
            <text:p text:style-name="P93"/>
            <text:p text:style-name="P93"/>
            <text:p text:style-name="P93"/>
            <text:p text:style-name="P8"><text:span text:style-name="T12">(二)口卡資料整理</text:span></text:p>
            <text:p text:style-name="P11"><text:soft-page-break/></text:p>
            <text:p text:style-name="P11"/>
            <text:p text:style-name="P8"><text:span text:style-name="T12">(三)協尋失蹤及身分不明人口</text:span></text:p>
            <text:p text:style-name="P93"/>
            <text:p text:style-name="P93"/>
            <text:p text:style-name="P87">柒、民防業務</text:p>
            <text:p text:style-name="P90">一、防情偵查</text:p>
            <text:p text:style-name="P8"><text:span text:style-name="T12">(一)加強防情值勤</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text:span text:style-name="T12">(二)強化防情作業演練</text:span></text:p>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8"><text:span text:style-name="T12">(三)加強遙控警報系統維護</text:span></text:p>
            <text:p text:style-name="P93"/>
            <text:p text:style-name="P93"/>
            <text:p text:style-name="P93"/>
            <text:p text:style-name="P90">二、組訓防護</text:p>
            <text:p text:style-name="P8"><text:span text:style-name="T12">(一)健全民防團隊組織</text:span></text:p>
            <text:p text:style-name="P93"/>
            <text:p text:style-name="P93"/>
            <text:p text:style-name="P93"/>
            <text:p text:style-name="P93"/>
            <text:p text:style-name="P8"><text:span text:style-name="T12">(二)</text:span><text:span text:style-name="T12">民防訓練</text:span></text:p>
            <text:p text:style-name="P11"/>
            <text:p text:style-name="P11"/>
            <text:p text:style-name="P8"><text:span text:style-name="T12">(三)</text:span><text:span text:style-name="T12">防</text:span><text:span text:style-name="T12">空</text:span><text:span text:style-name="T12">演習</text:span></text:p>
            <text:p text:style-name="P93"/>
            <text:p text:style-name="P93"/>
            <text:p text:style-name="P93"/>
            <text:p text:style-name="P93"/>
            <text:p text:style-name="P96"><text:span text:style-name="T13">(四)</text:span><text:span text:style-name="T13">運用民防</text:span><text:span text:style-name="T13">協勤</text:span></text:p>
            <text:p text:style-name="P93"/>
            <text:p text:style-name="P93"/>
            <text:p text:style-name="P93"/>
            <text:p text:style-name="P8"><text:span text:style-name="T12">(五)</text:span><text:span text:style-name="T12">辦理民防宣傳</text:span></text:p>
            <text:p text:style-name="P93"/>
            <text:p text:style-name="P93"/>
            <text:p text:style-name="P90">三、充實防空與民防裝備</text:p>
            <text:p text:style-name="P96"><text:span text:style-name="T13">(一)</text:span><text:span text:style-name="T13">充實並加強管理防空避難設備</text:span></text:p>
            <text:p text:style-name="P93"/>
            <text:p text:style-name="P93"/>
            <text:p text:style-name="P93"/>
            <text:p text:style-name="P93"/>
            <text:p text:style-name="P93"/>
            <text:p text:style-name="P96"><text:span text:style-name="T13">(二)</text:span><text:span text:style-name="T13">加強民防整備</text:span></text:p>
            <text:p text:style-name="P93"/>
            <text:p text:style-name="P93"/>
            <text:p text:style-name="P96"><text:span text:style-name="T13">(三)妥善管理並充實民防裝具器</text:span><text:soft-page-break/><text:span text:style-name="T13">材</text:span></text:p>
            <text:p text:style-name="P93"/>
            <text:p text:style-name="P93"/>
            <text:p text:style-name="P93"/>
            <text:p text:style-name="P87">捌、刑事鑑識業務</text:p>
            <text:p text:style-name="P90">一、鑑識工作</text:p>
            <text:p text:style-name="P96"><text:span text:style-name="T13">(一)支援勘察採驗工作</text:span></text:p>
            <text:p text:style-name="P93"/>
            <text:p text:style-name="P93"/>
            <text:p text:style-name="P93"/>
            <text:p text:style-name="P93"/>
            <text:p text:style-name="P93"/>
            <text:p text:style-name="P93"/>
            <text:p text:style-name="P93"/>
            <text:p text:style-name="P93"/>
            <text:p text:style-name="P8"><text:span text:style-name="T12">(二)鑑識人員教育訓練</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8"><text:span text:style-name="T12">(三)實施器材管理與證物管制作業</text:span></text:p>
            <text:p text:style-name="P11"/>
            <text:p text:style-name="P11"/>
            <text:p text:style-name="P11"/>
            <text:p text:style-name="P11"/>
            <text:p text:style-name="P11"/>
            <text:p text:style-name="P11"/>
            <text:p text:style-name="P8"><text:span text:style-name="T12">(四)辦理耗材採購</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87">玖、分局業務</text:p>
            <text:p text:style-name="P90">一、一般行政</text:p>
            <text:p text:style-name="P96"><text:span text:style-name="T13">(一)行政管理</text:span></text:p>
            <text:p text:style-name="P93"/>
            <text:p text:style-name="P90">二、各組業務</text:p>
            <text:p text:style-name="P8"><text:span text:style-name="T12">(一)行政組業務</text:span></text:p>
            <text:p text:style-name="P93"/>
            <text:p text:style-name="P93"/>
            <text:p text:style-name="P93"/>
            <text:p text:style-name="P93"/>
            <text:p text:style-name="P93"/>
            <text:p text:style-name="P93"/>
            <text:p text:style-name="P93"/>
            <text:p text:style-name="P93"/>
            <text:p text:style-name="P93"/>
            <text:p text:style-name="P8"><text:span text:style-name="T12">(二)督察組業務</text:span></text:p>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13"/>
            <text:p text:style-name="P11"/>
            <text:p text:style-name="P11"/>
            <text:p text:style-name="P11"/>
            <text:p text:style-name="P8"><text:span text:style-name="T12">(三)戶口組業務</text:span></text:p>
            <text:p text:style-name="P93"/>
            <text:p text:style-name="P93"/>
            <text:p text:style-name="P93"/>
            <text:p text:style-name="P93"/>
            <text:p text:style-name="P93"/>
            <text:p text:style-name="P93"/>
            <text:p text:style-name="P93"/>
            <text:p text:style-name="P8"><text:span text:style-name="T12">(四)保防組業務</text:span></text:p>
            <text:p text:style-name="P93"/>
            <text:p text:style-name="P93"/>
            <text:p text:style-name="P93"/>
            <text:p text:style-name="P93"/>
            <text:p text:style-name="P93"/>
            <text:p text:style-name="P93"/>
            <text:p text:style-name="P93"/>
            <text:p text:style-name="P8"><text:span text:style-name="T12">(五)民防組業務</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8"><text:span text:style-name="T12">(六)交通組業務</text:span></text:p>
            <text:p text:style-name="P93"/>
            <text:p text:style-name="P93"><text:soft-page-break/></text:p>
            <text:p text:style-name="P93"/>
            <text:p text:style-name="P93"/>
            <text:p text:style-name="P93"/>
            <text:p text:style-name="P93"/>
            <text:p text:style-name="P93"/>
            <text:p text:style-name="P8"><text:span text:style-name="T12">(七)秘書室業務</text:span></text:p>
            <text:p text:style-name="P93"/>
            <text:p text:style-name="P93"/>
            <text:p text:style-name="P93"/>
            <text:p text:style-name="P93"/>
            <text:p text:style-name="P93"/>
            <text:p text:style-name="P93"/>
            <text:p text:style-name="P93"/>
            <text:p text:style-name="P8"><text:span text:style-name="T12">(八)勤務指揮管制</text:span></text:p>
            <text:p text:style-name="P93"/>
            <text:p text:style-name="P93"/>
            <text:p text:style-name="P93"/>
            <text:p text:style-name="P93"/>
            <text:p text:style-name="P93"/>
            <text:p text:style-name="P93"/>
            <text:p text:style-name="P93"/>
            <text:p text:style-name="P93"/>
            <text:p text:style-name="P93"/>
            <text:p text:style-name="P93"/>
            <text:p text:style-name="P8"><text:span text:style-name="T12">(九)偵查隊業務</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8"><text:span text:style-name="T12">(十)基層分駐(派)出所勤務</text:span></text:p>
            <text:p text:style-name="P93"/>
            <text:p text:style-name="P93"/>
            <text:p text:style-name="P93"/>
            <text:p text:style-name="P93"/>
            <text:p text:style-name="P93"/>
            <text:p text:style-name="P93"/>
            <text:p text:style-name="P93"/>
            <text:p text:style-name="P95"/>
            <text:p text:style-name="P95"/>
            <text:p text:style-name="P88">拾、大隊業務</text:p>
            <text:p text:style-name="P92">一、一般行政</text:p>
            <text:p text:style-name="P96"><text:span text:style-name="T20">(一)行政管理</text:span></text:p>
            <text:p text:style-name="P95"/>
            <text:p text:style-name="P95"/>
            <text:p text:style-name="P92">二、刑警業務</text:p>
            <text:p text:style-name="P96"><text:span text:style-name="T20">(</text:span><text:span text:style-name="T13">一)偵破重大刑案</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6"><text:span text:style-name="T20">(二)全面遏阻恐嚇取財</text:span></text:p>
            <text:p text:style-name="P95"/>
            <text:p text:style-name="P95"/>
            <text:p text:style-name="P95"/>
            <text:p text:style-name="P95"/>
            <text:p text:style-name="P95"/>
            <text:p text:style-name="P95"/>
            <text:p text:style-name="P95"/>
            <text:p text:style-name="P96"><text:span text:style-name="T20">(三)全面檢肅竊盜</text:span></text:p>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6"><text:span text:style-name="T20">(四)檢肅非法槍械</text:span></text:p>
            <text:p text:style-name="P95"/>
            <text:p text:style-name="P95"/>
            <text:p text:style-name="P95"/>
            <text:p text:style-name="P93"/>
            <text:p text:style-name="P93"/>
            <text:p text:style-name="P93"/>
            <text:p text:style-name="P93"/>
            <text:p text:style-name="P93"/>
            <text:p text:style-name="P93"/>
            <text:p text:style-name="P96"><text:span text:style-name="T20">(五)不良幫派及治平對象</text:span></text:p>
            <text:p text:style-name="P95"/>
            <text:p text:style-name="P96"><text:span text:style-name="T20">(六)掃蕩偷渡犯罪組織</text:span></text:p>
            <text:p text:style-name="P95"/>
            <text:p text:style-name="P95"/>
            <text:p text:style-name="P95"/>
            <text:p text:style-name="P95"/>
            <text:p text:style-name="P96"><text:span text:style-name="T20">(七)檢肅煙毒</text:span></text:p>
            <text:p text:style-name="P95"/>
            <text:p text:style-name="P95"/>
            <text:p text:style-name="P95"/>
            <text:p text:style-name="P95"/>
            <text:p text:style-name="P95"/>
            <text:p text:style-name="P95"/>
            <text:p text:style-name="P95"/>
            <text:p text:style-name="P95"/>
            <text:p text:style-name="P95"/>
            <text:p text:style-name="P95"/>
            <text:p text:style-name="P96"><text:span text:style-name="T20">(八)重大刑案防制</text:span></text:p>
            <text:p text:style-name="P95"><text:s text:c="4"/>、分析及規劃</text:p>
            <text:p text:style-name="P99">偵防作為</text:p>
            <text:p text:style-name="P95"><text:soft-page-break/></text:p>
            <text:p text:style-name="P93"/>
            <text:p text:style-name="P93"/>
            <text:p text:style-name="P93"/>
            <text:p text:style-name="P93"/>
            <text:p text:style-name="P93"/>
            <text:p text:style-name="P96"><text:span text:style-name="T20">(九)查捕重要逃犯</text:span></text:p>
            <text:p text:style-name="P95"/>
            <text:p text:style-name="P93"/>
            <text:p text:style-name="P93"/>
            <text:p text:style-name="P93"/>
            <text:p text:style-name="P93"/>
            <text:p text:style-name="P96"><text:span text:style-name="T13">(十)簡化報案程序</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0"><text:span text:style-name="T13">(十一)取締電腦網路犯罪</text:span></text:p>
            <text:p text:style-name="P93"/>
            <text:p text:style-name="P100"><text:span text:style-name="T13">(十二)防範犯罪宣導</text:span></text:p>
            <text:p text:style-name="P93"/>
            <text:p text:style-name="P93"/>
            <text:p text:style-name="P93"/>
            <text:p text:style-name="P93"/>
            <text:p text:style-name="P93"/>
            <text:p text:style-name="P93"/>
            <text:p text:style-name="P100"><text:span text:style-name="T13">(十三)召開治安會議</text:span></text:p>
            <text:p text:style-name="P93"/>
            <text:p text:style-name="P93"/>
            <text:p text:style-name="P93"/>
            <text:p text:style-name="P100"><text:span text:style-name="T13">(十四)查緝詐欺案件</text:span></text:p>
            <text:p text:style-name="P93"/>
            <text:p text:style-name="P93"><text:soft-page-break/></text:p>
            <text:p text:style-name="P93"/>
            <text:p text:style-name="P93"/>
            <text:p text:style-name="P93"/>
            <text:p text:style-name="P93"/>
            <text:p text:style-name="P93"/>
            <text:p text:style-name="P93"/>
            <text:p text:style-name="P96"><text:span text:style-name="T13">(十五)自行車標碼</text:span></text:p>
            <text:p text:style-name="P93"/>
            <text:p text:style-name="P93"/>
            <text:p text:style-name="P93"/>
            <text:p text:style-name="P93"/>
            <text:p text:style-name="P100"><text:span text:style-name="T13">(十六)查緝坊間非法監聽業者</text:span></text:p>
            <text:p text:style-name="P93"/>
            <text:p text:style-name="P17"><text:span text:style-name="T12">(十七)成立緝毒專責隊偵六隊</text:span></text:p>
            <text:p text:style-name="P93"/>
            <text:p text:style-name="P93"/>
            <text:p text:style-name="P90">三、保安勤務</text:p>
            <text:p text:style-name="P8"><text:span text:style-name="T12">(一)<text:tab/>預防及防制犯罪</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6"><text:span text:style-name="T13">(二)為民服務</text:span></text:p>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6"><text:span text:style-name="T13">(三)勤務督導</text:span></text:p>
            <text:p text:style-name="P93"/>
            <text:p text:style-name="P93"/>
            <text:p text:style-name="P93"/>
            <text:p text:style-name="P93"/>
            <text:p text:style-name="P93"/>
            <text:p text:style-name="P93"/>
            <text:p text:style-name="P90">四、交通勤務嚴正交通執法促進交通安全</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0">五、交通安全管理</text:p>
            <text:p text:style-name="P96"><text:span text:style-name="T13">(一)增設發展交通執法科技</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8"><text:span text:style-name="T12">(二)交通事故處理電腦系統</text:span></text:p>
            <text:p text:style-name="P93"/>
            <text:p text:style-name="P93"/>
            <text:p text:style-name="P93"/>
            <text:p text:style-name="P93"/>
            <text:p text:style-name="P93"/>
            <text:p text:style-name="P93"/>
            <text:p text:style-name="P93"/>
            <text:p text:style-name="P8"><text:span text:style-name="T12">(三)傳播政令</text:span></text:p>
            <text:p text:style-name="P93"/>
            <text:p text:style-name="P93"/>
            <text:p text:style-name="P93"/>
            <text:p text:style-name="P93"/>
            <text:p text:style-name="P93"/>
            <text:p text:style-name="P93"/>
            <text:p text:style-name="P93"/>
            <text:p text:style-name="P93"/>
            <text:p text:style-name="P93"/>
            <text:p text:style-name="P87">拾壹、廳舍興建</text:p>
            <text:p text:style-name="P90">一、廳舍修建</text:p>
            <text:p text:style-name="P96"><text:span text:style-name="T13">(一)99年度「振興經濟擴大公共建設投資計畫-建築風貌環境整建示範計畫」</text:span></text:p>
            <text:p text:style-name="P93"/>
            <text:p text:style-name="P93"/>
            <text:p text:style-name="P93"/>
            <text:p text:style-name="P93"/>
            <text:p text:style-name="P8"><text:span text:style-name="T12">(二)局本部等新建老舊設施整修</text:span></text:p>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12">(三)莫拉克災後復建工程</text:span></text:p>
            <text:p text:style-name="P93"/>
            <text:p text:style-name="P93"/>
            <text:p text:style-name="P93"/>
            <text:p text:style-name="P93"/>
            <text:p text:style-name="P93"/>
            <text:p text:style-name="P90">二、充實警用車輛裝備</text:p>
            <text:p text:style-name="P13"/>
            <text:p text:style-name="P12"/>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4"/>
            <text:p text:style-name="P4"><text:soft-page-break/></text:p>
            <text:p text:style-name="P4"/>
          </table:table-cell>
          <table:table-cell table:style-name="表格1.B2" office:value-type="string">
            <text:p text:style-name="P102"/>
            <text:p text:style-name="P102"/>
            <text:p text:style-name="P22">厲行公文稽查提高公文時效及品質。</text:p>
            <text:p text:style-name="P22">1.每月定時稽催逾期未辦公文，瞭解各單位辦理公文情形，99年度</text:p>
            <text:p text:style-name="P20"><text:span text:style-name="T12"><text:s text:c="2"/></text:span><text:span text:style-name="T11">稽催逾期公文計81件。</text:span></text:p>
            <text:p text:style-name="P22">2.99年度公文檢查，自09月14日至10月15日檢查警察局所屬分</text:p>
            <text:p text:style-name="P34">局暨各科、室、中心、大隊、隊。</text:p>
            <text:p text:style-name="P22"/>
            <text:p text:style-name="P22">對重要工作及工程等實施列管發揮工作績效。</text:p>
            <text:p text:style-name="P22">1.依據市政會議主席指示及決議事項辦理。</text:p>
            <text:p text:style-name="P22">2.本年度列管10萬元以上營繕工程12案，一般財物採購103案，</text:p>
            <text:p text:style-name="P22"><text:span text:style-name="T2"><text:s text:c="2"/></text:span>均依規定列管，每月查詢辦理進度，簽陳機關首長核閱，主辦單</text:p>
            <text:p text:style-name="P22"><text:span text:style-name="T2"><text:s text:c="2"/></text:span>位均能全力執行，以符合預定進度。</text:p>
            <text:p text:style-name="P22"/>
            <text:p text:style-name="P22"/>
            <text:p text:style-name="P22">1.研究與督考</text:p>
            <text:p text:style-name="P149">(1)辦理年度施政計畫及各項工作報告</text:p>
            <text:p text:style-name="P145"><text:span text:style-name="T33"><text:s text:c="3"/>依規定配合年度預算及實際需要編訂98-101年中程施政計</text:span></text:p>
            <text:p text:style-name="P151">畫、年度施政綱要、年度施政計畫與先期作業審查、年度施</text:p>
            <text:p text:style-name="P152">政績效成果報告等。</text:p>
            <text:p text:style-name="P153"><text:span text:style-name="T33"><text:s text:c="5"/>向市議會及立、監委蒞臨高雄市考(巡)察時提出工作報告。</text:span></text:p>
            <text:p text:style-name="P149">(2)分局、派出所導入ISO品質管理系統</text:p>
            <text:p text:style-name="P155">依據內政部警政署97年2月20日警署秘字第0970033177號</text:p>
            <text:p text:style-name="P155">函，各直轄市、縣市警察局執行ISO9001品質管理系統稽核作</text:p>
            <text:p text:style-name="P155">業，自即日起由「警察機關提升服務品質推動計畫」接續執行，</text:p>
            <text:p text:style-name="P156">警察局99年度稽核工作納常態管理方式。</text:p>
            <text:p text:style-name="P144"><text:span text:style-name="T33">(3)</text:span><text:span text:style-name="T33">辦理各類人民陳情案件管考</text:span></text:p>
            <text:p text:style-name="P157"><text:span text:style-name="T33"><text:s text:c="5"/>本年度處理院、部、署長電子信箱761件，市長信箱6,428件，局長信箱2,494件，一般人民陳情案件電子信箱14,219件，里業務會報79件，合計23,981件。</text:span></text:p>
            <text:p text:style-name="P144"><text:span text:style-name="T33">(4)</text:span><text:span text:style-name="T33">發行「港都警政」期刊</text:span></text:p>
            <text:p text:style-name="P158"><text:span text:style-name="T33"><text:s text:c="5"/>報導警政作為與優良績效，闢建警民溝通平台，分送各機關、</text:span></text:p>
            <text:p text:style-name="P163">團體及里鄰長等，深入社區傳達警政訊息，目前已發行至第28</text:p>
            <text:p text:style-name="P163">期，每期發行16,000本，獲得諸多正面迴響，扮演著警政行銷</text:p>
            <text:p text:style-name="P163">的重要界面。</text:p>
            <text:p text:style-name="P160">2.文書處理及檔案管理</text:p>
            <text:p text:style-name="P160"><text:s text:c="2"/>依照「文書處理手冊」、「高雄市政府文書處理實施要點」、「公文電</text:p>
            <text:p text:style-name="P149">子交換推廣執行計畫」、「檔案法」及其他有關法令辦理。</text:p>
            <text:p text:style-name="P160"/>
            <text:p text:style-name="P160">1.整備作業機制，健全業務管理</text:p>
            <text:p text:style-name="P111">配合行政程序法規定暨本市治安需求，定期檢討警察局主管自治<text:soft-page-break/>條</text:p>
            <text:p text:style-name="P111">例及相關行政指導計畫，達到依法行政、正確執法之要求。98年</text:p>
            <text:p text:style-name="P111">11月13日高市警法字第0980069188號函頒「高雄市政府警察局</text:p>
            <text:p text:style-name="P112">強化法制作業推展計畫」乙種。</text:p>
            <text:p text:style-name="P117">2.強化服務功能、維護員警權益</text:p>
            <text:p text:style-name="P122">(1)因公涉訟部分：員警因公涉訟，進行追蹤訪視，提供法律協助，確保員警權益，適時傳遞關懷員警之用心。</text:p>
            <text:p text:style-name="P112">(2)受理國賠事件部分：計有17件。</text:p>
            <text:p text:style-name="P117">3.規劃法制訓練，提升執法效能</text:p>
            <text:p text:style-name="P112">規劃結合常年教育學科訓練，納入法律知識教育課程，針對重要警</text:p>
            <text:p text:style-name="P112">察相關法令，辦理法律知識專業講習，並舉行3次法令測驗。</text:p>
            <text:p text:style-name="P117">4.充實法制資訊、因應治安需求</text:p>
            <text:p text:style-name="P124">購置法律百科全書，充實警察局法律圖書室書籍；訂閱月旦法學</text:p>
            <text:p text:style-name="P125"><text:span text:style-name="T33">及台灣法學雜誌等月刊等，計84本，供員警閱覽(借閱)，藉以提</text:span></text:p>
            <text:p text:style-name="P124">升員警法學新知。</text:p>
            <text:p text:style-name="P117">5.結合民間資源，厚實服務質量</text:p>
            <text:p text:style-name="P117"><text:s text:c="2"/>99年度分別於4月28日、6月25日、8月30日、10月25日，共</text:p>
            <text:p text:style-name="P112">計4次邀請義務法律諮詢委員至警察局進行法律諮詢座談會，並將</text:p>
            <text:p text:style-name="P112">座談內容作成紀錄函發各單位供同仁執法上之參考。</text:p>
            <text:p text:style-name="P117">6.建構聯繫網路，強化法律諮詢</text:p>
            <text:p text:style-name="P112">(1)為適時提供員警最新法律工具書，提升執法品質與效能，精進</text:p>
            <text:p text:style-name="P127">法律常識，協助警察局同仁訂購99年版口袋型「警察法令輯要</text:p>
            <text:p text:style-name="P127">」1,375冊，俾同仁即時參酌最新法令。</text:p>
            <text:p text:style-name="P112">(2)於警察局高雄警政知識聯網設置「法制專區」，張貼最新法規訊</text:p>
            <text:p text:style-name="P127">息，提供警察局同仁掌握法令資訊。</text:p>
            <text:p text:style-name="P127"/>
            <text:p text:style-name="P117">1.厲行人事公開與考核，及時獎懲，以激勵士氣</text:p>
            <text:p text:style-name="P120"><text:span text:style-name="T33">(1)本年度計召開人事甄審會16次，計陞職679人、調整6,840人，合計7,519人，落實勵行人事公開，貫徹考、訓、用合一</text:span></text:p>
            <text:p text:style-name="P132">，以達專才專用，適才、適所之要求。</text:p>
            <text:p text:style-name="P112">(2)新進人員：</text:p>
            <text:p text:style-name="P134"><text:span text:style-name="T33"><text:s text:c="3"/>警察官職務依本局缺額情形，報請警政署按專長分發警察大學畢業生，俾使學以致用，本府警察局99年度計獲分發警大畢業生共2名。</text:span></text:p>
            <text:p text:style-name="P134"><text:span text:style-name="T33"><text:s text:c="3"/>99年高考人事行政1人。</text:span></text:p>
            <text:p text:style-name="P112">(3)本局依據「公務人員考績法」、「公務員懲戒法」、「警察人員人</text:p>
            <text:p text:style-name="P127">事條例」、「警察人員獎懲標準表」、「行政程序法」等相關規定</text:p>
            <text:p text:style-name="P127">辦理獎懲，99年1月1日起至12月31日止，辦理獎勵案總計</text:p>
            <text:p text:style-name="P127">99,743人次，懲處案總計2,170人次，懲戒7人次，停職2人</text:p>
            <text:p text:style-name="P127">，免職5人。</text:p>
            <text:p text:style-name="P112">(4)員警考績以平時考核為重要依據，並依「公務人員考績法」、「</text:p>
            <text:p text:style-name="P127"><text:soft-page-break/>行政院及所屬機關公務人員平時考核要點」及銓敘部有關規定</text:p>
            <text:p text:style-name="P127">辦理。</text:p>
            <text:p text:style-name="P117">2.照顧退休員警及在職亡故暨因公殉職員工遺眷</text:p>
            <text:p text:style-name="P122">(1)本局所屬各單位辦理99年度退休員工三節慰問金發放計3,468</text:p>
            <text:p text:style-name="P132">人次。</text:p>
            <text:p text:style-name="P122">(2)依據考試院「早期退休支領一次退休金生活特別困難之退休公教人員發給年節照護金作業要點」之規定，賡續辦理本府警察局早期退休支領一次退休金生活困難人員年節照護濟助金之核發，照顧早期退休員警，核發早期退休人員三節特別照護金計30人次。</text:p>
            <text:p text:style-name="P117">3.充實人事資料</text:p>
            <text:p text:style-name="P112">員警任免、遷調、銓審、考績、獎懲等資料，隨時以電腦建檔更新</text:p>
            <text:p text:style-name="P112">註記，99年度共計更新133,489筆資料。</text:p>
            <text:p text:style-name="P117">4.女性主管參與決策-派任基層派出所女性主管</text:p>
            <text:p text:style-name="P111">為落實性別工作平等，爰參照地方制度法第33條第4項修正「警</text:p>
            <text:p text:style-name="P113"><text:span text:style-name="T33">察局分駐(派出)所所長推薦甄試作業規定」第四點前段如下：『</text:span><text:span text:style-name="T36">遴</text:span></text:p>
            <text:p text:style-name="P136">任順序：按上揭總成績高低順序依第七、八、九序列職</text:p>
            <text:p text:style-name="P135"><text:span text:style-name="T36">務人員分別列冊候用，</text:span><text:span text:style-name="T37">如有女性候用人員，每遴任</text:span><text:span text:style-name="T37">4</text:span><text:span text:style-name="T37">位候用人</text:span></text:p>
            <text:p text:style-name="P114"><text:span text:style-name="T37">員中至少應有</text:span><text:span text:style-name="T37">1</text:span><text:span text:style-name="T37">位女性</text:span><text:span text:style-name="T36">。……</text:span><text:span text:style-name="T33">』</text:span><text:span text:style-name="T36">。派補辦理情形如下</text:span><text:span text:style-name="T33">：</text:span></text:p>
            <text:p text:style-name="P122">(1)警察局三民二分局巡官董秀香於99年4月9日調任鹽埕分局七賢派出所巡官兼所長。</text:p>
            <text:p text:style-name="P122">(2)前鎮分局前鎮街派出所警務員兼所長謝玫妃於99年4月9日調任三民二分局陽明派出所警務員兼所長。</text:p>
            <text:p text:style-name="P117"/>
            <text:p text:style-name="P117">編製預算及審核經費</text:p>
            <text:p text:style-name="P117">1.編製年度預算及分配預算執行</text:p>
            <text:p text:style-name="P112">遵照「預算法」及「會計法」辦理。</text:p>
            <text:p text:style-name="P117">2.確實審核經費收支及會計帳務處理</text:p>
            <text:p text:style-name="P112">遵照「會計法」、「政府採購法」及「內部審核處理準則」、「支出憑</text:p>
            <text:p text:style-name="P112">證處理要點」等辦理。</text:p>
            <text:p text:style-name="P117"/>
            <text:p text:style-name="P117">建立統計資料檔案，辦理應用統計分析。</text:p>
            <text:p text:style-name="P117">1.遵照「統計法」及「高雄市政府警察局公務統計方案」辦理。</text:p>
            <text:p text:style-name="P117">2.編製警政統計指標及建立統計資料庫。</text:p>
            <text:p text:style-name="P117">3.編印「高雄市警政統計年報」第7期。</text:p>
            <text:p text:style-name="P117">4.編製「高雄市縣合併警政統計分析」。</text:p>
            <text:p text:style-name="P117"/>
            <text:p text:style-name="P117">1.預防貪瀆不法</text:p>
            <text:p text:style-name="P123">(1)編撰本府警察局政風狀況整體分析評估報告，加強發掘機關內</text:p>
            <text:p text:style-name="P133">部各項可能妨礙興利之業務及人員，分析、探討癥結所在，研</text:p>
            <text:p text:style-name="P132">提具體改進措施、解決辦法或防制作為。</text:p>
            <text:p text:style-name="P123">(2)召開本府警察局政風督導小組會議，發揮政風督導小組策劃、</text:p>
            <text:p text:style-name="P132">督導、管考功能，並有效落實議案執行。</text:p>
            <text:p text:style-name="P123">(3)加強政風法令宣導，建立廉能行政共識，每月編印「政風園地</text:p>
            <text:p text:style-name="P132"><text:soft-page-break/>」刊物，計12案次。</text:p>
            <text:p text:style-name="P123">(4)依據本府警察局業務防弊措施，並經常實施業務稽核，對生活</text:p>
            <text:p text:style-name="P133">違常之員警適時導正，本年度計辦理專案稽核1案次、一般性</text:p>
            <text:p text:style-name="P132">稽核11案次。</text:p>
            <text:p text:style-name="P111">(5)發掘員警實踐端正政風之優良事蹟，適時表揚，以收激勵之效</text:p>
            <text:p text:style-name="P124">，本年度計有獎勵2案4人次。</text:p>
            <text:p text:style-name="P117">2.積極查處貪瀆不法</text:p>
            <text:p text:style-name="P123">(1)設置檢舉貪瀆專用郵政信箱、電話、傳真及電子信箱，並運用</text:p>
            <text:p text:style-name="P132">本府警察局網頁及活動宣傳海報、看板等，加註檢舉管道及廉</text:p>
            <text:p text:style-name="P132">政宣導標語，鼓勵檢舉貪瀆不法。</text:p>
            <text:p text:style-name="P122">(2)對檢舉案件予以列管追蹤，依法查處，本年度上級交查、自檢及受理民眾檢舉案件經查處結果，計函送偵辦2案2人；行政處理10案；澄清結案23案。</text:p>
            <text:p text:style-name="P122">(3)就政風訪查所得民眾反映事項及政風興革建議事項，上級交辦交查或經媒體報導批露等案件，深入查察是否涉及貪瀆不法。</text:p>
            <text:p text:style-name="P117">3.維護公務機密安全</text:p>
            <text:p text:style-name="P112">(1)每月摘錄報章、雜誌及網路等有關機密維護法規及洩密案例編入每月政風刊物供同仁閱覽，加強保密宣導，養成良好保密習慣。</text:p>
            <text:p text:style-name="P122">(2)針對營繕工程等重大採購招標案及評選作業，均派專人監標，並協同業務主管單位落實專案保密措施，防範洩漏應機密之內容，衍生不法弊端。</text:p>
            <text:p text:style-name="P122">(3)協同資訊業務主管單位，加強電腦機密稽核，防範電腦洩密及不法情事發生，每月並會同資訊單位辦理資訊安全稽核，計11案次。</text:p>
            <text:p text:style-name="P122">(4)辦理機關定期、不定期機密維護檢查，發現缺失簽請改善，計實施保密檢查11案次。</text:p>
            <text:p text:style-name="P117">4.落實機關安全維護</text:p>
            <text:p text:style-name="P122">(1)摘錄報章、雜誌及網路等有關機關及資訊安全法令案例，以編印刊物等方式分發各單位同仁傳閱，並藉由法令測驗、有獎徵答等方式，提升員工機關安全維護認知。</text:p>
            <text:p text:style-name="P122">(2)針對所屬各單位實施定期、不定期機關安全檢查，發掘缺失並適時改善處理，計實施安全檢查11案次。</text:p>
            <text:p text:style-name="P122">(3)春安工作及十月慶典等專案計畫通函所屬各單位切實加強各項維護措施，確保機關安全；另配合機關重大活動，執行專案安全維護，確保出席長官及參加人員安全與活動秩序，俾使活動順利進行。</text:p>
            <text:p text:style-name="P122">(4)蒐報陳情請願預警情資，通知各業務管理機關疏處並協助執行陳情事件現場安全維護工作，全年度計蒐報危安事故資料或協處陳情請願情資計31件。</text:p>
            <text:p text:style-name="P117"/>
            <text:p text:style-name="P117"/>
            <text:p text:style-name="P117">1.警用無線電器材設施管理維護，確保通信暢通。</text:p>
            <text:p text:style-name="P137"><text:span text:style-name="T33"><text:s/></text:span><text:span text:style-name="T33"><text:s/></text:span><text:span text:style-name="T33">(1)</text:span><text:span text:style-name="T33">每月定期維護保養本局16處中繼轉播系統設備(含MOTOROLA</text:span></text:p>
            <text:p text:style-name="P133">系列11處)，基地臺8處，派遣台14台(含MOTOROLA系列9</text:p>
            <text:p text:style-name="P128"><text:soft-page-break/><text:span text:style-name="T33">台)，有故障即時完成修護，確保系統站台正常運作</text:span><text:span text:style-name="T33">。</text:span></text:p>
            <text:p text:style-name="P116"><text:span text:style-name="T33"><text:s/></text:span><text:span text:style-name="T33"><text:s/></text:span><text:span text:style-name="T33">(2)</text:span><text:span text:style-name="T33">檢測修護各型無線電機，計固定台42部，車裝台152部及手攜</text:span></text:p>
            <text:p text:style-name="P127">台520部，以維無線電機正常功能。</text:p>
            <text:p text:style-name="P115"><text:span text:style-name="T33"><text:s/></text:span><text:span text:style-name="T33"><text:s/></text:span><text:span text:style-name="T33">(3)故障排除及硬體設施施作153件。</text:span></text:p>
            <text:p text:style-name="P115"><text:span text:style-name="T33">2.</text:span><text:span text:style-name="T21">各轉播站台不斷電系統、發電機、冷氣機及電源線路維護。</text:span></text:p>
            <text:p text:style-name="P114"><text:span text:style-name="T33">(1)</text:span><text:span text:style-name="T21">定期檢測各轉播站台不斷電系統</text:span><text:span text:style-name="T21">(</text:span><text:span text:style-name="T21">共10部），並更換各站台及固</text:span></text:p>
            <text:p text:style-name="P126"><text:span text:style-name="T21">定台蓄電瓶</text:span><text:span text:style-name="T21">(</text:span><text:span text:style-name="T21">共30個），確保正常充放電功能</text:span><text:span text:style-name="T33">。</text:span></text:p>
            <text:p text:style-name="P114"><text:span text:style-name="T33">(2)</text:span><text:span text:style-name="T21">壽山(2部)、小港站台(2部)發電機檢修</text:span><text:span text:style-name="T33">。</text:span></text:p>
            <text:p text:style-name="P114"><text:span text:style-name="T33">(3)</text:span><text:span text:style-name="T21">楠梓(2部)及小港站台(1部)冷氣機檢修</text:span><text:span text:style-name="T33">。</text:span></text:p>
            <text:p text:style-name="P115"><text:span text:style-name="T33">3.</text:span><text:span text:style-name="T23">裝設固定台及車裝台無線電機</text:span><text:span text:style-name="T21">(含MOTOROLA系列)</text:span></text:p>
            <text:p text:style-name="P121"><text:span text:style-name="T33">(1)</text:span><text:span text:style-name="T23">配合亞太影展舉行，於義守大學架設無線電固定臺及機動轉播</text:span></text:p>
            <text:p text:style-name="P131">系統。</text:p>
            <text:p text:style-name="P121"><text:span text:style-name="T33">(2)</text:span><text:span text:style-name="T23">配合單位之辦公廳舍新建或遷移或增減需求，派員移</text:span><text:span text:style-name="T23">(</text:span><text:span text:style-name="T23">拆</text:span><text:span text:style-name="T23">)</text:span><text:span text:style-name="T23">裝固</text:span></text:p>
            <text:p text:style-name="P128"><text:span text:style-name="T23">定臺無線電機</text:span><text:span text:style-name="T23">(</text:span><text:span text:style-name="T23">共</text:span><text:span text:style-name="T21">18</text:span><text:span text:style-name="T23">部</text:span><text:span text:style-name="T23">)</text:span><text:span text:style-name="T23">。</text:span></text:p>
            <text:p text:style-name="P114"><text:span text:style-name="T33">(3)</text:span><text:span text:style-name="T23">配合新購巡邏、偵防車，派員裝設車裝臺無線電機</text:span><text:span text:style-name="T23">(</text:span><text:span text:style-name="T23">共</text:span><text:span text:style-name="T21">88</text:span><text:span text:style-name="T23">部</text:span><text:span text:style-name="T23">)</text:span><text:span text:style-name="T23">。</text:span></text:p>
            <text:p text:style-name="P120"><text:span text:style-name="T33">(4)</text:span><text:span text:style-name="T23">為應縣市合併及解決那瑪夏地區無線電通訊，派員分別至新甲轉播站及河表湖山中華電信機房裝設無線電轉播系統</text:span></text:p>
            <text:p text:style-name="P115"><text:span text:style-name="T33">4.</text:span><text:span text:style-name="T21">各轄區無線電通況測試、調整及設定</text:span><text:span text:style-name="T33">。</text:span></text:p>
            <text:p text:style-name="P121"><text:span text:style-name="T33">(1)</text:span><text:span text:style-name="T21">每月排定人員至各分局、大隊做無線電機保養督導檢查，並指</text:span></text:p>
            <text:p text:style-name="P130">導各員警無線電機正確使用及簡易檢測方法，做好定期保養工</text:p>
            <text:p text:style-name="P129">作。</text:p>
            <text:p text:style-name="P165"><text:span text:style-name="T33">(2)</text:span><text:span text:style-name="T21">定期至各分局、大隊做無線電通況測試，並實施頻率功率調整</text:span></text:p>
            <text:p text:style-name="P39"><text:span text:style-name="T12"><text:s text:c="4"/></text:span><text:span text:style-name="T11">校正，計校正6,299部</text:span><text:span text:style-name="T11">（</text:span><text:span text:style-name="T11">含MOTOROLA系列2,711部</text:span><text:span text:style-name="T11">）</text:span><text:span text:style-name="T11">無線電</text:span><text:span text:style-name="T11">機</text:span><text:span text:style-name="T11">，</text:span></text:p>
            <text:p text:style-name="P40"><text:span text:style-name="T11">以提高通訊品質，改善通況不良現象</text:span><text:span text:style-name="T12">。</text:span></text:p>
            <text:p text:style-name="P22">5.添購無線電機設備、配件及維修器材，因應汰換需求。</text:p>
            <text:p text:style-name="P33">(1)因應縣市合併需要，增購無線通訊派遣設備1部、頻譜分析儀</text:p>
            <text:p text:style-name="P41">1部及功率放大器8部等，俾利勤指中心通訊指揮調度及檢測</text:p>
            <text:p text:style-name="P42">調整之用。</text:p>
            <text:p text:style-name="P33">(2)依需求增購各項無線電機配件，如站台天線5支、手攜機電池</text:p>
            <text:p text:style-name="P44"><text:span text:style-name="T12"><text:s text:c="2"/></text:span><text:span text:style-name="T11">2,764個(含鋰電池1,264個)、手攜機天線2,900支、手攜機</text:span></text:p>
            <text:p text:style-name="P47">群組音量開240組，車裝台天線160組、車裝台電源線170組、</text:p>
            <text:p text:style-name="P47">車裝台麥克風30組及其他維修工作零配件等，俾利汰換更新。</text:p>
            <text:p text:style-name="P119"/>
            <text:p text:style-name="P117">依高雄捷運工程路段規劃進度，回復因施工遷移之本府警察局管線工</text:p>
            <text:p text:style-name="P117">程，確保線路正常通訊。</text:p>
            <text:p text:style-name="P117">1.市區警訊電纜地下化</text:p>
            <text:p text:style-name="P112">(1)交換總機設備定期實施檢測、保養，遇有故障，即時維護。</text:p>
            <text:p text:style-name="P122">(2)地下管線每日派員巡查，人孔蓋損壞立即修補或換新，以維路</text:p>
            <text:p text:style-name="P132">面完整道路暢通。</text:p>
            <text:p text:style-name="P117">2.警用電話設施及地下管線管理</text:p>
            <text:p text:style-name="P112">(1)線路定期測試檢查，故障即時修護。</text:p>
            <text:p text:style-name="P112"><text:soft-page-break/>(2)增設及臨時電話線路之架設，以供通信聯絡之需。</text:p>
            <text:p text:style-name="P122">(3)配合市府「路平專案」99年度辦理埋除警訊管線915座人、手</text:p>
            <text:p text:style-name="P132">孔及抽除電纜線工程。</text:p>
            <text:p text:style-name="P117">3.儀表、工具器材管理及添購</text:p>
            <text:p text:style-name="P112">(1)儀表、工具器材設專人管理並保養。。</text:p>
            <text:p text:style-name="P112">(2)依實際需要添購汰換。</text:p>
            <text:p text:style-name="P119">4.本府警察局暨各分局十一套數位電子交換機系統設備保養維修為</text:p>
            <text:p text:style-name="P111">使警察局各單位勤〈業〉務推行順遂，警用電話運轉連線正常，與</text:p>
            <text:p text:style-name="P111">廠商簽訂維修合約，每月定期保養，突發故障則隨時通知檢修，保</text:p>
            <text:p text:style-name="P112">持線路暢通。</text:p>
            <text:p text:style-name="P117"/>
            <text:p text:style-name="P117"/>
            <text:p text:style-name="P158"><text:span text:style-name="T33">1.</text:span><text:span text:style-name="T21">舉辦記者會、主動發佈新聞，宣導便民措施、工作績效、員警優良</text:span></text:p>
            <text:p text:style-name="P146">事蹟</text:p>
            <text:p text:style-name="P52">(1)報告警政措施或專案專題報告聽取媒體意見，以達雙向溝通，</text:p>
            <text:p text:style-name="P54"><text:span text:style-name="T11">本年度辦理6次。</text:span></text:p>
            <text:p text:style-name="P53">(2)主動發佈新聞，宣導警政措施、工作績效、員警好人好事等事</text:p>
            <text:p text:style-name="P55">項，計發佈新聞1,845件。</text:p>
            <text:p text:style-name="P51">(3)各種重大活動安排記者實地採訪151 件。</text:p>
            <text:p text:style-name="P160"/>
            <text:p text:style-name="P158"><text:span text:style-name="T33">1.</text:span><text:span text:style-name="T23">傾聽民眾聲音，改善服務態度，</text:span><text:span text:style-name="T21">提升整體服務品質</text:span><text:span text:style-name="T33">。</text:span></text:p>
            <text:p text:style-name="P158"><text:span text:style-name="T33">2.</text:span><text:span text:style-name="T21">議會開會期間之聯絡、議員質詢事項之處理及議員囑託服務事項之</text:span></text:p>
            <text:p text:style-name="P146">辦理，俾透過服務、溝通，推動各項警政措施，本年度受理各級民</text:p>
            <text:p text:style-name="P144"><text:span text:style-name="T21">代各類囑託案件有紀錄974件</text:span><text:span text:style-name="T33">。</text:span></text:p>
            <text:p text:style-name="P159"><text:span text:style-name="T33">3.</text:span><text:span text:style-name="T21">本府警察局、各分局邀請各社團、機關、學校蒞局參觀(訪)，讓市</text:span></text:p>
            <text:p text:style-name="P148">民進一步瞭解各項警政措施並提供建言，作為規劃警政措施之參</text:p>
            <text:p text:style-name="P144"><text:span text:style-name="T21">考</text:span><text:span text:style-name="T33">。</text:span></text:p>
            <text:p text:style-name="P160"/>
            <text:p text:style-name="P160"/>
            <text:p text:style-name="P159"><text:span text:style-name="T33">1.本府警察局賡續</text:span><text:span text:style-name="T33">推動防毒系統</text:span><text:span text:style-name="T33">全面改版為病毒阻斷率最高之卡巴</text:span></text:p>
            <text:p text:style-name="P145"><text:span text:style-name="T33">斯基防毒系統</text:span><text:span text:style-name="T33">，防護各類主機、重要系統及使用者</text:span><text:span text:style-name="T33">，</text:span><text:span text:style-name="T33">並提</text:span><text:span text:style-name="T33">升</text:span><text:span text:style-name="T33">系統執</text:span></text:p>
            <text:p text:style-name="P145"><text:span text:style-name="T33">行效能</text:span><text:span text:style-name="T33">，為達交叉掃瞄軟體之效，本年度亦導入另一套防毒系統。</text:span></text:p>
            <text:p text:style-name="P161">2.推動警政署人事資訊管理、勤區查察作業、教育訓練、督考評鑑、</text:p>
            <text:p text:style-name="P149">關聯式分析平臺等系統。</text:p>
            <text:p text:style-name="P160">3.賡續推動警政署受理民眾報案ｅ化平台系統上線使用。</text:p>
            <text:p text:style-name="P160">4.本府警察局賡續推動自行車防竊標碼登錄服務系統。</text:p>
            <text:p text:style-name="P160"/>
            <text:p text:style-name="P159"><text:span text:style-name="T33">1.本府警察局</text:span><text:span text:style-name="T33">賡續辦理</text:span><text:span text:style-name="T33">區域聯防之SOC與側錄系</text:span><text:span text:style-name="T33">統</text:span><text:span text:style-name="T33">，統一各分局、大</text:span></text:p>
            <text:p text:style-name="P150">隊及派出所線路，集縮進局本部，維運管理各所防火牆及VPN等設</text:p>
            <text:p text:style-name="P149">備計75項設備，集中管理、增進安全。</text:p>
            <text:p text:style-name="P159"><text:span text:style-name="T33">2</text:span><text:span text:style-name="T33">.</text:span><text:span text:style-name="T33">本府警察局推動、建置SOC(Security Operator Center)中心，以</text:span></text:p>
            <text:p text:style-name="P144"><text:span text:style-name="T33">符</text:span><text:span text:style-name="T33">ISO27001/</text:span><text:span text:style-name="T33">BS17799資安規範。</text:span></text:p>
            <text:p text:style-name="P159"><text:soft-page-break/><text:span text:style-name="T33">3.</text:span><text:span text:style-name="T33">賡續辦理「警政專用網路暨查訪報告考核資訊系統建置案」</text:span><text:span text:style-name="T33">，導入</text:span></text:p>
            <text:p text:style-name="P145"><text:span text:style-name="T33">點對點獨立專線連結警政署，與機關現行內部網路實體隔離</text:span><text:span text:style-name="T33">，實施</text:span></text:p>
            <text:p text:style-name="P149">單位為外事科及保防室。</text:p>
            <text:p text:style-name="P159"><text:span text:style-name="T33">4.本府警察局推動資訊室專屬機房暨入口網通過</text:span><text:span text:style-name="T33">ISO27001/</text:span><text:span text:style-name="T33">BS17799</text:span></text:p>
            <text:p text:style-name="P145"><text:span text:style-name="T33">資訊安全管理規範，本年度已通過驗證、取得國際證書，並</text:span><text:span text:style-name="T33">賡續辦</text:span></text:p>
            <text:p text:style-name="P144"><text:span text:style-name="T33">理</text:span><text:span text:style-name="T33">中</text:span><text:span text:style-name="T33">。</text:span></text:p>
            <text:p text:style-name="P161">5.賡續推動導入防毒牆anchiva1000FXT，與警察局既有防毒系統結</text:p>
            <text:p text:style-name="P144"><text:span text:style-name="T33">合，維運本局電腦安全</text:span><text:span text:style-name="T33">。</text:span></text:p>
            <text:p text:style-name="P161">6.配合警政署賡續推動M-Police行動警察建置案，整合線上查詢警</text:p>
            <text:p text:style-name="P149">政治安資料庫。</text:p>
            <text:p text:style-name="P161">7.配合警政署賡續推動「停車數位多元查詢系統」案，提供失車查緝</text:p>
            <text:p text:style-name="P149">之查詢利器。</text:p>
            <text:p text:style-name="P161">8.配合警政署賡續推動「關聯式分析平臺」，提供以人、車、物、案</text:p>
            <text:p text:style-name="P149">為主之關聯資料查詢。</text:p>
            <text:p text:style-name="P160">9.本府警察局賡續每月定期對電腦、主機實施保養維護。</text:p>
            <text:p text:style-name="P160">1.本府警察局鼓勵同仁參加人力發展局之電腦基礎教育訓練，計245</text:p>
            <text:p text:style-name="P149">人次、466小時。</text:p>
            <text:p text:style-name="P160">2.本府警察局參加人發局資通安全實務班8人次、32小時。</text:p>
            <text:p text:style-name="P158"><text:span text:style-name="T33">3.參加警政署</text:span><text:span text:style-name="T35">99年度資安法令及資訊攻防演練研習共識營</text:span><text:span text:style-name="T33">3人次、</text:span></text:p>
            <text:p text:style-name="P149">32小時。</text:p>
            <text:p text:style-name="P160">4.參加警察大學資安研習會2人次、6小時。</text:p>
            <text:p text:style-name="P160">5.自行辦理一系列資安及數位教育課程，計360人次、42小時。</text:p>
            <text:p text:style-name="P160"/>
            <text:p text:style-name="P160"/>
            <text:p text:style-name="P160">1.犯罪少年統計</text:p>
            <text:p text:style-name="P145"><text:span text:style-name="T33">本市99年犯案少年（經少年法庭裁定列管或有觸犯法令者）計有</text:span></text:p>
            <text:p text:style-name="P144"><text:span text:style-name="T33">1,504人。</text:span></text:p>
            <text:p text:style-name="P160">2.列管少年查訪與輔導</text:p>
            <text:p text:style-name="P150">本市列管少年共448人，定期查訪約制，本期共實施查訪2,255</text:p>
            <text:p text:style-name="P149">人次，留隊輔導58人次。</text:p>
            <text:p text:style-name="P160">3.加強實施「有效取締不良場所」工作</text:p>
            <text:p text:style-name="P166">99年共實施專案臨檢39次，勸導登記24,544人，移送少年法院19人。</text:p>
            <text:p text:style-name="P160">4.持續實施「春風專案」</text:p>
            <text:p text:style-name="P149">結合社會局、教育局、衛生局、民間公益團體，共同辦理各類公益</text:p>
            <text:p text:style-name="P144"><text:span text:style-name="T33">活動，本期共舉辦「民族國中法律宣導講座」、「夢時代健康反毒台</text:span></text:p>
            <text:p text:style-name="P149">客舞比賽預防犯罪宣導」、「中正高中法律宣導座」、「第二屆魔法少</text:p>
            <text:p text:style-name="P144"><text:span text:style-name="T33">年</text:span><text:span text:style-name="T33">—</text:span><text:span text:style-name="T33">青少年生活法律搶答比賽預防犯罪宣導」「衝鋒陷陣</text:span><text:span text:style-name="T33">—</text:span><text:span text:style-name="T33">漆彈夏</text:span></text:p>
            <text:p text:style-name="P149">令營」「青少年號魔法營」「青少年性犯罪處遇暨法律實證研討會」</text:p>
            <text:p text:style-name="P144"><text:span text:style-name="T33">等團體輔導活動共224場次、參加人數約155,832人次。</text:span></text:p>
            <text:p text:style-name="P160">5.追蹤訪查中輟學生</text:p>
            <text:p text:style-name="P149">建立中輟學生之名冊，執行個案追蹤輔導，使其返回學校復學，並</text:p>
            <text:p text:style-name="P144"><text:soft-page-break/><text:span text:style-name="T33">防止其誤入歧途，期能改過向善，99年共查訪599位中輟生。</text:span></text:p>
            <text:p text:style-name="P158"><text:span text:style-name="T33">6.執行「暑假期間保護青少年安全-青春專案工作」</text:span></text:p>
            <text:p text:style-name="P101">暑假期間為確保青少年安全活動，維護其身心健全發展，結合中央</text:p>
            <text:p text:style-name="P101">與地方政府力量，積極規劃各項體能、休閒及知識學習活動，預防</text:p>
            <text:p text:style-name="P101">偏差行為及被害，營造優質青少年成長環境。</text:p>
            <text:p text:style-name="P162"/>
            <text:p text:style-name="P160"/>
            <text:p text:style-name="P160">加強業務管理，提高行政效率，發揮行政功能，配合各科、室組織功</text:p>
            <text:p text:style-name="P160">能，循法律規定，促使漸次完成並檢討改進工作成效。</text:p>
            <text:p text:style-name="P160"/>
            <text:p text:style-name="P160"/>
            <text:p text:style-name="P160">1.善用社會人力，施予專業訓練，加入社區巡守工作，強化里鄰、社</text:p>
            <text:p text:style-name="P149">區安全防衛體系，協助警察工作。</text:p>
            <text:p text:style-name="P159"><text:span text:style-name="T33">2.94年招募成軍計有393名，95年因故辭(退)職41名，96年再招</text:span></text:p>
            <text:p text:style-name="P150">募168名，目前總計有404名市民熱心加入，輔助正規警察，在深</text:p>
            <text:p text:style-name="P150">夜時段梭巡於各街道，協助防災救護與家暴防制，守護社區安全。</text:p>
            <text:p text:style-name="P145"><text:span text:style-name="T33">99年「社區輔警」執勤時段(凌晨0-6時)，各類竊案發生數，較</text:span></text:p>
            <text:p text:style-name="P149">98年同期微增12件，治安維持穩定。</text:p>
            <text:p text:style-name="P160">1.成立「勤務規劃審查小組」</text:p>
            <text:p text:style-name="P149">為提升警察勤務功能，跳脫傳統思維模式，特別成立「勤務規劃審</text:p>
            <text:p text:style-name="P149">查小組」，針對勤務單位各時段不同之治安需求，規劃調配適當之</text:p>
            <text:p text:style-name="P149">警力，並就警力作最有效之運用，達到維護轄區治安之目標。</text:p>
            <text:p text:style-name="P160">2.規劃威力路檢，加強聯外道路掃蕩</text:p>
            <text:p text:style-name="P149">本府警察局各分局及保安大隊每週規劃4至5次聯外道路威力路檢</text:p>
            <text:p text:style-name="P149">勤務，路檢地點均規劃於本市聯外道路或重要路口，藉以嚇阻不法</text:p>
            <text:p text:style-name="P149">份子進入本市犯案，有效改善治安。</text:p>
            <text:p text:style-name="P160">3.有效運用組合警力，主動打擊犯罪</text:p>
            <text:p text:style-name="P149">(1)99年度上半年每日機動巡邏組2,586組，每網2至3人，共動</text:p>
            <text:p text:style-name="P163">用5,788人次。</text:p>
            <text:p text:style-name="P149">(2)99年度下半年每日機動巡邏組2,467組，每網2至3人，共動</text:p>
            <text:p text:style-name="P163">用5,638人次。</text:p>
            <text:p text:style-name="P149">(3)99年全年度機動巡邏組共計1,844,345組，每網2至3人，共</text:p>
            <text:p text:style-name="P163">動用5,533,035人次。</text:p>
            <text:p text:style-name="P160"/>
            <text:p text:style-name="P158"><text:span text:style-name="T33">查處妨害風化(俗)行為，防制色情氾濫，99年計查獲妨害風化(俗）</text:span></text:p>
            <text:p text:style-name="P160">案件347件、1,113人。經警政署評定，本府警察局查獲色情場所部</text:p>
            <text:p text:style-name="P158"><text:span text:style-name="T33">分，年達成率為110％；查獲色情廣告部分，年達成率為110％(列全</text:span></text:p>
            <text:p text:style-name="P160">國甲組第二名）。</text:p>
            <text:p text:style-name="P160"/>
            <text:p text:style-name="P160">99年取締影響治安八大行業，執行停止供水、供電處分計2家、勒</text:p>
            <text:p text:style-name="P160">令停止使用24家。</text:p>
            <text:p text:style-name="P160"><text:soft-page-break/></text:p>
            <text:p text:style-name="P160">取締電子遊戲場經營賭博電玩及無照電子遊戲場，99年計查獲非法</text:p>
            <text:p text:style-name="P160">電玩294件、464人、2,512台，達成年目標值102％。</text:p>
            <text:p text:style-name="P160"/>
            <text:p text:style-name="P160">1.99年遴選召訓新進人員11名，目前任務編組成員24名（男16名、</text:p>
            <text:p text:style-name="P149">女8名），置隊長、副隊長各1名。</text:p>
            <text:p text:style-name="P159"><text:span text:style-name="T33">2.99年「觀光騎警隊」為民服務績效累計達20,938件(含提供民眾</text:span></text:p>
            <text:p text:style-name="P150">諮詢輔導、防溺宣導、交通秩序維護、協助迷童返家、協助受傷民</text:p>
            <text:p text:style-name="P150">眾就醫、初步受理失竊案件、協助排解民眾糾紛、提供照相合影</text:p>
            <text:p text:style-name="P150">等）；騎警隊另配合本府各局、處及公益團體推展政令，參與專案</text:p>
            <text:p text:style-name="P150">活動計40場次，大幅增進警察親民形象，有效提升治安滿意度。</text:p>
            <text:p text:style-name="P160"/>
            <text:p text:style-name="P160">1.針對本市自行車道系統加強違規取締，以維護市民安全順暢之騎乘</text:p>
            <text:p text:style-name="P149">空間，99年計取締33,897件；「鐵馬騎警隊」另配合本府各局、</text:p>
            <text:p text:style-name="P149">處及公益團體參與各項遊行踩街專案活動計15次。</text:p>
            <text:p text:style-name="P160">2.「鐵馬騎警隊」成軍後，即在本市各自行車道系統，提供市民即時</text:p>
            <text:p text:style-name="P149">貼心的治安與交通維護工作，有效協助本府營造一個兼具節能、環</text:p>
            <text:p text:style-name="P149">保與健康有氧的自行車道路系統，讓高雄港都邁向生態城市的新里</text:p>
            <text:p text:style-name="P149">程。</text:p>
            <text:p text:style-name="P149"/>
            <text:p text:style-name="P160">持續整頓取締違規攤販維護市容，99年取締違規攤販舉發7,117件、</text:p>
            <text:p text:style-name="P160">拆除攤架1,325件、勸導33,425件。</text:p>
            <text:p text:style-name="P160">1.配合市府推動志工人口倍增計畫，提升民眾對警察維護治安之滿意</text:p>
            <text:p text:style-name="P149">度，本府警察局於91年10月成立警察志工大隊，為全國警察機關</text:p>
            <text:p text:style-name="P149">最早運用志工協助為民服務之單位，至99年12月底止，總計有志</text:p>
            <text:p text:style-name="P149">工13個中隊、75個分隊、2,453人。</text:p>
            <text:p text:style-name="P160">2.99年志工走入社區訪視宣導1,132次、協助關懷被害人2,518次、</text:p>
            <text:p text:style-name="P144"><text:span text:style-name="T33">救濟急難396件、協助其他為民服務事項4,038次、表揚志工(含</text:span></text:p>
            <text:p text:style-name="P144"><text:span text:style-name="T33">發佈新聞)252次。</text:span></text:p>
            <text:p text:style-name="P160"/>
            <text:p text:style-name="P160"/>
            <text:p text:style-name="P160">為加強美國在台協會高雄分處、日本交流協會高雄事務所及馬尼拉經</text:p>
            <text:p text:style-name="P160">濟文化辦事處高雄分處等外國機構及其所屬官員之安全維護，及外籍</text:p>
            <text:p text:style-name="P160">學校之安全，本科每日皆有排定外籍機構安全維護督巡邏，並於轄內</text:p>
            <text:p text:style-name="P160">各外籍機構巡邏箱巡簽，定期與各機構保持聯繫，同時於各外籍機構</text:p>
            <text:p text:style-name="P160">人員住宿處亦設簿巡簽，以確保人員安全。</text:p>
            <text:p text:style-name="P160"/>
            <text:p text:style-name="P154"><text:span text:style-name="T33">1.對蒞臨參觀訪問之各國人士，妥訂適當參觀訪問程序，並視邦交</text:span><text:soft-page-break/><text:span text:style-name="T33">國</text:span></text:p>
            <text:p text:style-name="P167">關係予以適當禮遇。本府警察局對於訪問外賓均有排定專案勤務，</text:p>
            <text:p text:style-name="P167">針對外賓交通及住宿安全進行安全維護。99年度共計執行敦鄰演</text:p>
            <text:p text:style-name="P168">習2件、一般外賓安全維護23件、訪局外賓18件。</text:p>
            <text:p text:style-name="P160">2.接待國際警察人士</text:p>
            <text:p text:style-name="P149">本府警察局辦理相關業務均比照一般外賓接待流程，編排專案勤務</text:p>
            <text:p text:style-name="P149">進行訪轄國際警察人士安全維護。</text:p>
            <text:p text:style-name="P160"/>
            <text:p text:style-name="P160">1.重要時段針對各外籍機構，編排巡邏勤務，並循主官、管系統加強</text:p>
            <text:p text:style-name="P149">督導。</text:p>
            <text:p text:style-name="P160">2.對涉外案件依據現行有關法令妥善處理。</text:p>
            <text:p text:style-name="P149">(1)機警妥適處理涉外案件，以免事態擴大，重大案件立即陳報上</text:p>
            <text:p text:style-name="P163">級。</text:p>
            <text:p text:style-name="P150">(2)99年度共計處理涉外案件196件248人(含處理外國人犯罪案</text:p>
            <text:p text:style-name="P164">件27件35人、處理外國人被害案件34件38人、處理涉外交</text:p>
            <text:p text:style-name="P164">通事故29件29人、受理外僑【勞】報案紀錄及處理其他涉外</text:p>
            <text:p text:style-name="P163">消費與各類糾紛案件106件146人)。</text:p>
            <text:p text:style-name="P160"/>
            <text:p text:style-name="P160">1.主動與各有關保防單位密切協調配合，期使工作完密無缺，達成任</text:p>
            <text:p text:style-name="P149">務。</text:p>
            <text:p text:style-name="P160">2.運用直接、間接接觸方式深入調查蒐集。</text:p>
            <text:p text:style-name="P160"/>
            <text:p text:style-name="P160">1.依據　總統於91年6月12日華總一義字第09100119240號令公布</text:p>
            <text:p text:style-name="P169">「警察刑事紀錄證明核發條例」辦理。</text:p>
            <text:p text:style-name="P160">2.99年度核發警察刑事紀錄證明書共計17,090件。</text:p>
            <text:p text:style-name="P160"/>
            <text:p text:style-name="P160">1.依據行政院95年11月8日院授研綜字第0950021994號函頒「防</text:p>
            <text:p text:style-name="P149">制人口販運行動計畫」(反奴專案)發各單位執行，澈底瓦解在台人</text:p>
            <text:p text:style-name="P149">口販運集團。</text:p>
            <text:p text:style-name="P160">2.99年度反奴專案執行成效如下：</text:p>
            <text:p text:style-name="P144"><text:span text:style-name="T33">(1)查獲非法仲介外來人口非法入境、虛偽結婚、從事賣淫(妨害風</text:span></text:p>
            <text:p text:style-name="P163">化）、買賣、質押人口或剝削勞力、摘取其器官販賣者133人。</text:p>
            <text:p text:style-name="P149">(2)查獲外來人口觸犯刑法妨害風化罪者9人。</text:p>
            <text:p text:style-name="P149">(3)查獲外來人口虛偽結婚者140人。</text:p>
            <text:p text:style-name="P149">(4)查獲外來人口非法入境者39人。</text:p>
            <text:p text:style-name="P149">(5)被害人：81人。</text:p>
            <text:p text:style-name="P160"/>
            <text:p text:style-name="P160">1.依據內政部警政署98年8月18日警署外字第0980134983號函頒</text:p>
            <text:p text:style-name="P149">修正「查處外來人口在臺非法活動實施計畫」辦理。</text:p>
            <text:p text:style-name="P160">2.99年度查獲逃逸外籍勞工243人。</text:p>
            <text:p text:style-name="P160">3.安勞2號專案(99.10-99.12)查獲人數：高雄市－51人；高雄縣－</text:p>
            <text:p text:style-name="P149">66人，共計117人。</text:p>
            <text:p text:style-name="P160"><text:soft-page-break/></text:p>
            <text:p text:style-name="P158"><text:span text:style-name="T33">1.61.99年9月17日至11月26日每週五上午9至12時委託本市「青</text:span></text:p>
            <text:p text:style-name="P149">山外語」於本局6樓簡報室開設「英語正音會話課程」。</text:p>
            <text:p text:style-name="P160">2.於99年5月12日假本局三樓大禮堂舉辦劍橋英語檢測，本次考試</text:p>
            <text:p text:style-name="P149">於6月9日公布成績，共計46人通過相當全民英檢初級以上檢測</text:p>
            <text:p text:style-name="P149">(初級34人；中級9人；中高級3人)，總體通過率為51.11%。</text:p>
            <text:p text:style-name="P160">3.購買英語線上數位教材掛置於本府警察局內網供同仁24小時線上</text:p>
            <text:p text:style-name="P149">學習。</text:p>
            <text:p text:style-name="P160">4.購買英檢參考用書，配置於各單位，供同仁借閱自修研讀。</text:p>
            <text:p text:style-name="P160">5.不定時提供同仁相關英語檢定考試訊息。</text:p>
            <text:p text:style-name="P160"/>
            <text:p text:style-name="P160">為推展外來人口各項犯罪預防工作，強化為民服務品質，依內政部警</text:p>
            <text:p text:style-name="P160">政署98年8月14日警署外字第0980134004號函頒「外事警察勤務</text:p>
            <text:p text:style-name="P160">區訪問服務作業規定」發各單位，落實推展外事警察勤務區訪問服務</text:p>
            <text:p text:style-name="P160">工作。</text:p>
            <text:p text:style-name="P160"/>
            <text:p text:style-name="P160">1.依據「臺灣漁船船主境外僱用及接駁安置大陸地區漁船船員許可管</text:p>
            <text:p text:style-name="P149">理辦法」。</text:p>
            <text:p text:style-name="P160">2.本轄目前有前鎮漁港岸置所1處、小港臨海新村及旗津上竹里漁港</text:p>
            <text:p text:style-name="P149">(旗津漁港)、旗津中洲漁港暫置碼頭、茄萣興達港暫置碼頭3處，</text:p>
            <text:p text:style-name="P149">99年度無重大涉外治安案件發生。</text:p>
            <text:p text:style-name="P160"/>
            <text:p text:style-name="P160"/>
            <text:p text:style-name="P25">1.列管警察局各單位受理家庭暴力案件暨統計分析，並督導各單位落</text:p>
            <text:p text:style-name="P36">實執行暨宣導服務及處理之態度，確保被害人權益及安全。</text:p>
            <text:p text:style-name="P25">2.維護受暴、受虐婦女出庭應訊之安全，派遣警力陪同出庭。</text:p>
            <text:p text:style-name="P25">3.協助被害人轉介緊急安置與輔導服務。</text:p>
            <text:p text:style-name="P26">4.99年受理家庭暴力案件7,164件、外籍家庭暴力案件265件、大</text:p>
            <text:p text:style-name="P37">陸港澳家庭暴力案件272件、原住民家庭暴力案件94件、代聲請</text:p>
            <text:p text:style-name="P37">保護令31件、協助聲請保護令2,201件、執行保護令2,470件、</text:p>
            <text:p text:style-name="P37">逮捕現行犯184人次、違反保護令罪件數287件、交保飭回150</text:p>
            <text:p text:style-name="P36">人次、執行戒護出庭18件。</text:p>
            <text:p text:style-name="P25"/>
            <text:p text:style-name="P25">1.專責24小時受理性侵害案件，陪同被害人驗傷、採證、製作性侵</text:p>
            <text:p text:style-name="P36">害被害人調查筆錄。</text:p>
            <text:p text:style-name="P25">2.落實執行建立全國性侵害加害人檔案資料，並將警察局偵辦之性侵</text:p>
            <text:p text:style-name="P36">害加害人列為治安人口加以管控。</text:p>
            <text:p text:style-name="P25">3.設置24小時電話專線(07-2716658)，提供婦幼安全諮詢、緊急救</text:p>
            <text:p text:style-name="P36">援服務，協助轉介社福單位輔導或緊急安置。</text:p>
            <text:p text:style-name="P26">4.持續實施本轄受理報案之性侵害案件及偵辦連續或嫌疑人未明之</text:p>
            <text:p text:style-name="P37">性侵害案件現場處理、調查、偵查及移送等相關事宜之簡化處理流</text:p>
            <text:p text:style-name="P32"><text:soft-page-break/><text:span text:style-name="T12">程(性侵害案件減少被害人重複陳述作業流程），避免被害人二度傷</text:span></text:p>
            <text:p text:style-name="P36">害。</text:p>
            <text:p text:style-name="P25">5.99年受理性侵害案件460件、進入減少被害人重複陳述作業案件</text:p>
            <text:p text:style-name="P36">102件。</text:p>
            <text:p text:style-name="P25"/>
            <text:p text:style-name="P25">1.透過各婦女、公益團體、機關學校、社區辦理各類大型宣導活動，</text:p>
            <text:p text:style-name="P36">推動全民參與治安維護。</text:p>
            <text:p text:style-name="P25">2.製作婦幼安心手冊、家庭暴力防治手冊、兒童安全手冊、如何防止</text:p>
            <text:p text:style-name="P31"><text:span text:style-name="T12">性騷擾及性侵害、防搶DIY，教導如何防搶及防治性侵(騷)等文宣</text:span></text:p>
            <text:p text:style-name="P36">品及宣導品，提醒婦幼朋友注意人身安全。</text:p>
            <text:p text:style-name="P25">3.99年辦理宣導495場次，受惠人數達478,260人。</text:p>
            <text:p text:style-name="P25">4.本府警察局全球資訊網站設置「婦幼安全生活空間資訊網頁」，公</text:p>
            <text:p text:style-name="P36">布本市「愛心服務站」、「治安顧慮地點」、「警安電子地圖」等資訊，</text:p>
            <text:p text:style-name="P36">並定期上網更新，提供安全通報與服務，使婦幼安全保障更臻完善。</text:p>
            <text:p text:style-name="P25"/>
            <text:p text:style-name="P25">1.配合本府教育局辦理「校園安心走廊之愛心服務站」建構事宜。</text:p>
            <text:p text:style-name="P25">2.結合女義警、社區導護志工，協助執行護童專案，共同建立學童安</text:p>
            <text:p text:style-name="P36">全網路，確保學童上下學安全。99年結合女義警協勤護童勤務共</text:p>
            <text:p text:style-name="P36">計11,926人次。</text:p>
            <text:p text:style-name="P25">3.每日上下學執行校門口交通指揮及校園週邊巡守，嚴防學童遭性侵</text:p>
            <text:p text:style-name="P36">害、綁架及意外事件發生。確實維護學童上下學安全。</text:p>
            <text:p text:style-name="P25"/>
            <text:p text:style-name="P25">1.受理迷途婦幼案件，即刻查尋通報協尋，同時發布新聞及廣播，儘</text:p>
            <text:p text:style-name="P36">速完成家屬認領作業。99年計受理照護迷婦1次。</text:p>
            <text:p text:style-name="P25">2.受虐兒童、棄嬰及精神異常、酒醉、企圖自殺、路倒婦女等予以保</text:p>
            <text:p text:style-name="P36">護或送醫、轉介安置。</text:p>
            <text:p text:style-name="P25">3.支援各分局、大隊搜身採尿勤務及聚眾活動、違建拆除暨協助偵查</text:p>
            <text:p text:style-name="P36">刑案。</text:p>
            <text:p text:style-name="P25">4.推動執行各項婦幼安全工作、案件偵處及協助偵查犯罪事，落實保</text:p>
            <text:p text:style-name="P36">障婦幼安全。</text:p>
            <text:p text:style-name="P25"/>
            <text:p text:style-name="P25">1.成立兒童及少年性交易防制小組，辦理有關兒童及少年性交易案件</text:p>
            <text:p text:style-name="P36">之預防、偵查及移送等成果資料電腦建檔工作。</text:p>
            <text:p text:style-name="P25">2.為被害人、性侵害防治中心、主管機關與分局聯繫窗口，並依性侵</text:p>
            <text:p text:style-name="P36">害防治作業處理程序通報，製作筆錄及協助被害人24小時移送緊</text:p>
            <text:p text:style-name="P36">急收容中心及性侵害防治中心轉介輔導等後續事宜。</text:p>
            <text:p text:style-name="P25">3.落實辦理兒童及少年性交易防制宣導，確保兒童及少年權益，免於</text:p>
            <text:p text:style-name="P36">身心受創。</text:p>
            <text:p text:style-name="P25">4.99年查獲違反兒童及少年性交易防制條例案件計85件、132人，</text:p>
            <text:p text:style-name="P36"><text:soft-page-break/>其中涉案法條第22條32件32人、第23條13件48人、第24條</text:p>
            <text:p text:style-name="P36">4件7人、第27條3件3人、第28條16件22人、第29條15件</text:p>
            <text:p text:style-name="P36">18人。</text:p>
            <text:p text:style-name="P25"/>
            <text:p text:style-name="P26">1.依據「警察機關保護兒童人身安全工作手冊」訂頒「本府警察局落</text:p>
            <text:p text:style-name="P37">實兒童及少年保護家庭暴力與性侵害事件通報及防治工作實施方</text:p>
            <text:p text:style-name="P36">案」，落實辦理兒童保護案件。</text:p>
            <text:p text:style-name="P20"><text:span text:style-name="T12">2.受處受虐(暴)兒童、遊(迷)童、棄嬰(童)協尋及兒保個案之生父母</text:span></text:p>
            <text:p text:style-name="P36">及家屬出面處理計223件243人。</text:p>
            <text:p text:style-name="P25"/>
            <text:p text:style-name="P20"><text:span text:style-name="T12">1.各分駐(派出所)員警於勤務執行中，發現上列情形家庭，除依高風</text:span></text:p>
            <text:p text:style-name="P36">險家庭評估表進行初步評估外，並通報本府社會局，以利輔導安置</text:p>
            <text:p text:style-name="P36">或提供必要之處遇，另通報轄區分局家防官、警察局婦幼隊，以利</text:p>
            <text:p text:style-name="P36">追蹤管制。</text:p>
            <text:p text:style-name="P25">2.警察局通報之高風險家庭個案，經社會局評估後，遇有危險衝突需</text:p>
            <text:p text:style-name="P36">警察機關協助查訪者，分局家防官或原通報員警協助進行查訪，並</text:p>
            <text:p text:style-name="P36">依查訪結果採取適當之防制措施。</text:p>
            <text:p text:style-name="P26">3.主動發掘家庭功能不彰，致兒少未獲適當照顧之高風險家庭，提升</text:p>
            <text:p text:style-name="P37">警政通報率及通報品質，與社政、醫療、教育等網絡共同促成三級</text:p>
            <text:p text:style-name="P36">預防工作。</text:p>
            <text:p text:style-name="P26">4.落實高風險家庭個案之通報並協助查訪追蹤及採取適當之防制措</text:p>
            <text:p text:style-name="P36">施。99年計通報高風險家庭個案491件。</text:p>
            <text:p text:style-name="P25"/>
            <text:p text:style-name="P21"><text:span text:style-name="T12">1.實施單一窗口受案機制，管制性騷擾事(案)件之通報、結果通知書</text:span></text:p>
            <text:p text:style-name="P37">製作，嚴格要求所屬於法定移送期限內發文以確實保障當事人權</text:p>
            <text:p text:style-name="P36">益，99年計受理性騷擾案117件。</text:p>
            <text:p text:style-name="P26">2.依性騷擾防治業務量，本府警察局所屬各分局目前均置家防官1</text:p>
            <text:p text:style-name="P37">名專責辦理性騷擾業務；另各分局所屬派出所、偵查隊及少年隊、</text:p>
            <text:p text:style-name="P36">婦幼隊等均可受理民眾報案、提供相關資訊。</text:p>
            <text:p text:style-name="P25">3.招募並培植女義警計239名，將性騷擾防治納入常訓教材，俾協助</text:p>
            <text:p text:style-name="P36">性騷擾防治之推展。</text:p>
            <text:p text:style-name="P25">4.辦理教育訓練，99年9-10月至各分局派出所、偵查隊實施教育訓</text:p>
            <text:p text:style-name="P36">練，計46場次、1068人受訓。99年9月，並主動至各分局講授性</text:p>
            <text:p text:style-name="P36">騷擾防治實務，落實基礎紮根之工作。</text:p>
            <text:p text:style-name="P25">5.警察局婦幼警察隊網站設置「性騷擾」Q &amp; A及案例篇。</text:p>
            <text:p text:style-name="P25"/>
            <text:p text:style-name="P25"/>
            <text:p text:style-name="P25"/>
            <text:p text:style-name="P25"><text:soft-page-break/>1.修訂戰時警務工作計畫。</text:p>
            <text:p text:style-name="P20"><text:span text:style-name="T12">2.配合萬安演習舉行實兵演習(丕基計畫）。</text:span></text:p>
            <text:p text:style-name="P25">3.本府警察局編成6個機動中隊、2個獨立分隊及2個獨立小隊，每</text:p>
            <text:p text:style-name="P36">月訓練4小時。</text:p>
            <text:p text:style-name="P25"/>
            <text:p text:style-name="P25">1.配合後備司令部辦理年度戰備檢查獲評績優單位。</text:p>
            <text:p text:style-name="P25">2.接獲召集令後轄區警員專差送達計160,201件，全年度無缺失。</text:p>
            <text:p text:style-name="P25"/>
            <text:p text:style-name="P25">1.運用軍、憲、警、社區輔警、替代役、民防、義警及民政機關里鄰</text:p>
            <text:p text:style-name="P36">等民力計108,386人次，強化犯罪預防、交通疏導及為民服務等措</text:p>
            <text:p text:style-name="P36">施。</text:p>
            <text:p text:style-name="P25">2.「治安平穩、交通順暢、服務熱忱」三大主軸，落實社區警政，預</text:p>
            <text:p text:style-name="P36">防刑案發生，加強交通疏導，提供貼心服務，經警政署評核治安項</text:p>
            <text:p text:style-name="P36">目部分列為優等、交通項目列為甲等、服務項目列為優等。</text:p>
            <text:p text:style-name="P25"/>
            <text:p text:style-name="P25">1.列管一般槍砲348支、自衛槍枝336支、射擊運動槍枝581支、原</text:p>
            <text:p text:style-name="P36">住民自製獵槍及漁民自製魚槍455支，合計1,720支；列管刀械計</text:p>
            <text:p text:style-name="P36">404枝。</text:p>
            <text:p text:style-name="P25">2.列管槍枝、刀械異動依規定辦理，查有不良紀錄或不宜置用者，交</text:p>
            <text:p text:style-name="P36">各分局勸導收購。</text:p>
            <text:p text:style-name="P25"/>
            <text:p text:style-name="P20"><text:span text:style-name="T12">1.據內政部頒佈「建立全國社區治安維護體系-守望相助再出發方案</text:span></text:p>
            <text:p text:style-name="P20"><text:span text:style-name="T12"><text:s text:c="2"/>」，加強推行守望相助組織工作(巡守隊、巡守組)並輔導裝設錄影</text:span></text:p>
            <text:p text:style-name="P36">監視系統，共同維護地方治安。</text:p>
            <text:p text:style-name="P25">2.以分局為單位，分上、下半年實施巡守人員常年訓練及志工基礎、</text:p>
            <text:p text:style-name="P36">特殊訓練，提升志願服務工作品質及強化協勤能力。</text:p>
            <text:p text:style-name="P26">3.99年度警察局編列預算208萬作為巡守隊評核獎金，另市政府民</text:p>
            <text:p text:style-name="P32"><text:span text:style-name="T12">政局移撥業務(含獎助金837萬元)由本局主政合計1,045萬元，各</text:span></text:p>
            <text:p text:style-name="P37">分局辦理評核，警察局複評，計選出344個績優巡守隊依等第發予</text:p>
            <text:p text:style-name="P36">優等獎金25,000元、特優50,000元。</text:p>
            <text:p text:style-name="P26">4.99年上、下半年輔導南港里等里、社區守望相助隊、社區發展協</text:p>
            <text:p text:style-name="P37">會，參與內政部營造補助計84隊，各獲補助11萬5,000元，合計</text:p>
            <text:p text:style-name="P37">總補助金額966萬元，由巡守隊作為裝備購置及相關治安事務運</text:p>
            <text:p text:style-name="P36">用。</text:p>
            <text:p text:style-name="P25">5.99年12月底本局轄內守望相助巡守隊計有461隊14,779人。</text:p>
            <text:p text:style-name="P25"/>
            <text:p text:style-name="P20"><text:span text:style-name="T12">1.受理集會遊行案件計1,860件(集會1,420件、遊行440件、室內</text:span></text:p>
            <text:p text:style-name="P36">集會0件），動用警、民力59,501人次，隨到隨辦，對合法舉行集</text:p>
            <text:p text:style-name="P31"><text:span text:style-name="T12">會、遊行(包括無須申請許可及經依法申請許可並遵守法令規定舉</text:span></text:p>
            <text:p text:style-name="P36">行者），協助其維護秩序，防止其遭受滋擾。</text:p>
            <text:p text:style-name="P25">2.對依法應申請許可而未提出或提出申請未經許可而擅自舉行，或<text:soft-page-break/>依</text:p>
            <text:p text:style-name="P36">法申請許可而舉行中違反法令者，視現場狀況，於完成警告、制止</text:p>
            <text:p text:style-name="P36">或命令解散等法定程序後取締或蒐證後移送法辦，對施暴之現行犯</text:p>
            <text:p text:style-name="P36">當場逮捕移送法辦或視狀況依蒐證於事後移送法辦共計3人/件。</text:p>
            <text:p text:style-name="P25"/>
            <text:p text:style-name="P26">依據高雄市遊民收容輔導自治條例、精神衛生法等，嚴密執行精神病</text:p>
            <text:p text:style-name="P26">患護送醫療，99年全面清查收容輔導遊民工作，清查護送返家236</text:p>
            <text:p text:style-name="P25">人、收容輔導515人，合計751人。</text:p>
            <text:p text:style-name="P25"/>
            <text:p text:style-name="P25">1.99年度賡續執行98年度特別預算加強推動社區安全e化聯防機制</text:p>
            <text:p text:style-name="P32"><text:span text:style-name="T12">-錄影監視系統整合計畫建置案(本市全區)，中央補助經費2億</text:span></text:p>
            <text:p text:style-name="P37">1,853萬4,644元，新建置監錄系統350群組（各16鏡頭）、共5,600</text:p>
            <text:p text:style-name="P32"><text:span text:style-name="T12">具攝影鏡頭，業於99年底驗收完峻；原高雄市監視系統主機835</text:span></text:p>
            <text:p text:style-name="P37">組、攝影機鏡頭11,444具；另高雄縣以寬頻網路傳輸之監視系統</text:p>
            <text:p text:style-name="P37">主機502組、攝影機鏡頭3,575具，縣市合併後大高雄市監視系統</text:p>
            <text:p text:style-name="P36">總計為1,337組，攝影機鏡頭15,019具。</text:p>
            <text:p text:style-name="P25">2.100年度警政署『推動社區安全e化聯防機制-錄影監視系統整合</text:p>
            <text:p text:style-name="P31"><text:span text:style-name="T12">計畫維運案(本市全區)，獲補助經費940萬元，將賡續辦理監視系</text:span></text:p>
            <text:p text:style-name="P36">統整合。</text:p>
            <text:p text:style-name="P25"/>
            <text:p text:style-name="P20"><text:span text:style-name="T12">1.義警編組</text:span><text:span text:style-name="T12">男義警</text:span><text:span text:style-name="T12">20</text:span><text:span text:style-name="T12">個中隊</text:span><text:span text:style-name="T12">(內含山地義警3中隊)</text:span><text:span text:style-name="T12">、女子義警</text:span><text:span text:style-name="T12">1</text:span><text:span text:style-name="T12">個</text:span></text:p>
            <text:p text:style-name="P31"><text:span text:style-name="T12">中隊</text:span><text:span text:style-name="T12">，現有義警人數1,876人(男性1,615人、女姓261)</text:span><text:span text:style-name="T12">。</text:span></text:p>
            <text:p text:style-name="P25">2.為加強組訓及運用依計畫汰劣擇優整編，每半年舉辦常年訓練一</text:p>
            <text:p text:style-name="P36">次，平時協助警察勤務執行。</text:p>
            <text:p text:style-name="P25"/>
            <text:p text:style-name="P25">1.入山證申請、山地總清查等山地警備治安。</text:p>
            <text:p text:style-name="P25">2.本局、警政署各規劃於上、下半年辦理山地總清查一次。</text:p>
            <text:p text:style-name="P25"/>
            <text:p text:style-name="P25">加強組訓與運用</text:p>
            <text:p text:style-name="P25">依計畫汰劣擇優整編，每半年舉辦常年訓練一次，平時協助警察勤務。</text:p>
            <text:p text:style-name="P25"/>
            <text:p text:style-name="P25"/>
            <text:p text:style-name="P25"/>
            <text:p text:style-name="P25"/>
            <text:p text:style-name="P26">為增進全民保防意識，本府警察局所屬內外勤單位，利用局務會議、</text:p>
            <text:p text:style-name="P21"><text:span text:style-name="T12">週報、聯合勤教及各種集（機）會，加強保防宣導，強化同仁教育外，</text:span></text:p>
            <text:p text:style-name="P26">另結合轄區民防、義警、協勤民力訓練機會宣導，獲取最新資訊與</text:p>
            <text:p text:style-name="P26">相關法令規定，全面推動全民保防工作，99年辦理保防教育宣導</text:p>
            <text:p text:style-name="P26">591,285人次，製作宣導品，分發市民或張貼公告欄，呼籲民眾發現</text:p>
            <text:p text:style-name="P25">可疑人、事、物立即報案，共維國家安全與社會安定。</text:p>
            <text:p text:style-name="P25">99年度實施「社會保防安全防護」，針對轄內各有關對象，包括民營</text:p>
            <text:p text:style-name="P25"><text:soft-page-break/>廠礦、民間電信暨觀光保防共計220家，實施保防常識宣傳，並予聯</text:p>
            <text:p text:style-name="P25">繫尋求協助治安情資之提供及蒐集。</text:p>
            <text:p text:style-name="P25"/>
            <text:p text:style-name="P25">1.舉辦民營機構暨觀光、電信業等「事業關係單位」人員座談會及聯</text:p>
            <text:p text:style-name="P36">繫會報、計250人參加。</text:p>
            <text:p text:style-name="P26">2.大陸地區人民來台觀光，本府警察局編排勤務抽查訪視，發現違</text:p>
            <text:p text:style-name="P37">法、違規、違常狀況，即以要況報內政部警政署卓參，本轄99年</text:p>
            <text:p text:style-name="P36">大陸地區人民來台觀光共計42,173團、1,011,710人次。</text:p>
            <text:p text:style-name="P25"/>
            <text:p text:style-name="P25"/>
            <text:p text:style-name="P21"><text:span text:style-name="T12">1.99年蒐報「大陸地區人民及香港澳門來台停(居)留」安全調查情</text:span></text:p>
            <text:p text:style-name="P32"><text:span text:style-name="T12">勢分析專報計2件，陳報警政署研參，做為政府施政(大陸政策)</text:span></text:p>
            <text:p text:style-name="P36">參考。</text:p>
            <text:p text:style-name="P25">2.加強大陸記者、宗教、專業人士等來台情資蒐報，99年執行各項</text:p>
            <text:p text:style-name="P36">偵防專案工作計92件、1,328人，圓滿完成交付任務。</text:p>
            <text:p text:style-name="P20"><text:span text:style-name="T12">3.99年執行大陸地區人民違法加強清查工作計184件(查虛偽結婚入</text:span></text:p>
            <text:p text:style-name="P36">境45件、非法工作或活動4件、來臺賣淫14件、行方不明2人、</text:p>
            <text:p text:style-name="P36">逾期停留10件、大陸漁工違法上岸及其他刑案109件）。</text:p>
            <text:p text:style-name="P25"/>
            <text:p text:style-name="P25"/>
            <text:p text:style-name="P25">督導全體員警運用勤務機會全面發掘民瘼，即時反映相關單位處理，</text:p>
            <text:p text:style-name="P25">並彙編專報120件，提供上級相關單位做為施政參考。</text:p>
            <text:p text:style-name="P25"/>
            <text:p text:style-name="P25">1.運用全體員警與諮詢人員，加強蒐集社會治安情資，掌握全盤社會</text:p>
            <text:p text:style-name="P36">脈動，防制機先，弭禍於無形，經內政部警政署採用378件。</text:p>
            <text:p text:style-name="P25">2.舉辦社調競賽，提升社調績效，經陳報內政部警政署2,182件。</text:p>
            <text:p text:style-name="P25"/>
            <text:p text:style-name="P25"/>
            <text:p text:style-name="P25"/>
            <text:p text:style-name="P25">1.一般勤、業務由各級單位擬定工作計畫，並由本府警察局督察室規</text:p>
            <text:p text:style-name="P31"><text:span text:style-name="T12">劃督察人員依工作計畫實施督導，共督導5</text:span><text:span text:style-name="T12">,</text:span><text:span text:style-name="T12">745次。</text:span></text:p>
            <text:p text:style-name="P20"><text:span text:style-name="T12">2.</text:span><text:span text:style-name="T12">針對重點工作，規劃專案督導共17案，有效協助工作推展。99年</text:span></text:p>
            <text:p text:style-name="P36">度實施之重點及專案督導考核如下：</text:p>
            <text:p text:style-name="P36">(1)99年春安工作。</text:p>
            <text:p text:style-name="P36">(2)99年青春專案專案工作督導。</text:p>
            <text:p text:style-name="P36">(3)99年地方公職選舉治安整備情形專案督導。</text:p>
            <text:p text:style-name="P36">(4)擴大臨檢專案督導。</text:p>
            <text:p text:style-name="P36">(5)99年預防犯罪宣導品發放專案督導。</text:p>
            <text:p text:style-name="P36">(6)落實提昇住宅竊盜偵防效能專案督導。</text:p>
            <text:p text:style-name="P31"><text:span text:style-name="T12">(7)</text:span><text:span text:style-name="T18">「2010年亞太種子年會」專案督導</text:span><text:span text:style-name="T12">。</text:span></text:p>
            <text:p text:style-name="P36">(8)「2010年第14屆亞洲溜冰錦標賽」專案督導。</text:p>
            <text:p text:style-name="P31"><text:span text:style-name="T12">(9)</text:span><text:span text:style-name="T18">「各分局推動社區輔警工作</text:span><text:span text:style-name="T12">」</text:span><text:span text:style-name="T18">專案督導</text:span><text:span text:style-name="T12">。</text:span></text:p>
            <text:p text:style-name="P56"><text:span text:style-name="T12">(10)</text:span><text:span text:style-name="T18">「各分局執行強化應受尿液採驗人採驗計畫」專案督</text:span></text:p>
            <text:p text:style-name="P20"><text:soft-page-break/><text:span text:style-name="T16"><text:s text:c="5"/></text:span><text:span text:style-name="T18">導</text:span><text:span text:style-name="T12">。</text:span></text:p>
            <text:p text:style-name="P57">(11)「99年加強執行家戶反詐騙宣導」專案督導。</text:p>
            <text:p text:style-name="P56"><text:span text:style-name="T12">(12)</text:span><text:span text:style-name="T18">「各分局運用監視錄影系統維護治安、打擊犯罪之成效」專案</text:span></text:p>
            <text:p text:style-name="P58">督導。</text:p>
            <text:p text:style-name="P20"><text:span text:style-name="T12"><text:s/>(13)</text:span><text:span text:style-name="T16">「防制機車竊盜案件發生強化勤務作為</text:span><text:span text:style-name="T25">」專案</text:span><text:span text:style-name="T16">督導</text:span><text:span text:style-name="T12">。</text:span></text:p>
            <text:p text:style-name="P56"><text:span text:style-name="T12">(14) 防盜、防搶勤務規劃執行工作。</text:span></text:p>
            <text:p text:style-name="P60">(15)防制危險駕車、取締酒醉駕車行為、淨牌專案及嚴懲惡性交通違規大執法。</text:p>
            <text:p text:style-name="P56"><text:span text:style-name="T12">(16)</text:span><text:span text:style-name="T16">留置處所安全戒護及械彈、勤務車輛管理專案督導</text:span></text:p>
            <text:p text:style-name="P59"><text:span text:style-name="T12">(17)凡那比</text:span><text:span text:style-name="T16">颱風過後各單位駐地、設備損壞及環境整理等復原情形專案督導。</text:span></text:p>
            <text:p text:style-name="P28"/>
            <text:p text:style-name="P25">規劃機動督導4,798次，對重點節日期間及容易發生勤務死角時段及</text:p>
            <text:p text:style-name="P25">臨時重點工作，隨時規劃編組機動聯合督導，富有機密性。</text:p>
            <text:p text:style-name="P25"/>
            <text:p text:style-name="P25">針對轄內容易犯罪時段、場所，實施各級幹部分層督導(巡)，以求警</text:p>
            <text:p text:style-name="P25">網勤務落實發揮防範治安事故功能，每週規劃分層督導(巡)，計42</text:p>
            <text:p text:style-name="P25">班103人次。</text:p>
            <text:p text:style-name="P25"/>
            <text:p text:style-name="P25">嚴格要求報告快、處理快、指揮快、通信快，律定案件報告紀律。受</text:p>
            <text:p text:style-name="P25">理報案起至處理完畢，均要求做詳實紀錄，並作追蹤督導，以明責任。</text:p>
            <text:p text:style-name="P25">99年查處違反報告紀律48件、72人。</text:p>
            <text:p text:style-name="P25"/>
            <text:p text:style-name="P26">99年執行中興演習60次、長安演習11次、仁愛演習29次、宏安演</text:p>
            <text:p text:style-name="P21"><text:span text:style-name="T12">習3次、首長勤務(金華)59次，均圓滿達成道路暨蒞臨場所中衛區</text:span></text:p>
            <text:p text:style-name="P25">警衛任務。</text:p>
            <text:p text:style-name="P25"/>
            <text:p text:style-name="P25">警察局為貫徹「靖紀專案」精神，強力查處風紀案件，端正警察風紀，</text:p>
            <text:p text:style-name="P25">以淨化團隊陣容，型塑警察「廉能、公義、健康、活力」優質形象，</text:p>
            <text:p text:style-name="P25">99年度查處違法、違紀員警移送法辦案件99件、58人，重大違紀案</text:p>
            <text:p text:style-name="P25">件69件、92人。</text:p>
            <text:p text:style-name="P25"/>
            <text:p text:style-name="P20"><text:span text:style-name="T12">1.賦予各級主官(管)負端正風紀成敗責任，要求其能以身作則，樹立</text:span></text:p>
            <text:p text:style-name="P36">風紀楷模，於年中及年終落實執行考核評鑑工作，確實瞭解屬員工</text:p>
            <text:p text:style-name="P36">作狀況、學識才能、家庭背景、生活交往及個性嗜好等，期能知人</text:p>
            <text:p text:style-name="P36">善任，健全內部管理。</text:p>
            <text:p text:style-name="P26">2.警察局所屬各分局、大隊每月召開風紀狀況評估小組會議一次，找</text:p>
            <text:p text:style-name="P37">出風紀誘因顧慮之場所及有違紀傾向顧慮之員警，並研採防制措</text:p>
            <text:p text:style-name="P37">施，本府警察局風紀狀況評估小組每三個月召開審核小組會議一</text:p>
            <text:p text:style-name="P37">次，檢討評核各分局、大隊辦理情形及執行成效等，至99年12</text:p>
            <text:p text:style-name="P37">月底止，有風紀誘因場所計282處，均列為臨檢、查察、檢肅之對</text:p>
            <text:p text:style-name="P37"><text:soft-page-break/>象，有違紀傾向顧慮之員警計473人，均指定其直屬主管加強考</text:p>
            <text:p text:style-name="P36">核，以防制發生風紀案件。</text:p>
            <text:p text:style-name="P25"/>
            <text:p text:style-name="P26">警察局對員警風紀極為重視，為強化員警守法、守紀精神，平時由各</text:p>
            <text:p text:style-name="P21"><text:span text:style-name="T12">級主官(管)利用晚報、聯合勤教及各種集會機會宣導風紀要求及整</text:span></text:p>
            <text:p text:style-name="P21"><text:span text:style-name="T12">飭決心，並製發風紀教育手冊3冊(99年度上、中、下冊)計5,300</text:span></text:p>
            <text:p text:style-name="P26">本及案例教育29則，分發各級員警研讀，每年並舉行法紀教育講習，</text:p>
            <text:p text:style-name="P25">以期導正員警之觀念及端正風紀之決心與共識。</text:p>
            <text:p text:style-name="P25"/>
            <text:p text:style-name="P25">99年查獲案件如下：</text:p>
            <text:p text:style-name="P20"><text:span text:style-name="T12">1.職業大賭場案14件426人、賭資2,032</text:span><text:span text:style-name="T12">,820</text:span><text:span text:style-name="T12">元。</text:span></text:p>
            <text:p text:style-name="P20"><text:span text:style-name="T12">2.一般賭場3件46人、43</text:span><text:span text:style-name="T12">,</text:span><text:span text:style-name="T12">400元。</text:span></text:p>
            <text:p text:style-name="P20"><text:span text:style-name="T12">3.賭博電玩案11件40人、609檯、賭資510</text:span><text:span text:style-name="T12">,</text:span><text:span text:style-name="T12">191元。</text:span></text:p>
            <text:p text:style-name="P25">4.無照電玩7件17人、100檯。</text:p>
            <text:p text:style-name="P25">5.六合彩賭博7件12人。</text:p>
            <text:p text:style-name="P20"><text:span text:style-name="T12">6.妨害風化案17件、61人、營業金510</text:span><text:span text:style-name="T12">,</text:span><text:span text:style-name="T12">191元。</text:span></text:p>
            <text:p text:style-name="P25">7.員警違法違紀5件17人。</text:p>
            <text:p text:style-name="P25"/>
            <text:p text:style-name="P25">辦理第46屆模範警察甄選，經內政部警政署核定當選全國模範警察</text:p>
            <text:p text:style-name="P25">2人，另當選本府警察局模範警察2人。99年本局各單位計表揚562</text:p>
            <text:p text:style-name="P25">人，經本局審核表揚計101人。</text:p>
            <text:p text:style-name="P25"/>
            <text:p text:style-name="P25">99年度員工慰問計108人，慰問金新台幣30萬元。</text:p>
            <text:p text:style-name="P25"/>
            <text:p text:style-name="P26">由各單位主管利用勤前教育機會，加強宣導改善員警服務態度，並由</text:p>
            <text:p text:style-name="P26">本府警察局督察室值日督察員每日測試員警服務態度與電話禮貌與</text:p>
            <text:p text:style-name="P26">單一窗口受理民眾報案，99年度計查測員警電話禮貌3,750人次、</text:p>
            <text:p text:style-name="P26">優良153人次、不合規定68人；測試員警單一窗口受理民眾報案1420</text:p>
            <text:p text:style-name="P26">人次、優良325人、不合規定45人次，均依規定辦理優劣蹟存記。</text:p>
            <text:p text:style-name="P25"/>
            <text:p text:style-name="P25"/>
            <text:p text:style-name="P25">1.賡續辦理「基層員警在職進修執行要點」。</text:p>
            <text:p text:style-name="P26">2.2月27、28日於本市前鎮區凱旋世貿展覽中心，協助中央警察大</text:p>
            <text:p text:style-name="P37">學辦理「2009年大學＆技職校院多元入學博覽會」招生宣導工作，</text:p>
            <text:p text:style-name="P37">本局依計畫支援行政事務暨結合保安大隊、刑警大隊及轄區前鎮分</text:p>
            <text:p text:style-name="P36">局執行預防犯罪宣導工作，圓滿完成任務。</text:p>
            <text:p text:style-name="P25">3.5月30日辦理警察專科學校99年正期學生入學考試南區考場各項</text:p>
            <text:p text:style-name="P31"><text:span text:style-name="T12">行政支援工作(計5,512人應試）。</text:span></text:p>
            <text:p text:style-name="P26">4.99年度配合市政府人發中心開辦基層佐警研習班10期、警政幹部</text:p>
            <text:p text:style-name="P37">研習班4期、員警情緒管理班5期、警政人員諮詢輔導研習班2</text:p>
            <text:p text:style-name="P37">期、警務人員樂在工作研習班4期、婦幼安全法令講習班4期、刑</text:p>
            <text:p text:style-name="P36">事偵防研習班2期，共計1,510人次參加研習。</text:p>
            <text:p text:style-name="P25"><text:soft-page-break/>5.本局辦理99年度「美化心靈－樂在工作」巡迴演講共5場次，計</text:p>
            <text:p text:style-name="P36">有650人參加。</text:p>
            <text:p text:style-name="P25">6.辦理99年度警佐晉升警正官等訓練共計54人參加。</text:p>
            <text:p text:style-name="P25">7.99年度辦理警察大學、警專學生寒、暑假至本局各單位實習合計</text:p>
            <text:p text:style-name="P36">467人。</text:p>
            <text:p text:style-name="P25">8.99年度辦理警察大學、警專學生寒、暑假至本局各單位實習合計</text:p>
            <text:p text:style-name="P31"><text:span text:style-name="T12">115人(高雄縣政府警察局）。</text:span></text:p>
            <text:p text:style-name="P25"/>
            <text:p text:style-name="P26">1.99年警察常年訓練學科講習，由各分局、大隊合併二單位集中施</text:p>
            <text:p text:style-name="P37">訓，以節省受訓員警路程。中級幹部集中本局施訓，並依勤、業務</text:p>
            <text:p text:style-name="P37">需要及新頒法令等，規劃各項課程，並敦聘專家、學者授課，共計</text:p>
            <text:p text:style-name="P36">16,238人次參訓。</text:p>
            <text:p text:style-name="P21"><text:span text:style-name="T12">2.99年警察常年訓練學科講習，共計3,012人次參訓（高雄縣政府</text:span></text:p>
            <text:p text:style-name="P31"><text:span text:style-name="T12">警察局）。</text:span></text:p>
            <text:p text:style-name="P26">3.配合警政署辦理99年重要幹部行政管理研習班，自6月21日至8</text:p>
            <text:p text:style-name="P31"><text:span text:style-name="T12">月5日(共七梯次)，計有15人參加。</text:span></text:p>
            <text:p text:style-name="P26">4.配合警政署辦理99年重要幹部行政管理研習班，自6月21日至</text:p>
            <text:p text:style-name="P31"><text:span text:style-name="T12">8月5日(共七梯次)，計有12人參加(高雄縣政府警察局)。</text:span></text:p>
            <text:p text:style-name="P25"/>
            <text:p text:style-name="P21"><text:span text:style-name="T12">1.</text:span><text:span text:style-name="T11">99年1月份持續辦理路檢勤務要領現地督導教學，本局及各分局</text:span></text:p>
            <text:p text:style-name="P33">教官、助教，實施路檢勤務現地督導教學，並適時提供相關資訊予</text:p>
            <text:p text:style-name="P31"><text:span text:style-name="T11">執勤同仁知悉(高雄縣政府警察局）。</text:span></text:p>
            <text:p text:style-name="P20"><text:span text:style-name="T12">2.</text:span><text:span text:style-name="T11">99年2月6日上午8時至下午18時舉辦教官、助教、儲備助教術</text:span></text:p>
            <text:p text:style-name="P32"><text:span text:style-name="T11">科測驗測，是項測驗共分三大類：射擊(包含近迫、五環、運動後</text:span></text:p>
            <text:p text:style-name="P33">射擊）、綜合逮捕術、3000公尺跑步，共27名教官、助教、儲備</text:p>
            <text:p text:style-name="P31"><text:span text:style-name="T11">助教參加(高雄縣政府警察局）。</text:span></text:p>
            <text:p text:style-name="P20"><text:span text:style-name="T12">3.</text:span><text:span text:style-name="T11">為求訓練多元化方式，2、3月份辦理局本部員警澄清湖跑步體能</text:span></text:p>
            <text:p text:style-name="P31"><text:span text:style-name="T11">訓練，共計有580人參訓(高雄縣政府警察局）。</text:span></text:p>
            <text:p text:style-name="P22">4.3月份至5月底止，為期3個月，每月利用員警術科常年訓練時間，</text:p>
            <text:p text:style-name="P34">安排2小時「同理心」及「受理報案服務態度」教育訓練課程，並</text:p>
            <text:p text:style-name="P34">針對所屬各階層幹部辦理，以落實成效。另於本案執行完畢後，持</text:p>
            <text:p text:style-name="P31"><text:span text:style-name="T11">續利用各種集會場合常態性施教(高雄縣政府警察局)。</text:span></text:p>
            <text:p text:style-name="P24">5.4月7日本局參加警政署99年長槍射擊成果驗收，本局員警總人</text:p>
            <text:p text:style-name="P33">數3,001人以上，警政署列為甲組單位實施評比，抽測人數50人，</text:p>
            <text:p text:style-name="P34">測驗成績達83.31分。</text:p>
            <text:p text:style-name="P22">6.5月26、27日本局參加警政署99年警察常年訓練柔、跆拳道成果</text:p>
            <text:p text:style-name="P34">驗收，於台北縣立新莊體育館順利舉行完竣。</text:p>
            <text:p text:style-name="P22">7.5月26、27日本局參加警政署99年警察常年訓練柔、跆拳道成果</text:p>
            <text:p text:style-name="P31"><text:span text:style-name="T11">驗收，榮獲全國團體總成績甲組第五名(高雄縣政府警察局</text:span><text:span text:style-name="T18">）</text:span><text:span text:style-name="T11">。</text:span></text:p>
            <text:p text:style-name="P24">8.6月28至7月30日止，本局辦理99年員警常年訓練手槍射擊成</text:p>
            <text:p text:style-name="P33">果驗收，假本局楠梓訓練中心室內靶場施測完竣，受測人員計</text:p>
            <text:p text:style-name="P34">4,080名。</text:p>
            <text:p text:style-name="P22">9.本局於7月29日參加署辦「99年常年訓練綜合逮捕術成果驗收」，</text:p>
            <text:p text:style-name="P31"><text:span text:style-name="T11">榮獲甲組第4名(高雄縣政府警察局</text:span><text:span text:style-name="T18">）</text:span><text:span text:style-name="T11">。</text:span></text:p>
            <text:p text:style-name="P22"><text:soft-page-break/>10.8月11日本局辦理技術教官、助教及儲備教官師資講習，本期課</text:p>
            <text:p text:style-name="P62">程內容共計8小時，涵蓋警技柔道、綜合逮捕術及常訓工作之規</text:p>
            <text:p text:style-name="P62">劃、溝通、管理能力的培養等策進作為課程。</text:p>
            <text:p text:style-name="P25">11.8月25日警政署於警專辦理99年警察人員游泳能力檢測，本局</text:p>
            <text:p text:style-name="P64">成績榮獲全國甲組第2名。</text:p>
            <text:p text:style-name="P25">12.8月25日警政署於警專辦理99年警察人員游泳能力檢測，本局</text:p>
            <text:p text:style-name="P61"><text:span text:style-name="T12">成績榮獲全國乙組第5名(高雄縣政府警察局)。</text:span></text:p>
            <text:p text:style-name="P26">13.9月20日至10月20日，本局辦理99年組合警力測驗，由本局</text:p>
            <text:p text:style-name="P65">教官團隊編組成立督教小組，持續於日、夜間赴各分局轄區治安</text:p>
            <text:p text:style-name="P65">要點實施線上教學、考詢，提高員警執勤警覺性、安全性、合法</text:p>
            <text:p text:style-name="P64">性及見警率，並經評定成績辦理獎懲完竣。</text:p>
            <text:p text:style-name="P22">14.11月份因應「99年地方公職選舉」勤務，常年訓練改為現地教學，</text:p>
            <text:p text:style-name="P62">由各單位教官、助教實地至各勤務執行點實施現地教學，並適時</text:p>
            <text:p text:style-name="P61"><text:span text:style-name="T11">提供相關資訊予執勤同仁知悉(高雄縣政府警察局</text:span><text:span text:style-name="T18">）</text:span><text:span text:style-name="T11">。</text:span></text:p>
            <text:p text:style-name="P24">15.12月13至17日，本局辦理局本部外勤直屬隊99年員警常年訓</text:p>
            <text:p text:style-name="P63">練長槍射擊成果驗收，受測人員144名，假壽山陸戰特勤隊靶場</text:p>
            <text:p text:style-name="P62">施測完竣。</text:p>
            <text:p text:style-name="P26">16.99年12月6日至100年1月14日止，本局辦理99年度常年訓</text:p>
            <text:p text:style-name="P65">練體技能測驗，假市立美術館廣場辦理，計有4,000人受測。由</text:p>
            <text:p text:style-name="P65">教官先行針對「盤查人車、簽章要領、取締酒後駕車、搜身、加</text:p>
            <text:p text:style-name="P65">銬等標準作業程序」進行施教，加強灌輸員警執勤時危機意識與</text:p>
            <text:p text:style-name="P64">觀念後再實施體技能測驗。</text:p>
            <text:p text:style-name="P25"/>
            <text:p text:style-name="P25">1.聘請高雄醫學大學附設中和醫院精神科醫師、治療師組成「心理輔</text:p>
            <text:p text:style-name="P36">導顧問」，定期協助員警心理諮商及治療。</text:p>
            <text:p text:style-name="P25">2.推動本局員警身心健康關懷小組，巡迴各分局、大隊宣導心理健康</text:p>
            <text:p text:style-name="P36">理念，並傳授正向的紓壓策略。</text:p>
            <text:p text:style-name="P25">3.配合警政署開辦「關老師服務與員工協助知能認證班」、「中階主管</text:p>
            <text:p text:style-name="P36">人員管理才能發展及諮商輔導研習班」、「基層主管人員心理諮商輔</text:p>
            <text:p text:style-name="P36">導知能研習班」。</text:p>
            <text:p text:style-name="P25">4.提升員警身心健康，辦理美化心靈及相關演講：</text:p>
            <text:p text:style-name="P36">(1)基特班員警職能講習。</text:p>
            <text:p text:style-name="P36">(2)生涯規劃-生活法律面面觀。</text:p>
            <text:p text:style-name="P36">(3)現代人的健康危機及其因應之道。</text:p>
            <text:p text:style-name="P36">(4)打開心內的窗-談身心自主管理。</text:p>
            <text:p text:style-name="P36">(5)新進女警講習。</text:p>
            <text:p text:style-name="P25">5.增進員警心理健康，舉辦為期2天研習工作坊：</text:p>
            <text:p text:style-name="P36">(1)務人員情緒管理班。</text:p>
            <text:p text:style-name="P36">(2)警務人員諮詢輔導班。</text:p>
            <text:p text:style-name="P25">6.配合本局心理輔導顧問舉辦身心健康促進團體輔導、巡迴輔導。</text:p>
            <text:p text:style-name="P25">7.99年本局列冊關懷人員計有20人，（疑患精神疾病計12人、心理</text:p>
            <text:p text:style-name="P36">適應困難8人）均積極輔導就醫治療或安排諮商輔導，經持續關懷</text:p>
            <text:p text:style-name="P36">輔導計撤銷9人，新增6人。列冊人員心理健康漸趨平穩與改善。</text:p>
            <text:p text:style-name="P25"><text:soft-page-break/></text:p>
            <text:p text:style-name="P26">12月13至17日本局辦理99年特勤成果驗收，受測人員66名，假</text:p>
            <text:p text:style-name="P26">壽山陸戰特勤隊靶場施測完竣。12月13至17日本局辦理99年特勤</text:p>
            <text:p text:style-name="P25">成果驗收，受測人員66名，假壽山陸戰特勤隊靶場施測完竣。</text:p>
            <text:p text:style-name="P25"/>
            <text:p text:style-name="P25"/>
            <text:p text:style-name="P25">1.機動巡邏警力勤務規劃</text:p>
            <text:p text:style-name="P66">(1)勤務指揮中心為治安工作之神經中樞，除強化其通訊與指揮管</text:p>
            <text:p text:style-name="P48">制功能外，更應運用電腦資訊、通訊、指揮管制系統運用，發</text:p>
            <text:p text:style-name="P48">展具提昇決策支援之現代化勤務指揮管制功能。有鑑於此，本</text:p>
            <text:p text:style-name="P45"><text:span text:style-name="T12">局配合內政部警政署建置完成「110系統架構功能」及「</text:span><text:span text:style-name="T26">e</text:span><text:span text:style-name="T26">化勤</text:span></text:p>
            <text:p text:style-name="P45"><text:span text:style-name="T26">務指管系統</text:span><text:span text:style-name="T12">」</text:span><text:span text:style-name="T10">；</text:span><text:span text:style-name="T12">縣市合併後，亦積極整合110「e化勤務指管系</text:span></text:p>
            <text:p text:style-name="P48">統」外，籌建「警車衛星定位系統」，希藉該2項系統整合建置，</text:p>
            <text:p text:style-name="P48">迅速顯示案發地址，掌握警力動態，彈性指派最近線上巡邏員</text:p>
            <text:p text:style-name="P45"><text:span text:style-name="T12">警馳赴現場</text:span><text:span text:style-name="T10">，</text:span><text:span text:style-name="T12">並結合已建置完成之「計程車無線電台及</text:span><text:span text:style-name="T28">保全公</text:span></text:p>
            <text:p text:style-name="P45"><text:span text:style-name="T28">司巡迴服務車</text:span><text:span text:style-name="T12">參與治安聯防系統」，彙輸有關治安訊息，構成緊</text:span></text:p>
            <text:p text:style-name="P49">密攔截圍捕網e化作業。</text:p>
            <text:p text:style-name="P25">2.勤務查考</text:p>
            <text:p text:style-name="P71"><text:span text:style-name="T12"><text:s text:c="2"/>(1)本年編排警網共計1,138,081網，</text:span><text:span text:style-name="T12">指揮調度</text:span><text:span text:style-name="T12">線上警網</text:span><text:span text:style-name="T12">破獲各類</text:span></text:p>
            <text:p text:style-name="P46"><text:span text:style-name="T12">刑案</text:span><text:span text:style-name="T12">1,529</text:span><text:span text:style-name="T12">件，移送法辦</text:span><text:span text:style-name="T12">1,639</text:span><text:span text:style-name="T12">人。</text:span></text:p>
            <text:p text:style-name="P69"><text:span text:style-name="T12">(2)本年共執行127次110受理報案勤務偵測，有效提升警網處理案件之機動性。</text:span></text:p>
            <text:p text:style-name="P25"/>
            <text:p text:style-name="P25">1.強化110受理民眾報案並實施電話抽訪</text:p>
            <text:p text:style-name="P69"><text:span text:style-name="T12">(1)</text:span><text:span text:style-name="T12">本年</text:span><text:span text:style-name="T12">1</text:span><text:span text:style-name="T12">至</text:span><text:span text:style-name="T12">12</text:span><text:span text:style-name="T12">月</text:span><text:span text:style-name="T12">110</text:span><text:span text:style-name="T12">受理民眾報案合計</text:span><text:span text:style-name="T12">353,892</text:span><text:span text:style-name="T12">件，</text:span><text:span text:style-name="T12">110</text:span><text:span text:style-name="T12">電話諮詢</text:span><text:span text:style-name="T12">298,167</text:span><text:span text:style-name="T12">件</text:span><text:span text:style-name="T12">。</text:span></text:p>
            <text:p text:style-name="P66">(2)110自受理民眾報案之後，立即輸入電腦，並通報線上警網及</text:p>
            <text:p text:style-name="P48">所轄分局、大隊、隊前往處理，於案件處理完竣抽百分之20</text:p>
            <text:p text:style-name="P48">以上予以訪問，藉訪問報案民眾，督促受（處）理員警主動積</text:p>
            <text:p text:style-name="P48">極認真執勤，爭取人民的認同與支持。本年1至12月共執行</text:p>
            <text:p text:style-name="P48">110報案電話抽訪88,717件，滿意件數65,869件，滿意度達</text:p>
            <text:p text:style-name="P49">74%。</text:p>
            <text:p text:style-name="P25">2.落實人民陳情案件處理</text:p>
            <text:p text:style-name="P73">對於民眾報案或有關陳情案件，除由民眾親自到場，或打110報案之</text:p>
            <text:p text:style-name="P72"><text:span text:style-name="T29">外，本府警察局特設立便利民眾報案之</text:span><text:span text:style-name="T12">網址：</text:span><text:a xlink:type="simple" xlink:href="mailto:police@kmph.gov.tw" text:style-name="Internet_20_link" text:visited-style-name="Visited_20_Internet_20_Link"><text:span text:style-name="Internet_20_link"><text:span text:style-name="T50">police@kmph.gov.tw</text:span></text:span></text:a><text:span text:style-name="T12">，</text:span></text:p>
            <text:p text:style-name="P74"><text:span text:style-name="T30">以利民眾報案、諮詢或陳情，加強警民之間的聯繫管道。</text:span><text:span text:style-name="T12">本年共受理</text:span></text:p>
            <text:p text:style-name="P75"><text:span text:style-name="T12">網路報案770件，均依規定處理並回復當事人。</text:span></text:p>
            <text:p text:style-name="P25"/>
            <text:p text:style-name="P25"/>
            <text:p text:style-name="P25"/>
            <text:p text:style-name="P25"/>
            <text:p text:style-name="P25"><text:soft-page-break/>隨著人口數逐年增加，依據「警察勤務區家戶訪查作業規定」第十二</text:p>
            <text:p text:style-name="P25">點定期檢討，合理調整、劃分警勤區，警勤區數達2,245個警勤區。</text:p>
            <text:p text:style-name="P25"/>
            <text:p text:style-name="P25"/>
            <text:p text:style-name="P26">為因應「中華民國96年罪犯減刑條例」實施，本府警察局現列管出</text:p>
            <text:p text:style-name="P26">獄人口4,611人，其中治安人口2,129人、非治安人口1,154人，依</text:p>
            <text:p text:style-name="P26">警察局函頒「96年減刑出獄人口訪查執行計畫」暨「轄區出獄人口</text:p>
            <text:p text:style-name="P26">通報與訪查執行計畫」落實執行訪查工作，確實掌握行蹤以防再犯。</text:p>
            <text:p text:style-name="P25"/>
            <text:p text:style-name="P25"/>
            <text:p text:style-name="P25"/>
            <text:p text:style-name="P25"/>
            <text:p text:style-name="P25">1.輔導治安社區申請內政部營造補助</text:p>
            <text:p text:style-name="P20"><text:span text:style-name="T12"><text:s text:c="2"/>99年輔導84個(上半年輔導41個，下半年輔導43個)里守望相助</text:span></text:p>
            <text:p text:style-name="P36">隊、社區發展協會，參與內政部營造補助各11萬5,000元；社區</text:p>
            <text:p text:style-name="P36">營造意願漸趨強烈。</text:p>
            <text:p text:style-name="P25">2.99年1至12月份辦理社區治安會議傾聽人民治安建言，辦理社區</text:p>
            <text:p text:style-name="P31"><text:span text:style-name="T12">治安會議</text:span><text:span text:style-name="T16">大高雄區586場次，</text:span><text:span text:style-name="T12">共計31,555</text:span><text:span text:style-name="T16">人次（高雄市396場，</text:span></text:p>
            <text:p text:style-name="P31"><text:span text:style-name="T16">14</text:span><text:span text:style-name="T12">,552</text:span><text:span text:style-name="T16">人次，原高雄縣地區190場，17</text:span><text:span text:style-name="T12">,003</text:span><text:span text:style-name="T16">人次）。</text:span><text:span text:style-name="T12">針對民眾關心</text:span></text:p>
            <text:p text:style-name="P36">治安問題及建言，現場予以一一回應，民眾反映良好。</text:p>
            <text:p text:style-name="P25">3.辦理社區治安觀摩會</text:p>
            <text:p text:style-name="P66">(1)為強化社區治安營造執行力，建立多元合作夥伴關係，暢通協</text:p>
            <text:p text:style-name="P45"><text:span text:style-name="T12">調聯繫機制、人力與資源充分運用及輔導社區永續經營，</text:span><text:span text:style-name="T16">高雄</text:span></text:p>
            <text:p text:style-name="P45"><text:span text:style-name="T16">市於</text:span><text:span text:style-name="T12">99年7月15日假本局三樓禮堂，</text:span><text:span text:style-name="T16">原高雄縣地區於</text:span><text:span text:style-name="T12">99年8</text:span></text:p>
            <text:p text:style-name="P48">月27日假杉林鄉新和社區集來農場，分別舉辦「99年度社區</text:p>
            <text:p text:style-name="P48">治安研習觀摩活動」，參加人員包括接受輔導之治安社區里長、</text:p>
            <text:p text:style-name="P48">守望相助隊幹部、警勤區、所長、警政、消防、社政等推動、</text:p>
            <text:p text:style-name="P45"><text:span text:style-name="T12">執行社區治安策略相關業務、工作人員共計395人</text:span><text:span text:style-name="T16">（高雄市145</text:span></text:p>
            <text:p text:style-name="P46"><text:span text:style-name="T16">人，原高雄縣地區250人）</text:span><text:span text:style-name="T12">。</text:span></text:p>
            <text:p text:style-name="P67">(2)研習觀摩活動課程內，邀請中山大學郭瑞坤老師講述「從社區人力與資源運用談社區永續營造」，郭老師將十多年來推動社區營造經驗與日前在花蓮酒廠舉辦社區博覽會成果，對照近來受88風災後社區殘破景象，啟發社區營造策略與方法；並邀本市營造經驗豐富，獲得內政部肯定的「三民區高泰社區」、「苓雅區林圍里」、「楠梓區加昌里」等3個標竿社區共同座談分享營造經驗，鼓勵社區積極營造優質環境。</text:p>
            <text:p text:style-name="P67">(3)在「社區多元營造實務操作」三民區安泰里劉里長高鈿現身說</text:p>
            <text:p text:style-name="P49">法，分享經營理念及得獎經驗，以「母雞帶小雞、大手牽小手」</text:p>
            <text:p text:style-name="P49">的不藏私精神，帶動營造的概念與信心。</text:p>
            <text:p text:style-name="P66">(4)社會局家暴中心葉主任玉如以88風災後社會局加入救災與援</text:p>
            <text:p text:style-name="P48">助行動，鼓勵大家關心受災民眾，並以高雄市近年來防制家庭</text:p>
            <text:p text:style-name="P48">暴力成果與家庭暴力案件相關法令及保護措施，希望大家營造</text:p>
            <text:p text:style-name="P49">幸福家庭。</text:p>
            <text:p text:style-name="P67"><text:soft-page-break/>(5)消防局預防科黃專員永富則以近年來各種災害人員傷亡統計，</text:p>
            <text:p text:style-name="P49">包含目前88風災死亡、失蹤、受傷人數及評估財務損失，提醒</text:p>
            <text:p text:style-name="P49">大家「消防與救災」的重要與防範措施。另由警察局刑警大隊</text:p>
            <text:p text:style-name="P49">分析近來詐欺案件新模式，宣導防範與辨識的方法。課程內容</text:p>
            <text:p text:style-name="P49">生動而感動。</text:p>
            <text:p text:style-name="P67">(6)活動最後由本府警察局蔡局長俊章主持綜合座談，會中里長關於治安建議多項，如針對電子看板（走馬燈）設備建議專案補助購置、巡守隊員及志工納入編制，不因里長異動而全面解散，能持續服務鄉里、對於自籌款購置之監錄系統維修與捐出移交問題希望能獲得經費補助與儘速交接等，局長與業管單位一一予以回應。座談會在祝福聲中結束，大家期許警民合作，共同營造成安全、美麗的城市。</text:p>
            <text:p text:style-name="P25"/>
            <text:p text:style-name="P25">1.94、95、96、97、98年連續5年本市治安面向獲內政部評鑑為「優</text:p>
            <text:p text:style-name="P36">等」縣市。</text:p>
            <text:p text:style-name="P25">2.獲內政部評鑑為績優社區：</text:p>
            <text:p text:style-name="P36">(1)94年高泰社區獲評鑑為優等；林圍里評鑑為甲等。</text:p>
            <text:p text:style-name="P67">(2)95年高泰社區、林圍里獲評鑑為優等；民享社區、屏山里評鑑為甲等；成長獎為達德里。</text:p>
            <text:p text:style-name="P67">(3)96年加昌里、屏山里獲評鑑為優等；玉衡里評鑑為甲等；成長獎為民族里。</text:p>
            <text:p text:style-name="P67">(4)97年尚義里、港東里獲評鑑為優等；新下里評鑑為甲等；成長獎為仁昌里。</text:p>
            <text:p text:style-name="P69"><text:span text:style-name="T12">(5)98年高泰社區、尚義里、加昌里獲評鑑為優等；新和社區（原高雄縣）評鑑為甲等；成長獎為民享里。</text:span></text:p>
            <text:p text:style-name="P25">3.輔導標竿社區永續營造：</text:p>
            <text:p text:style-name="P36">99年度提報治安營造績優社區「高泰社區」，獲內政部評為「標竿</text:p>
            <text:p text:style-name="P36">社區」，輔導本市或其他縣市社區治安營造，永續經營，進階多面</text:p>
            <text:p text:style-name="P36">向營造，成效良好。</text:p>
            <text:p text:style-name="P25"/>
            <text:p text:style-name="P25"/>
            <text:p text:style-name="P25"/>
            <text:p text:style-name="P25">1.加強戶口訪查功能管制措施，落實督導作為</text:p>
            <text:p text:style-name="P66">(1)強化轄內之戶口訪查工作：責由各警勤區佐警就勤區記事1人</text:p>
            <text:p text:style-name="P48">口每個月至少查訪1次以上，記事2人口每3個月至少查訪1</text:p>
            <text:p text:style-name="P48">次以上，對無記事人口每年至少訪查1次以上，並由本府警察</text:p>
            <text:p text:style-name="P49">局暨各分局每月排定戶口查業務實施督導，並逐級複查。</text:p>
            <text:p text:style-name="P66">(2)99年度計督導2,384警勤區次，共發現優蹟22,425次，劣蹟</text:p>
            <text:p text:style-name="P48">14,787次，表現績優嘉獎0人次；另執行訪查勤務欠落實，經</text:p>
            <text:p text:style-name="P49">抽核有嚴重缺失，受申誡處者計82人次。</text:p>
            <text:p text:style-name="P25"/>
            <text:p text:style-name="P26">99年度辦理口卡片績效如下：口卡掃瞄427,888件、戶役政系統查</text:p>
            <text:p text:style-name="P26">詢9,485件、戶口卡影印11,300件、通報台受理查詢252,561件。</text:p>
            <text:p text:style-name="P25"/>
            <text:p text:style-name="P20"><text:soft-page-break/><text:span text:style-name="T12">1.99年本轄失蹤人口發生4,454人次，尋獲4,026人次(含積案及尋</text:span></text:p>
            <text:p text:style-name="P36">獲他轄）。</text:p>
            <text:p text:style-name="P25">2.查獲他轄協尋之失蹤人口1,639人。</text:p>
            <text:p text:style-name="P25"/>
            <text:p text:style-name="P25"/>
            <text:p text:style-name="P25"/>
            <text:p text:style-name="P25">1.嚴格執行防情值勤查察，值勤管制員掌握全部防情通信狀況，使其</text:p>
            <text:p text:style-name="P36">防情勤務均能落實。</text:p>
            <text:p text:style-name="P68">(1)每年舉辦一次防情作業講習，磨練防情人員工作效能。配合警</text:p>
            <text:p text:style-name="P50">政署防情檢測，實施檢查本市轄區警報台防情測試評比，依規</text:p>
            <text:p text:style-name="P76">定辦理獎懲。</text:p>
            <text:p text:style-name="P36">(2)內政部警政署99年度防情作業檢測評核，民防管制中心得分為</text:p>
            <text:p text:style-name="P43">96分。</text:p>
            <text:p text:style-name="P77"><text:span text:style-name="T12">(3)內政部警政署99年下半年度防情HF、VHF、UHF無線電話(報)</text:span></text:p>
            <text:p text:style-name="P78">定時與抽呼聯絡績效統計，本府警察局均無受阻紀錄，通達率</text:p>
            <text:p text:style-name="P78">百分之百，績效良好。</text:p>
            <text:p text:style-name="P25">2.防情器材維護及汏換</text:p>
            <text:p text:style-name="P66">(1)本府警察局現有防情通訊設施計有防情標示電腦乙部，防情</text:p>
            <text:p text:style-name="P48">UHF無線電話機乙部，防情VHF無線電話機3部，HF無線電收</text:p>
            <text:p text:style-name="P48">發報機4部，防情有線電話總機2部。中央遙控警報台設置台</text:p>
            <text:p text:style-name="P48">57台、人工發放1台。交流警報器53台，直流警報器1台，</text:p>
            <text:p text:style-name="P49">電子式警報器58，合計112台，分別安裝於各警報台。</text:p>
            <text:p text:style-name="P67">(2)修復中山派出所等16台南區故障警報台，及其它各台維護保養工作。</text:p>
            <text:p text:style-name="P36">(3)汰換防情電台HF收發報機設備。</text:p>
            <text:p text:style-name="P67">(4)遷移第 1、2、5警報台，改由五福四所、新濱所、前金分駐所</text:p>
            <text:p text:style-name="P46"><text:span text:style-name="T12">代為操作警報台，以精簡人力，12月15日完成驗收。</text:span></text:p>
            <text:p text:style-name="P79"><text:span text:style-name="T12">3.強化福利措施，在有限經費下，改善值勤環境，提振員工工作精神</text:span></text:p>
            <text:p text:style-name="P80"><text:span text:style-name="T12">與士氣。並配合環境綠美化工程，於辦公處所之中庭種植各式花卉</text:span></text:p>
            <text:p text:style-name="P81">、盆栽，美化環境。</text:p>
            <text:p text:style-name="P25"/>
            <text:p text:style-name="P20"><text:span text:style-name="T12">1.實施防情檢測(模擬作業演練)磨練防情人員工作效能。</text:span></text:p>
            <text:p text:style-name="P36">(1)本府警察局負責南部地區防情聯絡查證工作，每日8時由防情</text:p>
            <text:p text:style-name="P46"><text:span text:style-name="T12">總機對南部縣、市(台南縣、台南市、高雄縣、屏東縣、高雄港</text:span></text:p>
            <text:p text:style-name="P46"><text:span text:style-name="T12">警局)民防管制中心線路試通1次，遇有防情傳遞時管制室直接</text:span></text:p>
            <text:p text:style-name="P49">對南部上述地區查證。</text:p>
            <text:p text:style-name="P67">(2)防情總機每日8時30分查詢各警報台防情廣播及試轉警報器情</text:p>
            <text:p text:style-name="P49">形、並測試本市各防情線路1次。遇有故障立即通知維修人員</text:p>
            <text:p text:style-name="P49">前往查修，99年度故障排除次數共計52次。</text:p>
            <text:p text:style-name="P67">(3)VHF管制台以無線電話對本市各防情單位每日定時於10時、15</text:p>
            <text:p text:style-name="P49">時、19時計3次及不定時抽呼聯絡1次，每日共4次。</text:p>
            <text:p text:style-name="P25"><text:soft-page-break/>2.配合警政署防情檢測實施防情測試，每年1次檢查所轄58台警報</text:p>
            <text:p text:style-name="P36">台，評比成績優劣，辦理獎懲。</text:p>
            <text:p text:style-name="P25"/>
            <text:p text:style-name="P25">1.每年實施警報器保養檢查1次，99年11月29日本局實施保養檢</text:p>
            <text:p text:style-name="P36">查，評比轄區內成績優劣，辦理獎懲。</text:p>
            <text:p text:style-name="P25">2.每年實施防情講習1次，加強值勤人員對警報器操作保養效能。</text:p>
            <text:p text:style-name="P36">99年度於5月3日假鼓山分局大禮堂舉行，參與受訓同仁計52人。</text:p>
            <text:p text:style-name="P25"/>
            <text:p text:style-name="P25"/>
            <text:p text:style-name="P26">1.辦理99年民防人員福利互助共440件，發放互助金新台548萬</text:p>
            <text:p text:style-name="P36">4,734元。</text:p>
            <text:p text:style-name="P21"><text:span text:style-name="T12">2.嚴格考核各民防幹部、隊員，隨時查考不適任者，予以整編汰換，</text:span></text:p>
            <text:p text:style-name="P37">並遴選優秀人員遞補辦理異動，99年度整編後汰換幹部隊員141</text:p>
            <text:p text:style-name="P82">人。</text:p>
            <text:p text:style-name="P25"/>
            <text:p text:style-name="P25">辦理各民防中隊常年訓練，灌輸民防知識，統一民防觀念，提昇服能</text:p>
            <text:p text:style-name="P25">力，成效良好。</text:p>
            <text:p text:style-name="P25"/>
            <text:p text:style-name="P20"><text:span text:style-name="T12">本市於本(99)年5月5日13時30分至14時，實施99年度全民防衛</text:span></text:p>
            <text:p text:style-name="P20"><text:span text:style-name="T12">(萬安33號)防空演習，本局指定新興、鹽埕、前鎮、三民第二分局</text:span></text:p>
            <text:p text:style-name="P25">等4個單位接受警政署派員實地評核，經評核成績為87分，獲列甲</text:p>
            <text:p text:style-name="P25">等等第。</text:p>
            <text:p text:style-name="P25"/>
            <text:p text:style-name="P21"><text:span text:style-name="T12">民防人員於99年度期間，計協助守望巡邏、埋伏、交整等其他勤務</text:span></text:p>
            <text:p text:style-name="P26">計8,121次數、20,189時數，協助查獲搶奪、竊盜、通緝犯、逃兵、</text:p>
            <text:p text:style-name="P25">聚賭、不良分子、無故攜械、其他等績效計131件。</text:p>
            <text:p text:style-name="P26"/>
            <text:p text:style-name="P26">運用各種傳輸媒體，協助相關民防法令宣導25場，提高民防警覺，</text:p>
            <text:p text:style-name="P25">維護國家安全，減少民眾財產損失。</text:p>
            <text:p text:style-name="P25"/>
            <text:p text:style-name="P25"/>
            <text:p text:style-name="P25"/>
            <text:p text:style-name="P26">1.協調建築物主管機關執行建築物附建防空避難設備，99年報主管</text:p>
            <text:p text:style-name="P32"><text:span text:style-name="T12">機關(本府工務局)核可撤除列管處所計7處；另業主(使用人)向主</text:span></text:p>
            <text:p text:style-name="P32"><text:span text:style-name="T12">管機關申請防空避難地下室做為開放臨時對外營業場所案件計2 <text:s/></text:span></text:p>
            <text:p text:style-name="P37">處，均依規定申請核可後營業，並已函請轄區分局飭屬加強查察及</text:p>
            <text:p text:style-name="P36">列管。</text:p>
            <text:p text:style-name="P26">2.辦理新建築物附建防空避難設備複查列管，99年接獲市府工務局</text:p>
            <text:p text:style-name="P36">新增列管案件計19處，均依規定實施複查後建檔列管。</text:p>
            <text:p text:style-name="P26"/>
            <text:p text:style-name="P21"><text:span text:style-name="T12">加強列管防空避難設備檢查，督導業主(使用人)妥善管理辦理民防</text:span><text:soft-page-break/><text:span text:style-name="T12">固</text:span></text:p>
            <text:p text:style-name="P25">定設施以供徵用。</text:p>
            <text:p text:style-name="P25"/>
            <text:p text:style-name="P25">1.逐級複查核對防空避難設備列管資料，按季呈報。</text:p>
            <text:p text:style-name="P25">2.辦理民防固定設廠以供徵用。</text:p>
            <text:p text:style-name="P25">3.購置民防大隊反光背心1,708件、義交大隊反光背心906件、義警</text:p>
            <text:p text:style-name="P36">大隊反光背心1,897件、民防總隊木質警棍4,471支、民防總隊多</text:p>
            <text:p text:style-name="P36">功能手電筒158支等應勤裝備，撥發各單位使用並妥善管理。</text:p>
            <text:p text:style-name="P25"/>
            <text:p text:style-name="P25"/>
            <text:p text:style-name="P25"/>
            <text:p text:style-name="P21"><text:span text:style-name="T12">1.支援各單位刑案現場勘察及尋獲贓車採證共支援刑案現場勘察及</text:span></text:p>
            <text:p text:style-name="P32"><text:span text:style-name="T12">贓車採證計153件、協助證物處理204件、協助屍體解剖相驗48</text:span></text:p>
            <text:p text:style-name="P36">次。</text:p>
            <text:p text:style-name="P26">2.協助各單位DNA、測謊、指紋、影像處理、引擎電解、槍枝初步</text:p>
            <text:p text:style-name="P37">檢視、空氣槍枝測速等鑑定，協助槍枝初步檢視163件574枝、空</text:p>
            <text:p text:style-name="P36">氣槍枝測速鑑定99件134枝、指紋初步排除比對1326件、微物初</text:p>
            <text:p text:style-name="P36">篩27件、模擬槍鑑定3件3枝、刀械鑑定60次、DNA鑑定344件</text:p>
            <text:p text:style-name="P36">1,018個檢體、實施測謊28件35人次及車牌辨識影像處理12件。</text:p>
            <text:p text:style-name="P25">3.支援各單位勤、業務需求，協助蒞局參觀講解活動6梯次447人次。</text:p>
            <text:p text:style-name="P25"/>
            <text:p text:style-name="P26">1.鑑識警務員配置分局辦理刑事鑑識業務，有效領導分局鑑識小組，</text:p>
            <text:p text:style-name="P36">強化勘察採證品質與證物鑑識技術，提昇分局破案能力。</text:p>
            <text:p text:style-name="P26">2.為學習鑑識新知、促進鑑識單位交流，本中心同仁分別參加「第1</text:p>
            <text:p text:style-name="P37">季、第2季法醫科學學術研討會」、「法醫相驗與解剖作業國際新知</text:p>
            <text:p text:style-name="P37">研習會」、「槍枝初步檢視」、「全國警察人員防爆訓練班」、「婦幼安</text:p>
            <text:p text:style-name="P37">全基層工作研習營」、「十指紋線上比對鑑定」、「2010鑑識科學研</text:p>
            <text:p text:style-name="P37">討會」、「現場指紋鑑定」、「DNA建檔暨生物跡證及性侵害鑑驗盒採</text:p>
            <text:p text:style-name="P37">樣、送檢」、「槍枝初步檢視進階人員訓練計畫」及「十指紋鑑定」</text:p>
            <text:p text:style-name="P36">等訓練計62人次。</text:p>
            <text:p text:style-name="P21"><text:span text:style-name="T12">3.</text:span><text:span text:style-name="T12">為使本中心DNA實驗室人員得到系統性訓練，提高本中心DNA鑑定</text:span></text:p>
            <text:p text:style-name="P32"><text:span text:style-name="T12">品質，降低實驗室污染及人員操作錯誤的發生機率</text:span><text:span text:style-name="T12">自99年1月</text:span></text:p>
            <text:p text:style-name="P37">20、21日基礎課程開訓，持續訓練新進DNA鑑驗人員，於8月6</text:p>
            <text:p text:style-name="P32"><text:span text:style-name="T12">日並</text:span><text:span text:style-name="T12">辦理「99年度DNA實驗室現職技術人員教育訓練」</text:span><text:span text:style-name="T12">，</text:span><text:span text:style-name="T12">因應高雄</text:span></text:p>
            <text:p text:style-name="P31"><text:span text:style-name="T12">縣、市合併後倍增之生物跡證案件數及檢體數</text:span><text:span text:style-name="T12">。</text:span></text:p>
            <text:p text:style-name="P26">4.為使同仁熟練新配發之器材，於99年1月28日辦理「毒品磅秤」</text:p>
            <text:p text:style-name="P37">及「雷射測距儀」操作訓練， 6月22日辦理「靜電足跡採取器」</text:p>
            <text:p text:style-name="P37">操作訓練，10月13日辦理「鞋痕紋自動比對系統」操作訓練及11</text:p>
            <text:p text:style-name="P37">月15日、12月23、24日辦理「微型影音蒐錄器及可攜型複合蒐</text:p>
            <text:p text:style-name="P36">證系統」操作訓練講習。</text:p>
            <text:p text:style-name="P25">5.本中心巡官尤文南於99年3月第68期「刑事科學」發表「射擊後</text:p>
            <text:p text:style-name="P36">彈頭上微物跡證之分析」論文，警務員林明鋒、巡官張鴻昌、巡官</text:p>
            <text:p text:style-name="P37">張怡君分別於中央警察大學所舉辦之「2010鑑識科學研討會」發</text:p>
            <text:p text:style-name="P32"><text:span text:style-name="T12">表「最長共同子序列法於條文痕跡之應用（Application of </text:span></text:p>
            <text:p text:style-name="P32"><text:soft-page-break/><text:span text:style-name="T12">Striation Marks Based Upon the Longest Common Subsequence</text:span></text:p>
            <text:p text:style-name="P32"><text:span text:style-name="T12">Method）」、「擦撞！腳踏車跑了，機車騎士殞命</text:span><text:span text:style-name="T12">—</text:span><text:span text:style-name="T12">勘察後的真相」、</text:span></text:p>
            <text:p text:style-name="P37">「黑色中性原子筆墨水之傅立葉轉換顯微紅外線光譜分析」論文。</text:p>
            <text:p text:style-name="P26">6.為提昇本局刑案現場勘察能力，於99年1月18日至22日及1月</text:p>
            <text:p text:style-name="P37">25日至29日、7月26日至30日、8月12日至13日分兩梯次辦</text:p>
            <text:p text:style-name="P37">理基礎及進階訓練，各分局計81名員警至本中心接受現場勘察及</text:p>
            <text:p text:style-name="P36">刑事鑑識專業訓練。</text:p>
            <text:p text:style-name="P25">7.辦理第3屆鑑識楷模甄選，經內政部警政署核定當選全國鑑識楷模</text:p>
            <text:p text:style-name="P31"><text:span text:style-name="T12">林永鈞1人，本府警察局鑑識楷模警務正李添旺及偵查佐李文亮2</text:span></text:p>
            <text:p text:style-name="P36">人。</text:p>
            <text:p text:style-name="P25"/>
            <text:p text:style-name="P21"><text:span text:style-name="T12">1.</text:span><text:span text:style-name="T12">分別於</text:span><text:span text:style-name="T12">99</text:span><text:span text:style-name="T12">年</text:span><text:span text:style-name="T12">3月25日、3月29日至4月1日、6月22日至7月</text:span></text:p>
            <text:p text:style-name="P37">1日止、7月14日至7月16日止、10月5日、10月12日至14</text:p>
            <text:p text:style-name="P32"><text:span text:style-name="T12">日、12月15日起至17日及12月28日至30日止</text:span><text:span text:style-name="T12">，</text:span><text:span text:style-name="T12">計8次至</text:span><text:span text:style-name="T12">各分</text:span></text:p>
            <text:p text:style-name="P32"><text:span text:style-name="T12">局、刑事警察大隊、保安警察大隊、少年隊</text:span><text:span text:style-name="T12">及</text:span><text:span text:style-name="T12">婦幼隊實施本局</text:span><text:span text:style-name="T12">99</text:span></text:p>
            <text:p text:style-name="P31"><text:span text:style-name="T12">年度刑事器材檢</text:span><text:span text:style-name="T12">查。</text:span></text:p>
            <text:p text:style-name="P21"><text:span text:style-name="T12">2.</text:span><text:span text:style-name="T12">分別於</text:span><text:span text:style-name="T12">99</text:span><text:span text:style-name="T12">年</text:span><text:span text:style-name="T12">3月29日至4月1日、5</text:span><text:span text:style-name="T12">月</text:span><text:span text:style-name="T12">31</text:span><text:span text:style-name="T12">日至</text:span><text:span text:style-name="T12">6月4</text:span><text:span text:style-name="T12">日</text:span><text:span text:style-name="T12">、7月</text:span></text:p>
            <text:p text:style-name="P32"><text:span text:style-name="T12">14日至7月16日止、10月12日至14日</text:span><text:span text:style-name="T12">及12月</text:span><text:span text:style-name="T12">20</text:span><text:span text:style-name="T12">日至</text:span><text:span text:style-name="T12">27</text:span><text:span text:style-name="T12">日至</text:span></text:p>
            <text:p text:style-name="P31"><text:span text:style-name="T12">本局各分局</text:span><text:span text:style-name="T12">檢查</text:span><text:span text:style-name="T12">刑案證物管制作業</text:span><text:span text:style-name="T12">流程</text:span><text:span text:style-name="T12">。</text:span></text:p>
            <text:p text:style-name="P25"/>
            <text:p text:style-name="P20"><text:span text:style-name="T12">1.購置DNA實驗室耗材，金額為2,</text:span><text:span text:style-name="T12">233</text:span><text:span text:style-name="T12">,</text:span><text:span text:style-name="T12">242</text:span><text:span text:style-name="T12">元。</text:span></text:p>
            <text:p text:style-name="P20"><text:span text:style-name="T12">2.購置現場勘察採證用之電池、錄影帶</text:span><text:span text:style-name="T12">、</text:span><text:span text:style-name="T12">錄音帶</text:span><text:span text:style-name="T12">、</text:span><text:span text:style-name="T12">刑案現場勘察證物</text:span></text:p>
            <text:p text:style-name="P31"><text:span text:style-name="T12">處理及檢驗用化學藥品耗材等，金額為</text:span><text:span text:style-name="T12">111,646,0</text:span><text:span text:style-name="T12">元。</text:span></text:p>
            <text:p text:style-name="P20"><text:span text:style-name="T12">3.購置中心同仁刑案現場勘察服、鞋，金額為</text:span><text:span text:style-name="T12">92,025</text:span><text:span text:style-name="T12">元。</text:span></text:p>
            <text:p text:style-name="P20"><text:span text:style-name="T12">4</text:span><text:span text:style-name="T12">.購置靜電足跡採取器</text:span><text:span text:style-name="T12">、烘箱、證物排氣過濾陰乾櫃、電子分析天平、</text:span></text:p>
            <text:p text:style-name="P31"><text:span text:style-name="T12">天平桌、藥品冷藏櫃、壓力檢測器等器材</text:span><text:span text:style-name="T12">，金額為</text:span><text:span text:style-name="T12">256,750,0</text:span><text:span text:style-name="T12">元。</text:span></text:p>
            <text:p text:style-name="P20"><text:span text:style-name="T12">5</text:span><text:span text:style-name="T12">.結餘款增購</text:span><text:span text:style-name="T12">UPS不斷電系統</text:span><text:span text:style-name="T12">、</text:span><text:span text:style-name="T12">手持式電子顯微相機、高功率特殊藍</text:span></text:p>
            <text:p text:style-name="P36">光LED手電筒、高亮度暖白光LED手電筒、可變範圍LED手電筒等</text:p>
            <text:p text:style-name="P31"><text:span text:style-name="T12">案，金額為</text:span><text:span text:style-name="T12">384,600</text:span><text:span text:style-name="T12">元。</text:span></text:p>
            <text:p text:style-name="P25">6.辦理市府99年度追加預算案購置微型影音蒐錄器及可攜型複合蒐</text:p>
            <text:p text:style-name="P36">證系統採購，金額為9,270,000元。</text:p>
            <text:p text:style-name="P25"/>
            <text:p text:style-name="P25"/>
            <text:p text:style-name="P25"/>
            <text:p text:style-name="P25">辦理一切行政工作及主計、人事等有關業務。</text:p>
            <text:p text:style-name="P25"/>
            <text:p text:style-name="P25"/>
            <text:p text:style-name="P21"><text:span text:style-name="T12">依據行政院函頒公文處理手冊及事務管理規則等有關法令加強執行</text:span></text:p>
            <text:p text:style-name="P21"><text:span text:style-name="T12">，順利推行一般警政工作。配合本府警察局各科室、中心、大隊、隊</text:span></text:p>
            <text:p text:style-name="P25">等執行業務。</text:p>
            <text:p text:style-name="P25">1.查處妨害風化案件及非法電動玩具。</text:p>
            <text:p text:style-name="P25">2.警用裝備、無線電、車輛等管理維護。</text:p>
            <text:p text:style-name="P25">3.辦理公關、為民服務、新聞稿之發布與聯合勤教。</text:p>
            <text:p text:style-name="P25"><text:soft-page-break/>4.廳舍維修整建及消防檢查審核。</text:p>
            <text:p text:style-name="P25">5.行政事務費、經費審核及控管。</text:p>
            <text:p text:style-name="P25">6.推動一切行政工作。</text:p>
            <text:p text:style-name="P25"/>
            <text:p text:style-name="P25">以上執行成果報由本府警察局行政科、後勤科、公關室及秘書室等單</text:p>
            <text:p text:style-name="P25">位統計、評比及列管管制。</text:p>
            <text:p text:style-name="P25">1.加強警組訓練，協助治安。</text:p>
            <text:p text:style-name="P25">2.依集會遊行法處理聚眾活動。</text:p>
            <text:p text:style-name="P25">3.加強常年訓練，充實執勤技能。</text:p>
            <text:p text:style-name="P25">4.一般勤業務由各級單位擬定工作計畫，由督察組依計畫實施督導。</text:p>
            <text:p text:style-name="P25">5.針對重點工作，規劃專案督導，有效協助工作推展。</text:p>
            <text:p text:style-name="P25">6.策訂計畫，實施全面式控制，確保領導中心及政府官員或外賓蒞臨</text:p>
            <text:p text:style-name="P36">本轄區之安全與安寧。</text:p>
            <text:p text:style-name="P25">7.落實所屬員警考核工作，查處違法違紀案件，嚴查嚴辦。</text:p>
            <text:p text:style-name="P25">8.春節、端午節、中秋節等年節監察工作。</text:p>
            <text:p text:style-name="P25">9.員警好人好事表揚。</text:p>
            <text:p text:style-name="P25">10.辦理公職人員財產申報作業。</text:p>
            <text:p text:style-name="P64">以上執行成果報請本府警察局保安科、督察室、政風室等單位統</text:p>
            <text:p text:style-name="P64">計察核，辦理獎懲。</text:p>
            <text:p text:style-name="P25"/>
            <text:p text:style-name="P25">1.強化戶口查察，掌握轄內人口動態，消除空、漏戶口。</text:p>
            <text:p text:style-name="P25">2.協尋失蹤人口作業績效統計。</text:p>
            <text:p text:style-name="P25">3.查處大陸人民非法入境及打工。</text:p>
            <text:p text:style-name="P25">4.查處外國人在台妨害風化行為及外賓安全維護。</text:p>
            <text:p text:style-name="P25">5.合理調整警勤區，掌握犯罪根源。</text:p>
            <text:p text:style-name="P25">6.輔導建立守望相助組織，成立巡守隊，協助治安。</text:p>
            <text:p text:style-name="P25">7.監錄系統暨志工績效成果。</text:p>
            <text:p text:style-name="P25"/>
            <text:p text:style-name="P25">以上執行成效由本府警察局行政科、保安科、戶口科、外事科督導考</text:p>
            <text:p text:style-name="P25">核、評比、獎懲。</text:p>
            <text:p text:style-name="P25">1.實施社會保防安全防護。</text:p>
            <text:p text:style-name="P25">2.實施公務機密維護。</text:p>
            <text:p text:style-name="P25">3.強化情報諮詢佈置，蒐集社會、風紀情資，肅清違法違紀案件，嚴</text:p>
            <text:p text:style-name="P36">防不法份子滲透。</text:p>
            <text:p text:style-name="P36">以上執行情形報請本府警察局保防室、陸務科統計、獎懲、評比。</text:p>
            <text:p text:style-name="P25"/>
            <text:p text:style-name="P25">1.加強民防、義警訓練、健全組織，運用義警、民防人員協助治安；</text:p>
            <text:p text:style-name="P36">辦理民防、義警人員福利互助工作。</text:p>
            <text:p text:style-name="P25">2.落實管理防空避難設施，加強民防整備。</text:p>
            <text:p text:style-name="P25">3.加強防情演練及警報系統維修。</text:p>
            <text:p text:style-name="P25">4.春安工作績效成果。</text:p>
            <text:p text:style-name="P25">5.自衛槍枝管理。</text:p>
            <text:p text:style-name="P25">6.替代役服勤情形。</text:p>
            <text:p text:style-name="P25"><text:soft-page-break/>7.天然災害防救。</text:p>
            <text:p text:style-name="P25">8.協助辦理遊民收容取締</text:p>
            <text:p text:style-name="P25">9.協助辦理違反野生動物保育法取締。</text:p>
            <text:p text:style-name="P25">10.社區輔助警察運用及福利互助。</text:p>
            <text:p text:style-name="P25"/>
            <text:p text:style-name="P25">以上執行情形報請本府警察局保安科、民防科統計、獎懲、評比。</text:p>
            <text:p text:style-name="P25">1.執行掃醉專案、飆車、安程專案取締、砂石車違規專案及取締交通</text:p>
            <text:p text:style-name="P36">違規行為。</text:p>
            <text:p text:style-name="P25">2.國定連續假日、週休2日及尖峰時段督導交通崗勤務，落實勤務執</text:p>
            <text:p text:style-name="P36">行。</text:p>
            <text:p text:style-name="P25">3.取締違規攤販，清除道路障礙。</text:p>
            <text:p text:style-name="P25">4.加強登革熱防制。</text:p>
            <text:p text:style-name="P25"/>
            <text:p text:style-name="P25">以上執行情形報請本府警察局行政科、交通大隊統計、獎懲評比。</text:p>
            <text:p text:style-name="P25">1.硬體、軟體安裝維護。</text:p>
            <text:p text:style-name="P25">2.個人電腦與警用行動電腦之保養。</text:p>
            <text:p text:style-name="P25">3.辦理公文研考管制稽核及電子公文教育訓練，處理人民陳情案件。</text:p>
            <text:p text:style-name="P25">4.公文時效統計暨歸檔率。</text:p>
            <text:p text:style-name="P25">5.推動導入ISO品質管理系統工作業務推展。</text:p>
            <text:p text:style-name="P25">6.推動出納工作。</text:p>
            <text:p text:style-name="P25"/>
            <text:p text:style-name="P25">以上執行情形由本府警察局資訊室、秘書室管制、稽核、統計，並辦</text:p>
            <text:p text:style-name="P25">理獎懲。</text:p>
            <text:p text:style-name="P25">1.每日勤務由各派出所規劃後，審查巡邏組數規劃表，於前一日20</text:p>
            <text:p text:style-name="P36">時前送到本府警察局勤務指揮中心。</text:p>
            <text:p text:style-name="P25">2.各巡邏組出、退勤管制，定點定時報告，並抽查督導人員勤務執行</text:p>
            <text:p text:style-name="P36">情形及主管每日帶勤狀況。</text:p>
            <text:p text:style-name="P26">3.受理報案，指揮線上迅速處理各種治安狀況，落實報告紀律，確實</text:p>
            <text:p text:style-name="P32"><text:span text:style-name="T12">依「主官、業務、勤務」指揮系統報告轄內重大治安(緊急)事故</text:span></text:p>
            <text:p text:style-name="P36">案件與重大災害。</text:p>
            <text:p text:style-name="P25">以上執行情形統由本府警察局勤務指揮中心連繫、管制。</text:p>
            <text:p text:style-name="P25"/>
            <text:p text:style-name="P25">1.運用社會資源，結合大眾媒體，預防犯罪宣導。</text:p>
            <text:p text:style-name="P25">2.偵辦殺人、強盜、搶奪、擄人勒贖、強制性交等案件，未破重大刑</text:p>
            <text:p text:style-name="P36">案由專人列管，召開會議。</text:p>
            <text:p text:style-name="P25">3.執行迅雷專案，提報流氓，清查列控不良幫派，對列冊流氓，積極</text:p>
            <text:p text:style-name="P36">輔導。</text:p>
            <text:p text:style-name="P25">4.加強查緝肅清煙毒，確保國民身心健康。</text:p>
            <text:p text:style-name="P25">5.執行「清源專案」暨「強打擊犯罪計畫」，加強查捕各類刑案及要</text:p>
            <text:p text:style-name="P36">犯。</text:p>
            <text:p text:style-name="P25">6.建立逃犯名冊供外勤員警緝捕，逐一查察佈線追緝。</text:p>
            <text:p text:style-name="P20"><text:span text:style-name="T12">7.加強情資佈置，嚴查非法槍械。</text:span></text:p>
            <text:p text:style-name="P25"><text:soft-page-break/>8.查贓杜絕銷贓管道，鼓勵民眾協助防制竊案。</text:p>
            <text:p text:style-name="P25">9.查訪列管少年，實施校外聯巡，校外安全維護，偵破少年犯罪。</text:p>
            <text:p text:style-name="P25">10.刑案現場採證，尋獲贓車採證。</text:p>
            <text:p text:style-name="P25">11.家庭暴力、性侵害暨兒少性交易防治。</text:p>
            <text:p text:style-name="P25">12.違反社會秩序維護法案件查處。</text:p>
            <text:p text:style-name="P25">13.執行免費「機車烙碼」，以降低機車失竊率。</text:p>
            <text:p text:style-name="P25">14.執行「靖安專案」維護選舉治安。</text:p>
            <text:p text:style-name="P25">以上績效報由本府警察局刑警大隊、少年隊、婦幼警察隊統計、評比，</text:p>
            <text:p text:style-name="P25">辦理獎懲。</text:p>
            <text:p text:style-name="P25"/>
            <text:p text:style-name="P25">由服勤人員按勤務分配表，分配執勤方式，每日24小時，以勤務人</text:p>
            <text:p text:style-name="P25">員每日服勤8小時為原則、得編排2至4小時備勤勤務，每週44小</text:p>
            <text:p text:style-name="P25">時為度，並以大輪番方式編排；惟服勤人員每日應有連續8小時之休</text:p>
            <text:p text:style-name="P25">息時間。</text:p>
            <text:p text:style-name="P20"><text:span text:style-name="T12">1.督導：每週編排91督導人員每日24小時綿密督導各所勤務之執行</text:span></text:p>
            <text:p text:style-name="P20"><text:span text:style-name="T12"><text:s text:c="7"/>；分局督察組並作機動督導。另主官、副主官每日作不定時</text:span></text:p>
            <text:p text:style-name="P83">督導，形成綿密督導的督導網。</text:p>
            <text:p text:style-name="P21"><text:span text:style-name="T12">2.考核：由各所長負責第一層考核外，督察組分查勤區作第二層考核</text:span></text:p>
            <text:p text:style-name="P84"><text:span text:style-name="T12"><text:s text:c="7"/>；本分局警風紀業務並作每年1至4月、5至8月之「平時</text:span></text:p>
            <text:p text:style-name="P85"><text:span text:style-name="T12"><text:s text:c="8"/>考核」，年底作「年終考核」等考核作為。</text:span></text:p>
            <text:p text:style-name="P25"/>
            <text:p text:style-name="P25"/>
            <text:p text:style-name="P25"/>
            <text:p text:style-name="P25">依據行政院頒「文書處理手冊」及「事物管理規則」等有關法令加強</text:p>
            <text:p text:style-name="P25">執行，順利推行一般警政工作。</text:p>
            <text:p text:style-name="P25"/>
            <text:p text:style-name="P25"/>
            <text:p text:style-name="P25">管制重大刑案，嚴格督導、支援偵辦，提高破案績效。</text:p>
            <text:p text:style-name="P25">1.發生暴力犯罪案件1,103件、重大竊盜19件等刑案，迅速偵破暴</text:p>
            <text:p text:style-name="P36">力犯罪案件820件、重大竊盜17件，安定民心，確保社會安全。</text:p>
            <text:p text:style-name="P25">2.建立強盜、搶奪前科犯475人資料名冊；對特殊重大刑案不易偵破</text:p>
            <text:p text:style-name="P36">案件，報請警政署刑事局支援。</text:p>
            <text:p text:style-name="P25">3.本市99年各類刑案發生、破獲數（含破積案）如下：</text:p>
            <text:p text:style-name="P36">(1)發生殺人案130件，破獲121件，破獲率93.08%。</text:p>
            <text:p text:style-name="P36">(2)發生強盜案143件，破獲142件，破獲率99.3%。</text:p>
            <text:p text:style-name="P36">(3)發生搶奪案567件，破獲330件，破獲率58.2%。</text:p>
            <text:p text:style-name="P36">(4)發生擄人勒贖案2件，破獲2件，破獲率100.0%。</text:p>
            <text:p text:style-name="P36">(5)發生強制性交案255件，破獲221件，破獲率86.67%。</text:p>
            <text:p text:style-name="P67">(6)對未破重大刑案10件，均由專人列管，99年召開12次專案會議。</text:p>
            <text:p text:style-name="P67"/>
            <text:p text:style-name="P26">1.對轄內易遭恐嚇取財之工商企業、醫生等對象實施清查、訪問，於</text:p>
            <text:p text:style-name="P37"><text:soft-page-break/>99年每季清查，並逐一建立資料，先期聯繫溝通，灌輸應變自衛</text:p>
            <text:p text:style-name="P36">能力。</text:p>
            <text:p text:style-name="P25">2.99年查訪恐嚇取財工業區、幼稚園家數3364家、醫院422家、診</text:p>
            <text:p text:style-name="P36">所3,365家，均無遭恐取財案件。</text:p>
            <text:p text:style-name="P27">3.全面防制暴力介入工程圍標恐嚇取財案件，訪查公私工程恐取財</text:p>
            <text:p text:style-name="P38">745件、訪查營造土地買賣業者與不法份子勾結情形910件、訪查</text:p>
            <text:p text:style-name="P38">公私工程有無遭受流氓幫派黑道圍標情形934件、訪查即將進行招</text:p>
            <text:p text:style-name="P36">標重大公私工程案件20件，均無遭恐嚇取財之案件。</text:p>
            <text:p text:style-name="P25">全面檢肅竊盜，確保民眾財產安全</text:p>
            <text:p text:style-name="P26">99年計執行116次查贓工作，針對汽車商行、汽車零件專賣店、汽</text:p>
            <text:p text:style-name="P26">車修理(解體)場、珠寶銀樓店及當舖等易銷贓場所加強查贓，以杜絕</text:p>
            <text:p text:style-name="P25">銷贓管道。</text:p>
            <text:p text:style-name="P21"><text:span text:style-name="T12">3.將本市無線電計程車業者(共12家電台、2,800輛計程車)及保全</text:span></text:p>
            <text:p text:style-name="P32"><text:span text:style-name="T12">業者(共74家，保全員8,409名，巡邏車252輛)加以整合，協助</text:span></text:p>
            <text:p text:style-name="P37">警方共同打擊犯罪，以建構更綿密的都會治安聯防系統，99年破</text:p>
            <text:p text:style-name="P36">獲各類刑案計12件。</text:p>
            <text:p text:style-name="P25">4.發動轄區各新聞媒體、教育機構、工商業同業公會、保全公司等民</text:p>
            <text:p text:style-name="P36">間公益財團全面配合宣導，爭取合作。</text:p>
            <text:p text:style-name="P25">5.本府警察局各分局及刑警大隊成立肅竊小組，專責偵辦竊盜案件，</text:p>
            <text:p text:style-name="P36">加強執行肅竊工作，確保民眾財產安全。各分局配置防竊顧問，針</text:p>
            <text:p text:style-name="P36">對民眾提供住宅防竊安全諮詢服務13987件，擴大防竊成效。</text:p>
            <text:p text:style-name="P25"/>
            <text:p text:style-name="P25">1.情資佈置，嚴密查緝非法槍械。</text:p>
            <text:p text:style-name="P20"><text:span text:style-name="T12">2.落實勤區查察勤務，嚴防歹徒製(改)造非法槍械，危害社會治安</text:span></text:p>
            <text:p text:style-name="P37">(1)訂定「加強檢肅非法槍械遏止槍擊案件專案實施計畫」並配合</text:p>
            <text:p text:style-name="P43">警政署執行14波全國同步肅槍專案，績效良好。</text:p>
            <text:p text:style-name="P37">(2)99年計查獲制式槍枝125枝、非制式槍枝105枝，各式子彈</text:p>
            <text:p text:style-name="P43">19322發。</text:p>
            <text:p text:style-name="P26">3.提高民眾檢舉意願，協助警察維護治安加強宣傳，鼓勵民眾檢舉不</text:p>
            <text:p text:style-name="P37">法，或提供情報，99年因檢舉而偵破非法槍械案1件，發給獎金</text:p>
            <text:p text:style-name="P36">新台幣10萬元，並保障檢舉人之安全。</text:p>
            <text:p text:style-name="P25"/>
            <text:p text:style-name="P25">1.列管不良幫派87派、794人。</text:p>
            <text:p text:style-name="P25">2.檢肅治平專案目標19件、112人。</text:p>
            <text:p text:style-name="P25"/>
            <text:p text:style-name="P37">規劃強力掃蕩勤務，發掘仲介偷渡、色情集團情報，澈底瓦解偷渡</text:p>
            <text:p text:style-name="P37">犯罪組織督促各單位清查轄內可能藏匿大陸偷渡犯處所列為清查</text:p>
            <text:p text:style-name="P37">重點目標，加強查察並列為擴大臨檢對象，期能淨化轄區治安。99</text:p>
            <text:p text:style-name="P37">年度計執行靖蛇專案第7、8階段，共查獲人口販運集團11件、81</text:p>
            <text:p text:style-name="P36">人。</text:p>
            <text:p text:style-name="P25"/>
            <text:p text:style-name="P25">貫徹政府反毒政策、動員警察團隊力量，查緝各級毒品犯罪，瓦解製</text:p>
            <text:p text:style-name="P25">造、販賣、運輸毒品犯罪集團，避免青少年感染吸毒惡習，減少毒品</text:p>
            <text:p text:style-name="P25">衍生其他犯罪案件。</text:p>
            <text:p text:style-name="P26"><text:soft-page-break/>1.刑警大隊及各分局遴選幹練員警成立「緝毒小組」專責辦理緝毒工</text:p>
            <text:p text:style-name="P37">作，積極佈線查緝，並規劃同步掃蕩行動，瓦解供毒網路。99年</text:p>
            <text:p text:style-name="P37">查獲各級毒品案7,203件、7,524人，計查獲一級毒品8,434.57</text:p>
            <text:p text:style-name="P37">公克、第二級毒品34萬9,334.31公克、第三級毒品36萬9,745.11</text:p>
            <text:p text:style-name="P36">公克、第四級毒品20萬1,311.58公克。</text:p>
            <text:p text:style-name="P25">2.針對毒品假釋、出監列管人口加強訪查約制、轉介輔導，俾使戒除</text:p>
            <text:p text:style-name="P36">不良惡習避免再犯。</text:p>
            <text:p text:style-name="P25"/>
            <text:p text:style-name="P25">1.每週、每月、每季彙整分析統計，並就該發生時段、地點、嫌犯特</text:p>
            <text:p text:style-name="P36">徵(年齡、性別、交通工具、職業)、犯案手法、地區特性、被害者</text:p>
            <text:p text:style-name="P36">特徵等資料分析，用以歸類釐訂防制策略及偵辦方向。</text:p>
            <text:p text:style-name="P25">2.每月定時召開分局未破重大刑案會議，由本府警察局刑警大隊負責</text:p>
            <text:p text:style-name="P36">督導、考核，以督促分局偵辦進度。</text:p>
            <text:p text:style-name="P25">3.99年度發生強盜143件，較98年同期發生211件，發生數減少68</text:p>
            <text:p text:style-name="P36">件；99年度發生搶奪567件，較98年同期發生901件，發生數減</text:p>
            <text:p text:style-name="P36">少334件。強查捕各類逃犯，防止繼續危害治安。</text:p>
            <text:p text:style-name="P25"/>
            <text:p text:style-name="P25">強查捕各類逃犯，防止繼續危害治安。</text:p>
            <text:p text:style-name="P25">1.建立轄內逃犯名冊，嚴密掌握行蹤，並配合各項專案工作，舉辦查</text:p>
            <text:p text:style-name="P36">捕逃犯績效評比，辦理獎懲，以激勵員警全力投入查緝工作。</text:p>
            <text:p text:style-name="P25">2.99年度共查獲各類逃犯計5,456人，獲內政部警政署評定為第一</text:p>
            <text:p text:style-name="P36">等第單位。</text:p>
            <text:p text:style-name="P25"/>
            <text:p text:style-name="P25">刑事案件報案單一窗口業務</text:p>
            <text:p text:style-name="P25">1.嚴格要求員警受理民眾報案，不分轄區均應立即受理，並尊重被害</text:p>
            <text:p text:style-name="P36">人意願。</text:p>
            <text:p text:style-name="P25">2.警方受理報案後立即開立報案三聯單，不得藉故拖延或要求民眾補</text:p>
            <text:p text:style-name="P36">足或提供相關證據，並將案件移轉管轄單位偵辦，另以書函告知被</text:p>
            <text:p text:style-name="P36">害人本案移轉單位。</text:p>
            <text:p text:style-name="P25">3.重大刑案於2小時內通報，案件48小時登錄警政署網路，並持續</text:p>
            <text:p text:style-name="P36">執行偵查。</text:p>
            <text:p text:style-name="P26">4.99年受理他轄移轉本轄案件4,200件，本轄移轉他轄案件4,100</text:p>
            <text:p text:style-name="P37">件。偵辦各類網路犯罪，保障合法業者權益，本府警察局電腦網路</text:p>
            <text:p text:style-name="P37">犯罪99年共破獲892件，較95-98年平均破獲數871件，增加21</text:p>
            <text:p text:style-name="P31"><text:span text:style-name="T12">件(103%），績效良好。</text:span></text:p>
            <text:p text:style-name="P25"/>
            <text:p text:style-name="P25">偵辦各類網路犯罪，保障合法業者權益，本府警察局電腦網路犯罪，</text:p>
            <text:p text:style-name="P25">99年共破獲1,412件，績效良好。</text:p>
            <text:p text:style-name="P25"/>
            <text:p text:style-name="P25"><text:soft-page-break/>將預防犯罪觀念推展至社區大眾及運用多元化方式加強宣導。</text:p>
            <text:p text:style-name="P21"><text:span text:style-name="T12">1.召開預防犯罪座談會378場並至各民間團體(社區)專題演講486</text:span></text:p>
            <text:p text:style-name="P36">場，深入宣導。</text:p>
            <text:p text:style-name="P26">2.利用大眾媒體(電視、電台、LED跑馬燈)3,117萬4,120檔次、網</text:p>
            <text:p text:style-name="P36">路宣導865檔次。</text:p>
            <text:p text:style-name="P25">3.印製各類文宣84.5萬張廣發民眾，提供各項防範犯罪觀念及方法。</text:p>
            <text:p text:style-name="P25">4.辦理預防犯罪宣導活動512場，強化宣導成效。</text:p>
            <text:p text:style-name="P25"/>
            <text:p text:style-name="P25">統合各局、處行政權責，淨化治安環境，定期或不定期召開治安會報，</text:p>
            <text:p text:style-name="P25">轉達上級治安會報指示事項，並研訂議題提會研商，找出改善治安方</text:p>
            <text:p text:style-name="P25">案，其中決議本府警察局成立視訊中心，整合本市監錄系統，對維護</text:p>
            <text:p text:style-name="P25">本市治安助益甚鉅。</text:p>
            <text:p text:style-name="P25"/>
            <text:p text:style-name="P25">偵查作為、犯罪預防及專線受理諮詢、關懷受害民眾。</text:p>
            <text:p text:style-name="P25">1.全般詐欺：發生4，084件、破獲2，400件，破獲率為58.77％。</text:p>
            <text:p text:style-name="P25">2.破獲詐欺集團28件、504人。</text:p>
            <text:p text:style-name="P26">3.94年6月1日起實施之3萬元轉帳上限，可減少民眾財產損失，</text:p>
            <text:p text:style-name="P37">如經受騙民眾報案於第一時間凍結詐騙集團人頭帳戶，向金融機構</text:p>
            <text:p text:style-name="P37">提設「警示帳戶」，以防止繼續作為犯罪工具。被害人除依規定製</text:p>
            <text:p text:style-name="P37">作筆錄、報案三聯單，另發予因竊盜、詐欺案件之被害人得附帶提</text:p>
            <text:p text:style-name="P32"><text:span text:style-name="T12">民事訴訟手冊(內有申請方式等)，並隨時與該被害人聯繫相關偵辦</text:span></text:p>
            <text:p text:style-name="P36">進度，適時慰問及關心。</text:p>
            <text:p text:style-name="P25"/>
            <text:p text:style-name="P26">1.利用自創之防竊標碼，作為自行車之身分證明，以利肅竊查贓，並</text:p>
            <text:p text:style-name="P37">獲警政署肯定，通令全國各縣市警察局循本府警察局標碼模式。</text:p>
            <text:p text:style-name="P25">2.執行自行車防竊標碼工作自98年4月起試辦至99年12月底止，</text:p>
            <text:p text:style-name="P36">共計執行60,892輛自行車防竊標碼。</text:p>
            <text:p text:style-name="P25"/>
            <text:p text:style-name="P25">1.99年查獲非法竊聽案件績效，計查獲11件32人。</text:p>
            <text:p text:style-name="P25">2.99年上下半年皆獲警政署評核列甲組第1名。</text:p>
            <text:p text:style-name="P25"/>
            <text:p text:style-name="P26">98年11月2日成立至99年12月底止，查獲重大運輸毒品案件27</text:p>
            <text:p text:style-name="P26">件，查獲毒品928，825.6公克，有效防範遏阻毒品流入市面，戕害</text:p>
            <text:p text:style-name="P25">國人身心健康。</text:p>
            <text:p text:style-name="P25"/>
            <text:p text:style-name="P25"/>
            <text:p text:style-name="P26">1.按「槍砲彈藥刀械管制條例」全面執行取締非法製售、持有械彈，</text:p>
            <text:p text:style-name="P36">99年度查獲非法槍彈9件8人。</text:p>
            <text:p text:style-name="P26">2.99年度查獲搶奪案1件1人、一般刑案績效13件8人。</text:p>
            <text:p text:style-name="P26"><text:soft-page-break/>3.澈底取締戕害身心之毒品及麻醉藥品：利用巡邏勤務加強情資蒐</text:p>
            <text:p text:style-name="P37">集、取締，99年度查獲海洛因等第一級毒品155件159人、安非</text:p>
            <text:p text:style-name="P37">他命等第二級毒品503件495人及K他命等第三級毒品119件72</text:p>
            <text:p text:style-name="P36">人。</text:p>
            <text:p text:style-name="P25">4.檢肅竊盜流氓主動打擊犯罪：於巡邏勤務時利用手提行動電腦查察</text:p>
            <text:p text:style-name="P36">可疑人車，以檢肅竊盜、緝捕各類逃犯，99年度查獲汽車竊盜11</text:p>
            <text:p text:style-name="P36">件10人、機車竊盜56件56人、一般竊盜66件54人、通緝逃犯</text:p>
            <text:p text:style-name="P36">991件844人。</text:p>
            <text:p text:style-name="P25">5.執行取締違反智慧財產權工作：利用平時勤務配合主管機關加強查</text:p>
            <text:p text:style-name="P36">察，取締違反智慧財產權工作。</text:p>
            <text:p text:style-name="P25">6.查緝走私，取締大陸物品：年節期間及天然災禍過後，加強查察人</text:p>
            <text:p text:style-name="P36">為囤積居奇、聯合壟斷、哄抬物價。平時加強情報蒐集，利用巡邏</text:p>
            <text:p text:style-name="P36">勤務執行查察取締，以防止管制物品走私進口。</text:p>
            <text:p text:style-name="P25"/>
            <text:p text:style-name="P26">1.對民眾到金融機構提領大額現金，隨時提供護鈔服務，以確保安</text:p>
            <text:p text:style-name="P36">全，99年度計受理256件，均圓滿達成任務。</text:p>
            <text:p text:style-name="P26">2.本府警察局保安大隊所屬各中(分)隊值班台旁，均設有民眾洽公奉</text:p>
            <text:p text:style-name="P37">茶之飲水設備，並設置舒適洽談座椅，民眾洽辦公務時不必站立久</text:p>
            <text:p text:style-name="P37">候，領回失竊車輛拉近與民眾距離，99年度計受理民眾領回失竊</text:p>
            <text:p text:style-name="P36">汽、機車共 1159件，均圓滿達成任務。</text:p>
            <text:p text:style-name="P25">3.對查尋人口及中輟生之查詢如同自己家人一樣心急，在尋找工作上</text:p>
            <text:p text:style-name="P32"><text:span text:style-name="T12">亦不遺餘力執行做，希望能儘速把所走失或迷路及蹺家孩子順利找</text:span></text:p>
            <text:p text:style-name="P37">回來，使全家團圓，99年度查獲查尋人口計192人及中輟生26人，</text:p>
            <text:p text:style-name="P36">均圓滿達成任務。</text:p>
            <text:p text:style-name="P25">4.執行急難救助、排難解困5件5人。</text:p>
            <text:p text:style-name="P25"/>
            <text:p text:style-name="P25">1.本府警察局安全維護：警衛中隊負責本府警察局門禁管制勤務，以</text:p>
            <text:p text:style-name="P36">維護機關安全。</text:p>
            <text:p text:style-name="P26">2.執行巡邏勤務，以彌補各單位之勤務死角，隨時支援處理突發事</text:p>
            <text:p text:style-name="P37">故：執行巡邏每日24小時勤務銜接不斷，機動派遣，隨時支援各</text:p>
            <text:p text:style-name="P36">分局。</text:p>
            <text:p text:style-name="P25">3.擔任特種勤務預備隊主要警力。</text:p>
            <text:p text:style-name="P160"/>
            <text:p text:style-name="P25">1.業務督導，發揮勤務功能：</text:p>
            <text:p text:style-name="P20"><text:span text:style-name="T12"><text:s text:c="2"/>依據署頒「取締違規砂石(大型)車」專案計劃訂定督導 </text:span></text:p>
            <text:p text:style-name="P25"><text:s text:c="2"/>考核計畫，每半年針對各分局、分隊實施督考。</text:p>
            <text:p text:style-name="P25"><text:soft-page-break/>2.實施專案：</text:p>
            <text:p text:style-name="P70"><text:span text:style-name="T12">(1)每月規劃2次以上取締違規砂石(大型)車專案勤務，本局99</text:span></text:p>
            <text:p text:style-name="P48">年度計取締違規超載1447件、滲漏飛散185件、號牌污穢4246</text:p>
            <text:p text:style-name="P48">件、超速213件、闖紅燈494件、酒後駕車34件、無照駕駛</text:p>
            <text:p text:style-name="P48">22件、車斗不合規定21件、違反管制規定985件、爭道行駛</text:p>
            <text:p text:style-name="P48">382件、未裝行車紀錄器8件、其他違規2656件、合計舉發總</text:p>
            <text:p text:style-name="P49">數10,500件。</text:p>
            <text:p text:style-name="P108"><text:span text:style-name="T42">(2)</text:span><text:span text:style-name="T40">本</text:span><text:span text:style-name="T43">局</text:span><text:span text:style-name="T43">每逢週五、六、連續假期及各項重大集會活動結束，均規</text:span></text:p>
            <text:p text:style-name="P109"><text:span text:style-name="T43">劃防制青少年危險駕車專案勤務，針對佔道競駛及易集結路段</text:span></text:p>
            <text:p text:style-name="P109"><text:span text:style-name="T43">，加強盤檢攔查及威力巡邏，以維護行車秩序與交通安全</text:span><text:span text:style-name="T43">。</text:span></text:p>
            <text:p text:style-name="P108"><text:span text:style-name="T43">(3)</text:span><text:span text:style-name="T43">99年全年執行「防制危險駕車」專案勤務計達104次，動員警</text:span></text:p>
            <text:p text:style-name="P110">力達57,216人次，依違反刑法公共危險罪移送520人，依違反</text:p>
            <text:p text:style-name="P110">道路交通管理處罰條例第43條舉發936件，第16條改裝車輛</text:p>
            <text:p text:style-name="P110">共舉發1,353件，第21條無照駕駛共舉發2,333件。</text:p>
            <text:p text:style-name="P30"/>
            <text:p text:style-name="P25"/>
            <text:p text:style-name="P21"><text:span text:style-name="T12">1.99年增購數位式雷達測速照相設備(固定式設備計14機、16桿，</text:span></text:p>
            <text:p text:style-name="P36">移動式測照設備3台）。</text:p>
            <text:p text:style-name="P161">2.以科學儀器採證，嚴正交通執法，促進交通安全：</text:p>
            <text:p text:style-name="P161"><text:s text:c="2"/>警察局19套靜態活動地秤於99年10月份均已發包校正檢驗完畢。</text:p>
            <text:p text:style-name="P26">3.辦理購置「微電腦闖紅燈雷達自動測速照相設備及固定桿案」，從</text:p>
            <text:p text:style-name="P37">99年1月1日起規劃及辦理發包事宜，分別於99年06月01日完</text:p>
            <text:p text:style-name="P36">成發包，12月16日完工交貨，並於12月23日完成驗收在案。</text:p>
            <text:p text:style-name="P26">4.辦理「購置移動式自動測速照相設備案」，從99年1月1日起規劃</text:p>
            <text:p text:style-name="P37">及辦理發包事宜，分別於99年4月28日完成發包，7月21日交</text:p>
            <text:p text:style-name="P36">貨，並於7月27日完成驗收在案。</text:p>
            <text:p text:style-name="P25">5.辦理「購置交通安全偵測自動照相設備案」，自99年1月1日起規</text:p>
            <text:p text:style-name="P36">劃及辦理發包事宜，於99年5月30日完成發包，另擇期驗收。</text:p>
            <text:p text:style-name="P25">6.辦理「檢定雷達自動測速照相設備案」，自99年1月1日起規劃及</text:p>
            <text:p text:style-name="P36">辦理檢定事宜，並於99年12月30日完成驗收在案。</text:p>
            <text:p text:style-name="P26">7.辦理新工處委託設置「99年度固定式數位雷達測速照相設備案」，</text:p>
            <text:p text:style-name="P37">從99年5月30日起規劃及辦理發包事宜，分別於99年8月31</text:p>
            <text:p text:style-name="P36">日完成發包，12月20日交貨，並於12月27日完成驗收在案。</text:p>
            <text:p text:style-name="P25"/>
            <text:p text:style-name="P26">1.因應交通事故處理照片數位化，提昇交通事故處理品質及促進E</text:p>
            <text:p text:style-name="P37">化作業，並充分支援交通事故處理現場蒐證作業，汰換並增購數位</text:p>
            <text:p text:style-name="P36">相機45部。</text:p>
            <text:p text:style-name="P21"><text:span text:style-name="T12">2.</text:span><text:span text:style-name="T11">交通事故處理相關表件</text:span><text:span text:style-name="T11">及</text:span><text:span text:style-name="T11">資料</text:span><text:span text:style-name="T11">皆以</text:span><text:span text:style-name="T11">數位化作業</text:span><text:span text:style-name="T11">，此作業處理方式需</text:span></text:p>
            <text:p text:style-name="P33">使用極大的電腦儲存空間，然因本市近年交通事故發生件數增加，</text:p>
            <text:p text:style-name="P32"><text:span text:style-name="T12">現有交通事故處理</text:span><text:span text:style-name="T11">E</text:span><text:span text:style-name="T12">化電腦系統，資料庫硬碟儲存空間已明顯不</text:span></text:p>
            <text:p text:style-name="P32"><text:span text:style-name="T12">足，購置交通事故處理</text:span><text:span text:style-name="T11">E</text:span><text:span text:style-name="T12">化電腦系統儲存設備之硬碟及擴充櫃，擴</text:span></text:p>
            <text:p text:style-name="P36"><text:soft-page-break/>充現行儲存設備，以符合未來系統運作，以應時需。</text:p>
            <text:p text:style-name="P25"/>
            <text:p text:style-name="P25">1.交通安全宣導</text:p>
            <text:p text:style-name="P25"><text:s text:c="2"/>為加強交通安全宣導，運用卡片、標語、傳播媒體及各項勤務、活</text:p>
            <text:p text:style-name="P36">動等機會廣為宣導，灌輸民眾守法觀念，減少交通事故發生，維護</text:p>
            <text:p text:style-name="P36">民眾生命財產安全，99年共舉辦學校機關講課1836場、設攤宣導</text:p>
            <text:p text:style-name="P36">1029場。</text:p>
            <text:p text:style-name="P25">2.提供用路人優質交通環境空中交通路況播報</text:p>
            <text:p text:style-name="P36">為達到點、線、面的服務，配合南部五縣市交通路況流暢中心與交</text:p>
            <text:p text:style-name="P36">通快報，提供最新路況資訊，服務駕駛朋友，並運用電台宣導各項</text:p>
            <text:p text:style-name="P36">法令新措施，99年共播報630次。</text:p>
            <text:p text:style-name="P25"/>
            <text:p text:style-name="P25"/>
            <text:p text:style-name="P25"/>
            <text:p text:style-name="P26">為改善員警居住環境、擴大空間利用、提升生活品質興建地因部分廳</text:p>
            <text:p text:style-name="P26">舍老舊，外表牆面破損，管線錯置凌亂，予民眾觀感不佳，故本局針</text:p>
            <text:p text:style-name="P26">對20年以上老舊辦公廳舍，積極爭取99年度建築風貌整建計劃中央</text:p>
            <text:p text:style-name="P26">補助款，經內政部營建署核定補助6件外牆整修工程：鼓山分局(120</text:p>
            <text:p text:style-name="P26">萬)、鹽埕分局(105萬)、小港分局(350萬)、左營分局舊城派出所(95</text:p>
            <text:p text:style-name="P26">萬)、三民第一分局哈爾濱派出所(100萬元)及苓雅分局成功路派出</text:p>
            <text:p text:style-name="P26">所(150萬)，補助額度合計920萬元，進行外觀風貌整建工程，並於</text:p>
            <text:p text:style-name="P25">年度內依限完工，相關單位外貌渙然一新，有提升警察機關形象。</text:p>
            <text:p text:style-name="P25"/>
            <text:p text:style-name="P26">1.99年度工程標餘款針對急需辦理工程修繕，針對老舊、滲漏及破</text:p>
            <text:p text:style-name="P37">損之勤務大樓、刑事大樓、綜合大樓及民管中心與鹽埕分局進行修</text:p>
            <text:p text:style-name="P36">繕，規劃128萬進行修繕工程，並於年度完成使用。</text:p>
            <text:p text:style-name="P25">2.旗尾派出所辦公廳舍新建工程，為改善員警辦公環境，新建一棟3</text:p>
            <text:p text:style-name="P36">層樓廳舍，總樓地板面積為386.48平方公尺，總預算990萬元，</text:p>
            <text:p text:style-name="P31"><text:span text:style-name="T12">98年度規劃設計，99年4月2日開工，本案於</text:span><text:span text:style-name="T12">9</text:span><text:span text:style-name="T12">9</text:span><text:span text:style-name="T12">年</text:span><text:span text:style-name="T12">12</text:span><text:span text:style-name="T12">月</text:span><text:span text:style-name="T12">18</text:span><text:span text:style-name="T12">日</text:span><text:span text:style-name="T12">完</text:span></text:p>
            <text:p text:style-name="P36">工。</text:p>
            <text:p text:style-name="P25">3.茄萣分駐所辦公廳舍新建工程，為改善員警辦公環境，新建一棟3</text:p>
            <text:p text:style-name="P36">層樓廳舍，總樓地板面積為900.33平方公尺，總預算2,500萬元，</text:p>
            <text:p text:style-name="P36">98年度規劃設計。本案新建工程於99年10月7日開工施做。</text:p>
            <text:p text:style-name="P25">4.六龜分局辦公廳舍屋頂防漏工程，本案總預算150萬元，因六龜分</text:p>
            <text:p text:style-name="P36">局遇甲仙地震，廳舍受損將報廢重建，本案預算變更為六龜分局辦</text:p>
            <text:p text:style-name="P36">公廳舍結構梁柱補強工程及岡山分局西側樓梯整修改善工程，皆已</text:p>
            <text:p text:style-name="P36">完成，達成度為100 %。</text:p>
            <text:p text:style-name="P26"><text:soft-page-break/>5.鳳山分局忠孝派出所、交通分隊屋頂防漏工程，本案總預算120</text:p>
            <text:p text:style-name="P36">萬元，已順利結案，達成度為100 %。</text:p>
            <text:p text:style-name="P26">6.局本部(鳳山辦公區)立面修繕工程，為改善員警辦公環境，改善廳</text:p>
            <text:p text:style-name="P37">舍立面美觀，總預算457萬元，98年度規劃設計。98年開工。本</text:p>
            <text:p text:style-name="P36">案於99年驗收。</text:p>
            <text:p text:style-name="P26">7.鳳山分局立面修繕工程，為改善員警辦公環境，改善廳舍立面美</text:p>
            <text:p text:style-name="P37">觀，總預算237萬元，98年度規劃設計。98年開工。本案於99</text:p>
            <text:p text:style-name="P36">年驗收。</text:p>
            <text:p text:style-name="P26">8.廣福派出所辦公廳舍工程新建工程案，為改善員警辦公環境，新建</text:p>
            <text:p text:style-name="P36">一棟2層樓廳舍，總預算650萬元，98年度規劃設計。98年開工。</text:p>
            <text:p text:style-name="P36">本案於99年完工。</text:p>
            <text:p text:style-name="P25">9.六龜分局萬山派出所辦公廳舍新建工程案，為改善員警辦公環境，</text:p>
            <text:p text:style-name="P36">新建一棟2層樓廳舍，總預算841萬3000元，96年度規劃設計。</text:p>
            <text:p text:style-name="P36">97年開工。本案於99年驗收完成。</text:p>
            <text:p text:style-name="P25"/>
            <text:p text:style-name="P25">1.六龜分局拉芙蘭(梅蘭)派出所擋土牆興建工程，為維護員警辦公環</text:p>
            <text:p text:style-name="P31"><text:span text:style-name="T12">境安全，總預算162萬元。99年開工。本案於</text:span><text:span text:style-name="T12">9</text:span><text:span text:style-name="T12">9</text:span><text:span text:style-name="T12">年</text:span><text:span text:style-name="T12">完工。</text:span></text:p>
            <text:p text:style-name="P25">2.梅山派出所擋土牆興建暨室內外整修工程，為維護員警辦公環境安</text:p>
            <text:p text:style-name="P31"><text:span text:style-name="T12">全，總預算900萬元。99年開工。本案於100</text:span><text:span text:style-name="T12">年</text:span><text:span text:style-name="T12">完工。</text:span></text:p>
            <text:p text:style-name="P25">3.六龜分局森濤派出所地質補強工程，為維護員警辦公環境安全，總</text:p>
            <text:p text:style-name="P31"><text:span text:style-name="T12">預算725萬元。99年開工。本案於</text:span><text:span text:style-name="T12">9</text:span><text:span text:style-name="T12">9</text:span><text:span text:style-name="T12">年</text:span><text:span text:style-name="T12">驗收。</text:span></text:p>
            <text:p text:style-name="P29"/>
            <text:p text:style-name="P26">99年度汰換警用車輛，計有巡邏車70輛、偵防車13輛、機車238</text:p>
            <text:p text:style-name="P26">輛，期能有效改善警用車輛機動性能，對治安維護工作能有所助益。</text:p>
            <text:p text:style-name="P86"/>
            <text:p text:style-name="P104"/>
            <text:p text:style-name="P103"/>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line-height="0.573cm" fo:text-align="justify" style:justify-single-word="false" fo:orphans="0" fo:widows="0" style:snap-to-layout-grid="false"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3" style:display-name="本文縮排 3" style:family="paragraph" style:parent-style-name="Standard">
      <style:paragraph-properties fo:margin-left="3.108cm" fo:margin-right="0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cm" fo:margin-right="0cm" fo:line-height="100%" fo:text-align="start"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3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7"><draw:text-box fo:min-height="0.058cm" fo:min-width="0cm"><text:p text:style-name="Footer"><text:span text:style-name="Page_20_Number"><text:span text:style-name="MT1"><text:page-number text:select-page="current">26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4-28T11:11:00</meta:creation-date>
    <dc:creator>Administrator</dc:creator>
    <dc:date>2011-05-02T16:02:00</dc:date>
    <meta:print-date>2011-01-27T18:04:00</meta:print-date>
    <meta:editing-cycles>5</meta:editing-cycles>
    <meta:editing-duration>PT6M</meta:editing-duration>
    <meta:document-statistic meta:table-count="1" meta:image-count="0" meta:object-count="0" meta:page-count="38" meta:paragraph-count="1467" meta:word-count="30971" meta:character-count="33993" meta:non-whitespace-character-count="33852"/>
    <meta:generator>LibreOffice/5.1.2.2$Windows_x86 LibreOffice_project/d3bf12ecb743fc0d20e0be0c58ca359301eb705f</meta:generator>
  </office:meta>
</office:document-meta>
</file>