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446cm" table:align="center" style:writing-mode="lr-tb"/>
    </style:style>
    <style:style style:name="表格2.A" style:family="table-column">
      <style:table-column-properties style:column-width="1.674cm"/>
    </style:style>
    <style:style style:name="表格2.B" style:family="table-column">
      <style:table-column-properties style:column-width="1.538cm"/>
    </style:style>
    <style:style style:name="表格2.D" style:family="table-column">
      <style:table-column-properties style:column-width="1.453cm"/>
    </style:style>
    <style:style style:name="表格2.E" style:family="table-column">
      <style:table-column-properties style:column-width="1.55cm"/>
    </style:style>
    <style:style style:name="表格2.G" style:family="table-column">
      <style:table-column-properties style:column-width="1.554cm"/>
    </style:style>
    <style:style style:name="表格2.H" style:family="table-column">
      <style:table-column-properties style:column-width="1.588cm"/>
    </style:style>
    <style:style style:name="表格2.1" style:family="table-row">
      <style:table-row-properties style:min-row-height="0.425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3" style:family="table-row">
      <style:table-row-properties style:min-row-height="0.857cm" fo:keep-together="always"/>
    </style:style>
    <style:style style:name="表格2.H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0.864cm" fo:keep-together="always"/>
    </style:style>
    <style:style style:name="表格3" style:family="table">
      <style:table-properties style:width="12.446cm" table:align="center" style:writing-mode="lr-tb"/>
    </style:style>
    <style:style style:name="表格3.A" style:family="table-column">
      <style:table-column-properties style:column-width="1.674cm"/>
    </style:style>
    <style:style style:name="表格3.B" style:family="table-column">
      <style:table-column-properties style:column-width="1.538cm"/>
    </style:style>
    <style:style style:name="表格3.D" style:family="table-column">
      <style:table-column-properties style:column-width="1.453cm"/>
    </style:style>
    <style:style style:name="表格3.E" style:family="table-column">
      <style:table-column-properties style:column-width="1.55cm"/>
    </style:style>
    <style:style style:name="表格3.G" style:family="table-column">
      <style:table-column-properties style:column-width="1.554cm"/>
    </style:style>
    <style:style style:name="表格3.H" style:family="table-column">
      <style:table-column-properties style:column-width="1.588cm"/>
    </style:style>
    <style:style style:name="表格3.1" style:family="table-row">
      <style:table-row-properties style:min-row-height="0.425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1pt solid #000000" style:writing-mode="lr-tb"/>
    </style:style>
    <style:style style:name="表格3.3" style:family="table-row">
      <style:table-row-properties style:min-row-height="0.857cm" fo:keep-together="always"/>
    </style:style>
    <style:style style:name="表格3.H3" style:family="table-cell">
      <style:table-cell-properties style:vertical-align="top" fo:padding-left="0.049cm" fo:padding-right="0.049cm" fo:padding-top="0cm" fo:padding-bottom="0cm" fo:border="1pt solid #000000" style:writing-mode="lr-tb"/>
    </style:style>
    <style:style style:name="表格3.4" style:family="table-row">
      <style:table-row-properties style:min-row-height="0.864cm" fo:keep-together="always"/>
    </style:style>
    <style:style style:name="表格4" style:family="table">
      <style:table-properties style:width="12.314cm" table:align="center" style:writing-mode="lr-tb"/>
    </style:style>
    <style:style style:name="表格4.A" style:family="table-column">
      <style:table-column-properties style:column-width="2.455cm"/>
    </style:style>
    <style:style style:name="表格4.B" style:family="table-column">
      <style:table-column-properties style:column-width="1.577cm"/>
    </style:style>
    <style:style style:name="表格4.C" style:family="table-column">
      <style:table-column-properties style:column-width="1.609cm"/>
    </style:style>
    <style:style style:name="表格4.D" style:family="table-column">
      <style:table-column-properties style:column-width="1.884cm"/>
    </style:style>
    <style:style style:name="表格4.E" style:family="table-column">
      <style:table-column-properties style:column-width="1.588cm"/>
    </style:style>
    <style:style style:name="表格4.G" style:family="table-column">
      <style:table-column-properties style:column-width="1.593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191cm" fo:padding-right="0.191cm" fo:padding-top="0cm" fo:padding-bottom="0cm" fo:border="0.75pt solid #000000" style:writing-mode="lr-tb"/>
    </style:style>
    <style:style style:name="表格4.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3" style:family="table-row">
      <style:table-row-properties style:min-row-height="0.699cm" fo:keep-together="auto"/>
    </style:style>
    <style:style style:name="表格4.4" style:family="table-row">
      <style:table-row-properties fo:keep-together="auto"/>
    </style:style>
    <style:style style:name="P1" style:family="paragraph" style:parent-style-name="Standard">
      <style:paragraph-properties fo:line-height="0.388cm" fo:text-align="center" style:justify-single-word="false"/>
      <style:text-properties fo:color="#000000" fo:font-size="10pt" style:font-size-asian="10pt" style:font-name-complex="標楷體" style:font-size-complex="10pt"/>
    </style:style>
    <style:style style:name="P2" style:family="paragraph" style:parent-style-name="Standard">
      <style:paragraph-properties fo:line-height="0.529cm" fo:text-align="start" style:justify-single-word="false"/>
      <style:text-properties fo:color="#000000" fo:font-size="10pt" style:font-size-asian="10pt" style:font-name-complex="標楷體" style:font-size-complex="10pt"/>
    </style:style>
    <style:style style:name="P3" style:family="paragraph" style:parent-style-name="Standard">
      <style:paragraph-properties fo:line-height="0.529cm" fo:text-align="center" style:justify-single-word="false"/>
      <style:text-properties fo:color="#000000" fo:font-size="10pt" style:font-size-asian="10pt" style:font-name-complex="標楷體" style:font-size-complex="10pt"/>
    </style:style>
    <style:style style:name="P4" style:family="paragraph" style:parent-style-name="Standard">
      <style:paragraph-properties fo:line-height="0.388cm" fo:text-align="center" style:justify-single-word="false"/>
    </style:style>
    <style:style style:name="P5"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209">
        <style:tab-stops>
          <style:tab-stop style:position="6.502cm"/>
        </style:tab-stops>
      </style:paragraph-properties>
    </style:style>
    <style:style style:name="P6" style:family="paragraph" style:parent-style-name="Standard">
      <style:paragraph-properties fo:margin-left="0.138cm" fo:margin-right="0.138cm" fo:line-height="0.529cm" fo:text-align="center" style:justify-single-word="false" fo:text-indent="0cm" style:auto-text-indent="false"/>
    </style:style>
    <style:style style:name="P7"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8"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10"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11" style:family="paragraph" style:parent-style-name="Standard">
      <style:paragraph-properties fo:margin-left="1.679cm" fo:margin-right="0.229cm" fo:line-height="0.564cm" fo:text-align="start" style:justify-single-word="false" fo:text-indent="-0.917cm" style:auto-text-indent="false"/>
      <style:text-properties fo:color="#000000" style:font-name="標楷體" style:font-name-asian="標楷體" style:font-name-complex="標楷體"/>
    </style:style>
    <style:style style:name="P12" style:family="paragraph" style:parent-style-name="Standard">
      <style:paragraph-properties fo:margin-left="1.679cm" fo:margin-right="0.229cm" fo:line-height="0.564cm" fo:text-align="start" style:justify-single-word="false" fo:text-indent="-0.917cm" style:auto-text-indent="false"/>
      <style:text-properties fo:color="#000000" style:font-name-complex="標楷體"/>
    </style:style>
    <style:style style:name="P13" style:family="paragraph" style:parent-style-name="Standard">
      <style:paragraph-properties fo:margin-left="1.679cm" fo:margin-right="0.229cm" fo:line-height="0.564cm" fo:text-align="start" style:justify-single-word="false" fo:text-indent="-0.917cm" style:auto-text-indent="false"/>
    </style:style>
    <style:style style:name="P14" style:family="paragraph" style:parent-style-name="Standard">
      <style:paragraph-properties fo:margin-left="1.376cm" fo:margin-right="0.229cm" fo:line-height="0.564cm" fo:text-align="start" style:justify-single-word="false" fo:text-indent="-0.917cm" style:auto-text-indent="false"/>
      <style:text-properties fo:color="#000000" style:font-name="標楷體" style:font-name-asian="標楷體" style:font-name-complex="標楷體"/>
    </style:style>
    <style:style style:name="P15" style:family="paragraph" style:parent-style-name="Standard">
      <style:paragraph-properties fo:margin-left="1.376cm" fo:margin-right="0.229cm" fo:line-height="0.564cm" fo:text-align="start" style:justify-single-word="false" fo:text-indent="-0.917cm" style:auto-text-indent="false"/>
      <style:text-properties fo:color="#000000" style:font-name-complex="標楷體"/>
    </style:style>
    <style:style style:name="P16" style:family="paragraph" style:parent-style-name="Standard">
      <style:paragraph-properties fo:margin-left="1.376cm" fo:margin-right="0.229cm" fo:line-height="0.564cm" fo:text-align="start" style:justify-single-word="false" fo:text-indent="-0.917cm" style:auto-text-indent="false"/>
      <style:text-properties fo:color="#000000" fo:font-size="12pt" style:font-size-asian="12pt" style:font-name-complex="標楷體"/>
    </style:style>
    <style:style style:name="P17" style:family="paragraph" style:parent-style-name="Standard">
      <style:paragraph-properties fo:margin-left="1.376cm" fo:margin-right="0.229cm" fo:margin-top="0cm" fo:margin-bottom="0.318cm" loext:contextual-spacing="false" fo:line-height="0.564cm" fo:text-align="start" style:justify-single-word="false" fo:text-indent="-0.917cm" style:auto-text-indent="false"/>
      <style:text-properties fo:color="#000000" style:font-name-complex="標楷體"/>
    </style:style>
    <style:style style:name="P18" style:family="paragraph" style:parent-style-name="Standard">
      <style:paragraph-properties fo:margin-left="1.376cm" fo:margin-right="0.229cm" fo:margin-top="0cm" fo:margin-bottom="0.445cm" loext:contextual-spacing="false" fo:line-height="0.564cm" fo:text-align="start" style:justify-single-word="false" fo:text-indent="-0.917cm" style:auto-text-indent="false"/>
      <style:text-properties fo:color="#000000" style:font-name-complex="標楷體"/>
    </style:style>
    <style:style style:name="P19" style:family="paragraph" style:parent-style-name="Standard">
      <style:paragraph-properties fo:margin-left="1.679cm" fo:margin-right="0cm" fo:line-height="0.564cm" fo:text-align="start" style:justify-single-word="false" fo:text-indent="-0.917cm" style:auto-text-indent="false"/>
      <style:text-properties fo:color="#000000" style:font-name="標楷體" style:font-name-asian="標楷體" style:font-name-complex="標楷體"/>
    </style:style>
    <style:style style:name="P20" style:family="paragraph" style:parent-style-name="Standard">
      <style:paragraph-properties fo:margin-left="1.679cm" fo:margin-right="0cm" fo:line-height="0.564cm" fo:text-align="start" style:justify-single-word="false" fo:text-indent="-0.917cm" style:auto-text-indent="false"/>
      <style:text-properties fo:color="#000000" style:font-name-complex="標楷體"/>
    </style:style>
    <style:style style:name="P21" style:family="paragraph" style:parent-style-name="Standard">
      <style:paragraph-properties fo:margin-left="1.609cm" fo:margin-right="0cm" fo:line-height="0.564cm" fo:text-align="start" style:justify-single-word="false" fo:text-indent="-0.847cm" style:auto-text-indent="false"/>
      <style:text-properties fo:color="#000000" fo:font-size="12pt" style:font-size-asian="12pt" style:font-name-complex="標楷體"/>
    </style:style>
    <style:style style:name="P22" style:family="paragraph" style:parent-style-name="Standard">
      <style:paragraph-properties fo:margin-left="1.605cm" fo:margin-right="0cm" fo:line-height="0.564cm" fo:text-align="start" style:justify-single-word="false" fo:text-indent="0cm" style:auto-text-indent="false"/>
    </style:style>
    <style:style style:name="P23" style:family="paragraph" style:parent-style-name="Standard">
      <style:paragraph-properties fo:margin-left="1.605cm" fo:margin-right="0cm" fo:line-height="0.564cm" fo:text-align="start" style:justify-single-word="false" fo:text-indent="0cm" style:auto-text-indent="false"/>
      <style:text-properties fo:color="#000000" fo:font-size="12pt" style:font-size-asian="12pt" style:font-name-complex="標楷體"/>
    </style:style>
    <style:style style:name="P24" style:family="paragraph" style:parent-style-name="Standard">
      <style:paragraph-properties fo:margin-left="1.305cm" fo:margin-right="0.229cm" fo:line-height="0.564cm" fo:text-align="start" style:justify-single-word="false" fo:text-indent="-0.847cm" style:auto-text-indent="false"/>
      <style:text-properties fo:color="#000000" fo:font-size="12pt" style:font-size-asian="12pt" style:font-name-complex="標楷體"/>
    </style:style>
    <style:style style:name="P25" style:family="paragraph" style:parent-style-name="Standard">
      <style:paragraph-properties fo:margin-left="1.305cm" fo:margin-right="0.229cm" fo:line-height="0.564cm" fo:text-align="start" style:justify-single-word="false" fo:text-indent="-0.847cm" style:auto-text-indent="false"/>
      <style:text-properties fo:color="#000000" style:font-name="標楷體" fo:font-size="12pt" style:font-name-asian="標楷體" style:font-size-asian="12pt" style:font-name-complex="標楷體"/>
    </style:style>
    <style:style style:name="P26" style:family="paragraph" style:parent-style-name="Standard">
      <style:paragraph-properties fo:margin-left="1.305cm" fo:margin-right="0.229cm" fo:line-height="0.564cm" fo:text-align="start" style:justify-single-word="false" fo:text-indent="-0.847cm" style:auto-text-indent="false"/>
      <style:text-properties fo:font-size="12pt" style:font-size-asian="12pt" style:font-name-complex="標楷體"/>
    </style:style>
    <style:style style:name="P27" style:family="paragraph" style:parent-style-name="Standard">
      <style:paragraph-properties fo:margin-left="1.609cm" fo:margin-right="0.229cm" fo:line-height="0.564cm" fo:text-align="start" style:justify-single-word="false" fo:text-indent="-0.847cm" style:auto-text-indent="false"/>
      <style:text-properties fo:color="#000000" fo:font-size="12pt" style:font-size-asian="12pt" style:font-name-complex="標楷體"/>
    </style:style>
    <style:style style:name="P28" style:family="paragraph" style:parent-style-name="Standard">
      <style:paragraph-properties fo:margin-left="2.032cm" fo:margin-right="0.229cm" fo:line-height="0.564cm" fo:text-align="start" style:justify-single-word="false" fo:text-indent="-1.27cm" style:auto-text-indent="false"/>
      <style:text-properties fo:color="#000000" fo:font-size="12pt" style:font-size-asian="12pt" style:font-name-complex="標楷體"/>
    </style:style>
    <style:style style:name="P29" style:family="paragraph" style:parent-style-name="Standard">
      <style:paragraph-properties fo:margin-left="1.076cm" fo:margin-right="0.229cm" fo:line-height="0.564cm" fo:text-indent="-0.847cm" style:auto-text-indent="false"/>
      <style:text-properties fo:color="#000000" style:font-name="標楷體" fo:font-size="12pt" style:font-name-asian="標楷體" style:font-size-asian="12pt" style:font-name-complex="標楷體"/>
    </style:style>
    <style:style style:name="P30" style:family="paragraph" style:parent-style-name="Standard">
      <style:paragraph-properties fo:margin-left="1.076cm" fo:margin-right="0.229cm" fo:line-height="0.564cm" fo:text-align="start" style:justify-single-word="false" fo:text-indent="-0.847cm" style:auto-text-indent="false"/>
      <style:text-properties fo:color="#000000" style:font-name="標楷體" fo:font-size="12pt" style:font-name-asian="標楷體" style:font-size-asian="12pt" style:font-name-complex="標楷體"/>
    </style:style>
    <style:style style:name="P31"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style>
    <style:style style:name="P32" style:family="paragraph" style:parent-style-name="Standard">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style>
    <style:style style:name="P33" style:family="paragraph" style:parent-style-name="Standard">
      <style:paragraph-properties fo:margin-left="0.582cm" fo:margin-right="0.229cm" fo:line-height="0.564cm" fo:text-indent="-0.353cm" style:auto-text-indent="false"/>
    </style:style>
    <style:style style:name="P34" style:family="paragraph" style:parent-style-name="Standard">
      <style:paragraph-properties fo:margin-left="0.582cm" fo:margin-right="0.229cm" fo:line-height="0.564cm" fo:text-align="start" style:justify-single-word="false" fo:text-indent="-0.353cm" style:auto-text-indent="false"/>
    </style:style>
    <style:style style:name="P35" style:family="paragraph" style:parent-style-name="Standard">
      <style:paragraph-properties fo:margin-left="0.582cm" fo:margin-right="0.229cm" fo:line-height="0.564cm" fo:text-indent="-0.353cm" style:auto-text-indent="false"/>
      <style:text-properties fo:color="#000000" fo:font-size="12pt" style:font-size-asian="12pt" style:font-name-complex="標楷體"/>
    </style:style>
    <style:style style:name="P36" style:family="paragraph" style:parent-style-name="Standard">
      <style:paragraph-properties fo:margin-left="0.582cm" fo:margin-right="0.229cm" fo:line-height="0.564cm" fo:text-align="start" style:justify-single-word="false" fo:text-indent="-0.353cm" style:auto-text-indent="false"/>
      <style:text-properties fo:color="#000000" fo:font-size="12pt" style:font-size-asian="12pt" style:font-name-complex="標楷體"/>
    </style:style>
    <style:style style:name="P37" style:family="paragraph" style:parent-style-name="Standard">
      <style:paragraph-properties fo:margin-left="0.582cm" fo:margin-right="0.229cm" fo:line-height="0.564cm" fo:text-indent="-0.353cm" style:auto-text-indent="false"/>
      <style:text-properties fo:color="#000000" fo:font-size="12pt" style:letter-kerning="true" style:font-size-asian="12pt" style:font-name-complex="標楷體" style:font-size-complex="12pt"/>
    </style:style>
    <style:style style:name="P38" style:family="paragraph" style:parent-style-name="Standard">
      <style:paragraph-properties fo:margin-left="0.582cm" fo:margin-right="0.229cm" fo:line-height="0.564cm" fo:text-align="start" style:justify-single-word="false" fo:text-indent="-0.353cm" style:auto-text-indent="false"/>
      <style:text-properties fo:color="#000000" fo:font-size="10pt" style:font-size-asian="10pt" style:font-name-complex="標楷體" style:font-size-complex="10pt"/>
    </style:style>
    <style:style style:name="P39" style:family="paragraph" style:parent-style-name="Standard">
      <style:paragraph-properties fo:margin-left="0.582cm" fo:margin-right="0.229cm" fo:line-height="0.564cm" fo:text-align="center" style:justify-single-word="false" fo:text-indent="-0.353cm" style:auto-text-indent="false"/>
      <style:text-properties fo:color="#000000" fo:font-size="10pt" style:font-size-asian="10pt" style:font-name-complex="標楷體" style:font-size-complex="10pt"/>
    </style:style>
    <style:style style:name="P40" style:family="paragraph" style:parent-style-name="Standard">
      <style:paragraph-properties fo:margin-left="1.288cm" fo:margin-right="0.229cm" fo:line-height="0.564cm" fo:text-align="start" style:justify-single-word="false" fo:text-indent="-1.058cm" style:auto-text-indent="false"/>
      <style:text-properties fo:color="#000000" fo:font-size="12pt" style:font-size-asian="12pt" style:font-name-complex="標楷體"/>
    </style:style>
    <style:style style:name="P41" style:family="paragraph" style:parent-style-name="Standard">
      <style:paragraph-properties fo:margin-left="0.579cm" fo:margin-right="0.229cm" fo:margin-top="0cm" fo:margin-bottom="0.318cm" loext:contextual-spacing="false" fo:line-height="0.564cm" fo:text-align="start" style:justify-single-word="false" fo:text-indent="-0.349cm" style:auto-text-indent="false"/>
    </style:style>
    <style:style style:name="P42" style:family="paragraph" style:parent-style-name="Standard">
      <style:paragraph-properties fo:margin-left="0.349cm" fo:margin-right="0cm" fo:line-height="0.564cm" fo:text-align="center" style:justify-single-word="false" fo:text-indent="-0.349cm" style:auto-text-indent="false"/>
    </style:style>
    <style:style style:name="P43" style:family="paragraph" style:parent-style-name="Standard">
      <style:paragraph-properties fo:margin-left="0.349cm" fo:margin-right="0cm" fo:line-height="0.564cm" fo:text-align="center" style:justify-single-word="false" fo:text-indent="-0.349cm" style:auto-text-indent="false"/>
      <style:text-properties fo:color="#000000" fo:font-size="10pt" style:font-size-asian="10pt" style:font-name-complex="標楷體" style:font-size-complex="10pt"/>
    </style:style>
    <style:style style:name="P44" style:family="paragraph" style:parent-style-name="Standard">
      <style:paragraph-properties fo:margin-left="0.349cm" fo:margin-right="0cm" fo:line-height="0.564cm" fo:text-align="start" style:justify-single-word="false" fo:text-indent="-0.349cm" style:auto-text-indent="false"/>
      <style:text-properties fo:color="#000000" fo:font-size="11pt" style:font-size-asian="11pt" style:font-name-complex="標楷體" style:font-size-complex="11pt"/>
    </style:style>
    <style:style style:name="P45" style:family="paragraph" style:parent-style-name="Standard">
      <style:paragraph-properties fo:margin-left="0.582cm" fo:margin-right="0.229cm" fo:line-height="0.564cm" fo:text-indent="0cm" style:auto-text-indent="false"/>
    </style:style>
    <style:style style:name="P46" style:family="paragraph" style:parent-style-name="Standard">
      <style:paragraph-properties fo:margin-left="0.582cm" fo:margin-right="0.229cm" fo:line-height="0.564cm" fo:text-indent="0cm" style:auto-text-indent="false"/>
      <style:text-properties fo:color="#000000" fo:font-size="12pt" style:font-size-asian="12pt" style:font-name-complex="標楷體"/>
    </style:style>
    <style:style style:name="P47" style:family="paragraph" style:parent-style-name="Standard">
      <style:paragraph-properties fo:margin-left="0.644cm" fo:margin-right="0.229cm" fo:line-height="0.564cm" fo:text-align="start" style:justify-single-word="false" fo:text-indent="-0.415cm" style:auto-text-indent="false"/>
      <style:text-properties fo:color="#000000" fo:font-size="12pt" style:font-size-asian="12pt" style:font-name-complex="標楷體"/>
    </style:style>
    <style:style style:name="P48" style:family="paragraph" style:parent-style-name="Standard">
      <style:paragraph-properties fo:margin-left="0.653cm" fo:margin-right="0.229cm" fo:line-height="0.564cm" fo:text-indent="-0.423cm" style:auto-text-indent="false"/>
    </style:style>
    <style:style style:name="P49" style:family="paragraph" style:parent-style-name="Standard">
      <style:paragraph-properties fo:margin-left="0.653cm" fo:margin-right="0.229cm" fo:line-height="0.564cm" fo:text-align="justify" fo:text-align-last="justify" style:justify-single-word="false" fo:text-indent="-0.423cm" style:auto-text-indent="false"/>
    </style:style>
    <style:style style:name="P50" style:family="paragraph" style:parent-style-name="Standard">
      <style:paragraph-properties fo:margin-left="0.653cm" fo:margin-right="0.229cm" fo:line-height="0.564cm" fo:text-align="justify" fo:text-align-last="justify" style:justify-single-word="false" fo:text-indent="-0.423cm" style:auto-text-indent="false" style:snap-to-layout-grid="false"/>
    </style:style>
    <style:style style:name="P51" style:family="paragraph" style:parent-style-name="Standard">
      <style:paragraph-properties fo:margin-left="0.653cm" fo:margin-right="0.229cm" fo:line-height="0.564cm" fo:text-indent="-0.423cm" style:auto-text-indent="false" style:snap-to-layout-grid="false"/>
    </style:style>
    <style:style style:name="P52" style:family="paragraph" style:parent-style-name="Standard">
      <style:paragraph-properties fo:margin-left="0.653cm" fo:margin-right="0.229cm" fo:line-height="0.564cm" fo:text-align="start" style:justify-single-word="false" fo:text-indent="-0.423cm" style:auto-text-indent="false" style:snap-to-layout-grid="false"/>
    </style:style>
    <style:style style:name="P5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54" style:family="paragraph" style:parent-style-name="Standard">
      <style:paragraph-properties fo:margin-left="0.653cm" fo:margin-right="0.229cm" fo:line-height="0.564cm" fo:text-align="justify" fo:text-align-last="justify" style:justify-single-word="false" fo:text-indent="-0.423cm" style:auto-text-indent="false" style:snap-to-layout-grid="false"/>
      <style:text-properties fo:color="#000000" fo:font-size="12pt" style:font-size-asian="12pt" style:font-name-complex="標楷體"/>
    </style:style>
    <style:style style:name="P55" style:family="paragraph" style:parent-style-name="Standard">
      <style:paragraph-properties fo:margin-left="0.653cm" fo:margin-right="0.229cm" fo:line-height="0.564cm" fo:text-align="start" style:justify-single-word="false" fo:text-indent="-0.423cm" style:auto-text-indent="false"/>
      <style:text-properties fo:color="#000000" fo:font-size="12pt" style:font-size-asian="12pt" style:font-name-complex="標楷體"/>
    </style:style>
    <style:style style:name="P56" style:family="paragraph" style:parent-style-name="Standard">
      <style:paragraph-properties fo:margin-left="0.653cm" fo:margin-right="0.229cm" fo:line-height="0.564cm" fo:text-indent="-0.423cm" style:auto-text-indent="false" style:snap-to-layout-grid="false"/>
      <style:text-properties fo:color="#000000" fo:font-size="12pt" style:font-size-asian="12pt" style:font-name-complex="標楷體"/>
    </style:style>
    <style:style style:name="P57" style:family="paragraph" style:parent-style-name="Standard">
      <style:paragraph-properties fo:margin-left="0.653cm" fo:margin-right="0.229cm" fo:margin-top="0cm" fo:margin-bottom="0.318cm" loext:contextual-spacing="false" fo:line-height="0.564cm" fo:text-align="start" style:justify-single-word="false" fo:text-indent="-0.423cm" style:auto-text-indent="false"/>
      <style:text-properties fo:color="#000000" fo:font-size="12pt" style:font-size-asian="12pt" style:font-name-complex="標楷體"/>
    </style:style>
    <style:style style:name="P58" style:family="paragraph" style:parent-style-name="Standard">
      <style:paragraph-properties fo:margin-left="0.642cm" fo:margin-right="0.229cm" fo:line-height="0.564cm" fo:text-indent="0cm" style:auto-text-indent="false"/>
    </style:style>
    <style:style style:name="P59" style:family="paragraph" style:parent-style-name="Standard">
      <style:paragraph-properties fo:margin-left="0.642cm" fo:margin-right="0.229cm" fo:line-height="0.564cm" fo:text-align="justify" fo:text-align-last="justify" style:justify-single-word="false" fo:text-indent="0cm" style:auto-text-indent="false"/>
    </style:style>
    <style:style style:name="P60" style:family="paragraph" style:parent-style-name="Standard">
      <style:paragraph-properties fo:margin-left="0.642cm" fo:margin-right="0.229cm" fo:line-height="0.564cm" fo:text-align="start" style:justify-single-word="false" fo:text-indent="0cm" style:auto-text-indent="false"/>
    </style:style>
    <style:style style:name="P61" style:family="paragraph" style:parent-style-name="Standard">
      <style:paragraph-properties fo:margin-left="0.642cm" fo:margin-right="0.229cm" fo:line-height="0.564cm" fo:text-align="justify" fo:text-align-last="justify" style:justify-single-word="false" fo:text-indent="0cm" style:auto-text-indent="false"/>
      <style:text-properties fo:color="#000000" fo:font-size="12pt" fo:letter-spacing="-0.007cm" style:font-size-asian="12pt" style:font-name-complex="標楷體"/>
    </style:style>
    <style:style style:name="P62" style:family="paragraph" style:parent-style-name="Standard">
      <style:paragraph-properties fo:margin-left="0.651cm" fo:margin-right="0.229cm" fo:line-height="0.564cm" fo:text-align="justify" fo:text-align-last="justify" style:justify-single-word="false" fo:text-indent="0cm" style:auto-text-indent="false" style:snap-to-layout-grid="false"/>
    </style:style>
    <style:style style:name="P63" style:family="paragraph" style:parent-style-name="Standard">
      <style:paragraph-properties fo:margin-left="0.651cm" fo:margin-right="0.229cm" fo:line-height="0.564cm" fo:text-align="start" style:justify-single-word="false" fo:text-indent="0cm" style:auto-text-indent="false" style:snap-to-layout-grid="false"/>
    </style:style>
    <style:style style:name="P64" style:family="paragraph" style:parent-style-name="Standard">
      <style:paragraph-properties fo:margin-left="0.651cm" fo:margin-right="0.229cm" fo:line-height="0.564cm" fo:text-align="start" style:justify-single-word="false" fo:text-indent="0cm" style:auto-text-indent="false" style:snap-to-layout-grid="false"/>
      <style:text-properties fo:color="#000000" fo:font-size="12pt" style:font-size-asian="12pt" style:font-name-complex="標楷體"/>
    </style:style>
    <style:style style:name="P65" style:family="paragraph" style:parent-style-name="Standard">
      <style:paragraph-properties fo:margin-left="0.651cm" fo:margin-right="0.229cm" fo:line-height="0.564cm" fo:text-align="justify" fo:text-align-last="justify" style:justify-single-word="false" fo:text-indent="0cm" style:auto-text-indent="false" style:snap-to-layout-grid="false"/>
      <style:text-properties fo:color="#000000" fo:font-size="12pt" style:font-size-asian="12pt" style:font-name-complex="標楷體"/>
    </style:style>
    <style:style style:name="P66" style:family="paragraph" style:parent-style-name="Standard">
      <style:paragraph-properties fo:margin-left="0.651cm" fo:margin-right="0.229cm" fo:line-height="0.564cm" fo:text-indent="0cm" style:auto-text-indent="false" style:snap-to-layout-grid="false"/>
      <style:text-properties fo:color="#000000" fo:font-size="12pt" style:font-size-asian="12pt" style:font-name-complex="標楷體"/>
    </style:style>
    <style:style style:name="P67" style:family="paragraph" style:parent-style-name="Standard">
      <style:paragraph-properties fo:margin-left="0.651cm" fo:margin-right="0.229cm" fo:line-height="0.564cm" fo:text-indent="0cm" style:auto-text-indent="false"/>
      <style:text-properties fo:color="#000000" fo:font-size="12pt" style:font-size-asian="12pt" style:font-name-complex="標楷體"/>
    </style:style>
    <style:style style:name="P68" style:family="paragraph" style:parent-style-name="Standard">
      <style:paragraph-properties fo:margin-left="0.651cm" fo:margin-right="0.229cm" fo:line-height="0.564cm" fo:text-align="justify" fo:text-align-last="justify" style:justify-single-word="false" fo:text-indent="0cm" style:auto-text-indent="false" style:snap-to-layout-grid="false"/>
      <style:text-properties fo:color="#000000" fo:font-size="12pt" style:font-size-asian="12pt" style:font-name-complex="標楷體"/>
    </style:style>
    <style:style style:name="P69" style:family="paragraph" style:parent-style-name="Standard">
      <style:paragraph-properties fo:margin-left="0.651cm" fo:margin-right="0.229cm" fo:line-height="0.564cm" fo:text-align="start" style:justify-single-word="false" fo:text-indent="0.212cm" style:auto-text-indent="false" style:snap-to-layout-grid="false"/>
    </style:style>
    <style:style style:name="P70" style:family="paragraph" style:parent-style-name="Standard">
      <style:paragraph-properties fo:margin-left="0.882cm" fo:margin-right="0cm" fo:line-height="0.529cm" fo:text-align="end" style:justify-single-word="false" fo:text-indent="-0.882cm" style:auto-text-indent="false"/>
      <style:text-properties fo:color="#000000" fo:font-size="10pt" style:font-size-asian="10pt" style:font-name-complex="標楷體" style:font-size-complex="10pt"/>
    </style:style>
    <style:style style:name="P71" style:family="paragraph" style:parent-style-name="Standard">
      <style:paragraph-properties fo:margin-left="0.882cm" fo:margin-right="0cm" fo:line-height="0.529cm" fo:text-align="start" style:justify-single-word="false" fo:text-indent="-0.882cm" style:auto-text-indent="false"/>
      <style:text-properties fo:color="#000000" fo:font-size="10pt" style:font-size-asian="10pt" style:font-name-complex="標楷體" style:font-size-complex="10pt"/>
    </style:style>
    <style:style style:name="P72" style:family="paragraph" style:parent-style-name="Standard">
      <style:paragraph-properties fo:margin-left="0.353cm" fo:margin-right="0.138cm" fo:line-height="0.529cm" fo:text-align="center" style:justify-single-word="false" fo:text-indent="-0.353cm" style:auto-text-indent="false"/>
    </style:style>
    <style:style style:name="P73" style:family="paragraph" style:parent-style-name="Standard">
      <style:paragraph-properties fo:margin-left="0.353cm" fo:margin-right="0.138cm" fo:line-height="0.529cm" fo:text-align="start" style:justify-single-word="false" fo:text-indent="-0.353cm" style:auto-text-indent="false"/>
      <style:text-properties fo:color="#000000" fo:font-size="10pt" style:font-size-asian="10pt" style:font-name-complex="標楷體" style:font-size-complex="10pt"/>
    </style:style>
    <style:style style:name="P74" style:family="paragraph" style:parent-style-name="Standard">
      <style:paragraph-properties fo:margin-left="0.353cm" fo:margin-right="0.138cm" fo:line-height="0.529cm" fo:text-align="center" style:justify-single-word="false" fo:text-indent="-0.353cm" style:auto-text-indent="false"/>
      <style:text-properties fo:color="#000000" fo:font-size="10pt" style:font-size-asian="10pt" style:font-name-complex="標楷體" style:font-size-complex="10pt"/>
    </style:style>
    <style:style style:name="P75" style:family="paragraph" style:parent-style-name="Standard">
      <style:paragraph-properties fo:margin-left="0.353cm" fo:margin-right="0.138cm" fo:line-height="0.529cm" fo:text-align="center" style:justify-single-word="false" fo:text-indent="-0.353cm" style:auto-text-indent="false"/>
      <style:text-properties fo:color="#000000" fo:font-size="12pt" style:font-size-asian="12pt" style:font-name-complex="標楷體"/>
    </style:style>
    <style:style style:name="P76" style:family="paragraph" style:parent-style-name="Standard">
      <style:paragraph-properties fo:margin-left="0.353cm" fo:margin-right="0cm" fo:line-height="100%" fo:text-align="start" style:justify-single-word="false" fo:orphans="2" fo:widows="2" fo:text-indent="-0.353cm" style:auto-text-indent="false" style:snap-to-layout-grid="false"/>
      <style:text-properties fo:color="#000000" style:font-name="Times New Roman" fo:font-size="10pt" style:letter-kerning="true" style:font-name-asian="新細明體1" style:font-size-asian="10pt" style:font-name-complex="標楷體" style:font-size-complex="10pt"/>
    </style:style>
    <style:style style:name="P77" style:family="paragraph" style:parent-style-name="Standard">
      <style:paragraph-properties fo:margin-left="-0.192cm" fo:margin-right="0cm" fo:line-height="0.529cm" fo:text-align="start" style:justify-single-word="false" fo:text-indent="0cm" style:auto-text-indent="false"/>
      <style:text-properties fo:color="#000000" fo:font-size="10pt" style:font-size-asian="10pt" style:font-name-complex="標楷體" style:font-size-complex="10pt"/>
    </style:style>
    <style:style style:name="P78" style:family="paragraph" style:parent-style-name="Standard">
      <style:paragraph-properties fo:margin-left="-0.192cm" fo:margin-right="0.138cm" fo:line-height="0.529cm" fo:text-align="center" style:justify-single-word="false" fo:text-indent="0.002cm" style:auto-text-indent="false"/>
      <style:text-properties fo:color="#000000" fo:font-size="10pt" style:font-size-asian="10pt" style:font-name-complex="標楷體" style:font-size-complex="10pt"/>
    </style:style>
    <style:style style:name="P79" style:family="paragraph" style:parent-style-name="Standard">
      <style:paragraph-properties fo:margin-left="0.353cm" fo:margin-right="0.138cm" fo:line-height="0.529cm" fo:text-align="center" style:justify-single-word="false" fo:text-indent="0cm" style:auto-text-indent="false"/>
      <style:text-properties fo:color="#000000" fo:font-size="10pt" style:font-size-asian="10pt" style:font-name-complex="標楷體" style:font-size-complex="10pt"/>
    </style:style>
    <style:style style:name="P80" style:family="paragraph" style:parent-style-name="Standard">
      <style:paragraph-properties fo:margin-left="0cm" fo:margin-right="-0.229cm" fo:line-height="0.529cm" fo:text-align="center" style:justify-single-word="false" fo:text-indent="0cm" style:auto-text-indent="false"/>
      <style:text-properties fo:color="#000000" fo:font-size="10pt" style:font-size-asian="10pt" style:font-name-complex="標楷體" style:font-size-complex="10pt"/>
    </style:style>
    <style:style style:name="P81"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82" style:family="paragraph" style:parent-style-name="_28__20_一_29_">
      <style:paragraph-properties fo:margin-left="0.582cm" fo:margin-right="0.229cm" fo:line-height="0.564cm" fo:text-align="justify" style:justify-single-word="false" fo:text-indent="-0.353cm" style:auto-text-indent="false" style:snap-to-layout-grid="false"/>
    </style:style>
    <style:style style:name="P83" style:family="paragraph" style:parent-style-name="_28__20_一_29_">
      <style:paragraph-properties fo:margin-left="0.582cm" fo:margin-right="0.229cm" fo:line-height="0.564cm" fo:text-align="justify" style:justify-single-word="false" fo:text-indent="-0.353cm" style:auto-text-indent="false" style:snap-to-layout-grid="false"/>
      <style:text-properties fo:color="#000000" fo:font-size="12pt" style:font-size-asian="12pt" style:font-name-complex="標楷體" style:font-size-complex="12pt"/>
    </style:style>
    <style:style style:name="P84" style:family="paragraph" style:parent-style-name="_28__20_一_29_">
      <style:paragraph-properties fo:margin-left="0.582cm" fo:margin-right="0.229cm" fo:line-height="0.564cm" fo:text-align="justify" style:justify-single-word="false" fo:text-indent="-0.353cm" style:auto-text-indent="false" style:snap-to-layout-grid="false"/>
      <style:text-properties fo:color="#000000" fo:font-size="12pt" style:font-size-asian="12pt" style:font-name-complex="標楷體" style:font-size-complex="12pt"/>
    </style:style>
    <style:style style:name="P85" style:family="paragraph" style:parent-style-name="表左">
      <style:paragraph-properties fo:margin-left="0.653cm" fo:margin-right="0.229cm" fo:line-height="0.564cm" fo:text-align="justify" fo:text-align-last="justify" style:justify-single-word="false" fo:text-indent="-0.423cm" style:auto-text-indent="false"/>
    </style:style>
    <style:style style:name="P86" style:family="paragraph" style:parent-style-name="表左">
      <style:paragraph-properties fo:margin-left="0.653cm" fo:margin-right="0.229cm" fo:line-height="0.564cm" fo:text-align="start" style:justify-single-word="false" fo:text-indent="-0.423cm" style:auto-text-indent="false"/>
      <style:text-properties fo:color="#000000" style:font-name="標楷體" fo:font-size="12pt" style:font-name-asian="標楷體" style:font-size-asian="12pt" style:font-name-complex="標楷體"/>
    </style:style>
    <style:style style:name="P87" style:family="paragraph" style:parent-style-name="表左">
      <style:paragraph-properties fo:margin-left="0.651cm" fo:margin-right="0.229cm" fo:line-height="0.564cm" fo:text-align="justify" fo:text-align-last="justify" style:justify-single-word="false" fo:text-indent="0cm" style:auto-text-indent="false"/>
    </style:style>
    <style:style style:name="P88" style:family="paragraph" style:parent-style-name="表左">
      <style:paragraph-properties fo:margin-left="0.651cm" fo:margin-right="0.229cm" fo:line-height="0.564cm" fo:text-align="start" style:justify-single-word="false" fo:text-indent="0cm" style:auto-text-indent="false"/>
    </style:style>
    <style:style style:name="P89" style:family="paragraph" style:parent-style-name="表左">
      <style:paragraph-properties fo:margin-left="0.651cm" fo:margin-right="0.229cm" fo:line-height="0.564cm" fo:text-align="justify" fo:text-align-last="justify" style:justify-single-word="false" fo:text-indent="0cm" style:auto-text-indent="false"/>
      <style:text-properties fo:color="#000000" style:font-name="標楷體" fo:font-size="12pt" style:font-name-asian="標楷體" style:font-size-asian="12pt" style:font-name-complex="標楷體"/>
    </style:style>
    <style:style style:name="P90" style:family="paragraph" style:parent-style-name="表左">
      <style:paragraph-properties fo:margin-left="0.651cm" fo:margin-right="0.229cm" fo:line-height="0.564cm" fo:text-align="start" style:justify-single-word="false" fo:text-indent="0cm" style:auto-text-indent="false"/>
      <style:text-properties fo:color="#000000" style:font-name="標楷體" fo:font-size="12pt" style:font-name-asian="標楷體" style:font-size-asian="12pt" style:font-name-complex="標楷體"/>
    </style:style>
    <style:style style:name="P91" style:family="paragraph" style:parent-style-name="清單段落">
      <style:paragraph-properties fo:margin-left="0.727cm" fo:margin-right="0.138cm" fo:line-height="0.529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92" style:family="paragraph" style:parent-style-name="清單段落">
      <style:paragraph-properties fo:margin-left="1.305cm" fo:margin-right="0.229cm" fo:line-height="0.564cm" fo:text-indent="-0.847cm" style:auto-text-indent="false"/>
    </style:style>
    <style:style style:name="P93" style:family="paragraph" style:parent-style-name="清單段落">
      <style:paragraph-properties fo:margin-left="1.305cm" fo:margin-right="0.229cm" fo:line-height="0.564cm" fo:text-indent="-0.847cm" style:auto-text-indent="false">
        <style:tab-stops>
          <style:tab-stop style:position="0.69cm"/>
        </style:tab-stops>
      </style:paragraph-properties>
    </style:style>
    <style:style style:name="P94" style:family="paragraph" style:parent-style-name="清單段落">
      <style:paragraph-properties fo:margin-left="1.305cm" fo:margin-right="0.229cm" fo:line-height="0.564cm" fo:text-indent="-0.847cm" style:auto-text-indent="false"/>
      <style:text-properties fo:color="#000000" style:font-name="標楷體" style:font-name-asian="標楷體" style:font-name-complex="標楷體"/>
    </style:style>
    <style:style style:name="P95" style:family="paragraph" style:parent-style-name="清單段落">
      <style:paragraph-properties fo:margin-left="1.305cm" fo:margin-right="0.229cm" fo:line-height="0.564cm" fo:text-indent="-0.847cm" style:auto-text-indent="false"/>
      <style:text-properties fo:color="#000000" style:font-name-complex="標楷體"/>
    </style:style>
    <style:style style:name="P96" style:family="paragraph" style:parent-style-name="清單段落">
      <style:paragraph-properties fo:margin-left="1.305cm" fo:margin-right="0.229cm" fo:line-height="0.564cm" fo:text-indent="-0.847cm" style:auto-text-indent="false"/>
      <style:text-properties style:font-name-asian="Times New Roman"/>
    </style:style>
    <style:style style:name="P97" style:family="paragraph" style:parent-style-name="清單段落">
      <style:paragraph-properties fo:margin-left="1.609cm" fo:margin-right="0cm" fo:line-height="0.564cm" fo:text-indent="-0.847cm" style:auto-text-indent="false"/>
    </style:style>
    <style:style style:name="P98" style:family="paragraph" style:parent-style-name="清單段落">
      <style:paragraph-properties fo:margin-left="1.609cm" fo:margin-right="0cm" fo:line-height="0.564cm" fo:text-indent="-0.847cm" style:auto-text-indent="false"/>
      <style:text-properties fo:color="#000000" style:font-name="標楷體" style:font-name-asian="標楷體" style:font-name-complex="標楷體"/>
    </style:style>
    <style:style style:name="P99" style:family="paragraph" style:parent-style-name="清單段落">
      <style:paragraph-properties fo:margin-left="1.605cm" fo:margin-right="0.229cm" fo:line-height="0.564cm" fo:text-indent="0cm" style:auto-text-indent="false"/>
      <style:text-properties fo:color="#000000" style:font-name="標楷體" style:font-name-asian="標楷體" style:font-name-complex="標楷體"/>
    </style:style>
    <style:style style:name="P100" style:family="paragraph" style:parent-style-name="清單段落">
      <style:paragraph-properties fo:margin-left="1.605cm" fo:margin-right="0cm" fo:line-height="0.564cm" fo:text-indent="0cm" style:auto-text-indent="false"/>
      <style:text-properties fo:color="#000000" style:font-name="標楷體" style:font-name-asian="標楷體" style:font-name-complex="標楷體"/>
    </style:style>
    <style:style style:name="P101" style:family="paragraph" style:parent-style-name="清單段落">
      <style:paragraph-properties fo:margin-left="0.938cm" fo:margin-right="0.229cm" fo:line-height="0.564cm" fo:text-indent="-0.847cm" style:auto-text-indent="false"/>
      <style:text-properties fo:color="#000000" style:font-name="標楷體" fo:font-weight="bold" style:font-name-asian="標楷體" style:font-weight-asian="bold" style:font-name-complex="標楷體"/>
    </style:style>
    <style:style style:name="P102" style:family="paragraph" style:parent-style-name="清單段落">
      <style:paragraph-properties fo:margin-left="0.938cm" fo:margin-right="0.229cm" fo:line-height="100%" fo:text-indent="-0.847cm" style:auto-text-indent="false"/>
      <style:text-properties fo:color="#000000" style:font-name="標楷體" fo:font-weight="bold" style:font-name-asian="標楷體" style:font-weight-asian="bold" style:font-name-complex="標楷體"/>
    </style:style>
    <style:style style:name="P103" style:family="paragraph" style:parent-style-name="清單段落">
      <style:paragraph-properties fo:margin-left="1.304cm" fo:margin-right="0.229cm" fo:line-height="0.564cm" fo:text-indent="-0.212cm" style:auto-text-indent="false"/>
    </style:style>
    <style:style style:name="P104" style:family="paragraph" style:parent-style-name="清單段落">
      <style:paragraph-properties fo:margin-left="1.304cm" fo:margin-right="0.229cm" fo:line-height="0.564cm" fo:text-indent="-0.212cm" style:auto-text-indent="false"/>
      <style:text-properties fo:color="#000000" style:font-name="標楷體" style:font-name-asian="標楷體" style:font-name-complex="標楷體"/>
    </style:style>
    <style:style style:name="P105" style:family="paragraph" style:parent-style-name="清單段落">
      <style:paragraph-properties fo:margin-left="1.304cm" fo:margin-right="0.229cm" fo:line-height="0.564cm" fo:text-indent="-0.212cm" style:auto-text-indent="false">
        <style:tab-stops>
          <style:tab-stop style:position="0.69cm"/>
        </style:tab-stops>
      </style:paragraph-properties>
      <style:text-properties fo:color="#000000" style:font-name="標楷體" style:font-name-asian="標楷體" style:font-name-complex="標楷體"/>
    </style:style>
    <style:style style:name="P106" style:family="paragraph" style:parent-style-name="清單段落">
      <style:paragraph-properties fo:margin-left="1.609cm" fo:margin-right="0.229cm" fo:line-height="0.564cm" fo:text-indent="-0.847cm" style:auto-text-indent="false"/>
    </style:style>
    <style:style style:name="P107" style:family="paragraph" style:parent-style-name="清單段落">
      <style:paragraph-properties fo:margin-left="1.609cm" fo:margin-right="0.229cm" fo:line-height="0.564cm" fo:text-indent="-0.847cm" style:auto-text-indent="false"/>
      <style:text-properties fo:color="#000000" style:font-name="標楷體" style:font-name-asian="標楷體" style:font-name-complex="標楷體"/>
    </style:style>
    <style:style style:name="P108" style:family="paragraph" style:parent-style-name="清單段落">
      <style:paragraph-properties fo:margin-left="1.609cm" fo:margin-right="0.229cm" fo:line-height="0.564cm" fo:text-indent="-0.847cm" style:auto-text-indent="false">
        <style:tab-stops>
          <style:tab-stop style:position="0.727cm"/>
          <style:tab-stop style:position="1.076cm"/>
        </style:tab-stops>
      </style:paragraph-properties>
      <style:text-properties fo:color="#000000" style:font-name="標楷體" style:font-name-asian="標楷體" style:font-name-complex="標楷體"/>
    </style:style>
    <style:style style:name="P109" style:family="paragraph" style:parent-style-name="清單段落">
      <style:paragraph-properties fo:margin-left="1.609cm" fo:margin-right="0.229cm" fo:margin-top="0.191cm" fo:margin-bottom="0cm" loext:contextual-spacing="false" fo:line-height="0.564cm" fo:text-indent="-0.847cm" style:auto-text-indent="false"/>
      <style:text-properties fo:color="#000000" style:font-name="標楷體" style:font-name-asian="標楷體" style:font-name-complex="標楷體"/>
    </style:style>
    <style:style style:name="P110" style:family="paragraph" style:parent-style-name="清單段落">
      <style:paragraph-properties fo:margin-left="1.305cm" fo:margin-right="0cm" fo:margin-top="0cm" fo:margin-bottom="0.127cm" loext:contextual-spacing="false" fo:line-height="0.564cm" fo:text-indent="-0.847cm" style:auto-text-indent="false"/>
      <style:text-properties fo:color="#000000" style:font-name="標楷體" style:font-name-asian="標楷體" style:font-name-complex="標楷體"/>
    </style:style>
    <style:style style:name="P111" style:family="paragraph" style:parent-style-name="清單段落">
      <style:paragraph-properties fo:margin-left="1.513cm" fo:margin-right="0.229cm" fo:line-height="0.564cm" fo:text-indent="0cm" style:auto-text-indent="false"/>
      <style:text-properties fo:color="#000000" style:font-name="標楷體" style:font-name-asian="標楷體" style:font-name-complex="標楷體"/>
    </style:style>
    <style:style style:name="P112" style:family="paragraph" style:parent-style-name="清單段落">
      <style:paragraph-properties fo:margin-left="1.076cm" fo:margin-right="0.229cm" fo:line-height="0.564cm" fo:text-indent="-0.847cm" style:auto-text-indent="false"/>
    </style:style>
    <style:style style:name="P113" style:family="paragraph" style:parent-style-name="清單段落">
      <style:paragraph-properties fo:margin-left="1.076cm" fo:margin-right="0.229cm" fo:line-height="0.564cm" fo:text-indent="-0.847cm" style:auto-text-indent="false"/>
      <style:text-properties fo:color="#000000" style:font-name="標楷體" style:font-name-asian="標楷體" style:font-name-complex="標楷體"/>
    </style:style>
    <style:style style:name="P114" style:family="paragraph" style:parent-style-name="清單段落">
      <style:paragraph-properties fo:margin-left="1.076cm" fo:margin-right="0.229cm" fo:line-height="0.564cm" fo:text-align="justify" style:justify-single-word="false" fo:text-indent="-0.847cm" style:auto-text-indent="false"/>
      <style:text-properties fo:color="#000000" style:font-name="標楷體" style:font-name-asian="標楷體" style:font-name-complex="標楷體"/>
    </style:style>
    <style:style style:name="P115" style:family="paragraph" style:parent-style-name="清單段落">
      <style:paragraph-properties fo:margin-left="1.076cm" fo:margin-right="0.229cm" fo:line-height="0.564cm" fo:text-indent="-0.847cm" style:auto-text-indent="false"/>
      <style:text-properties fo:color="#000000" style:font-name="標楷體" style:font-name-asian="標楷體" style:font-name-complex="標楷體" style:font-weight-complex="bold"/>
    </style:style>
    <style:style style:name="P116" style:family="paragraph" style:parent-style-name="清單段落">
      <style:paragraph-properties fo:margin-left="1.076cm" fo:margin-right="0.229cm" fo:line-height="0.564cm" fo:text-indent="-0.847cm" style:auto-text-indent="false"/>
      <style:text-properties fo:color="#000000" style:font-name="標楷體" fo:font-size="12pt" style:font-name-asian="標楷體" style:font-size-asian="12pt" style:font-name-complex="標楷體"/>
    </style:style>
    <style:style style:name="P117" style:family="paragraph" style:parent-style-name="清單段落">
      <style:paragraph-properties fo:margin-left="1.076cm" fo:margin-right="0.229cm"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118" style:family="paragraph" style:parent-style-name="清單段落">
      <style:paragraph-properties fo:margin-left="1.288cm" fo:margin-right="0.229cm" fo:line-height="0.564cm" fo:text-indent="-1.058cm" style:auto-text-indent="false"/>
    </style:style>
    <style:style style:name="P119" style:family="paragraph" style:parent-style-name="清單段落">
      <style:paragraph-properties fo:margin-left="1.288cm" fo:margin-right="0.229cm" fo:line-height="0.564cm" fo:text-align="justify" fo:text-align-last="justify" style:justify-single-word="false" fo:text-indent="-1.058cm" style:auto-text-indent="false"/>
    </style:style>
    <style:style style:name="P120" style:family="paragraph" style:parent-style-name="清單段落">
      <style:paragraph-properties fo:margin-left="1.288cm" fo:margin-right="0.229cm" fo:line-height="0.564cm" fo:text-indent="-1.058cm" style:auto-text-indent="false"/>
      <style:text-properties fo:color="#000000" style:font-name="標楷體" style:font-name-asian="標楷體" style:font-name-complex="標楷體"/>
    </style:style>
    <style:style style:name="P121" style:family="paragraph" style:parent-style-name="清單段落">
      <style:paragraph-properties fo:margin-left="1.288cm" fo:margin-right="0.229cm" fo:line-height="0.564cm" fo:text-indent="-1.058cm" style:auto-text-indent="false">
        <style:tab-stops>
          <style:tab-stop style:position="9.267cm"/>
        </style:tab-stops>
      </style:paragraph-properties>
      <style:text-properties fo:color="#000000" style:font-name="標楷體" style:font-name-asian="標楷體" style:font-name-complex="標楷體"/>
    </style:style>
    <style:style style:name="P122" style:family="paragraph" style:parent-style-name="清單段落">
      <style:paragraph-properties fo:margin-left="1.288cm" fo:margin-right="0.229cm" fo:line-height="0.564cm" fo:text-align="justify" fo:text-align-last="justify" style:justify-single-word="false" fo:text-indent="-1.058cm" style:auto-text-indent="false"/>
      <style:text-properties fo:color="#000000" style:font-name="標楷體" style:font-name-asian="標楷體" style:font-name-complex="標楷體"/>
    </style:style>
    <style:style style:name="P123" style:family="paragraph" style:parent-style-name="清單段落">
      <style:paragraph-properties fo:margin-left="1.637cm" fo:margin-right="0.229cm" fo:line-height="0.564cm" fo:text-indent="-0.353cm" style:auto-text-indent="false"/>
      <style:text-properties fo:color="#000000" style:font-name="標楷體" style:font-name-asian="標楷體" style:font-name-complex="標楷體"/>
    </style:style>
    <style:style style:name="P124" style:family="paragraph" style:parent-style-name="清單段落">
      <style:paragraph-properties fo:margin-left="1.637cm" fo:margin-right="0.229cm" fo:line-height="0.564cm" fo:text-indent="-0.353cm" style:auto-text-indent="false"/>
    </style:style>
    <style:style style:name="P125" style:family="paragraph" style:parent-style-name="清單段落">
      <style:paragraph-properties fo:margin-left="1.284cm" fo:margin-right="0.229cm" fo:line-height="0.564cm" fo:text-align="justify" fo:text-align-last="justify" style:justify-single-word="false" fo:text-indent="0cm" style:auto-text-indent="false"/>
    </style:style>
    <style:style style:name="P126" style:family="paragraph" style:parent-style-name="清單段落">
      <style:paragraph-properties fo:margin-left="1.284cm" fo:margin-right="0.229cm" fo:line-height="0.564cm" fo:text-align="justify" style:justify-single-word="false" fo:text-indent="0cm" style:auto-text-indent="false"/>
    </style:style>
    <style:style style:name="P127" style:family="paragraph" style:parent-style-name="清單段落">
      <style:paragraph-properties fo:margin-left="1.284cm" fo:margin-right="0.229cm" fo:line-height="0.564cm" fo:text-indent="0cm" style:auto-text-indent="false"/>
      <style:text-properties fo:color="#000000" style:font-name="標楷體" style:font-name-asian="標楷體" style:font-name-complex="標楷體"/>
    </style:style>
    <style:style style:name="P128" style:family="paragraph" style:parent-style-name="清單段落">
      <style:paragraph-properties fo:margin-left="1.284cm" fo:margin-right="0.229cm" fo:line-height="0.564cm" fo:text-align="justify" fo:text-align-last="justify" style:justify-single-word="false" fo:text-indent="0cm" style:auto-text-indent="false"/>
      <style:text-properties fo:color="#000000" style:font-name="標楷體" style:font-name-asian="標楷體" style:font-name-complex="標楷體"/>
    </style:style>
    <style:style style:name="P129" style:family="paragraph" style:parent-style-name="清單段落">
      <style:paragraph-properties fo:margin-left="1.284cm" fo:margin-right="0.229cm" fo:line-height="0.564cm" fo:text-align="justify" style:justify-single-word="false" fo:text-indent="0cm" style:auto-text-indent="false"/>
      <style:text-properties fo:color="#000000" style:font-name="標楷體" style:font-name-asian="標楷體" style:font-name-complex="標楷體"/>
    </style:style>
    <style:style style:name="P130" style:family="paragraph" style:parent-style-name="清單段落">
      <style:paragraph-properties fo:margin-left="0.582cm" fo:margin-right="0.229cm" fo:line-height="0.564cm" fo:text-align="justify" style:justify-single-word="false" fo:text-indent="-0.353cm" style:auto-text-indent="false"/>
    </style:style>
    <style:style style:name="P131" style:family="paragraph" style:parent-style-name="清單段落">
      <style:paragraph-properties fo:margin-left="0.582cm" fo:margin-right="0.229cm" fo:line-height="0.564cm" fo:text-align="justify" fo:text-align-last="justify" style:justify-single-word="false" fo:text-indent="-0.353cm" style:auto-text-indent="false"/>
    </style:style>
    <style:style style:name="P132" style:family="paragraph" style:parent-style-name="清單段落">
      <style:paragraph-properties fo:margin-left="0.582cm" fo:margin-right="0.229cm" fo:line-height="0.564cm" fo:text-indent="-0.353cm" style:auto-text-indent="false"/>
      <style:text-properties fo:color="#000000" style:font-name="標楷體" style:font-name-asian="標楷體" style:font-name-complex="標楷體"/>
    </style:style>
    <style:style style:name="P133" style:family="paragraph" style:parent-style-name="清單段落">
      <style:paragraph-properties fo:margin-left="0.582cm" fo:margin-right="0.229cm" fo:line-height="0.564cm" fo:text-align="justify" style:justify-single-word="false" fo:text-indent="-0.353cm" style:auto-text-indent="false"/>
      <style:text-properties fo:color="#000000" style:font-name="標楷體" style:font-name-asian="標楷體" style:font-name-complex="標楷體"/>
    </style:style>
    <style:style style:name="P134" style:family="paragraph" style:parent-style-name="清單段落">
      <style:paragraph-properties fo:margin-left="0.582cm" fo:margin-right="0.229cm" fo:line-height="0.564cm" fo:text-align="justify" fo:text-align-last="justify" style:justify-single-word="false" fo:text-indent="-0.353cm" style:auto-text-indent="false"/>
      <style:text-properties fo:color="#000000" style:font-name="標楷體" style:font-name-asian="標楷體" style:font-name-complex="標楷體"/>
    </style:style>
    <style:style style:name="P135" style:family="paragraph" style:parent-style-name="清單段落">
      <style:paragraph-properties fo:margin-left="0.653cm" fo:margin-right="0.229cm" fo:line-height="0.564cm" fo:text-indent="-0.423cm" style:auto-text-indent="false"/>
      <style:text-properties fo:color="#000000" style:font-name="標楷體" style:font-name-asian="標楷體" style:font-name-complex="標楷體"/>
    </style:style>
    <style:style style:name="P136" style:family="paragraph" style:parent-style-name="清單段落">
      <style:paragraph-properties fo:margin-left="0.653cm" fo:margin-right="0.229cm" fo:line-height="0.564cm" fo:text-align="justify" fo:text-align-last="justify" style:justify-single-word="false" fo:text-indent="-0.423cm" style:auto-text-indent="false"/>
      <style:text-properties fo:color="#000000" style:font-name="標楷體" style:font-name-asian="標楷體" style:font-name-complex="標楷體"/>
    </style:style>
    <style:style style:name="P137" style:family="paragraph" style:parent-style-name="清單段落">
      <style:paragraph-properties fo:margin-left="0.653cm" fo:margin-right="0.229cm" fo:line-height="0.564cm" fo:text-align="justify" style:justify-single-word="false" fo:text-indent="-0.423cm" style:auto-text-indent="false"/>
      <style:text-properties fo:color="#000000" style:font-name="標楷體" style:font-name-asian="標楷體" style:font-name-complex="標楷體"/>
    </style:style>
    <style:style style:name="P138" style:family="paragraph" style:parent-style-name="清單段落">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139" style:family="paragraph" style:parent-style-name="清單段落">
      <style:paragraph-properties fo:margin-left="0.653cm" fo:margin-right="0.229cm" fo:line-height="0.564cm" fo:text-indent="-0.423cm" style:auto-text-indent="false"/>
    </style:style>
    <style:style style:name="P140" style:family="paragraph" style:parent-style-name="清單段落">
      <style:paragraph-properties fo:margin-left="0.653cm" fo:margin-right="0.229cm" fo:line-height="0.564cm" fo:text-align="justify" fo:text-align-last="justify" style:justify-single-word="false" fo:text-indent="-0.423cm" style:auto-text-indent="false"/>
    </style:style>
    <style:style style:name="P141" style:family="paragraph" style:parent-style-name="清單段落">
      <style:paragraph-properties fo:margin-left="0.653cm" fo:margin-right="0.229cm" fo:line-height="0.564cm" fo:text-align="justify" style:justify-single-word="false" fo:text-indent="-0.423cm" style:auto-text-indent="false"/>
    </style:style>
    <style:style style:name="P142" style:family="paragraph" style:parent-style-name="清單段落">
      <style:paragraph-properties fo:margin-left="1.004cm" fo:margin-right="0.229cm" fo:line-height="0.564cm" fo:text-align="justify" fo:text-align-last="justify" style:justify-single-word="false" fo:text-indent="-0.353cm" style:auto-text-indent="false"/>
    </style:style>
    <style:style style:name="P143" style:family="paragraph" style:parent-style-name="清單段落">
      <style:paragraph-properties fo:margin-left="1.004cm" fo:margin-right="0.229cm" fo:line-height="0.564cm" fo:text-indent="-0.353cm" style:auto-text-indent="false"/>
      <style:text-properties fo:color="#000000" style:font-name="標楷體" style:font-name-asian="標楷體" style:font-name-complex="標楷體"/>
    </style:style>
    <style:style style:name="P144" style:family="paragraph" style:parent-style-name="清單段落">
      <style:paragraph-properties fo:margin-left="1.004cm" fo:margin-right="0.229cm" fo:line-height="0.564cm" fo:text-align="justify" fo:text-align-last="justify" style:justify-single-word="false" fo:text-indent="-0.353cm" style:auto-text-indent="false"/>
      <style:text-properties fo:color="#000000" style:font-name="標楷體" style:font-name-asian="標楷體" style:font-name-complex="標楷體"/>
    </style:style>
    <style:style style:name="P145" style:family="paragraph" style:parent-style-name="清單段落">
      <style:paragraph-properties fo:margin-left="1.004cm" fo:margin-right="0.229cm" fo:line-height="0.564cm" fo:text-indent="-0.353cm" style:auto-text-indent="false"/>
      <style:text-properties fo:color="#000000" style:font-name="標楷體" style:font-name-asian="標楷體" style:font-name-complex="標楷體" style:font-weight-complex="bold"/>
    </style:style>
    <style:style style:name="P146" style:family="paragraph" style:parent-style-name="清單段落">
      <style:paragraph-properties fo:margin-left="0.651cm" fo:margin-right="0.229cm" fo:line-height="0.564cm" fo:text-indent="0cm" style:auto-text-indent="false"/>
    </style:style>
    <style:style style:name="P147" style:family="paragraph" style:parent-style-name="清單段落">
      <style:paragraph-properties fo:margin-left="0.651cm" fo:margin-right="0.229cm" fo:line-height="0.564cm" fo:text-align="justify" style:justify-single-word="false" fo:text-indent="0cm" style:auto-text-indent="false"/>
    </style:style>
    <style:style style:name="P148" style:family="paragraph" style:parent-style-name="清單段落">
      <style:paragraph-properties fo:margin-left="0.651cm" fo:margin-right="0.229cm" fo:line-height="0.564cm" fo:text-indent="0cm" style:auto-text-indent="false"/>
      <style:text-properties fo:color="#000000" style:font-name="標楷體" style:font-name-asian="標楷體" style:font-name-complex="標楷體"/>
    </style:style>
    <style:style style:name="P149" style:family="paragraph" style:parent-style-name="清單段落">
      <style:paragraph-properties fo:margin-left="0.651cm" fo:margin-right="0.229cm" fo:line-height="0.564cm" fo:text-align="justify" fo:text-align-last="justify" style:justify-single-word="false" fo:text-indent="0cm" style:auto-text-indent="false"/>
      <style:text-properties fo:color="#000000" style:font-name="標楷體" style:font-name-asian="標楷體" style:font-name-complex="標楷體"/>
    </style:style>
    <style:style style:name="P150" style:family="paragraph" style:parent-style-name="清單段落">
      <style:paragraph-properties fo:margin-left="0.651cm" fo:margin-right="0.229cm" fo:line-height="0.564cm" fo:text-align="justify" style:justify-single-word="false" fo:text-indent="0cm" style:auto-text-indent="false"/>
      <style:text-properties fo:color="#000000" style:font-name="標楷體" style:font-name-asian="標楷體" style:font-name-complex="標楷體"/>
    </style:style>
    <style:style style:name="P151" style:family="paragraph" style:parent-style-name="清單段落">
      <style:paragraph-properties fo:margin-left="0.651cm" fo:margin-right="0.229cm" fo:line-height="0.564cm" fo:text-indent="0cm" style:auto-text-indent="false"/>
      <style:text-properties fo:color="#000000" style:font-name="標楷體" style:font-name-asian="標楷體" style:font-name-complex="標楷體" style:font-weight-complex="bold"/>
    </style:style>
    <style:style style:name="P152" style:family="paragraph" style:parent-style-name="清單段落">
      <style:paragraph-properties fo:margin-left="0.651cm" fo:margin-right="0.229cm" fo:line-height="0.564cm" fo:text-align="justify" style:justify-single-word="false" fo:text-indent="0cm" style:auto-text-indent="false"/>
      <style:text-properties fo:color="#000000" style:font-name="標楷體" style:font-name-asian="標楷體" style:font-name-complex="標楷體"/>
    </style:style>
    <style:style style:name="P153" style:family="paragraph" style:parent-style-name="清單段落">
      <style:paragraph-properties fo:margin-left="1.074cm" fo:margin-right="0.229cm" fo:line-height="0.564cm" fo:text-indent="-0.423cm" style:auto-text-indent="false"/>
      <style:text-properties fo:color="#000000" style:font-name="標楷體" style:font-name-asian="標楷體" style:font-name-complex="標楷體"/>
    </style:style>
    <style:style style:name="P154" style:family="paragraph" style:parent-style-name="清單段落">
      <style:paragraph-properties fo:margin-left="1.074cm" fo:margin-right="0.229cm" fo:line-height="0.564cm" fo:text-align="justify" style:justify-single-word="false" fo:text-indent="-0.423cm" style:auto-text-indent="false"/>
      <style:text-properties fo:color="#000000" style:font-name="標楷體" style:font-name-asian="標楷體" style:font-name-complex="標楷體"/>
    </style:style>
    <style:style style:name="P155" style:family="paragraph" style:parent-style-name="清單段落">
      <style:paragraph-properties fo:margin-left="1.004cm" fo:margin-right="0.088cm" fo:line-height="0.564cm" fo:text-indent="-0.353cm" style:auto-text-indent="false"/>
    </style:style>
    <style:style style:name="P156" style:family="paragraph" style:parent-style-name="清單段落">
      <style:paragraph-properties fo:margin-left="0.847cm" fo:margin-right="0.088cm" fo:line-height="0.564cm" fo:text-indent="-0.847cm" style:auto-text-indent="false"/>
    </style:style>
    <style:style style:name="P157" style:family="paragraph" style:parent-style-name="清單段落">
      <style:paragraph-properties fo:margin-left="0.843cm" fo:margin-right="0.088cm" fo:line-height="0.564cm" fo:text-indent="0.423cm" style:auto-text-indent="false"/>
    </style:style>
    <style:style style:name="P158" style:family="paragraph" style:parent-style-name="清單段落">
      <style:paragraph-properties fo:margin-left="0.653cm" fo:margin-right="0.088cm" fo:line-height="0.564cm" fo:text-indent="-0.423cm" style:auto-text-indent="false"/>
    </style:style>
    <style:style style:name="P159" style:family="paragraph" style:parent-style-name="清單段落">
      <style:paragraph-properties fo:margin-left="1.076cm" fo:margin-right="0.138cm" fo:line-height="0.564cm" fo:text-indent="-0.847cm" style:auto-text-indent="false"/>
    </style:style>
    <style:style style:name="P160" style:family="paragraph" style:parent-style-name="清單段落">
      <style:paragraph-properties fo:margin-left="1.074cm" fo:margin-right="0.138cm" fo:line-height="0.564cm" fo:text-indent="-0.423cm" style:auto-text-indent="false"/>
    </style:style>
    <style:style style:name="P161" style:family="paragraph" style:parent-style-name="清單段落">
      <style:paragraph-properties fo:margin-left="1.074cm" fo:margin-right="0.138cm" fo:line-height="0.564cm" fo:text-indent="-0.423cm" style:auto-text-indent="false"/>
      <style:text-properties fo:color="#000000" style:font-name="標楷體" style:font-name-asian="標楷體" style:font-name-complex="標楷體"/>
    </style:style>
    <style:style style:name="P162" style:family="paragraph" style:parent-style-name="清單段落">
      <style:paragraph-properties fo:margin-left="0.677cm" fo:margin-right="0.229cm" fo:line-height="0.564cm" fo:text-indent="-0.448cm" style:auto-text-indent="false"/>
      <style:text-properties fo:color="#000000" style:font-name="標楷體" style:font-name-asian="標楷體" style:font-name-complex="標楷體"/>
    </style:style>
    <style:style style:name="P163" style:family="paragraph" style:parent-style-name="清單段落">
      <style:paragraph-properties fo:margin-left="0.653cm" fo:margin-right="0cm" fo:line-height="0.564cm" fo:text-indent="-0.423cm" style:auto-text-indent="false"/>
    </style:style>
    <style:style style:name="P164" style:family="paragraph" style:parent-style-name="清單段落">
      <style:paragraph-properties fo:margin-left="0.651cm" fo:margin-right="0.138cm" fo:line-height="0.564cm" fo:text-indent="0cm" style:auto-text-indent="false"/>
      <style:text-properties fo:color="#000000" style:font-name="標楷體" style:font-name-asian="標楷體" style:font-name-complex="標楷體"/>
    </style:style>
    <style:style style:name="P165" style:family="paragraph" style:parent-style-name="清單段落">
      <style:paragraph-properties fo:margin-left="0.651cm" fo:margin-right="0cm" fo:line-height="0.564cm" fo:text-indent="0cm" style:auto-text-indent="false"/>
      <style:text-properties fo:color="#000000" style:font-name="標楷體" style:font-name-asian="標楷體" style:font-name-complex="標楷體"/>
    </style:style>
    <style:style style:name="P166" style:family="paragraph" style:parent-style-name="清單段落">
      <style:paragraph-properties fo:margin-left="0.582cm" fo:margin-right="0.229cm" fo:line-height="0.564cm" fo:text-indent="0.212cm" style:auto-text-indent="false"/>
      <style:text-properties fo:color="#000000" style:font-name="標楷體" style:font-name-asian="標楷體" style:font-name-complex="標楷體"/>
    </style:style>
    <style:style style:name="P167" style:family="paragraph" style:parent-style-name="清單段落">
      <style:paragraph-properties fo:margin-left="1.498cm" fo:margin-right="0.229cm" fo:line-height="0.564cm" fo:text-indent="-0.635cm" style:auto-text-indent="false"/>
      <style:text-properties fo:color="#000000" style:font-name="標楷體" style:font-name-asian="標楷體" style:font-name-complex="標楷體"/>
    </style:style>
    <style:style style:name="P168" style:family="paragraph" style:parent-style-name="清單段落">
      <style:paragraph-properties fo:margin-left="1.286cm" fo:margin-right="0.229cm" fo:line-height="0.564cm" fo:text-align="justify" style:justify-single-word="false" fo:text-indent="-0.635cm" style:auto-text-indent="false"/>
    </style:style>
    <style:style style:name="P169" style:family="paragraph" style:parent-style-name="清單段落">
      <style:paragraph-properties fo:margin-left="1.286cm" fo:margin-right="0.229cm" fo:line-height="0.564cm" fo:text-align="justify" style:justify-single-word="false" fo:text-indent="-0.635cm" style:auto-text-indent="false"/>
      <style:text-properties fo:color="#000000" style:font-name="標楷體" style:font-name-asian="標楷體" style:font-name-complex="標楷體"/>
    </style:style>
    <style:style style:name="P170" style:family="paragraph" style:parent-style-name="清單段落">
      <style:paragraph-properties fo:margin-left="0.863cm" fo:margin-right="0.229cm" fo:line-height="0.564cm" fo:text-align="justify" style:justify-single-word="false" fo:text-indent="-0.212cm" style:auto-text-indent="false"/>
      <style:text-properties fo:color="#000000" style:font-name="標楷體" style:font-name-asian="標楷體" style:font-name-complex="標楷體"/>
    </style:style>
    <style:style style:name="P171" style:family="paragraph" style:parent-style-name="清單段落">
      <style:paragraph-properties fo:margin-left="0.229cm" fo:margin-right="0.229cm" fo:line-height="0.564cm" fo:text-align="justify" style:justify-single-word="false" fo:text-indent="0.423cm" style:auto-text-indent="false"/>
      <style:text-properties fo:color="#000000" style:font-name="標楷體" style:font-name-asian="標楷體" style:font-name-complex="標楷體"/>
    </style:style>
    <style:style style:name="P172" style:family="paragraph" style:parent-style-name="清單段落">
      <style:paragraph-properties fo:margin-left="0.863cm" fo:margin-right="0.229cm" fo:line-height="0.564cm" fo:text-align="justify" style:justify-single-word="false" fo:text-indent="0.423cm" style:auto-text-indent="false"/>
      <style:text-properties fo:color="#000000" style:font-name="標楷體" style:font-name-asian="標楷體" style:font-name-complex="標楷體"/>
    </style:style>
    <style:style style:name="P173" style:family="paragraph" style:parent-style-name="清單段落">
      <style:paragraph-properties fo:margin-left="0.582cm" fo:margin-right="0.229cm" fo:line-height="0.564cm" fo:text-align="justify" style:justify-single-word="false" fo:text-indent="0cm" style:auto-text-indent="false"/>
      <style:text-properties fo:color="#000000" style:font-name="標楷體" style:font-name-asian="標楷體" style:font-name-complex="標楷體"/>
    </style:style>
    <style:style style:name="P174" style:family="paragraph" style:parent-style-name="清單段落">
      <style:paragraph-properties fo:margin-left="0.984cm" fo:margin-right="0.138cm" fo:line-height="0.529cm" fo:text-align="justify" style:justify-single-word="false" fo:text-indent="-0.847cm" style:auto-text-indent="false"/>
      <style:text-properties fo:color="#000000" style:font-name="標楷體" style:font-name-asian="標楷體" style:font-name-complex="標楷體"/>
    </style:style>
    <style:style style:name="P175" style:family="paragraph" style:parent-style-name="表左1.">
      <style:paragraph-properties fo:margin-left="1.076cm" fo:margin-right="0.229cm" fo:line-height="0.564cm" fo:text-align="start" style:justify-single-word="false" fo:text-indent="-0.847cm" style:auto-text-indent="false"/>
      <style:text-properties fo:color="#000000" style:font-name="標楷體" fo:font-size="12pt" style:font-name-asian="標楷體" style:font-size-asian="12pt" style:font-name-complex="標楷體"/>
    </style:style>
    <style:style style:name="P176"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177" style:family="paragraph" style:parent-style-name="_28_1_29_">
      <style:paragraph-properties fo:margin-left="0.984cm" fo:margin-right="0.138cm" fo:line-height="0.564cm" fo:text-indent="-0.847cm" style:auto-text-indent="false"/>
      <style:text-properties fo:color="#000000" style:font-name="標楷體" fo:font-size="12pt" style:font-name-asian="標楷體" style:font-size-asian="12pt" style:font-name-complex="標楷體" style:font-size-complex="12pt"/>
    </style:style>
    <style:style style:name="P178" style:family="paragraph" style:parent-style-name="_28_1_29_">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font-size-complex="12pt"/>
    </style:style>
    <style:style style:name="P179"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T1" style:family="text">
      <style:text-properties fo:color="#000000" fo:font-size="20pt" fo:font-weight="bold" style:font-size-asian="20pt" style:font-weight-asian="bold" style:font-name-complex="標楷體" style:font-size-complex="20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標楷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fo:font-size="12pt" style:font-name-asian="標楷體" style:font-size-asian="12pt" style:font-name-complex="標楷體"/>
    </style:style>
    <style:style style:name="T14" style:family="text">
      <style:text-properties fo:color="#000000" style:font-name="標楷體" fo:font-size="12pt" style:font-name-asian="標楷體" style:font-size-asian="12pt" style:font-name-complex="標楷體"/>
    </style:style>
    <style:style style:name="T15" style:family="text">
      <style:text-properties fo:color="#000000" style:font-name="標楷體" fo:font-size="12pt" fo:letter-spacing="-0.007cm" style:font-name-asian="標楷體" style:font-size-asian="12pt" style:font-name-complex="標楷體"/>
    </style:style>
    <style:style style:name="T16" style:family="text">
      <style:text-properties fo:color="#000000" style:font-name="標楷體" fo:font-size="12pt" fo:letter-spacing="-0.007cm" style:font-name-asian="標楷體" style:font-size-asian="12pt" style:font-name-complex="標楷體"/>
    </style:style>
    <style:style style:name="T17" style:family="text">
      <style:text-properties fo:color="#000000" style:font-name="標楷體" fo:letter-spacing="-0.004cm" style:font-name-asian="標楷體" style:font-name-complex="標楷體"/>
    </style:style>
    <style:style style:name="T18" style:family="text">
      <style:text-properties fo:color="#000000" style:font-name="標楷體" fo:letter-spacing="-0.004cm" style:font-name-asian="標楷體" style:font-name-complex="標楷體"/>
    </style:style>
    <style:style style:name="T19" style:family="text">
      <style:text-properties fo:color="#000000" style:font-name-complex="標楷體"/>
    </style:style>
    <style:style style:name="T20" style:family="text">
      <style:text-properties fo:color="#000000" style:font-name-complex="標楷體"/>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標楷體" style:font-size-complex="12pt"/>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font-size-complex="10pt"/>
    </style:style>
    <style:style style:name="T26" style:family="text">
      <style:text-properties fo:color="#000000" fo:font-size="12pt" fo:letter-spacing="-0.007cm" style:font-size-asian="12pt" style:font-name-complex="標楷體"/>
    </style:style>
    <style:style style:name="T27" style:family="text">
      <style:text-properties fo:color="#000000" fo:font-size="12pt" fo:letter-spacing="-0.007cm" style:font-size-asian="12pt" style:font-name-complex="標楷體"/>
    </style:style>
    <style:style style:name="T28" style:family="text">
      <style:text-properties fo:color="#000000" fo:font-size="12pt" fo:letter-spacing="-0.004cm" style:font-size-asian="12pt" style:font-name-complex="標楷體"/>
    </style:style>
    <style:style style:name="T29" style:family="text">
      <style:text-properties fo:color="#000000" fo:font-size="12pt" fo:letter-spacing="-0.004cm" style:font-size-asian="12pt" style:font-name-complex="標楷體"/>
    </style:style>
    <style:style style:name="T30" style:family="text">
      <style:text-properties fo:color="#000000" fo:font-size="12pt" style:letter-kerning="true" style:font-size-asian="12pt" style:font-name-complex="標楷體"/>
    </style:style>
    <style:style style:name="T31" style:family="text">
      <style:text-properties fo:color="#000000" fo:font-size="10pt" style:font-size-asian="10pt" style:font-name-complex="標楷體" style:font-size-complex="10pt"/>
    </style:style>
    <style:style style:name="T32" style:family="text">
      <style:text-properties fo:color="#000000" fo:font-size="10pt" style:font-size-asian="10pt" style:font-name-complex="標楷體" style:font-size-complex="10pt"/>
    </style:style>
    <style:style style:name="T33" style:family="text">
      <style:text-properties fo:color="#000000" fo:font-size="11pt" style:font-size-asian="11pt" style:font-name-complex="標楷體" style:font-size-complex="11pt"/>
    </style:style>
    <style:style style:name="T34" style:family="text">
      <style:text-properties fo:font-size="14pt" style:font-size-asian="14pt" style:font-size-complex="14pt"/>
    </style:style>
    <style:style style:name="T35" style:family="text">
      <style:text-properties style:font-name="標楷體" style:font-name-asian="標楷體"/>
    </style:style>
    <style:style style:name="T36" style:family="text">
      <style:text-properties fo:font-size="12pt" style:font-size-asian="12pt"/>
    </style:style>
    <style:style style:name="T37" style:family="text">
      <style:text-properties fo:font-size="12pt" style:font-size-asian="12pt" style:font-name-complex="標楷體"/>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size-complex="12pt"/>
    </style:style>
    <style:style style:name="T40" style:family="text">
      <style:text-properties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勞工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重要施政項目</text:p>
            </table:table-cell>
            <table:table-cell table:style-name="表格1.B1" office:value-type="string">
              <text:p text:style-name="P6"><text:span text:style-name="T2">執　　行　　成　　果 <text:s text:c="3"/>與 <text:s text:c="3"/>效 <text:s text:c="3"/>益</text:span></text:p>
            </table:table-cell>
          </table:table-row>
        </table:table-header-rows>
        <table:table-row table:style-name="表格1.2">
          <table:table-cell table:style-name="表格1.A2" office:value-type="string">
            <text:p text:style-name="P91">壹、勞工組訓及教育輔導</text:p>
            <text:p text:style-name="P92"><text:span text:style-name="T6">一、勞工組訓</text:span></text:p>
            <text:p text:style-name="P97"><text:span text:style-name="T6">(一)加強輔導工會 <text:s/></text:span></text:p>
            <text:p text:style-name="P99">組織</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97"><text:span text:style-name="T6">(二)模範勞工選拔</text:span></text:p>
            <text:p text:style-name="P100">及表揚</text:p>
            <text:p text:style-name="P14"/>
            <text:p text:style-name="P15"/>
            <text:p text:style-name="P15"/>
            <text:p text:style-name="P15"/>
            <text:p text:style-name="P15"/>
            <text:p text:style-name="P15"/>
            <text:p text:style-name="P15"/>
            <text:p text:style-name="P92"><text:span text:style-name="T6">二、勞工教育輔導</text:span></text:p>
            <text:p text:style-name="P97"><text:span text:style-name="T6">(一)輔導各級工</text:span></text:p>
            <text:p text:style-name="P97"><text:span text:style-name="T6"><text:s text:c="4"/>會暨相關團 <text:s text:c="7"/>體辦理勞工 <text:s text:c="7"/>教育訓練</text:span></text:p>
            <text:p text:style-name="P19"/>
            <text:p text:style-name="P20"/>
            <text:p text:style-name="P20"/>
            <text:p text:style-name="P20"/>
            <text:p text:style-name="P20"/>
            <text:p text:style-name="P20"/>
            <text:p text:style-name="P20"/>
            <text:p text:style-name="P97"><text:span text:style-name="T6">(二)多元化辦理勞</text:span></text:p>
            <text:p text:style-name="P100">工教育，擴大</text:p>
            <text:p text:style-name="P100">參與層面</text:p>
            <text:p text:style-name="P14"/>
            <text:p text:style-name="P15"/>
            <text:p text:style-name="P15"/>
            <text:p text:style-name="P15"/>
            <text:p text:style-name="P15"/>
            <text:p text:style-name="P15"/>
            <text:p text:style-name="P15"/>
            <text:p text:style-name="P15"/>
            <text:p text:style-name="P15"/>
            <text:p text:style-name="P101">貳、勞工福利暨社會保險</text:p>
            <text:p text:style-name="P92"><text:soft-page-break/><text:span text:style-name="T6">一、推行社會保險</text:span></text:p>
            <text:p text:style-name="P98">(一)全民健康保險補助</text:p>
            <text:p text:style-name="P19"/>
            <text:p text:style-name="P20"/>
            <text:p text:style-name="P20"/>
            <text:p text:style-name="P98">(二)勞工保險補助</text:p>
            <text:p text:style-name="P14"/>
            <text:p text:style-name="P15"/>
            <text:p text:style-name="P15"/>
            <text:p text:style-name="P15"/>
            <text:p text:style-name="P15"/>
            <text:p text:style-name="P15"/>
            <text:p text:style-name="P15"/>
            <text:p text:style-name="P92"><text:span text:style-name="T6">二、輔導本市企業組</text:span></text:p>
            <text:p text:style-name="P104">織職工福利委員</text:p>
            <text:p text:style-name="P104">會暨會務運作</text:p>
            <text:p text:style-name="P14"/>
            <text:p text:style-name="P15"/>
            <text:p text:style-name="P15"/>
            <text:p text:style-name="P15"/>
            <text:p text:style-name="P15"/>
            <text:p text:style-name="P15"/>
            <text:p text:style-name="P15"/>
            <text:p text:style-name="P92"><text:span text:style-name="T6">三、辦理勞工職業災</text:span></text:p>
            <text:p text:style-name="P104">害慰問及個案管</text:p>
            <text:p text:style-name="P104">理服務</text:p>
            <text:p text:style-name="P97"><text:span text:style-name="T6">(一)核發勞工職業災害慰問金</text:span></text:p>
            <text:p text:style-name="P94"/>
            <text:p text:style-name="P94"/>
            <text:p text:style-name="P94"/>
            <text:p text:style-name="P94"/>
            <text:p text:style-name="P94"/>
            <text:p text:style-name="P98">(二)辦理職業災 <text:s text:c="7"/>害勞工個案 <text:s text:c="7"/><text:soft-page-break/>管理服務</text:p>
            <text:p text:style-name="P14"/>
            <text:p text:style-name="P15"/>
            <text:p text:style-name="P15"/>
            <text:p text:style-name="P15"/>
            <text:p text:style-name="P15"/>
            <text:p text:style-name="P15"/>
            <text:p text:style-name="P15"/>
            <text:p text:style-name="P92"><text:span text:style-name="T6">四、補助本市各事</text:span></text:p>
            <text:p text:style-name="P104">業單位辦理托</text:p>
            <text:p text:style-name="P104">兒設施、措施</text:p>
            <text:p text:style-name="P14"/>
            <text:p text:style-name="P15"/>
            <text:p text:style-name="P15"/>
            <text:p text:style-name="P102">叁、勞工行政</text:p>
            <text:p text:style-name="P92"><text:span text:style-name="T6">一、高雄市勞工權益基金</text:span></text:p>
            <text:p text:style-name="P98">(一)涉訟補助</text:p>
            <text:p text:style-name="P14"/>
            <text:p text:style-name="P15"/>
            <text:p text:style-name="P15"/>
            <text:p text:style-name="P15"/>
            <text:p text:style-name="P15"/>
            <text:p text:style-name="P15"/>
            <text:p text:style-name="P15"/>
            <text:p text:style-name="P15"/>
            <text:p text:style-name="P15"/>
            <text:p text:style-name="P15"/>
            <text:p text:style-name="P15"/>
            <text:p text:style-name="P92"><text:span text:style-name="T6">二、勞資爭議調處</text:span></text:p>
            <text:p text:style-name="P107">(一)協調</text:p>
            <text:p text:style-name="P14"/>
            <text:p text:style-name="P15"/>
            <text:p text:style-name="P15"/>
            <text:p text:style-name="P15"/>
            <text:p text:style-name="P15"/>
            <text:p text:style-name="P15"/>
            <text:p text:style-name="P15"/>
            <text:p text:style-name="P15"/>
            <text:p text:style-name="P15"/>
            <text:p text:style-name="P17"/>
            <text:p text:style-name="P109">(二)調解</text:p>
            <text:p text:style-name="P14"><text:soft-page-break/></text:p>
            <text:p text:style-name="P15"/>
            <text:p text:style-name="P15"/>
            <text:p text:style-name="P15"/>
            <text:p text:style-name="P15"/>
            <text:p text:style-name="P15"/>
            <text:p text:style-name="P15"/>
            <text:p text:style-name="P15"/>
            <text:p text:style-name="P15"/>
            <text:p text:style-name="P17"/>
            <text:p text:style-name="P18"/>
            <text:p text:style-name="P110">(三)志工服務</text:p>
            <text:p text:style-name="P14"/>
            <text:p text:style-name="P15"/>
            <text:p text:style-name="P15"/>
            <text:p text:style-name="P15"/>
            <text:p text:style-name="P15"/>
            <text:p text:style-name="P92"><text:span text:style-name="T6">三、性別工作平等</text:span></text:p>
            <text:p text:style-name="P107">(一)輔導、宣導與研習</text:p>
            <text:p text:style-name="P11"/>
            <text:p text:style-name="P12"/>
            <text:p text:style-name="P107">(二)營造友善職場</text:p>
            <text:p text:style-name="P99">環境</text:p>
            <text:p text:style-name="P14"/>
            <text:p text:style-name="P92"><text:span text:style-name="T6">四、加強勞工退休準</text:span></text:p>
            <text:p text:style-name="P103"><text:span text:style-name="T6">備金提撥及查核</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92"><text:span text:style-name="T6">五、加強勞動基準勞</text:span></text:p>
            <text:p text:style-name="P104">動檢查</text:p>
            <text:p text:style-name="P14"/>
            <text:p text:style-name="P15"/>
            <text:p text:style-name="P15"/>
            <text:p text:style-name="P15"/>
            <text:p text:style-name="P15"/>
            <text:p text:style-name="P15"/>
            <text:p text:style-name="P15"/>
            <text:p text:style-name="P15"/>
            <text:p text:style-name="P15"/>
            <text:p text:style-name="P15"/>
            <text:p text:style-name="P93"><text:span text:style-name="T6">六、提高勞工安全衛</text:span></text:p>
            <text:p text:style-name="P105">生意識與加強安</text:p>
            <text:p text:style-name="P105">全衛生宣導</text:p>
            <text:p text:style-name="P14"/>
            <text:p text:style-name="P15"/>
            <text:p text:style-name="P15"/>
            <text:p text:style-name="P92"><text:span text:style-name="T6">七、勞動檢查</text:span></text:p>
            <text:p text:style-name="P14"/>
            <text:p text:style-name="P15"/>
            <text:p text:style-name="P15"/>
            <text:p text:style-name="P15"/>
            <text:p text:style-name="P15"/>
            <text:p text:style-name="P15"/>
            <text:p text:style-name="P15"/>
            <text:p text:style-name="P15"/>
            <text:p text:style-name="P15"/>
            <text:p text:style-name="P101">肆、勞工福利及職業 <text:s text:c="4"/>訓練</text:p>
            <text:p text:style-name="P92"><text:span text:style-name="T6">一、勞工福利</text:span></text:p>
            <text:p text:style-name="P106"><text:span text:style-name="T6">(一)勞工博物館</text:span></text:p>
            <text:p text:style-name="P14"/>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8">(二)開辦勞工大學</text:p>
            <text:p text:style-name="P14"/>
            <text:p text:style-name="P15"/>
            <text:p text:style-name="P15"/>
            <text:p text:style-name="P15"/>
            <text:p text:style-name="P15"/>
            <text:p text:style-name="P15"/>
            <text:p text:style-name="P15"/>
            <text:p text:style-name="P96"><text:s text:c="5"/></text:p>
            <text:p text:style-name="P95"/>
            <text:p text:style-name="P106"><text:span text:style-name="T6">(三)勞教中心住宿服務</text:span></text:p>
            <text:p text:style-name="P14"/>
            <text:p text:style-name="P15"/>
            <text:p text:style-name="P15"/>
            <text:p text:style-name="P15"/>
            <text:p text:style-name="P15"/>
            <text:p text:style-name="P15"/>
            <text:p text:style-name="P106"><text:span text:style-name="T6">(四)加強辦理外籍</text:span></text:p>
            <text:p text:style-name="P99">勞工管理</text:p>
            <text:p text:style-name="P14"/>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4">二.職業訓練、就業</text:p>
            <text:p text:style-name="P104">輔導及技能檢定</text:p>
            <text:p text:style-name="P107">(一)公費培訓職前訓練計畫－協助失業勞工培訓就業技能，促進就業</text:p>
            <text:p text:style-name="P14"/>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6"><text:span text:style-name="T6">(二)就業安定基金補助地方政府辦理失業者職業訓練－與民間承訓</text:span><text:soft-page-break/><text:span text:style-name="T6">單位合 <text:s text:c="7"/>作，運用多元培訓模式，協助弱勢失業者培訓就業技能</text:span></text:p>
            <text:p text:style-name="P106"><text:span text:style-name="T6"><text:s text:c="4"/>，進而促進就業</text:span></text:p>
            <text:p text:style-name="P14"/>
            <text:p text:style-name="P15"/>
            <text:p text:style-name="P15"/>
            <text:p text:style-name="P15"/>
            <text:p text:style-name="P15"/>
            <text:p text:style-name="P15"/>
            <text:p text:style-name="P15"/>
            <text:p text:style-name="P15"/>
            <text:p text:style-name="P15"/>
            <text:p text:style-name="P15"/>
            <text:p text:style-name="P21">(三)建構多元化之就業服務平台</text:p>
            <text:p text:style-name="P22"><text:span text:style-name="T21">－善用資源，</text:span></text:p>
            <text:p text:style-name="P23">提供全面性、</text:p>
            <text:p text:style-name="P23">完整性之就業服務，達到勞</text:p>
            <text:p text:style-name="P23">資雙方求職求才之就業媒合績效</text:p>
            <text:p text:style-name="P94"><text:s text:c="4"/></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07">(四)辦理婦女就業</text:p>
            <text:p text:style-name="P99">促進工作計畫</text:p>
            <text:p text:style-name="P99">－幫助需就業</text:p>
            <text:p text:style-name="P99">的本市婦女踏</text:p>
            <text:p text:style-name="P99">入職場或自行 <text:s text:c="7"/>創業</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4"/>
            <text:p text:style-name="P106"><text:span text:style-name="T6">(五)辦理防制就業歧視宣導活動－落實推動就業歧視防制業務，以達到普遍宣導與預防效果，推動就業機會平等之理念</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7">(六)公部門臨時工作機會</text:p>
            <text:p text:style-name="P14"><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19">(</text:span><text:span text:style-name="T21">七)資遣通報－查核業者通報之正確性</text:span></text:p>
            <text:p text:style-name="P94"><text:s text:c="5"/></text:p>
            <text:p text:style-name="P107">(八)就安基金</text:p>
            <text:p text:style-name="P14"/>
            <text:p text:style-name="P24"/>
            <text:p text:style-name="P27">(九)查處不實廣告及扣留證件保證金與財物</text:p>
            <text:p text:style-name="P16"/>
            <text:p text:style-name="P92"><text:span text:style-name="T6">三、身心障礙者促</text:span></text:p>
            <text:p text:style-name="P111">進就業與職業訓練</text:p>
            <text:p text:style-name="P107">(一)定額進用業務</text:p>
            <text:p text:style-name="P14"/>
            <text:p text:style-name="P15"/>
            <text:p text:style-name="P15"/>
            <text:p text:style-name="P15"/>
            <text:p text:style-name="P15"><text:soft-page-break/></text:p>
            <text:p text:style-name="P15"/>
            <text:p text:style-name="P15"/>
            <text:p text:style-name="P15"/>
            <text:p text:style-name="P107">(二)身心障礙者創業貸款業務</text:p>
            <text:p text:style-name="P14"/>
            <text:p text:style-name="P15"/>
            <text:p text:style-name="P107">(三)身心障礙者自力更生補助業務</text:p>
            <text:p text:style-name="P14"/>
            <text:p text:style-name="P94"><text:s/>(四)建置創業輔導措施</text:p>
            <text:p text:style-name="P94"/>
            <text:p text:style-name="P94"/>
            <text:p text:style-name="P94"/>
            <text:p text:style-name="P107">(五)超額進用身心障礙者獎勵金核發</text:p>
            <text:p text:style-name="P14"/>
            <text:p text:style-name="P15"/>
            <text:p text:style-name="P15"/>
            <text:p text:style-name="P15"/>
            <text:p text:style-name="P107">(六)庇護性就業</text:p>
            <text:p text:style-name="P94"><text:s text:c="5"/></text:p>
            <text:p text:style-name="P94"/>
            <text:p text:style-name="P94"/>
            <text:p text:style-name="P94"/>
            <text:p text:style-name="P94"/>
            <text:p text:style-name="P94"/>
            <text:p text:style-name="P94"/>
            <text:p text:style-name="P94"/>
            <text:p text:style-name="P107">(七)庇護商品行銷</text:p>
            <text:p text:style-name="P14"/>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7">(八)身心障礙者職業重建服務</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7">(九)視障者就業服務</text:p>
            <text:p text:style-name="P14"/>
            <text:p text:style-name="P15"/>
            <text:p text:style-name="P15"/>
            <text:p text:style-name="P107">(十)暖冬計畫-身</text:p>
            <text:p text:style-name="P99">心障礙者就業服務</text:p>
            <text:p text:style-name="P25"/>
            <text:p text:style-name="P24"/>
            <text:p text:style-name="P28">(十一)辦理身心障礙者職業訓練業務</text:p>
            <text:p text:style-name="P26"/>
            <text:p text:style-name="P8"/>
            <text:p text:style-name="P8"/>
            <text:p text:style-name="P8"/>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1"/>
          </table:table-cell>
          <table:table-cell table:style-name="表格1.B2" office:value-type="string">
            <text:p text:style-name="P176"/>
            <text:p text:style-name="P178"/>
            <text:p text:style-name="P178"/>
            <text:p text:style-name="P113">1.輔導本市產職業工會發展並健全各工會組織</text:p>
            <text:p text:style-name="P120"><text:s text:c="2"/>(1)為健全現有工會組織功能，經常利用各種集會加強宣導外，並由各工會輔導人員實地前往了解，加強輔導其運作。</text:p>
            <text:p text:style-name="P120"><text:s text:c="2"/>(2)督促本市各級產、職業工會按季填報會員動態統計表，確實掌握工會組織概況。</text:p>
            <text:p text:style-name="P121"><text:s text:c="2"/>(3)協助本市各產、職業勞工依工會法第6條規定籌組產、職業工會，於籌組期間除指派專人全程輔導協助外，並特別注重產業工會籌組發起人之權益保障。</text:p>
            <text:p text:style-name="P118"><text:span text:style-name="T6"><text:s text:c="2"/>(4)99年度共輔導高雄市</text:span><text:span text:style-name="T10">台灣柏堅貨櫃維修股份有限公司、高雄市政府工務局產業工會等2家產業工會及高雄市音樂創作人員、皮革品製作、升學補習教學人員、體育運動教練、職業潛水人員、停車收費員、不動產經紀人</text:span><text:span text:style-name="T6">、家庭教學服務人員等8家職業工會成立，共計10家工會成立。原高雄縣政府勞工局99年度共輔導高雄縣保險代理職業工會等84家職業工會成立。</text:span></text:p>
            <text:p text:style-name="P113">2.加強督導高雄市現有各產職業工會，確實發揮組織功能。</text:p>
            <text:p text:style-name="P120"><text:s text:c="2"/>(1)為確實掌握本市各級工會之運作情形，適時解決工會各項爭議，</text:p>
            <text:p text:style-name="P123">對於本市各級工會之會議，本府勞工局均指派相關人員列席各</text:p>
            <text:p text:style-name="P123">工會年度會員(代表)大會及籌備會議，各工會理監事會議則視</text:p>
            <text:p text:style-name="P123">各該工會需求及業務單位認為必要時派員列席之。</text:p>
            <text:p text:style-name="P120"><text:s text:c="2"/>(2)為精進工會組織業務輔導成效，於年度6、12月底前統計前12</text:p>
            <text:p text:style-name="P124"><text:span text:style-name="T6">月未召開年度大會、</text:span><text:span text:style-name="T8">召開理、監事會議未達法定半數（2次)</text:span><text:span text:style-name="T6">以</text:span></text:p>
            <text:p text:style-name="P123">上、職員屆期未改選之工會名單，排定時程於 3個月內派員赴</text:p>
            <text:p text:style-name="P123">該等工會訪視，填具訪視紀錄表以即時了解該等工會現況，適</text:p>
            <text:p text:style-name="P123">時提供協助與建議，俾追蹤輔導未運作工會歩入常軌。</text:p>
            <text:p text:style-name="P120"><text:s text:c="2"/>(3)針對無法聯繫、因事業單位改組或遷移外縣市及訪視後仍未自</text:p>
            <text:p text:style-name="P127">主改善等工會，本府勞工局依法定程序處「警告」處分，並限</text:p>
            <text:p text:style-name="P127">期完成改善，如逾期未改善者，依人民團體法第58條第1項第</text:p>
            <text:p text:style-name="P127"><text:soft-page-break/>4款規定函令「解散」，同時副知其管轄法院-台灣高雄地方法</text:p>
            <text:p text:style-name="P127">院及勞(健)保局等相關單位。</text:p>
            <text:p text:style-name="P122"><text:s text:c="2"/>(4)針對98年7月1日至99年6月31日期間未召開年度大會或理</text:p>
            <text:p text:style-name="P128">事會議召開未達兩次計有本市台灣水泥公司小港廠產業工會等</text:p>
            <text:p text:style-name="P125"><text:span text:style-name="T6">32家產、職業工會，由本科承辦同仁分別辦理訪視（聯繫）作</text:span></text:p>
            <text:p text:style-name="P128">業，經訪視輔導後，其中台灣水泥公司小港紙廠產業工會因事</text:p>
            <text:p text:style-name="P128">業單位關廠歇業，該工會於99年9月21日已依程序宣告解散，</text:p>
            <text:p text:style-name="P128">另經輔導自主改善者計有新光人壽保險公司高雄分公司產業工</text:p>
            <text:p text:style-name="P128">會及漁船加冰船具修理職業工會等18家，另正泰水泥公司高雄</text:p>
            <text:p text:style-name="P128">廠產業工會及廣告代理職業工會等13家工會於99年12月31</text:p>
            <text:p text:style-name="P127">日已召開會議恢復運作。</text:p>
            <text:p text:style-name="P120"><text:s text:c="2"/>(5)有效追蹤輔導未運作工會歩入常軌，達到精進工會組織業務輔 <text:s text:c="4"/>導成效。</text:p>
            <text:p text:style-name="P30"/>
            <text:p text:style-name="P132">辦理本市年度模範勞工選拔及表揚業務</text:p>
            <text:p text:style-name="P136">1.本府勞工局研訂「99年度高雄市模範勞工選拔及表揚計畫」及公</text:p>
            <text:p text:style-name="P140"><text:span text:style-name="T6">　正、透明之選拔標準，由各總工會初選，本府勞工局則成立評選委</text:span></text:p>
            <text:p text:style-name="P143">員會複選等嚴謹程序，擇定本市99年度模範勞工30名。</text:p>
            <text:p text:style-name="P135">2.99年5月4日~5月9日假新加坡、馬來西亞地區辦理「99年度高雄市模範勞工國外旅遊活動」。</text:p>
            <text:p text:style-name="P135">3.99年5月1日假本市國賓大飯店辦理「99年度高雄市模範勞工表 <text:s/>揚大會活動」。</text:p>
            <text:p text:style-name="P30"/>
            <text:p text:style-name="P36">補助各工會暨相關團體辦理勞工教育計畫或活動</text:p>
            <text:p text:style-name="P136">1.為輔導各級工會暨相關團體辦理勞工教育訓練，加強政府與本市各</text:p>
            <text:p text:style-name="P140"><text:span text:style-name="T6"><text:s text:c="2"/>級工會間之互動關係及達成業務政令之宣導，99年度辦理「輔導</text:span></text:p>
            <text:p text:style-name="P144">工會暨相關團體辦理勞工教育訓練活動宣導會」1場次，計有128</text:p>
            <text:p text:style-name="P143">人參加，成效頗佳。</text:p>
            <text:p text:style-name="P136">2.99年度勞工教育輔導編列補助經費新台幣1,506萬3000元整，計</text:p>
            <text:p text:style-name="P144">補助新台幣1,398萬4,095元。其中補助本市總工會、產業總<text:soft-page-break/>工會、</text:p>
            <text:p text:style-name="P142"><text:span text:style-name="T6">職業總工會及3個聯合會19場次，相關勞工團體3場次，基層工</text:span></text:p>
            <text:p text:style-name="P144">會256場次，共計278場次活動，執行率達92.83％，頗受好評。</text:p>
            <text:p text:style-name="P135">3.補助本市總工會、產業總工會與基層工會聯合發行勞工刊物，提供</text:p>
            <text:p text:style-name="P143">工會會務訊息及相關政策資訊。</text:p>
            <text:p text:style-name="P30"/>
            <text:p text:style-name="P136">1.推動高中職勞動法制教育，鼓勵本市各高職學校開設勞動法課程，</text:p>
            <text:p text:style-name="P139"><text:span text:style-name="T6"><text:s text:c="2"/>本府勞工局免費提供教材「勞動權益與就業」，99年度重新修編印製上下冊計2萬本，分別提供予三民家商等17間學校。</text:span></text:p>
            <text:p text:style-name="P113">2.擴大勞工教育參與層面</text:p>
            <text:p text:style-name="P120"><text:s text:c="2"/>(1)與高雄電台合製勞工教育廣播節目(我愛高雄－空中勞工局)週1次(每週三下午16-17時)並開放勞工朋友CALL IN，本節目邀請專家談勞工關心話題：如工時、工資、失業給付、勞工退休金、勞保常識、職業訓練、工廠安全衛生、職災勞工主動服務事項、性別平權及防範性騷擾等，播出以來反應熱烈。</text:p>
            <text:p text:style-name="P40"><text:s text:c="2"/>(2)出版高市勞工季刊4期(第78至81期)，每期更新勞工政策及法令資訊，蒐集相關文章及訊息，提供勞工朋友閱讀。</text:p>
            <text:p text:style-name="P32"/>
            <text:p text:style-name="P32"/>
            <text:p text:style-name="P32"/>
            <text:p text:style-name="P138"/>
            <text:p text:style-name="P136">1.為增進勞工福祉，99年度補助本市有、無一定雇主勞工全民健康</text:p>
            <text:p text:style-name="P149">保險補助款(含歷年積欠款、融資及法定利息)計新台幣16億1,875</text:p>
            <text:p text:style-name="P148">萬8,282元。</text:p>
            <text:p text:style-name="P115">2.賡續辦理本府全民健康保險補助積欠款還款計畫。</text:p>
            <text:p text:style-name="P115"/>
            <text:p text:style-name="P139"><text:span text:style-name="T6">1.為增進勞工福祉，</text:span><text:span text:style-name="T8">99年度補助本市有、無一定雇主職業工人、漁</text:span></text:p>
            <text:p text:style-name="P151">民、外僱船員及被裁減資遣續保人員勞工保險費補助款(含歷年積</text:p>
            <text:p text:style-name="P146"><text:span text:style-name="T8">欠款)計新台幣17億1,356萬9,858</text:span><text:span text:style-name="T6">元。</text:span></text:p>
            <text:p text:style-name="P115">2.賡續辦理本府勞工保險補助積欠款還款計畫。</text:p>
            <text:p text:style-name="P139"><text:span text:style-name="T8">3.配合勞委會於99年上半年度舉辦「</text:span><text:span text:style-name="T6">勞工保險法令及年金權益宣</text:span><text:soft-page-break/><text:span text:style-name="T6">導會</text:span><text:span text:style-name="T8">」及</text:span><text:span text:style-name="T6">99年下半年度舉辦「勞工福利業務研習會</text:span><text:span text:style-name="T8">」各1場次，成效頗佳。</text:span></text:p>
            <text:p text:style-name="P145"/>
            <text:p text:style-name="P112"><text:span text:style-name="T8">1.輔導事業單位成立職工福利委員會及</text:span><text:span text:style-name="T6">運作相關事宜</text:span></text:p>
            <text:p text:style-name="P112"><text:span text:style-name="T6"><text:s text:c="2"/>(1)</text:span><text:span text:style-name="T8">9</text:span><text:span text:style-name="T6">9年度輔導職工福利機構會務運作相關事宜共656件數。</text:span></text:p>
            <text:p text:style-name="P118"><text:span text:style-name="T6"><text:s text:c="2"/>(2)99年度備查預算書計56件、99年度預算書計50件，備查98年決算書計56件、輔導主委改選計57件、成立福委會及轉入本市或變更地址計24件、協助轉發當年度動支未達70％福利金者至賦稅署計4件、訪視職工福利事業單位計8家，其他項目為會議紀錄、開會通知、委員變更計465件。</text:span></text:p>
            <text:p text:style-name="P139"><text:span text:style-name="T8">2.99年度舉辦事業單位福利機構職工福利法令研習會1場次，計有347人參加，頗受好評。</text:span></text:p>
            <text:p text:style-name="P30"/>
            <text:p text:style-name="P32"/>
            <text:p text:style-name="P32"/>
            <text:p text:style-name="P32"/>
            <text:p text:style-name="P113">1.99年度職災勞工死亡及致殘者共核發154件，計新台幣3,296萬</text:p>
            <text:p text:style-name="P153">元。</text:p>
            <text:p text:style-name="P136">2.死亡案件107件，每件30萬元，計新台幣3,210萬元；1-5級殘</text:p>
            <text:p text:style-name="P149">廢案件14件，每件3萬元，計新台幣42萬元；6-10級殘廢案件</text:p>
            <text:p text:style-name="P149">11件，每件2萬元，計新台幣22萬元；11-15級殘廢案件22件，</text:p>
            <text:p text:style-name="P148">每件1萬元，計新台幣22萬元。</text:p>
            <text:p text:style-name="P30"/>
            <text:p text:style-name="P136">1.推動職業災害勞工個案主動服務計畫，提供家屬相關福利資源之</text:p>
            <text:p text:style-name="P155"><text:span text:style-name="T6">連結</text:span></text:p>
            <text:p text:style-name="P119"><text:span text:style-name="T6"><text:s text:c="2"/>(1)自99年1月1日至99年12月31日止，提供個案管理服務人</text:span></text:p>
            <text:p text:style-name="P124"><text:span text:style-name="T6">數計290人。</text:span></text:p>
            <text:p text:style-name="P156"><text:span text:style-name="T6"><text:s text:c="3"/>(2)98年度由個案管理員及勞工志工主動接觸及聯繫關懷職災傷病</text:span></text:p>
            <text:p text:style-name="P156"><text:span text:style-name="T6"><text:s text:c="6"/>給付個案，提供家訪462人次、機構晤談687人次、電話關懷</text:span></text:p>
            <text:p text:style-name="P157"><text:span text:style-name="T6">8,935次、信件關懷2,857人次，合計服務1萬2,941人次。</text:span></text:p>
            <text:p text:style-name="P135">2.建立職災個案醫院通報轉介機制，與各職業傷病診治中心建立連結</text:p>
            <text:p text:style-name="P158"><text:soft-page-break/><text:span text:style-name="T6"><text:s text:c="2"/>管道，確保職災個案轉介率達80％以上。</text:span></text:p>
            <text:p text:style-name="P30"/>
            <text:p text:style-name="P136">1.為加強推動性別工作平權政策，協助雇主辦理托兒設施或托兒措</text:p>
            <text:p text:style-name="P149">施，解決員工托兒問題，穩定勞動生產力，提昇企業競爭力，依據</text:p>
            <text:p text:style-name="P148">性別工作平等法辦理勞工托兒服務業務。</text:p>
            <text:p text:style-name="P139"><text:span text:style-name="T6">2.98年度補助本市英代精密(股)公司等13家事業單位辦理托兒設施或措施，補助經費達59萬1,372元。</text:span></text:p>
            <text:p text:style-name="P30"/>
            <text:p text:style-name="P32"/>
            <text:p text:style-name="P116"/>
            <text:p text:style-name="P113"/>
            <text:p text:style-name="P113">針對受僱於本市事業單位之工會幹部或勞工提供以下補助：</text:p>
            <text:p text:style-name="P136">1.補助工會幹部及個案勞工遭資方解僱，為確認僱傭關係存在，經依</text:p>
            <text:p text:style-name="P149">勞資爭議處理法調解不成立於訴訟期間律師費、裁判費及生活費</text:p>
            <text:p text:style-name="P148">用。</text:p>
            <text:p text:style-name="P135">2.補助工會幹部及個案勞工為其他勞資爭議事件致權益受損，經依勞資爭議處理法調解不成立，於訴訟期間之律師費及裁判費。</text:p>
            <text:p text:style-name="P136">3.99年度申請69案通過56案85人，補助經費324萬8,035元，與</text:p>
            <text:p text:style-name="P144">98年度申請63案通過48案132人，補助經費257萬9,654元相</text:p>
            <text:p text:style-name="P144">較，申請案件增加6案，通過案件增加8案，人數減少47人，補</text:p>
            <text:p text:style-name="P144">助經費相對增加668,381元。顯示無論就申請補助案數與通過件數</text:p>
            <text:p text:style-name="P144">而言，連續2年呈現遞增現象，顯示基金對保障勞工權益的重要。</text:p>
            <text:p text:style-name="P113"/>
            <text:p text:style-name="P41">勞資爭議協調案件統計如下：</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38">年度別</text:p>
                </table:table-cell>
                <table:table-cell table:style-name="表格2.A1" table:number-columns-spanned="3" office:value-type="string">
                  <text:p text:style-name="P39">98年</text:p>
                </table:table-cell>
                <table:covered-table-cell/>
                <table:covered-table-cell/>
                <table:table-cell table:style-name="表格2.A1" table:number-columns-spanned="3" office:value-type="string">
                  <text:p text:style-name="P39">99年</text:p>
                </table:table-cell>
                <table:covered-table-cell/>
                <table:covered-table-cell/>
                <table:table-cell table:style-name="表格2.H1" office:value-type="string">
                  <text:p text:style-name="P39">備註</text:p>
                </table:table-cell>
              </table:table-row>
              <table:table-row table:style-name="表格2.1">
                <table:table-cell table:style-name="表格2.A1" office:value-type="string">
                  <text:p text:style-name="P43">區域別</text:p>
                </table:table-cell>
                <table:table-cell table:style-name="表格2.A1" office:value-type="string">
                  <text:p text:style-name="P43">原高縣</text:p>
                </table:table-cell>
                <table:table-cell table:style-name="表格2.A1" office:value-type="string">
                  <text:p text:style-name="P43">原高市</text:p>
                </table:table-cell>
                <table:table-cell table:style-name="表格2.A1" office:value-type="string">
                  <text:p text:style-name="P43">合計</text:p>
                </table:table-cell>
                <table:table-cell table:style-name="表格2.A1" office:value-type="string">
                  <text:p text:style-name="P43">原高縣</text:p>
                </table:table-cell>
                <table:table-cell table:style-name="表格2.A1" office:value-type="string">
                  <text:p text:style-name="P43">原高市</text:p>
                </table:table-cell>
                <table:table-cell table:style-name="表格2.A1" office:value-type="string">
                  <text:p text:style-name="P43">合計</text:p>
                </table:table-cell>
                <table:table-cell table:style-name="表格2.H1" table:number-rows-spanned="5" office:value-type="string">
                  <text:p text:style-name="P44">99年與</text:p>
                  <text:p text:style-name="P44">98年相</text:p>
                  <text:p text:style-name="P44">較調解</text:p>
                  <text:p text:style-name="P44">案件數</text:p>
                  <text:p text:style-name="P44">減少19</text:p>
                  <text:p text:style-name="P44">﹪</text:p>
                </table:table-cell>
              </table:table-row>
              <table:table-row table:style-name="表格2.3">
                <table:table-cell table:style-name="表格2.A1" office:value-type="string">
                  <text:p text:style-name="P43">成立數</text:p>
                </table:table-cell>
                <table:table-cell table:style-name="表格2.A1" office:value-type="string">
                  <text:p text:style-name="P43">622</text:p>
                  <text:p text:style-name="P42"><text:span text:style-name="T31">(70%)</text:span></text:p>
                </table:table-cell>
                <table:table-cell table:style-name="表格2.A1" office:value-type="string">
                  <text:p text:style-name="P42"><text:span text:style-name="T31">1,545</text:span></text:p>
                  <text:p text:style-name="P43">(70%)</text:p>
                </table:table-cell>
                <table:table-cell table:style-name="表格2.A1" office:value-type="string">
                  <text:p text:style-name="P43">2,167</text:p>
                  <text:p text:style-name="P43">(70%)</text:p>
                </table:table-cell>
                <table:table-cell table:style-name="表格2.A1" office:value-type="string">
                  <text:p text:style-name="P43">343</text:p>
                  <text:p text:style-name="P42"><text:span text:style-name="T31">(61%)</text:span></text:p>
                </table:table-cell>
                <table:table-cell table:style-name="表格2.A1" office:value-type="string">
                  <text:p text:style-name="P43">1,246</text:p>
                  <text:p text:style-name="P42"><text:span text:style-name="T31">(73%)</text:span></text:p>
                </table:table-cell>
                <table:table-cell table:style-name="表格2.A1" office:value-type="string">
                  <text:p text:style-name="P43">1,589</text:p>
                  <text:p text:style-name="P42"><text:span text:style-name="T31">(70%)</text:span></text:p>
                </table:table-cell>
                <table:covered-table-cell/>
              </table:table-row>
              <table:table-row table:style-name="表格2.4">
                <table:table-cell table:style-name="表格2.A1" office:value-type="string">
                  <text:p text:style-name="P43">不成立數</text:p>
                </table:table-cell>
                <table:table-cell table:style-name="表格2.A1" office:value-type="string">
                  <text:p text:style-name="P42"><text:span text:style-name="T31">267</text:span></text:p>
                  <text:p text:style-name="P42"><text:span text:style-name="T31">(30%)</text:span></text:p>
                </table:table-cell>
                <table:table-cell table:style-name="表格2.A1" office:value-type="string">
                  <text:p text:style-name="P43">676</text:p>
                  <text:p text:style-name="P42"><text:span text:style-name="T31">(30%</text:span><text:span text:style-name="T31">）</text:span></text:p>
                </table:table-cell>
                <table:table-cell table:style-name="表格2.A1" office:value-type="string">
                  <text:p text:style-name="P42"><text:span text:style-name="T31">943</text:span></text:p>
                  <text:p text:style-name="P42"><text:span text:style-name="T31">(30%)</text:span></text:p>
                </table:table-cell>
                <table:table-cell table:style-name="表格2.A1" office:value-type="string">
                  <text:p text:style-name="P43">223</text:p>
                  <text:p text:style-name="P42"><text:span text:style-name="T31">(39%</text:span><text:span text:style-name="T31">）</text:span></text:p>
                </table:table-cell>
                <table:table-cell table:style-name="表格2.A1" office:value-type="string">
                  <text:p text:style-name="P43">466</text:p>
                  <text:p text:style-name="P42"><text:span text:style-name="T31">(27%)</text:span></text:p>
                </table:table-cell>
                <table:table-cell table:style-name="表格2.A1" office:value-type="string">
                  <text:p text:style-name="P43">689</text:p>
                  <text:p text:style-name="P42"><text:span text:style-name="T31">(30%) </text:span></text:p>
                </table:table-cell>
                <table:covered-table-cell/>
              </table:table-row>
              <table:table-row table:style-name="表格2.1">
                <table:table-cell table:style-name="表格2.A1" office:value-type="string">
                  <text:p text:style-name="P43">協調中</text:p>
                </table:table-cell>
                <table:table-cell table:style-name="表格2.A1" office:value-type="string">
                  <text:p text:style-name="P43">－</text:p>
                </table:table-cell>
                <table:table-cell table:style-name="表格2.A1" office:value-type="string">
                  <text:p text:style-name="P43">200 非轄區案件</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63</text:p>
                  <text:p text:style-name="P42"><text:span text:style-name="T31">其他186</text:span></text:p>
                </table:table-cell>
                <table:table-cell table:style-name="表格2.A1" office:value-type="string">
                  <text:p text:style-name="P43">249</text:p>
                </table:table-cell>
                <table:covered-table-cell/>
              </table:table-row>
              <table:table-row table:style-name="表格2.3">
                <table:table-cell table:style-name="表格2.A1" office:value-type="string">
                  <text:p text:style-name="P43"><text:soft-page-break/>總件數</text:p>
                </table:table-cell>
                <table:table-cell table:style-name="表格2.A1" office:value-type="string">
                  <text:p text:style-name="P43">889</text:p>
                </table:table-cell>
                <table:table-cell table:style-name="表格2.A1" office:value-type="string">
                  <text:p text:style-name="P43">2,421</text:p>
                </table:table-cell>
                <table:table-cell table:style-name="表格2.A1" office:value-type="string">
                  <text:p text:style-name="P43">3,110</text:p>
                </table:table-cell>
                <table:table-cell table:style-name="表格2.A1" office:value-type="string">
                  <text:p text:style-name="P43">566</text:p>
                </table:table-cell>
                <table:table-cell table:style-name="表格2.A1" office:value-type="string">
                  <text:p text:style-name="P43">1,961</text:p>
                </table:table-cell>
                <table:table-cell table:style-name="表格2.A1" office:value-type="string">
                  <text:p text:style-name="P43">2,527</text:p>
                </table:table-cell>
                <table:covered-table-cell/>
              </table:table-row>
            </table:table>
            <text:p text:style-name="P38"/>
            <text:p text:style-name="P41">勞資爭議調解案件統計如下：</text:p>
            <table:table table:name="表格3" table:style-name="表格3">
              <table:table-column table:style-name="表格3.A"/>
              <table:table-column table:style-name="表格3.B" table:number-columns-repeated="2"/>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39">年度別</text:p>
                </table:table-cell>
                <table:table-cell table:style-name="表格3.A1" table:number-columns-spanned="3" office:value-type="string">
                  <text:p text:style-name="P39">98年</text:p>
                </table:table-cell>
                <table:covered-table-cell/>
                <table:covered-table-cell/>
                <table:table-cell table:style-name="表格3.A1" table:number-columns-spanned="3" office:value-type="string">
                  <text:p text:style-name="P39">99年</text:p>
                </table:table-cell>
                <table:covered-table-cell/>
                <table:covered-table-cell/>
                <table:table-cell table:style-name="表格3.H1" office:value-type="string">
                  <text:p text:style-name="P39">備註</text:p>
                </table:table-cell>
              </table:table-row>
              <table:table-row table:style-name="表格3.1">
                <table:table-cell table:style-name="表格3.A1" office:value-type="string">
                  <text:p text:style-name="P43">區域別</text:p>
                </table:table-cell>
                <table:table-cell table:style-name="表格3.A1" office:value-type="string">
                  <text:p text:style-name="P43">原高縣</text:p>
                </table:table-cell>
                <table:table-cell table:style-name="表格3.A1" office:value-type="string">
                  <text:p text:style-name="P43">原高市</text:p>
                </table:table-cell>
                <table:table-cell table:style-name="表格3.A1" office:value-type="string">
                  <text:p text:style-name="P43">合計</text:p>
                </table:table-cell>
                <table:table-cell table:style-name="表格3.A1" office:value-type="string">
                  <text:p text:style-name="P43">原高縣</text:p>
                </table:table-cell>
                <table:table-cell table:style-name="表格3.A1" office:value-type="string">
                  <text:p text:style-name="P43">原高市</text:p>
                </table:table-cell>
                <table:table-cell table:style-name="表格3.A1" office:value-type="string">
                  <text:p text:style-name="P43">合計</text:p>
                </table:table-cell>
                <table:table-cell table:style-name="表格3.H1" table:number-rows-spanned="5" office:value-type="string">
                  <text:p text:style-name="P44">99年與</text:p>
                  <text:p text:style-name="P44">98年相</text:p>
                  <text:p text:style-name="P44">較調解</text:p>
                  <text:p text:style-name="P44">案件數</text:p>
                  <text:p text:style-name="P44">減少17</text:p>
                  <text:p text:style-name="P44">﹪</text:p>
                </table:table-cell>
              </table:table-row>
              <table:table-row table:style-name="表格3.3">
                <table:table-cell table:style-name="表格3.A1" office:value-type="string">
                  <text:p text:style-name="P43">成立數</text:p>
                </table:table-cell>
                <table:table-cell table:style-name="表格3.A1" office:value-type="string">
                  <text:p text:style-name="P43">434</text:p>
                  <text:p text:style-name="P42"><text:span text:style-name="T31">（61%）</text:span></text:p>
                </table:table-cell>
                <table:table-cell table:style-name="表格3.A1" office:value-type="string">
                  <text:p text:style-name="P43">517</text:p>
                  <text:p text:style-name="P42"><text:span text:style-name="T31">（57%）</text:span></text:p>
                </table:table-cell>
                <table:table-cell table:style-name="表格3.A1" office:value-type="string">
                  <text:p text:style-name="P43">951</text:p>
                  <text:p text:style-name="P42"><text:span text:style-name="T31">(59%</text:span><text:span text:style-name="T31">）</text:span></text:p>
                </table:table-cell>
                <table:table-cell table:style-name="表格3.A1" office:value-type="string">
                  <text:p text:style-name="P43">346</text:p>
                  <text:p text:style-name="P42"><text:span text:style-name="T31">(65%）</text:span></text:p>
                </table:table-cell>
                <table:table-cell table:style-name="表格3.A1" office:value-type="string">
                  <text:p text:style-name="P43">484</text:p>
                  <text:p text:style-name="P42"><text:span text:style-name="T31">(63%）</text:span></text:p>
                </table:table-cell>
                <table:table-cell table:style-name="表格3.A1" office:value-type="string">
                  <text:p text:style-name="P43">830</text:p>
                  <text:p text:style-name="P42"><text:span text:style-name="T31">(64%)</text:span></text:p>
                </table:table-cell>
                <table:covered-table-cell/>
              </table:table-row>
              <table:table-row table:style-name="表格3.4">
                <table:table-cell table:style-name="表格3.A1" office:value-type="string">
                  <text:p text:style-name="P43">不成立數</text:p>
                </table:table-cell>
                <table:table-cell table:style-name="表格3.A1" office:value-type="string">
                  <text:p text:style-name="P43">281</text:p>
                  <text:p text:style-name="P42"><text:span text:style-name="T31">（39%）</text:span></text:p>
                </table:table-cell>
                <table:table-cell table:style-name="表格3.A1" office:value-type="string">
                  <text:p text:style-name="P43">392</text:p>
                  <text:p text:style-name="P42"><text:span text:style-name="T31">（43%）</text:span></text:p>
                </table:table-cell>
                <table:table-cell table:style-name="表格3.A1" office:value-type="string">
                  <text:p text:style-name="P43">673</text:p>
                  <text:p text:style-name="P42"><text:span text:style-name="T31">（41%）</text:span></text:p>
                </table:table-cell>
                <table:table-cell table:style-name="表格3.A1" office:value-type="string">
                  <text:p text:style-name="P43">189</text:p>
                  <text:p text:style-name="P42"><text:span text:style-name="T31">（35%）</text:span></text:p>
                </table:table-cell>
                <table:table-cell table:style-name="表格3.A1" office:value-type="string">
                  <text:p text:style-name="P42"><text:span text:style-name="T31">286</text:span></text:p>
                  <text:p text:style-name="P42"><text:span text:style-name="T31">（37%）</text:span></text:p>
                </table:table-cell>
                <table:table-cell table:style-name="表格3.A1" office:value-type="string">
                  <text:p text:style-name="P43">475</text:p>
                  <text:p text:style-name="P42"><text:span text:style-name="T31">（36%）</text:span></text:p>
                </table:table-cell>
                <table:covered-table-cell/>
              </table:table-row>
              <table:table-row table:style-name="表格3.1">
                <table:table-cell table:style-name="表格3.A1" office:value-type="string">
                  <text:p text:style-name="P43">協調中</text:p>
                </table:table-cell>
                <table:table-cell table:style-name="表格3.A1" office:value-type="string">
                  <text:p text:style-name="P43">－</text:p>
                </table:table-cell>
                <table:table-cell table:style-name="表格3.A1" office:value-type="string">
                  <text:p text:style-name="P43">－</text:p>
                </table:table-cell>
                <table:table-cell table:style-name="表格3.A1" office:value-type="string">
                  <text:p text:style-name="P43">－</text:p>
                </table:table-cell>
                <table:table-cell table:style-name="表格3.A1" office:value-type="string">
                  <text:p text:style-name="P43">－</text:p>
                </table:table-cell>
                <table:table-cell table:style-name="表格3.A1" office:value-type="string">
                  <text:p text:style-name="P43">36</text:p>
                </table:table-cell>
                <table:table-cell table:style-name="表格3.A1" office:value-type="string">
                  <text:p text:style-name="P43">36</text:p>
                </table:table-cell>
                <table:covered-table-cell/>
              </table:table-row>
              <table:table-row table:style-name="表格3.3">
                <table:table-cell table:style-name="表格3.A1" office:value-type="string">
                  <text:p text:style-name="P43">總件數</text:p>
                </table:table-cell>
                <table:table-cell table:style-name="表格3.A1" office:value-type="string">
                  <text:p text:style-name="P43">715</text:p>
                </table:table-cell>
                <table:table-cell table:style-name="表格3.A1" office:value-type="string">
                  <text:p text:style-name="P43">909</text:p>
                </table:table-cell>
                <table:table-cell table:style-name="表格3.A1" office:value-type="string">
                  <text:p text:style-name="P42"><text:span text:style-name="T31">1,624</text:span></text:p>
                </table:table-cell>
                <table:table-cell table:style-name="表格3.A1" office:value-type="string">
                  <text:p text:style-name="P43">535</text:p>
                </table:table-cell>
                <table:table-cell table:style-name="表格3.A1" office:value-type="string">
                  <text:p text:style-name="P43">806</text:p>
                </table:table-cell>
                <table:table-cell table:style-name="表格3.A1" office:value-type="string">
                  <text:p text:style-name="P42"><text:span text:style-name="T31">1,341</text:span></text:p>
                </table:table-cell>
                <table:covered-table-cell/>
              </table:table-row>
            </table:table>
            <text:p text:style-name="P36">就執行效益觀察，協調與調解成立比率均有提高，99年案件數減少</text:p>
            <text:p text:style-name="P34"><text:span text:style-name="T21">應係98年受金融海嘯影響，當年案件數遽增所致。</text:span></text:p>
            <text:p text:style-name="P36"/>
            <text:p text:style-name="P47">1.協助本局各項為民服務工作及支援37場勞工休閒活動，總服務2萬7,996人次(件)。</text:p>
            <text:p text:style-name="P47">2.99年度「高雄市政府勞工局志工隊」及「高雄縣勞工志願服務協會」皆獲勞委會表揚為「全國績優志願服務團隊」；另有15位志工獲勞委會「全國績優勞工志工」表揚。</text:p>
            <text:p text:style-name="P32"/>
            <text:p text:style-name="P113">1.98年辦理1場次宣導會、2場次空中廣播宣導。</text:p>
            <text:p text:style-name="P113">2.印製宣導品及法令提供事業單位參考。</text:p>
            <text:p text:style-name="P113">3.查核疑似違反就業歧視計1萬2,950件、405家事業單位。</text:p>
            <text:p text:style-name="P113">4.勞動檢查事業單位計36家，裁處違反性別工作平等計1家。</text:p>
            <text:p text:style-name="P30"/>
            <text:p text:style-name="P36">98年度積極輔導7家事業單位參加勞委會99年度營造友善職場環境</text:p>
            <text:p text:style-name="P36">評選，為本市爭取全國性獲獎單位。</text:p>
            <text:p text:style-name="P32"/>
            <text:p text:style-name="P159"><text:span text:style-name="T6">1.為因應勞工退休金條例第13條規定之按月於五年內</text:span><text:span text:style-name="T10">足額提撥勞工</text:span></text:p>
            <text:p text:style-name="P160"><text:span text:style-name="T10">退休準備金</text:span><text:span text:style-name="T6">，該5年期限已於99年6月30日屆滿，為保障勞工適</text:span></text:p>
            <text:p text:style-name="P160"><text:span text:style-name="T6">用勞動基準法工作年資之退休金權益，督促事業單位依該法第56</text:span></text:p>
            <text:p text:style-name="P161">條規定設立勞工退休準備金專戶，並按月提撥勞工退休準備金，以</text:p>
            <text:p text:style-name="P161">保障勞工老年生活。</text:p>
            <text:p text:style-name="P162">2.輔導本市事業單位依法提撥勞工退休準備金，截至99年底總計本市開戶數達1萬5,881家。 </text:p>
            <text:p text:style-name="P135">3.本市轄區內待查未開戶家數計2萬0,869家，截至99年底勞工局主動稽設計1萬2,991家，執行率為65.21%。</text:p>
            <text:p text:style-name="P135"><text:soft-page-break/>4.本市已依法開戶但未按月提撥查核家數計5,173家，截至99年底主動稽催計5,173家，執行率100％。</text:p>
            <text:p text:style-name="P163"><text:span text:style-name="T6">5.具體效益包括稽設、稽催事業單位開戶或按月提撥勞工退休準備金，</text:span></text:p>
            <text:p text:style-name="P164">確實保障勞工退休權益、及有效化解勞資爭議案量，近3年勞工退</text:p>
            <text:p text:style-name="P164">休金爭議大幅減少，相對也減少勞工訟累，同時與勞動檢查相互配</text:p>
            <text:p text:style-name="P165">合，可藉此輔導事業單位遵守勞動法令，以維勞資和諧。</text:p>
            <text:p text:style-name="P30"/>
            <text:p text:style-name="P85"><text:span text:style-name="T13">1.</text:span><text:span text:style-name="T13">配合行政院勞工委員會勞動條件專案計畫，</text:span><text:span text:style-name="T15">9</text:span><text:span text:style-name="T15">9</text:span><text:span text:style-name="T15">年</text:span><text:span text:style-name="T13">計</text:span><text:span text:style-name="T13">辦理醫療院所</text:span></text:p>
            <text:p text:style-name="P87"><text:span text:style-name="T13">勞動檢查8家、派遣專案勞動檢查15家、國道客運勞動檢查99家、無薪假勞動檢查7家、保全業專案勞動檢查12家、托育幼教</text:span></text:p>
            <text:p text:style-name="P89">業專案勞動檢查37家、工讀生專案勞動檢查10家、建教生專案勞</text:p>
            <text:p text:style-name="P90">動檢查10家、工資墊償基金勞動檢查100家，計298家。 </text:p>
            <text:p text:style-name="P86">2.主動辦理勞工申訴、無薪假、托育幼教業、勞退金提撥及稽設訪查、</text:p>
            <text:p text:style-name="P88"><text:span text:style-name="T13">公部門派遣專案、本府委外派遣業等勞動檢查，</text:span><text:span text:style-name="T13">計抽查</text:span><text:span text:style-name="T13">809</text:span><text:span text:style-name="T13">家</text:span><text:span text:style-name="T13">。</text:span></text:p>
            <text:p text:style-name="P49"><text:span text:style-name="T21">3.</text:span><text:span text:style-name="T26">對於事業單位、工會及勞工朋友以書面、電話或面洽方式詢問有關法</text:span></text:p>
            <text:p text:style-name="P61">令疑義，均迅速詳實為解答或提供法令資料參考，其中以書面（含電</text:p>
            <text:p text:style-name="P59"><text:span text:style-name="T26">子信函）函覆者，9</text:span><text:span text:style-name="T26">9</text:span><text:span text:style-name="T26">年計</text:span><text:span text:style-name="T26">1,576</text:span><text:span text:style-name="T26">件</text:span><text:span text:style-name="T21">，實施勞動檢查及法令諮詢，有</text:span></text:p>
            <text:p text:style-name="P60"><text:span text:style-name="T21">效提升勞資雙方對勞動權益的認知與規範</text:span><text:span text:style-name="T26">。</text:span></text:p>
            <text:p text:style-name="P32"/>
            <text:p text:style-name="P135">1.本府勞工局勞動檢查處99年4月28日辦理428世界職業安全衛生</text:p>
            <text:p text:style-name="P148">日-99年安全衛生促進觀摩宣導會。</text:p>
            <text:p text:style-name="P135">2.本府勞工局勞動檢查處5月1日至7日「全國職場健康週」計辦理</text:p>
            <text:p text:style-name="P148">職場健康促進活動4場次。</text:p>
            <text:p text:style-name="P139"><text:span text:style-name="T6">3.本府勞工局勞動檢查處7月1日至7日「全國職場安全週」計辦理'安全宣導活動8場次。</text:span></text:p>
            <text:p text:style-name="P135">1.99年含申訴檢舉案檢查、重大職災檢查、災害調查、復工檢查、</text:p>
            <text:p text:style-name="P148">會同檢查、會勘及上級交辦檢查案件，共實施場次：</text:p>
            <text:p text:style-name="P166">(1)勞動檢查：7,495場次。</text:p>
            <text:p text:style-name="P166">(2)到府及動態宣導、輔導：199場次(共1萬2,235人次<text:soft-page-break/>參加)。</text:p>
            <text:p text:style-name="P166">(3)罰鍰處分52件次。</text:p>
            <text:p text:style-name="P135">2.99年本市職業災害案件統計：</text:p>
            <text:p text:style-name="P166">(1)99年度主要工作場所重大職業災害為11件。</text:p>
            <text:p text:style-name="P167">(2)99年事業單位陳報職業災害統計月報至11月份合計失能傷害357件次與去年同期計396件次，減少39件次，下降9.85%。</text:p>
            <text:p text:style-name="P30"/>
            <text:p text:style-name="P32"/>
            <text:p text:style-name="P32"/>
            <text:p text:style-name="P32"/>
            <text:p text:style-name="P50"><text:span text:style-name="T21">1.</text:span><text:span text:style-name="T21">勞工博物館</text:span><text:span text:style-name="T21">歷經多年籌畫，</text:span><text:span text:style-name="T21">業於99年2月11日取得博物館使用</text:span></text:p>
            <text:p text:style-name="P62"><text:span text:style-name="T21">執照，</text:span><text:span text:style-name="T21">並</text:span><text:span text:style-name="T21">於農曆春節期間8天假期開館試營運，達到入館約4萬人</text:span></text:p>
            <text:p text:style-name="P64">之佳績。</text:p>
            <text:p text:style-name="P50"><text:span text:style-name="T21">2.</text:span><text:span text:style-name="T21">試營運期間策劃有「工人萬歲」及「好靚勞動-女性</text:span><text:span text:style-name="T21"> <text:s/></text:span><text:span text:style-name="T21">勞動特展」，</text:span></text:p>
            <text:p text:style-name="P65">展出主題及生動對談獲各界(尤其女性團體)讚揚，顯現勞博館的</text:p>
            <text:p text:style-name="P64">專業能力。</text:p>
            <text:p text:style-name="P52"><text:span text:style-name="T21">3.</text:span><text:span text:style-name="T21">於99年5月1日勞動節當日正式開館，並配合五一勞動節策劃「五一，我們一起拼!」特展，邀請國內工會及勞工組織提供文字及圖</text:span></text:p>
            <text:p text:style-name="P64">片介紹，引導民眾認識台灣工會組織及工運發展歷史。</text:p>
            <text:p text:style-name="P52"><text:span text:style-name="T21">4.</text:span><text:span text:style-name="T21">「五一，我們一起拼!」特展自五月一日起</text:span><text:span text:style-name="T21">開展3個月內計</text:span><text:span text:style-name="T21">吸引近</text:span></text:p>
            <text:p text:style-name="P69"><text:span text:style-name="T21">10</text:span><text:span text:style-name="T21">萬</text:span><text:span text:style-name="T21">2</text:span><text:span text:style-name="T21">千人次入館參觀。</text:span></text:p>
            <text:p text:style-name="P50"><text:span text:style-name="T21">5.五一特展後</text:span><text:span text:style-name="T21">，</text:span><text:span text:style-name="T21">接續</text:span><text:span text:style-name="T21">策劃「</text:span><text:span text:style-name="T21">職災一把罩•工安鬥陣行</text:span><text:span text:style-name="T21">」展</text:span><text:span text:style-name="T21">覽。藉由文</text:span></text:p>
            <text:p text:style-name="P62"><text:span text:style-name="T21">字、影像，與職災場景再現等展示手法</text:span><text:span text:style-name="T21">，</text:span><text:span text:style-name="T21">教育</text:span><text:span text:style-name="T21">民眾</text:span><text:span text:style-name="T21">瞭解職場中可能</text:span></text:p>
            <text:p text:style-name="P62"><text:span text:style-name="T21">發生的職災種類與風險</text:span><text:span text:style-name="T21">，</text:span><text:span text:style-name="T21">提高民眾對工安的認知</text:span><text:span text:style-name="T21">。</text:span><text:span text:style-name="T21">該展自99年10</text:span></text:p>
            <text:p text:style-name="P63"><text:span text:style-name="T21">月6日起開展3個月內計</text:span><text:span text:style-name="T21">吸引近</text:span><text:span text:style-name="T21">9</text:span><text:span text:style-name="T21">萬</text:span><text:span text:style-name="T21">4</text:span><text:span text:style-name="T21">千人次入館參觀。</text:span></text:p>
            <text:p text:style-name="P54">6.推動勞工劇場：由在地勞動者透過戲劇演出為自己發聲，藉由學員</text:p>
            <text:p text:style-name="P65">自編、自導、自演的集體創作，界定出屬於勞工自己的文化，於</text:p>
            <text:p text:style-name="P65">99年11月13日，於勞博館勞工劇場演出「青春•夢•工廠」及「社會向前行」兩齣勞工大戲並創作出勞工之歌：「勞工向前行」。</text:p>
            <text:p text:style-name="P32"/>
            <text:p text:style-name="P51"><text:span text:style-name="T21">1.</text:span><text:span text:style-name="T21">勞工學苑自97年7月起轉型為勞工大學，其開班分為勞動事務部與勞工學苑部兩部</text:span><text:span text:style-name="T21">分</text:span><text:span text:style-name="T21">，勞動事務部所開辦的課程班別係由本府勞工局及所屬單位提供開班需求，99年與本市空中大學針對勞動學分班進行合作，以提供學分採證，提高勞工代表及有志勞動議題者的學習動機。</text:span></text:p>
            <text:p text:style-name="P51"><text:span text:style-name="T21">2.</text:span><text:span text:style-name="T21">99年度勞工大學勞動事務部計開設有後金融海嘯之勞動權益認識與維護</text:span><text:span text:style-name="T21">、勞工老年生活保障及退休準備探討班</text:span><text:span text:style-name="T21">及市立空大開設3門計9學分之課程，99年勞工大學計開辦</text:span><text:span text:style-name="T21">232</text:span><text:span text:style-name="T21">班，總計有勞工朋友及眷屬</text:span><text:span text:style-name="T21">4</text:span><text:span text:style-name="T21">,</text:span><text:span text:style-name="T21">974</text:span><text:span text:style-name="T21">人參加。</text:span></text:p>
            <text:p text:style-name="P32"/>
            <text:p text:style-name="P52"><text:span text:style-name="T21">1.</text:span><text:span text:style-name="T21">本府勞教中心多年來提供全台各地旅客平價便利的住宿服務，而</text:span></text:p>
            <text:p text:style-name="P66"><text:soft-page-break/>為提供更優質的住宿品質，提高民眾投宿意願，每年均提維護計畫</text:p>
            <text:p text:style-name="P66">向勞委會申請補助款，99年已於10月份辦理本中心消防、衛生安</text:p>
            <text:p text:style-name="P66">全及相關設施之維護採購案，完成局部整修更新、充實基本設備，</text:p>
            <text:p text:style-name="P66">爰本年度平均住宿率達62％，旅遊旺季更可達80％以上。</text:p>
            <text:p text:style-name="P51"><text:span text:style-name="T21">2.</text:span><text:span text:style-name="T21">99年度住宿人數</text:span><text:span text:style-name="T21">3萬4</text:span><text:span text:style-name="T21">,</text:span><text:span text:style-name="T21">695</text:span><text:span text:style-name="T21">人次，</text:span><text:span text:style-name="T21">計入</text:span><text:span text:style-name="T21">市府歲收</text:span><text:span text:style-name="T21">款</text:span><text:span text:style-name="T21">8</text:span><text:span text:style-name="T21">81萬7</text:span><text:span text:style-name="T21">,</text:span><text:span text:style-name="T21">025</text:span><text:span text:style-name="T21">元。</text:span></text:p>
            <text:p text:style-name="P31"/>
            <text:p text:style-name="P137">1.外勞管理相關業務：</text:p>
            <text:p text:style-name="P169">(1)本府勞工局外籍勞工查察訪視案件99年底止共計：6,694件；查獲非法工作外國人案件計12件；查獲「聘僱未經許可、許可失效或他人所申請聘僱之外國人」案件計11 件；其他40件。</text:p>
            <text:p text:style-name="P169">(2)本府勞工局受理有關外籍勞工之法令諮詢案件99年底止共計4,811件；處理外勞勞資爭議案共420件；辦理雇主與第二類外國人提前解約驗證共1,457件。</text:p>
            <text:p text:style-name="P141"><text:span text:style-name="T6">2.</text:span><text:span text:style-name="T6">協助外籍勞工適應在台生活，</text:span><text:span text:style-name="T6">所辦理之外勞休閒活動：</text:span></text:p>
            <text:p text:style-name="P169">(1)99年3月辦理外籍勞工籃球競賽活動，計有16隊報名800人參加。</text:p>
            <text:p text:style-name="P169">(2)99年5月16日辦理外籍勞工生態文化薰陶之旅，參訪國立海洋生物博物館，計有220人參加。</text:p>
            <text:p text:style-name="P169">(3)99年9月26日假獅甲國中辦理越南文化節活動，約有1,500名外籍配偶及外籍勞工參加。</text:p>
            <text:p text:style-name="P168"><text:span text:style-name="T6">(4)99年10月31日假獅甲國中辦理印尼</text:span><text:span text:style-name="T6">LEBARAN</text:span><text:span text:style-name="T6">新年活動，約有</text:span></text:p>
            <text:p text:style-name="P129">1,000多名外籍配偶及外籍勞工參加。</text:p>
            <text:p text:style-name="P169">(5)99年11月28日假獅甲國中辦理關懷外籍勞工歲末年終歌唱聯歡友誼賽活動，約計近700人參加。</text:p>
            <text:p text:style-name="P170">(6)99年12月11日假莊敬堂辦理外籍勞工歲末聖誕聯歡活動。</text:p>
            <text:p text:style-name="P137">3.外勞法令宣導相關活動：</text:p>
            <text:p text:style-name="P168"><text:span text:style-name="T6">(1)</text:span><text:span text:style-name="T6">結合本府警察局、衛生局宣導來台相關注意事項、衛生規定及相關法令權益規定，舉辦</text:span><text:span text:style-name="T6">8</text:span><text:span text:style-name="T6">場次外籍勞工法令入場宣導活動，計有</text:span><text:span text:style-name="T6">555</text:span><text:span text:style-name="T6">名以上外勞參加</text:span><text:span text:style-name="T6">。</text:span></text:p>
            <text:p text:style-name="P169">(2)「外勞業務人力培植計畫」1~8月共辦理7場次，計參加人員237人次。</text:p>
            <text:p text:style-name="P169">(3)「外勞多媒體法令宣導計畫」於各捷運站撥放宣導短片，分於4/13－5/3、6/1－6/21、9/6－9/26、11/1－11/21等4個檔期撥放。</text:p>
            <text:p text:style-name="P168"><text:span text:style-name="T6">(4)</text:span><text:span text:style-name="T6">「就業服務法令廣播頻道宣導計畫」，6月10日邀請市長錄製宣導短語節目帶</text:span><text:span text:style-name="T6">3</text:span><text:span text:style-name="T6">則，6月23日至7月22日於港都電台播放。</text:span></text:p>
            <text:p text:style-name="P169"><text:soft-page-break/>(5)99年10月1日~12月31日「家庭看護關懷服務計畫」於本市各社區及醫院辦理，計辦理30場次。</text:p>
            <text:p text:style-name="P169">(6)99年10月28、29日假台南縣勞工育樂中心辦理外籍勞工業務聯繫會報，計35人參加。</text:p>
            <text:p text:style-name="P175"/>
            <text:p text:style-name="P175"/>
            <text:p text:style-name="P175"/>
            <text:p text:style-name="P141"><text:span text:style-name="T6">1.99年度</text:span><text:span text:style-name="T6">依據本</text:span><text:span text:style-name="T6">府勞工局訓練就業</text:span><text:span text:style-name="T6">中心年度業務工作計畫辦理，以現有機具設備、師資為基準規劃職訓課程，</text:span><text:span text:style-name="T6">共</text:span><text:span text:style-name="T6">開辦2梯次</text:span><text:span text:style-name="T6">(99年2月1日~6月30日、99年8月4日~12月24日)</text:span><text:span text:style-name="T6">日間職前養成訓練班，</text:span><text:span text:style-name="T6">並</text:span><text:span text:style-name="T6">增加與業界合作及實務工作實習課程</text:span><text:span text:style-name="T6">，</text:span><text:span text:style-name="T6">開設電機修護、電腦實務應用、食品烘焙、餐飲實務、整體造型</text:span><text:span text:style-name="T6">(</text:span><text:span text:style-name="T6">美容美髮沙龍實務班</text:span><text:span text:style-name="T6">）</text:span><text:span text:style-name="T6">、汽機車修護、電機修護</text:span><text:span text:style-name="T6">(水</text:span><text:span text:style-name="T6">電</text:span><text:span text:style-name="T6">)</text:span><text:span text:style-name="T6">等7種職類，受訓</text:span><text:span text:style-name="T6">期程每梯次</text:span><text:span text:style-name="T6">5個月(812小時)</text:span><text:span text:style-name="T6">，共</text:span><text:span text:style-name="T6">錄取</text:span><text:span text:style-name="T6">294</text:span><text:span text:style-name="T6">名，錄訓人數達成率為10</text:span><text:span text:style-name="T6">0</text:span><text:span text:style-name="T6">%。</text:span></text:p>
            <text:p text:style-name="P141"><text:span text:style-name="T6">2</text:span><text:span text:style-name="T6">.99年度</text:span><text:span text:style-name="T6">產學訓合作訓練班</text:span><text:span text:style-name="T6">(</text:span><text:span text:style-name="T6">與中正高工合作高級精密機械班－3年</text:span></text:p>
            <text:p text:style-name="P150">期）：第11期在訓人數37人，第12期在訓人數49人，第13期在</text:p>
            <text:p text:style-name="P147"><text:span text:style-name="T6">訓人數20人，合計106人。第11期學員</text:span><text:span text:style-name="T6">業</text:span><text:span text:style-name="T6">於99</text:span><text:span text:style-name="T6">年</text:span><text:span text:style-name="T6">6</text:span><text:span text:style-name="T6">月</text:span><text:span text:style-name="T6">30日結訓，</text:span></text:p>
            <text:p text:style-name="P147"><text:span text:style-name="T6">第14期學員</text:span><text:span text:style-name="T6">預定</text:span><text:span text:style-name="T6">於</text:span><text:span text:style-name="T6">100</text:span><text:span text:style-name="T6">年6</text:span><text:span text:style-name="T6">月結訓</text:span><text:span text:style-name="T6">。</text:span></text:p>
            <text:p text:style-name="P137">3.99年度共計輔導本市「中華壓力容器協會」、「台灣省工礦安全衛生技師公會」、「高雄客運公司」等三家單位成立職業訓練機構。</text:p>
            <text:p text:style-name="P141"><text:span text:style-name="T6">4.</text:span><text:span text:style-name="T6">申請中央補助款案</text:span><text:span text:style-name="T6">：</text:span></text:p>
            <text:p text:style-name="P168"><text:span text:style-name="T6">(1)</text:span><text:span text:style-name="T6">職訓局核定補助「99年度就業市場調查及職業訓練規劃研究計</text:span></text:p>
            <text:p text:style-name="P126"><text:span text:style-name="T6">畫」案，於99</text:span><text:span text:style-name="T6">年</text:span><text:span text:style-name="T6">6</text:span><text:span text:style-name="T6">月</text:span><text:span text:style-name="T6">1</text:span><text:span text:style-name="T6">日</text:span><text:span text:style-name="T6">簽約，99</text:span><text:span text:style-name="T6">年</text:span><text:span text:style-name="T6">10</text:span><text:span text:style-name="T6">月</text:span><text:span text:style-name="T6">31</text:span><text:span text:style-name="T6">日</text:span><text:span text:style-name="T6">完成期末報告</text:span><text:span text:style-name="T6">，以供日後規劃職訓參考</text:span><text:span text:style-name="T6">。</text:span></text:p>
            <text:p text:style-name="P168"><text:span text:style-name="T6">(2)</text:span><text:span text:style-name="T6">99年提報計畫向內政部移民署爭取經費辦理「外籍配偶美容丙級技能班」、「中餐烹調技能班」、「指甲彩繪創意班」、「行動美容創業輔導班」、「</text:span><text:span text:style-name="T6">會場規劃設計班</text:span><text:span text:style-name="T6">」等</text:span><text:span text:style-name="T6">5</text:span><text:span text:style-name="T6">項</text:span><text:span text:style-name="T6">職訓</text:span><text:span text:style-name="T6">計畫，</text:span><text:span text:style-name="T6">業</text:span><text:span text:style-name="T6">於</text:span><text:span text:style-name="T6">8</text:span><text:span text:style-name="T6">月</text:span><text:span text:style-name="T6">至11月完成培訓課程，共錄訓98位，結訓學員計97位</text:span><text:span text:style-name="T6">。</text:span></text:p>
            <text:p text:style-name="P168"><text:span text:style-name="T6">(3)</text:span><text:span text:style-name="T6">高雄市原民會核撥經費委由本</text:span><text:span text:style-name="T6">府勞工局訓練就業</text:span><text:span text:style-name="T6">中心辦理「99年度原住民職訓-電腦實務應用班」，</text:span><text:span text:style-name="T6">業</text:span><text:span text:style-name="T6">於</text:span><text:span text:style-name="T6">99年</text:span><text:span text:style-name="T6">5月24日至</text:span><text:span text:style-name="T6">99年</text:span><text:span text:style-name="T6">7月23日授課</text:span><text:span text:style-name="T6">並完成結訓</text:span><text:span text:style-name="T6">。</text:span></text:p>
            <text:p text:style-name="P141"><text:span text:style-name="T6">5</text:span><text:span text:style-name="T6">.技能檢定</text:span><text:span text:style-name="T6">：</text:span></text:p>
            <text:p text:style-name="P168"><text:soft-page-break/><text:span text:style-name="T6">(1)99年</text:span><text:span text:style-name="T6">7月12日至22日辦理99年度第3梯次即測即評即發證食品烘焙職類檢定，222人報考，實到210人，合格人數114人，合格率54%。</text:span></text:p>
            <text:p text:style-name="P168"><text:span text:style-name="T6">(2)99年</text:span><text:span text:style-name="T6">9月6日至7日辦理99年度第4梯次即測即評即發證室內配線(屋內線路裝修)職類檢定，49人報考，實到43人，合格人數20人，合格率47%。</text:span></text:p>
            <text:p text:style-name="P168"><text:span text:style-name="T6">(3)99年</text:span><text:span text:style-name="T6">10月4日至8日辦理99年度第5梯次即測即評即發證特定瓦斯器具裝修職類檢定，198人報考，實到185人，合格人數126人，合格率68%。</text:span></text:p>
            <text:p text:style-name="P168"><text:span text:style-name="T6">(4)</text:span><text:span text:style-name="T6">99年11月8日辦理99年度第6梯次即測即評即發證電腦軟體應用職類檢定，52人報考，實到51人，合格人數47人，合格率92%。</text:span></text:p>
            <text:p text:style-name="P168"><text:span text:style-name="T6">(5)99年</text:span><text:span text:style-name="T6">12月2</text:span><text:span text:style-name="T6">日至</text:span><text:span text:style-name="T6">3日辦理本</text:span><text:span text:style-name="T6">府勞工局訓練就業</text:span><text:span text:style-name="T6">中心日間養成99年度第2梯次學員室內配線－(屋內缐路裝修)丙級、女子美髮丙級、烘焙食品－麵包丙級專案檢定檢定(本年度第3梯次專案技能檢定)，51人報考，實到51人，合格人數51人，合格率100%。</text:span></text:p>
            <text:p text:style-name="P168"><text:span text:style-name="T6">(6)有關99年度第3梯次全國技術士技能檢定術科測試委託分配於99年11月22日假行政院勞工委員會中部辦公室召開之全國委術協調會後確定，本市除汽車修護職類甲級尚在協商外，計分配109職類級術科報檢人予</text:span><text:span text:style-name="T6">本</text:span><text:span text:style-name="T6">府勞工局訓練就業</text:span><text:span text:style-name="T6">中心</text:span><text:span text:style-name="T6">或其他訓練單位、學校、團體共計45單位，</text:span><text:span text:style-name="T6">本</text:span><text:span text:style-name="T6">府勞工局訓練就業</text:span><text:span text:style-name="T6">中心</text:span><text:span text:style-name="T6">自辦室內配線職類乙級等14職類級別計2,157名報檢人。委辦行政契約除前揭汽車修護職類甲級外均已函送各單位辦理簽約手續，截至目前業已與39單位完成行政契約簽訂手續。</text:span></text:p>
            <text:p text:style-name="P137"/>
            <text:p text:style-name="P141"><text:span text:style-name="T6">1.</text:span><text:span text:style-name="T6">99年度失業者委外職業訓練</text:span><text:span text:style-name="T6">(含原高雄縣市)共完成</text:span><text:span text:style-name="T6">辦理</text:span><text:span text:style-name="T6">七</text:span><text:span text:style-name="T6">次招商</text:span></text:p>
            <text:p text:style-name="P147"><text:span text:style-name="T6">(</text:span><text:span text:style-name="T6">每案招商期程約</text:span><text:span text:style-name="T6">1.5～</text:span><text:span text:style-name="T6">2個月）</text:span><text:span text:style-name="T6">，計開辦40種職類班別；</text:span><text:span text:style-name="T6">委外承訓</text:span></text:p>
            <text:p text:style-name="P147"><text:span text:style-name="T6">單位及辦理訓練班次計有</text:span><text:span text:style-name="T6">：社團法人中華數位生產力發展協會</text:span><text:span text:style-name="T6">、</text:span><text:span text:style-name="T6">巨</text:span></text:p>
            <text:p text:style-name="P147"><text:span text:style-name="T6">匠電腦股份有限公司高雄中山分公司</text:span><text:span text:style-name="T6">、</text:span><text:span text:style-name="T6">社團法人高雄市禮儀文化協</text:span></text:p>
            <text:p text:style-name="P147"><text:span text:style-name="T6">會</text:span><text:span text:style-name="T6">等</text:span><text:span text:style-name="T6">28</text:span><text:span text:style-name="T6">個承訓單位辦理</text:span><text:span text:style-name="T6">「網頁、美工設計及行銷培訓班」</text:span><text:span text:style-name="T6">、「</text:span><text:span text:style-name="T6">室內設計電腦繪圖班</text:span><text:span text:style-name="T6">」</text:span><text:span text:style-name="T6">、「禮儀服務人員訓練班」</text:span><text:span text:style-name="T6">等</text:span><text:span text:style-name="T6">40</text:span><text:span text:style-name="T6">個職訓班次【其中包含</text:span><text:span text:style-name="T6">手工藝飾品＋花藝創作經營班（婦女職訓專班）</text:span><text:span text:style-name="T6">、</text:span><text:span text:style-name="T6">剪髮及美容造型實務班（新移民＋婦女職訓專班）</text:span><text:span text:style-name="T6">等</text:span><text:span text:style-name="T6">2</text:span><text:span text:style-name="T6">個職訓專班</text:span><text:span text:style-name="T6">】，另結合本市三民及前鎮就服站，鳥松、燕巢、路竹就服</text:span><text:soft-page-break/><text:span text:style-name="T6">台共辦理10次就業博覽會、委外職訓成果展及聯合招生活動；且邀請培訓單位與本中心自訓班合辦1場職業成果展暨就業媒合活動。</text:span></text:p>
            <text:p text:style-name="P141"><text:span text:style-name="T6">2.</text:span><text:span text:style-name="T6">依據</text:span><text:span text:style-name="T6">中央</text:span><text:span text:style-name="T6">補助地方政府辦理失業者職業訓練作業規定實施，</text:span><text:span text:style-name="T6">對於</text:span><text:span text:style-name="T6">職</text:span></text:p>
            <text:p text:style-name="P147"><text:span text:style-name="T6">訓時數達181~360小時之班次，至少實地訪查二次。</text:span><text:span text:style-name="T6">99</text:span><text:span text:style-name="T6">年度總計派員實地訪查</text:span><text:span text:style-name="T6">85</text:span><text:span text:style-name="T6">次，平均每班訪查</text:span><text:span text:style-name="T6">2.6</text:span><text:span text:style-name="T6">次，並針對學員檢舉班次加強訪視輔導</text:span><text:span text:style-name="T6">。</text:span></text:p>
            <text:p text:style-name="P141"><text:span text:style-name="T6">3.99</text:span><text:span text:style-name="T6">年度總計開辦</text:span><text:span text:style-name="T6">40</text:span><text:span text:style-name="T6">個職業訓練班別</text:span><text:span text:style-name="T6">(含原高雄縣市)</text:span><text:span text:style-name="T6">，參訓總人數計</text:span><text:span text:style-name="T6">1,188</text:span><text:span text:style-name="T6">人</text:span><text:span text:style-name="T6">(</text:span><text:span text:style-name="T6">男</text:span><text:span text:style-name="T6">346</text:span><text:span text:style-name="T6">人、女</text:span><text:span text:style-name="T6">842</text:span><text:span text:style-name="T6">人），</text:span><text:span text:style-name="T6">38班，</text:span><text:span text:style-name="T6">結訓</text:span><text:span text:style-name="T6">計1,071</text:span><text:span text:style-name="T6">人。參訓者以中高齡</text:span><text:span text:style-name="T6">431</text:span><text:span text:style-name="T6">位居冠</text:span><text:span text:style-name="T6">(</text:span><text:span text:style-name="T6">男</text:span><text:span text:style-name="T6">103</text:span><text:span text:style-name="T6">人、女</text:span><text:span text:style-name="T6">328</text:span><text:span text:style-name="T6">人</text:span><text:span text:style-name="T6">)</text:span><text:span text:style-name="T6">，自願性失業者</text:span><text:span text:style-name="T6">195</text:span><text:span text:style-name="T6">位居次</text:span><text:span text:style-name="T6">(</text:span><text:span text:style-name="T6">男</text:span><text:span text:style-name="T6">92</text:span><text:span text:style-name="T6">人、女</text:span><text:span text:style-name="T6">103</text:span><text:span text:style-name="T6">人</text:span><text:span text:style-name="T6">)，</text:span><text:span text:style-name="T6">其次為就業保險被保險人非自願性失業者</text:span><text:span text:style-name="T6">173人(</text:span><text:span text:style-name="T6">男</text:span><text:span text:style-name="T6">55</text:span><text:span text:style-name="T6">人、女</text:span><text:span text:style-name="T6">118</text:span><text:span text:style-name="T6">人）</text:span><text:span text:style-name="T6">。</text:span></text:p>
            <text:p text:style-name="P29"/>
            <text:p text:style-name="P141"><text:span text:style-name="T6">1.</text:span><text:span text:style-name="T6">整合轄區資源，辦理大、中、小、單一型</text:span><text:span text:style-name="T6">現場</text:span><text:span text:style-name="T6">徵才活動</text:span><text:span text:style-name="T6">(含原高雄縣市)</text:span><text:span text:style-name="T6">，提供多樣化就業管道，</text:span><text:span text:style-name="T6">99年度</text:span><text:span text:style-name="T6">共計辦理</text:span><text:span text:style-name="T6">206</text:span><text:span text:style-name="T6">場次，</text:span><text:span text:style-name="T6">947</text:span><text:span text:style-name="T6">家廠商參與，提供</text:span><text:span text:style-name="T6">2萬9,569</text:span><text:span text:style-name="T6">個工作機會，協助</text:span><text:span text:style-name="T6">8,675</text:span><text:span text:style-name="T6">位民眾就業。</text:span><text:span text:style-name="T6"> </text:span></text:p>
            <text:p text:style-name="P137">2.99年2月3日至8月2日辦理「公部門就業計畫－黎明就業專案」</text:p>
            <text:p text:style-name="P150">聯合面試活動，成功推介874人就業；另主動聯繫35個公部門，協助434位失業者取得短期促進就業工作機會，且於99年10月6日辦理「希望就業專案」28個局處聯合面試活動，亦成功推介920人就業。</text:p>
            <text:p text:style-name="P141"><text:span text:style-name="T6">3.辦理「</text:span><text:span text:style-name="T6">多元就業開發方案-政府部門</text:span><text:span text:style-name="T6">」，共</text:span><text:span text:style-name="T6">核定</text:span><text:span text:style-name="T6">5</text:span><text:span text:style-name="T6">個計畫，提供</text:span><text:span text:style-name="T6">111</text:span></text:p>
            <text:p text:style-name="P147"><text:span text:style-name="T6">個</text:span><text:span text:style-name="T6">工作機會</text:span><text:span text:style-name="T6">，及「</text:span><text:span text:style-name="T6">多元就業開發方案-民間團體</text:span><text:span text:style-name="T6">」共</text:span><text:span text:style-name="T6">核定2</text:span><text:span text:style-name="T6">3</text:span><text:span text:style-name="T6">個計畫，</text:span></text:p>
            <text:p text:style-name="P147"><text:span text:style-name="T6">提供</text:span><text:span text:style-name="T6">80</text:span><text:span text:style-name="T6">個工作機會</text:span><text:span text:style-name="T6">，由</text:span><text:span text:style-name="T17">本</text:span><text:span text:style-name="T17">府勞工局訓練就業</text:span><text:span text:style-name="T17">中心</text:span><text:span text:style-name="T6">協助推介失業民眾就業。</text:span></text:p>
            <text:p text:style-name="P51"><text:span text:style-name="T21">4.</text:span><text:span text:style-name="T21"> </text:span><text:span text:style-name="T21">9</text:span><text:span text:style-name="T21">9年1-</text:span><text:span text:style-name="T21">12</text:span><text:span text:style-name="T21">月辦理</text:span><text:span text:style-name="T21">12</text:span><text:span text:style-name="T21">場次就業關懷宣導活動，加強與民政單位</text:span><text:span text:style-name="T21">之</text:span><text:span text:style-name="T21">橫向聯繫，辦理外展式就業巡迴宣導活動，廣泛發掘求職民眾，</text:span><text:span text:style-name="T21">在</text:span><text:span text:style-name="T21">現場除宣導說明政府各項就業服務措施之外，並提供即時、機動的就業媒合服務</text:span><text:span text:style-name="T21">，共計555人次參加，服務266名失業勞工。</text:span></text:p>
            <text:p text:style-name="P141"><text:span text:style-name="T6">5.</text:span><text:span text:style-name="T6">積極爭取中央經費</text:span><text:span text:style-name="T6">，</text:span><text:span text:style-name="T8">加強辦理</text:span><text:span text:style-name="T8">就業啟航計畫</text:span><text:span text:style-name="T8">，</text:span><text:span text:style-name="T6">核定3,611</text:span><text:span text:style-name="T6">個補助名</text:span></text:p>
            <text:p text:style-name="P147"><text:span text:style-name="T6">額，</text:span><text:span text:style-name="T6">99年度共</text:span><text:span text:style-name="T6">開發</text:span><text:span text:style-name="T6">4,477</text:span><text:span text:style-name="T6">個工作機會，推介</text:span><text:span text:style-name="T6">2,989</text:span><text:span text:style-name="T6">位</text:span><text:span text:style-name="T6">(含遞補人數)</text:span></text:p>
            <text:p text:style-name="P147"><text:soft-page-break/><text:span text:style-name="T6">符合計畫民眾上工</text:span><text:span text:style-name="T6">，且</text:span><text:span text:style-name="T11">持續推動</text:span><text:span text:style-name="T11">本</text:span><text:span text:style-name="T11">計畫至</text:span><text:span text:style-name="T11">3,611</text:span><text:span text:style-name="T11">個補助名額額滿</text:span><text:span text:style-name="T6">；</text:span></text:p>
            <text:p text:style-name="P150">另運用雇主雇用失業勞工獎助，針對131位就業弱勢者個別化就業</text:p>
            <text:p text:style-name="P150">需求，媒合進入35家企業就業，並協助72位就業弱勢者媒合進入</text:p>
            <text:p text:style-name="P150">公部門、社福團體等單位，成功運用就業促進津貼-臨時工作津貼。</text:p>
            <text:p text:style-name="P48"><text:span text:style-name="T21">6.透過</text:span><text:span text:style-name="T21">行動辦公室</text:span><text:span text:style-name="T21">「就業巡迴專車」</text:span><text:span text:style-name="T21">作業模式</text:span><text:span text:style-name="T21">(原高雄縣)</text:span><text:span text:style-name="T21">，</text:span><text:span text:style-name="T21">每週排班2天巡迴本縣27個鄉鎮市，99年度共計巡迴135個點次，受理民眾登記求職705人次、推介應徵296人次，提供諮詢服務計1,486人次。</text:span></text:p>
            <text:p text:style-name="P48"><text:span text:style-name="T21">7.</text:span><text:span text:style-name="T28">99年度</text:span><text:span text:style-name="T28">編印就業市場季報</text:span><text:span text:style-name="T28">48</text:span><text:span text:style-name="T28">0本，宣導各項業務</text:span><text:span text:style-name="T28">，</text:span><text:span text:style-name="T28">郵寄或放置就業資訊，</text:span><text:span text:style-name="T28">並發行共計15萬9</text:span><text:span text:style-name="T28">,</text:span><text:span text:style-name="T28">774</text:span><text:span text:style-name="T28">份</text:span><text:span text:style-name="T28">之</text:span><text:span text:style-name="T21">就業快報</text:span><text:span text:style-name="T28">，</text:span><text:span text:style-name="T21">配合</text:span><text:span text:style-name="T28">目前架設</text:span><text:span text:style-name="T28">之1,115</text:span></text:p>
            <text:p text:style-name="P58"><text:span text:style-name="T28">個</text:span><text:span text:style-name="T21">便利通據點，主動服務失業民眾</text:span><text:span text:style-name="T21">，</text:span><text:span text:style-name="T21">且提供寄回求職登記表之免付費回郵服務，協助求職者快速的找到需要的工作。</text:span></text:p>
            <text:p text:style-name="P57">8.99年就業服務績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row table:style-name="表格4.1">
                <table:table-cell table:style-name="表格4.A1" table:number-rows-spanned="2" office:value-type="string">
                  <text:p text:style-name="P70">求職求才</text:p>
                  <text:p text:style-name="P71"/>
                  <text:p text:style-name="P73">99年</text:p>
                </table:table-cell>
                <table:table-cell table:style-name="表格4.A1" table:number-columns-spanned="3" office:value-type="string">
                  <text:p text:style-name="P75">求職服務</text:p>
                </table:table-cell>
                <table:covered-table-cell/>
                <table:covered-table-cell/>
                <table:table-cell table:style-name="表格4.E1" table:number-columns-spanned="3" office:value-type="string">
                  <text:p text:style-name="P75">求才服務</text:p>
                </table:table-cell>
                <table:covered-table-cell/>
                <table:covered-table-cell/>
              </table:table-row>
              <table:table-row table:style-name="表格4.1">
                <table:covered-table-cell/>
                <table:table-cell table:style-name="表格4.A2" office:value-type="string">
                  <text:p text:style-name="P1">求職</text:p>
                  <text:p text:style-name="P4"><text:span text:style-name="T31">人數</text:span></text:p>
                </table:table-cell>
                <table:table-cell table:style-name="表格4.A2" office:value-type="string">
                  <text:p text:style-name="P77">求職推介就業人數</text:p>
                </table:table-cell>
                <table:table-cell table:style-name="表格4.A2" office:value-type="string">
                  <text:p text:style-name="P78">求職</text:p>
                  <text:p text:style-name="P78">就業率</text:p>
                </table:table-cell>
                <table:table-cell table:style-name="表格4.A2" office:value-type="string">
                  <text:p text:style-name="P79">求才人數</text:p>
                </table:table-cell>
                <table:table-cell table:style-name="表格4.A1" office:value-type="string">
                  <text:p text:style-name="P2">求才僱用人數</text:p>
                </table:table-cell>
                <table:table-cell table:style-name="表格4.E1" office:value-type="string">
                  <text:p text:style-name="P3">求職就業率</text:p>
                </table:table-cell>
              </table:table-row>
              <table:table-row table:style-name="表格4.3">
                <table:table-cell table:style-name="表格4.A1" office:value-type="string">
                  <text:p text:style-name="P74">原高雄市</text:p>
                </table:table-cell>
                <table:table-cell table:style-name="表格4.A1" office:value-type="string">
                  <text:p text:style-name="P74">54,632</text:p>
                </table:table-cell>
                <table:table-cell table:style-name="表格4.A1" office:value-type="string">
                  <text:p text:style-name="P74">27,721</text:p>
                </table:table-cell>
                <table:table-cell table:style-name="表格4.A1" office:value-type="string">
                  <text:p text:style-name="P3">50.7％</text:p>
                </table:table-cell>
                <table:table-cell table:style-name="表格4.A1" office:value-type="string">
                  <text:p text:style-name="P74">52,088</text:p>
                </table:table-cell>
                <table:table-cell table:style-name="表格4.A1" office:value-type="string">
                  <text:p text:style-name="P74">34,923</text:p>
                </table:table-cell>
                <table:table-cell table:style-name="表格4.E1" office:value-type="string">
                  <text:p text:style-name="P3">67.0％</text:p>
                </table:table-cell>
              </table:table-row>
              <table:table-row table:style-name="表格4.4">
                <table:table-cell table:style-name="表格4.A1" office:value-type="string">
                  <text:p text:style-name="P74">原高雄縣</text:p>
                </table:table-cell>
                <table:table-cell table:style-name="表格4.A1" office:value-type="string">
                  <text:p text:style-name="P74">18,242</text:p>
                </table:table-cell>
                <table:table-cell table:style-name="表格4.A1" office:value-type="string">
                  <text:p text:style-name="P74">8,850</text:p>
                </table:table-cell>
                <table:table-cell table:style-name="表格4.A1" office:value-type="string">
                  <text:p text:style-name="P3">48.5％</text:p>
                </table:table-cell>
                <table:table-cell table:style-name="表格4.A1" office:value-type="string">
                  <text:p text:style-name="P74">47,836</text:p>
                </table:table-cell>
                <table:table-cell table:style-name="表格4.A1" office:value-type="string">
                  <text:p text:style-name="P74">10,636</text:p>
                </table:table-cell>
                <table:table-cell table:style-name="表格4.E1" office:value-type="string">
                  <text:p text:style-name="P3">22.2％</text:p>
                </table:table-cell>
              </table:table-row>
              <table:table-row table:style-name="表格4.4">
                <table:table-cell table:style-name="表格4.A1" office:value-type="string">
                  <text:p text:style-name="P72"><text:span text:style-name="T31">合 <text:s text:c="3"/>計</text:span></text:p>
                </table:table-cell>
                <table:table-cell table:style-name="表格4.A1" office:value-type="string">
                  <text:p text:style-name="P74">72,874</text:p>
                </table:table-cell>
                <table:table-cell table:style-name="表格4.A1" office:value-type="string">
                  <text:p text:style-name="P74">36,571</text:p>
                </table:table-cell>
                <table:table-cell table:style-name="表格4.A1" office:value-type="string">
                  <text:p text:style-name="P80">50.2％</text:p>
                </table:table-cell>
                <table:table-cell table:style-name="表格4.A1" office:value-type="string">
                  <text:p text:style-name="P74">99,924</text:p>
                </table:table-cell>
                <table:table-cell table:style-name="表格4.A1" office:value-type="string">
                  <text:p text:style-name="P74">45,559</text:p>
                </table:table-cell>
                <table:table-cell table:style-name="表格4.E1" office:value-type="string">
                  <text:p text:style-name="P3">45.6％</text:p>
                </table:table-cell>
              </table:table-row>
            </table:table>
            <text:p text:style-name="P55"/>
            <text:p text:style-name="P55">9.99年失業給付申請人數6,273人，初次認定6,361人次，再次認定2萬9,409人次。</text:p>
            <text:p text:style-name="P117"/>
            <text:p text:style-name="P137">1.依據本府勞工局補助民間團體辦理婦女就業服務要點，善用婦女就 <text:s/>業補助款45萬預算，補助團體辦理促進婦女就業相關研習活動。</text:p>
            <text:p text:style-name="P137">2.針對二度就業婦女，補助高雄市婦女發展會辦理「2010女性重返職場相關課程」，透過系列規劃之就業促進課程，引導中年婦女儘速重返職場，參加人數計有50人。</text:p>
            <text:p text:style-name="P56">3.針對特殊境遇婦女、負擔家計婦女、二度就業婦女等，補助高雄市婦女健康關懷協會辦理「婦女就業準備營計畫」，配合課程主題，邀請專業講師授課，並藉由學員互動式學習，使其彼此能學會互助與互享，提升人際技能。另邀請創業或轉業成功的婦女，與學員做經驗分享與交流，以提高學員進入職場之自信心，參加人數計有32人。</text:p>
            <text:p text:style-name="P137">4.補助高雄市兒童福利協會辦理99年度女性創業、就業研習營，透<text:soft-page-break/>過成功案例分享，以強化中高齡及二度就業婦女對勞動暨創業環境的認識，提升創業知能，參加人數計有50人。</text:p>
            <text:p text:style-name="P137">5.補助高雄市頭家協會辦理「看見未來-女人就業第二春計畫」，以提升婦女投入不動產職場的就業知能，強化求職安全，並強化其就業轉型能力，活動安排職場參訪，增進參與成員進入職場的適應力，參加人數計有30人。</text:p>
            <text:p text:style-name="P53">6.針對有意創業之中高齡及二度就業婦女，特別規劃一系列創業課</text:p>
            <text:p text:style-name="P67">程，並補助高雄市飛雁創業協會辦理『99年度補助促進婦女就業』</text:p>
            <text:p text:style-name="P67">研習活動，會中邀請創業成功案例，實地分享創業經驗。</text:p>
            <text:p text:style-name="P141"><text:span text:style-name="T6">7.</text:span><text:span text:style-name="T6">提供本市新移民就業輔導諮詢服務措施，爭取經費辦理短期職業訓</text:span></text:p>
            <text:p text:style-name="P150">練，協助新移民就業。99年度申請內政部外籍配偶照顧輔導基金</text:p>
            <text:p text:style-name="P147"><text:span text:style-name="T6">補助計畫，辦理外籍配偶美容丙級技能班、中餐烹調技能班、</text:span><text:span text:style-name="T6">光療</text:span></text:p>
            <text:p text:style-name="P147"><text:span text:style-name="T6">美甲技能培訓班、芳香放鬆SPA技能培訓班，共</text:span><text:span text:style-name="T6">計訓練人數</text:span><text:span text:style-name="T6">96</text:span><text:span text:style-name="T6">人。</text:span></text:p>
            <text:p text:style-name="P137">8.輔導、宣導、研習與查處</text:p>
            <text:p text:style-name="P171">(1)99年辦理6場次宣導會、2場次空中廣播宣導。</text:p>
            <text:p text:style-name="P150">(2)印製宣導品及法令提供事業單位參考。</text:p>
            <text:p text:style-name="P150">(3)勞動檢查事業單位計121家、裁處違反性別工作平等計7家。</text:p>
            <text:p text:style-name="P170">(4)99年辦理性別工作平等訪視計畫，以輔導事業單位知悉法令，</text:p>
            <text:p text:style-name="P172">進而遵行法令規定為原則，共計訪視481家事業單位。</text:p>
            <text:p text:style-name="P137">9.營造友善職場環境</text:p>
            <text:p text:style-name="P173">99年度積極輔導轄內8家事業單位營造友善之職場環境，並薦送</text:p>
            <text:p text:style-name="P173">14家績優事業單位代表本市爭取勞委會辦理之全國級友善職場評</text:p>
            <text:p text:style-name="P173">選，本市計有2家事業單位獲選全國級殊榮。</text:p>
            <text:p text:style-name="P135"/>
            <text:p text:style-name="P135">1.就業歧視申訴案件</text:p>
            <text:p text:style-name="P45"><text:span text:style-name="T21">99年度</text:span><text:span text:style-name="T21">計受理</text:span><text:span text:style-name="T21">43</text:span><text:span text:style-name="T21">件</text:span><text:span text:style-name="T21">就業歧視案件</text:span><text:span text:style-name="T21">，</text:span><text:span text:style-name="T21">其中</text:span><text:span text:style-name="T21">年齡歧視申訴案件</text:span><text:span text:style-name="T21">13</text:span><text:span text:style-name="T21">件</text:span><text:span text:style-name="T21">、容貌歧視3件、性別歧視6件、婚姻歧視1件、種族歧視2件、身心障礙者4件、「年齡」暨「性別」歧視申訴案件1件及「其他」</text:span><text:span text:style-name="T21">歧視申訴案件</text:span><text:span text:style-name="T21">13</text:span><text:span text:style-name="T21">件。審核申訴要件及相關佐證資料，</text:span><text:span text:style-name="T21">後共計3件提送</text:span><text:span text:style-name="T21">就業歧視評議委員會</text:span><text:span text:style-name="T21">審議，就業歧視成立1</text:span><text:span text:style-name="T21">件</text:span><text:span text:style-name="T21">，並提供多起事業單位及勞工有關就業服務法就業歧視法令諮詢21次</text:span><text:span text:style-name="T21">。</text:span></text:p>
            <text:p text:style-name="P137">2.防治就業歧視宣導活動</text:p>
            <text:p text:style-name="P169">(1)99年4月29日於本府勞工局簡報室辦理「防制就業歧視宣導活動」，針對經濟部加工出口區事業單位宣導，參加人數計<text:soft-page-break/>有55人。</text:p>
            <text:p text:style-name="P169">(2)99年10月20日於社會局婦女館辦理「防制就業歧視宣導活動」第2 場次活動，參加對象為本市轄區內工會會務人員，參加人數計有54人。 </text:p>
            <text:p text:style-name="P169">(3)99年10月29日於社會局婦女館辦理「防制就業歧視宣導活動」第3場次活動，參加對象為本市轄區新設立之事業單位，參加人數計有90人。 </text:p>
            <text:p text:style-name="P169">(4)99年11月29日於國立高雄應用科技大學辦理「防制就業歧視宣導活動」校園篇，藉由學生參與行動劇的演出方式宣導防制就業歧 視，參加人數計有62人。</text:p>
            <text:p text:style-name="P168"><text:span text:style-name="T6">(5)於99年4月9日、99年6月17日及99年8月26日舉辦3場就業歧視防制宣導會</text:span><text:span text:style-name="T6">，參加對象為本市轄區內事業單位及</text:span><text:span text:style-name="T6">工會與一般勞工</text:span><text:span text:style-name="T6">，參加人數計</text:span><text:span text:style-name="T6">421</text:span><text:span text:style-name="T6">人。</text:span></text:p>
            <text:p text:style-name="P137">3. 99年1月至12月期間內參加現場徵才媒合、就業關懷等活動，於現場辦理法令宣導及有獎徵答活動，計有20場次，宣導人次達11,303人次。</text:p>
            <text:p text:style-name="P141"><text:span text:style-name="T6">1.「公部門就業計畫－希望就業專案」</text:span></text:p>
            <text:p text:style-name="P46">計提供1,662名工作機會，前高雄縣辦理期程99年10月18日至100年4月17日，由前高雄縣教育處等9單位合併提報工作執行；原高雄市辦理期程為99年10月11日至100年4月10日。</text:p>
            <text:p text:style-name="P137">2.「公部門就業計畫－黎明就業專案」</text:p>
            <text:p text:style-name="P45"><text:span text:style-name="T21">計提供</text:span><text:span text:style-name="T21">1,676名</text:span><text:span text:style-name="T21">工作機會</text:span><text:span text:style-name="T21">，辦理期程99年3月12日至9月11日，由原高雄縣教育處等12單位合併提報工作執行；原高雄市</text:span><text:span text:style-name="T21">計核定2項計畫874名就業機會，執行期程99年2月3日至8月2日，由</text:span><text:span text:style-name="T21">原高雄市</text:span><text:span text:style-name="T21">23個局處依核定計畫工作執行。</text:span></text:p>
            <text:p text:style-name="P137">3.其他計畫 </text:p>
            <text:p text:style-name="P168"><text:span text:style-name="T6">(1)</text:span><text:span text:style-name="T6">辦理99年度暑期工讀計畫，</text:span><text:span text:style-name="T6">為</text:span><text:span text:style-name="T6">落實市長政策，</text:span><text:span text:style-name="T6">以</text:span><text:span text:style-name="T6">加強照顧弱勢，進用弱勢家庭子女為優先</text:span><text:span text:style-name="T6">，</text:span><text:span text:style-name="T6">合計提供557</text:span><text:span text:style-name="T6">個公部門</text:span><text:span text:style-name="T6">工讀機會，工讀期程</text:span><text:span text:style-name="T6">為</text:span><text:span text:style-name="T6">99年7月16日至8月31日，工讀薪資每小時100元。</text:span><text:span text:style-name="T6"> </text:span></text:p>
            <text:p text:style-name="P169">(2)辦理第3階段促進市民就業計畫，進用400人(其中身障者100人、一般對象300人)，工作期程為99年11月1日至100年4月30日。</text:p>
            <text:p text:style-name="P168"><text:span text:style-name="T6">(3)爭取「莫拉克颱風災後重建臨時工作津貼(上）」專案計畫，計提供940名工作機會，辦理期程99年4月9日至10月8日，由本府(前高雄縣)原住民處等11單位合併提報工作執行</text:span><text:span text:style-name="T6">。</text:span></text:p>
            <text:p text:style-name="P168"><text:span text:style-name="T6">(4)爭取「莫拉克颱風災後重建臨時工作津貼(下)」專案計畫，計提供234名工作機會，辦理期程99年7月9日至12月10日，由本府(前高雄縣)教育處等6單位合併提報工</text:span><text:soft-page-break/><text:span text:style-name="T6">作執行</text:span><text:span text:style-name="T6">。</text:span></text:p>
            <text:p text:style-name="P169"/>
            <text:p text:style-name="P83">通報家數8,082家、資遣人數1萬1,245人、裁處156家、裁罰金額</text:p>
            <text:p text:style-name="P83">276萬元。</text:p>
            <text:p text:style-name="P83"/>
            <text:p text:style-name="P83"/>
            <text:p text:style-name="P83">運用就業安定基金，辦理各項就業促進、職業訓練及外勞業務，99</text:p>
            <text:p text:style-name="P82"><text:span text:style-name="T23">年度總計核定</text:span><text:span text:style-name="T23">69</text:span><text:span text:style-name="T23">項計畫，經費</text:span><text:span text:style-name="T23">9,949萬8千</text:span><text:span text:style-name="T23">元</text:span><text:span text:style-name="T23">。</text:span></text:p>
            <text:p text:style-name="P37"/>
            <text:p text:style-name="P33"><text:span text:style-name="T21">共計查處25家事業單位疑涉查處不實廣告及扣留證件保證金與財物</text:span></text:p>
            <text:p text:style-name="P35">。</text:p>
            <text:p text:style-name="P31"/>
            <text:p text:style-name="P35"/>
            <text:p text:style-name="P35"/>
            <text:p text:style-name="P35"/>
            <text:p text:style-name="P35"/>
            <text:p text:style-name="P135">1.依據勞委會第三代身心障礙者定額進用資訊管理系統審核99年12月底止執行定額進用身心障礙者概況，義務機關1,499家、其中超額719家、足額309家、不足額71家、法定應進用4,982人、加權後進用8,190人、超額進用2,320人、不足數85人。</text:p>
            <text:p text:style-name="P136">2.本局於99年6月11日辦理「定額進用身心障礙者宣導會」一場次，參加人數100餘人;於99年9月中旬舉辦「超額僱用身心障礙者宣導座談會」，參加人數共90人。另於99年10月25日舉辦進用身心障礙者績優機關表揚暨業務宣導座談會，參加人員計120人。</text:p>
            <text:p text:style-name="P114"/>
            <text:p text:style-name="P133">99年對於身心障礙者給予創業貸款利息補貼，1至12月計補貼利息</text:p>
            <text:p text:style-name="P133">674人次，金額計新台幣6萬6,938元。（高雄市617人次，5萬3,677</text:p>
            <text:p text:style-name="P130"><text:span text:style-name="T6">元；高雄縣57人次，1萬3,261元)。</text:span></text:p>
            <text:p text:style-name="P114"/>
            <text:p text:style-name="P133">99年對於身心障礙者給予創業設備及房租補助，1至12月自力更生</text:p>
            <text:p text:style-name="P133">補助業務計補助16人，含設備補助61,930元、房租補助49萬7,376</text:p>
            <text:p text:style-name="P133">元，總金額計55萬9,306元整。</text:p>
            <text:p text:style-name="P114"/>
            <text:p text:style-name="P134">99年委託民間單位辦理「身心障礙者創業諮詢輔導計畫」提供欲自</text:p>
            <text:p text:style-name="P134"><text:soft-page-break/>行創業之身心障礙者輔導分別為10人及4人，另輔導營運不佳之創</text:p>
            <text:p text:style-name="P131"><text:span text:style-name="T6">業貸款及自力更生補助障礙者共計24人(諮詢16人；輔導8人)，本</text:span></text:p>
            <text:p text:style-name="P133">案共計服務量達115人次。</text:p>
            <text:p text:style-name="P114"/>
            <text:p text:style-name="P134">對於超額進用身心障礙者之事業單位核發獎勵金，共補助172家次，</text:p>
            <text:p text:style-name="P132">2,140人次，補助金額合計699萬7,500元。</text:p>
            <text:p text:style-name="P135">1.辦理98年7至12月超額獎勵金，共計有中國石油化學工業開發股份有限公司大社廠等3單位回捐新台幣27萬元正。</text:p>
            <text:p text:style-name="P134">2.辦理99年1至6月超額獎勵金，共計有中華電信鳳山營運處等4</text:p>
            <text:p text:style-name="P132"><text:s text:c="2"/>單位回捐新台幣29萬元正。</text:p>
            <text:p text:style-name="P114"/>
            <text:p text:style-name="P137">1.補助本市肢體障礙協會折翼天使庇護工場等10家辦理庇護性就業服務，總經費為1,259萬0,793元，提供111位庇護性就業工作機會。</text:p>
            <text:p text:style-name="P137">2.委辦喜憨兒小港烘焙工場、美麗島捷運站庇護商店等2案，總經費為304萬4,313元，提供18位庇護性就業工作機會。</text:p>
            <text:p text:style-name="P137">3.聘請8位學者專家組成輔導團，協助庇護工場營運及商品行銷，於99年度共入場輔導9次，提供庇護工場全程輔導協助，提昇營運績效。</text:p>
            <text:p text:style-name="P114"/>
            <text:p text:style-name="P114">1.辦理「2010多媒體行銷高雄市庇護工場委託專業服務計畫」如下：</text:p>
            <text:p text:style-name="P150">(1)製作本市5家庇護工場特色多媒體傳播合輯。</text:p>
            <text:p text:style-name="P168"><text:span text:style-name="T6">(2)99年11月22日捷運數位多媒體及夢時代LED戶外電視牆播放</text:span></text:p>
            <text:p text:style-name="P168"><text:span text:style-name="T6"><text:s text:c="2"/>，4週共計播出4200檔。</text:span></text:p>
            <text:p text:style-name="P169">(3)12月9日假喜憨兒創作料理庇護工場舉辦「庇護工場聯合行銷記者會」，促銷庇護商品。</text:p>
            <text:p text:style-name="P169">(4)12月11日假夢時代3樓蛋型廣場舉辦「有購愛你園遊會」，邀請盲人歌手鍾興叡及食尚玩家主持人莎莎擔任庇護天使，宣導成效斐然。</text:p>
            <text:p text:style-name="P137">2.製作本市身心障礙產品購物指南，推廣市府各局處會、學校優先採購身心障礙者庇護商品。</text:p>
            <text:p text:style-name="P137">3.配合希望小兵品牌視別系統重新設計網頁，架設希望小兵網站，提供線上、下挑選商品及下單等多元化庇護商品行銷管道。</text:p>
            <text:p text:style-name="P135">4.於本局澄清辦公處建置實體庇護商品櫥窗展示櫃，協助推廣本市<text:soft-page-break/>庇護商品，藉以提昇商品形象促進民眾購買意願。</text:p>
            <text:p text:style-name="P135">5.為推廣本市庇護工場秋節禮盒促銷，於99年8月10日上午在市府鳳山辦公大樓中庭與市府社會處共同舉辦促銷活動記者會，並協助發送秋節產品型錄於各產職業工會週知，以增加產品推廣。</text:p>
            <text:p text:style-name="P135">6.為協助本市庇護商店「湖畔咖啡屋」業務拓展，於本局澄清辦公處提供1樓場地，以定時定點方式提供下午茶服務。</text:p>
            <text:p text:style-name="P113"/>
            <text:p text:style-name="P137">1.身心障礙者就業轉銜：接受教育、社政、醫療…等單位轉介有就業意願及需求之個案，經職重個案管理窗口評估後，提供適性的職業重建服務；藉由轉銜機制的建立，確保身障者就業需求獲得無接縫銜接服務。99年度受理各教育階段應屆畢業生轉銜資料238筆、社政轉銜49案、衛政轉銜82案(其中72案係開立醫療諮詢單參加博訓中心23期職訓招生甄試)。</text:p>
            <text:p text:style-name="P137">2.身心障礙者職業重建個案管理服務：設置職業重建個案管理員，針對有就業需求及意願的身心障礙者進行一對一深入評估，擬訂個別化服務計畫，並依其需求連結各項資源。99年職管窗口提供諮詢服務人數845人、新開案人數647人、累積服務個案人數980人，12月底止服務中個案計有487人。</text:p>
            <text:p text:style-name="P137">3.身心障礙者職業輔導評量服務：為深入了解身心障礙者職業性向、就業潛能及安置輔導策略，辦理職業輔導評量服務；99年度完成職業輔導評量174案(其中96案自辦、78案為委辦)，依評量結果分別提供支持性就業服務、庇護性就業服務、職務再設計及連結其他相關資源…等。</text:p>
            <text:p text:style-name="P141"><text:span text:style-name="T6">4.支持性就業服務：結合民間身障福利團體資源，以委託方式辦理身心障礙者支持性就業服務，總計委辦29個單位，補助聘用46位身障就業服務員，提供服務人數1,266人，其中新開案825人，成功推介610位身障者就業(包括支持性479人，一般性131人)。</text:span></text:p>
            <text:p text:style-name="P137">5.身心障礙者職務再設計服務：為協助身心障礙者排除職場上的困難，提升工作效能，辦理職務再設計服務，引進專家諮詢輔導資源，配合環境、設施、設備改善經費之補助，使身障者能在職場貢獻所長。99年總計核准補助案件94件，核准金額約188萬元。</text:p>
            <text:p text:style-name="P137">6.就業準備暨強化穩定就業輔導成長團體：職前準備成長團體部分，總計委託5個民間社團辦理5梯次團體，累計服務人數達51人。強化穩定就業（含職場調適）團體委辦4個民間社團辦理5梯次團體，另自辦1場次共識營，累計服務人數達65人。藉由職前及在職的調適輔導團體，提升身障者就業準備度及穩定度。</text:p>
            <text:p text:style-name="P137">7.中途驛站職能強化計畫：透過委辦社團與企業廠商的結合，安排<text:soft-page-break/>待業中的身障者到職場實際從事相關工作，以培養其工作技能及態度。99年度委辦3個社團辦理，共計服務73人，推介就業40人。</text:p>
            <text:p text:style-name="P137">8.身心障礙者就業促進研習：。對於有就業意願、就業能力之身心障礙者，協助其加強就業前準備。以專題講座、企業參訪方式進行，提供求職技巧、職場文化、人際互動、就業資訊、產業特色…等實用資訊，增進求職者就業認知，同時也強化其社會參與，本年度共計辦理8場次身心障礙者就業促進研習活動。</text:p>
            <text:p text:style-name="P114"/>
            <text:p text:style-name="P114">1.辦理持有丙級按摩業技術士證照之視障者，申領合法按摩技術士業</text:p>
            <text:p text:style-name="P154">許可證；截至99年共核發「按摩技術士執業許可證」299人。</text:p>
            <text:p text:style-name="P114">2.取締「明眼人違規從事按摩業」案件，99年本府勞工局裁處案共</text:p>
            <text:p text:style-name="P154">計61件，共計裁罰金額新台幣106萬2,000元。</text:p>
            <text:p text:style-name="P114"/>
            <text:p text:style-name="P133">為促進本市身心障礙者就業，本府勞工局於99年10月推出暖冬第二</text:p>
            <text:p text:style-name="P133">階段計畫-身心障礙者就業服務，由本府各局處優先開出職缺，提供</text:p>
            <text:p text:style-name="P133">予身心障礙者，度過景氣寒冬；本計畫共提100名身心障礙者就業機</text:p>
            <text:p text:style-name="P133">會，工作時間為6個月，薪資1萬9,435元。</text:p>
            <text:p text:style-name="P114"/>
            <text:p text:style-name="P137">1.自辦日間技能養成訓練職類：開辦服裝製作暨電繡應用班、會計資 <text:s/>訊班、電腦實務應用基礎班、電腦繪圖實務班、平面媒體設計班、 <text:s/>數位設計皮革工藝班、環境清潔班、洗車美容班、廚工助理班等9職類班，錄取110人，入訓99人，結訓人數79人，截至12月31日輔導學員就業率達46％。</text:p>
            <text:p text:style-name="P137">2.委辦日間養成訓練職類：開辦網路行銷創業實務班、精障者環境清潔暨手工皂製作訓練訓練班、挽面美容技藝實用班、網路創意企業人才培訓班、中餐烹調培訓班、食品加工技術製作班、金融理財規劃專業人員培訓班、不動產經紀人與地政士專業輔導班、文化創意應用-手工藝品創作與行銷展售實務培訓班等9班，招訓138人，結訓37人，就業率達31％，仍持續輔導就業中，另網路創意企業人才培訓班結訓學員考照率為100%(含TQC檢定、MICROSOFT相關認證等)。</text:p>
            <text:p text:style-name="P137">3.委辦在職者夜間第2專長進修職類：開辦網路全民英檢初級班考照及格率85％、創意品牌商品視覺設計班、創意拼貼彩繪技<text:soft-page-break/>能班及手作小物與基礎攝影網拍班、電腦實務應用班(開設地點:岡山地區)等5職類班，招訓75人，結訓70名，在職者穩定就業達81％。</text:p>
            <text:p text:style-name="P137">4.運用99年度高雄市公益彩券盈餘基金辦理「縮短身心障礙者數位落差強化職業能力實施計畫」，分別辦理E-Office專業人員培訓班、電腦基礎與網路應用班及電腦操作與資訊應用班，共3班次，34人參訓，27人結訓，共20人考取1張以上電腦相關技術證照，考取證照率為74％。</text:p>
            <text:p text:style-name="P174"/>
            <text:p text:style-name="P177"/>
            <text:p text:style-name="P176"/>
            <text:p text:style-name="P179"/>
            <text:p text:style-name="P179"/>
            <text:p text:style-name="P179"/>
            <text:p text:style-name="P179"/>
            <text:p text:style-name="P179"/>
            <text:p text:style-name="P17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cm" fo:margin-right="0cm" fo:line-height="0.847cm" fo:text-align="start" style:justify-single-word="false" fo:orphans="0" fo:widows="0" fo:text-indent="-0.85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0.573cm" fo:text-align="justify" style:justify-single-word="false" fo:orphans="0" fo:widows="0"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line-height="0.573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span text:style-name="MT1"><text:page-number text:select-page="current">2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3:30:00</meta:creation-date>
    <dc:creator>Administrator</dc:creator>
    <dc:date>2011-05-10T13:32:00</dc:date>
    <meta:print-date>2011-05-10T13:30:00</meta:print-date>
    <meta:editing-cycles>3</meta:editing-cycles>
    <meta:editing-duration>PT3M</meta:editing-duration>
    <meta:document-statistic meta:table-count="4" meta:image-count="0" meta:object-count="0" meta:page-count="20" meta:paragraph-count="568" meta:word-count="14366" meta:character-count="16150" meta:non-whitespace-character-count="15966"/>
    <meta:generator>LibreOffice/5.1.2.2$Windows_x86 LibreOffice_project/d3bf12ecb743fc0d20e0be0c58ca359301eb705f</meta:generator>
  </office:meta>
</office:document-meta>
</file>