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9cm" fo:margin-left="-0.053cm" table:align="left" style:writing-mode="lr-tb"/>
    </style:style>
    <style:style style:name="表格1.A" style:family="table-column">
      <style:table-column-properties style:column-width="4.546cm"/>
    </style:style>
    <style:style style:name="表格1.B" style:family="table-column">
      <style:table-column-properties style:column-width="13.314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top="0.318cm" fo:margin-bottom="0.318cm" loext:contextual-spacing="false" fo:line-height="0.811cm" fo:text-align="center" style:justify-single-word="false" style:page-number="15"/>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29cm" fo:text-indent="0cm" style:auto-text-indent="false"/>
      <style:text-properties fo:font-size="12pt" style:font-size-asian="12pt" style:font-name-complex="標楷體" style:font-size-complex="12pt"/>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938cm" fo:margin-right="0cm" fo:line-height="0.564cm" fo:text-align="start" style:justify-single-word="false" fo:text-indent="-0.847cm" style:auto-text-indent="false"/>
      <style:text-properties fo:font-size="12pt" fo:font-weight="bold" style:font-size-asian="12pt" style:font-weight-asian="bold" style:font-name-complex="標楷體"/>
    </style:style>
    <style:style style:name="P8" style:family="paragraph" style:parent-style-name="Standard">
      <style:paragraph-properties fo:margin-left="0.938cm" fo:margin-right="0cm" fo:line-height="0.564cm" fo:text-align="start" style:justify-single-word="false" fo:text-indent="-0.847cm" style:auto-text-indent="false"/>
      <style:text-properties fo:color="#000000" fo:font-size="12pt" fo:font-weight="bold" style:font-size-asian="12pt" style:font-weight-asian="bold" style:font-name-complex="標楷體" style:font-weight-complex="bold"/>
    </style:style>
    <style:style style:name="P9" style:family="paragraph" style:parent-style-name="Standard">
      <style:paragraph-properties fo:margin-left="1.305cm" fo:margin-right="0cm" fo:line-height="0.564cm" fo:text-align="start" style:justify-single-word="false" fo:text-indent="-0.847cm" style:auto-text-indent="false"/>
    </style:style>
    <style:style style:name="P10"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style>
    <style:style style:name="P11"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font-size-complex="12pt" style:font-weight-complex="bold"/>
    </style:style>
    <style:style style:name="P12"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font-size-complex="12pt"/>
    </style:style>
    <style:style style:name="P13"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style>
    <style:style style:name="P14"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font-weight-complex="bold"/>
    </style:style>
    <style:style style:name="P15"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font-size-complex="12pt" style:font-weight-complex="bold"/>
    </style:style>
    <style:style style:name="P16" style:family="paragraph" style:parent-style-name="Standard">
      <style:paragraph-properties fo:margin-left="1.305cm" fo:margin-right="0cm" fo:line-height="0.564cm" fo:text-align="start" style:justify-single-word="false" fo:text-indent="-0.847cm" style:auto-text-indent="false"/>
      <style:text-properties fo:color="#000000" style:font-name="標楷體" fo:font-size="12pt" style:font-name-asian="標楷體" style:font-size-asian="12pt" style:font-name-complex="標楷體" style:font-weight-complex="bold"/>
    </style:style>
    <style:style style:name="P17" style:family="paragraph" style:parent-style-name="Standard">
      <style:paragraph-properties fo:margin-left="1.302cm" fo:margin-right="0cm" fo:line-height="0.564cm" fo:text-align="start" style:justify-single-word="false" fo:text-indent="0cm" style:auto-text-indent="false"/>
      <style:text-properties fo:font-size="12pt" style:font-size-asian="12pt" style:font-name-complex="標楷體" style:font-weight-complex="bold"/>
    </style:style>
    <style:style style:name="P18" style:family="paragraph" style:parent-style-name="Standard">
      <style:paragraph-properties fo:margin-left="1.302cm" fo:margin-right="0cm" fo:line-height="0.564cm" fo:text-align="start" style:justify-single-word="false" fo:text-indent="0cm" style:auto-text-indent="false"/>
      <style:text-properties fo:font-size="12pt" style:font-size-asian="12pt" style:font-name-complex="標楷體"/>
    </style:style>
    <style:style style:name="P19" style:family="paragraph" style:parent-style-name="Standard">
      <style:paragraph-properties fo:margin-left="1.302cm" fo:margin-right="0cm" fo:line-height="0.564cm" fo:text-align="start" style:justify-single-word="false" fo:text-indent="0cm" style:auto-text-indent="false"/>
      <style:text-properties fo:color="#000000" fo:font-size="12pt" style:font-size-asian="12pt" style:font-name-complex="標楷體" style:font-weight-complex="bold"/>
    </style:style>
    <style:style style:name="P20" style:family="paragraph" style:parent-style-name="Standard">
      <style:paragraph-properties fo:margin-left="1.304cm" fo:margin-right="0cm" fo:line-height="0.564cm" fo:text-align="start" style:justify-single-word="false" fo:text-indent="-0.212cm" style:auto-text-indent="false"/>
      <style:text-properties fo:font-size="12pt" style:font-size-asian="12pt" style:font-name-complex="標楷體"/>
    </style:style>
    <style:style style:name="P21" style:family="paragraph" style:parent-style-name="Standard">
      <style:paragraph-properties fo:margin-left="0.222cm" fo:margin-right="0.138cm" fo:line-height="0.529cm" fo:text-indent="-0.085cm" style:auto-text-indent="false"/>
      <style:text-properties fo:font-size="12pt" style:font-size-asian="12pt" style:font-name-complex="標楷體"/>
    </style:style>
    <style:style style:name="P22"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style>
    <style:style style:name="P23"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font-weight-complex="bold"/>
    </style:style>
    <style:style style:name="P24" style:family="paragraph" style:parent-style-name="_28__20_一_29_">
      <style:paragraph-properties fo:margin-left="1.305cm" fo:margin-right="0cm" fo:line-height="0.564cm" fo:text-indent="-0.847cm" style:auto-text-indent="false"/>
      <style:text-properties fo:font-size="12pt" style:letter-kerning="true" style:font-size-asian="12pt" style:font-name-complex="標楷體" style:font-size-complex="12pt"/>
    </style:style>
    <style:style style:name="P25" style:family="paragraph" style:parent-style-name="_28__20_一_29_">
      <style:paragraph-properties fo:margin-left="1.305cm" fo:margin-right="0cm" fo:line-height="0.564cm" fo:text-indent="-0.847cm" style:auto-text-indent="false"/>
      <style:text-properties style:font-name="標楷體" fo:font-size="12pt" fo:font-weight="bold" style:font-name-asian="標楷體" style:font-size-asian="12pt" style:font-weight-asian="bold" style:font-name-complex="標楷體" style:font-size-complex="12pt"/>
    </style:style>
    <style:style style:name="P26" style:family="paragraph" style:parent-style-name="_28__20_一_29_">
      <style:paragraph-properties fo:margin-left="1.305cm" fo:margin-right="0cm" fo:line-height="0.564cm" fo:text-indent="-0.847cm" style:auto-text-indent="false"/>
      <style:text-properties style:font-name="標楷體" fo:font-size="12pt" style:font-name-asian="標楷體" style:font-size-asian="12pt" style:font-name-complex="標楷體" style:font-size-complex="12pt"/>
    </style:style>
    <style:style style:name="P27" style:family="paragraph" style:parent-style-name="_28__20_一_29_">
      <style:paragraph-properties fo:margin-left="1.305cm" fo:margin-right="0cm" fo:line-height="0.564cm" fo:text-indent="-0.847cm" style:auto-text-indent="false"/>
      <style:text-properties style:font-name="標楷體" fo:font-size="12pt" style:letter-kerning="true" style:font-name-asian="標楷體" style:font-size-asian="12pt" style:font-name-complex="標楷體" style:font-size-complex="12pt"/>
    </style:style>
    <style:style style:name="P28" style:family="paragraph" style:parent-style-name="_28__20_一_29_">
      <style:paragraph-properties fo:margin-left="1.305cm" fo:margin-right="0cm" fo:line-height="0.564cm" fo:text-indent="-0.847cm" style:auto-text-indent="false"/>
      <style:text-properties fo:color="#000000" fo:font-size="12pt" style:font-size-asian="12pt" style:font-name-complex="標楷體" style:font-size-complex="12pt"/>
    </style:style>
    <style:style style:name="P29" style:family="paragraph" style:parent-style-name="_28__20_一_29_">
      <style:paragraph-properties fo:margin-left="1.305cm" fo:margin-right="0cm" fo:line-height="0.564cm" fo:text-indent="-0.847cm" style:auto-text-indent="false"/>
      <style:text-properties fo:color="#000000" fo:font-size="12pt" style:font-size-asian="12pt" style:font-name-complex="標楷體" style:font-size-complex="12pt" style:font-weight-complex="bold"/>
    </style:style>
    <style:style style:name="P30" style:family="paragraph" style:parent-style-name="_28__20_一_29_">
      <style:paragraph-properties fo:margin-left="1.305cm" fo:margin-right="0cm" fo:line-height="0.564cm" fo:text-indent="-0.847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31" style:family="paragraph" style:parent-style-name="_28__20_一_29_">
      <style:paragraph-properties fo:margin-left="0.811cm" fo:margin-right="0cm" fo:line-height="0.564cm" fo:text-indent="-0.353cm" style:auto-text-indent="false"/>
      <style:text-properties fo:font-size="12pt" style:font-size-asian="12pt" style:font-name-complex="標楷體" style:font-size-complex="12pt"/>
    </style:style>
    <style:style style:name="P32" style:family="paragraph" style:parent-style-name="_28__20_一_29_">
      <style:paragraph-properties fo:margin-left="1.094cm" fo:margin-right="0cm" fo:line-height="0.564cm" fo:text-indent="-0.635cm" style:auto-text-indent="false"/>
      <style:text-properties fo:font-size="12pt" style:font-size-asian="12pt" style:font-name-complex="標楷體" style:font-size-complex="12pt"/>
    </style:style>
    <style:style style:name="P33" style:family="paragraph" style:parent-style-name="_28__20_一_29_">
      <style:paragraph-properties fo:margin-left="1.326cm" fo:margin-right="0cm" fo:line-height="0.564cm" fo:text-indent="-0.868cm" style:auto-text-indent="false"/>
      <style:text-properties fo:font-size="12pt" style:font-size-asian="12pt" style:font-name-complex="標楷體" style:font-size-complex="12pt"/>
    </style:style>
    <style:style style:name="P34" style:family="paragraph" style:parent-style-name="_28__20_一_29_">
      <style:paragraph-properties fo:margin-left="0.482cm" fo:margin-right="0cm" fo:line-height="0.564cm" fo:text-indent="0.847cm" style:auto-text-indent="false"/>
      <style:text-properties fo:font-size="12pt" style:font-size-asian="12pt" style:font-name-complex="標楷體" style:font-size-complex="12pt"/>
    </style:style>
    <style:style style:name="P35" style:family="paragraph" style:parent-style-name="_28__20_一_29_">
      <style:paragraph-properties fo:margin-left="1.348cm" fo:margin-right="0cm" fo:line-height="0.564cm" fo:text-indent="-0.889cm" style:auto-text-indent="false"/>
      <style:text-properties fo:font-size="12pt" style:font-size-asian="12pt" style:font-name-complex="標楷體" style:font-size-complex="12pt"/>
    </style:style>
    <style:style style:name="P36" style:family="paragraph" style:parent-style-name="_28__20_一_29_">
      <style:paragraph-properties fo:margin-left="0.499cm" fo:margin-right="0cm" fo:line-height="0.564cm" fo:text-indent="0.847cm" style:auto-text-indent="false"/>
      <style:text-properties fo:font-size="12pt" style:font-size-asian="12pt" style:font-name-complex="標楷體" style:font-size-complex="12pt"/>
    </style:style>
    <style:style style:name="P37" style:family="paragraph" style:parent-style-name="_28__20_一_29_">
      <style:paragraph-properties fo:margin-left="0.938cm" fo:margin-right="0cm" fo:line-height="0.564cm" fo:text-indent="-0.847cm" style:auto-text-indent="false"/>
      <style:text-properties fo:font-size="12pt" fo:font-weight="bold" style:font-size-asian="12pt" style:font-weight-asian="bold" style:font-name-complex="標楷體" style:font-size-complex="12pt"/>
    </style:style>
    <style:style style:name="P38" style:family="paragraph" style:parent-style-name="_28__20_一_29_">
      <style:paragraph-properties fo:margin-left="1.302cm" fo:margin-right="0cm" fo:line-height="0.564cm" fo:text-indent="0cm" style:auto-text-indent="false"/>
      <style:text-properties fo:font-size="12pt" style:font-size-asian="12pt" style:font-name-complex="標楷體" style:font-size-complex="12pt"/>
    </style:style>
    <style:style style:name="P39"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40"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41"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font-weight-complex="bold"/>
    </style:style>
    <style:style style:name="P42" style:family="paragraph" style:parent-style-name="_28__20_一_29_">
      <style:paragraph-properties fo:margin-left="1.076cm" fo:margin-right="0.229cm" fo:line-height="0.564cm" fo:text-align="justify" style:justify-single-word="false" fo:text-indent="-0.847cm" style:auto-text-indent="false"/>
    </style:style>
    <style:style style:name="P43"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44"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45" style:family="paragraph" style:parent-style-name="_28__20_一_29_">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font-size-complex="12pt" style:font-weight-complex="bold"/>
    </style:style>
    <style:style style:name="P46" style:family="paragraph" style:parent-style-name="_28__20_一_29_">
      <style:paragraph-properties fo:margin-left="1.076cm" fo:margin-right="0.229cm" fo:line-height="0.564cm" fo:text-indent="-0.847cm" style:auto-text-indent="false"/>
      <style:text-properties fo:font-size="12pt" style:font-size-asian="12pt" style:font-name-complex="標楷體" style:font-size-complex="12pt"/>
    </style:style>
    <style:style style:name="P47"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48" style:family="paragraph" style:parent-style-name="_28__20_一_29_">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font-size-complex="12pt"/>
    </style:style>
    <style:style style:name="P49" style:family="paragraph" style:parent-style-name="_28__20_一_29_">
      <style:paragraph-properties fo:margin-left="1.076cm" fo:margin-right="0.229cm" fo:line-height="0.564cm" fo:text-align="justify" style:justify-single-word="false" fo:text-indent="-0.847cm" style:auto-text-indent="false"/>
      <style:text-properties fo:font-size="12pt" style:letter-kerning="true" style:font-size-asian="12pt" style:font-name-complex="標楷體" style:font-size-complex="12pt"/>
    </style:style>
    <style:style style:name="P50" style:family="paragraph" style:parent-style-name="_28__20_一_29_">
      <style:paragraph-properties fo:margin-left="1.076cm" fo:margin-right="0.229cm" fo:line-height="0.564cm" fo:text-align="justify" style:justify-single-word="false" fo:text-indent="-0.847cm" style:auto-text-indent="false"/>
      <style:text-properties fo:font-size="12pt" fo:font-weight="bold" style:font-size-asian="12pt" style:font-weight-asian="bold" style:font-name-complex="標楷體" style:font-size-complex="12pt" style:font-weight-complex="bold"/>
    </style:style>
    <style:style style:name="P51"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2" style:family="paragraph" style:parent-style-name="_28__20_一_29_">
      <style:paragraph-properties fo:margin-left="1.076cm" fo:margin-right="0.229cm" fo:line-height="0.564cm" fo:text-align="justify" style:justify-single-word="false" fo:text-indent="-0.847cm" style:auto-text-indent="false">
        <style:tab-stops>
          <style:tab-stop style:position="0.709cm"/>
        </style:tab-stops>
      </style:paragraph-properties>
      <style:text-properties fo:color="#000000" fo:font-size="12pt" style:font-size-asian="12pt" style:font-name-complex="標楷體" style:font-size-complex="12pt"/>
    </style:style>
    <style:style style:name="P53"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54" style:family="paragraph" style:parent-style-name="_28__20_一_29_">
      <style:paragraph-properties fo:margin-left="1.076cm" fo:margin-right="0.229cm" fo:line-height="0.564cm" fo:text-align="justify" fo:text-align-last="justify" style:justify-single-word="false" fo:text-indent="-0.847cm" style:auto-text-indent="false"/>
      <style:text-properties fo:color="#000000" fo:font-size="12pt" style:font-size-asian="12pt" style:font-name-complex="標楷體" style:font-size-complex="12pt" style:font-weight-complex="bold"/>
    </style:style>
    <style:style style:name="P55" style:family="paragraph" style:parent-style-name="_28__20_一_29_">
      <style:paragraph-properties fo:margin-left="1.076cm" fo:margin-right="0.229cm" fo:line-height="0.564cm" fo:text-indent="-0.847cm" style:auto-text-indent="false"/>
      <style:text-properties fo:color="#000000" fo:font-size="12pt" style:font-size-asian="12pt" style:font-name-complex="標楷體" style:font-size-complex="12pt"/>
    </style:style>
    <style:style style:name="P56"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1.076cm" fo:margin-right="0.229cm" fo:line-height="0.564cm" fo:text-align="justify" fo:text-align-last="justify" style:justify-single-word="false" fo:text-indent="-0.847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background-color="#ffffff" style:font-size-asian="12pt" style:font-name-complex="標楷體" style:font-size-complex="12pt" style:font-weight-complex="bold"/>
    </style:style>
    <style:style style:name="P59" style:family="paragraph" style:parent-style-name="_28__20_一_29_">
      <style:paragraph-properties fo:margin-left="1.076cm" fo:margin-right="0.229cm" fo:line-height="0.564cm" fo:text-indent="-0.847cm" style:auto-text-indent="false"/>
    </style:style>
    <style:style style:name="P60" style:family="paragraph" style:parent-style-name="_28__20_一_29_">
      <style:paragraph-properties fo:margin-left="1.076cm" fo:margin-right="0.229cm" fo:line-height="0.564cm" fo:text-align="justify" fo:text-align-last="justify" style:justify-single-word="false" fo:text-indent="-0.847cm" style:auto-text-indent="false"/>
    </style:style>
    <style:style style:name="P61" style:family="paragraph" style:parent-style-name="_28__20_一_29_">
      <style:paragraph-properties fo:margin-left="1.076cm" fo:margin-right="0.229cm" fo:line-height="0.564cm" fo:text-align="justify" style:justify-single-word="false" fo:text-indent="-0.847cm" style:auto-text-indent="false"/>
    </style:style>
    <style:style style:name="P62" style:family="paragraph" style:parent-style-name="_28__20_一_29_">
      <style:paragraph-properties fo:margin-left="1.498cm" fo:margin-right="0.229cm" fo:line-height="0.564cm" fo:text-align="justify" style:justify-single-word="false" fo:text-indent="-0.847cm" style:auto-text-indent="false"/>
      <style:text-properties fo:font-size="12pt" style:font-size-asian="12pt" style:font-name-complex="標楷體" style:font-size-complex="12pt"/>
    </style:style>
    <style:style style:name="P63" style:family="paragraph" style:parent-style-name="_28__20_一_29_">
      <style:paragraph-properties fo:margin-left="1.498cm" fo:margin-right="0.229cm" fo:line-height="0.564cm" fo:text-align="justify" style:justify-single-word="false" fo:text-indent="-0.847cm" style:auto-text-indent="false"/>
      <style:text-properties fo:font-size="12pt" style:letter-kerning="true" style:font-size-asian="12pt" style:font-name-complex="標楷體" style:font-size-complex="12pt" style:font-weight-complex="bold"/>
    </style:style>
    <style:style style:name="P64" style:family="paragraph" style:parent-style-name="_28__20_一_29_">
      <style:paragraph-properties fo:margin-left="1.498cm" fo:margin-right="0.229cm" fo:line-height="0.564cm" fo:text-align="justify" style:justify-single-word="false" fo:text-indent="-0.847cm" style:auto-text-indent="false"/>
      <style:text-properties fo:font-size="12pt" style:letter-kerning="true" style:font-size-asian="12pt" style:font-name-complex="標楷體" style:font-size-complex="12pt"/>
    </style:style>
    <style:style style:name="P65" style:family="paragraph" style:parent-style-name="_28__20_一_29_">
      <style:paragraph-properties fo:margin-left="1.498cm" fo:margin-right="0.229cm" fo:line-height="0.564cm" fo:text-align="justify" style:justify-single-word="false" fo:text-indent="-0.847cm" style:auto-text-indent="false"/>
      <style:text-properties fo:font-size="12pt" style:letter-kerning="true" style:font-size-asian="12pt" style:font-name-complex="標楷體" style:font-size-complex="12pt"/>
    </style:style>
    <style:style style:name="P66" style:family="paragraph" style:parent-style-name="_28__20_一_29_">
      <style:paragraph-properties fo:margin-left="1.498cm" fo:margin-right="0.229cm" fo:line-height="0.564cm" fo:text-align="justify" style:justify-single-word="false" fo:text-indent="-0.847cm" style:auto-text-indent="false">
        <style:tab-stops>
          <style:tab-stop style:position="0.691cm"/>
          <style:tab-stop style:position="1.229cm"/>
        </style:tab-stops>
      </style:paragraph-properties>
      <style:text-properties fo:color="#000000" fo:font-size="12pt" style:font-size-asian="12pt" style:font-name-complex="標楷體" style:font-size-complex="12pt"/>
    </style:style>
    <style:style style:name="P67" style:family="paragraph" style:parent-style-name="_28__20_一_29_">
      <style:paragraph-properties fo:margin-left="1.498cm" fo:margin-right="0.229cm" fo:line-height="0.564cm" fo:text-align="justify" fo:text-align-last="justify" style:justify-single-word="false" fo:text-indent="-0.847cm" style:auto-text-indent="false"/>
      <style:text-properties fo:color="#000000" fo:font-size="12pt" style:font-size-asian="12pt" style:font-name-complex="標楷體" style:font-size-complex="12pt"/>
    </style:style>
    <style:style style:name="P68" style:family="paragraph" style:parent-style-name="_28__20_一_29_">
      <style:paragraph-properties fo:margin-left="1.498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69" style:family="paragraph" style:parent-style-name="_28__20_一_29_">
      <style:paragraph-properties fo:margin-left="1.498cm" fo:margin-right="0.229cm" fo:line-height="0.564cm" fo:text-align="justify" fo:text-align-last="justify" style:justify-single-word="false" fo:text-indent="-0.847cm" style:auto-text-indent="false"/>
      <style:text-properties fo:color="#000000" fo:font-size="12pt" style:font-size-asian="12pt" style:font-name-complex="標楷體" style:font-size-complex="12pt"/>
    </style:style>
    <style:style style:name="P70" style:family="paragraph" style:parent-style-name="_28__20_一_29_">
      <style:paragraph-properties fo:margin-left="1.498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71" style:family="paragraph" style:parent-style-name="_28__20_一_29_">
      <style:paragraph-properties fo:margin-left="1.498cm" fo:margin-right="0.229cm" fo:line-height="0.564cm" fo:text-align="justify" style:justify-single-word="false" fo:text-indent="-0.847cm" style:auto-text-indent="false"/>
    </style:style>
    <style:style style:name="P72" style:family="paragraph" style:parent-style-name="_28__20_一_29_">
      <style:paragraph-properties fo:margin-left="1.498cm" fo:margin-right="0.229cm" fo:line-height="0.564cm" fo:text-align="justify" fo:text-align-last="justify" style:justify-single-word="false" fo:text-indent="-0.847cm" style:auto-text-indent="false"/>
    </style:style>
    <style:style style:name="P73" style:family="paragraph" style:parent-style-name="_28__20_一_29_">
      <style:paragraph-properties fo:margin-left="1.498cm" fo:margin-right="0.229cm" fo:line-height="0.564cm" fo:text-align="justify" style:justify-single-word="false" fo:text-indent="-0.847cm" style:auto-text-indent="false"/>
    </style:style>
    <style:style style:name="P74" style:family="paragraph" style:parent-style-name="_28__20_一_29_">
      <style:paragraph-properties fo:margin-left="1.496cm" fo:margin-right="0.229cm" fo:line-height="0.564cm" fo:text-align="justify" style:justify-single-word="false" fo:text-indent="-0.212cm" style:auto-text-indent="false"/>
    </style:style>
    <style:style style:name="P75" style:family="paragraph" style:parent-style-name="_28__20_一_29_">
      <style:paragraph-properties fo:margin-left="1.496cm" fo:margin-right="0.229cm" fo:line-height="0.564cm" fo:text-align="justify" style:justify-single-word="false" fo:text-indent="-0.212cm" style:auto-text-indent="false"/>
      <style:text-properties fo:font-size="12pt" style:font-size-asian="12pt" style:font-name-complex="標楷體" style:font-size-complex="12pt"/>
    </style:style>
    <style:style style:name="P76" style:family="paragraph" style:parent-style-name="_28__20_一_29_">
      <style:paragraph-properties fo:margin-left="1.496cm" fo:margin-right="0.229cm" fo:line-height="0.564cm" fo:text-align="justify" style:justify-single-word="false" fo:text-indent="-0.212cm" style:auto-text-indent="false"/>
      <style:text-properties fo:font-size="12pt" style:letter-kerning="true" style:font-size-asian="12pt" style:font-name-complex="標楷體" style:font-size-complex="12pt"/>
    </style:style>
    <style:style style:name="P77" style:family="paragraph" style:parent-style-name="_28__20_一_29_">
      <style:paragraph-properties fo:margin-left="1.496cm" fo:margin-right="0.229cm" fo:line-height="0.564cm" fo:text-align="justify" style:justify-single-word="false" fo:text-indent="-0.212cm" style:auto-text-indent="false"/>
      <style:text-properties fo:color="#000000" fo:font-size="12pt" style:font-size-asian="12pt" style:font-name-complex="標楷體" style:font-size-complex="12pt"/>
    </style:style>
    <style:style style:name="P78" style:family="paragraph" style:parent-style-name="_28__20_一_29_">
      <style:paragraph-properties fo:margin-left="1.496cm" fo:margin-right="0.229cm" fo:line-height="0.564cm" fo:text-align="justify" style:justify-single-word="false" fo:text-indent="-0.212cm" style:auto-text-indent="false">
        <style:tab-stops>
          <style:tab-stop style:position="0.691cm"/>
          <style:tab-stop style:position="1.229cm"/>
        </style:tab-stops>
      </style:paragraph-properties>
      <style:text-properties fo:color="#000000" fo:font-size="12pt" style:font-size-asian="12pt" style:font-name-complex="標楷體" style:font-size-complex="12pt"/>
    </style:style>
    <style:style style:name="P79" style:family="paragraph" style:parent-style-name="_28__20_一_29_">
      <style:paragraph-properties fo:margin-left="1.496cm" fo:margin-right="0.229cm" fo:line-height="0.564cm" fo:text-align="justify" style:justify-single-word="false" fo:text-indent="-0.212cm" style:auto-text-indent="false"/>
      <style:text-properties fo:color="#000000" fo:font-size="12pt" style:font-size-asian="12pt" style:font-name-complex="標楷體" style:font-size-complex="12pt" style:font-weight-complex="bold"/>
    </style:style>
    <style:style style:name="P80" style:family="paragraph" style:parent-style-name="_28__20_一_29_">
      <style:paragraph-properties fo:margin-left="1.496cm" fo:margin-right="0.229cm" fo:line-height="0.564cm" fo:text-align="justify" style:justify-single-word="false" fo:text-indent="-0.212cm" style:auto-text-indent="false"/>
      <style:text-properties fo:color="#000000" fo:font-size="12pt" style:font-size-asian="12pt" style:font-name-complex="標楷體" style:font-size-complex="12pt" style:font-weight-complex="bold"/>
    </style:style>
    <style:style style:name="P81" style:family="paragraph" style:parent-style-name="_28__20_一_29_">
      <style:paragraph-properties fo:margin-left="1.496cm" fo:margin-right="0.229cm" fo:line-height="0.564cm" fo:text-align="justify" style:justify-single-word="false" fo:text-indent="-0.212cm" style:auto-text-indent="false"/>
      <style:text-properties fo:color="#000000" fo:font-size="12pt" style:font-size-asian="12pt" style:font-name-complex="標楷體" style:font-size-complex="12pt"/>
    </style:style>
    <style:style style:name="P82" style:family="paragraph" style:parent-style-name="_28__20_一_29_">
      <style:paragraph-properties fo:margin-left="1.496cm" fo:margin-right="0.229cm" fo:line-height="0.564cm" fo:text-align="justify" style:justify-single-word="false" fo:text-indent="-0.212cm" style:auto-text-indent="false"/>
    </style:style>
    <style:style style:name="P83" style:family="paragraph" style:parent-style-name="_28__20_一_29_">
      <style:paragraph-properties fo:margin-left="2.131cm" fo:margin-right="0.229cm" fo:line-height="0.564cm" fo:text-align="justify" style:justify-single-word="false" fo:text-indent="-0.847cm" style:auto-text-indent="false"/>
      <style:text-properties fo:font-size="12pt" style:font-size-asian="12pt" style:font-name-complex="標楷體" style:font-size-complex="12pt"/>
    </style:style>
    <style:style style:name="P84" style:family="paragraph" style:parent-style-name="_28__20_一_29_">
      <style:paragraph-properties fo:margin-left="2.131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5" style:family="paragraph" style:parent-style-name="_28__20_一_29_">
      <style:paragraph-properties fo:margin-left="2.131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6" style:family="paragraph" style:parent-style-name="_28__20_一_29_">
      <style:paragraph-properties fo:margin-left="2.131cm" fo:margin-right="0.229cm" fo:line-height="0.564cm" fo:text-align="justify" style:justify-single-word="false" fo:text-indent="-0.847cm" style:auto-text-indent="false"/>
    </style:style>
    <style:style style:name="P87" style:family="paragraph" style:parent-style-name="_28__20_一_29_">
      <style:paragraph-properties fo:margin-left="1.711cm" fo:margin-right="0.229cm" fo:line-height="0.564cm" fo:text-align="justify" style:justify-single-word="false" fo:text-indent="-1.482cm" style:auto-text-indent="false"/>
    </style:style>
    <style:style style:name="P88" style:family="paragraph" style:parent-style-name="_28__20_一_29_">
      <style:paragraph-properties fo:margin-left="0.935cm" fo:margin-right="0.229cm" fo:line-height="0.564cm" fo:text-align="justify" style:justify-single-word="false" fo:text-indent="-0.706cm" style:auto-text-indent="false"/>
    </style:style>
    <style:style style:name="P89" style:family="paragraph" style:parent-style-name="_28__20_一_29_">
      <style:paragraph-properties fo:margin-left="1.074cm" fo:margin-right="0.229cm" fo:line-height="0.564cm" fo:text-align="justify" style:justify-single-word="false" fo:text-indent="-0.423cm" style:auto-text-indent="false"/>
    </style:style>
    <style:style style:name="P90" style:family="paragraph" style:parent-style-name="_28__20_一_29_">
      <style:paragraph-properties fo:margin-left="1.074cm" fo:margin-right="0.229cm" fo:line-height="0.564cm" fo:text-align="justify" style:justify-single-word="false" fo:text-indent="-0.423cm" style:auto-text-indent="false"/>
      <style:text-properties fo:font-size="12pt" style:font-size-asian="12pt" style:font-name-complex="標楷體" style:font-size-complex="12pt"/>
    </style:style>
    <style:style style:name="P91" style:family="paragraph" style:parent-style-name="_28__20_一_29_">
      <style:paragraph-properties fo:margin-left="1.074cm" fo:margin-right="0.229cm" fo:line-height="0.564cm" fo:text-indent="-0.423cm" style:auto-text-indent="false"/>
      <style:text-properties fo:font-size="12pt" style:font-size-asian="12pt" style:font-name-complex="標楷體" style:font-size-complex="12pt" style:font-weight-complex="bold"/>
    </style:style>
    <style:style style:name="P92" style:family="paragraph" style:parent-style-name="_28__20_一_29_">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93" style:family="paragraph" style:parent-style-name="_28__20_一_29_">
      <style:paragraph-properties fo:margin-left="1.074cm" fo:margin-right="0.229cm" fo:line-height="0.564cm" fo:text-align="justify" style:justify-single-word="false" fo:text-indent="-0.423cm" style:auto-text-indent="false"/>
      <style:text-properties fo:font-size="12pt" style:font-size-asian="12pt" style:font-name-complex="標楷體" style:font-size-complex="12pt" style:font-weight-complex="bold"/>
    </style:style>
    <style:style style:name="P94" style:family="paragraph" style:parent-style-name="_28__20_一_29_">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font-size-complex="12pt" style:font-weight-complex="bold"/>
    </style:style>
    <style:style style:name="P95" style:family="paragraph" style:parent-style-name="_28__20_一_29_">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font-size-complex="12pt"/>
    </style:style>
    <style:style style:name="P96" style:family="paragraph" style:parent-style-name="_28__20_一_29_">
      <style:paragraph-properties fo:margin-left="1.074cm" fo:margin-right="0.229cm" fo:line-height="0.564cm" fo:text-align="justify" style:justify-single-word="false" fo:text-indent="-0.423cm" style:auto-text-indent="false"/>
      <style:text-properties fo:font-size="12pt" style:font-size-asian="12pt" style:font-name-complex="標楷體" style:font-size-complex="12pt"/>
    </style:style>
    <style:style style:name="P97" style:family="paragraph" style:parent-style-name="_28__20_一_29_">
      <style:paragraph-properties fo:margin-left="1.074cm" fo:margin-right="0.229cm" fo:line-height="0.564cm" fo:text-align="justify" style:justify-single-word="false" fo:text-indent="-0.423cm" style:auto-text-indent="false"/>
      <style:text-properties fo:font-size="12pt" style:font-size-asian="12pt" style:font-name-complex="標楷體" style:font-size-complex="12pt"/>
    </style:style>
    <style:style style:name="P98" style:family="paragraph" style:parent-style-name="_28__20_一_29_">
      <style:paragraph-properties fo:margin-left="1.074cm" fo:margin-right="0.229cm" fo:line-height="0.564cm" fo:text-indent="-0.423cm" style:auto-text-indent="false"/>
      <style:text-properties fo:color="#000000" fo:font-size="12pt" style:font-size-asian="12pt" style:font-name-complex="標楷體" style:font-size-complex="12pt" style:font-weight-complex="bold"/>
    </style:style>
    <style:style style:name="P99" style:family="paragraph" style:parent-style-name="_28__20_一_29_">
      <style:paragraph-properties fo:margin-left="1.074cm" fo:margin-right="0.229cm" fo:line-height="0.564cm" fo:text-align="justify" fo:text-align-last="justify" style:justify-single-word="false" fo:text-indent="-0.423cm" style:auto-text-indent="false"/>
      <style:text-properties fo:color="#000000" fo:font-size="12pt" style:font-size-asian="12pt" style:font-name-complex="標楷體" style:font-size-complex="12pt" style:font-weight-complex="bold"/>
    </style:style>
    <style:style style:name="P100" style:family="paragraph" style:parent-style-name="_28__20_一_29_">
      <style:paragraph-properties fo:margin-left="1.074cm" fo:margin-right="0.229cm" fo:line-height="0.564cm" fo:text-align="justify" style:justify-single-word="false" fo:text-indent="-0.423cm" style:auto-text-indent="false"/>
      <style:text-properties fo:color="#000000" fo:font-size="12pt" style:font-size-asian="12pt" style:font-name-complex="標楷體" style:font-size-complex="12pt" style:font-weight-complex="bold"/>
    </style:style>
    <style:style style:name="P101" style:family="paragraph" style:parent-style-name="_28__20_一_29_">
      <style:paragraph-properties fo:margin-left="1.074cm" fo:margin-right="0.229cm" fo:line-height="0.564cm" fo:text-align="justify" style:justify-single-word="false" fo:text-indent="-0.423cm" style:auto-text-indent="false"/>
      <style:text-properties fo:color="#000000" fo:font-size="12pt" style:font-size-asian="12pt" style:font-name-complex="標楷體" style:font-size-complex="12pt" style:font-weight-complex="bold"/>
    </style:style>
    <style:style style:name="P102" style:family="paragraph" style:parent-style-name="_28__20_一_29_">
      <style:paragraph-properties fo:margin-left="1.074cm" fo:margin-right="0.229cm" fo:line-height="0.564cm" fo:text-indent="-0.423cm" style:auto-text-indent="false"/>
      <style:text-properties fo:color="#000000" fo:font-size="12pt" style:font-size-asian="12pt" style:font-name-complex="標楷體" style:font-size-complex="12pt"/>
    </style:style>
    <style:style style:name="P103" style:family="paragraph" style:parent-style-name="_28__20_一_29_">
      <style:paragraph-properties fo:margin-left="1.074cm" fo:margin-right="0.229cm" fo:line-height="0.564cm" fo:text-align="justify" fo:text-align-last="justify" style:justify-single-word="false" fo:text-indent="-0.423cm" style:auto-text-indent="false"/>
      <style:text-properties fo:color="#000000" fo:font-size="12pt" style:font-size-asian="12pt" style:font-name-complex="標楷體" style:font-size-complex="12pt"/>
    </style:style>
    <style:style style:name="P104" style:family="paragraph" style:parent-style-name="_28__20_一_29_">
      <style:paragraph-properties fo:margin-left="1.074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105" style:family="paragraph" style:parent-style-name="_28__20_一_29_">
      <style:paragraph-properties fo:margin-left="1.074cm" fo:margin-right="0.229cm" fo:line-height="0.564cm" fo:text-align="justify" style:justify-single-word="false" fo:text-indent="-0.423cm" style:auto-text-indent="false"/>
      <style:text-properties fo:color="#000000" fo:font-size="12pt" fo:background-color="#ffffff" style:font-size-asian="12pt" style:font-name-complex="標楷體" style:font-size-complex="12pt" style:font-weight-complex="bold"/>
    </style:style>
    <style:style style:name="P106" style:family="paragraph" style:parent-style-name="_28__20_一_29_">
      <style:paragraph-properties fo:margin-left="1.074cm" fo:margin-right="0.229cm" fo:line-height="0.564cm" fo:text-align="justify" fo:text-align-last="justify" style:justify-single-word="false" fo:text-indent="-0.423cm" style:auto-text-indent="false"/>
    </style:style>
    <style:style style:name="P107" style:family="paragraph" style:parent-style-name="_28__20_一_29_">
      <style:paragraph-properties fo:margin-left="1.074cm" fo:margin-right="0.229cm" fo:line-height="0.564cm" fo:text-align="justify" style:justify-single-word="false" fo:text-indent="-0.423cm" style:auto-text-indent="false"/>
    </style:style>
    <style:style style:name="P108" style:family="paragraph" style:parent-style-name="_28__20_一_29_">
      <style:paragraph-properties fo:margin-left="1.288cm" fo:margin-right="0.229cm" fo:line-height="0.564cm" fo:text-align="justify" style:justify-single-word="false" fo:text-indent="-1.058cm" style:auto-text-indent="false"/>
    </style:style>
    <style:style style:name="P109" style:family="paragraph" style:parent-style-name="_28__20_一_29_">
      <style:paragraph-properties fo:margin-left="1.288cm" fo:margin-right="0.229cm" fo:line-height="0.564cm" fo:text-indent="-1.058cm" style:auto-text-indent="false"/>
      <style:text-properties fo:font-size="12pt" style:font-size-asian="12pt" style:font-name-complex="標楷體" style:font-size-complex="12pt"/>
    </style:style>
    <style:style style:name="P110" style:family="paragraph" style:parent-style-name="_28__20_一_29_">
      <style:paragraph-properties fo:margin-left="1.288cm" fo:margin-right="0.229cm" fo:line-height="0.564cm" fo:text-align="justify" style:justify-single-word="false" fo:text-indent="-1.058cm" style:auto-text-indent="false"/>
      <style:text-properties fo:color="#000000" fo:font-size="12pt" style:font-size-asian="12pt" style:font-name-complex="標楷體" style:font-size-complex="12pt"/>
    </style:style>
    <style:style style:name="P111" style:family="paragraph" style:parent-style-name="_28__20_一_29_">
      <style:paragraph-properties fo:margin-left="1.288cm" fo:margin-right="0.229cm" fo:line-height="0.564cm" fo:text-align="justify" style:justify-single-word="false" fo:text-indent="-1.058cm" style:auto-text-indent="false"/>
      <style:text-properties fo:color="#000000" fo:font-size="12pt" style:font-size-asian="12pt" style:font-name-complex="標楷體" style:font-size-complex="12pt" style:font-weight-complex="bold"/>
    </style:style>
    <style:style style:name="P112" style:family="paragraph" style:parent-style-name="_28__20_一_29_">
      <style:paragraph-properties fo:margin-left="1.288cm" fo:margin-right="0.229cm" fo:line-height="0.564cm" fo:text-indent="-1.058cm" style:auto-text-indent="false"/>
    </style:style>
    <style:style style:name="P113" style:family="paragraph" style:parent-style-name="_28__20_一_29_">
      <style:paragraph-properties fo:margin-left="1.288cm" fo:margin-right="0.229cm" fo:line-height="0.564cm" fo:text-align="justify" style:justify-single-word="false" fo:text-indent="-1.058cm" style:auto-text-indent="false"/>
    </style:style>
    <style:style style:name="P114" style:family="paragraph" style:parent-style-name="_28__20_一_29_">
      <style:paragraph-properties fo:margin-left="1.496cm" fo:margin-right="0.229cm" fo:line-height="0.564cm" fo:text-align="justify" fo:text-align-last="justify" style:justify-single-word="false" fo:text-indent="-0.423cm" style:auto-text-indent="false"/>
    </style:style>
    <style:style style:name="P115" style:family="paragraph" style:parent-style-name="_28__20_一_29_">
      <style:paragraph-properties fo:margin-left="1.707cm" fo:margin-right="0.229cm" fo:line-height="0.564cm" fo:text-align="justify" fo:text-align-last="justify" style:justify-single-word="false" fo:text-indent="-0.423cm" style:auto-text-indent="false"/>
    </style:style>
    <style:style style:name="P116" style:family="paragraph" style:parent-style-name="_28__20_一_29_">
      <style:paragraph-properties fo:margin-left="1.707cm" fo:margin-right="0.229cm" fo:line-height="0.564cm" fo:text-indent="-0.423cm" style:auto-text-indent="false"/>
      <style:text-properties fo:color="#000000" fo:font-size="12pt" style:font-size-asian="12pt" style:font-name-complex="標楷體" style:font-size-complex="12pt"/>
    </style:style>
    <style:style style:name="P117" style:family="paragraph" style:parent-style-name="_28__20_一_29_">
      <style:paragraph-properties fo:margin-left="1.707cm" fo:margin-right="0.229cm" fo:line-height="0.564cm" fo:text-align="justify" fo:text-align-last="justify" style:justify-single-word="false" fo:text-indent="-0.423cm" style:auto-text-indent="false"/>
      <style:text-properties fo:color="#000000" fo:font-size="12pt" style:font-size-asian="12pt" style:font-name-complex="標楷體" style:font-size-complex="12pt"/>
    </style:style>
    <style:style style:name="P118" style:family="paragraph" style:parent-style-name="_28__20_一_29_">
      <style:paragraph-properties fo:margin-left="1.919cm" fo:margin-right="0.229cm" fo:line-height="0.564cm" fo:text-align="justify" fo:text-align-last="justify" style:justify-single-word="false" fo:text-indent="-0.635cm" style:auto-text-indent="false"/>
      <style:text-properties fo:color="#000000" fo:font-size="12pt" style:font-size-asian="12pt" style:font-name-complex="標楷體" style:font-size-complex="12pt"/>
    </style:style>
    <style:style style:name="P119" style:family="paragraph" style:parent-style-name="_28__20_一_29_">
      <style:paragraph-properties fo:margin-left="2.342cm" fo:margin-right="0.229cm" fo:line-height="0.564cm" fo:text-align="justify" fo:text-align-last="justify" style:justify-single-word="false" fo:text-indent="-1.058cm" style:auto-text-indent="false"/>
      <style:text-properties fo:color="#000000" fo:font-size="12pt" style:font-size-asian="12pt" style:font-name-complex="標楷體" style:font-size-complex="12pt"/>
    </style:style>
    <style:style style:name="P120" style:family="paragraph" style:parent-style-name="_28__20_一_29_">
      <style:paragraph-properties fo:margin-left="0.496cm" fo:margin-right="0.229cm" fo:line-height="0.564cm" fo:text-align="justify" style:justify-single-word="false" fo:text-indent="0.212cm" style:auto-text-indent="false">
        <style:tab-stops>
          <style:tab-stop style:position="1.067cm"/>
          <style:tab-stop style:position="1.335cm"/>
        </style:tab-stops>
      </style:paragraph-properties>
      <style:text-properties fo:color="#000000" fo:font-size="12pt" style:font-size-asian="12pt" style:font-name-complex="標楷體" style:font-size-complex="12pt"/>
    </style:style>
    <style:style style:name="P121" style:family="paragraph" style:parent-style-name="_28__20_一_29_">
      <style:paragraph-properties fo:margin-left="0.496cm" fo:margin-right="0.229cm" fo:line-height="0.564cm" fo:text-align="justify" style:justify-single-word="false" fo:text-indent="0.847cm" style:auto-text-indent="false">
        <style:tab-stops>
          <style:tab-stop style:position="1.067cm"/>
          <style:tab-stop style:position="1.335cm"/>
        </style:tab-stops>
      </style:paragraph-properties>
    </style:style>
    <style:style style:name="P122" style:family="paragraph" style:parent-style-name="_28__20_一_29_">
      <style:paragraph-properties fo:margin-left="0.496cm" fo:margin-right="0.229cm" fo:line-height="0.564cm" fo:text-align="justify" style:justify-single-word="false" fo:text-indent="0.847cm" style:auto-text-indent="false">
        <style:tab-stops>
          <style:tab-stop style:position="1.067cm"/>
          <style:tab-stop style:position="1.335cm"/>
        </style:tab-stops>
      </style:paragraph-properties>
      <style:text-properties fo:color="#000000" fo:font-size="12pt" style:font-size-asian="12pt" style:font-name-complex="標楷體" style:font-size-complex="12pt"/>
    </style:style>
    <style:style style:name="P123" style:family="paragraph" style:parent-style-name="_28__20_一_29_">
      <style:paragraph-properties fo:margin-left="1.161cm" fo:margin-right="0.229cm" fo:line-height="0.564cm" fo:text-align="justify" style:justify-single-word="false" fo:text-indent="-0.931cm" style:auto-text-indent="false"/>
    </style:style>
    <style:style style:name="P124" style:family="paragraph" style:parent-style-name="_28__20_一_29_">
      <style:paragraph-properties fo:margin-left="1.058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125" style:family="paragraph" style:parent-style-name="_28__20_一_29_">
      <style:paragraph-properties fo:margin-left="1.076cm" fo:margin-right="-0.459cm" fo:line-height="0.564cm" fo:text-align="justify" style:justify-single-word="false" fo:text-indent="-0.847cm" style:auto-text-indent="false"/>
      <style:text-properties fo:color="#000000" fo:font-size="12pt" style:font-size-asian="12pt" style:font-name-complex="標楷體" style:font-size-complex="12pt"/>
    </style:style>
    <style:style style:name="P126" style:family="paragraph" style:parent-style-name="_28__20_一_29_">
      <style:paragraph-properties fo:margin-left="0.938cm" fo:margin-right="0.229cm" fo:line-height="0.564cm" fo:text-align="justify" style:justify-single-word="false" fo:text-indent="-0.847cm" style:auto-text-indent="false"/>
      <style:text-properties fo:font-size="12pt" style:font-size-asian="12pt" style:font-name-complex="標楷體" style:font-size-complex="12pt"/>
    </style:style>
    <style:style style:name="P127" style:family="paragraph" style:parent-style-name="_28__20_一_29_">
      <style:paragraph-properties fo:margin-left="0.984cm" fo:margin-right="0.229cm" fo:line-height="0.564cm" fo:text-align="justify" style:justify-single-word="false" fo:text-indent="-0.847cm" style:auto-text-indent="false"/>
      <style:text-properties fo:font-size="12pt" style:font-size-asian="12pt" style:font-name-complex="標楷體" style:font-size-complex="12pt"/>
    </style:style>
    <style:style style:name="P128" style:family="paragraph" style:parent-style-name="_28__20_一_29_">
      <style:paragraph-properties fo:margin-left="1.046cm" fo:margin-right="0.229cm" fo:line-height="0.564cm" fo:text-align="justify" style:justify-single-word="false" fo:text-indent="-0.395cm" style:auto-text-indent="false"/>
    </style:style>
    <style:style style:name="P129" style:family="paragraph" style:parent-style-name="_28__20_一_29_">
      <style:paragraph-properties fo:margin-left="1.498cm" fo:margin-right="0.229cm" fo:line-height="0.564cm" fo:text-align="justify" style:justify-single-word="false" fo:text-indent="-0.635cm" style:auto-text-indent="false"/>
      <style:text-properties fo:font-size="12pt" style:font-size-asian="12pt" style:font-name-complex="標楷體" style:font-size-complex="12pt"/>
    </style:style>
    <style:style style:name="P130" style:family="paragraph" style:parent-style-name="_28__20_一_29_">
      <style:paragraph-properties fo:margin-left="1.498cm" fo:margin-right="0.229cm" fo:line-height="0.564cm" fo:text-align="justify" fo:text-align-last="justify" style:justify-single-word="false" fo:text-indent="-0.635cm" style:auto-text-indent="false"/>
      <style:text-properties fo:font-size="12pt" style:font-size-asian="12pt" style:font-name-complex="標楷體" style:font-size-complex="12pt"/>
    </style:style>
    <style:style style:name="P131" style:family="paragraph" style:parent-style-name="_28__20_一_29_">
      <style:paragraph-properties fo:margin-left="1.498cm" fo:margin-right="0.229cm" fo:line-height="0.564cm" fo:text-align="justify" style:justify-single-word="false" fo:text-indent="-0.635cm" style:auto-text-indent="false"/>
    </style:style>
    <style:style style:name="P132" style:family="paragraph" style:parent-style-name="_28__20_一_29_">
      <style:paragraph-properties fo:margin-left="2.131cm" fo:margin-right="0.229cm" fo:line-height="0.564cm" fo:text-align="justify" fo:text-align-last="justify" style:justify-single-word="false" fo:text-indent="-0.635cm" style:auto-text-indent="false"/>
      <style:text-properties fo:font-size="12pt" style:font-size-asian="12pt" style:font-name-complex="標楷體" style:font-size-complex="12pt"/>
    </style:style>
    <style:style style:name="P133" style:family="paragraph" style:parent-style-name="_28__20_一_29_">
      <style:paragraph-properties fo:margin-left="2.131cm" fo:margin-right="0.229cm" fo:line-height="0.564cm" fo:text-align="justify" style:justify-single-word="false" fo:text-indent="-0.635cm" style:auto-text-indent="false"/>
      <style:text-properties fo:font-size="12pt" style:font-size-asian="12pt" style:font-name-complex="標楷體" style:font-size-complex="12pt"/>
    </style:style>
    <style:style style:name="P134" style:family="paragraph" style:parent-style-name="_28__20_一_29_">
      <style:paragraph-properties fo:margin-left="1.517cm" fo:margin-right="0.229cm" fo:line-height="0.564cm" fo:text-align="justify" style:justify-single-word="false" fo:text-indent="-0.847cm" style:auto-text-indent="false"/>
    </style:style>
    <style:style style:name="P135" style:family="paragraph" style:parent-style-name="_28__20_一_29_">
      <style:paragraph-properties fo:margin-left="1.288cm" fo:margin-right="0.229cm" fo:line-height="0.564cm" fo:text-align="justify" style:justify-single-word="false" fo:text-indent="-0.847cm" style:auto-text-indent="false"/>
    </style:style>
    <style:style style:name="P136" style:family="paragraph" style:parent-style-name="_28__20_一_29_">
      <style:paragraph-properties fo:margin-left="1.709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137" style:family="paragraph" style:parent-style-name="_28__20_一_29_">
      <style:paragraph-properties fo:margin-left="1.709cm" fo:margin-right="0.229cm" fo:line-height="0.564cm" fo:text-align="justify" style:justify-single-word="false" fo:text-indent="-0.847cm" style:auto-text-indent="false"/>
    </style:style>
    <style:style style:name="P138" style:family="paragraph" style:parent-style-name="_28__20_一_29_">
      <style:paragraph-properties fo:margin-left="1.284cm" fo:margin-right="0.229cm" fo:line-height="0.564cm" fo:text-align="justify" fo:text-align-last="justify" style:justify-single-word="false" fo:text-indent="0cm" style:auto-text-indent="false"/>
      <style:text-properties fo:font-size="12pt" style:font-size-asian="12pt" style:font-name-complex="標楷體" style:font-size-complex="12pt" style:font-weight-complex="bold"/>
    </style:style>
    <style:style style:name="P139" style:family="paragraph" style:parent-style-name="Footer">
      <style:text-properties fo:font-size="12pt" style:font-size-asian="12pt" style:font-size-complex="12pt"/>
    </style:style>
    <style:style style:name="P140" style:family="paragraph" style:parent-style-name="_28_1_29_">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141" style:family="paragraph" style:parent-style-name="_28_1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142"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43" style:family="paragraph" style:parent-style-name="本文縮排_20_2">
      <style:paragraph-properties fo:margin-left="0.938cm" fo:margin-right="0cm" fo:margin-top="0cm" fo:margin-bottom="0cm" loext:contextual-spacing="false" fo:line-height="0.564cm" fo:text-indent="-0.847cm" style:auto-text-indent="false"/>
      <style:text-properties style:font-name="標楷體" fo:font-weight="bold" style:font-name-asian="標楷體" style:font-weight-asian="bold" style:font-name-complex="標楷體"/>
    </style:style>
    <style:style style:name="P144" style:family="paragraph" style:parent-style-name="本文縮排_20_2">
      <style:paragraph-properties fo:margin-left="1.305cm" fo:margin-right="0cm" fo:margin-top="0cm" fo:margin-bottom="0cm" loext:contextual-spacing="false" fo:line-height="0.564cm" fo:text-indent="-0.847cm" style:auto-text-indent="false"/>
      <style:text-properties style:font-name="標楷體" style:font-name-asian="標楷體" style:font-name-complex="標楷體"/>
    </style:style>
    <style:style style:name="P145" style:family="paragraph" style:parent-style-name="本文縮排_20_2">
      <style:paragraph-properties fo:margin-left="1.302cm" fo:margin-right="0cm" fo:margin-top="0cm" fo:margin-bottom="0cm" loext:contextual-spacing="false" fo:line-height="0.564cm" fo:text-indent="0cm" style:auto-text-indent="false"/>
      <style:text-properties style:font-name="標楷體" style:font-name-asian="標楷體" style:font-name-complex="標楷體"/>
    </style:style>
    <style:style style:name="P146" style:family="paragraph" style:parent-style-name="本文_20_2">
      <style:paragraph-properties fo:margin-left="1.305cm" fo:margin-right="0cm" fo:margin-top="0cm" fo:margin-bottom="0cm" loext:contextual-spacing="false" fo:line-height="0.564cm" fo:text-indent="-0.847cm" style:auto-text-indent="false"/>
      <style:text-properties style:font-name="標楷體" fo:font-size="12pt" style:font-name-asian="標楷體" style:font-size-asian="12pt" style:font-name-complex="標楷體"/>
    </style:style>
    <style:style style:name="P147" style:family="paragraph" style:parent-style-name="本文_20_2">
      <style:paragraph-properties fo:margin-left="1.305cm" fo:margin-right="0cm" fo:margin-top="0cm" fo:margin-bottom="0cm" loext:contextual-spacing="false" fo:line-height="0.564cm" fo:text-indent="-0.847cm" style:auto-text-indent="false" style:snap-to-layout-grid="false"/>
      <style:text-properties style:font-name="標楷體" fo:font-size="12pt" style:font-name-asian="標楷體" style:font-size-asian="12pt" style:font-name-complex="標楷體" style:font-size-complex="12pt"/>
    </style:style>
    <style:style style:name="P148" style:family="paragraph" style:parent-style-name="本文_20_2">
      <style:paragraph-properties fo:margin-left="1.305cm" fo:margin-right="0cm" fo:margin-top="0cm" fo:margin-bottom="0cm" loext:contextual-spacing="false" fo:line-height="0.564cm" fo:text-indent="-0.847cm" style:auto-text-indent="false"/>
      <style:text-properties style:font-name="標楷體" style:font-name-asian="標楷體" style:font-name-complex="標楷體"/>
    </style:style>
    <style:style style:name="P149" style:family="paragraph" style:parent-style-name="本文_20_2">
      <style:paragraph-properties fo:margin-left="1.305cm" fo:margin-right="0cm" fo:margin-top="0cm" fo:margin-bottom="0cm" loext:contextual-spacing="false" fo:line-height="0.564cm" fo:text-indent="-0.847cm" style:auto-text-indent="false" style:snap-to-layout-grid="false"/>
      <style:text-properties style:font-name="標楷體" style:font-name-asian="標楷體" style:font-name-complex="標楷體"/>
    </style:style>
    <style:style style:name="P150" style:family="paragraph" style:parent-style-name="本文_20_2">
      <style:paragraph-properties fo:margin-left="1.305cm" fo:margin-right="0cm" fo:margin-top="0cm" fo:margin-bottom="0cm" loext:contextual-spacing="false" fo:line-height="0.564cm" fo:text-indent="-0.847cm" style:auto-text-indent="false"/>
      <style:text-properties style:font-name="標楷體" fo:font-weight="bold" style:font-name-asian="標楷體" style:font-weight-asian="bold" style:font-name-complex="標楷體"/>
    </style:style>
    <style:style style:name="P151"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size="12pt" style:font-name-asian="標楷體" style:font-size-asian="12pt" style:font-name-complex="標楷體"/>
    </style:style>
    <style:style style:name="P152"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size="12pt" style:font-name-asian="標楷體" style:font-size-asian="12pt" style:font-name-complex="標楷體" style:font-weight-complex="bold"/>
    </style:style>
    <style:style style:name="P153"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size="12pt" style:font-name-asian="標楷體" style:font-size-asian="12pt" style:font-name-complex="標楷體" style:font-size-complex="12pt"/>
    </style:style>
    <style:style style:name="P154"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size="12pt" fo:font-weight="bold" style:font-name-asian="標楷體" style:font-size-asian="12pt" style:font-weight-asian="bold" style:font-name-complex="標楷體" style:font-weight-complex="bold"/>
    </style:style>
    <style:style style:name="P155"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style:font-name-asian="標楷體" style:font-name-complex="標楷體"/>
    </style:style>
    <style:style style:name="P156"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style:font-name-asian="標楷體" style:font-name-complex="標楷體" style:font-weight-complex="bold"/>
    </style:style>
    <style:style style:name="P157"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weight="bold" style:font-name-asian="標楷體" style:font-weight-asian="bold" style:font-name-complex="標楷體"/>
    </style:style>
    <style:style style:name="P158" style:family="paragraph" style:parent-style-name="本文_20_2">
      <style:paragraph-properties fo:margin-left="1.305cm" fo:margin-right="0cm" fo:margin-top="0cm" fo:margin-bottom="0cm" loext:contextual-spacing="false" fo:line-height="0.564cm" fo:text-indent="-0.847cm" style:auto-text-indent="false"/>
      <style:text-properties fo:color="#000000" style:font-name="標楷體" fo:font-weight="bold" style:font-name-asian="標楷體" style:font-weight-asian="bold" style:font-name-complex="標楷體" style:font-weight-complex="bold"/>
    </style:style>
    <style:style style:name="P159" style:family="paragraph" style:parent-style-name="本文_20_2">
      <style:paragraph-properties fo:margin-left="0.938cm" fo:margin-right="0cm" fo:margin-top="0cm" fo:margin-bottom="0cm" loext:contextual-spacing="false" fo:line-height="0.564cm" fo:text-indent="-0.847cm" style:auto-text-indent="false" style:snap-to-layout-grid="false"/>
      <style:text-properties style:font-name="標楷體" fo:font-weight="bold" style:font-name-asian="標楷體" style:font-weight-asian="bold" style:font-name-complex="標楷體"/>
    </style:style>
    <style:style style:name="P160" style:family="paragraph" style:parent-style-name="本文_20_2">
      <style:paragraph-properties fo:margin-left="1.304cm" fo:margin-right="0cm" fo:margin-top="0cm" fo:margin-bottom="0cm" loext:contextual-spacing="false" fo:line-height="0.564cm" fo:text-indent="-0.212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color="#000000"/>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font-size-complex="14pt"/>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weight-complex="bold"/>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font-size-complex="12pt" style:font-weight-complex="bold"/>
    </style:style>
    <style:style style:name="T13" style:family="text">
      <style:text-properties fo:color="#000000" fo:font-size="12pt" style:font-size-asian="12pt" style:font-name-complex="標楷體" style:font-size-complex="12pt" style:font-weight-complex="bold"/>
    </style:style>
    <style:style style:name="T14" style:family="text">
      <style:text-properties fo:color="#000000" fo:font-size="12pt" style:font-size-asian="12pt" style:font-name-complex="標楷體" style:font-size-complex="12pt"/>
    </style:style>
    <style:style style:name="T15" style:family="text">
      <style:text-properties fo:color="#000000" fo:font-size="12pt" style:font-size-asian="12pt" style:font-name-complex="標楷體" style:font-size-complex="12pt" style:text-scale="65%"/>
    </style:style>
    <style:style style:name="T16" style:family="text">
      <style:text-properties fo:color="#000000" fo:font-size="12pt" style:font-size-asian="12pt" style:font-name-complex="新細明體" style:font-size-complex="12pt"/>
    </style:style>
    <style:style style:name="T17" style:family="text">
      <style:text-properties fo:color="#000000" fo:font-size="12pt" style:font-size-asian="12pt" style:font-name-complex="細明體" style:font-size-complex="12pt"/>
    </style:style>
    <style:style style:name="T18" style:family="text">
      <style:text-properties fo:color="#000000" fo:font-size="12pt" style:font-size-asian="12pt" style:font-name-complex="細明體" style:font-size-complex="12pt"/>
    </style:style>
    <style:style style:name="T19" style:family="text">
      <style:text-properties fo:color="#000000" fo:font-size="12pt" style:font-size-asian="12pt" style:font-name-complex="Arial" style:font-size-complex="12pt"/>
    </style:style>
    <style:style style:name="T20" style:family="text">
      <style:text-properties fo:color="#000000" fo:font-size="12pt" style:font-size-asian="12pt" style:font-name-complex="Arial" style:font-size-complex="12pt"/>
    </style:style>
    <style:style style:name="T21" style:family="text">
      <style:text-properties fo:color="#000000" fo:font-size="12pt" fo:font-weight="bold" style:font-size-asian="12pt" style:font-weight-asian="bold" style:font-name-complex="標楷體" style:font-size-complex="12pt"/>
    </style:style>
    <style:style style:name="T22" style:family="text">
      <style:text-properties fo:color="#000000" fo:font-size="12pt" fo:letter-spacing="-0.035cm" style:font-size-asian="12pt" style:font-name-complex="標楷體" style:font-size-complex="12pt"/>
    </style:style>
    <style:style style:name="T23" style:family="text">
      <style:text-properties fo:color="#000000" fo:font-size="12pt" fo:letter-spacing="0.021cm" style:font-size-asian="12pt" style:font-name-complex="新細明體" style:font-size-complex="12pt"/>
    </style:style>
    <style:style style:name="T24" style:family="text">
      <style:text-properties fo:color="#000000" fo:font-size="12pt" fo:letter-spacing="0.021cm" style:font-size-asian="12pt" style:font-name-complex="標楷體" style:font-size-complex="12pt"/>
    </style:style>
    <style:style style:name="T25" style:family="text">
      <style:text-properties fo:color="#000000" fo:font-size="12pt" fo:background-color="#ffffff" loext:char-shading-value="0" style:font-size-asian="12pt" style:font-name-complex="標楷體" style:font-size-complex="12pt"/>
    </style:style>
    <style:style style:name="T26" style:family="text">
      <style:text-properties fo:color="#000000" fo:font-size="12pt" fo:background-color="#ffffff" loext:char-shading-value="0" style:font-size-asian="12pt" style:font-name-complex="標楷體" style:font-size-complex="12pt" style:font-weight-complex="bold"/>
    </style:style>
    <style:style style:name="T27" style:family="text">
      <style:text-properties fo:color="#000000" fo:font-size="12pt" style:letter-kerning="true" style:font-size-asian="12pt" style:font-name-complex="標楷體" style:font-size-complex="12pt"/>
    </style:style>
    <style:style style:name="T28" style:family="text">
      <style:text-properties fo:color="#000000" fo:font-size="12pt" style:letter-kerning="true" style:font-size-asian="12pt" style:font-name-complex="Arial" style:font-size-complex="12pt"/>
    </style:style>
    <style:style style:name="T29" style:family="text">
      <style:text-properties fo:color="#000000" style:font-name="標楷體" fo:font-size="12pt" fo:letter-spacing="normal" style:letter-kerning="true" style:font-size-asian="12pt" style:font-name-complex="標楷體" style:font-size-complex="12pt"/>
    </style:style>
    <style:style style:name="T30" style:family="text">
      <style:text-properties fo:color="#000000" style:font-name="標楷體" fo:font-size="12pt" fo:letter-spacing="normal" style:letter-kerning="true" style:font-size-asian="12pt" style:font-name-complex="標楷體" style:font-size-complex="12pt"/>
    </style:style>
    <style:style style:name="T31" style:family="text">
      <style:text-properties fo:color="#000000" style:font-name="標楷體" fo:font-size="12pt" fo:letter-spacing="normal" style:letter-kerning="true" style:font-size-asian="12pt" style:font-name-complex="標楷體" style:font-size-complex="12pt"/>
    </style:style>
    <style:style style:name="T32" style:family="text">
      <style:text-properties fo:color="#000000" style:font-weight-complex="bold"/>
    </style:style>
    <style:style style:name="T33" style:family="text">
      <style:text-properties fo:color="#000000" fo:background-color="#ffffff" loext:char-shading-value="0" style:font-weight-complex="bold"/>
    </style:style>
    <style:style style:name="T34" style:family="text">
      <style:text-properties fo:font-size="12pt" fo:font-weight="bold" style:font-size-asian="12pt" style:font-weight-asian="bold" style:font-name-complex="標楷體"/>
    </style:style>
    <style:style style:name="T35" style:family="text">
      <style:text-properties fo:font-size="12pt" style:font-size-asian="12pt" style:font-name-complex="標楷體" style:font-size-complex="12pt"/>
    </style:style>
    <style:style style:name="T36" style:family="text">
      <style:text-properties fo:font-size="12pt" style:font-size-asian="12pt" style:font-name-complex="標楷體" style:font-size-complex="12pt"/>
    </style:style>
    <style:style style:name="T37" style:family="text">
      <style:text-properties fo:font-size="12pt" style:font-size-asian="12pt" style:font-name-complex="標楷體" style:font-size-complex="12pt" style:font-weight-complex="bold"/>
    </style:style>
    <style:style style:name="T38" style:family="text">
      <style:text-properties fo:font-size="12pt" style:font-size-asian="12pt" style:font-name-complex="標楷體" style:font-size-complex="12pt" style:font-weight-complex="bold"/>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font-weight-complex="bold"/>
    </style:style>
    <style:style style:name="T41" style:family="text">
      <style:text-properties fo:font-size="12pt" style:font-size-asian="12pt" style:font-size-complex="12pt"/>
    </style:style>
    <style:style style:name="T42" style:family="text">
      <style:text-properties fo:font-size="12pt" style:font-size-asian="12pt" style:font-name-complex="Arial" style:font-size-complex="12pt"/>
    </style:style>
    <style:style style:name="T43" style:family="text">
      <style:text-properties fo:font-size="12pt" style:letter-kerning="true" style:font-size-asian="12pt" style:font-name-complex="標楷體" style:font-size-complex="12pt"/>
    </style:style>
    <style:style style:name="T44" style:family="text">
      <style:text-properties fo:font-size="12pt" style:letter-kerning="true" style:font-size-asian="12pt" style:font-name-complex="標楷體" style:font-size-complex="12pt"/>
    </style:style>
    <style:style style:name="T45" style:family="text">
      <style:text-properties fo:font-size="12pt" style:letter-kerning="true" style:font-size-asian="12pt" style:font-name-complex="標楷體" style:font-size-complex="12pt" style:font-weight-complex="bold"/>
    </style:style>
    <style:style style:name="T46" style:family="text">
      <style:text-properties fo:font-size="12pt" style:letter-kerning="true" style:font-size-asian="12pt" style:font-name-complex="標楷體" style:font-size-complex="12pt"/>
    </style:style>
    <style:style style:name="T47" style:family="text">
      <style:text-properties fo:font-size="12pt" fo:letter-spacing="-0.014cm" style:font-size-asian="12pt" style:font-name-complex="標楷體" style:font-size-complex="12pt" style:font-weight-complex="bold"/>
    </style:style>
    <style:style style:name="T48" style:family="text">
      <style:text-properties style:font-size-complex="12pt"/>
    </style:style>
    <style:style style:name="T49" style:family="text">
      <style:text-properties style:font-weight-complex="bold"/>
    </style:style>
    <style:style style:name="T50" style:family="text">
      <style:text-properties style:font-name="標楷體" fo:font-weight="bold" style:font-name-asian="標楷體" style:font-weight-asian="bold"/>
    </style:style>
    <style:style style:name="T51" style:family="text">
      <style:text-properties style:font-name="標楷體" style:font-name-asian="標楷體"/>
    </style:style>
    <style:style style:name="T52" style:family="text">
      <style:text-properties style:font-name="標楷體" style:font-name-asian="標楷體" style:font-name-complex="標楷體"/>
    </style:style>
    <style:style style:name="T53" style:family="text">
      <style:text-properties style:letter-kerning="true" style:font-size-complex="12pt"/>
    </style:style>
    <style:style style:name="T54" style:family="text">
      <style:text-properties style:font-name-complex="新細明體"/>
    </style:style>
    <style:style style:name="T55" style:family="text">
      <style:text-properties style:font-name-complex="Arial"/>
    </style:style>
    <style:style style:name="T56" style:family="text">
      <style:text-properties fo:color="#0000ff" fo:font-size="12pt" style:font-size-asian="12pt" style:font-name-complex="標楷體" style:font-size-complex="12pt"/>
    </style:style>
    <style:style style:name="T57" style:family="text">
      <style:text-properties fo:color="#ff0000"/>
    </style:style>
    <style:style style:name="T58" style:family="text">
      <style:text-properties fo:color="#ff0000" fo:font-size="12pt" style:font-size-asian="12pt" style:font-name-complex="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民政局9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5">執　　行　　成　　果 <text:s text:c="3"/>與 <text:s text:c="3"/>效 <text:s text:c="3"/>益</text:span></text:p>
            </table:table-cell>
          </table:table-row>
        </table:table-header-rows>
        <table:table-row table:style-name="表格1.2">
          <table:table-cell table:style-name="表格1.A2" office:value-type="string">
            <text:p text:style-name="P7">壹、區里行政</text:p>
            <text:p text:style-name="P22">一、區政監督及輔導</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二、區里組織及訓練</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3">三、行政區劃及省市</text:p>
            <text:p text:style-name="P34">界標</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四、市議員及里長福</text:p>
            <text:p text:style-name="P36">利</text:p>
            <text:p text:style-name="P31"/>
            <text:p text:style-name="P31"/>
            <text:p text:style-name="P31"/>
            <text:p text:style-name="P31"/>
            <text:p text:style-name="P31"/>
            <text:p text:style-name="P22"><text:soft-page-break/></text:p>
            <text:p text:style-name="P22"/>
            <text:p text:style-name="P22"/>
            <text:p text:style-name="P22"/>
            <text:p text:style-name="P22"/>
            <text:p text:style-name="P22">五、社會保險支出</text:p>
            <text:p text:style-name="P22"/>
            <text:p text:style-name="P22"/>
            <text:p text:style-name="P22"/>
            <text:p text:style-name="P22"/>
            <text:p text:style-name="P7">貳、自治行政</text:p>
            <text:p text:style-name="P9"><text:span text:style-name="T39">一、</text:span><text:span text:style-name="T40">高雄市第1屆市長、議員及里長</text:span></text:p>
            <text:p text:style-name="P17">選舉</text:p>
            <text:p text:style-name="P10"/>
            <text:p text:style-name="P10"/>
            <text:p text:style-name="P10"/>
            <text:p text:style-name="P10"/>
            <text:p text:style-name="P10"/>
            <text:p text:style-name="P10"/>
            <text:p text:style-name="P10"/>
            <text:p text:style-name="P10"/>
            <text:p text:style-name="P10"/>
            <text:p text:style-name="P10">二、高雄市第1屆里</text:p>
            <text:p text:style-name="P18">長就職典禮</text:p>
            <text:p text:style-name="P10"/>
            <text:p text:style-name="P10"/>
            <text:p text:style-name="P10"/>
            <text:p text:style-name="P10"/>
            <text:p text:style-name="P10"/>
            <text:p text:style-name="P10">三、里民大會或基層</text:p>
            <text:p text:style-name="P18">建設座談會</text:p>
            <text:p text:style-name="P10"/>
            <text:p text:style-name="P10"/>
            <text:p text:style-name="P10">四、推動睦鄰互助工作</text:p>
            <text:p text:style-name="P10"/>
            <text:p text:style-name="P10"/>
            <text:p text:style-name="P10"/>
            <text:p text:style-name="P10"/>
            <text:p text:style-name="P10"/>
            <text:p text:style-name="P10"/>
            <text:p text:style-name="P10">五、高雄縣市合併改制</text:p>
            <text:p text:style-name="P20">作業小組分組作業</text:p>
            <text:p text:style-name="P10"/>
            <text:p text:style-name="P10"><text:soft-page-break/></text:p>
            <text:p text:style-name="P10"/>
            <text:p text:style-name="P10"/>
            <text:p text:style-name="P10"/>
            <text:p text:style-name="P10">六、莫拉克颱風災後</text:p>
            <text:p text:style-name="P18">重建工作</text:p>
            <text:p text:style-name="P10"/>
            <text:p text:style-name="P1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11"/>
            <text:p text:style-name="P146"/>
            <text:p text:style-name="P148"/>
            <text:p text:style-name="P148"/>
            <text:p text:style-name="P148"/>
            <text:p text:style-name="P148"/>
            <text:p text:style-name="P148"/>
            <text:p text:style-name="P150"/>
            <text:p text:style-name="P150"/>
            <text:p text:style-name="P150"/>
            <text:p text:style-name="P150"/>
            <text:p text:style-name="P25"/>
            <text:p text:style-name="P22"/>
            <text:p text:style-name="P22"/>
            <text:p text:style-name="P22"/>
            <text:p text:style-name="P22"/>
            <text:p text:style-name="P143">參、基層建設</text:p>
            <text:p text:style-name="P144">一、辦理基層建設小</text:p>
            <text:p text:style-name="P145">型工程</text:p>
            <text:p text:style-name="P27"/>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二、里活動中心興建</text:p>
            <text:p text:style-name="P18">及加強管理</text:p>
            <text:p text:style-name="P23"/>
            <text:p text:style-name="P23"/>
            <text:p text:style-name="P22"/>
            <text:p text:style-name="P22"/>
            <text:p text:style-name="P22"/>
            <text:p text:style-name="P159">肆、禮俗宗教</text:p>
            <text:p text:style-name="P13">一、禮儀民俗活動</text:p>
            <text:p text:style-name="P28"/>
            <text:p text:style-name="P22"/>
            <text:p text:style-name="P22"/>
            <text:p text:style-name="P22"/>
            <text:p text:style-name="P22"/>
            <text:p text:style-name="P22"/>
            <text:p text:style-name="P22"/>
            <text:p text:style-name="P22"/>
            <text:p text:style-name="P22"/>
            <text:p text:style-name="P22"/>
            <text:p text:style-name="P22"/>
            <text:p text:style-name="P12"/>
            <text:p text:style-name="P10"/>
            <text:p text:style-name="P10"/>
            <text:p text:style-name="P10"/>
            <text:p text:style-name="P10"/>
            <text:p text:style-name="P10"/>
            <text:p text:style-name="P10"/>
            <text:p text:style-name="P10"><text:soft-page-break/></text:p>
            <text:p text:style-name="P10"/>
            <text:p text:style-name="P10"/>
            <text:p text:style-name="P10"/>
            <text:p text:style-name="P10">二、宗教寺廟教堂之</text:p>
            <text:p text:style-name="P18">輔導</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7"/>
            <text:p text:style-name="P149"/>
            <text:p text:style-name="P149"/>
            <text:p text:style-name="P149"/>
            <text:p text:style-name="P149"><text:soft-page-break/></text:p>
            <text:p text:style-name="P149">三、祭祀公業及調解業</text:p>
            <text:p text:style-name="P160">務</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伍、戶政業務</text:p>
            <text:p text:style-name="P14">一、嚴密戶籍管理</text:p>
            <text:p text:style-name="P14"/>
            <text:p text:style-name="P14"/>
            <text:p text:style-name="P151"/>
            <text:p text:style-name="P155"/>
            <text:p text:style-name="P155"/>
            <text:p text:style-name="P155"/>
            <text:p text:style-name="P155"/>
            <text:p text:style-name="P155"/>
            <text:p text:style-name="P157"/>
            <text:p text:style-name="P157"/>
            <text:p text:style-name="P157"/>
            <text:p text:style-name="P157"/>
            <text:p text:style-name="P157"/>
            <text:p text:style-name="P157"/>
            <text:p text:style-name="P14">二、製發門牌及門牌</text:p>
            <text:p text:style-name="P19">整編 </text:p>
            <text:p text:style-name="P152"/>
            <text:p text:style-name="P155"><text:soft-page-break/></text:p>
            <text:p text:style-name="P157"/>
            <text:p text:style-name="P157"/>
            <text:p text:style-name="P158"/>
            <text:p text:style-name="P14">三、改善服務態度加</text:p>
            <text:p text:style-name="P19">強為民服務</text:p>
            <text:p text:style-name="P154"/>
            <text:p text:style-name="P157"/>
            <text:p text:style-name="P157"/>
            <text:p text:style-name="P157"/>
            <text:p text:style-name="P30"/>
            <text:p text:style-name="P28"/>
            <text:p text:style-name="P28"/>
            <text:p text:style-name="P28"/>
            <text:p text:style-name="P28"/>
            <text:p text:style-name="P28"/>
            <text:p text:style-name="P28"/>
            <text:p text:style-name="P28"/>
            <text:p text:style-name="P28"/>
            <text:p text:style-name="P14">四、加強各項為民服</text:p>
            <text:p text:style-name="P19">務及便民措施</text:p>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3"/>
            <text:p text:style-name="P155"/>
            <text:p text:style-name="P155"/>
            <text:p text:style-name="P155"/>
            <text:p text:style-name="P155"/>
            <text:p text:style-name="P155"/>
            <text:p text:style-name="P155"/>
            <text:p text:style-name="P155"/>
            <text:p text:style-name="P16"/>
            <text:p text:style-name="P14"/>
            <text:p text:style-name="P14"/>
            <text:p text:style-name="P14"/>
            <text:p text:style-name="P14"/>
            <text:p text:style-name="P14"/>
            <text:p text:style-name="P14"/>
            <text:p text:style-name="P14">五、戶籍人口統計</text:p>
            <text:p text:style-name="P29"/>
            <text:p text:style-name="P28"/>
            <text:p text:style-name="P28"><text:soft-page-break/></text:p>
            <text:p text:style-name="P28"/>
            <text:p text:style-name="P28"/>
            <text:p text:style-name="P28"/>
            <text:p text:style-name="P28"/>
            <text:p text:style-name="P15"/>
            <text:p text:style-name="P14">六、戶政資訊化</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七、莫拉克專案</text:p>
            <text:p text:style-name="P152"/>
            <text:p text:style-name="P156"/>
            <text:p text:style-name="P156"/>
            <text:p text:style-name="P156"/>
            <text:p text:style-name="P156"/>
            <text:p text:style-name="P156"/>
            <text:p text:style-name="P156"/>
            <text:p text:style-name="P156"/>
            <text:p text:style-name="P156"/>
            <text:p text:style-name="P16"/>
            <text:p text:style-name="P14"/>
            <text:p text:style-name="P14">八、辦理短期就業</text:p>
            <text:p text:style-name="P29"/>
            <text:p text:style-name="P28"/>
            <text:p text:style-name="P28"/>
            <text:p text:style-name="P22"/>
            <text:p text:style-name="P22"/>
            <text:p text:style-name="P37">陸、殯葬業務</text:p>
            <text:p text:style-name="P22">一、落實便民簡約為</text:p>
            <text:p text:style-name="P38">民服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二、提昇殯葬業者服</text:p>
            <text:p text:style-name="P38">務品質</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三、營造優質治喪環</text:p>
            <text:p text:style-name="P38">境</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四、匡正喪葬禮俗</text:p>
            <text:p text:style-name="P5"/>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39"/>
          </table:table-cell>
          <table:table-cell table:style-name="表格1.B2" office:value-type="string">
            <text:p text:style-name="P40"/>
            <text:p text:style-name="P43">1.健全區里組織-強化基層組織功能，厲行走動式服務。</text:p>
            <text:p text:style-name="P62">(1)為提高行政效能，落實走動式服務，督促各區公所要求里幹事利</text:p>
            <text:p text:style-name="P75">用每日下里之機會實施家戶訪問，主動積極發掘待援之個案，並</text:p>
            <text:p text:style-name="P74"><text:span text:style-name="T35">透過社會福利體系給予必要之扶助及救助，99年1月至1</text:span><text:span text:style-name="T35">2</text:span><text:span text:style-name="T35">月底</text:span></text:p>
            <text:p text:style-name="P75">主動發掘解決個案計15,665件次。</text:p>
            <text:p text:style-name="P43"><text:s text:c="2"/>(2)擴大為民服務，加強里幹事服勤績效，利用每日下里訪問發現民</text:p>
            <text:p text:style-name="P83">疾、民瘼，並不定期派員至各區抽查里幹事下里服務情形，發揮</text:p>
            <text:p text:style-name="P83">為民服務功能。</text:p>
            <text:p text:style-name="P51">2.加強區政監督</text:p>
            <text:p text:style-name="P51"><text:s text:c="2"/>(1)督導區公所訂定年度施政計畫，並考核其執行績效，加強為民服</text:p>
            <text:p text:style-name="P84">務。</text:p>
            <text:p text:style-name="P87"><text:span text:style-name="T10"><text:s text:c="5"/>A.定期與不定期派員督導考核區政業務執行績效，並將執行成果詳予註記，列為區長年終考績之重要依據。</text:span></text:p>
            <text:p text:style-name="P87"><text:span text:style-name="T10"><text:s text:c="5"/>B.為促進行政區轄內各機關之協調聯繫，促請各區召開里業務會報9場次，建議案483件，皆已解除列管，即時解決基層問題，藉以結合整體力量推動地方建設</text:span><text:span text:style-name="T22">。</text:span></text:p>
            <text:p text:style-name="P88"><text:span text:style-name="T22"><text:s text:c="3"/></text:span><text:span text:style-name="T10">(2)召開區政業務會報，強化區政業務功能。</text:span></text:p>
            <text:p text:style-name="P51"><text:s text:c="5"/>為強化區政功能，順利推展區務，每2個月召開1次區政業務會</text:p>
            <text:p text:style-name="P84">報，由本府民政局局長主持，邀集各區區長、民政局相關科室主</text:p>
            <text:p text:style-name="P84">管研討區政業務應興應革事項，俾對施政目標取得共識，使區政</text:p>
            <text:p text:style-name="P84">業務更為落實。</text:p>
            <text:p text:style-name="P51"><text:s text:c="2"/>(3)檢討區公所預算編列標準，促進區政均衡發展。</text:p>
            <text:p text:style-name="P42"><text:span text:style-name="T10"><text:s text:c="5"/>因應業務發展需求，會同有關局處檢討修正及增列區公所共同費</text:span></text:p>
            <text:p text:style-name="P77">用標準，以符合區公所施政需要，增進業務績效、發揮區政功能。</text:p>
            <text:p text:style-name="P42"><text:span text:style-name="T35">3.督請各區公所加強環境衛生改善市容查</text:span><text:span text:style-name="T35">(</text:span><text:span text:style-name="T35">通</text:span><text:span text:style-name="T35">)</text:span><text:span text:style-name="T35">報，消除病媒孳生源，</text:span></text:p>
            <text:p text:style-name="P90">促進市容環境之美化。</text:p>
            <text:p text:style-name="P108"><text:span text:style-name="T35"><text:s text:c="2"/>(1)督促各區公所對市容重點查</text:span><text:span text:style-name="T35">(</text:span><text:span text:style-name="T35">通</text:span><text:span text:style-name="T35">)</text:span><text:span text:style-name="T35">報，迅即反映各權責機關處理解決，計1,895案。</text:span></text:p>
            <text:p text:style-name="P108"><text:span text:style-name="T35"><text:s text:c="2"/>(2)</text:span><text:span text:style-name="T10">督請各區公所加強協調轄內各機關團體，及宣導市民確實做好環境整潔、消除髒亂死角工作。</text:span></text:p>
            <text:p text:style-name="P110"><text:s text:c="2"/>(3)為整頓市容美化環境並遏止登革熱疫情蔓延擴散，本府民政局督請各區公所積極配合衛生、環保單位進行里內空地及髒亂地點病媒蚊孳生源清除、消毒工作，並動員里幹事及區內里、鄰長加強宣導，登革熱環境自我管理巡、倒、清防治工作，並要求里幹<text:soft-page-break/>事加強查報轄內空地髒亂點，即時通報相關權責機關處理。</text:p>
            <text:p text:style-name="P108"><text:span text:style-name="T10"><text:s text:c="2"/>(4)本(99)年度處理成果：空地髒亂點920處，其中公有地117處、市有地85處、私有地718處，均由區公所通知權管機關處理並列管追蹤。</text:span></text:p>
            <text:p text:style-name="P42"><text:span text:style-name="T35">4.</text:span><text:span text:style-name="T10">辦理婦女社會參與業務</text:span></text:p>
            <text:p text:style-name="P52"><text:s text:c="2"/>(1)辦理各區婦女社會參與培力第三階段訓練</text:p>
            <text:p text:style-name="P108"><text:span text:style-name="T10"><text:s text:c="5"/>為加強社參工作概念、建構角色定位、凝聚社參委員、社參志工共識，共同推行社參業務本府民政局於4月22日、5月12日、6月21日辦理婦女社會參與3階段培力訓練，分別邀請台灣大學范雲教授、元智大學李俊豪教授、高師大游美惠教授講授有關婦女社會參與、性別圖像等議題，從觀念建立、經驗分享、分組討論到社區營造成果參訪，內容豐富多元，參加對象有各區社參承辦課長、承辦人、社參委員及社參志工等，總參加人次共計524人(第1階段女性51人、男性7人；第2階段女性360人、男性32人、第3階段女性68人、男性6人)。</text:span></text:p>
            <text:p text:style-name="P42"><text:span text:style-name="T10"><text:s text:c="2"/>(2)推動「幸福城市。安心生活－啄木鳥行動專案」</text:span></text:p>
            <text:p text:style-name="P108"><text:span text:style-name="T10"><text:s text:c="5"/>為鼓勵女性參與公共事務，提供社區婦女關心週遭生活，參與改善的管道與發聲的途徑，本府民政局於99年10月20日(星期三)14:00~17:10假蓮潭國際會館4樓大禮堂辦理「市政眼睛女人啟動會議」，啟動各區「啄木鳥守護行動」，透過知能訓練，社區實勘，繪製社區安心生活地圖，再以婦幼觀點，定期檢視各轄區公共空間，並運用「1999</text:span><text:span text:style-name="T10">高雄萬事通</text:span><text:span text:style-name="T10">」通報以協助市政改善。</text:span></text:p>
            <text:p text:style-name="P51">5.民政公益活動-辦理「高雄左營萬年季」活動</text:p>
            <text:p text:style-name="P66">(1)「2010年高雄左營萬年季」活動業於99年10月16日至24日</text:p>
            <text:p text:style-name="P78">假左營蓮池潭風景區、鄰近寺廟及周邊適當地點辦理竣事。</text:p>
            <text:p text:style-name="P67">(2)今年適逢第10週年，為擴大辦理，活動主軸除延續民眾喜愛的</text:p>
            <text:p text:style-name="P114"><text:span text:style-name="T10">「攻炮城」、「迓火獅」，另搭配「潭面意象燈光秀」、「畫舫 </text:span></text:p>
            <text:p text:style-name="P117">遊潭」、「火獅出巡」及每日主、副舞台不同主題音樂饗宴，於</text:p>
            <text:p text:style-name="P118">活動場域分設「主題展示館」、「美食區」、「廟口文化區」等，</text:p>
            <text:p text:style-name="P119">融合「歷史文化」、「民俗文化」、「節慶活動」及「觀光遊</text:p>
            <text:p text:style-name="P115"><text:span text:style-name="T10">憩」等面向，規劃舊城(左營)、新城(鳳山)雙城尋根活動、邀</text:span></text:p>
            <text:p text:style-name="P117">請知名本土歌仔戲、布袋戲團表演等，展現廟口文化多元豐富</text:p>
            <text:p text:style-name="P116">內容。</text:p>
            <text:p text:style-name="P120">(3)本次活動經委託高雄應用科技大學辦理遊客滿意度及經濟效益</text:p>
            <text:p text:style-name="P121"><text:span text:style-name="T10">調查，自10月16日開幕至10月24日閉幕，(10月22日因梅</text:span></text:p>
            <text:p text:style-name="P122">姬颱風活動暫停）計8日，活動期間參觀人數合計約70萬人次；</text:p>
            <text:p text:style-name="P122">合計本市交通運輸業、餐飲業、旅館業、購物及休閒娛樂收入</text:p>
            <text:p text:style-name="P122">五種主要相關產業的營運收入，共有新台幣881,793,061元。</text:p>
            <text:p text:style-name="P42"><text:span text:style-name="T10">6.</text:span><text:span text:style-name="T23">推動本市閒置空地綠美化</text:span></text:p>
            <text:p text:style-name="P123"><text:span text:style-name="T24"><text:s text:c="2"/></text:span><text:span text:style-name="T10">為落實市府推動空地綠美化政策，</text:span><text:span text:style-name="T25">以提供市民乾淨暨綠美化之休憩</text:span></text:p>
            <text:p text:style-name="P89"><text:span text:style-name="T25">空間，本市各區公所積極協調</text:span><text:span text:style-name="T26">轄區閒置空地所有權機關(人)、管理</text:span></text:p>
            <text:p text:style-name="P89"><text:span text:style-name="T26">機關(人)或由區公所進行綠美化工作，使空地綠美化之政策澈底有</text:span></text:p>
            <text:p text:style-name="P89"><text:span text:style-name="T26">效執行，提供更多優質休閒空間，99年</text:span><text:span text:style-name="T10">度</text:span><text:span text:style-name="T26">施作空地綠美化共27處。</text:span></text:p>
            <text:p text:style-name="P105">目前27處由區公所管理維護中。</text:p>
            <text:p text:style-name="P58"><text:soft-page-break/></text:p>
            <text:p text:style-name="P43">1.提報特優里長暨績優民政人員參與內政部表揚事宜</text:p>
            <text:p text:style-name="P48"><text:s text:c="2"/>本府民政局為鼓勵長年默默付出的里長暨績效卓著的民政人員，依</text:p>
            <text:p text:style-name="P95">據內政部「特優村里長及績優民政人員表揚作業要點」推選出23</text:p>
            <text:p text:style-name="P95">位受獎人，其中特優里長8人、資深里長6人及9位績優民政人員</text:p>
            <text:p text:style-name="P90">榮獲殊榮，代表本市接受內政部長頒獎表揚。</text:p>
            <text:p text:style-name="P51">2.辦理特優里鄰長暨資深里長表揚大會</text:p>
            <text:p text:style-name="P57"><text:s text:c="2"/>『里鄰攜手．幸福高雄』高雄市99年度特優里鄰長暨資深里長表揚</text:p>
            <text:p text:style-name="P72"><text:span text:style-name="T10">大會，本府民政局業於99年6月18日假漢來大飯店(巨蛋會館)9</text:span></text:p>
            <text:p text:style-name="P67">樓宴會廳舉辦完竣。 本市99年度計有601位受獎人，其中特優里</text:p>
            <text:p text:style-name="P67">長46人、特優鄰長489人、資深里長66人榮獲殊榮，表揚大會約</text:p>
            <text:p text:style-name="P70">有700人參加，表揚活動在溫馨、愉悅氣氛中圓滿完成。</text:p>
            <text:p text:style-name="P51">3.辦理本市99年度里長參觀各項建設成果活動</text:p>
            <text:p text:style-name="P57"><text:s text:c="2"/>為增進本市里長對國家各項建設成果的瞭解，本府民政局分別於99</text:p>
            <text:p text:style-name="P103">年3月23日至25日及3月30日至4月1日假台灣中部地區辦理</text:p>
            <text:p text:style-name="P103">「里長參觀各項建設成果活動」，本次活動計有380餘人參加，藉</text:p>
            <text:p text:style-name="P103">由活動提昇里長對台灣地區各項建設的瞭解，同時凝聚渠等對政府</text:p>
            <text:p text:style-name="P104">的向心力，活動順利完成。</text:p>
            <text:p text:style-name="P51">4.辦理里幹事講習活動</text:p>
            <text:p text:style-name="P60"><text:span text:style-name="T21"><text:s text:c="2"/></text:span><text:span text:style-name="T10">為提昇里幹事本質學能，本局與市府公務人力發展中心合辦「優質</text:span></text:p>
            <text:p text:style-name="P106"><text:span text:style-name="T10">區里公務人力培能班」，於5月27日、6月</text:span><text:span text:style-name="T16">2日及6月8日分三班</text:span></text:p>
            <text:p text:style-name="P106"><text:span text:style-name="T16">期</text:span><text:span text:style-name="T10">調訓里幹事，每期50人，合計150人，聘請知名講座講授感動力</text:span></text:p>
            <text:p text:style-name="P89"><text:span text:style-name="T10">的為民服務、高風險家庭(含自殺防治)關懷通報及處理等。</text:span></text:p>
            <text:p text:style-name="P51"/>
            <text:p text:style-name="P51">1.賡續辦理高雄市、縣合併後，區里鄰行政區域調整規劃</text:p>
            <text:p text:style-name="P71"><text:span text:style-name="T10">(1)高雄縣市合併初期，依地制法第七條之二規定，僅將縣原轄鄉(鎮、市)及村改制為區、里，故仍維持38區、893里。</text:span></text:p>
            <text:p text:style-name="P71"><text:span text:style-name="T10">(2)因應本市都市發展，人口成長、變遷之實際需要，市府民政局將</text:span></text:p>
            <text:p text:style-name="P71"><text:span text:style-name="T10"><text:s text:c="3"/>俟立法院通過「行政區劃法」後，再重新研擬</text:span><text:span text:style-name="T12">修正「高雄市區里</text:span></text:p>
            <text:p text:style-name="P71"><text:span text:style-name="T12"><text:s text:c="3"/>區域調整暨鄰編組自治條例」，區里鄰之調整規劃如下：</text:span></text:p>
            <text:p text:style-name="P84">區：除原屬山地鄉、離島或偏遠地區外，以「行政區劃法」通過後，進行區之整併。</text:p>
            <text:p text:style-name="P86"><text:span text:style-name="T10">里、鄰：將</text:span><text:span text:style-name="T12">考量每里按戶數或人口數，分</text:span><text:span text:style-name="T17">人口密集、交通方便地區</text:span><text:span text:style-name="T17">、</text:span><text:span text:style-name="T17">幅員遼闊、人口分散地區</text:span><text:span text:style-name="T12">、山區等因素</text:span><text:span text:style-name="T10">做全盤考量劃分調整。</text:span></text:p>
            <text:p text:style-name="P51">2.省市界標-管理維護省市界標，使省市界標易於識別</text:p>
            <text:p text:style-name="P51"><text:s text:c="2"/>本市於楠梓區、三民區、小港區分別設置乙座大型豎立式省市界碑</text:p>
            <text:p text:style-name="P89"><text:span text:style-name="T10">(標)，已完成加註英文並定期管理維護。</text:span></text:p>
            <text:p text:style-name="P51">3.管理維護地區性地名指示牌，使民眾易於辨識</text:p>
            <text:p text:style-name="P51"><text:s text:c="2"/>為提昇本市都市形象，本市地區性地名指示牌已於95年全部完成加</text:p>
            <text:p text:style-name="P104">註英文，並定期管理維護。</text:p>
            <text:p text:style-name="P51"/>
            <text:p text:style-name="P124">辦理市議員、里長福利互助及里、鄰長喪葬補助</text:p>
            <text:p text:style-name="P42"><text:soft-page-break/><text:span text:style-name="T10">1.市議員、里長福利互助補助</text:span></text:p>
            <text:p text:style-name="P42"><text:span text:style-name="T10"><text:s text:c="2"/></text:span><text:span text:style-name="T35">依據「高雄市市議員及里長福利互助自治條例」之規定，辦理市議</text:span></text:p>
            <text:p text:style-name="P90">員、里長福利互助補助，自99年1月至12月底，因病住院醫療受</text:p>
            <text:p text:style-name="P90">惠者計176人次，補助金額新台幣3,388,332元；喪葬補助受惠者</text:p>
            <text:p text:style-name="P90">計22人次，補助金額新台幣2,200,000元；殘廢補助3人，補助金</text:p>
            <text:p text:style-name="P90">額新台幣360,000元，合計新台幣5,948,332元整。</text:p>
            <text:p text:style-name="P42"><text:span text:style-name="T10">2.里、鄰長喪葬補助</text:span><text:span text:style-name="T35">暨遺族慰問</text:span></text:p>
            <text:p text:style-name="P42"><text:span text:style-name="T10"><text:s text:c="2"/></text:span><text:span text:style-name="T35">依據「高雄市里鄰長喪葬補助暨遺族慰問實施要點」之規定，核發</text:span></text:p>
            <text:p text:style-name="P90">本市里長喪葬補助暨遺族慰問金，99年度請領補助費暨慰問金之里</text:p>
            <text:p text:style-name="P90">鄰長遺族計111人次，共發給慰問金新台幣1,680,000元整。</text:p>
            <text:p text:style-name="P43"/>
            <text:p text:style-name="P43">輔導里鄰長參加全民健康保險，增進義務職人員之福利</text:p>
            <text:p text:style-name="P43">配合全民健康保險實施，本府民政局督導各區公所依全民健康保險法</text:p>
            <text:p text:style-name="P43">規定，辦理里鄰長參加全民健保事宜，99年度計有2,414位參加全民</text:p>
            <text:p text:style-name="P43">健康保險。</text:p>
            <text:p text:style-name="P43"/>
            <text:p text:style-name="P43"/>
            <text:p text:style-name="P42"><text:span text:style-name="T35">1.本市第</text:span><text:span text:style-name="T35">1屆市長、議員暨里長選舉</text:span><text:span text:style-name="T35">，業於99年11月27日圓滿順利</text:span></text:p>
            <text:p text:style-name="P90">完成。投票時間自上午八時至下午四時止，投票時間截止後隨即進</text:p>
            <text:p text:style-name="P90">行開票及統計工作，於下午8時58分順利完成統計作業，本次三項</text:p>
            <text:p text:style-name="P90">選舉投票率約為72％。</text:p>
            <text:p text:style-name="P43">2.本次選舉里長當選人名單，由高雄市選舉委員會於99年12月2日</text:p>
            <text:p text:style-name="P90">以高市選一字第0990450681號函公告；市長、市議員當選人名單，</text:p>
            <text:p text:style-name="P90">由中央選舉委員會於99年12月3日以中選務字第09931002971號</text:p>
            <text:p text:style-name="P90">函公告在案。</text:p>
            <text:p text:style-name="P43">3.上開三項選舉係首次併同辦理，在本市選委會策劃及市府各相關機</text:p>
            <text:p text:style-name="P89"><text:span text:style-name="T35">關(民政局、警察局、工務局、消防局、政風處)暨各區公所全力配</text:span></text:p>
            <text:p text:style-name="P90">合協助下，圓滿順利完成任務。</text:p>
            <text:p text:style-name="P43"/>
            <text:p text:style-name="P42"><text:span text:style-name="T10">依</text:span><text:span text:style-name="T35">地方制度法第87條之1第1項及第4項規定，里長任期調整至縣市</text:span></text:p>
            <text:p text:style-name="P42"><text:span text:style-name="T35">合併改制日並應於改制日就職，爰此，</text:span><text:span text:style-name="T10">高雄市第1屆里長就職典禮於</text:span></text:p>
            <text:p text:style-name="P42"><text:span text:style-name="T10">99年12月25日(星期六)下午15時假本市鳥松區勞工育樂中心(原高</text:span></text:p>
            <text:p text:style-name="P42"><text:span text:style-name="T10">雄縣勞工育樂中心)舉行，是日於典禮前辦理音樂下午茶會，典禮中市</text:span></text:p>
            <text:p text:style-name="P51">長頒發里長當選證書及當選賀匾，並致贈當選里長美濃窯茶具組，禮</text:p>
            <text:p text:style-name="P125">成後市長與各區里長分區拍照，典禮圓滿順利完成。</text:p>
            <text:p text:style-name="P51"/>
            <text:p text:style-name="P42"><text:span text:style-name="T35">99</text:span><text:span text:style-name="T35">年里民大會</text:span><text:span text:style-name="T35">原高雄市</text:span><text:span text:style-name="T35">11區計有</text:span><text:span text:style-name="T35">鼓山等7</text:span><text:span text:style-name="T35">區召開，共計召開</text:span><text:span text:style-name="T35">17場次</text:span><text:span text:style-name="T35">，</text:span></text:p>
            <text:p text:style-name="P42"><text:span text:style-name="T35">建(決)議案共計</text:span><text:span text:style-name="T35">157</text:span><text:span text:style-name="T35">件，各權責機關</text:span><text:span text:style-name="T35">多</text:span><text:span text:style-name="T35">已將辦理情形答復各建議人竣</text:span></text:p>
            <text:p text:style-name="P42"><text:span text:style-name="T35">事</text:span><text:span text:style-name="T35">，僅苓雅區7件尚在辦理中，將持續追蹤列管</text:span><text:span text:style-name="T35">。</text:span></text:p>
            <text:p text:style-name="P43"/>
            <text:p text:style-name="P43">1.各區為加強敦親睦鄰工作，結合里鄰組織辦理睦鄰聯誼活動，增進</text:p>
            <text:p text:style-name="P90">里民間相互認識，提昇情感交流，啟發社區意識，並結合地方資源，</text:p>
            <text:p text:style-name="P90">發揮睦鄰互助功能及目的。</text:p>
            <text:p text:style-name="P48"><text:soft-page-break/>2.99年度本局補助各區辦理睦鄰活動以基層幹部文康休閒聯誼餐會</text:p>
            <text:p text:style-name="P106"><text:span text:style-name="T35">最多(含登革熱防治、市政宣導活動等)，其次為旅遊參訪及佳節慶</text:span></text:p>
            <text:p text:style-name="P90">祝等活動，共計453里申請並辦理648次活動。</text:p>
            <text:p text:style-name="P44"/>
            <text:p text:style-name="P44">縣市合併改制工作經緯萬端，為期合併改制作業順利推動，市府依「縣</text:p>
            <text:p text:style-name="P44">市改制直轄市中央籌劃小組設置要點」設置「高雄縣市合併改制作業</text:p>
            <text:p text:style-name="P44">小組」，本局依業務權責及任務分工負責「行政區劃及協助辦理公職</text:p>
            <text:p text:style-name="P44">人員選舉」分組，研擬規劃議員選區、席次、新直轄市公職人員選務</text:p>
            <text:p text:style-name="P44">工作及配合行政區劃法調整區里鄰編組等重要事項，目前僅餘調整區</text:p>
            <text:p text:style-name="P44">里鄰編組一項尚在執行中。</text:p>
            <text:p text:style-name="P44"/>
            <text:p text:style-name="P49">1.辦理永久屋配住抽籤作業</text:p>
            <text:p text:style-name="P42"><text:span text:style-name="T27"><text:s text:c="2"/></text:span><text:span text:style-name="T43">杉林區月眉農場慈濟大愛村永久屋，於99年</text:span><text:span text:style-name="T43">2月7</text:span><text:span text:style-name="T43">日</text:span><text:span text:style-name="T43">、2月</text:span><text:span text:style-name="T43">10日、</text:span></text:p>
            <text:p text:style-name="P89"><text:span text:style-name="T43">4月18日、7月4日、8月17日辦理5次抽籤分配，共分配395</text:span><text:span text:style-name="T43">戶</text:span><text:span text:style-name="T43">。</text:span></text:p>
            <text:p text:style-name="P42"><text:span text:style-name="T43">2.辦理「內政部99~101年補助莫</text:span><text:span text:style-name="a12_5f_21"><text:span text:style-name="T29">拉克颱風災後</text:span></text:span><text:span text:style-name="T43">各鄉鎮市公所辦公廳舍</text:span></text:p>
            <text:p text:style-name="P89"><text:span text:style-name="T43">活動中心</text:span><text:span text:style-name="a12_5f_21"><text:span text:style-name="T29">重建計畫」：</text:span></text:span></text:p>
            <text:p text:style-name="P42"><text:span text:style-name="a12_5f_21"><text:span text:style-name="T29"><text:s text:c="2"/>(1)因應中央補助莫拉克颱風災後重建計畫，提報各受災鄉鎮公所辦</text:span></text:span></text:p>
            <text:p text:style-name="P74"><text:span text:style-name="a12_5f_21"><text:span text:style-name="T29">公廳舍、活動中心復建計畫共16案，獲內政部核定補助經費計</text:span></text:span></text:p>
            <text:p text:style-name="P74"><text:span text:style-name="a12_5f_21"><text:span text:style-name="T29">1億1仟665萬2,000元整。</text:span></text:span></text:p>
            <text:p text:style-name="P108"><text:span text:style-name="a12_5f_21"><text:span text:style-name="T29"><text:s text:c="2"/>(2)迄至本〈99〉年12月份，已完成13案受災鄉鎮公所辦公廳舍、活動中心復建計畫。</text:span></text:span></text:p>
            <text:p text:style-name="P108"><text:span text:style-name="a12_5f_21"><text:span text:style-name="T29"><text:s text:c="2"/>(3)尚有桃源區拉芙蘭及復興活動中心等2案，原因6~8月汛期河床便道中斷，無法施工，目前已恢復施工並加緊趕工，俾於內政部規定期限內完工結案。</text:span></text:span></text:p>
            <text:p text:style-name="P71"><text:span text:style-name="a12_5f_21"><text:span text:style-name="T29">(4)有關那瑪夏區公所辦公廳舍重建案，目前已由區公所辦理用地取</text:span></text:span></text:p>
            <text:p text:style-name="P74"><text:span text:style-name="a12_5f_21"><text:span text:style-name="T29">得及變更前置作業委外招標事宜。</text:span></text:span></text:p>
            <text:p text:style-name="P42"><text:span text:style-name="T43">3.莫拉克颱風災後重建─那瑪夏區民權平台行政機關〈那瑪夏區公所</text:span></text:p>
            <text:p text:style-name="P42"><text:span text:style-name="T43"><text:s text:c="2"/>、戶政所、衛生所及派出所〉重建案彙整窗口：</text:span></text:p>
            <text:p text:style-name="P71"><text:span text:style-name="a12_5f_21"><text:span text:style-name="T29">(1)依原高雄縣災害重建委員會裁示，召集</text:span></text:span><text:span text:style-name="T43">各需地機關及相關權責機</text:span></text:p>
            <text:p text:style-name="P76">關單位，辦理本案用地取得、變更及興建工程事宜。</text:p>
            <text:p text:style-name="P71"><text:span text:style-name="a12_5f_21"><text:span text:style-name="T29">(2)用地取得及變更前置作業委外招標事宜由那瑪夏區公所辦理 <text:s text:c="2"/>中，經費已提報原高雄縣善款委員會核定匡列200萬元整。</text:span></text:span></text:p>
            <text:p text:style-name="P71"><text:span text:style-name="a12_5f_21"><text:span text:style-name="T29">(3)用地經費</text:span></text:span><text:span text:style-name="T43">─獎勵金部分〈依99年度土地公告現值核計獎勵金(每</text:span></text:p>
            <text:p text:style-name="P74"><text:span text:style-name="T43">公頃127.5萬元)計1,702,125元，由原高雄縣莫拉克風災民間</text:span></text:p>
            <text:p text:style-name="P76">捐款專戶支應，並依價購年度之土地公告現值調整是項經費。〉；</text:p>
            <text:p text:style-name="P76">土地經費依公告地價加成部分，由原高雄縣民政處、警察局及衛</text:p>
            <text:p text:style-name="P76">生局編列100年度預算支應。〈依99年度土地公告現值及地上物</text:p>
            <text:p text:style-name="P76">查估費概估，概估土地經費計4,286,643元〉</text:p>
            <text:p text:style-name="P42"><text:span text:style-name="T45">4.辦理莫拉克颱風災後原高雄縣五里埔第二基地(小林二村)永久屋興</text:span></text:p>
            <text:p text:style-name="P63">建用地取得及用地變更案。</text:p>
            <text:p text:style-name="P64"><text:soft-page-break/>辦理小林二村用地開發計畫、水土保持計畫、興辦事業計畫書製作，</text:p>
            <text:p text:style-name="P64">非都市土地開發作業用地徵收、地上物查估、用地變更、使用分區</text:p>
            <text:p text:style-name="P64">變更等。</text:p>
            <text:p text:style-name="P42"><text:span text:style-name="a12_5f_21"><text:span text:style-name="T29"/></text:span></text:p>
            <text:p text:style-name="P43"/>
            <text:p text:style-name="P43">1.辦理6公尺以下巷道路面、小型排水溝修建及基層建設成果維護計</text:p>
            <text:p text:style-name="P90">280件。</text:p>
            <text:p text:style-name="P43">2.充實各區里活動中心設備及修繕、民政工作加強便民服務改善設備</text:p>
            <text:p text:style-name="P90">共計87件，另報請中央核撥經費辦理里活動中心修繕1件。</text:p>
            <text:p text:style-name="P43">3.由本府秘書處、研考會、工務局及民政局人員組成考核小組，分赴</text:p>
            <text:p text:style-name="P90">各區就小型工程品質及行政作業等項目考核，經評定甲等者計有鹽</text:p>
            <text:p text:style-name="P90">埕、楠梓、新興、苓雅等4區，列乙等者有鼓山、左營、三民、前</text:p>
            <text:p text:style-name="P90">金、前鎮、旗津、小港等7區，績優單位予以獎勵，缺失部分則請</text:p>
            <text:p text:style-name="P90">區公所加以檢討改進，以確保小型工程品質。</text:p>
            <text:p text:style-name="P60"><text:span text:style-name="T35">4.為改善市區老舊巷道品質，提供市民優質鄰里戶外生活與遊憩空間</text:span></text:p>
            <text:p text:style-name="P60"><text:span text:style-name="T35"><text:s text:c="2"/>，共同營造良好生活環境，就各區特色及考量地方策劃營造特色能</text:span></text:p>
            <text:p text:style-name="P95">力，由各區公所擇定1~2條巷道作為特色巷道，全市合計建置14</text:p>
            <text:p text:style-name="P106"><text:span text:style-name="T35">條</text:span><text:span text:style-name="T56">，</text:span><text:span text:style-name="T35">於99年2月全部完工。為凝聚社區意識，激發民眾共同參與，</text:span></text:p>
            <text:p text:style-name="P95">請各區區長擔任召集人，邀請轄區內里鄰長、里幹事、巷道住戶、</text:p>
            <text:p text:style-name="P106"><text:span text:style-name="T35">對文史有研究之附近學校老師或相關協會等共同組成社造推動小組 <text:s/></text:span></text:p>
            <text:p text:style-name="P106"><text:span text:style-name="T35">，於各區特色巷道完工後陸續辦理各項社區營造活動事宜，如辦理 <text:s/></text:span></text:p>
            <text:p text:style-name="P106"><text:span text:style-name="T35">在地文化台客舞、懷舊照片展、淨巷掃街活動、音樂會、牆面彩繪</text:span></text:p>
            <text:p text:style-name="P95">美化活動、親子環保、住戶聯歡、政令宣導等等，合計辦理17場。</text:p>
            <text:p text:style-name="P95">本項成果手冊於99年10月底編印完成，分送市長室、市府各局處、</text:p>
            <text:p text:style-name="P90">各區公所及里辦公處參閱。</text:p>
            <text:p text:style-name="P50"/>
            <text:p text:style-name="P126">為加強本市各區里活動中心之使用管理，期能發揮多元化功能，達成</text:p>
            <text:p text:style-name="P126">多目標使用效益，特由本府民政局組成考核小組對全市各區里活動中</text:p>
            <text:p text:style-name="P126">心作全面考核，經考核結果：</text:p>
            <text:p text:style-name="P127">優等：左營區果貿里活動中心等17所。</text:p>
            <text:p text:style-name="P127">甲等：三民區安宜里活動中心等36所。</text:p>
            <text:p text:style-name="P127">乙等：三民區本館里集會所等19所。</text:p>
            <text:p text:style-name="P43"/>
            <text:p text:style-name="P43"/>
            <text:p text:style-name="P43">1.端正禮俗以改善社會風氣</text:p>
            <text:p text:style-name="P48"><text:s text:c="2"/>為倡導市民婚嫁節約，減少奢侈浪費，99年度舉辦兩場次市民集團</text:p>
            <text:p text:style-name="P106"><text:span text:style-name="T35">婚禮。</text:span><text:span text:style-name="T19">第62屆巿民集團婚禮於99年3月28日(</text:span><text:span text:style-name="T19">日</text:span><text:span text:style-name="T19">)，共</text:span><text:span text:style-name="T10">50對新人</text:span></text:p>
            <text:p text:style-name="P106"><text:span text:style-name="T10">參加，</text:span><text:span text:style-name="T19">在本巿代表性地標－中央公園R9捷運站舉行。</text:span><text:span text:style-name="T10">第63屆</text:span><text:span text:style-name="T10">市民</text:span></text:p>
            <text:p text:style-name="P106"><text:span text:style-name="T10">集團婚禮</text:span><text:span text:style-name="T10">，於10月3日(星</text:span><text:span text:style-name="T10">期</text:span><text:span text:style-name="T10">日)，假巨蛋體育館戶外廣場舉行計</text:span></text:p>
            <text:p text:style-name="P106"><text:span text:style-name="T10">62對新人參加；</text:span><text:span text:style-name="T35">兩場</text:span><text:span text:style-name="T47">婚禮活動內容生動具特色，以美麗浪漫為活動主</text:span></text:p>
            <text:p text:style-name="P128"><text:span text:style-name="T47">軸，為新人留下溫馨甜蜜的回憶，</text:span><text:span text:style-name="T35">活動順利圓滿完成。</text:span></text:p>
            <text:p text:style-name="P59"><text:span text:style-name="T42">2.重視性別主流趨勢、尊重多元文化發展</text:span></text:p>
            <text:p text:style-name="P60"><text:span text:style-name="T35"><text:s text:c="2"/></text:span><text:span text:style-name="T42">為</text:span><text:span text:style-name="T35">展現高雄市對同志公民之友善，並倡導性別多元及族群融合價為</text:span></text:p>
            <text:p text:style-name="P106"><text:soft-page-break/><text:span text:style-name="T35">值，民政局於99年</text:span><text:span text:style-name="T10">9月18日辦理「高雄coming out」同志公民運</text:span></text:p>
            <text:p text:style-name="P103">動，包括17日晚上暖身活動在美麗島站人權學堂研討「我的高雄彩</text:p>
            <text:p text:style-name="P106"><text:span text:style-name="T10">虹夢？」約200人熱烈參與，18日當天下午2:30在文化中心門前</text:span></text:p>
            <text:p text:style-name="P103">集結，沿著五福一路遊行至中央公園，計60餘社團約2千人參加，</text:p>
            <text:p text:style-name="P103">本次高雄同志公民遊行「高雄coming out」活動，不僅提昇高雄市</text:p>
            <text:p text:style-name="P103">民對於多元性別概念的理解及認同，同時展現高雄是一溫暖友善的</text:p>
            <text:p text:style-name="P102">城市。</text:p>
            <text:p text:style-name="P55">3.傳承臺灣民間文化禮俗活動</text:p>
            <text:p text:style-name="P60"><text:span text:style-name="T10"><text:s text:c="2"/>「高</text:span><text:span text:style-name="T15">県市</text:span><text:span text:style-name="T10">元年成年禮 感恩 成長 創新局」活動，已於8月15日在關</text:span></text:p>
            <text:p text:style-name="P103">帝廟前廣場舉行，由合辦單位關帝廟黃主任委員、中正國小陳校長</text:p>
            <text:p text:style-name="P103">及本局黃前局長等多位貴賓共同拉啟「康莊大道」布幕點燃熱點，</text:p>
            <text:p text:style-name="P103">活動設計包括參加學子挑扁擔闖智慧門、鑽七娘媽亭等儀式並獲得</text:p>
            <text:p text:style-name="P102">參與學子及家長約500人熱烈回響。</text:p>
            <text:p text:style-name="P102"/>
            <text:p text:style-name="P46">1.宗教寺廟教堂之輔導與管理</text:p>
            <text:p text:style-name="P46"><text:s text:c="2"/>(1)加強輔導寺廟教堂登記管理</text:p>
            <text:p text:style-name="P109"><text:s text:c="5"/>本市登記有案之寺廟298所、教堂57所，合計355所。民政局秉持輔導與服務之精神，依據「寺廟登記規則」、「監督寺廟條例」、「內政部審查內政業務財團法人設立許可及監督要點」及相關法令規定，輔導宗教團體發展宗教相關業務。</text:p>
            <text:p text:style-name="P112"><text:span text:style-name="T35"><text:s text:c="2"/>(2)辦理本市98年度績優宗教團體觀摩聯誼活動暨績優宗教團體表揚大會為鼓勵寺廟、教會(堂)力行祭典節約，減少浪費，將節省經費興辦公益或慈善事業，以促進地方建設，造福社會人群，99年8月26、27日二日於中部地區辦理「98年度宗教團體興辦公益或慈善事業績優觀摩聯誼活動」暨假溪頭米堤大飯店辦理績優宗教團體表揚大會，會中恭請 <text:s text:c="2"/>李副市長頒發獎座計表揚108個績優宗教團體暨4區輔導績優區公所，表揚大會溫馨感人，獲與會人員熱情響應。98年度捐資總額更高達4億5,859萬3,742元。</text:span></text:p>
            <text:p text:style-name="P43">2.鼓勵寺廟捐資興辦公益慈善事業</text:p>
            <text:p text:style-name="P43"><text:s text:c="2"/>配合內政部表揚98年度績優宗教團體推薦本市98年度捐資1,000</text:p>
            <text:p text:style-name="P89"><text:span text:style-name="T35">萬以上之</text:span><text:span text:style-name="T35">財團法人高雄市三塊厝興德團</text:span><text:span text:style-name="T35">(</text:span><text:span text:style-name="T35">三鳳宮</text:span><text:span text:style-name="T35">)</text:span><text:span text:style-name="T35">、打鼓岩元亨寺、</text:span></text:p>
            <text:p text:style-name="P90">天臺聖宮、財團法人高雄市文武聖殿、玉皇宮、明善天道院、高雄</text:p>
            <text:p text:style-name="P90">道德院、啟明堂、財團法人高雄市草衙朝陽寺、財團法人高雄市覆</text:p>
            <text:p text:style-name="P89"><text:span text:style-name="T35">鼎金保安宮、左營豐穀宮、高雄關帝廟、佛光山南屏別院等</text:span><text:span text:style-name="T35">13所參</text:span></text:p>
            <text:p text:style-name="P90">加遴選，並業獲內政部公開頒獎表揚。</text:p>
            <text:p text:style-name="P42"><text:span text:style-name="T35">3.</text:span><text:span text:style-name="T35">輔導本市登記有案之寺廟、教會</text:span><text:span text:style-name="T35">(</text:span><text:span text:style-name="T35">堂</text:span><text:span text:style-name="T35">)</text:span><text:span text:style-name="T35">改善無障礙環境</text:span></text:p>
            <text:p text:style-name="P108"><text:span text:style-name="T35"><text:s text:c="2"/>(1)為輔導並協助本市登記有案之寺廟、教會(堂)改善其宗教建築物，建置優質之無障礙環境，俾能方便行動不便者出入無礙，依據「高雄市政府民政局補助寺廟、教會(堂)改善無障礙環境作業規定」積極輔導本市登記有案之寺廟、教會(堂)改善無障礙環境，提供通行無礙的信仰空間。</text:span></text:p>
            <text:p text:style-name="P108"><text:span text:style-name="T35"><text:s text:c="2"/>(2)本預算共計1,396萬1,000元(含96年度動支第二預備金465萬及97年度預算931萬1,000元)，本案執行期間自97年4月2</text:span><text:soft-page-break/><text:span text:style-name="T35">日起，截至本(99)年12月底止，申請件數共49件(含現場會勘18件、改善設施(備)31件)；其中除7件因故撤案及1件未符建築法規無法申請補助外，餘41件業已辦理核銷，補助金額計672萬9,899元；餘額部分皆辦理繳回。</text:span></text:p>
            <text:p text:style-name="P43">4.辦理高県市元年宗教祈福活動</text:p>
            <text:p text:style-name="P43"><text:s text:c="2"/>為迎接高県市元年的到來，及為919颱風帶來的災害祈福，業於本</text:p>
            <text:p text:style-name="P89"><text:span text:style-name="T35">(99)年10月14日~24日期間，結合地方宗教及民間資源，舉辦是</text:span></text:p>
            <text:p text:style-name="P90">項系列祈福活動並圓滿完成；頃間，充份展現宗教界共同支持並宣</text:p>
            <text:p text:style-name="P90">揚高雄縣市合併的新紀元，以及即時行善、安世祈福之義舉，深獲</text:p>
            <text:p text:style-name="P90">宗教界及大眾之熱切迴響。</text:p>
            <text:p text:style-name="P43"/>
            <text:p text:style-name="P43">1.祭祀公業派下員之公告及證明清理祭祀公業土地，促進土地有效利</text:p>
            <text:p text:style-name="P89"><text:span text:style-name="T35">用輔導各區公所依照</text:span><text:span text:style-name="T35">「</text:span><text:span text:style-name="T35">祭祀公業土地清理要點</text:span><text:span text:style-name="T35">」</text:span><text:span text:style-name="T35">、規定，辦理祭祀</text:span></text:p>
            <text:p text:style-name="P90">公業派下員之公告及核發證明，並加強配合聯繫，解決疑難問題，</text:p>
            <text:p text:style-name="P90">以積極態度清理祭祀公業土地。</text:p>
            <text:p text:style-name="P43">2.強化調解功能辦理本市99年度各區調解委員實務研習觀摩活動</text:p>
            <text:p text:style-name="P131"><text:span text:style-name="T35">(1)</text:span><text:span text:style-name="T10">99年調解實務研習會已於99年6月1日假苓雅區公所11樓大禮堂舉行竣事，指導單位法務部派代表參加，本局許副局長代表市府致詞，計有本市各區調解委員及秘書120人參加。研習會講授課程有調解技巧與實務、汽(機)車強制險及特別補償制度簡介，以及新物權法與調解實例等，內容深入淺出，並交換實務經驗，深獲與會調解委員好評。</text:span></text:p>
            <text:p text:style-name="P129">(2)為增進本市各區調解委員會委員之意見溝通暨交換實務心得，於99年7月6日至8日邀請本市各區調解委員會委員、秘書、各區區長及本局工作人員前往新竹及臺中地區舉辦「99年度各區調解委員觀摩聯誼活動」。</text:p>
            <text:p text:style-name="P130">(3)另於活動中頒獎表揚辦理98年調解業務榮獲市長獎、局長獎之</text:p>
            <text:p text:style-name="P132">績優調解委員會及98年度獲獨任調解績優獲市長獎、局長獎人</text:p>
            <text:p text:style-name="P132">員及服務年資榮獲市長獎人員；會中並邀請臺灣新竹地方法院</text:p>
            <text:p text:style-name="P132">檢察署主任檢察官許恭仁主講調解相關法律課程，以深入淺出</text:p>
            <text:p text:style-name="P132">方式，講授調解實務之法律關係，各區調解委員亦踴躍將調解</text:p>
            <text:p text:style-name="P133">實務上面臨之難題提出討論，使調解委員獲益良多。</text:p>
            <text:p text:style-name="P43"/>
            <text:p text:style-name="P43"/>
            <text:p text:style-name="P53">消弭遷出未報及虛報遷徙人口</text:p>
            <text:p text:style-name="P54">1.依「防範虛報遷徙、正確戶籍登記執行事項」自97年9月1日起全</text:p>
            <text:p text:style-name="P99">面清查97年8月底設籍本市疑似異常戶籍遷徙人口居住情形，至</text:p>
            <text:p text:style-name="P99">98年10月底已清查完成，共清查459里119,315人。經持續查處</text:p>
            <text:p text:style-name="P99">註記遷出未報人口，截至99年12月底查得109,512人為現住人口，</text:p>
            <text:p text:style-name="P99">6,294人已辦理遷出登記，3,509人已註記遷出未報，伺機辦理遷出</text:p>
            <text:p text:style-name="P100">登記。</text:p>
            <text:p text:style-name="P54">2.戶政事務所於受理民眾遷徙登記時，如發現有異常情形者，設簿列</text:p>
            <text:p text:style-name="P106"><text:span text:style-name="T12">管主動處或洽分駐(派出)所派員協助會查，自94年9月1日起至</text:span></text:p>
            <text:p text:style-name="P99"><text:soft-page-break/>99年12月31日止，共查察7,183人，虛報遷徙依規定辦理撤銷遷</text:p>
            <text:p text:style-name="P100">徙登記847人。</text:p>
            <text:p text:style-name="P42"><text:span text:style-name="T12">3.</text:span><text:span text:style-name="T12">戶政事務所</text:span><text:span text:style-name="T12">受理民眾遷徙登記後，</text:span><text:span text:style-name="T12">轄內分駐</text:span><text:span text:style-name="T12">(</text:span><text:span text:style-name="T12">派出</text:span><text:span text:style-name="T12">)</text:span><text:span text:style-name="T12">所勤務區員警</text:span><text:span text:style-name="T12">依</text:span></text:p>
            <text:p text:style-name="P89"><text:span text:style-name="T12">勤區查察處理系統取得戶籍資料訪查，</text:span><text:span text:style-name="T12">發現戶口狀況與戶籍資料不</text:span></text:p>
            <text:p text:style-name="P100">符時，通報戶政事務所依規定辦理。</text:p>
            <text:p text:style-name="P53"/>
            <text:p text:style-name="P53">便利地址查尋及戶籍管理</text:p>
            <text:p text:style-name="P53">1.99年度各區戶政事務所計製發門牌9,711面。</text:p>
            <text:p text:style-name="P53">2.99年度本市各路街騎樓樑柱增設中英雙語門牌1,032面。</text:p>
            <text:p text:style-name="P54">3.依據「高雄市政府民政局所屬各區戶政事務所整編門作業注意事項」</text:p>
            <text:p text:style-name="P99">及「高雄市各戶政事務所辦理道路命名及門牌編釘作業要點」對轄</text:p>
            <text:p text:style-name="P99">內新闢或更名之道路及原編門牌號碼順序重複凌亂者或原編門牌不</text:p>
            <text:p text:style-name="P100">符規定者實施整編，本年度計完成整編529戶。</text:p>
            <text:p text:style-name="P53">1.強化服務禮貌、提升服務形象</text:p>
            <text:p text:style-name="P60"><text:span text:style-name="T12"><text:s text:c="2"/>為樹立親切熱忱的機關形象，本市各區戶政事務所於</text:span><text:span text:style-name="T12">99年3</text:span><text:span text:style-name="T12">月</text:span><text:span text:style-name="T12">1</text:span></text:p>
            <text:p text:style-name="P106"><text:span text:style-name="T12">日至</text:span><text:span text:style-name="T12">31</text:span><text:span text:style-name="T12">日由民眾公開票選戶政服務禮貌最優人員，鼓勵基層戶政人</text:span></text:p>
            <text:p text:style-name="P100">員改善服務態度，本市計13人獲表揚。</text:p>
            <text:p text:style-name="P53">2.辦理民意調查、以為施政方針</text:p>
            <text:p text:style-name="P53"><text:s text:c="2"/>本府民政局製訂「為民服務工作意見調查表」由各區戶政事務所轉</text:p>
            <text:p text:style-name="P100">發洽公民眾填寫，以瞭解市民對本市戶政服務之滿意度。</text:p>
            <text:p text:style-name="P53">3.增進戶政人員專業知能、提升服務品質</text:p>
            <text:p text:style-name="P54"><text:s text:c="2"/>99年2月及5月份分別辦理「高雄市99年戶政人員及志工講習會」，</text:p>
            <text:p text:style-name="P99">計860人參加。5月至9月間委託本市公教人力發展中心開辦「戶</text:p>
            <text:p text:style-name="P99">政工作人員研習班」及「戶政主管人員班」，調訓人員計80人。派</text:p>
            <text:p text:style-name="P99">員參加內政部99年舉辦之「戶政業務研習班」、「戶政E化便民服</text:p>
            <text:p text:style-name="P99">務研習班」、「戶政主管班」、「戶政管理班」及「99年戶政為民</text:p>
            <text:p text:style-name="P100">服務分區研習會」等，加強專業能力提升服務品質。</text:p>
            <text:p text:style-name="P53"/>
            <text:p text:style-name="P53">1.提昇戶政服務品質、展現優異服務績效，99年度戶政為民服務工作</text:p>
            <text:p text:style-name="P100">績效如下：</text:p>
            <text:p text:style-name="P134"><text:span text:style-name="T12">(1)受理以書函郵件及電話申請戶籍謄本及戶口名簿案件計1,960件。</text:span></text:p>
            <text:p text:style-name="P135"><text:span text:style-name="T12"><text:s/>(2)代辦戶籍遷徙登記案件計3,358件。</text:span></text:p>
            <text:p text:style-name="P68">(3)協助身心障礙人士受理各項戶籍案件計528人。</text:p>
            <text:p text:style-name="P68">(4)實施午間休息時間繼續上班服務民眾申辦各項戶籍案件，計受理</text:p>
            <text:p text:style-name="P53"><text:s text:c="5"/>195,838件。</text:p>
            <text:p text:style-name="P68">(5)查獲行方不明人口計1,079件。</text:p>
            <text:p text:style-name="P68">(6)對老弱或行動不便者實施服務到家受理印鑑及身分證計865人。</text:p>
            <text:p text:style-name="P71"><text:span text:style-name="T12">(7)受理民眾請託事項立簿登記案件計</text:span><text:span text:style-name="T12">1</text:span><text:span text:style-name="T12">71</text:span><text:span text:style-name="T12">,</text:span><text:span text:style-name="T12">777件。</text:span></text:p>
            <text:p text:style-name="P71"><text:span text:style-name="T12">(8)核發</text:span><text:span text:style-name="T12">英文戶籍謄本，</text:span><text:span text:style-name="T12">全年計核發3,377</text:span><text:span text:style-name="T12">件</text:span><text:span text:style-name="T12">。</text:span></text:p>
            <text:p text:style-name="P68">(9)派員到校受理學生國民身分證計4,369件。</text:p>
            <text:p text:style-name="P42"><text:span text:style-name="T12">2.</text:span><text:span text:style-name="T12">實施戶政、監理及稅捐三合一便民服務</text:span><text:span text:style-name="T12">及</text:span><text:span text:style-name="T10">遠距視訊服務網服務等</text:span><text:span text:style-name="T12">措</text:span></text:p>
            <text:p text:style-name="P100"><text:soft-page-break/>施</text:p>
            <text:p text:style-name="P71"><text:span text:style-name="T12">(1)為增進跨機關服務績效，本市</text:span><text:span text:style-name="T12">各區戶政事務所與監理處</text:span><text:span text:style-name="T12">及稅捐處</text:span></text:p>
            <text:p text:style-name="P74"><text:span text:style-name="T12">合作，</text:span><text:span text:style-name="T12">實施戶政便民三合一，</text:span><text:span text:style-name="T12">民眾</text:span><text:span text:style-name="T12">於戶政事務所</text:span><text:span text:style-name="T12">辦</text:span><text:span text:style-name="T12">理</text:span><text:span text:style-name="T12">戶籍遷徙或</text:span></text:p>
            <text:p text:style-name="P74"><text:span text:style-name="T12">改名案件後</text:span><text:span text:style-name="T12">，</text:span><text:span text:style-name="T12">可直接填寫</text:span><text:span text:style-name="T12">相關</text:span><text:span text:style-name="T12">申請書，</text:span><text:span text:style-name="T12">變更</text:span><text:span text:style-name="T12">駕</text:span><text:span text:style-name="T12">駛執</text:span><text:span text:style-name="T12">照、行</text:span><text:span text:style-name="T12">車執</text:span><text:span text:style-name="T12">照、</text:span></text:p>
            <text:p text:style-name="P74"><text:span text:style-name="T12">車籍</text:span><text:span text:style-name="T12">資料、自用住宅及各稅單投遞地址</text:span><text:span text:style-name="T12">等，</text:span><text:span text:style-name="T12">99年度計29,563</text:span><text:span text:style-name="T12">人</text:span></text:p>
            <text:p text:style-name="P79">受惠。</text:p>
            <text:p text:style-name="P71"><text:span text:style-name="T12">(2)</text:span><text:span text:style-name="T10">推動跨機關「遠距視訊服務網服務」，已建置美濃區、燕巢區及</text:span></text:p>
            <text:p text:style-name="P74"><text:span text:style-name="T10">甲仙區等3個</text:span><text:span text:style-name="T10">戶政事務所</text:span><text:span text:style-name="T10">與稅務機關連線。另仁武區戶政事務所</text:span></text:p>
            <text:p text:style-name="P77">與移民署服務站跨機關連繫，以提供新住民便民服務。</text:p>
            <text:p text:style-name="P42"><text:span text:style-name="T12">3.加強戶政服務宣導、行銷市政</text:span></text:p>
            <text:p text:style-name="P68">發行港都戶政電子報宣達戶政法令及各項便民服務措施，每季發行</text:p>
            <text:p text:style-name="P68">一次，計發行4期以電子郵件發送本府全體員工及民眾約8萬人次。</text:p>
            <text:p text:style-name="P42"><text:span text:style-name="T12">4.建置戶政網路掛號系統</text:span></text:p>
            <text:p text:style-name="P68">本府民政局及本市各區戶政事務所，開辦網路掛號服務，民眾可於</text:p>
            <text:p text:style-name="P68">申辦案件前先行上網預約辦理案件日期及時間，同時選擇申辦之戶</text:p>
            <text:p text:style-name="P68">政事務所，有效節省民眾於戶政事務所現場排隊等候時間，99年度</text:p>
            <text:p text:style-name="P68">計受理109件。</text:p>
            <text:p text:style-name="P42"><text:span text:style-name="T12">5.實施夜間上班服務</text:span></text:p>
            <text:p text:style-name="P68">本市各區戶政事務所，每周五延長上班時間至夜間7時30分止，繼</text:p>
            <text:p text:style-name="P68">續受理民眾申辦各項戶籍案件，99年計受理2,667件。</text:p>
            <text:p text:style-name="P42"><text:span text:style-name="T12">6.假日派員受理結婚登記</text:span></text:p>
            <text:p text:style-name="P68">配合97年5月23日民法修正施行，結婚由儀式婚改為登記婚，本</text:p>
            <text:p text:style-name="P68">市各區戶政事務所為應民眾登記結婚之需，配合於假日受理預約結</text:p>
            <text:p text:style-name="P68">婚登記案件，99年計受理904件。</text:p>
            <text:p text:style-name="P42"><text:span text:style-name="T12">7.設置全國首創免付費到宅服務專線</text:span></text:p>
            <text:p text:style-name="P68">設置全國首創戶政免付費到宅服務專線0800-380-818(想幫您辦一</text:p>
            <text:p text:style-name="P68">辦)，服務本市年邁長者、身心障礙及傷病行動不便人士，99年計</text:p>
            <text:p text:style-name="P68">受理865件。</text:p>
            <text:p text:style-name="P42"><text:span text:style-name="T12">8.提供各項便民服務設施</text:span></text:p>
            <text:p text:style-name="P68">各區戶政事務所設置愛心服務櫃台，提供老弱及行動不便人士貼心</text:p>
            <text:p text:style-name="P68">服務，另於服務台備妥茶水、供民眾飲用，提供老花眼鏡、愛心傘</text:p>
            <text:p text:style-name="P68">等用具供民眾使用，服務台由戶政同仁或志工輪值，專責引導民眾</text:p>
            <text:p text:style-name="P68">抽取號碼牌、接聽電話及現場簡易諮詢。</text:p>
            <text:p text:style-name="P42"><text:span text:style-name="T12">9.加強外籍與大陸配偶服務</text:span></text:p>
            <text:p text:style-name="P108"><text:span text:style-name="T12"><text:s text:c="2"/>(1)為協助外籍配偶早日適應在台生活，自5月1日起至7月31日止，開辦「外籍與大陸配偶生活適應輔導班」7班，上課時數36小時，計招生148名學員結業。</text:span></text:p>
            <text:p text:style-name="P108"><text:span text:style-name="T12"><text:s text:c="2"/>(2)為提供外籍配偶多元化服務，於本府民政局網站建置六國語言版網頁(http://cabu.kcg.gov.tw/)，提供中英、中越、中印、中泰、中柬語文查詢網頁，並將本府相關局、處推動外籍配偶照顧輔導年度計畫辦理事項及活動訊息，張貼於該網頁，俾利外籍配偶線上查閱。</text:span></text:p>
            <text:p text:style-name="P108"><text:soft-page-break/><text:span text:style-name="T12"><text:s text:c="2"/>(3)於本市各區戶政事務所設置「外籍與大陸配偶諮詢服務窗口」提供各項諮詢服務，</text:span><text:span text:style-name="T12">99年</text:span><text:span text:style-name="T12">計服務987件。</text:span></text:p>
            <text:p text:style-name="P108"><text:span text:style-name="T12"><text:s text:c="2"/>(4)彙整本市各區外籍配偶人數及國別分佈狀況，公告於本府民政局網站，俾供各界參考應用。</text:span></text:p>
            <text:p text:style-name="P42"><text:span text:style-name="T12">10.配合外交部試辦「護照申請親辦」，請戶政機關協助人貌辨識工作，</text:span></text:p>
            <text:p text:style-name="P137"><text:span text:style-name="T12">本市初步規劃楠梓區、三民區第一、小港區、岡山區及仁武區等5 </text:span></text:p>
            <text:p text:style-name="P136">個戶政事務所試辦。</text:p>
            <text:p text:style-name="P53"/>
            <text:p text:style-name="P53">正確戶籍人口統計資料，提供重要施政參據</text:p>
            <text:p text:style-name="P53">1.按月編製本市戶籍人口統計月報表。</text:p>
            <text:p text:style-name="P53">2.完成本市年終各項戶籍靜態與動態統計年報表。</text:p>
            <text:p text:style-name="P54">3.定期於月報、年報編製完成同時將各項統計數據建立資料庫並上</text:p>
            <text:p text:style-name="P98">網，提供各界查詢應用。</text:p>
            <text:p text:style-name="P54">4.每月月初於網站發佈人口統計快報，俾利各界瞭解人口變動狀況。</text:p>
            <text:p text:style-name="P60"><text:span text:style-name="T12">5.建置統計地理資訊系統，資料庫內容包括各區、里</text:span><text:span text:style-name="T12">87</text:span><text:span text:style-name="T12">年以後年終靜</text:span></text:p>
            <text:p text:style-name="P106"><text:span text:style-name="T12">態報表及</text:span><text:span text:style-name="T12">88</text:span><text:span text:style-name="T12">年以後月報表。各戶政事務所可透過本系統匯出電子</text:span></text:p>
            <text:p text:style-name="P100">檔，並依據「戶政規費收費標準」收費。</text:p>
            <text:p text:style-name="P53">1.依據內政部訂頒「自然人憑證發證計畫」，本市各區戶政事務所設</text:p>
            <text:p text:style-name="P89"><text:span text:style-name="T12">立受理窗口，核發自然人憑證</text:span><text:span text:style-name="T12">IC</text:span><text:span text:style-name="T12">卡，</text:span><text:span text:style-name="T12">9</text:span><text:span text:style-name="T12">9年本市核發30,389張。</text:span></text:p>
            <text:p text:style-name="P53">2.依內政部頒訂「各機關應用戶役政資訊連結作業及管理要點」規定，</text:p>
            <text:p text:style-name="P89"><text:span text:style-name="T12">受理各機關提出連結申請，</text:span><text:span text:style-name="T12">9</text:span><text:span text:style-name="T12">9年度重點工作如下：</text:span></text:p>
            <text:p text:style-name="P111"><text:s text:c="2"/>(1)協助社會局老人、清寒、身心障礙等各項補助津貼，發放每月金額前以電腦資料過濾審核，以避免重複領取，節省公帑。</text:p>
            <text:p text:style-name="P111"><text:s text:c="2"/>(2)轉錄本市各國民小學新生入學名冊，提供各區公所發送入學通知及便利國小辦理招生作業。</text:p>
            <text:p text:style-name="P111"><text:s text:c="2"/>(3)協助本府衛生局轉錄本市符合資格市民戶籍資料，以利其辦理市民免費老人假牙裝置作業。</text:p>
            <text:p text:style-name="P111"><text:s text:c="2"/>(4)每季轉錄本市獨居老人戶籍資料，以利長青中心進行各項追蹤及輔導獨居老人福利作業。</text:p>
            <text:p text:style-name="P68">(5)協助本府環保局轉錄本市未定期檢驗之機車、汽車使用者，以利</text:p>
            <text:p text:style-name="P79">其告知及罰鍰事宜。</text:p>
            <text:p text:style-name="P111"><text:s text:c="2"/>(6)提供本市遷出、住變、死亡等市民戶籍資料予本府監理處，以利其車籍系統更新作業。</text:p>
            <text:p text:style-name="P111"><text:s text:c="2"/>(7)協助本府交通局轉錄本市各項交通違規未繳款人員最新戶籍資料。</text:p>
            <text:p text:style-name="P42"><text:span text:style-name="T12">3.</text:span><text:span text:style-name="T10">建置「跨機關便民服務資訊平台」系統，透過內部資訊系統提供公</text:span></text:p>
            <text:p text:style-name="P104">務機關查證戶籍資料，減少民眾提證，提供更便捷迅速服務。</text:p>
            <text:p text:style-name="P60"><text:span text:style-name="T10">4.</text:span><text:span text:style-name="T12">為因應縣市合併改制將原高雄市及高雄縣戶役政資訊系統主機合併</text:span></text:p>
            <text:p text:style-name="P60"><text:span text:style-name="T12"><text:s text:c="2"/>，於99年12月11至12日分別遷至高雄市政府及高雄市三民區第</text:span></text:p>
            <text:p text:style-name="P100">二戶政事務所設置。</text:p>
            <text:p text:style-name="P43">5.配合建置第三代戶役政資訊系統</text:p>
            <text:p text:style-name="P48"><text:s text:c="2"/>內政部為建置第三代戶役政資訊系統，擬訂「強化戶役政資訊系統</text:p>
            <text:p text:style-name="P95">與應用推廣計畫」(簡稱強化案)，硬體部分係為汰換全國各級戶役</text:p>
            <text:p text:style-name="P95">政作業單位電腦設備，高雄縣市於99年4月完成汰換工作站及工作</text:p>
            <text:p text:style-name="P95"><text:soft-page-break/>站印表機等末設備，4主機點於4、5月份完成主機安裝，5、6月進</text:p>
            <text:p text:style-name="P90">行系統移轉測試，6月啟用新系統。</text:p>
            <text:p text:style-name="P43">6.因應縣市合併辦理戶役政資訊系統轉換作業</text:p>
            <text:p text:style-name="P60"><text:span text:style-name="T35"><text:s text:c="2"/></text:span><text:span text:style-name="T10">為確保縣市合併後，戶役政資訊系統可順利銜接運作，於99年12</text:span></text:p>
            <text:p text:style-name="P103">月11、12日進行主機點合併，將高雄縣主機遷至高雄市，12月24</text:p>
            <text:p text:style-name="P106"><text:span text:style-name="T10">至27日，進行資料庫合併轉檔及系統轉換，自12月27日起以新戶</text:span></text:p>
            <text:p text:style-name="P104">戶役政資訊系統辦理各項戶役政業務及提供為民服務。</text:p>
            <text:p text:style-name="P42"><text:span text:style-name="T10">7.</text:span><text:span text:style-name="T35">應用資訊平台提供便捷服務</text:span></text:p>
            <text:p text:style-name="P60"><text:span text:style-name="T10"><text:s text:c="2"/></text:span><text:span text:style-name="T35">原縣府建置「跨機關便民服務資訊平台」系統，透過府內資訊系統</text:span></text:p>
            <text:p text:style-name="P95">提供公務機關查驗戶籍資料，減少民眾提證，提供便捷迅速服務。</text:p>
            <text:p text:style-name="P43">8.建置地理資訊系統提供應用服務</text:p>
            <text:p text:style-name="P60"><text:span text:style-name="T35"><text:s text:c="2"/>原高雄縣市均建置門牌地理資訊系統，提供民眾免費查詢電子地圖</text:span></text:p>
            <text:p text:style-name="P60"><text:span text:style-name="T35"><text:s text:c="2"/>，及提供門牌地理資訊予相關單位應用；並連接內政部資訊中心</text:span><text:span text:style-name="T10">「</text:span></text:p>
            <text:p text:style-name="P106"><text:span text:style-name="T10">國土資訊系統資料倉儲及網路服務平台」(簡稱TGOS)之「全國地址</text:span></text:p>
            <text:p text:style-name="P106"><text:span text:style-name="T10">定位查詢服務(Web Service)」，以便利圖資流通共享、加值應用</text:span><text:span text:style-name="T35">。</text:span></text:p>
            <text:p text:style-name="P51">9.辦理資訊教育訓練提昇機關整體資訊作業能力</text:p>
            <text:p text:style-name="P51"><text:s text:c="2"/>為加強同仁資通安全觀念及提昇軟體應用能力，以增進工作效能及</text:p>
            <text:p text:style-name="P103">維護資訊作業安全，99年度資訊教育訓練於6月29日至7月29日</text:p>
            <text:p text:style-name="P106"><text:span text:style-name="T10">假巨匠電腦公司舉辦，計開設資訊安全6梯次、</text:span><text:span text:style-name="T10">Open</text:span><text:span text:style-name="T10"> Offcie 2梯</text:span></text:p>
            <text:p text:style-name="P103">次與GIMP2梯次，每梯次6小時，合計60小時，參加人員為本局、</text:p>
            <text:p text:style-name="P104">各區所及各所屬機關同仁約380人。</text:p>
            <text:p text:style-name="P53"/>
            <text:p text:style-name="P53">1.編製莫拉克颱風災區特定區域及安全堪虞地區保全對象戶籍清冊計</text:p>
            <text:p text:style-name="P100">11,904筆，及莫拉克颱風劃定特定區內門牌對應戶籍資料清冊577</text:p>
            <text:p text:style-name="P100">筆。</text:p>
            <text:p text:style-name="P53">2.協助戶政事務所災後重建作業：</text:p>
            <text:p text:style-name="P53"><text:s text:c="2"/>協助那瑪夏區戶政事務所重建工作，向中央爭取經費5,810千元，</text:p>
            <text:p text:style-name="P100">並配合重建計畫規劃，期使那瑪夏區戶政事務所有安全之辦公廳舍。</text:p>
            <text:p text:style-name="P60"><text:span text:style-name="T12">3.辦理黎明專案(六龜區、美濃區、永安區戶政事務所)、莫拉克上半</text:span></text:p>
            <text:p text:style-name="P106"><text:span text:style-name="T12">年災後重建臨時工作(六龜區、大樹區戶政事務所)、莫拉克下半年</text:span></text:p>
            <text:p text:style-name="P106"><text:span text:style-name="T12">災後重建臨時工作(旗山區、美濃區、大樹區戶政事務所)、希望就</text:span></text:p>
            <text:p text:style-name="P106"><text:span text:style-name="T12">業專案(鳳山市第一、大樹區、美濃區、六龜區戶政事務所)，進用</text:span></text:p>
            <text:p text:style-name="P100">短期人員32人，進行戶政受損資料整補及校正。</text:p>
            <text:p text:style-name="P53"/>
            <text:p text:style-name="P53">1.99年辦理戶籍資料作業計畫，進用短期人員160人，辦理核校、維</text:p>
            <text:p text:style-name="P100">護、清查、整補、掃描戶籍資料工作，已完成7,754,468筆。</text:p>
            <text:p text:style-name="P60"><text:span text:style-name="T12">2.辦理希望就業專案(鳳山市第一、大樹區、美濃區、橋頭區、梓官區</text:span></text:p>
            <text:p text:style-name="P106"><text:span text:style-name="T12">及六龜區戶政事務所)，進用短期人員共15人，進行戶政受損資料</text:span></text:p>
            <text:p text:style-name="P100">整補及校正工作。</text:p>
            <text:p text:style-name="P53"/>
            <text:p text:style-name="P53"/>
            <text:p text:style-name="P44">1.單一窗口受理案件申請</text:p>
            <text:p text:style-name="P45"><text:s text:c="2"/>為提高民眾申辦業務便利性，殯葬管理處第一殯儀館服務中心成立</text:p>
            <text:p text:style-name="P92">單一窗口受理殯儀設施、火化、公墓及納骨塔使用申請，99年度受</text:p>
            <text:p text:style-name="P106"><text:soft-page-break/><text:span text:style-name="T37">理申請案件共計殯儀設施6,426件(含冷凍、停柩室、禮廳等)，火</text:span></text:p>
            <text:p text:style-name="P93">化13,452件，公墓36件，納骨塔583件。</text:p>
            <text:p text:style-name="P45">2.圓滿完成99年度清明節聯合勤務暨結合捷運系統規劃創意掃墓專</text:p>
            <text:p text:style-name="P91">車活動</text:p>
            <text:p text:style-name="P92">因應一年一度清明節掃墓祭祖習俗，殯葬管理處聯合本府交</text:p>
            <text:p text:style-name="P92">通局、警察局、消防局、環保局等相關機關組成「掃墓勤務聯合服</text:p>
            <text:p text:style-name="P92">務中心」，並結合捷運系統規劃掃墓專車便民措施，提供民眾交通</text:p>
            <text:p text:style-name="P92">便捷之掃墓行程，於覆鼎金、旗津、深水山公墓及後勁納骨塔、R13</text:p>
            <text:p text:style-name="P92">及R20捷運站出口等處派駐專人提供服務，現場各單位配合良好，</text:p>
            <text:p text:style-name="P93">圓滿達成「無塞車，零災害」之清明掃墓祭祖活動。</text:p>
            <text:p text:style-name="P44"/>
            <text:p text:style-name="P44">1.積極輔導殯葬服務業者合法設立</text:p>
            <text:p text:style-name="P60"><text:span text:style-name="T37"><text:s text:c="2"/>為貫徹殯葬管理條例第38條，</text:span><text:span text:style-name="T37">經營殯葬服務業，應向所在地直轄</text:span></text:p>
            <text:p text:style-name="P92">市、縣(市)主管機關申請設立許可後，依法辦理公司或商業登記，</text:p>
            <text:p text:style-name="P106"><text:span text:style-name="T37">並加入殯葬服務業之公會，始得營業</text:span><text:span text:style-name="T37">之規定，自92年7月1日至</text:span></text:p>
            <text:p text:style-name="P92">99年底止，本市於93年6月30日前核發殯葬服務業營利登記證者，</text:p>
            <text:p text:style-name="P92">核准備查件數86家，93年7月1日以後核准設立件數119家，外</text:p>
            <text:p text:style-name="P93">縣市核准備查件數512家，合計717家。</text:p>
            <text:p text:style-name="P44">2.賡續辦理99年度殯葬服務業查核評鑑</text:p>
            <text:p text:style-name="P60"><text:span text:style-name="T37"><text:s text:c="2"/>本市殯葬服務業者經核准設立(備查)者達205家，為提升殯葬服務</text:span></text:p>
            <text:p text:style-name="P92">水準，塑造優質殯葬文化，殯葬管理處自94年起陸續辦理本市殯葬</text:p>
            <text:p text:style-name="P106"><text:span text:style-name="T37">服務業評鑑，聘請專家學者組成評鑑委員會實地評核，本(99)年度</text:span></text:p>
            <text:p text:style-name="P92">參加業者資料及簡報內容已有大幅進步，評鑑成果計有優等6家，</text:p>
            <text:p text:style-name="P92">甲等48家，績優業者除邀請於殯葬管理處99年度年終業務檢討會</text:p>
            <text:p text:style-name="P92">公開頒獎表揚外，評鑑結果亦同步公佈於該處網站提供民眾瀏覽參</text:p>
            <text:p text:style-name="P93">考，另未獲獎業者將加強對積極輔導。</text:p>
            <text:p text:style-name="P44"/>
            <text:p text:style-name="P44">1.辦理殯葬管理處整體景觀及設施改善工程</text:p>
            <text:p text:style-name="P45"><text:s text:c="2"/>為提昇本市殯葬園區整體環境景觀及改善老舊殯葬設施，殯葬管理</text:p>
            <text:p text:style-name="P92">處進行園區整體景觀改造及老舊殯葬設施整建，分為三期辦理，第</text:p>
            <text:p text:style-name="P92">一期以甲、乙、丙種禮廳室內、立面及中央空調系統改善、火化場</text:p>
            <text:p text:style-name="P92">祭拜區、撿骨室、員工辦公室及家屬服務中心之整建為主；第二期</text:p>
            <text:p text:style-name="P92">則以照明、植栽、新建停車場及周邊景觀、主題廣場及公園、火化</text:p>
            <text:p text:style-name="P92">場前廣場、特種禮廳內部裝修、冷凍寄棺大樓內部整修及監視設備</text:p>
            <text:p text:style-name="P92">設置等工程為改善內容，第三期改善項目為景行廳屋頂整修、寄棺</text:p>
            <text:p text:style-name="P92">室地坪整理、地磚鋪設、冷凍寄棺大樓衛生設備管路配置、化妝入</text:p>
            <text:p text:style-name="P92">殮室整修、園區入口水幕牆及入口意象結構工程、火化場祭拜區地</text:p>
            <text:p text:style-name="P92">磚鋪設及隔間牆施作、法事間整修等，三項工程分別於99年4月1</text:p>
            <text:p text:style-name="P92">日、99年7月12日及99年12月3日竣工，現均已開放供民眾使</text:p>
            <text:p text:style-name="P93">用。</text:p>
            <text:p text:style-name="P44">2.完成凡那比風災復建工程</text:p>
            <text:p text:style-name="P44"><text:s text:c="2"/>(1)火化場爐具暨廢氣排放設備修復工程</text:p>
            <text:p text:style-name="P45"><text:s text:c="5"/>本市殯葬管理處火化場因凡那比風災造成火化爐具及廢氣排放</text:p>
            <text:p text:style-name="P138"><text:soft-page-break/>處理設備滲水損壞，嚴重影響火化業務運作，經核准運用99年度天然災害準備金550萬元進行修復，於99年10月19日完成規劃設計審查，12月13日完成驗收，目前已開放使用。</text:p>
            <text:p text:style-name="P44"><text:s text:c="2"/>(2)家屬服務中心暨火化場屋頂再建工程</text:p>
            <text:p text:style-name="P108"><text:span text:style-name="T37"><text:s text:c="5"/>本市殯葬管理處家屬服務中心及火化場屋頂因凡那比風災被強風掀落嚴重受損，經核准運用100年度墊付款1,612萬元辦理修復，於99年 11月1日完成規劃設計圖說及預算審查，於11月18日工程開工，</text:span><text:span text:style-name="T37">12</text:span><text:span text:style-name="T37">月</text:span><text:span text:style-name="T37">30</text:span><text:span text:style-name="T37">日完工，目前已完成初驗，刻擇期辦理正式驗收。</text:span></text:p>
            <text:p text:style-name="P44">3.增設停車空間及管理收費委外作業</text:p>
            <text:p text:style-name="P44"><text:s text:c="2"/>為疏解吉日龐大治喪民眾車潮，且基於使用者付費及設施有效管理</text:p>
            <text:p text:style-name="P93">之由，殯葬管理處對於現有之停車空間辦理管理收費委外作業，業</text:p>
            <text:p text:style-name="P93">經取得停車場登記證，並於99年12月3日正式營運，大幅改善吉</text:p>
            <text:p text:style-name="P93">日治喪之停車問題。</text:p>
            <text:p text:style-name="P44"/>
            <text:p text:style-name="P44">倡導合宜簡約的喪葬禮俗</text:p>
            <text:p text:style-name="P44">為關懷清寒市民，宣導節葬觀念，99年度由本市殯葬管理處協同財團</text:p>
            <text:p text:style-name="P44">法人高雄市佛臨濟助會為無名屍2名及3位有家屬之往生市民進行莊</text:p>
            <text:p text:style-name="P44">嚴肅穆之聯合奠祭典禮儀式。經由各界善心人士、團體的熱心參與，</text:p>
            <text:p text:style-name="P44">使無名屍與往生市民亦能接受社會大眾的關懷，有尊嚴的走完人生最</text:p>
            <text:p text:style-name="P44">終旅程，簡單隆重的喪葬儀式更有助於潛移默化改善喪葬禮俗之效。</text:p>
            <text:p text:style-name="P41"/>
            <text:p text:style-name="P140"/>
            <text:p text:style-name="P140"/>
            <text:p text:style-name="P140"/>
            <text:p text:style-name="P140"/>
            <text:p text:style-name="P140"/>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span text:style-name="MT1"><text:page-number style:num-format="1"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1-05-10T11:26:00</meta:creation-date>
    <dc:creator>Administrator</dc:creator>
    <dc:date>2011-05-10T11:29:00</dc:date>
    <meta:print-date>2011-01-21T14:13:00</meta:print-date>
    <meta:editing-cycles>3</meta:editing-cycles>
    <meta:editing-duration>PT3M</meta:editing-duration>
    <meta:document-statistic meta:table-count="1" meta:image-count="0" meta:object-count="0" meta:page-count="15" meta:paragraph-count="514" meta:word-count="13133" meta:character-count="14248" meta:non-whitespace-character-count="14025"/>
    <meta:generator>LibreOffice/5.1.2.2$Windows_x86 LibreOffice_project/d3bf12ecb743fc0d20e0be0c58ca359301eb705f</meta:generator>
  </office:meta>
</office:document-meta>
</file>