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1cm" fo:margin-left="0.173cm" table:align="left" style:writing-mode="lr-tb"/>
    </style:style>
    <style:style style:name="表格1.A" style:family="table-column">
      <style:table-column-properties style:column-width="4.47cm"/>
    </style:style>
    <style:style style:name="表格1.B" style:family="table-column">
      <style:table-column-properties style:column-width="13.092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3.886cm" fo:keep-together="auto"/>
    </style:style>
    <style:style style:name="表格1.A2" style:family="table-cell">
      <style:table-cell-properties style:vertical-align="top" fo:padding="0cm" fo:border-left="2.25pt solid #000000" fo:border-right="none" fo:border-top="1pt solid #000000" fo:border-bottom="2.25pt solid #000000" style:writing-mode="lr-tb"/>
    </style:style>
    <style:style style:name="表格1.B2" style:family="table-cell">
      <style:table-cell-properties style:vertical-align="top" fo:padding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清單段落">
      <style:paragraph-properties fo:margin-left="0.653cm" fo:margin-right="0.229cm" fo:line-height="0.564cm" fo:text-indent="-0.423cm" style:auto-text-indent="false" style:snap-to-layout-grid="false"/>
    </style:style>
    <style:style style:name="P2" style:family="paragraph" style:parent-style-name="_28_1_29_">
      <style:paragraph-properties fo:margin-left="1.076cm" fo:margin-right="0.229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3" style:family="paragraph" style:parent-style-name="_28_1_29_">
      <style:paragraph-properties fo:margin-left="0.653cm" fo:margin-right="0.229cm" fo:line-height="0.564cm" fo:text-indent="-0.423cm" style:auto-text-indent="false"/>
    </style:style>
    <style:style style:name="P4" style:family="paragraph" style:parent-style-name="_28_1_29_">
      <style:paragraph-properties fo:margin-left="0.653cm" fo:margin-right="0.229cm" fo:line-height="0.564cm" fo:text-indent="-0.423cm" style:auto-text-indent="false"/>
      <style:text-properties fo:font-size="12pt" style:letter-kerning="true" style:font-size-asian="12pt" style:font-size-complex="12pt"/>
    </style:style>
    <style:style style:name="P5" style:family="paragraph" style:parent-style-name="_28_1_29_">
      <style:paragraph-properties fo:margin-left="0.49cm" fo:margin-right="0.138cm" fo:line-height="0.6cm" fo:text-indent="-0.353cm" style:auto-text-indent="false"/>
      <style:text-properties fo:color="#000000" fo:font-size="12pt" style:letter-kerning="true" style:font-size-asian="12pt" style:font-name-complex="標楷體" style:font-size-complex="12pt"/>
    </style:style>
    <style:style style:name="P6" style:family="paragraph" style:parent-style-name="_28_1_29_">
      <style:paragraph-properties fo:margin-left="0.138cm" fo:margin-right="0.138cm" fo:line-height="0.6cm" fo:text-indent="0cm" style:auto-text-indent="false"/>
      <style:text-properties fo:color="#000000" fo:font-size="12pt" style:font-size-asian="12pt" style:font-name-complex="標楷體" style:font-size-complex="12pt"/>
    </style:style>
    <style:style style:name="P7" style:family="paragraph" style:parent-style-name="_28_1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8" style:family="paragraph" style:parent-style-name="_28_1_29_">
      <style:paragraph-properties fo:margin-left="0.138cm" fo:margin-right="0.138cm" fo:line-height="0.67cm" fo:text-indent="0cm" style:auto-text-indent="false"/>
      <style:text-properties fo:color="#000000" fo:font-size="12pt" style:font-size-asian="12pt" style:font-name-complex="標楷體" style:font-size-complex="12pt"/>
    </style:style>
    <style:style style:name="P9" style:family="paragraph" style:parent-style-name="_28__20_一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10" style:family="paragraph" style:parent-style-name="表左1.">
      <style:paragraph-properties fo:margin-left="1.58cm" fo:margin-right="0cm" fo:line-height="0.564cm" fo:text-indent="-0.847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11" style:family="paragraph" style:parent-style-name="表左1.">
      <style:paragraph-properties fo:margin-left="1.58cm" fo:margin-right="0cm" fo:line-height="0.564cm" fo:text-indent="-0.847cm" style:auto-text-indent="false" style:snap-to-layout-grid="false"/>
    </style:style>
    <style:style style:name="P12" style:family="paragraph" style:parent-style-name="表左1.">
      <style:paragraph-properties fo:margin-left="1.672cm" fo:margin-right="0.069cm" fo:line-height="0.564cm" fo:text-indent="-0.847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表左1.">
      <style:paragraph-properties fo:margin-left="1.498cm" fo:margin-right="0.138cm" fo:line-height="0.564cm" fo:text-indent="-0.847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表左1.">
      <style:paragraph-properties fo:margin-left="1.792cm" fo:margin-right="0.138cm" fo:line-height="0.564cm" fo:text-indent="-1.058cm" style:auto-text-indent="false" style:snap-to-layout-grid="false"/>
    </style:style>
    <style:style style:name="P15" style:family="paragraph" style:parent-style-name="表左1.">
      <style:paragraph-properties fo:margin-left="1.076cm" fo:margin-right="0.229cm" fo:line-height="0.564cm" fo:text-indent="-0.847cm" style:auto-text-indent="false" style:snap-to-layout-grid="false"/>
    </style:style>
    <style:style style:name="P16" style:family="paragraph" style:parent-style-name="表左1.">
      <style:paragraph-properties fo:margin-left="1.076cm" fo:margin-right="0.229cm" fo:line-height="0.564cm" fo:text-indent="-0.847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17" style:family="paragraph" style:parent-style-name="表左1.">
      <style:paragraph-properties fo:margin-left="0.385cm" fo:margin-right="0.229cm" fo:line-height="0.564cm" fo:text-indent="0.212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18" style:family="paragraph" style:parent-style-name="表左1.">
      <style:paragraph-properties fo:margin-left="0.582cm" fo:margin-right="0.229cm" fo:line-height="0.564cm" fo:text-indent="-0.353cm" style:auto-text-indent="false" style:snap-to-layout-grid="false"/>
    </style:style>
    <style:style style:name="P19" style:family="paragraph" style:parent-style-name="表左1.">
      <style:paragraph-properties fo:margin-left="0.582cm" fo:margin-right="0.229cm" fo:line-height="0.564cm" fo:text-align="justify" fo:text-align-last="justify" style:justify-single-word="false" fo:text-indent="-0.353cm" style:auto-text-indent="false" style:snap-to-layout-grid="false"/>
    </style:style>
    <style:style style:name="P20" style:family="paragraph" style:parent-style-name="表左1.">
      <style:paragraph-properties fo:margin-left="0.935cm" fo:margin-right="0.229cm" fo:line-height="0.564cm" fo:text-align="start" style:justify-single-word="false" fo:text-indent="-0.353cm" style:auto-text-indent="false" style:snap-to-layout-grid="false"/>
    </style:style>
    <style:style style:name="P21" style:family="paragraph" style:parent-style-name="表左1.">
      <style:paragraph-properties fo:margin-left="0.935cm" fo:margin-right="0.229cm" fo:line-height="0.564cm" fo:text-align="justify" fo:text-align-last="justify" style:justify-single-word="false" fo:text-indent="-0.353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22" style:family="paragraph" style:parent-style-name="表左1.">
      <style:paragraph-properties fo:margin-left="0.593cm" fo:margin-right="0.229cm" fo:line-height="0.564cm" fo:text-align="start" style:justify-single-word="false" fo:text-indent="-0.369cm" style:auto-text-indent="false" style:snap-to-layout-grid="false"/>
    </style:style>
    <style:style style:name="P23" style:family="paragraph" style:parent-style-name="表左1.">
      <style:paragraph-properties fo:margin-left="1.004cm" fo:margin-right="0.229cm" fo:line-height="0.564cm" fo:text-indent="-0.353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24" style:family="paragraph" style:parent-style-name="表左1.">
      <style:paragraph-properties fo:margin-left="0.651cm" fo:margin-right="0.229cm" fo:line-height="0.564cm" fo:text-indent="0.635cm" style:auto-text-indent="false" style:snap-to-layout-grid="false"/>
    </style:style>
    <style:style style:name="P25" style:family="paragraph" style:parent-style-name="表左1.">
      <style:paragraph-properties fo:margin-left="0.651cm" fo:margin-right="0.229cm" fo:line-height="0.564cm" fo:text-align="justify" fo:text-align-last="justify" style:justify-single-word="false" fo:text-indent="0.635cm" style:auto-text-indent="false" style:snap-to-layout-grid="false"/>
    </style:style>
    <style:style style:name="P26" style:family="paragraph" style:parent-style-name="表左1.">
      <style:paragraph-properties fo:margin-left="0.651cm" fo:margin-right="0.229cm" fo:line-height="0.564cm" fo:text-indent="0.635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27" style:family="paragraph" style:parent-style-name="Standard" style:master-page-name="Standard">
      <style:paragraph-properties fo:margin-left="0.138cm" fo:margin-right="0.138cm" fo:margin-top="0.318cm" fo:margin-bottom="0.318cm" loext:contextual-spacing="false" fo:line-height="0.529cm" fo:text-align="center" style:justify-single-word="false" fo:text-indent="0cm" style:auto-text-indent="false" style:page-number="241">
        <style:tab-stops>
          <style:tab-stop style:position="6.502cm"/>
        </style:tab-stops>
      </style:paragraph-properties>
    </style:style>
    <style:style style:name="P28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  <style:text-properties fo:color="#000000" fo:font-size="14pt" style:font-size-asian="14pt" style:font-name-complex="標楷體" style:font-size-complex="14pt"/>
    </style:style>
    <style:style style:name="P30" style:family="paragraph" style:parent-style-name="Standard">
      <style:paragraph-properties fo:margin-left="0.138cm" fo:margin-right="0.138cm" fo:line-height="0.564cm" fo:text-indent="0cm" style:auto-text-indent="false"/>
    </style:style>
    <style:style style:name="P31" style:family="paragraph" style:parent-style-name="Standard">
      <style:paragraph-properties fo:margin-left="0.138cm" fo:margin-right="0.138cm" fo:line-height="0.564cm" fo:text-indent="0cm" style:auto-text-indent="false"/>
      <style:text-properties fo:font-size="12pt" style:font-size-asian="12pt" style:font-name-complex="標楷體"/>
    </style:style>
    <style:style style:name="P32" style:family="paragraph" style:parent-style-name="Standard">
      <style:paragraph-properties fo:margin-left="0.138cm" fo:margin-right="0.138cm" fo:line-height="0.564cm" fo:text-indent="0cm" style:auto-text-indent="false">
        <style:tab-stops>
          <style:tab-stop style:position="1.734cm"/>
        </style:tab-stops>
      </style:paragraph-properties>
      <style:text-properties fo:font-size="12pt" style:font-size-asian="12pt" style:font-name-complex="標楷體"/>
    </style:style>
    <style:style style:name="P33" style:family="paragraph" style:parent-style-name="Standard">
      <style:paragraph-properties fo:margin-left="0.138cm" fo:margin-right="0.138cm" fo:line-height="0.529cm" fo:text-indent="0cm" style:auto-text-indent="false"/>
      <style:text-properties fo:font-size="12pt" style:font-size-asian="12pt" style:font-name-complex="標楷體"/>
    </style:style>
    <style:style style:name="P34" style:family="paragraph" style:parent-style-name="Standard">
      <style:paragraph-properties fo:margin-left="0cm" fo:margin-right="0cm" fo:line-height="0.564cm" fo:text-align="start" style:justify-single-word="false" fo:text-indent="0.212cm" style:auto-text-indent="false"/>
    </style:style>
    <style:style style:name="P35" style:family="paragraph" style:parent-style-name="Standard">
      <style:paragraph-properties fo:margin-left="0.974cm" fo:margin-right="0.138cm" fo:line-height="0.564cm" fo:text-indent="-0.423cm" style:auto-text-indent="false"/>
      <style:text-properties fo:font-size="12pt" style:font-size-asian="12pt" style:font-name-complex="標楷體"/>
    </style:style>
    <style:style style:name="P36" style:family="paragraph" style:parent-style-name="Standard">
      <style:paragraph-properties fo:margin-left="1.58cm" fo:margin-right="0cm" fo:line-height="0.564cm" fo:text-indent="-0.847cm" style:auto-text-indent="false"/>
    </style:style>
    <style:style style:name="P37" style:family="paragraph" style:parent-style-name="Standard">
      <style:paragraph-properties fo:margin-left="1.58cm" fo:margin-right="0cm" fo:line-height="0.564cm" fo:text-align="start" style:justify-single-word="false" fo:text-indent="-0.847cm" style:auto-text-indent="false"/>
    </style:style>
    <style:style style:name="P38" style:family="paragraph" style:parent-style-name="Standard">
      <style:paragraph-properties fo:margin-left="1.58cm" fo:margin-right="0cm" fo:line-height="0.564cm" fo:text-align="start" style:justify-single-word="false" fo:text-indent="-0.847cm" style:auto-text-indent="false"/>
      <style:text-properties fo:font-size="12pt" style:font-size-asian="12pt" style:font-name-complex="標楷體"/>
    </style:style>
    <style:style style:name="P39" style:family="paragraph" style:parent-style-name="Standard">
      <style:paragraph-properties fo:margin-left="1.58cm" fo:margin-right="0cm" fo:line-height="0.564cm" fo:text-indent="-0.847cm" style:auto-text-indent="false"/>
      <style:text-properties fo:font-size="12pt" style:font-size-asian="12pt" style:font-name-complex="標楷體"/>
    </style:style>
    <style:style style:name="P40" style:family="paragraph" style:parent-style-name="Standard">
      <style:paragraph-properties fo:margin-left="1.58cm" fo:margin-right="0cm" fo:line-height="0.564cm" fo:text-align="start" style:justify-single-word="false" fo:text-indent="-0.847cm" style:auto-text-indent="false"/>
      <style:text-properties fo:font-size="12pt" style:font-size-asian="12pt" style:font-name-complex="標楷體"/>
    </style:style>
    <style:style style:name="P41" style:family="paragraph" style:parent-style-name="Standard">
      <style:paragraph-properties fo:margin-left="2.004cm" fo:margin-right="0cm" fo:line-height="0.564cm" fo:text-indent="-1.27cm" style:auto-text-indent="false"/>
    </style:style>
    <style:style style:name="P42" style:family="paragraph" style:parent-style-name="Standard">
      <style:paragraph-properties fo:margin-left="0.945cm" fo:margin-right="0cm" fo:line-height="0.564cm" fo:text-indent="-0.212cm" style:auto-text-indent="false"/>
    </style:style>
    <style:style style:name="P43" style:family="paragraph" style:parent-style-name="Standard">
      <style:paragraph-properties fo:margin-left="0.945cm" fo:margin-right="0cm" fo:line-height="0.564cm" fo:text-align="start" style:justify-single-word="false" fo:text-indent="-0.212cm" style:auto-text-indent="false"/>
    </style:style>
    <style:style style:name="P44" style:family="paragraph" style:parent-style-name="Standard">
      <style:paragraph-properties fo:margin-left="1.498cm" fo:margin-right="0.138cm" fo:line-height="0.564cm" fo:text-indent="-0.847cm" style:auto-text-indent="false"/>
      <style:text-properties style:font-name="標楷體" fo:font-size="12pt" style:font-name-asian="標楷體" style:font-size-asian="12pt" style:font-name-complex="標楷體"/>
    </style:style>
    <style:style style:name="P45" style:family="paragraph" style:parent-style-name="Standard">
      <style:paragraph-properties fo:margin-left="1.498cm" fo:margin-right="0.138cm" fo:line-height="0.564cm" fo:text-indent="-0.847cm" style:auto-text-indent="false"/>
      <style:text-properties fo:font-size="12pt" style:font-size-asian="12pt" style:font-name-complex="標楷體"/>
    </style:style>
    <style:style style:name="P46" style:family="paragraph" style:parent-style-name="Standard">
      <style:paragraph-properties fo:margin-left="1.58cm" fo:margin-right="0.138cm" fo:line-height="0.564cm" fo:text-align="start" style:justify-single-word="false" fo:text-indent="-0.847cm" style:auto-text-indent="false"/>
    </style:style>
    <style:style style:name="P47" style:family="paragraph" style:parent-style-name="Standard">
      <style:paragraph-properties fo:margin-left="0.984cm" fo:margin-right="0.138cm" fo:line-height="0.564cm" fo:text-align="start" style:justify-single-word="false" fo:text-indent="-0.847cm" style:auto-text-indent="false"/>
    </style:style>
    <style:style style:name="P48" style:family="paragraph" style:parent-style-name="Standard">
      <style:paragraph-properties fo:margin-left="0.984cm" fo:margin-right="0.138cm" fo:line-height="0.564cm" fo:text-indent="-0.847cm" style:auto-text-indent="false"/>
      <style:text-properties fo:font-size="12pt" style:font-size-asian="12pt" style:font-name-complex="標楷體"/>
    </style:style>
    <style:style style:name="P49" style:family="paragraph" style:parent-style-name="Standard">
      <style:paragraph-properties fo:margin-left="0.984cm" fo:margin-right="0.138cm" fo:line-height="0.564cm" fo:text-align="start" style:justify-single-word="false" fo:text-indent="-0.847cm" style:auto-text-indent="false"/>
      <style:text-properties fo:font-size="12pt" style:font-size-asian="12pt" style:font-name-complex="標楷體"/>
    </style:style>
    <style:style style:name="P50" style:family="paragraph" style:parent-style-name="Standard">
      <style:paragraph-properties fo:margin-left="0.984cm" fo:margin-right="0.138cm" fo:line-height="0.564cm" fo:text-indent="-0.847cm" style:auto-text-indent="false"/>
      <style:text-properties fo:font-size="12pt" style:font-size-asian="12pt"/>
    </style:style>
    <style:style style:name="P51" style:family="paragraph" style:parent-style-name="Standard">
      <style:paragraph-properties fo:margin-left="1.397cm" fo:margin-right="0.138cm" fo:line-height="0.564cm" fo:text-indent="-0.847cm" style:auto-text-indent="false"/>
      <style:text-properties fo:font-size="12pt" style:font-size-asian="12pt" style:font-name-complex="標楷體"/>
    </style:style>
    <style:style style:name="P52" style:family="paragraph" style:parent-style-name="Standard">
      <style:paragraph-properties fo:margin-left="1.397cm" fo:margin-right="0.138cm" fo:line-height="0.564cm" fo:text-align="start" style:justify-single-word="false" fo:text-indent="-0.847cm" style:auto-text-indent="false"/>
      <style:text-properties fo:font-size="12pt" style:font-size-asian="12pt" style:font-name-complex="標楷體"/>
    </style:style>
    <style:style style:name="P53" style:family="paragraph" style:parent-style-name="Standard">
      <style:paragraph-properties fo:margin-left="1.397cm" fo:margin-right="0.138cm" fo:line-height="0.564cm" fo:text-align="start" style:justify-single-word="false" fo:text-indent="-0.847cm" style:auto-text-indent="false"/>
      <style:text-properties fo:font-size="12pt" style:font-size-asian="12pt"/>
    </style:style>
    <style:style style:name="P54" style:family="paragraph" style:parent-style-name="Standard">
      <style:paragraph-properties fo:margin-left="1.157cm" fo:margin-right="0cm" fo:line-height="0.564cm" fo:text-align="start" style:justify-single-word="false" fo:text-indent="-0.423cm" style:auto-text-indent="false"/>
    </style:style>
    <style:style style:name="P55" style:family="paragraph" style:parent-style-name="Standard">
      <style:paragraph-properties fo:margin-left="1.157cm" fo:margin-right="0cm" fo:line-height="0.564cm" fo:text-align="start" style:justify-single-word="false" fo:text-indent="-0.423cm" style:auto-text-indent="false"/>
      <style:text-properties fo:font-size="12pt" style:font-size-asian="12pt" style:font-name-complex="標楷體"/>
    </style:style>
    <style:style style:name="P56" style:family="paragraph" style:parent-style-name="Standard">
      <style:paragraph-properties fo:margin-left="1.087cm" fo:margin-right="0cm" fo:line-height="0.564cm" fo:text-align="start" style:justify-single-word="false" fo:text-indent="-0.353cm" style:auto-text-indent="false"/>
      <style:text-properties fo:font-size="12pt" style:font-size-asian="12pt" style:font-name-complex="標楷體"/>
    </style:style>
    <style:style style:name="P57" style:family="paragraph" style:parent-style-name="Standard">
      <style:paragraph-properties fo:margin-left="0.981cm" fo:margin-right="0cm" fo:line-height="0.564cm" fo:text-align="start" style:justify-single-word="false" fo:text-indent="0cm" style:auto-text-indent="false"/>
      <style:text-properties fo:font-size="12pt" style:font-size-asian="12pt" style:font-name-complex="標楷體"/>
    </style:style>
    <style:style style:name="P58" style:family="paragraph" style:parent-style-name="Standard">
      <style:paragraph-properties fo:margin-left="1.393cm" fo:margin-right="0.138cm" fo:line-height="0.564cm" fo:text-align="start" style:justify-single-word="false" fo:text-indent="0cm" style:auto-text-indent="false"/>
      <style:text-properties fo:font-size="12pt" style:font-size-asian="12pt"/>
    </style:style>
    <style:style style:name="P59" style:family="paragraph" style:parent-style-name="Standard">
      <style:paragraph-properties fo:margin-left="0.773cm" fo:margin-right="0.138cm" fo:line-height="0.564cm" fo:text-indent="-0.635cm" style:auto-text-indent="false"/>
    </style:style>
    <style:style style:name="P60" style:family="paragraph" style:parent-style-name="Standard">
      <style:paragraph-properties fo:margin-left="0.222cm" fo:margin-right="0.138cm" fo:line-height="0.564cm" fo:text-indent="-0.085cm" style:auto-text-indent="false"/>
      <style:text-properties fo:font-size="12pt" style:font-size-asian="12pt" style:font-name-complex="標楷體"/>
    </style:style>
    <style:style style:name="P61" style:family="paragraph" style:parent-style-name="Standard">
      <style:paragraph-properties fo:margin-left="0.653cm" fo:margin-right="0.229cm" fo:line-height="0.564cm" fo:text-indent="-0.423cm" style:auto-text-indent="false"/>
    </style:style>
    <style:style style:name="P62" style:family="paragraph" style:parent-style-name="Standard">
      <style:paragraph-properties fo:margin-left="0.653cm" fo:margin-right="0.229cm" fo:line-height="0.564cm" fo:text-align="justify" fo:text-align-last="justify" style:justify-single-word="false" fo:text-indent="-0.423cm" style:auto-text-indent="false"/>
    </style:style>
    <style:style style:name="P63" style:family="paragraph" style:parent-style-name="Standard">
      <style:paragraph-properties fo:margin-left="0.653cm" fo:margin-right="0.229cm" fo:line-height="0.564cm" fo:text-align="start" style:justify-single-word="false" fo:text-indent="-0.423cm" style:auto-text-indent="false"/>
    </style:style>
    <style:style style:name="P64" style:family="paragraph" style:parent-style-name="Standard">
      <style:paragraph-properties fo:margin-left="0.441cm" fo:margin-right="0.229cm" fo:line-height="0.564cm" fo:text-indent="-0.212cm" style:auto-text-indent="false"/>
    </style:style>
    <style:style style:name="P65" style:family="paragraph" style:parent-style-name="Standard">
      <style:paragraph-properties fo:margin-left="0.441cm" fo:margin-right="0.229cm" fo:line-height="0.564cm" fo:text-align="start" style:justify-single-word="false" fo:text-indent="-0.212cm" style:auto-text-indent="false"/>
    </style:style>
    <style:style style:name="P66" style:family="paragraph" style:parent-style-name="Standard">
      <style:paragraph-properties fo:margin-left="0.441cm" fo:margin-right="0.229cm" fo:line-height="0.564cm" fo:text-align="justify" fo:text-align-last="justify" style:justify-single-word="false" fo:text-indent="-0.212cm" style:auto-text-indent="false"/>
    </style:style>
    <style:style style:name="P67" style:family="paragraph" style:parent-style-name="Standard">
      <style:paragraph-properties fo:margin-left="0.441cm" fo:margin-right="0.229cm" fo:line-height="0.564cm" fo:text-indent="0cm" style:auto-text-indent="false"/>
      <style:text-properties fo:font-size="12pt" style:font-size-asian="12pt" style:font-name-complex="標楷體"/>
    </style:style>
    <style:style style:name="P68" style:family="paragraph" style:parent-style-name="Standard">
      <style:paragraph-properties fo:margin-left="1.076cm" fo:margin-right="0.229cm" fo:line-height="0.564cm" fo:text-indent="-0.847cm" style:auto-text-indent="false"/>
      <style:text-properties fo:font-size="12pt" style:font-size-asian="12pt" style:font-name-complex="標楷體"/>
    </style:style>
    <style:style style:name="P69" style:family="paragraph" style:parent-style-name="Standard">
      <style:paragraph-properties fo:margin-left="1.076cm" fo:margin-right="0.229cm" fo:line-height="0.564cm" fo:text-align="justify" fo:text-align-last="justify" style:justify-single-word="false" fo:text-indent="-0.847cm" style:auto-text-indent="false"/>
      <style:text-properties fo:font-size="12pt" style:font-size-asian="12pt" style:font-name-complex="標楷體"/>
    </style:style>
    <style:style style:name="P70" style:family="paragraph" style:parent-style-name="Standard">
      <style:paragraph-properties fo:margin-left="1.076cm" fo:margin-right="0.229cm" fo:line-height="0.564cm" fo:text-align="start" style:justify-single-word="false" fo:text-indent="-0.847cm" style:auto-text-indent="false"/>
      <style:text-properties fo:font-size="12pt" style:font-size-asian="12pt" style:font-name-complex="標楷體"/>
    </style:style>
    <style:style style:name="P71" style:family="paragraph" style:parent-style-name="Standard">
      <style:paragraph-properties fo:margin-left="1.076cm" fo:margin-right="0.229cm" fo:line-height="0.564cm" fo:text-indent="-0.847cm" style:auto-text-indent="false"/>
      <style:text-properties fo:font-size="12pt" style:font-size-asian="12pt" style:font-name-complex="標楷體"/>
    </style:style>
    <style:style style:name="P72" style:family="paragraph" style:parent-style-name="Standard">
      <style:paragraph-properties fo:margin-left="1.076cm" fo:margin-right="0.229cm" fo:line-height="0.564cm" fo:text-align="start" style:justify-single-word="false" fo:text-indent="-0.847cm" style:auto-text-indent="false"/>
      <style:text-properties fo:font-size="12pt" style:font-size-asian="12pt" style:font-name-complex="標楷體"/>
    </style:style>
    <style:style style:name="P73" style:family="paragraph" style:parent-style-name="Standard">
      <style:paragraph-properties fo:margin-left="1.076cm" fo:margin-right="0.229cm" fo:line-height="0.564cm" fo:text-align="justify" fo:text-align-last="justify" style:justify-single-word="false" fo:text-indent="-0.847cm" style:auto-text-indent="false"/>
      <style:text-properties fo:font-size="12pt" style:font-size-asian="12pt" style:font-name-complex="標楷體"/>
    </style:style>
    <style:style style:name="P74" style:family="paragraph" style:parent-style-name="Standard">
      <style:paragraph-properties fo:margin-left="1.076cm" fo:margin-right="0.229cm" fo:line-height="0.564cm" fo:text-indent="-0.847cm" style:auto-text-indent="false"/>
    </style:style>
    <style:style style:name="P75" style:family="paragraph" style:parent-style-name="Standard">
      <style:paragraph-properties fo:margin-left="1.076cm" fo:margin-right="0.229cm" fo:line-height="0.564cm" fo:text-align="justify" fo:text-align-last="justify" style:justify-single-word="false" fo:text-indent="-0.847cm" style:auto-text-indent="false"/>
    </style:style>
    <style:style style:name="P76" style:family="paragraph" style:parent-style-name="Standard">
      <style:paragraph-properties fo:margin-left="1.076cm" fo:margin-right="0.229cm" fo:line-height="0.564cm" fo:text-align="start" style:justify-single-word="false" fo:text-indent="-0.847cm" style:auto-text-indent="false"/>
    </style:style>
    <style:style style:name="P77" style:family="paragraph" style:parent-style-name="Standard">
      <style:paragraph-properties fo:margin-left="0.935cm" fo:margin-right="0.229cm" fo:line-height="0.564cm" fo:text-indent="-0.353cm" style:auto-text-indent="false"/>
    </style:style>
    <style:style style:name="P78" style:family="paragraph" style:parent-style-name="Standard">
      <style:paragraph-properties fo:margin-left="0.935cm" fo:margin-right="0.229cm" fo:line-height="0.564cm" fo:text-align="justify" fo:text-align-last="justify" style:justify-single-word="false" fo:text-indent="-0.353cm" style:auto-text-indent="false"/>
    </style:style>
    <style:style style:name="P79" style:family="paragraph" style:parent-style-name="Standard">
      <style:paragraph-properties fo:margin-left="0.935cm" fo:margin-right="0.229cm" fo:line-height="0.564cm" fo:text-indent="-0.353cm" style:auto-text-indent="false"/>
      <style:text-properties fo:font-size="12pt" style:font-size-asian="12pt" style:font-name-complex="標楷體"/>
    </style:style>
    <style:style style:name="P80" style:family="paragraph" style:parent-style-name="Standard">
      <style:paragraph-properties fo:margin-left="0.229cm" fo:margin-right="0.229cm" fo:line-height="0.564cm" fo:text-indent="0.423cm" style:auto-text-indent="false"/>
    </style:style>
    <style:style style:name="P81" style:family="paragraph" style:parent-style-name="Standard">
      <style:paragraph-properties fo:margin-left="0.229cm" fo:margin-right="0.229cm" fo:line-height="0.564cm" fo:text-align="start" style:justify-single-word="false" fo:text-indent="0.423cm" style:auto-text-indent="false"/>
      <style:text-properties fo:font-size="12pt" style:font-size-asian="12pt" style:font-name-complex="標楷體"/>
    </style:style>
    <style:style style:name="P82" style:family="paragraph" style:parent-style-name="Standard">
      <style:paragraph-properties fo:margin-left="1.004cm" fo:margin-right="0.229cm" fo:line-height="0.564cm" fo:text-indent="-0.353cm" style:auto-text-indent="false"/>
    </style:style>
    <style:style style:name="P83" style:family="paragraph" style:parent-style-name="Standard">
      <style:paragraph-properties fo:margin-left="1.004cm" fo:margin-right="0.229cm" fo:line-height="0.564cm" fo:text-align="justify" fo:text-align-last="justify" style:justify-single-word="false" fo:text-indent="-0.353cm" style:auto-text-indent="false"/>
    </style:style>
    <style:style style:name="P84" style:family="paragraph" style:parent-style-name="Standard">
      <style:paragraph-properties fo:margin-left="1.004cm" fo:margin-right="0.229cm" fo:line-height="0.564cm" fo:text-align="start" style:justify-single-word="false" fo:text-indent="-0.353cm" style:auto-text-indent="false"/>
    </style:style>
    <style:style style:name="P85" style:family="paragraph" style:parent-style-name="Standard">
      <style:paragraph-properties fo:margin-left="1.004cm" fo:margin-right="0.229cm" fo:line-height="0.564cm" fo:text-align="start" style:justify-single-word="false" fo:text-indent="-0.353cm" style:auto-text-indent="false"/>
      <style:text-properties fo:font-size="12pt" style:font-size-asian="12pt" style:font-name-complex="標楷體"/>
    </style:style>
    <style:style style:name="P86" style:family="paragraph" style:parent-style-name="Standard">
      <style:paragraph-properties fo:margin-left="1.288cm" fo:margin-right="0.229cm" fo:line-height="0.564cm" fo:text-indent="-1.058cm" style:auto-text-indent="false"/>
    </style:style>
    <style:style style:name="P87" style:family="paragraph" style:parent-style-name="Standard">
      <style:paragraph-properties fo:margin-left="1.288cm" fo:margin-right="0.229cm" fo:line-height="0.564cm" fo:text-indent="-1.058cm" style:auto-text-indent="false"/>
      <style:text-properties fo:font-size="12pt" style:font-size-asian="12pt" style:font-name-complex="標楷體"/>
    </style:style>
    <style:style style:name="P88" style:family="paragraph" style:parent-style-name="Standard">
      <style:paragraph-properties fo:margin-left="0cm" fo:margin-right="0.229cm" fo:line-height="0.564cm" fo:text-indent="1.27cm" style:auto-text-indent="false"/>
    </style:style>
    <style:style style:name="P89" style:family="paragraph" style:parent-style-name="Standard">
      <style:paragraph-properties fo:margin-left="0.582cm" fo:margin-right="0.229cm" fo:line-height="0.564cm" fo:text-indent="0.635cm" style:auto-text-indent="false"/>
    </style:style>
    <style:style style:name="P90" style:family="paragraph" style:parent-style-name="Standard">
      <style:paragraph-properties fo:margin-left="0.582cm" fo:margin-right="0.229cm" fo:line-height="0.564cm" fo:text-align="start" style:justify-single-word="false" fo:text-indent="0.635cm" style:auto-text-indent="false"/>
      <style:text-properties fo:font-size="12pt" style:font-size-asian="12pt" style:font-name-complex="標楷體"/>
    </style:style>
    <style:style style:name="P91" style:family="paragraph" style:parent-style-name="Standard">
      <style:paragraph-properties fo:margin-left="1.568cm" fo:margin-right="0.229cm" fo:line-height="0.564cm" fo:text-indent="-0.353cm" style:auto-text-indent="false"/>
      <style:text-properties fo:font-size="12pt" style:font-size-asian="12pt" style:font-name-complex="標楷體"/>
    </style:style>
    <style:style style:name="P92" style:family="paragraph" style:parent-style-name="Standard">
      <style:paragraph-properties fo:margin-left="0.863cm" fo:margin-right="0.229cm" fo:line-height="0.564cm" fo:text-indent="-0.212cm" style:auto-text-indent="false"/>
    </style:style>
    <style:style style:name="P93" style:family="paragraph" style:parent-style-name="Standard">
      <style:paragraph-properties fo:margin-left="0.863cm" fo:margin-right="0.229cm" fo:line-height="0.564cm" fo:text-align="justify" fo:text-align-last="justify" style:justify-single-word="false" fo:text-indent="-0.212cm" style:auto-text-indent="false"/>
    </style:style>
    <style:style style:name="P94" style:family="paragraph" style:parent-style-name="Standard">
      <style:paragraph-properties fo:margin-left="0.863cm" fo:margin-right="0.229cm" fo:line-height="0.564cm" fo:text-align="start" style:justify-single-word="false" fo:text-indent="-0.212cm" style:auto-text-indent="false"/>
    </style:style>
    <style:style style:name="P95" style:family="paragraph" style:parent-style-name="Standard">
      <style:paragraph-properties fo:margin-left="1.072cm" fo:margin-right="0.229cm" fo:line-height="0.564cm" fo:text-indent="0.212cm" style:auto-text-indent="false"/>
      <style:text-properties fo:font-size="12pt" style:font-size-asian="12pt" style:font-name-complex="標楷體"/>
    </style:style>
    <style:style style:name="P96" style:family="paragraph" style:parent-style-name="Standard">
      <style:paragraph-properties fo:margin-left="0.651cm" fo:margin-right="0.229cm" fo:line-height="0.564cm" fo:text-indent="0.635cm" style:auto-text-indent="false"/>
      <style:text-properties fo:font-size="12pt" style:font-size-asian="12pt" style:font-name-complex="標楷體"/>
    </style:style>
    <style:style style:name="P97" style:family="paragraph" style:parent-style-name="Standard">
      <style:paragraph-properties fo:margin-left="1.286cm" fo:margin-right="0.229cm" fo:line-height="0.564cm" fo:text-indent="-0.635cm" style:auto-text-indent="false"/>
    </style:style>
    <style:style style:name="P98" style:family="paragraph" style:parent-style-name="Standard">
      <style:paragraph-properties fo:margin-left="1.637cm" fo:margin-right="0.229cm" fo:line-height="0.564cm" fo:text-align="justify" fo:text-align-last="justify" style:justify-single-word="false" fo:text-indent="-0.353cm" style:auto-text-indent="false"/>
    </style:style>
    <style:style style:name="P99" style:family="paragraph" style:parent-style-name="Standard">
      <style:paragraph-properties fo:margin-left="1.637cm" fo:margin-right="0.229cm" fo:line-height="0.564cm" fo:text-align="start" style:justify-single-word="false" fo:text-indent="-0.353cm" style:auto-text-indent="false"/>
      <style:text-properties fo:font-size="12pt" style:font-size-asian="12pt" style:font-name-complex="標楷體"/>
    </style:style>
    <style:style style:name="P100" style:family="paragraph" style:parent-style-name="Standard">
      <style:paragraph-properties fo:margin-left="0.582cm" fo:margin-right="0.229cm" fo:line-height="0.564cm" fo:text-indent="-0.353cm" style:auto-text-indent="false"/>
    </style:style>
    <style:style style:name="P101" style:family="paragraph" style:parent-style-name="Standard">
      <style:paragraph-properties fo:margin-left="0.582cm" fo:margin-right="0.229cm" fo:line-height="0.564cm" fo:text-align="start" style:justify-single-word="false" fo:text-indent="-0.353cm" style:auto-text-indent="false"/>
    </style:style>
    <style:style style:name="P102" style:family="paragraph" style:parent-style-name="Standard">
      <style:paragraph-properties fo:margin-left="0.582cm" fo:margin-right="0.229cm" fo:line-height="0.564cm" fo:text-align="justify" fo:text-align-last="justify" style:justify-single-word="false" fo:text-indent="-0.353cm" style:auto-text-indent="false"/>
    </style:style>
    <style:style style:name="P103" style:family="paragraph" style:parent-style-name="Standard">
      <style:paragraph-properties fo:margin-left="0.651cm" fo:margin-right="0.229cm" fo:line-height="0.564cm" fo:text-indent="0cm" style:auto-text-indent="false"/>
    </style:style>
    <style:style style:name="P104" style:family="paragraph" style:parent-style-name="Standard">
      <style:paragraph-properties fo:margin-left="0.441cm" fo:margin-right="0.229cm" fo:line-height="0.564cm" fo:text-align="start" style:justify-single-word="false" fo:text-indent="0.635cm" style:auto-text-indent="false"/>
      <style:text-properties fo:font-size="12pt" style:font-size-asian="12pt" style:font-name-complex="標楷體"/>
    </style:style>
    <style:style style:name="P105" style:family="paragraph" style:parent-style-name="Standard">
      <style:paragraph-properties fo:margin-left="1.356cm" fo:margin-right="0.229cm" fo:line-height="0.564cm" fo:text-indent="-0.353cm" style:auto-text-indent="false"/>
      <style:text-properties fo:font-size="12pt" style:font-size-asian="12pt" style:font-name-complex="標楷體"/>
    </style:style>
    <style:style style:name="P106" style:family="paragraph" style:parent-style-name="Standard">
      <style:paragraph-properties fo:margin-left="1.356cm" fo:margin-right="0.229cm" fo:line-height="0.564cm" fo:text-align="start" style:justify-single-word="false" fo:text-indent="-0.353cm" style:auto-text-indent="false"/>
      <style:text-properties fo:font-size="12pt" style:font-size-asian="12pt" style:font-name-complex="標楷體"/>
    </style:style>
    <style:style style:name="P107" style:family="paragraph" style:parent-style-name="Standard">
      <style:paragraph-properties fo:margin-left="0.582cm" fo:margin-right="0.229cm" fo:line-height="0.564cm" fo:text-indent="0.423cm" style:auto-text-indent="false"/>
    </style:style>
    <style:style style:name="P108" style:family="paragraph" style:parent-style-name="Standard">
      <style:paragraph-properties fo:margin-left="0.582cm" fo:margin-right="0.229cm" fo:line-height="0.564cm" fo:text-align="justify" fo:text-align-last="justify" style:justify-single-word="false" fo:text-indent="0.423cm" style:auto-text-indent="false"/>
    </style:style>
    <style:style style:name="P109" style:family="paragraph" style:parent-style-name="Standard">
      <style:paragraph-properties fo:margin-left="0.582cm" fo:margin-right="0.229cm" fo:line-height="0.564cm" fo:text-align="justify" fo:text-align-last="justify" style:justify-single-word="false" fo:text-indent="0.423cm" style:auto-text-indent="false"/>
      <style:text-properties fo:font-size="12pt" style:font-size-asian="12pt" style:font-name-complex="標楷體"/>
    </style:style>
    <style:style style:name="P110" style:family="paragraph" style:parent-style-name="Standard">
      <style:paragraph-properties fo:margin-left="0.864cm" fo:margin-right="0.229cm" fo:line-height="0.564cm" fo:text-align="justify" fo:text-align-last="justify" style:justify-single-word="false" fo:text-indent="-0.635cm" style:auto-text-indent="false"/>
    </style:style>
    <style:style style:name="P111" style:family="paragraph" style:parent-style-name="Standard">
      <style:paragraph-properties fo:margin-left="1.78cm" fo:margin-right="0.229cm" fo:line-height="0.564cm" fo:text-indent="-0.353cm" style:auto-text-indent="false"/>
      <style:text-properties fo:font-size="12pt" style:font-size-asian="12pt" style:font-name-complex="標楷體"/>
    </style:style>
    <style:style style:name="P112" style:family="paragraph" style:parent-style-name="Standard">
      <style:paragraph-properties fo:margin-left="1.062cm" fo:margin-right="0.229cm" fo:line-height="0.564cm" fo:text-indent="-0.833cm" style:auto-text-indent="false"/>
    </style:style>
    <style:style style:name="P113" style:family="paragraph" style:parent-style-name="Standard">
      <style:paragraph-properties fo:margin-left="1.062cm" fo:margin-right="0.229cm" fo:line-height="0.564cm" fo:text-indent="-0.833cm" style:auto-text-indent="false">
        <style:tab-stops>
          <style:tab-stop style:position="1.376cm"/>
        </style:tab-stops>
      </style:paragraph-properties>
      <style:text-properties fo:font-size="12pt" fo:letter-spacing="-0.004cm" style:font-size-asian="12pt" style:font-name-complex="標楷體"/>
    </style:style>
    <style:style style:name="P114" style:family="paragraph" style:parent-style-name="Standard">
      <style:paragraph-properties fo:margin-left="1.062cm" fo:margin-right="0.229cm" fo:line-height="0.564cm" fo:text-indent="-0.833cm" style:auto-text-indent="false"/>
      <style:text-properties fo:font-size="12pt" fo:letter-spacing="-0.004cm" style:font-size-asian="12pt" style:font-name-complex="標楷體"/>
    </style:style>
    <style:style style:name="P115" style:family="paragraph" style:parent-style-name="Standard">
      <style:paragraph-properties fo:margin-left="0.646cm" fo:margin-right="0.229cm" fo:line-height="0.564cm" fo:text-align="justify" fo:text-align-last="justify" style:justify-single-word="false" fo:text-indent="-0.416cm" style:auto-text-indent="false"/>
    </style:style>
    <style:style style:name="P116" style:family="paragraph" style:parent-style-name="Standard">
      <style:paragraph-properties fo:margin-left="0.646cm" fo:margin-right="0.229cm" fo:line-height="0.564cm" fo:text-align="start" style:justify-single-word="false" fo:text-indent="-0.416cm" style:auto-text-indent="false"/>
    </style:style>
    <style:style style:name="P117" style:family="paragraph" style:parent-style-name="Standard">
      <style:paragraph-properties fo:margin-left="0.995cm" fo:margin-right="0.229cm" fo:line-height="0.564cm" fo:text-align="start" style:justify-single-word="false" fo:text-indent="-0.353cm" style:auto-text-indent="false"/>
      <style:text-properties fo:font-size="12pt" fo:letter-spacing="-0.004cm" style:letter-kerning="true" style:font-size-asian="12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color="#000000" fo:font-size="20pt" fo:font-weight="bold" style:font-size-asian="20pt" style:font-weight-asian="bold" style:font-name-complex="標楷體" style:font-size-complex="20pt"/>
    </style:style>
    <style:style style:name="T4" style:family="text">
      <style:text-properties fo:color="#000000" fo:font-size="14pt" style:font-size-asian="14pt" style:font-name-complex="標楷體" style:font-size-complex="14pt"/>
    </style:style>
    <style:style style:name="T5" style:family="text">
      <style:text-properties fo:color="#000000" fo:font-size="14pt" style:font-size-asian="14pt" style:font-name-complex="標楷體" style:font-size-complex="14pt"/>
    </style:style>
    <style:style style:name="T6" style:family="text">
      <style:text-properties fo:color="#000000" fo:font-size="12pt" style:font-size-asian="12pt" style:font-name-complex="標楷體" style:font-size-complex="12pt"/>
    </style:style>
    <style:style style:name="T7" style:family="text">
      <style:text-properties fo:font-size="12pt" fo:font-weight="bold" style:font-size-asian="12pt" style:font-weight-asian="bold" style:font-name-complex="標楷體"/>
    </style:style>
    <style:style style:name="T8" style:family="text">
      <style:text-properties fo:font-size="12pt" fo:font-weight="bold" style:font-size-asian="12pt" style:font-weight-asian="bold" style:font-name-complex="標楷體"/>
    </style:style>
    <style:style style:name="T9" style:family="text">
      <style:text-properties fo:font-size="12pt" style:font-size-asian="12pt" style:font-name-complex="標楷體"/>
    </style:style>
    <style:style style:name="T10" style:family="text">
      <style:text-properties fo:font-size="12pt" style:font-size-asian="12pt" style:font-name-complex="標楷體"/>
    </style:style>
    <style:style style:name="T11" style:family="text">
      <style:text-properties fo:font-size="12pt" style:font-size-asian="12pt" style:font-name-complex="標楷體" style:font-size-complex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etter-spacing="-0.004cm" style:font-size-asian="12pt" style:font-name-complex="標楷體"/>
    </style:style>
    <style:style style:name="T14" style:family="text">
      <style:text-properties fo:font-size="12pt" fo:letter-spacing="-0.004cm" style:font-size-asian="12pt" style:font-name-complex="標楷體"/>
    </style:style>
    <style:style style:name="T15" style:family="text">
      <style:text-properties fo:font-size="12pt" fo:letter-spacing="-0.004cm" style:letter-kerning="true" style:font-size-asian="12pt" style:font-name-complex="標楷體"/>
    </style:style>
    <style:style style:name="T16" style:family="text">
      <style:text-properties fo:font-size="12pt" fo:letter-spacing="-0.004cm" style:letter-kerning="true" style:font-size-asian="12pt"/>
    </style:style>
    <style:style style:name="T17" style:family="text">
      <style:text-properties fo:font-size="12pt" style:letter-kerning="true" style:font-size-asian="12pt" style:font-size-complex="12pt"/>
    </style:style>
    <style:style style:name="T18" style:family="text">
      <style:text-properties fo:font-size="12pt" style:letter-kerning="true" style:font-size-asian="12pt" style:font-size-complex="12pt"/>
    </style:style>
    <style:style style:name="T19" style:family="text">
      <style:text-properties style:font-name="標楷體" fo:font-size="12pt" style:font-name-asian="標楷體" style:font-size-asian="12pt" style:font-name-complex="標楷體"/>
    </style:style>
    <style:style style:name="T20" style:family="text">
      <style:text-properties style:font-name="標楷體" fo:font-size="12pt" style:font-name-asian="標楷體" style:font-size-asian="12pt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<text:s/>高雄市立空中大學99</text:span>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9">重要施政項目</text:p>
            </table:table-cell>
            <table:table-cell table:style-name="表格1.B1" office:value-type="string">
              <text:p text:style-name="P28"><text:span text:style-name="T4">執　　行　　成　　果 <text:s text:c="3"/>與 <text:s text:c="3"/>效 <text:s text:c="3"/>益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4"><text:span text:style-name="T7">壹、</text:span><text:span text:style-name="T7">教學研究及訓輔</text:span></text:p>
            <text:p text:style-name="P35">一、推動教務行政</text:p>
            <text:p text:style-name="P36"><text:span text:style-name="T9">(一)教務行政計畫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41"><text:span text:style-name="T9">(二)規劃審議優質</text:span></text:p>
            <text:p text:style-name="P42"><text:span text:style-name="T9"><text:s text:c="5"/>課程</text:span></text:p>
            <text:p text:style-name="P10"/>
            <text:p text:style-name="P12"/>
            <text:p text:style-name="P12"/>
            <text:p text:style-name="P12"/>
            <text:p text:style-name="P12"/>
            <text:p text:style-name="P12"/>
            <text:p text:style-name="P13"/>
            <text:p text:style-name="P11"><text:span text:style-name="T19">(三)設置認證課程</text:span></text:p>
            <text:p text:style-name="P13"/>
            <text:p text:style-name="P13"/>
            <text:p text:style-name="P13"/>
            <text:p text:style-name="P13"/>
            <text:p text:style-name="P14"><text:span text:style-name="T19">(四)辦理教學研究</text:span></text:p>
            <text:p text:style-name="P14"><text:span text:style-name="T19"><text:s text:c="4"/>精進工作坊</text:span></text:p>
            <text:p text:style-name="P13"/>
            <text:p text:style-name="P44"/>
            <text:p text:style-name="P45"/>
            <text:p text:style-name="P45"/>
            <text:p text:style-name="P45"/>
            <text:p text:style-name="P45"/>
            <text:p text:style-name="P46"><text:span text:style-name="T9">(五)</text:span><text:span text:style-name="T9">發行城市智庫電子報及臺灣時報專欄合作</text:span></text:p>
            <text:p text:style-name="P48"/>
            <text:p text:style-name="P48"/>
            <text:p text:style-name="P48"/>
            <text:p text:style-name="P48"/>
            <text:p text:style-name="P51">二、提升奬勵研究</text:p>
            <text:p text:style-name="P46"><text:span text:style-name="T9">(一)新住民學習資 <text:s text:c="2"/>源埠、城市相關議題業務</text:span></text:p>
            <text:p text:style-name="P48"/>
            <text:p text:style-name="P48"><text:soft-page-break/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37"><text:span text:style-name="T9">(二)奬勵教師學術 <text:s text:c="2"/>研究</text:span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<text:soft-page-break/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37"><text:span text:style-name="T9">(三)出版城市學叢書</text:span></text:p>
            <text:p text:style-name="P49"/>
            <text:p text:style-name="P52">三、製作遠距教學媒體</text:p>
            <text:p text:style-name="P43"><text:span text:style-name="T9">(一)提升城市開放</text:span></text:p>
            <text:p text:style-name="P43"><text:span text:style-name="T9"><text:s text:c="4"/>大學數位學習</text:span></text:p>
            <text:p text:style-name="P43"><text:span text:style-name="T9"><text:s text:c="4"/>平台功能</text:span></text:p>
            <text:p text:style-name="P55"/>
            <text:p text:style-name="P43"><text:span text:style-name="T9">(二)製作廣播教學</text:span></text:p>
            <text:p text:style-name="P43"><text:span text:style-name="T9"><text:s text:c="4"/>節目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43"><text:span text:style-name="T9">(三)錄製電視教學</text:span></text:p>
            <text:p text:style-name="P54"><text:span text:style-name="T9"><text:s text:c="4"/>節目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4"><text:span text:style-name="T9">(四)教師自製網路</text:span></text:p>
            <text:p text:style-name="P54"><text:span text:style-name="T9"><text:s text:c="4"/>課程</text:span></text:p>
            <text:p text:style-name="P48"/>
            <text:p text:style-name="P48"/>
            <text:p text:style-name="P48"/>
            <text:p text:style-name="P48"><text:soft-page-break/></text:p>
            <text:p text:style-name="P48"/>
            <text:p text:style-name="P48"/>
            <text:p text:style-name="P48"/>
            <text:p text:style-name="P48"/>
            <text:p text:style-name="P48"/>
            <text:p text:style-name="P51">四、落實學生輔導</text:p>
            <text:p text:style-name="P37"><text:span text:style-name="T9">(一)輔導、補助及</text:span></text:p>
            <text:p text:style-name="P37"><text:span text:style-name="T9"><text:s text:c="4"/>擴充本校學生社團及各項自治組織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7"><text:span text:style-name="T9">(二)學生輔導、諮</text:span></text:p>
            <text:p text:style-name="P37"><text:span text:style-name="T9"><text:s text:c="4"/>商服務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7"><text:soft-page-break/><text:span text:style-name="T9">(三)提供各項奬學</text:span></text:p>
            <text:p text:style-name="P37"><text:span text:style-name="T9"><text:s text:c="4"/>金奬勵、輔助</text:span></text:p>
            <text:p text:style-name="P37"><text:span text:style-name="T9"><text:s text:c="4"/>優異及特殊教育學生及提供工讀計畫</text:span></text:p>
            <text:p text:style-name="P56"/>
            <text:p text:style-name="P56"/>
            <text:p text:style-name="P37"><text:span text:style-name="T9">(四)推動志願服務工作</text:span></text:p>
            <text:p text:style-name="P48"/>
            <text:p text:style-name="P48"/>
            <text:p text:style-name="P48"/>
            <text:p text:style-name="P51">五、加強資訊安全管理</text:p>
            <text:p text:style-name="P48"><text:s text:c="2"/></text:p>
            <text:p text:style-name="P30"><text:span text:style-name="T7">貳、建教合作計畫</text:span></text:p>
            <text:p text:style-name="P57">推動產學合作計畫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30"><text:span text:style-name="T7">參、推廣教育計畫</text:span></text:p>
            <text:p text:style-name="P53">一、籌辦各種職業訓練專班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<text:soft-page-break/></text:p>
            <text:p text:style-name="P50"/>
            <text:p text:style-name="P50"/>
            <text:p text:style-name="P53">二、參與各項公、</text:p>
            <text:p text:style-name="P58">民營機構之產</text:p>
            <text:p text:style-name="P58">學合作與教育訓練專案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47"><text:span text:style-name="T7">肆、其他教學及活動計畫</text:span></text:p>
            <text:p text:style-name="P57">校務發展基金捐贈計畫</text:p>
            <text:p text:style-name="P48"/>
            <text:p text:style-name="P59"><text:span text:style-name="T7">伍、一般建築及設備計畫</text:span></text:p>
            <text:p text:style-name="P51">一、圖書館改建工程</text:p>
            <text:p text:style-name="P51"/>
            <text:p text:style-name="P51"/>
            <text:p text:style-name="P51"/>
            <text:p text:style-name="P51">二、校園現代化工程</text:p>
            <text:p text:style-name="P31"/>
            <text:p text:style-name="P31"/>
            <text:p text:style-name="P60"/>
            <text:p text:style-name="P31"/>
            <text:p text:style-name="P31"/>
            <text:p text:style-name="P31"/>
            <text:p text:style-name="P31"/>
            <text:p text:style-name="P32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9"/>
          </table:table-cell>
          <table:table-cell table:style-name="表格1.B2" office:value-type="string">
            <text:p text:style-name="P2"/>
            <text:p text:style-name="P2"/>
            <text:p text:style-name="P61"><text:span text:style-name="T9">健全校務發展評鑑機制，</text:span><text:span text:style-name="T9">制訂以下辦法：</text:span></text:p>
            <text:p text:style-name="P65"><text:span text:style-name="T9">1.</text:span><text:span text:style-name="T9">高雄市立空中大學校務發展委員會設置辦法</text:span></text:p>
            <text:p text:style-name="P67">（99.11.24高雄市立空中大學第22次行政會議通過）</text:p>
            <text:p text:style-name="P64"><text:span text:style-name="T9">2.</text:span><text:span text:style-name="T9">高雄市立空中大學自我評鑑實施辦法</text:span></text:p>
            <text:p text:style-name="P67">（99.12.08高雄市立空中大學第23次行政會議通過）</text:p>
            <text:p text:style-name="P68"/>
            <text:p text:style-name="P68">規劃多元課程</text:p>
            <text:p text:style-name="P15"><text:span text:style-name="T19">1.</text:span><text:span text:style-name="T19">因應學生及時勢需求，開設多元化、豐富化及實用性課程，俾以落</text:span></text:p>
            <text:p text:style-name="P17">實城市開放大學的終身學習使命。</text:p>
            <text:p text:style-name="P74"><text:span text:style-name="T9">2.</text:span><text:span text:style-name="T9">99年度(含98-2、98暑期、99-1學期)大、小面授開設460</text:span><text:span text:style-name="T9">門</text:span><text:span text:style-name="T9">科目，</text:span></text:p>
            <text:p text:style-name="P79">564個班級，開設課程如下：</text:p>
            <text:p text:style-name="P80"><text:span text:style-name="T9">(1)</text:span><text:span text:style-name="T9">98-2學期開設192科、235個班級，計有2,57</text:span><text:span text:style-name="T9">8位</text:span><text:span text:style-name="T9">學生選課。</text:span></text:p>
            <text:p text:style-name="P80"><text:span text:style-name="T9">(2)</text:span><text:span text:style-name="T9">98暑期開設65科、82個班級，計有1,13</text:span><text:span text:style-name="T9">6位</text:span><text:span text:style-name="T9">學生選課。</text:span></text:p>
            <text:p text:style-name="P80"><text:span text:style-name="T9">(3)</text:span><text:span text:style-name="T9">99-1學期開設203科、247個班級，計有2,73</text:span><text:span text:style-name="T9">8位</text:span><text:span text:style-name="T9">學生選課。</text:span></text:p>
            <text:p text:style-name="P68"/>
            <text:p text:style-name="P68">規劃認證課程</text:p>
            <text:p text:style-name="P75"><text:span text:style-name="T9">為有效運用教學資源、擴展學生學習領域，提升學生就業競爭力</text:span><text:span text:style-name="T9">並</text:span><text:span text:style-name="T9">鼓</text:span></text:p>
            <text:p text:style-name="P69">勵學生有系統的修習跨領域特定課程，增加多元學習之機會，98-1</text:p>
            <text:p text:style-name="P70">學期起規劃設置「認證課程」，至99年度止選課學生計有3,010人次。</text:p>
            <text:p text:style-name="P68"/>
            <text:p text:style-name="P68">教學研究精進工作坊</text:p>
            <text:p text:style-name="P19"><text:span text:style-name="T19">1.</text:span><text:span text:style-name="T19">99年6月5日辦理「成人教育與數位學習研討會」精進工作坊，</text:span></text:p>
            <text:p text:style-name="P21">探討未來發展仍以網際網路學習為數位學習之核心，研討會從法規</text:p>
            <text:p text:style-name="P20"><text:span text:style-name="T19">面向、</text:span><text:span text:style-name="T19">科技</text:span><text:span text:style-name="T19">面向及基礎理論面向等三方面深入探討。</text:span></text:p>
            <text:p text:style-name="P18"><text:span text:style-name="T19">2.</text:span><text:span text:style-name="T19">9</text:span><text:span text:style-name="T19">9</text:span><text:span text:style-name="T19">年11月21日辦理「成人教育學習評量研習」工作坊，提供市立空大專、兼任教師正確的學生學習評量知識、技能與經驗，輔助教師專業成長，進而引導學生從事更廣泛、更具深度之學習。</text:span></text:p>
            <text:p text:style-name="P16"/>
            <text:p text:style-name="P75"><text:span text:style-name="T9">1.</text:span><text:span text:style-name="T9">每月發行兩次電子報，內容包含城市治理新知、城市治理新動態、</text:span></text:p>
            <text:p text:style-name="P83"><text:span text:style-name="T9">國際城市瞭望與城市論壇等主題，並開放各界投稿，本電子報</text:span><text:span text:style-name="T9">9</text:span><text:span text:style-name="T9">9</text:span></text:p>
            <text:p text:style-name="P82"><text:span text:style-name="T9">年</text:span><text:span text:style-name="T9">度</text:span><text:span text:style-name="T9">共發行</text:span><text:span text:style-name="T9">26</text:span><text:span text:style-name="T9">期，訂閱人數約計10,000人。</text:span></text:p>
            <text:p text:style-name="P69">2.與臺灣時報合作於每週二刊載「城市智庫論壇」報紙專欄文章，由</text:p>
            <text:p text:style-name="P83"><text:span text:style-name="T9">市立空大</text:span><text:span text:style-name="T9">專兼任</text:span><text:span text:style-name="T9">教師發表城市學治理與發展議題專論，</text:span><text:span text:style-name="T9">99年度</text:span><text:span text:style-name="T9">共</text:span></text:p>
            <text:p text:style-name="P84"><text:span text:style-name="T9">計發表</text:span><text:span text:style-name="T9">28</text:span><text:span text:style-name="T9">篇。</text:span></text:p>
            <text:p text:style-name="P70"/>
            <text:p text:style-name="P70"/>
            <text:p text:style-name="P18"><text:span text:style-name="T19">1.經營城市學堂，提升新住民學習資源埠</text:span></text:p>
            <text:p text:style-name="P82"><text:span text:style-name="T9">於高雄捷運美麗島站設立一學習據點「城市學堂」</text:span><text:span text:style-name="T9">，</text:span><text:span text:style-name="T9">此</text:span><text:span text:style-name="T9">為市立空大</text:span></text:p>
            <text:p text:style-name="P82"><text:span text:style-name="T9">擴張服務境界，也為市民、城市新</text:span><text:span text:style-name="T9">住</text:span><text:span text:style-name="T9">民、城市自由行學習者提供一</text:span></text:p>
            <text:p text:style-name="P82"><text:span text:style-name="T9">個城市</text:span><text:span text:style-name="T9">之</text:span><text:span text:style-name="T9">公益</text:span><text:span text:style-name="T9">的</text:span><text:span text:style-name="T9">、學習的資源服務中心。一般民眾都可以透過</text:span><text:span text:style-name="T9">市立</text:span></text:p>
            <text:p text:style-name="P82"><text:soft-page-break/><text:span text:style-name="T9">空大</text:span><text:span text:style-name="T9">規劃的各類學習課程，體現終身學習的樂趣；城市新</text:span><text:span text:style-name="T9">住</text:span><text:span text:style-name="T9">民可以</text:span></text:p>
            <text:p text:style-name="P82"><text:span text:style-name="T9">透過學堂內的網路知識平台，與母國學習資源互通信息，保障新</text:span><text:span text:style-name="T9">住</text:span></text:p>
            <text:p text:style-name="P82"><text:span text:style-name="T9">民的學習權、滿足新</text:span><text:span text:style-name="T9">住</text:span><text:span text:style-name="T9">民的學習需求。</text:span></text:p>
            <text:p text:style-name="P22"><text:span text:style-name="T19">2.城市相關議題研究</text:span></text:p>
            <text:p text:style-name="P23">(1)規劃辦理「城市經典講座」系列講座，主題「縣市合併，高雄</text:p>
            <text:p text:style-name="P24"><text:span text:style-name="T19">人不可不知的八堂課」專題演講。針對縣市合併議題，由定位</text:span></text:p>
            <text:p text:style-name="P24"><text:span text:style-name="T19">為社教型城市大學的市立空大舉辦城市系列講座，滾動市民對</text:span></text:p>
            <text:p text:style-name="P26">自己腳下的土地能有深入的了解，進而促進民眾關注公私部門</text:p>
            <text:p text:style-name="P26">各項決策，並期待專家學者意見能傳達至城市中的決策者，帶</text:p>
            <text:p text:style-name="P26">動城市發展。</text:p>
            <text:p text:style-name="P23">(2)邀請國立菲律賓大學-空中大學來訪市立空大，連結本市與菲律</text:p>
            <text:p text:style-name="P25"><text:span text:style-name="T19">賓之間學習型網絡之建立，並</text:span><text:span text:style-name="T19">為落實城市學習國際化、建構</text:span><text:span text:style-name="T19">「</text:span></text:p>
            <text:p text:style-name="P25"><text:span text:style-name="T19">高馬Kaohsiung-Manila學習型</text:span><text:span text:style-name="T19">大都會</text:span><text:span text:style-name="T19">」</text:span><text:span text:style-name="T19">，</text:span><text:span text:style-name="T19">市立空大與國立</text:span><text:span text:style-name="T19">菲律</text:span></text:p>
            <text:p text:style-name="P25"><text:span text:style-name="T19">賓空中大學</text:span><text:span text:style-name="T19">擬於本市籌設</text:span><text:span text:style-name="T19">「國際學習中心」（International</text:span></text:p>
            <text:p text:style-name="P25"><text:span text:style-name="T19"><text:s/>Learning Center-ILC）</text:span><text:span text:style-name="T19">，</text:span><text:span text:style-name="T19">期許落實建構雙方學習資源交流平台</text:span></text:p>
            <text:p text:style-name="P24"><text:span text:style-name="T19">及</text:span><text:span text:style-name="T19">創造</text:span><text:span text:style-name="T19">資源互享之最大值。</text:span></text:p>
            <text:p text:style-name="P16"/>
            <text:p text:style-name="P16">1.建全奬勵教師學術研究法制化工作</text:p>
            <text:p text:style-name="P80"><text:span text:style-name="T9">(1)</text:span><text:span text:style-name="T9">高雄市立空中大學圖書出版補助要點</text:span></text:p>
            <text:p text:style-name="P86"><text:span text:style-name="T9"><text:s text:c="2"/></text:span><text:span text:style-name="T9"><text:s text:c="2"/></text:span><text:span text:style-name="T9">（99.07.07高雄市立空中大學第12次行政會議通過，99.08.28經高雄市政府同意備查）</text:span></text:p>
            <text:p text:style-name="P80"><text:span text:style-name="T9">(2)</text:span><text:span text:style-name="T9">高雄市立空中大學獎勵教學優良教師實施要點草案</text:span></text:p>
            <text:p text:style-name="P88"><text:span text:style-name="T9">(</text:span><text:span text:style-name="T9">本校行政會議通過，陳報市府核備後實施）</text:span></text:p>
            <text:p text:style-name="P80"><text:span text:style-name="T9">(3)</text:span><text:span text:style-name="T9">高雄市立空中大學專任教師學術研究獎勵要點草案</text:span></text:p>
            <text:p text:style-name="P89"><text:span text:style-name="T9">(</text:span><text:span text:style-name="T9">市政會議通過，陳報行政院申覆通過後實施）</text:span></text:p>
            <text:p text:style-name="P80"><text:span text:style-name="T9">(4)</text:span><text:span text:style-name="T9">舉辦市立空大「教師研究交流分享會」，以促進專、兼任教師之</text:span></text:p>
            <text:p text:style-name="P91">教學研究經驗交流及能力提升改進。截至99年12月底共舉辦7次。</text:p>
            <text:p text:style-name="P15"><text:span text:style-name="T19">2.</text:span><text:span text:style-name="T19">教師卓越研究與專業表現</text:span><text:span text:style-name="T19">-</text:span><text:span text:style-name="T19">研究委託補助計畫</text:span></text:p>
            <text:p text:style-name="P92"><text:span text:style-name="T9">(1)</text:span><text:span text:style-name="T9">本府行政委託</text:span><text:span text:style-name="T9">市立空大</text:span><text:span text:style-name="T9">執行「弱勢族群人權宣導學堂計畫」。執</text:span></text:p>
            <text:p text:style-name="P95">行期間自99年1月1日至99年12月31日，實際執行經費共</text:p>
            <text:p text:style-name="P96">計1,817,614元。</text:p>
            <text:p text:style-name="P97"><text:span text:style-name="T9">(</text:span><text:span text:style-name="T9">2</text:span><text:span text:style-name="T9">)</text:span><text:span text:style-name="T9">本府環境保護局委託</text:span><text:span text:style-name="T9">市立空大</text:span><text:span text:style-name="T9">執行「99年度社區節能減碳執行與行動計畫」。執行期間自99年1月1日至99年12月31日，經費共計4,430,000元。</text:span></text:p>
            <text:p text:style-name="P97"><text:span text:style-name="T9">(</text:span><text:span text:style-name="T9">3</text:span><text:span text:style-name="T9">)</text:span><text:span text:style-name="T9">本府行政委託</text:span><text:span text:style-name="T9">市立空大</text:span><text:span text:style-name="T9">執行「2010高雄市人權態度調查研究計畫」。執行期間自99年3月1日至99年7月31日，經費共計369,445元。</text:span></text:p>
            <text:p text:style-name="P93"><text:span text:style-name="T9">(</text:span><text:span text:style-name="T9">4</text:span><text:span text:style-name="T9">)</text:span><text:span text:style-name="T9">屏東縣政府勞務標案「屏東縣政府組織發展總顧問99年度計</text:span></text:p>
            <text:p text:style-name="P98"><text:span text:style-name="T9">畫</text:span><text:span text:style-name="T9">」執行期間自99年6月28日至99年12月31日，經費共計</text:span></text:p>
            <text:p text:style-name="P99"><text:soft-page-break/>550,000元。</text:p>
            <text:p text:style-name="P97"><text:span text:style-name="T9">(</text:span><text:span text:style-name="T9">5</text:span><text:span text:style-name="T9">)</text:span><text:span text:style-name="T9">教育部補助</text:span><text:span text:style-name="T9">市立空大</text:span><text:span text:style-name="T9">辦理「新移民之原生社會文化公民與人權醫療教學發展計劃」。執行期間自99年8月1日至100年7月31日，經費共計106,000元。</text:span></text:p>
            <text:p text:style-name="P97"><text:span text:style-name="T9">(</text:span><text:span text:style-name="T9">6</text:span><text:span text:style-name="T9">)</text:span><text:span text:style-name="T9">教育部顧問室99學年度新住民與多元文化教學發展計畫補助</text:span><text:span text:style-name="T9">市立空大</text:span><text:span text:style-name="T9">辦理「法定夫妻財產制與婚姻移民財產權之保障」。執行期間自99年8月1日至100年7月31日，經費共計170,000元。</text:span></text:p>
            <text:p text:style-name="P97"><text:span text:style-name="T9">(</text:span><text:span text:style-name="T9">7</text:span><text:span text:style-name="T9">)</text:span><text:span text:style-name="T9">國科會學術研究計畫補助</text:span><text:span text:style-name="T9">市立空大</text:span><text:span text:style-name="T9">辦理「十八世紀姑蘇版『西廂記』之探討--雍正、乾隆時期『洋風版畫』專題研究」。執行期間自99年8月1日至100年7月31日，經費共計434,000元。</text:span></text:p>
            <text:p text:style-name="P94"><text:span text:style-name="T9">(</text:span><text:span text:style-name="T9">8</text:span><text:span text:style-name="T9">)</text:span><text:span text:style-name="T9">執行</text:span><text:span text:style-name="T9">本府</text:span><text:span text:style-name="T9">工務局養護工程處「99年度高雄市縣市合併養護工程</text:span></text:p>
            <text:p text:style-name="P90">相關組織及業務發展計畫」。執行期間自99年9月14日至99</text:p>
            <text:p text:style-name="P90">年12月31日，經費共計500,000元。</text:p>
            <text:p text:style-name="P70"/>
            <text:p text:style-name="P75"><text:span text:style-name="T9">9</text:span><text:span text:style-name="T9">9年9月出版《城市學學刊》第一卷第二期。收錄</text:span><text:span text:style-name="T9">4</text:span><text:span text:style-name="T9">篇通過雙向匿</text:span></text:p>
            <text:p text:style-name="P75"><text:span text:style-name="T9">名審查研究論文及</text:span><text:span text:style-name="T9">乙</text:span><text:span text:style-name="T9">篇中、英文《城市評論》縣市首長專訪特稿。</text:span></text:p>
            <text:p text:style-name="P70"/>
            <text:p text:style-name="P70"/>
            <text:p text:style-name="P70"/>
            <text:p text:style-name="P16">建構親和易用的同步及非同步數位學習平台，提供教師多元上課模式</text:p>
            <text:p text:style-name="P15"><text:span text:style-name="T19">(可採同步視訊教學或非同步數位學習），使教師教學模式更為多元，</text:span></text:p>
            <text:p text:style-name="P16">學生學習更為便利。</text:p>
            <text:p text:style-name="P16"/>
            <text:p text:style-name="P74"><text:span text:style-name="T9">9</text:span><text:span text:style-name="T9">9</text:span><text:span text:style-name="T9">年度包含9</text:span><text:span text:style-name="T9">8</text:span><text:span text:style-name="T9">學年度第2學期暨9</text:span><text:span text:style-name="T9">9</text:span><text:span text:style-name="T9">學年度第1學期廣播教學節目</text:span></text:p>
            <text:p text:style-name="P74"><text:span text:style-name="T9">系委託專業人員錄製，其概況如下</text:span><text:span text:style-name="T9">：</text:span><text:span text:style-name="T9"><text:tab/></text:span></text:p>
            <text:p text:style-name="P68">1.98學年度第2學期錄製12科目，共588講次。</text:p>
            <text:p text:style-name="P68">2.99學年度第1學期錄製13科目，共630講次。</text:p>
            <text:p text:style-name="P68">3.廣播教學委託播放</text:p>
            <text:p text:style-name="P68"><text:s text:c="2"/>(1)高雄廣播電台：AM1089千赫、FM 94.3兆赫每週共播出43節。</text:p>
            <text:p text:style-name="P87"><text:s text:c="2"/>(2)教育電台高雄分台高屏地區：FM101.7兆赫、嘉南地區：FM107.7兆赫；每週播出14節。</text:p>
            <text:p text:style-name="P68"/>
            <text:p text:style-name="P74"><text:span text:style-name="T9">電視教學節目委由專業人員錄製，其錄製概況如下：</text:span></text:p>
            <text:p text:style-name="P68">1.98學年度第2學期錄製1科目，共36講次。</text:p>
            <text:p text:style-name="P68">2.99學年度第1學期錄製3科目，共108講次。</text:p>
            <text:p text:style-name="P74"><text:span text:style-name="T9">3.電視教學節目委由：</text:span></text:p>
            <text:p text:style-name="P87"><text:s text:c="2"/>(1)高雄市有線電視公益頻道03-慶聯、大信、港都、大高雄等四家播出。</text:p>
            <text:p text:style-name="P68"><text:s text:c="2"/>(2)高雄縣有線電視公益頻道03-鳳信、南國共二家播出。</text:p>
            <text:p text:style-name="P68"><text:s text:c="2"/>(3)屏東縣有線電視公益頻道03-觀昇、屏南共二家播出。</text:p>
            <text:p text:style-name="P68"/>
            <text:p text:style-name="P70">1.網路教學課程錄製情形</text:p>
            <text:p text:style-name="P85"><text:soft-page-break/>本校網路教學節目由學校提供錄製設備，教師自行錄製，99年度</text:p>
            <text:p text:style-name="P84"><text:span text:style-name="T9">錄製情形如下：</text:span></text:p>
            <text:p text:style-name="P68"><text:s text:c="2"/>(1)98學年度第2學期錄製47科目，共2,070講次。</text:p>
            <text:p text:style-name="P68"><text:s text:c="2"/>(2)99學年度第1學期錄製48科目，共2,214講次。</text:p>
            <text:p text:style-name="P68"><text:s text:c="2"/>(3)為確保教師自製教學節目之製作品質，特訂有「高雄市立空中</text:p>
            <text:p text:style-name="P74"><text:span text:style-name="T9"><text:s text:c="5"/>大學網路課程錄製注意事項」，以確保品質之一致性。</text:span></text:p>
            <text:p text:style-name="P70">2.另運用教育部補助經費購置Course Master及StreamAuthor兩套</text:p>
            <text:p text:style-name="P84"><text:span text:style-name="T9">數位教材自製軟體，並由教材製作人員協助教師製作數位教材，提</text:span></text:p>
            <text:p text:style-name="P85">升數位課程品質。</text:p>
            <text:p text:style-name="P70"/>
            <text:p text:style-name="P70"/>
            <text:p text:style-name="P74"><text:span text:style-name="T9">市立空大</text:span><text:span text:style-name="T9">輔導學生成立</text:span><text:span text:style-name="T9">社團及校友總會活動運作情形：</text:span></text:p>
            <text:p text:style-name="P101"><text:span text:style-name="T9">1.每年定期辦理社團幹部研習活動，藉由活動培訓幹部領導統御、社</text:span></text:p>
            <text:p text:style-name="P81">團團隊合作精神，聽取社團幹部意見，凝聚學生與學校之向心力和</text:p>
            <text:p text:style-name="P81">認同感。</text:p>
            <text:p text:style-name="P61"><text:span text:style-name="T9">2.</text:span><text:span text:style-name="T9">六大學系學會：</text:span></text:p>
            <text:p text:style-name="P103"><text:span text:style-name="T9">(</text:span><text:span text:style-name="T9">1</text:span><text:span text:style-name="T9">)</text:span><text:span text:style-name="T9">法律政治</text:span><text:span text:style-name="T9">、</text:span></text:p>
            <text:p text:style-name="P103"><text:span text:style-name="T9">(</text:span><text:span text:style-name="T9">2</text:span><text:span text:style-name="T9">)</text:span><text:span text:style-name="T9">工商管理</text:span><text:span text:style-name="T9">、</text:span></text:p>
            <text:p text:style-name="P103"><text:span text:style-name="T9">(</text:span><text:span text:style-name="T9">3</text:span><text:span text:style-name="T9">)</text:span><text:span text:style-name="T9">外國語文</text:span><text:span text:style-name="T9">、</text:span></text:p>
            <text:p text:style-name="P103"><text:span text:style-name="T9">(</text:span><text:span text:style-name="T9">4</text:span><text:span text:style-name="T9">)</text:span><text:span text:style-name="T9">文化藝術</text:span><text:span text:style-name="T9">、</text:span></text:p>
            <text:p text:style-name="P103"><text:span text:style-name="T9">(</text:span><text:span text:style-name="T9">5</text:span><text:span text:style-name="T9">)</text:span><text:span text:style-name="T9">大眾傳播</text:span><text:span text:style-name="T9">、</text:span></text:p>
            <text:p text:style-name="P103"><text:span text:style-name="T9">(</text:span><text:span text:style-name="T9">6</text:span><text:span text:style-name="T9">)</text:span><text:span text:style-name="T9">科技管理學系學會。</text:span></text:p>
            <text:p text:style-name="P100"><text:span text:style-name="T9">3.</text:span><text:span text:style-name="T9">社團：有</text:span><text:span text:style-name="T9">志工社、</text:span><text:span text:style-name="T9">新聞社、美術社．．等</text:span><text:span text:style-name="T9">21</text:span><text:span text:style-name="T9">個社團。</text:span></text:p>
            <text:p text:style-name="P100"><text:span text:style-name="T9">4.設立</text:span><text:span text:style-name="T9">校友總會</text:span><text:span text:style-name="T9">加強與校友連繫工作</text:span><text:span text:style-name="T9">。</text:span></text:p>
            <text:p text:style-name="P61"><text:span text:style-name="T9">5.</text:span><text:span text:style-name="T9">各學會、社團、校友總會等自治團體，每學期舉辦各種活動由學校</text:span><text:span text:style-name="T9"> 酌</text:span><text:span text:style-name="T9">予補助。</text:span></text:p>
            <text:p text:style-name="P68"/>
            <text:p text:style-name="P68">辦理心靈輔導講座及戲劇輔導活動：</text:p>
            <text:p text:style-name="P62"><text:span text:style-name="T9">1.於</text:span><text:span text:style-name="T9">9</text:span><text:span text:style-name="T9">9</text:span><text:span text:style-name="T9">年</text:span><text:span text:style-name="T9">1</text:span><text:span text:style-name="T9">月</text:span><text:span text:style-name="T9">辦理「空大舞青春、舞活力之新生輔導活動」，由校</text:span></text:p>
            <text:p text:style-name="P78"><text:span text:style-name="T9">長與6大學系會長、學長和新生座談，</text:span><text:span text:style-name="T9">藉由</text:span><text:span text:style-name="T9">雙向溝通方式了解新生</text:span></text:p>
            <text:p text:style-name="P77"><text:span text:style-name="T9">需求，以提供學生學習課業指引，與心靈輔導</text:span><text:span text:style-name="T9">。</text:span></text:p>
            <text:p text:style-name="P61"><text:span text:style-name="T9">2.99年4月25日為促進學生及教職員工身心健康，如何從身體的變化看心理的壓力，學習如何在繁忙的多重角色扮演中調劑身心靈的平衡與健康。邀請宗天一醫師主講如何從身體的變化看心理的壓力。</text:span></text:p>
            <text:p text:style-name="P61"><text:span text:style-name="T9">3.99年5月22日為關懷弱勢族群學生之身心健康、以及促進小港區居民與學校互動、並增進畢業校友與母校情感之交流與凝聚力，辦理「生命關懷系列－走出室外－空大有愛音樂會」，邀請「奇異果樂團」表演－見證身心障礙者不向命運低頭生命故事，努力學習樂器，藉由音樂表演形式，以殘而不廢的精神鼓舞大家應該更正積極生活，並珍惜所擁有且習感恩與付出。</text:span></text:p>
            <text:p text:style-name="P61"><text:span text:style-name="T9">4.辦理「新住民伴讀座談會」：為輔導新住民學生學習，99年9月 24 <text:s text:c="2"/></text:span><text:soft-page-break/><text:span text:style-name="T9">日辦理「新住民伴讀座談會」，邀請學校老師、熱心志工，透過焦點訪談及座談會方式，讓學生充分說明自己的需求，輔導學生安心學習，並協助學生擁有正向積極的人生觀，快樂開朗面對生活挑戰</text:span><text:span text:style-name="T9">。</text:span></text:p>
            <text:p text:style-name="P63"><text:span text:style-name="T9">5.推動「性別平等教育」宣導：利用學校幹部訓練營活動辦理「性別平等教育」宣導，輔導學生認識性別平等並藉由活動宣導性別平等教育常識，以落實推動校園性別平等環境。</text:span></text:p>
            <text:p text:style-name="P76"><text:span text:style-name="T9">獎學金</text:span><text:span text:style-name="T9">、</text:span><text:span text:style-name="T9">助學金</text:span><text:span text:style-name="T9">及</text:span><text:span text:style-name="T9">工讀生業務辦理情形</text:span><text:span text:style-name="T9">成果如下：</text:span></text:p>
            <text:p text:style-name="P76"><text:span text:style-name="T9">1.</text:span><text:span text:style-name="T9">9</text:span><text:span text:style-name="T9">9</text:span><text:span text:style-name="T9">年度編列</text:span><text:span text:style-name="T9">258</text:span><text:span text:style-name="T9">萬</text:span><text:span text:style-name="T9">5仟</text:span><text:span text:style-name="T9">元提供學生工讀助學</text:span><text:span text:style-name="T9">及協助老師研究助理</text:span><text:span text:style-name="T9">，</text:span></text:p>
            <text:p text:style-name="P84"><text:span text:style-name="T9">共有</text:span><text:span text:style-name="T9">88</text:span><text:span text:style-name="T9">位學生參與。</text:span></text:p>
            <text:p text:style-name="P70">2.為獎勵市立空大傑出成就或特殊學習學生，訂定學生獎學金設置要</text:p>
            <text:p text:style-name="P85">點，奬勵學生研究所及國家考試、提供身心障礙子女奬學金及災害</text:p>
            <text:p text:style-name="P85">急難慰問。 </text:p>
            <text:p text:style-name="P70"/>
            <text:p text:style-name="P69">招募志工、召開成立大會、協助學校活動服務，以及協助駐點城市學</text:p>
            <text:p text:style-name="P75"><text:span text:style-name="T9">堂服務。為市民、城市新住民和城市自由行學習旅遊者提供一個完整</text:span></text:p>
            <text:p text:style-name="P69">且多元的學習服務站；並輔導志工在參與服務的過程中獲得個人成</text:p>
            <text:p text:style-name="P69">長，發揚志願服務美德，並展現出高雄友善幸福的城市，行銷高雄。</text:p>
            <text:p text:style-name="P70"/>
            <text:p text:style-name="P70">開設資安講習課程，加強教職員資訊安全管理系統(ISMS)教育訓練。</text:p>
            <text:p text:style-name="P70"/>
            <text:p text:style-name="P70"/>
            <text:p text:style-name="P70"/>
            <text:p text:style-name="P16">99年度辦理以下產學合作計畫：</text:p>
            <text:p text:style-name="P74"><text:span text:style-name="T9">(1）</text:span><text:span text:style-name="T9">「城市學學刊出版產學合作計畫」</text:span></text:p>
            <text:p text:style-name="P66"><text:span text:style-name="T9"><text:s text:c="4"/></text:span><text:span text:style-name="T9">市立空中大學與新裕豐文化事業股份有限公司簽署產學合作。執</text:span></text:p>
            <text:p text:style-name="P66"><text:span text:style-name="T9"><text:s text:c="4"/></text:span><text:span text:style-name="T9">行期程自98年10月至99年9月止，計畫金額共計新台幣</text:span></text:p>
            <text:p text:style-name="P104">450,000元。</text:p>
            <text:p text:style-name="P74"><text:span text:style-name="T9">(2）</text:span><text:span text:style-name="T9">「WOW886網路電視台產學合作案」</text:span></text:p>
            <text:p text:style-name="P75"><text:span text:style-name="T9"><text:s text:c="4"/></text:span><text:span text:style-name="T9">市立空中大學與城市傳媒股份有限公司產學合作，推動城市行</text:span></text:p>
            <text:p text:style-name="P106">銷、產學發展。執行期程自99年9月11日至100年9月10日，</text:p>
            <text:p text:style-name="P106">計畫金額共計新台幣500,000元。</text:p>
            <text:p text:style-name="P74"><text:span text:style-name="T9">(3）</text:span><text:span text:style-name="T9">「美麗島會廊MICE科技化服務專案計畫」</text:span></text:p>
            <text:p text:style-name="P105">市立空中大學與美麗島會廊公司產學合作，將MICE服務科技化</text:p>
            <text:p text:style-name="P105">發展會展知識型服務。執行期程自99年1月1日至102年12月</text:p>
            <text:p text:style-name="P105">31日止，計畫金額共計新台幣692,000元。</text:p>
            <text:p text:style-name="P62"><text:span text:style-name="T9">(4)</text:span><text:span text:style-name="T9">「社區物業管理人力資源發展</text:span><text:span text:style-name="T9">-</text:span><text:span text:style-name="T9">豪宅社區管家教育訓練委辦計畫。</text:span></text:p>
            <text:p text:style-name="P109">市立空大與高雄市公寓大廈管理維護商業同業公會產學合作，提</text:p>
            <text:p text:style-name="P108"><text:span text:style-name="T9">升社區物業管理人才的管理品質。執行期程自99年</text:span><text:span text:style-name="T9">8</text:span><text:span text:style-name="T9">月1日至</text:span></text:p>
            <text:p text:style-name="P107"><text:span text:style-name="T9">99</text:span><text:span text:style-name="T9">年</text:span><text:span text:style-name="T9">11</text:span><text:span text:style-name="T9">月</text:span><text:span text:style-name="T9">30</text:span><text:span text:style-name="T9">日止，計畫金額共計新台幣360,000元。</text:span></text:p>
            <text:p text:style-name="P70"/>
            <text:p text:style-name="P70"/>
            <text:p text:style-name="P16">以課程實用、教學市場導向為目標辦理以下課程：</text:p>
            <text:p text:style-name="P61"><text:soft-page-break/><text:span text:style-name="T9">1.</text:span><text:span text:style-name="T9">9</text:span><text:span text:style-name="T9">9</text:span><text:span text:style-name="T9">學年度</text:span><text:span text:style-name="T9">於</text:span><text:span text:style-name="T9">高雄女子監獄、高雄監獄及屏東監獄等3所監獄</text:span><text:span text:style-name="T9">開設課程，</text:span><text:span text:style-name="T9">共</text:span><text:span text:style-name="T9">13</text:span><text:span text:style-name="T9">個班</text:span><text:span text:style-name="T9">32</text:span><text:span text:style-name="T9">個學分，共計</text:span><text:span text:style-name="T9">222</text:span><text:span text:style-name="T9">人次受刑人報名上課。</text:span></text:p>
            <text:p text:style-name="P1"><text:span text:style-name="T21">2.接受雲林縣政府委託，於雲林社區大學開設課程，共計開設8班，培訓學員18人次。</text:span></text:p>
            <text:p text:style-name="P61"><text:span text:style-name="T9">3.開設</text:span><text:span text:style-name="T9">「</text:span><text:span text:style-name="T9">醫療英語班</text:span><text:span text:style-name="T9">」</text:span><text:span text:style-name="T9">，培訓學員18人，以協助護理人員面對外籍人士時，在醫療專業及日常英語會話能力的提升。</text:span></text:p>
            <text:p text:style-name="P61"><text:span text:style-name="T9">4.接受高雄市勞工局勞工大學委辦開設「勞動基準法」、「勞工退休法」「勞工保險法」三法課程，開設3班9學分，培訓學員123人次。</text:span></text:p>
            <text:p text:style-name="P63"><text:span text:style-name="T9">5.接受勞委會職業訓練局委辦開設「 數位影音製作班」「民事程序法(含訴訟及執行)」2班，培訓學員36人次。</text:span></text:p>
            <text:p text:style-name="P70"/>
            <text:p text:style-name="P15"><text:span text:style-name="T19">提升市立空大學習資源交流積極推廣承辦專案之能力，以成為「小港</text:span></text:p>
            <text:p text:style-name="P16">區工業社區學習資源中心」的概念，結合公、民營機構之產學合作開</text:p>
            <text:p text:style-name="P15"><text:span text:style-name="T19">辦更多教育訓練專案，提供學生、社區居民有更多元課程之選擇，亦</text:span></text:p>
            <text:p text:style-name="P16">提升更多學習資源之交流。</text:p>
            <text:p text:style-name="P18"><text:span text:style-name="T19">1.積極尋求各公、民營機構之產學合作與教育訓練專案。</text:span></text:p>
            <text:p text:style-name="P18"><text:span text:style-name="T19">2.承辦各種專案行銷：以承辦專案之實績吸引尚未委託單位之注意，並積極推廣市立空大承辦專案之能力。</text:span></text:p>
            <text:p text:style-name="P110"><text:span text:style-name="T9"><text:s text:c="2"/>(1)市立空大99年度接受本府公共汽車管理處委託辦理公車駕駛</text:span></text:p>
            <text:p text:style-name="P102"><text:span text:style-name="T9"><text:s text:c="5"/>長在職培訓共計近640位，共分為8梯次做訓練。主要訓練課 <text:s text:c="3"/></text:span></text:p>
            <text:p text:style-name="P102"><text:span text:style-name="T9"><text:s text:c="5"/>程規劃屬提升整體公車駕駛服務品質、自我價值認同、駕駛長 </text:span></text:p>
            <text:p text:style-name="P102"><text:span text:style-name="T9"><text:s text:c="5"/>心靈成長及高感動力的服務，凝聚駕駛長對服務單位之向心力</text:span></text:p>
            <text:p text:style-name="P101"><text:span text:style-name="T9"><text:s text:c="5"/>。並規畫專業能力及應變能力的應用課程。</text:span></text:p>
            <text:p text:style-name="P110"><text:span text:style-name="T9"><text:s text:c="2"/>(2)市立空大與本府觀光局合作共同辦理「CLT城市觀察旅行家主</text:span></text:p>
            <text:p text:style-name="P111">題規畫徵選競賽」以蒐集有效之「學習旅遊」路線地圖，提供</text:p>
            <text:p text:style-name="P111">遊客與城市自由行者一個特殊具學習意義的旅遊路線，讓觀光</text:p>
            <text:p text:style-name="P111">旅遊價值提升，賦予學習知識的意義。讓城市以另一種方式被</text:p>
            <text:p text:style-name="P111">認識。並推廣「享受城市學習，學習享受城市」之市立空大校</text:p>
            <text:p text:style-name="P111">務發展理念。</text:p>
            <text:p text:style-name="P70"/>
            <text:p text:style-name="P70"/>
            <text:p text:style-name="P70"/>
            <text:p text:style-name="P101"><text:span text:style-name="T9">1.建置信用卡、匯款等多元捐款機制以擴展捐贈來源、鼓勵小額捐贈。</text:span></text:p>
            <text:p text:style-name="P101"><text:span text:style-name="T9">2.99年度捐贈收入計新台幣383,000元。</text:span></text:p>
            <text:p text:style-name="P70"/>
            <text:p text:style-name="P70"/>
            <text:p text:style-name="P70"/>
            <text:p text:style-name="P112"><text:span text:style-name="T13">市立空大</text:span><text:span text:style-name="T13">圖書館改造計畫</text:span><text:span text:style-name="T13">以發展成為</text:span><text:span text:style-name="T13">「高雄市城市學習新地標」和「社</text:span></text:p>
            <text:p text:style-name="P112"><text:span text:style-name="T13">區學習資源中心」之功能為目標。</text:span><text:span text:style-name="T13">改造案總經費新台幣5,000萬元，</text:span></text:p>
            <text:p text:style-name="P114">於99年11月19日完工重新開館。</text:p>
            <text:p text:style-name="P113"><text:tab/></text:p>
            <text:p text:style-name="P102"><text:span text:style-name="T15">1.內政部營建署補助「既有市區道路景觀與人本環境改善計畫」</text:span></text:p>
            <text:p text:style-name="P115"><text:span text:style-name="T15"><text:s text:c="2"/>新台幣300萬元，養工處補助代辦費新台幣300萬元，共計工</text:span></text:p>
            <text:p text:style-name="P115"><text:span text:style-name="T15"><text:s text:c="2"/>程總經費新台幣600萬元，進行空大周邊環境綠美化工程，</text:span></text:p>
            <text:p text:style-name="P115"><text:soft-page-break/><text:span text:style-name="T15"><text:s text:c="2"/>本案於圖書館北側新設木平台及景觀水池，為配合政府推動節</text:span></text:p>
            <text:p text:style-name="P115"><text:span text:style-name="T15"><text:s text:c="2"/>能減碳之理念，景觀高、短燈採用LED燈具，並於宿舍大樓後</text:span></text:p>
            <text:p text:style-name="P115"><text:span text:style-name="T15"><text:s text:c="2"/>方新設資訊看板一面，本案於99年11月竣工，完工後提供師</text:span></text:p>
            <text:p text:style-name="P117">生及社區居民優質休憩空間。</text:p>
            <text:p text:style-name="P116"><text:span text:style-name="T16">2.內政部營建署補助新台幣150萬元，進行教學大樓外牆整建工程，於99年9月竣工。</text:span></text:p>
            <text:p text:style-name="P116"><text:span text:style-name="T16">3.內政部補助經費新台幣80萬元，辦理造型遮陽板改善室內溫度過高之問題，本案於99年12月竣工，完工後不但能降低夏日用電量亦能賦予建築物新風貌。</text:span></text:p>
            <text:p text:style-name="P3"><text:span text:style-name="T17">4.辦理「</text:span><text:span text:style-name="T17">行政樓1至</text:span><text:span text:style-name="T17">2</text:span><text:span text:style-name="T17">樓電梯</text:span><text:span text:style-name="T17">口入口意象設計</text:span><text:span text:style-name="T17">裝修工程</text:span><text:span text:style-name="T17">」、「</text:span><text:span text:style-name="T17">教室課桌椅更新及環境美化裝修</text:span><text:span text:style-name="T17">」、「</text:span><text:span text:style-name="T17">教</text:span><text:span text:style-name="T17">室走廊</text:span><text:span text:style-name="T17">、</text:span><text:span text:style-name="T17">教學樓大廳</text:span><text:span text:style-name="T17">上網區</text:span><text:span text:style-name="T17">及</text:span><text:span text:style-name="T17">行政樓廊道美化裝修工程</text:span><text:span text:style-name="T17">」、「</text:span><text:span text:style-name="T17">行政樓大廳及</text:span><text:span text:style-name="T17">外牆藝術</text:span><text:span text:style-name="T17">燈光</text:span><text:span text:style-name="T17">美化裝修」及「</text:span><text:span text:style-name="T17">行政樓</text:span><text:span text:style-name="T17">公共空間藝術造型棚裝修」等多項公共空間改善工作，</text:span><text:span text:style-name="T17">營造</text:span><text:span text:style-name="T17">市立空大社教型</text:span><text:span text:style-name="T17">城市大學特色，創造師生學習交流環境，使師生</text:span><text:span text:style-name="T17">及社區民眾樂於</text:span><text:span text:style-name="T17">親近校園，享受城市學習。</text:span></text:p>
            <text:p text:style-name="P4">5.完成本校校地都市計畫變更，由「文小用地」變為「文專用地」，</text:p>
            <text:p text:style-name="P4">　於99年12月14日市府公告生效。</text:p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start" style:justify-single-word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表左1." style:family="paragraph" style:parent-style-name="Standard">
      <style:paragraph-properties fo:margin-left="0.425cm" fo:margin-right="0.055cm" fo:line-height="0.499cm" fo:text-indent="-0.37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純文字" style:family="paragraph" style:parent-style-name="Standard">
      <style:paragraph-properties fo:line-height="100%" fo:text-align="start" style:justify-single-word="false" style:snap-to-layout-grid="true"/>
      <style:text-properties style:font-name="細明體" fo:font-family="細明體, MingLiU" style:font-family-generic="modern" fo:font-size="20pt" style:font-name-asian="細明體" style:font-family-asian="細明體, MingLiU" style:font-family-generic-asian="modern" style:font-size-asian="20pt" style:font-name-complex="Courier New" style:font-family-complex="'Courier New'" style:font-family-generic-complex="modern" style:font-size-complex="10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_31_." style:display-name="1." style:family="paragraph" style:parent-style-name="Standard">
      <style:paragraph-properties fo:margin-left="2.311cm" fo:margin-right="0cm" fo:line-height="1.005cm" fo:text-indent="-0.617cm" style:auto-text-indent="false" style:snap-to-layout-grid="true"/>
      <style:text-properties fo:font-size="17.5pt" style:font-size-asian="17.5pt"/>
    </style:style>
    <style:style style:name="_31_.-內文" style:display-name="1.-內文" style:family="paragraph" style:parent-style-name="Standard">
      <style:paragraph-properties fo:margin-left="0.706cm" fo:margin-right="0cm" fo:line-height="0.713cm" fo:text-indent="0cm" style:auto-text-indent="false"/>
      <style:text-properties fo:font-size="14pt" style:font-size-asian="14pt" style:font-name-complex="標楷體" style:font-family-complex="標楷體" style:font-family-generic-complex="script" style:font-size-complex="14pt"/>
    </style:style>
    <style:style style:name="_5f_施1" style:display-name="_施1" style:family="paragraph" style:parent-style-name="Standard">
      <style:paragraph-properties fo:margin-left="2.099cm" fo:margin-right="0cm" fo:line-height="0.67cm" fo:text-indent="-0.37cm" style:auto-text-indent="false" style:snap-to-layout-grid="true"/>
      <style:text-properties fo:color="#008000" style:font-name="Times New Roman" fo:font-family="'Times New Roman'" style:font-family-generic="roman" style:font-pitch="variable" fo:font-size="14pt" style:font-size-asian="14pt"/>
    </style:style>
    <style:style style:name="_5f_施_28_1_29_" style:display-name="_施(1)" style:family="paragraph" style:parent-style-name="Standard">
      <style:paragraph-properties fo:margin-left="2.84cm" fo:margin-right="0cm" fo:line-height="0.67cm" fo:text-indent="-0.617cm" style:auto-text-indent="false" style:snap-to-layout-grid="true"/>
      <style:text-properties fo:color="#ff00ff" style:font-name="Times New Roman" fo:font-family="'Times New Roman'" style:font-family-generic="roman" style:font-pitch="variable" fo:font-size="14pt" style:font-size-asian="14pt" style:font-size-complex="14pt"/>
    </style:style>
    <style:style style:name="_5f_施_28_a_29_" style:display-name="_施(a)" style:family="paragraph" style:parent-style-name="Standard">
      <style:paragraph-properties fo:margin-left="3.754cm" fo:margin-right="0cm" fo:line-height="0.67cm" fo:text-align="start" style:justify-single-word="false" fo:text-indent="-0.543cm" style:auto-text-indent="false" style:snap-to-layout-grid="true"/>
      <style:text-properties fo:color="#ff6600" style:font-name="Times New Roman" fo:font-family="'Times New Roman'" style:font-family-generic="roman" style:font-pitch="variable" fo:font-size="14pt" style:font-size-asian="14pt" style:font-size-complex="14pt"/>
    </style:style>
    <style:style style:name="_5f_施_28_1_29_內" style:display-name="_施(1)內" style:family="paragraph" style:parent-style-name="Standard">
      <style:paragraph-properties fo:margin-left="2.84cm" fo:margin-right="0cm" fo:line-height="0.67cm" fo:text-indent="0cm" style:auto-text-indent="false" style:snap-to-layout-grid="true">
        <style:tab-stops>
          <style:tab-stop style:position="5.927cm"/>
        </style:tab-stops>
      </style:paragraph-properties>
      <style:text-properties fo:color="#ff99cc" style:font-name="Times New Roman" fo:font-family="'Times New Roman'" style:font-family-generic="roman" style:font-pitch="variable" fo:font-size="14pt" style:font-size-asian="14pt" style:font-size-complex="14pt"/>
    </style:style>
    <style:style style:name="_5f_施1內" style:display-name="_施1內" style:family="paragraph" style:parent-style-name="Standard">
      <style:paragraph-properties fo:margin-left="2.223cm" fo:margin-right="0cm" fo:line-height="0.67cm" fo:text-indent="0cm" style:auto-text-indent="false" style:snap-to-layout-grid="true"/>
      <style:text-properties fo:color="#99cc00" style:font-name="Times New Roman" fo:font-family="'Times New Roman'" style:font-family-generic="roman" style:font-pitch="variable" fo:font-size="14pt" style:font-size-asian="14pt" style:font-size-complex="14pt"/>
    </style:style>
    <style:style style:name="_5f_施a" style:display-name="_施a" style:family="paragraph" style:parent-style-name="Standard">
      <style:paragraph-properties fo:margin-left="3.334cm" fo:margin-right="0cm" fo:line-height="0.67cm" fo:text-indent="-0.37cm" style:auto-text-indent="false" style:snap-to-layout-grid="true"/>
      <style:text-properties fo:color="#993300" style:font-name="Times New Roman" fo:font-family="'Times New Roman'" style:font-family-generic="roman" style:font-pitch="variable" fo:font-size="14pt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左" style:family="paragraph" style:parent-style-name="Standard">
      <style:paragraph-properties fo:margin-left="0.101cm" fo:margin-right="0.101cm" fo:line-height="0.499cm" fo:text-indent="0cm" style:auto-text-indent="false" style:snap-to-layout-grid="tru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/>
    </style:style>
    <style:style style:name="區塊文字" style:family="paragraph" style:parent-style-name="Standard">
      <style:paragraph-properties fo:margin-left="0.423cm" fo:margin-right="0.199cm" fo:line-height="100%" fo:text-align="start" style:justify-single-word="false" fo:text-indent="-0.423cm" style:auto-text-indent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text-align="start" style:justify-single-word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text-indent="0cm" style:auto-text-indent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77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77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101cm" fo:margin-left="1.801cm" fo:margin-right="1.8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span text:style-name="MT1"><text:page-number text:select-page="current">24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97年度施政績效成果報告</dc:title>
    <meta:initial-creator>pca</meta:initial-creator>
    <meta:creation-date>2011-05-10T14:57:00</meta:creation-date>
    <dc:creator>Administrator</dc:creator>
    <dc:date>2011-05-10T14:57:00</dc:date>
    <meta:print-date>2011-01-27T18:04:00</meta:print-date>
    <meta:editing-cycles>2</meta:editing-cycles>
    <meta:editing-duration>PT2M</meta:editing-duration>
    <meta:document-statistic meta:table-count="1" meta:image-count="0" meta:object-count="0" meta:page-count="8" meta:paragraph-count="242" meta:word-count="5614" meta:character-count="6342" meta:non-whitespace-character-count="6180"/>
    <meta:generator>LibreOffice/5.1.2.2$Windows_x86 LibreOffice_project/d3bf12ecb743fc0d20e0be0c58ca359301eb705f</meta:generator>
  </office:meta>
</office:document-meta>
</file>