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61cm" fo:margin-left="0.173cm" table:align="left" style:writing-mode="lr-tb"/>
    </style:style>
    <style:style style:name="表格1.A" style:family="table-column">
      <style:table-column-properties style:column-width="4.47cm"/>
    </style:style>
    <style:style style:name="表格1.B" style:family="table-column">
      <style:table-column-properties style:column-width="13.092cm"/>
    </style:style>
    <style:style style:name="表格1.1" style:family="table-row">
      <style:table-row-properties style:min-row-height="1cm" fo:keep-together="always"/>
    </style:style>
    <style:style style:name="表格1.A1" style:family="table-cell">
      <style:table-cell-properties style:vertical-align="middle" fo:padding="0cm" fo:border-left="2.25pt solid #000000" fo:border-right="none" fo:border-top="2.25pt solid #000000" fo:border-bottom="1pt solid #000000" style:writing-mode="lr-tb"/>
    </style:style>
    <style:style style:name="表格1.B1" style:family="table-cell">
      <style:table-cell-properties style:vertical-align="middle" fo:padding="0cm" fo:border-left="1pt solid #000000" fo:border-right="2.25pt solid #000000" fo:border-top="2.25pt solid #000000" fo:border-bottom="1pt solid #000000" style:writing-mode="lr-tb"/>
    </style:style>
    <style:style style:name="表格1.2" style:family="table-row">
      <style:table-row-properties style:min-row-height="3.886cm" fo:keep-together="auto"/>
    </style:style>
    <style:style style:name="表格1.A2" style:family="table-cell">
      <style:table-cell-properties style:vertical-align="top" fo:padding="0cm" fo:border-left="2.25pt solid #000000" fo:border-right="none" fo:border-top="1pt solid #000000" fo:border-bottom="2.25pt solid #000000" style:writing-mode="lr-tb"/>
    </style:style>
    <style:style style:name="表格1.B2" style:family="table-cell">
      <style:table-cell-properties style:vertical-align="top" fo:padding="0cm" fo:border-left="1pt solid #000000" fo:border-right="2.25pt solid #000000" fo:border-top="1pt solid #000000" fo:border-bottom="2.25pt solid #000000" style:writing-mode="lr-tb"/>
    </style:style>
    <style:style style:name="P1" style:family="paragraph" style:parent-style-name="Standard">
      <style:paragraph-properties fo:line-height="0.564cm"/>
      <style:text-properties fo:font-size="12pt" style:font-size-asian="12pt" style:font-name-complex="標楷體"/>
    </style:style>
    <style:style style:name="P2" style:family="paragraph" style:parent-style-name="Standard" style:master-page-name="Standard">
      <style:paragraph-properties fo:margin-left="0.138cm" fo:margin-right="0.138cm" fo:margin-top="0.318cm" fo:margin-bottom="0.318cm" loext:contextual-spacing="false" fo:line-height="0.529cm" fo:text-align="center" style:justify-single-word="false" fo:text-indent="0cm" style:auto-text-indent="false" style:page-number="123">
        <style:tab-stops>
          <style:tab-stop style:position="6.502cm"/>
        </style:tab-stops>
      </style:paragraph-properties>
    </style:style>
    <style:style style:name="P3" style:family="paragraph" style:parent-style-name="Standard">
      <style:paragraph-properties fo:margin-left="0.138cm" fo:margin-right="0.138cm" fo:line-height="0.529cm" fo:text-align="center" style:justify-single-word="false" fo:text-indent="0cm" style:auto-text-indent="false"/>
    </style:style>
    <style:style style:name="P4" style:family="paragraph" style:parent-style-name="Standard">
      <style:paragraph-properties fo:margin-left="0.138cm" fo:margin-right="0.138cm" fo:line-height="0.529cm" fo:text-align="center" style:justify-single-word="false" fo:text-indent="0cm" style:auto-text-indent="false"/>
      <style:text-properties fo:color="#000000" fo:font-size="14pt" style:font-size-asian="14pt" style:font-name-complex="標楷體" style:font-size-complex="14pt"/>
    </style:style>
    <style:style style:name="P5" style:family="paragraph" style:parent-style-name="Standard">
      <style:paragraph-properties fo:margin-left="0.138cm" fo:margin-right="0.138cm" fo:line-height="0.564cm" fo:text-indent="0cm" style:auto-text-indent="false"/>
      <style:text-properties fo:color="#000000" fo:font-size="12pt" style:font-size-asian="12pt" style:font-name-complex="標楷體"/>
    </style:style>
    <style:style style:name="P6" style:family="paragraph" style:parent-style-name="Standard">
      <style:paragraph-properties fo:margin-left="0.138cm" fo:margin-right="0.138cm" fo:line-height="0.529cm" fo:text-indent="0cm" style:auto-text-indent="false"/>
      <style:text-properties fo:font-size="12pt" style:font-size-asian="12pt" style:font-name-complex="標楷體"/>
    </style:style>
    <style:style style:name="P7" style:family="paragraph" style:parent-style-name="Standard">
      <style:paragraph-properties fo:margin-left="0.938cm" fo:margin-right="0cm" fo:line-height="0.564cm" fo:text-indent="-0.847cm" style:auto-text-indent="false"/>
      <style:text-properties fo:font-size="12pt" style:font-size-asian="12pt" style:font-name-complex="標楷體"/>
    </style:style>
    <style:style style:name="P8" style:family="paragraph" style:parent-style-name="Standard">
      <style:paragraph-properties fo:margin-left="0.938cm" fo:margin-right="0cm" fo:line-height="0.564cm" fo:text-indent="-0.847cm" style:auto-text-indent="false"/>
      <style:text-properties fo:font-size="12pt" fo:font-weight="bold" style:font-size-asian="12pt" style:font-weight-asian="bold" style:font-name-complex="標楷體"/>
    </style:style>
    <style:style style:name="P9" style:family="paragraph" style:parent-style-name="Standard">
      <style:paragraph-properties fo:margin-left="1.397cm" fo:margin-right="0cm" fo:line-height="0.564cm" fo:text-align="start" style:justify-single-word="false" fo:text-indent="-0.847cm" style:auto-text-indent="false"/>
    </style:style>
    <style:style style:name="P10" style:family="paragraph" style:parent-style-name="Standard">
      <style:paragraph-properties fo:margin-left="1.397cm" fo:margin-right="0cm" fo:line-height="0.564cm" fo:text-indent="-0.847cm" style:auto-text-indent="false"/>
      <style:text-properties fo:font-size="12pt" style:font-size-asian="12pt" style:font-name-complex="標楷體"/>
    </style:style>
    <style:style style:name="P11" style:family="paragraph" style:parent-style-name="Standard">
      <style:paragraph-properties fo:margin-left="1.397cm" fo:margin-right="0cm" fo:line-height="0.564cm" fo:text-indent="-0.847cm" style:auto-text-indent="false"/>
      <style:text-properties fo:font-size="12pt" style:font-size-asian="12pt" style:font-name-complex="標楷體"/>
    </style:style>
    <style:style style:name="P12" style:family="paragraph" style:parent-style-name="Standard">
      <style:paragraph-properties fo:margin-left="1.397cm" fo:margin-right="0cm" fo:line-height="0.564cm" fo:text-align="start" style:justify-single-word="false" fo:text-indent="-0.847cm" style:auto-text-indent="false"/>
      <style:text-properties fo:font-size="12pt" style:font-size-asian="12pt" style:font-name-complex="標楷體"/>
    </style:style>
    <style:style style:name="P13" style:family="paragraph" style:parent-style-name="Standard">
      <style:paragraph-properties fo:margin-left="1.249cm" fo:margin-right="0cm" fo:line-height="0.564cm" fo:text-indent="-0.423cm" style:auto-text-indent="false">
        <style:tab-stops>
          <style:tab-stop style:position="1.169cm"/>
        </style:tab-stops>
      </style:paragraph-properties>
    </style:style>
    <style:style style:name="P14" style:family="paragraph" style:parent-style-name="Standard">
      <style:paragraph-properties fo:margin-left="1.249cm" fo:margin-right="0cm" fo:line-height="0.564cm" fo:text-align="start" style:justify-single-word="false" fo:text-indent="-0.423cm" style:auto-text-indent="false">
        <style:tab-stops>
          <style:tab-stop style:position="1.169cm"/>
        </style:tab-stops>
      </style:paragraph-properties>
    </style:style>
    <style:style style:name="P15" style:family="paragraph" style:parent-style-name="Standard">
      <style:paragraph-properties fo:margin-left="1.672cm" fo:margin-right="0cm" fo:line-height="0.564cm" fo:text-indent="-0.847cm" style:auto-text-indent="false"/>
    </style:style>
    <style:style style:name="P16" style:family="paragraph" style:parent-style-name="Standard">
      <style:paragraph-properties fo:margin-left="1.672cm" fo:margin-right="0cm" fo:line-height="0.564cm" fo:text-align="start" style:justify-single-word="false" fo:text-indent="-0.847cm" style:auto-text-indent="false"/>
    </style:style>
    <style:style style:name="P17" style:family="paragraph" style:parent-style-name="Standard">
      <style:paragraph-properties fo:margin-left="1.672cm" fo:margin-right="0cm" fo:line-height="0.564cm" fo:text-align="start" style:justify-single-word="false" fo:text-indent="-0.847cm" style:auto-text-indent="false">
        <style:tab-stops>
          <style:tab-stop style:position="1.125cm"/>
        </style:tab-stops>
      </style:paragraph-properties>
    </style:style>
    <style:style style:name="P18" style:family="paragraph" style:parent-style-name="Standard">
      <style:paragraph-properties fo:margin-left="1.672cm" fo:margin-right="0cm" fo:line-height="0.564cm" fo:text-align="justify" fo:text-align-last="justify" style:justify-single-word="false" fo:text-indent="-0.847cm" style:auto-text-indent="false"/>
    </style:style>
    <style:style style:name="P19" style:family="paragraph" style:parent-style-name="Standard">
      <style:paragraph-properties fo:margin-left="1.672cm" fo:margin-right="0cm" fo:line-height="0.564cm" fo:text-align="start" style:justify-single-word="false" fo:text-indent="-0.847cm" style:auto-text-indent="false"/>
      <style:text-properties fo:font-size="12pt" style:font-size-asian="12pt" style:font-name-complex="標楷體"/>
    </style:style>
    <style:style style:name="P20" style:family="paragraph" style:parent-style-name="Standard">
      <style:paragraph-properties fo:margin-left="1.672cm" fo:margin-right="0cm" fo:line-height="0.564cm" fo:text-indent="-0.847cm" style:auto-text-indent="false"/>
      <style:text-properties fo:font-size="12pt" style:font-size-asian="12pt" style:font-name-complex="標楷體"/>
    </style:style>
    <style:style style:name="P21" style:family="paragraph" style:parent-style-name="Standard">
      <style:paragraph-properties fo:margin-left="1.672cm" fo:margin-right="0cm" fo:line-height="0.564cm" fo:text-align="start" style:justify-single-word="false" fo:text-indent="-0.847cm" style:auto-text-indent="false"/>
      <style:text-properties fo:font-size="12pt" style:font-size-asian="12pt" style:font-name-complex="標楷體"/>
    </style:style>
    <style:style style:name="P22" style:family="paragraph" style:parent-style-name="Standard">
      <style:paragraph-properties fo:margin-left="1.672cm" fo:margin-right="0cm" fo:line-height="100%" fo:text-align="start" style:justify-single-word="false" fo:text-indent="-0.847cm" style:auto-text-indent="false"/>
    </style:style>
    <style:style style:name="P23" style:family="paragraph" style:parent-style-name="Standard">
      <style:paragraph-properties fo:margin-left="1.393cm" fo:margin-right="0cm" fo:line-height="0.564cm" fo:text-indent="0.212cm" style:auto-text-indent="false"/>
      <style:text-properties fo:font-size="12pt" style:font-size-asian="12pt" style:font-name-complex="標楷體"/>
    </style:style>
    <style:style style:name="P24" style:family="paragraph" style:parent-style-name="Standard">
      <style:paragraph-properties fo:margin-left="1.461cm" fo:margin-right="0cm" fo:line-height="0.564cm" fo:text-indent="-0.635cm" style:auto-text-indent="false"/>
    </style:style>
    <style:style style:name="P25" style:family="paragraph" style:parent-style-name="Standard">
      <style:paragraph-properties fo:margin-left="1.669cm" fo:margin-right="0cm" fo:line-height="0.564cm" fo:text-align="start" style:justify-single-word="false" fo:text-indent="0cm" style:auto-text-indent="false"/>
    </style:style>
    <style:style style:name="P26" style:family="paragraph" style:parent-style-name="Standard">
      <style:paragraph-properties fo:margin-left="1.669cm" fo:margin-right="0cm" fo:line-height="0.564cm" fo:text-align="start" style:justify-single-word="false" fo:text-indent="0cm" style:auto-text-indent="false"/>
      <style:text-properties fo:font-size="12pt" style:font-size-asian="12pt" style:font-name-complex="標楷體"/>
    </style:style>
    <style:style style:name="P27" style:family="paragraph" style:parent-style-name="Standard">
      <style:paragraph-properties fo:margin-left="1.393cm" fo:margin-right="0cm" fo:line-height="0.564cm" fo:text-indent="0cm" style:auto-text-indent="false"/>
      <style:text-properties fo:font-size="12pt" style:font-size-asian="12pt" style:font-name-complex="標楷體"/>
    </style:style>
    <style:style style:name="P28" style:family="paragraph" style:parent-style-name="Standard">
      <style:paragraph-properties fo:margin-left="1.393cm" fo:margin-right="0cm" fo:line-height="0.564cm" fo:text-align="start" style:justify-single-word="false" fo:text-indent="0cm" style:auto-text-indent="false"/>
      <style:text-properties fo:font-size="12pt" style:font-size-asian="12pt" style:font-name-complex="標楷體"/>
    </style:style>
    <style:style style:name="P29" style:family="paragraph" style:parent-style-name="Standard">
      <style:paragraph-properties fo:margin-left="1.305cm" fo:margin-right="0cm" fo:line-height="0.564cm" fo:text-align="start" style:justify-single-word="false" fo:text-indent="-0.847cm" style:auto-text-indent="false"/>
    </style:style>
    <style:style style:name="P30" style:family="paragraph" style:parent-style-name="Standard">
      <style:paragraph-properties fo:margin-left="1.305cm" fo:margin-right="0cm" fo:line-height="0.564cm" fo:text-indent="-0.847cm" style:auto-text-indent="false"/>
      <style:text-properties fo:font-size="12pt" style:font-size-asian="12pt" style:font-name-complex="標楷體"/>
    </style:style>
    <style:style style:name="P31" style:family="paragraph" style:parent-style-name="Standard">
      <style:paragraph-properties fo:margin-left="1.305cm" fo:margin-right="0cm" fo:line-height="0.564cm" fo:text-align="start" style:justify-single-word="false" fo:text-indent="-0.847cm" style:auto-text-indent="false"/>
      <style:text-properties fo:font-size="12pt" style:font-size-asian="12pt" style:font-name-complex="標楷體"/>
    </style:style>
    <style:style style:name="P32" style:family="paragraph" style:parent-style-name="Standard">
      <style:paragraph-properties fo:margin-left="2.096cm" fo:margin-right="0cm" fo:line-height="0.564cm" fo:text-align="start" style:justify-single-word="false" fo:text-indent="-1.27cm" style:auto-text-indent="false"/>
    </style:style>
    <style:style style:name="P33" style:family="paragraph" style:parent-style-name="Standard">
      <style:paragraph-properties fo:margin-left="2.096cm" fo:margin-right="0cm" fo:line-height="0.564cm" fo:text-indent="-1.27cm" style:auto-text-indent="false"/>
      <style:text-properties fo:font-size="12pt" style:font-size-asian="12pt" style:font-name-complex="標楷體"/>
    </style:style>
    <style:style style:name="P34" style:family="paragraph" style:parent-style-name="Standard">
      <style:paragraph-properties fo:margin-left="2.092cm" fo:margin-right="0cm" fo:line-height="0.564cm" fo:text-align="start" style:justify-single-word="false" fo:text-indent="-0.423cm" style:auto-text-indent="false"/>
    </style:style>
    <style:style style:name="P35" style:family="paragraph" style:parent-style-name="Standard">
      <style:paragraph-properties fo:margin-left="2.092cm" fo:margin-right="0cm" fo:line-height="0.564cm" fo:text-align="start" style:justify-single-word="false" fo:text-indent="-0.423cm" style:auto-text-indent="false"/>
      <style:text-properties fo:font-size="12pt" style:font-size-asian="12pt" style:font-name-complex="標楷體"/>
    </style:style>
    <style:style style:name="P36" style:family="paragraph" style:parent-style-name="Standard">
      <style:paragraph-properties fo:margin-left="0cm" fo:margin-right="0.229cm" fo:line-height="0.564cm" fo:text-align="justify" fo:text-align-last="justify" style:justify-single-word="false" fo:text-indent="0cm" style:auto-text-indent="false"/>
    </style:style>
    <style:style style:name="P37" style:family="paragraph" style:parent-style-name="Standard">
      <style:paragraph-properties fo:margin-left="0cm" fo:margin-right="0.229cm" fo:line-height="0.564cm" fo:text-align="justify" fo:text-align-last="justify" style:justify-single-word="false" fo:text-indent="0cm" style:auto-text-indent="false">
        <style:tab-stops>
          <style:tab-stop style:position="0.362cm"/>
        </style:tab-stops>
      </style:paragraph-properties>
    </style:style>
    <style:style style:name="P38" style:family="paragraph" style:parent-style-name="Standard">
      <style:paragraph-properties fo:margin-left="1.076cm" fo:margin-right="0.229cm" fo:line-height="0.564cm" fo:text-indent="-0.847cm" style:auto-text-indent="false"/>
      <style:text-properties fo:color="#000000" fo:font-size="12pt" style:font-size-asian="12pt" style:font-name-complex="標楷體" style:font-size-complex="12pt"/>
    </style:style>
    <style:style style:name="P39" style:family="paragraph" style:parent-style-name="Standard">
      <style:paragraph-properties fo:margin-left="1.076cm" fo:margin-right="0.229cm" fo:line-height="0.564cm" fo:text-indent="-0.847cm" style:auto-text-indent="false"/>
      <style:text-properties fo:font-size="12pt" style:font-size-asian="12pt" style:font-name-complex="標楷體"/>
    </style:style>
    <style:style style:name="P40" style:family="paragraph" style:parent-style-name="Standard">
      <style:paragraph-properties fo:margin-left="1.076cm" fo:margin-right="0.229cm" fo:line-height="0.564cm" fo:text-align="justify" fo:text-align-last="justify" style:justify-single-word="false" fo:text-indent="-0.847cm" style:auto-text-indent="false"/>
      <style:text-properties fo:font-size="12pt" style:font-size-asian="12pt" style:font-name-complex="標楷體"/>
    </style:style>
    <style:style style:name="P41" style:family="paragraph" style:parent-style-name="Standard">
      <style:paragraph-properties fo:margin-left="1.076cm" fo:margin-right="0.229cm" fo:line-height="0.564cm" fo:text-indent="-0.847cm" style:auto-text-indent="false"/>
      <style:text-properties fo:font-size="12pt" style:font-size-asian="12pt" style:font-name-complex="標楷體"/>
    </style:style>
    <style:style style:name="P42" style:family="paragraph" style:parent-style-name="Standard">
      <style:paragraph-properties fo:margin-left="1.076cm" fo:margin-right="0.229cm" fo:line-height="0.564cm" fo:text-indent="-0.847cm" style:auto-text-indent="false"/>
    </style:style>
    <style:style style:name="P43" style:family="paragraph" style:parent-style-name="Standard">
      <style:paragraph-properties fo:margin-left="1.076cm" fo:margin-right="0.229cm" fo:line-height="0.564cm" fo:text-align="start" style:justify-single-word="false" fo:text-indent="-0.847cm" style:auto-text-indent="false"/>
    </style:style>
    <style:style style:name="P44" style:family="paragraph" style:parent-style-name="Standard">
      <style:paragraph-properties fo:margin-left="1.076cm" fo:margin-right="0.229cm" fo:line-height="0.564cm" fo:text-align="justify" fo:text-align-last="justify" style:justify-single-word="false" fo:text-indent="-0.847cm" style:auto-text-indent="false"/>
    </style:style>
    <style:style style:name="P45" style:family="paragraph" style:parent-style-name="Standard">
      <style:paragraph-properties fo:margin-left="1.076cm" fo:margin-right="0.229cm" fo:line-height="0.564cm" fo:text-indent="-0.847cm" style:auto-text-indent="false">
        <style:tab-stops>
          <style:tab-stop style:position="1.526cm"/>
        </style:tab-stops>
      </style:paragraph-properties>
    </style:style>
    <style:style style:name="P46" style:family="paragraph" style:parent-style-name="Standard">
      <style:paragraph-properties fo:margin-left="1.074cm" fo:margin-right="0.229cm" fo:line-height="0.564cm" fo:text-indent="-0.423cm" style:auto-text-indent="false"/>
    </style:style>
    <style:style style:name="P47" style:family="paragraph" style:parent-style-name="Standard">
      <style:paragraph-properties fo:margin-left="1.074cm" fo:margin-right="0.229cm" fo:line-height="0.564cm" fo:text-align="start" style:justify-single-word="false" fo:text-indent="-0.423cm" style:auto-text-indent="false"/>
    </style:style>
    <style:style style:name="P48" style:family="paragraph" style:parent-style-name="Standard">
      <style:paragraph-properties fo:margin-left="1.074cm" fo:margin-right="0.229cm" fo:line-height="0.564cm" fo:text-align="justify" fo:text-align-last="justify" style:justify-single-word="false" fo:text-indent="-0.423cm" style:auto-text-indent="false"/>
    </style:style>
    <style:style style:name="P49" style:family="paragraph" style:parent-style-name="Standard">
      <style:paragraph-properties fo:margin-left="1.074cm" fo:margin-right="0.229cm" fo:line-height="0.564cm" fo:text-indent="-0.423cm" style:auto-text-indent="false"/>
      <style:text-properties fo:font-size="12pt" style:font-size-asian="12pt" style:font-name-complex="標楷體"/>
    </style:style>
    <style:style style:name="P50" style:family="paragraph" style:parent-style-name="Standard">
      <style:paragraph-properties fo:margin-left="1.074cm" fo:margin-right="0.229cm" fo:line-height="0.564cm" fo:text-align="start" style:justify-single-word="false" fo:text-indent="-0.423cm" style:auto-text-indent="false"/>
      <style:text-properties fo:font-size="12pt" style:font-size-asian="12pt" style:font-name-complex="標楷體"/>
    </style:style>
    <style:style style:name="P51" style:family="paragraph" style:parent-style-name="Standard">
      <style:paragraph-properties fo:margin-left="1.074cm" fo:margin-right="0.229cm" fo:line-height="0.564cm" fo:text-align="justify" fo:text-align-last="justify" style:justify-single-word="false" fo:text-indent="-0.423cm" style:auto-text-indent="false"/>
      <style:text-properties fo:font-size="12pt" style:font-size-asian="12pt" style:font-name-complex="標楷體"/>
    </style:style>
    <style:style style:name="P52" style:family="paragraph" style:parent-style-name="Standard">
      <style:paragraph-properties fo:margin-left="1.074cm" fo:margin-right="0.229cm" fo:line-height="0.564cm" fo:text-indent="-0.423cm" style:auto-text-indent="false"/>
      <style:text-properties fo:font-size="12pt" style:font-size-asian="12pt" style:font-name-complex="標楷體"/>
    </style:style>
    <style:style style:name="P53" style:family="paragraph" style:parent-style-name="Standard">
      <style:paragraph-properties fo:margin-left="1.074cm" fo:margin-right="0.229cm" fo:line-height="0.564cm" fo:text-align="start" style:justify-single-word="false" fo:text-indent="-0.423cm" style:auto-text-indent="false"/>
      <style:text-properties fo:font-size="12pt" style:font-size-asian="12pt" style:font-name-complex="標楷體"/>
    </style:style>
    <style:style style:name="P54" style:family="paragraph" style:parent-style-name="Standard">
      <style:paragraph-properties fo:margin-left="1.074cm" fo:margin-right="0.229cm" fo:line-height="0.564cm" fo:text-align="justify" fo:text-align-last="justify" style:justify-single-word="false" fo:text-indent="-0.423cm" style:auto-text-indent="false"/>
      <style:text-properties fo:font-size="12pt" style:font-size-asian="12pt" style:font-name-complex="標楷體"/>
    </style:style>
    <style:style style:name="P55" style:family="paragraph" style:parent-style-name="Standard">
      <style:paragraph-properties fo:margin-left="1.288cm" fo:margin-right="0.229cm" fo:line-height="0.564cm" fo:text-indent="-1.058cm" style:auto-text-indent="false"/>
    </style:style>
    <style:style style:name="P56" style:family="paragraph" style:parent-style-name="Standard">
      <style:paragraph-properties fo:margin-left="1.288cm" fo:margin-right="0.229cm" fo:line-height="0.564cm" fo:text-align="start" style:justify-single-word="false" fo:text-indent="-1.058cm" style:auto-text-indent="false"/>
    </style:style>
    <style:style style:name="P57" style:family="paragraph" style:parent-style-name="Standard">
      <style:paragraph-properties fo:margin-left="1.288cm" fo:margin-right="0.229cm" fo:line-height="0.564cm" fo:text-indent="-1.058cm" style:auto-text-indent="false"/>
      <style:text-properties fo:font-size="12pt" style:font-size-asian="12pt" style:font-name-complex="標楷體"/>
    </style:style>
    <style:style style:name="P58" style:family="paragraph" style:parent-style-name="Standard">
      <style:paragraph-properties fo:margin-left="1.286cm" fo:margin-right="0.229cm" fo:line-height="0.564cm" fo:text-indent="-0.635cm" style:auto-text-indent="false"/>
    </style:style>
    <style:style style:name="P59" style:family="paragraph" style:parent-style-name="Standard">
      <style:paragraph-properties fo:margin-left="1.286cm" fo:margin-right="0.229cm" fo:line-height="0.564cm" fo:text-align="justify" fo:text-align-last="justify" style:justify-single-word="false" fo:text-indent="-0.635cm" style:auto-text-indent="false"/>
    </style:style>
    <style:style style:name="P60" style:family="paragraph" style:parent-style-name="Standard">
      <style:paragraph-properties fo:margin-left="1.284cm" fo:margin-right="0.229cm" fo:line-height="0.564cm" fo:text-indent="0cm" style:auto-text-indent="false"/>
    </style:style>
    <style:style style:name="P61" style:family="paragraph" style:parent-style-name="Standard">
      <style:paragraph-properties fo:margin-left="1.284cm" fo:margin-right="0.229cm" fo:line-height="0.564cm" fo:text-align="start" style:justify-single-word="false" fo:text-indent="0cm" style:auto-text-indent="false"/>
    </style:style>
    <style:style style:name="P62" style:family="paragraph" style:parent-style-name="Standard">
      <style:paragraph-properties fo:margin-left="1.284cm" fo:margin-right="0.229cm" fo:line-height="0.564cm" fo:text-align="justify" fo:text-align-last="justify" style:justify-single-word="false" fo:text-indent="0cm" style:auto-text-indent="false"/>
    </style:style>
    <style:style style:name="P63" style:family="paragraph" style:parent-style-name="Standard">
      <style:paragraph-properties fo:margin-left="1.284cm" fo:margin-right="0.229cm" fo:line-height="0.564cm" fo:text-indent="0cm" style:auto-text-indent="false"/>
      <style:text-properties fo:font-size="12pt" style:font-size-asian="12pt" style:font-name-complex="標楷體"/>
    </style:style>
    <style:style style:name="P64" style:family="paragraph" style:parent-style-name="Standard">
      <style:paragraph-properties fo:margin-left="1.284cm" fo:margin-right="0.229cm" fo:line-height="0.564cm" fo:text-align="start" style:justify-single-word="false" fo:text-indent="0cm" style:auto-text-indent="false"/>
      <style:text-properties fo:font-size="12pt" style:font-size-asian="12pt" style:font-name-complex="標楷體"/>
    </style:style>
    <style:style style:name="P65" style:family="paragraph" style:parent-style-name="Standard">
      <style:paragraph-properties fo:margin-left="1.284cm" fo:margin-right="0.229cm" fo:line-height="0.564cm" fo:text-align="justify" fo:text-align-last="justify" style:justify-single-word="false" fo:text-indent="0cm" style:auto-text-indent="false"/>
      <style:text-properties fo:font-size="12pt" style:font-size-asian="12pt" style:font-name-complex="標楷體"/>
    </style:style>
    <style:style style:name="P66" style:family="paragraph" style:parent-style-name="Standard">
      <style:paragraph-properties fo:margin-left="1.072cm" fo:margin-right="0.229cm" fo:line-height="0.564cm" fo:text-indent="0.212cm" style:auto-text-indent="false"/>
      <style:text-properties fo:font-size="12pt" style:font-size-asian="12pt" style:font-name-complex="標楷體"/>
    </style:style>
    <style:style style:name="P67" style:family="paragraph" style:parent-style-name="Standard">
      <style:paragraph-properties fo:margin-left="1.076cm" fo:margin-right="0.229cm" fo:line-height="0.564cm" fo:text-indent="-0.635cm" style:auto-text-indent="false"/>
    </style:style>
    <style:style style:name="P68" style:family="paragraph" style:parent-style-name="Standard">
      <style:paragraph-properties fo:margin-left="1.076cm" fo:margin-right="0.229cm" fo:line-height="0.564cm" fo:text-align="justify" fo:text-align-last="justify" style:justify-single-word="false" fo:text-indent="-0.635cm" style:auto-text-indent="false"/>
    </style:style>
    <style:style style:name="P69" style:family="paragraph" style:parent-style-name="Standard">
      <style:paragraph-properties fo:margin-left="1.076cm" fo:margin-right="0.229cm" fo:line-height="0.564cm" fo:text-indent="-0.635cm" style:auto-text-indent="false"/>
      <style:text-properties fo:font-size="12pt" style:font-size-asian="12pt" style:font-name-complex="標楷體"/>
    </style:style>
    <style:style style:name="P70" style:family="paragraph" style:parent-style-name="Standard">
      <style:paragraph-properties fo:margin-left="1.076cm" fo:margin-right="0.229cm" fo:line-height="0.564cm" fo:text-align="justify" fo:text-align-last="justify" style:justify-single-word="false" fo:text-indent="-0.635cm" style:auto-text-indent="false"/>
      <style:text-properties fo:font-size="12pt" style:font-size-asian="12pt" style:font-name-complex="標楷體"/>
    </style:style>
    <style:style style:name="P71" style:family="paragraph" style:parent-style-name="Standard">
      <style:paragraph-properties fo:margin-left="1.288cm" fo:margin-right="0.229cm" fo:line-height="0.564cm" fo:text-indent="-0.847cm" style:auto-text-indent="false"/>
    </style:style>
    <style:style style:name="P72" style:family="paragraph" style:parent-style-name="Standard">
      <style:paragraph-properties fo:margin-left="1.288cm" fo:margin-right="0.229cm" fo:line-height="0.564cm" fo:text-align="justify" fo:text-align-last="justify" style:justify-single-word="false" fo:text-indent="-0.847cm" style:auto-text-indent="false"/>
    </style:style>
    <style:style style:name="P73" style:family="paragraph" style:parent-style-name="Standard">
      <style:paragraph-properties fo:margin-left="1.288cm" fo:margin-right="0.229cm" fo:line-height="0.564cm" fo:text-align="start" style:justify-single-word="false" fo:text-indent="-0.847cm" style:auto-text-indent="false"/>
    </style:style>
    <style:style style:name="P74" style:family="paragraph" style:parent-style-name="Standard">
      <style:paragraph-properties fo:margin-left="1.423cm" fo:margin-right="0.229cm" fo:line-height="0.564cm" fo:text-indent="-0.635cm" style:auto-text-indent="false">
        <style:tab-stops>
          <style:tab-stop style:position="1.367cm"/>
        </style:tab-stops>
      </style:paragraph-properties>
    </style:style>
    <style:style style:name="P75" style:family="paragraph" style:parent-style-name="Standard">
      <style:paragraph-properties fo:margin-left="1.498cm" fo:margin-right="0.229cm" fo:line-height="0.564cm" fo:text-indent="-0.635cm" style:auto-text-indent="false"/>
    </style:style>
    <style:style style:name="P76" style:family="paragraph" style:parent-style-name="Standard">
      <style:paragraph-properties fo:margin-left="1.074cm" fo:margin-right="0.229cm" fo:line-height="0.564cm" fo:text-indent="-0.212cm" style:auto-text-indent="false"/>
    </style:style>
    <style:style style:name="P77" style:family="paragraph" style:parent-style-name="Standard">
      <style:paragraph-properties fo:margin-left="1.074cm" fo:margin-right="0.229cm" fo:line-height="0.564cm" fo:text-align="justify" fo:text-align-last="justify" style:justify-single-word="false" fo:text-indent="-0.212cm" style:auto-text-indent="false"/>
    </style:style>
    <style:style style:name="P78" style:family="paragraph" style:parent-style-name="Standard">
      <style:paragraph-properties fo:margin-left="1.074cm" fo:margin-right="0.229cm" fo:line-height="0.564cm" fo:text-indent="-0.212cm" style:auto-text-indent="false"/>
      <style:text-properties fo:font-size="12pt" style:font-size-asian="12pt" style:font-name-complex="標楷體"/>
    </style:style>
    <style:style style:name="P79" style:family="paragraph" style:parent-style-name="Standard">
      <style:paragraph-properties fo:margin-left="1.074cm" fo:margin-right="0.229cm" fo:line-height="0.564cm" fo:text-align="justify" fo:text-align-last="justify" style:justify-single-word="false" fo:text-indent="-0.212cm" style:auto-text-indent="false"/>
      <style:text-properties fo:font-size="12pt" style:font-size-asian="12pt" style:font-name-complex="標楷體"/>
    </style:style>
    <style:style style:name="P80" style:family="paragraph" style:parent-style-name="Standard">
      <style:paragraph-properties fo:margin-left="1.074cm" fo:margin-right="0.229cm" fo:line-height="0.564cm" fo:text-align="start" style:justify-single-word="false" fo:text-indent="-0.212cm" style:auto-text-indent="false"/>
      <style:text-properties fo:font-size="12pt" style:font-size-asian="12pt" style:font-name-complex="標楷體"/>
    </style:style>
    <style:style style:name="P81" style:family="paragraph" style:parent-style-name="Standard">
      <style:paragraph-properties fo:margin-left="1.074cm" fo:margin-right="0.229cm" fo:line-height="0.564cm" fo:text-indent="-0.212cm" style:auto-text-indent="false"/>
      <style:text-properties fo:font-size="12pt" style:font-size-asian="12pt" style:font-name-complex="標楷體"/>
    </style:style>
    <style:style style:name="P82" style:family="paragraph" style:parent-style-name="Standard">
      <style:paragraph-properties fo:margin-left="1.917cm" fo:margin-right="0.229cm" fo:line-height="0.564cm" fo:text-indent="0cm" style:auto-text-indent="false"/>
    </style:style>
    <style:style style:name="P83" style:family="paragraph" style:parent-style-name="Standard">
      <style:paragraph-properties fo:margin-left="1.072cm" fo:margin-right="0.229cm" fo:line-height="0.564cm" fo:text-indent="0cm" style:auto-text-indent="false"/>
    </style:style>
    <style:style style:name="P84" style:family="paragraph" style:parent-style-name="Standard">
      <style:paragraph-properties fo:margin-left="1.072cm" fo:margin-right="0.229cm" fo:line-height="0.564cm" fo:text-indent="0cm" style:auto-text-indent="false"/>
      <style:text-properties fo:font-size="12pt" style:font-size-asian="12pt" style:font-name-complex="標楷體"/>
    </style:style>
    <style:style style:name="P85" style:family="paragraph" style:parent-style-name="Standard">
      <style:paragraph-properties fo:margin-left="1.072cm" fo:margin-right="0.229cm" fo:line-height="0.564cm" fo:text-align="justify" fo:text-align-last="justify" style:justify-single-word="false" fo:text-indent="0cm" style:auto-text-indent="false"/>
      <style:text-properties fo:font-size="12pt" style:font-size-asian="12pt" style:font-name-complex="標楷體"/>
    </style:style>
    <style:style style:name="P86" style:family="paragraph" style:parent-style-name="Standard">
      <style:paragraph-properties fo:margin-left="0cm" fo:margin-right="0.229cm" fo:line-height="0.564cm" fo:text-indent="0.635cm" style:auto-text-indent="false"/>
    </style:style>
    <style:style style:name="P87" style:family="paragraph" style:parent-style-name="Standard">
      <style:paragraph-properties fo:margin-left="0cm" fo:margin-right="0.229cm" fo:line-height="0.564cm" fo:text-align="justify" fo:text-align-last="justify" style:justify-single-word="false" fo:text-indent="0.635cm" style:auto-text-indent="false"/>
    </style:style>
    <style:style style:name="P88" style:family="paragraph" style:parent-style-name="Standard">
      <style:paragraph-properties fo:margin-left="0cm" fo:margin-right="0.229cm" fo:line-height="0.564cm" fo:text-align="justify" fo:text-align-last="justify" style:justify-single-word="false" fo:text-indent="0.635cm" style:auto-text-indent="false"/>
      <style:text-properties fo:font-size="12pt" style:font-size-asian="12pt" style:font-name-complex="標楷體"/>
    </style:style>
    <style:style style:name="P89" style:family="paragraph" style:parent-style-name="Standard">
      <style:paragraph-properties fo:margin-left="0cm" fo:margin-right="0.229cm" fo:line-height="0.564cm" fo:text-indent="0.635cm" style:auto-text-indent="false"/>
      <style:text-properties fo:font-size="12pt" style:font-size-asian="12pt" style:font-name-complex="標楷體"/>
    </style:style>
    <style:style style:name="P90" style:family="paragraph" style:parent-style-name="Standard">
      <style:paragraph-properties fo:margin-left="0cm" fo:margin-right="0.229cm" fo:line-height="0.564cm" fo:text-align="justify" fo:text-align-last="justify" style:justify-single-word="false" fo:text-indent="0.635cm" style:auto-text-indent="false"/>
      <style:text-properties fo:font-size="12pt" style:font-size-asian="12pt" style:font-name-complex="標楷體"/>
    </style:style>
    <style:style style:name="P91" style:family="paragraph" style:parent-style-name="Standard">
      <style:paragraph-properties fo:margin-left="0cm" fo:margin-right="0.229cm" fo:line-height="0.564cm" fo:text-align="start" style:justify-single-word="false" fo:text-indent="0.635cm" style:auto-text-indent="false"/>
      <style:text-properties fo:font-size="12pt" style:font-size-asian="12pt" style:font-name-complex="標楷體"/>
    </style:style>
    <style:style style:name="P92" style:family="paragraph" style:parent-style-name="Standard">
      <style:paragraph-properties fo:margin-left="1.288cm" fo:margin-right="0cm" fo:line-height="0.564cm" fo:text-align="start" style:justify-single-word="false" fo:text-indent="-0.847cm" style:auto-text-indent="false"/>
    </style:style>
    <style:style style:name="P93" style:family="paragraph" style:parent-style-name="Standard">
      <style:paragraph-properties fo:margin-left="0cm" fo:margin-right="0.229cm" fo:line-height="0.564cm" fo:text-indent="0.847cm" style:auto-text-indent="false"/>
      <style:text-properties fo:font-size="12pt" style:font-size-asian="12pt" style:font-name-complex="標楷體"/>
    </style:style>
    <style:style style:name="P94" style:family="paragraph" style:parent-style-name="Standard">
      <style:paragraph-properties fo:margin-left="0cm" fo:margin-right="0.229cm" fo:line-height="0.564cm" fo:text-align="start" style:justify-single-word="false" fo:text-indent="0.847cm" style:auto-text-indent="false"/>
      <style:text-properties fo:font-size="12pt" style:font-size-asian="12pt" style:font-name-complex="標楷體"/>
    </style:style>
    <style:style style:name="P95" style:family="paragraph" style:parent-style-name="Standard">
      <style:paragraph-properties fo:margin-left="0cm" fo:margin-right="0.229cm" fo:line-height="0.564cm" fo:text-align="justify" fo:text-align-last="justify" style:justify-single-word="false" fo:text-indent="0.847cm" style:auto-text-indent="false"/>
      <style:text-properties fo:font-size="12pt" style:font-size-asian="12pt" style:font-name-complex="標楷體"/>
    </style:style>
    <style:style style:name="P96" style:family="paragraph" style:parent-style-name="Standard">
      <style:paragraph-properties fo:margin-left="0cm" fo:margin-right="0.229cm" fo:line-height="0.564cm" fo:text-align="justify" fo:text-align-last="justify" style:justify-single-word="false" fo:text-indent="0.847cm" style:auto-text-indent="false"/>
    </style:style>
    <style:style style:name="P97" style:family="paragraph" style:parent-style-name="Standard">
      <style:paragraph-properties fo:margin-left="0cm" fo:margin-right="0.229cm" fo:line-height="0.564cm" fo:text-indent="0.847cm" style:auto-text-indent="false">
        <style:tab-stops>
          <style:tab-stop style:position="0.6cm"/>
        </style:tab-stops>
      </style:paragraph-properties>
    </style:style>
    <style:style style:name="P98" style:family="paragraph" style:parent-style-name="Standard">
      <style:paragraph-properties fo:margin-left="0.847cm" fo:margin-right="0.229cm" fo:line-height="0.564cm" fo:text-indent="-0.847cm" style:auto-text-indent="false"/>
    </style:style>
    <style:style style:name="P99" style:family="paragraph" style:parent-style-name="Standard">
      <style:paragraph-properties fo:margin-left="0.633cm" fo:margin-right="0.229cm" fo:line-height="0.564cm" fo:text-align="start" style:justify-single-word="false" fo:text-indent="0cm" style:auto-text-indent="false">
        <style:tab-stops>
          <style:tab-stop style:position="0.362cm"/>
        </style:tab-stops>
      </style:paragraph-properties>
    </style:style>
    <style:style style:name="P100" style:family="paragraph" style:parent-style-name="Standard">
      <style:paragraph-properties fo:margin-left="0.688cm" fo:margin-right="0.229cm" fo:line-height="0.564cm" fo:text-indent="-0.459cm" style:auto-text-indent="false"/>
    </style:style>
    <style:style style:name="P101" style:family="paragraph" style:parent-style-name="Standard">
      <style:paragraph-properties fo:margin-left="1.476cm" fo:margin-right="0.229cm" fo:line-height="0.564cm" fo:text-indent="0cm" style:auto-text-indent="false"/>
    </style:style>
    <style:style style:name="P102" style:family="paragraph" style:parent-style-name="Standard">
      <style:paragraph-properties fo:margin-left="1.476cm" fo:margin-right="0.229cm" fo:line-height="0.564cm" fo:text-indent="0cm" style:auto-text-indent="false"/>
      <style:text-properties fo:font-size="12pt" style:font-size-asian="12pt" style:font-name-complex="標楷體"/>
    </style:style>
    <style:style style:name="P103" style:family="paragraph" style:parent-style-name="Standard">
      <style:paragraph-properties fo:margin-left="0cm" fo:margin-right="0.229cm" fo:line-height="0.564cm" fo:text-align="start" style:justify-single-word="false" fo:text-indent="0.822cm" style:auto-text-indent="false"/>
      <style:text-properties fo:font-size="12pt" style:font-size-asian="12pt" style:font-name-complex="標楷體"/>
    </style:style>
    <style:style style:name="P104" style:family="paragraph" style:parent-style-name="Standard">
      <style:paragraph-properties fo:margin-left="1.709cm" fo:margin-right="0.229cm" fo:line-height="0.564cm" fo:text-align="justify" fo:text-align-last="justify" style:justify-single-word="false" fo:text-indent="-0.847cm" style:auto-text-indent="false"/>
    </style:style>
    <style:style style:name="P105" style:family="paragraph" style:parent-style-name="Standard">
      <style:paragraph-properties fo:margin-left="1.707cm" fo:margin-right="0.229cm" fo:line-height="0.564cm" fo:text-indent="-0.212cm" style:auto-text-indent="false"/>
      <style:text-properties fo:font-size="12pt" style:font-size-asian="12pt" style:font-name-complex="標楷體"/>
    </style:style>
    <style:style style:name="P106" style:family="paragraph" style:parent-style-name="Standard">
      <style:paragraph-properties fo:margin-left="1.707cm" fo:margin-right="0.229cm" fo:line-height="0.564cm" fo:text-align="justify" fo:text-align-last="justify" style:justify-single-word="false" fo:text-indent="-0.212cm" style:auto-text-indent="false"/>
      <style:text-properties fo:font-size="12pt" style:font-size-asian="12pt" style:font-name-complex="標楷體"/>
    </style:style>
    <style:style style:name="P107" style:family="paragraph" style:parent-style-name="_28_1_29_">
      <style:paragraph-properties fo:margin-left="0.138cm" fo:margin-right="0.138cm" fo:line-height="0.564cm" fo:text-indent="0cm" style:auto-text-indent="false"/>
      <style:text-properties fo:color="#000000" fo:font-size="12pt" style:font-size-asian="12pt" style:font-name-complex="標楷體" style:font-size-complex="12pt"/>
    </style:style>
    <style:style style:name="P108" style:family="paragraph" style:parent-style-name="_28__20_一_29_">
      <style:paragraph-properties fo:margin-left="0.138cm" fo:margin-right="0.138cm" fo:line-height="0.564cm" fo:text-indent="0cm" style:auto-text-indent="false"/>
      <style:text-properties fo:color="#000000" fo:font-size="12pt" style:font-size-asian="12pt" style:font-name-complex="標楷體" style:font-size-complex="12pt"/>
    </style:style>
    <style:style style:name="T1" style:family="text">
      <style:text-properties fo:font-weight="bold" style:font-weight-asian="bold"/>
    </style:style>
    <style:style style:name="T2" style:family="text">
      <style:text-properties style:font-name-complex="標楷體"/>
    </style:style>
    <style:style style:name="T3" style:family="text">
      <style:text-properties fo:color="#000000" fo:font-size="20pt" fo:font-weight="bold" style:font-size-asian="20pt" style:font-weight-asian="bold" style:font-name-complex="標楷體" style:font-size-complex="20pt"/>
    </style:style>
    <style:style style:name="T4" style:family="text">
      <style:text-properties fo:color="#000000" fo:font-size="14pt" style:font-size-asian="14pt" style:font-name-complex="標楷體" style:font-size-complex="14pt"/>
    </style:style>
    <style:style style:name="T5" style:family="text">
      <style:text-properties fo:color="#000000" fo:font-size="14pt" style:font-size-asian="14pt" style:font-name-complex="標楷體" style:font-size-complex="14pt"/>
    </style:style>
    <style:style style:name="T6" style:family="text">
      <style:text-properties fo:color="#000000" style:font-size-complex="14pt"/>
    </style:style>
    <style:style style:name="T7" style:family="text">
      <style:text-properties fo:font-size="12pt" style:font-size-asian="12pt" style:font-name-complex="標楷體"/>
    </style:style>
    <style:style style:name="T8" style:family="text">
      <style:text-properties fo:font-size="12pt" style:font-size-asian="12pt" style:font-name-complex="標楷體"/>
    </style:style>
    <style:style style:name="T9" style:family="text">
      <style:text-properties fo:font-size="12pt" style:font-size-asian="12pt" style:font-name-complex="標楷體" text:display="none" fo:background-color="#ffff00"/>
    </style:style>
    <style:style style:name="T10" style:family="text">
      <style:text-properties fo:font-size="12pt" style:font-size-asian="12pt" style:font-name-complex="標楷體" style:font-size-complex="12pt"/>
    </style:style>
    <style:style style:name="T11" style:family="text">
      <style:text-properties fo:font-size="12pt" style:font-size-asian="12pt" style:font-name-complex="新細明體1"/>
    </style:style>
    <style:style style:name="T12" style:family="text">
      <style:text-properties fo:font-size="12pt" style:font-name-asian="標楷體" style:font-size-asian="12pt" style:font-name-complex="標楷體"/>
    </style:style>
    <style:style style:name="T13" style:family="text">
      <style:text-properties fo:font-size="12pt" style:font-name-asian="新細明體1" style:font-size-asian="12pt" style:font-name-complex="MS Mincho"/>
    </style:style>
    <style:style style:name="T14" style:family="text">
      <style:text-properties fo:font-size="12pt" style:font-name-asian="MS Mincho" style:font-size-asian="12pt" style:font-name-complex="MS Mincho"/>
    </style:style>
    <style:style style:name="T15" style:family="text">
      <style:text-properties fo:color="#000000" fo:font-size="12pt" style:text-underline-style="none" style:font-size-asian="12pt" style:font-name-complex="標楷體"/>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3"><text:s/>高雄市政府文化局99</text:span>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4">重要施政項目</text:p>
            </table:table-cell>
            <table:table-cell table:style-name="表格1.B1" office:value-type="string">
              <text:p text:style-name="P3"><text:span text:style-name="T4">執　　行　　成　　果 <text:s text:c="3"/>與 <text:s text:c="3"/>效 <text:s text:c="3"/>益</text:span></text:p>
            </table:table-cell>
          </table:table-row>
        </table:table-header-rows>
        <table:table-row table:style-name="表格1.2">
          <table:table-cell table:style-name="表格1.A2" office:value-type="string">
            <text:p text:style-name="P7">壹、文化建設與活動</text:p>
            <text:p text:style-name="P10">一、文化政策與環境推展</text:p>
            <text:p text:style-name="P14"><text:span text:style-name="T7">(一)文化政策、制 <text:s/></text:span></text:p>
            <text:p text:style-name="P13"><text:span text:style-name="T7"><text:s text:c="4"/>度法規之訂定</text:span></text:p>
            <text:p text:style-name="P12"/>
            <text:p text:style-name="P10"/>
            <text:p text:style-name="P10"/>
            <text:p text:style-name="P16"><text:span text:style-name="T7">(二)本市文化基金會兩樂團之扶植與獎助</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5"><text:span text:style-name="T7">(三)文化人才培育</text:span></text:p>
            <text:p text:style-name="P10"/>
            <text:p text:style-name="P10"/>
            <text:p text:style-name="P10"/>
            <text:p text:style-name="P10"/>
            <text:p text:style-name="P16"><text:span text:style-name="T7">(四)文化資訊之彙整與流通</text:span></text:p>
            <text:p text:style-name="P10"/>
            <text:p text:style-name="P10"/>
            <text:p text:style-name="P10"/>
            <text:p text:style-name="P16"><text:span text:style-name="T7">(五)文學活動與推</text:span></text:p>
            <text:p text:style-name="P23">廣</text:p>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6"><text:span text:style-name="T7">(六)推廣文化創意產業</text:span></text:p>
            <text:p text:style-name="P10"/>
            <text:p text:style-name="P10"/>
            <text:p text:style-name="P10"/>
            <text:p text:style-name="P10"/>
            <text:p text:style-name="P10"/>
            <text:p text:style-name="P15"><text:span text:style-name="T7">(七)活化流行音樂</text:span></text:p>
            <text:p text:style-name="P10"/>
            <text:p text:style-name="P10"><text:soft-page-break/></text:p>
            <text:p text:style-name="P1"/>
            <text:p text:style-name="P1"/>
            <text:p text:style-name="P10">二、文化資產維護與營運</text:p>
            <text:p text:style-name="P16"><text:span text:style-name="T7">(一)文化資產審定修復與管理</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6"><text:span text:style-name="T7">(二)文化資產維護與營運</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6"><text:span text:style-name="T7">(三)文化資產調查</text:span><text:soft-page-break/><text:span text:style-name="T7">研究與推廣</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6"><text:span text:style-name="T7">(四)地方文化館營</text:span></text:p>
            <text:p text:style-name="P23">運推廣</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9"><text:span text:style-name="T7">(五)社區總體營造</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三、表演藝術推動</text:p>
            <text:p text:style-name="P15"><text:span text:style-name="T7">(一)表演藝術活動</text:span></text:p>
            <text:p text:style-name="P23">之策劃與推廣</text:p>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15"><text:span text:style-name="T7">(二)表演團體資源的整合與研究</text:span></text:p>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四、視覺藝術推廣</text:p>
            <text:p text:style-name="P16"><text:span text:style-name="T7">(一)文化景觀規劃與推動</text:span></text:p>
            <text:p text:style-name="P10"/>
            <text:p text:style-name="P10"/>
            <text:p text:style-name="P10"/>
            <text:p text:style-name="P16"><text:span text:style-name="T7">(二)公共景觀藝術設置及推廣</text:span></text:p>
            <text:p text:style-name="P10"/>
            <text:p text:style-name="P10"/>
            <text:p text:style-name="P10"/>
            <text:p text:style-name="P10"/>
            <text:p text:style-name="P16"><text:span text:style-name="T7">(三)推動文化創意產業</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6"><text:span text:style-name="T7">(四)海洋文化及流行音樂中心</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9"><text:span text:style-name="T7">五、影視發展業務</text:span></text:p>
            <text:p text:style-name="P16"><text:span text:style-name="T7">(一)發展影視產業</text:span></text:p>
            <text:p text:style-name="P12"/>
            <text:p text:style-name="P12"/>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7"><text:span text:style-name="T7">(二)</text:span><text:span text:style-name="T7">爭取「國家電影文化中心南部分院」在高雄市設立</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6"><text:span text:style-name="T7">(三)辦理雄影大師論壇活動</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2">六、文化中心業務</text:p>
            <text:p text:style-name="P16"><text:span text:style-name="T7">(一)辦理展覽館重要活動</text:span></text:p>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24"><text:span text:style-name="T7">(二)辦理傳統藝術</text:span></text:p>
            <text:p text:style-name="P23">業務</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8"><text:span text:style-name="T7">(三)辦理第16屆</text:span></text:p>
            <text:p text:style-name="P26">金爵獎國際調酒大賽</text:p>
            <text:p text:style-name="P10"/>
            <text:p text:style-name="P10"/>
            <text:p text:style-name="P10"/>
            <text:p text:style-name="P10"/>
            <text:p text:style-name="P10"/>
            <text:p text:style-name="P10"><text:soft-page-break/></text:p>
            <text:p text:style-name="P10"/>
            <text:p text:style-name="P15"><text:span text:style-name="T7">(四)辦理「藝集慶</text:span></text:p>
            <text:p text:style-name="P23">虎年」春節展</text:p>
            <text:p text:style-name="P23">演活動</text:p>
            <text:p text:style-name="P10"/>
            <text:p text:style-name="P10"/>
            <text:p text:style-name="P10"/>
            <text:p text:style-name="P10"/>
            <text:p text:style-name="P10"/>
            <text:p text:style-name="P10"/>
            <text:p text:style-name="P10"/>
            <text:p text:style-name="P10"/>
            <text:p text:style-name="P10">（五）推動藝術市集</text:p>
            <text:p text:style-name="P10"/>
            <text:p text:style-name="P10"/>
            <text:p text:style-name="P10"/>
            <text:p text:style-name="P10"/>
            <text:p text:style-name="P10"/>
            <text:p text:style-name="P10"/>
            <text:p text:style-name="P12">七、岡山文化中心</text:p>
            <text:p text:style-name="P28">業務</text:p>
            <text:p text:style-name="P16"><text:span text:style-name="T7">(一)文化資產調查研究與推廣</text:span></text:p>
            <text:p text:style-name="P10"/>
            <text:p text:style-name="P10"/>
            <text:p text:style-name="P15"><text:span text:style-name="T7">(二)地方文化館營運推廣</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20">(三)表演藝術推動</text:p>
            <text:p text:style-name="P10"/>
            <text:p text:style-name="P10"/>
            <text:p text:style-name="P10"><text:s/></text:p>
            <text:p text:style-name="P10"/>
            <text:p text:style-name="P10"/>
            <text:p text:style-name="P20">(四)視覺藝術推廣</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5"><text:span text:style-name="T7">(五)辦理各項藝文</text:span></text:p>
            <text:p text:style-name="P23">展覽</text:p>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5"><text:span text:style-name="T7">(六)整體環境空間</text:span></text:p>
            <text:p text:style-name="P23">再造工程</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2">八、駁二藝術特區</text:p>
            <text:p text:style-name="P27">業務</text:p>
            <text:p text:style-name="P16"><text:span text:style-name="T7">(一)加強推動生活美學之空間運用</text:span></text:p>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30"/>
            <text:p text:style-name="P15"><text:span text:style-name="T7">(二)辦理駁二藝術</text:span></text:p>
            <text:p text:style-name="P23">特區各項整修</text:p>
            <text:p text:style-name="P23">工程</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30"/>
            <text:p text:style-name="P8">貳、各項文化社教活動</text:p>
            <text:p text:style-name="P10">一、影視發展業務</text:p>
            <text:p text:style-name="P20">(一)辦理影展活動</text:p>
            <text:p text:style-name="P10"/>
            <text:p text:style-name="P10"/>
            <text:p text:style-name="P10"/>
            <text:p text:style-name="P16"><text:span text:style-name="T7">(二)辦理「青年金雄－2010青年音像創作聯展」</text:span></text:p>
            <text:p text:style-name="P10"/>
            <text:p text:style-name="P10"/>
            <text:p text:style-name="P10"/>
            <text:p text:style-name="P16"><text:span text:style-name="T7">(三)辦理「高雄電影節」</text:span></text:p>
            <text:p text:style-name="P10"/>
            <text:p text:style-name="P10"/>
            <text:p text:style-name="P12"/>
            <text:p text:style-name="P22"><text:span text:style-name="T7">(四)辦理「行動電影院」</text:span></text:p>
            <text:p text:style-name="P10"/>
            <text:p text:style-name="P10"/>
            <text:p text:style-name="P16"><text:span text:style-name="T7">(五)辦理「高雄城市映像」影片拍攝案</text:span></text:p>
            <text:p text:style-name="P12"/>
            <text:p text:style-name="P10"/>
            <text:p text:style-name="P10"/>
            <text:p text:style-name="P10"/>
            <text:p text:style-name="P10"/>
            <text:p text:style-name="P16"><text:span text:style-name="T7">(六)出版《</text:span><text:span text:style-name="T7">「</text:span><text:span text:style-name="T7">影</text:span><text:span text:style-name="T7">」</text:span><text:span text:style-name="T7">領</text:span></text:p>
            <text:p text:style-name="P25"><text:span text:style-name="T7">高雄</text:span><text:span text:style-name="T7">：</text:span><text:span text:style-name="T7">高雄</text:span><text:span text:style-name="T7">城市光影紀</text:span><text:span text:style-name="T7">實》</text:span></text:p>
            <text:p text:style-name="P10"/>
            <text:p text:style-name="P10"/>
            <text:p text:style-name="P29"><text:span text:style-name="T7">二</text:span><text:span text:style-name="T7">、美術館管理及活動</text:span></text:p>
            <text:p text:style-name="P19">(一)積極辦理各項展覽，以豐富在地視野，提昇全民美學與<text:soft-page-break/>生活素養，培育優秀藝術人才</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32"><text:span text:style-name="T7">(二)策劃主題</text:span><text:span text:style-name="T7">式</text:span><text:span text:style-name="T7">、</text:span></text:p>
            <text:p text:style-name="P35">互動遊戲式展</text:p>
            <text:p text:style-name="P34"><text:span text:style-name="T7">覽</text:span><text:span text:style-name="T7">，推動市民</text:span></text:p>
            <text:p text:style-name="P34"><text:span text:style-name="T7">兒</text:span><text:span text:style-name="T7">童</text:span><text:span text:style-name="T7">美育</text:span></text:p>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33">(三)2010年「關懷</text:p>
            <text:p text:style-name="P27">讓人間更美麗~國際身心障礙者日」系列活動</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6"><text:span text:style-name="T7">(四)</text:span><text:span text:style-name="T7">進行南島當代藝術計畫，包括策辦展覽、辦理</text:span><text:span text:style-name="T7">駐館活動</text:span><text:span text:style-name="T7">建置資料庫</text:span></text:p>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6"><text:span text:style-name="T7">(五)</text:span><text:span text:style-name="T7">透過藝術品典藏</text:span><text:span text:style-name="T7">，具體而微呈現「美術高雄」的歷史樣貌；建立典藏特色，提高競爭力與能見度</text:span></text:p>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31">三、歷史博物館營運管理</text:p>
            <text:p text:style-name="P24"><text:span text:style-name="T7">(一)展覽業務</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20"/>
            <text:p text:style-name="P15"><text:span text:style-name="T7">(二)推廣活動</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15"><text:span text:style-name="T7">(三)典藏研究</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15"><text:span text:style-name="T7">(四)文史推廣</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30">四、圖書館營運管理</text:p>
            <text:p text:style-name="P16"><text:span text:style-name="T7">(一)推動城市閱讀創新活動</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6"><text:span text:style-name="T7">(二)文學推廣、出版及閱覽服務</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6"><text:span text:style-name="T7">(三)推廣資訊及圖書館利用教育</text:span></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6"><text:span text:style-name="T7">(四)圖書資料採購與編目</text:span></text:p>
            <text:p text:style-name="P19"/>
            <text:p text:style-name="P19"/>
            <text:p text:style-name="P16"><text:span text:style-name="T7">(五)分館新建工程</text:span></text:p>
            <text:p text:style-name="P5"/>
            <text:p text:style-name="P5"/>
            <text:p text:style-name="P5"/>
            <text:p text:style-name="P108"/>
          </table:table-cell>
          <table:table-cell table:style-name="表格1.B2" office:value-type="string">
            <text:p text:style-name="P38"/>
            <text:p text:style-name="P39"/>
            <text:p text:style-name="P39"/>
            <text:p text:style-name="P39">擬訂高雄市藝文活動活化方案，訂定「高雄市特定文化設施運用及文</text:p>
            <text:p text:style-name="P39">化活動合作執行要點」，由文化局與財團法人高雄市文化基金會合作</text:p>
            <text:p text:style-name="P39">辦理文化藝術活動，透過公設財團法人多元觸角與創會功能，一方面</text:p>
            <text:p text:style-name="P39">節省公帑，一方面以最少經費，策辦更多大型優質活動。</text:p>
            <text:p text:style-name="P39"/>
            <text:p text:style-name="P43"><text:span text:style-name="T7">1.輔導與監督財團法人高雄市愛樂文化藝術基金會及附設兩樂團組</text:span></text:p>
            <text:p text:style-name="P50">織整併及轉型，該基金會第四屆董事會99年度共計召開第二次至</text:p>
            <text:p text:style-name="P50">第六次董事會議，完成重要變革及事項如后：</text:p>
            <text:p text:style-name="P44"><text:span text:style-name="T7"><text:s text:c="2"/>(1)99年7月1日完成第一階段組織整併，整併兩樂團的行政團 </text:span></text:p>
            <text:p text:style-name="P56"><text:span text:style-name="T7"><text:s text:c="5"/>務，由團長制改行執行長制，採任期制。首創由單一的基金會負責營運西樂交響樂團及國樂交響樂團的新模式。</text:span></text:p>
            <text:p text:style-name="P58"><text:span text:style-name="T7">(2)建立基金會典章制度，齊一兩樂團管理標準並提升專業素養。99年12月完成「99年度團員評鑑」，並接續完成駐團指揮遴選。</text:span></text:p>
            <text:p text:style-name="P42"><text:span text:style-name="T7">2.高雄市愛樂文化藝術基金會99年度接受本局補助款,辦理表演活</text:span></text:p>
            <text:p text:style-name="P49">動及場次如下：</text:p>
            <text:p text:style-name="P58"><text:span text:style-name="T7">(1)高雄市交響樂團：專案及定期音樂會</text:span><text:span text:style-name="T7">22</text:span><text:span text:style-name="T7">場（其中含民間及政府單位邀演共</text:span><text:span text:style-name="T7">9</text:span><text:span text:style-name="T7">場）、校園推廣及小型室內樂重奏組</text:span><text:span text:style-name="T7">54</text:span><text:span text:style-name="T7">場、附設團演出及成果發表會</text:span><text:span text:style-name="T7">15</text:span><text:span text:style-name="T7">場、其他</text:span><text:span text:style-name="T7">12</text:span><text:span text:style-name="T7">場，合計</text:span><text:span text:style-name="T7">103</text:span><text:span text:style-name="T7">場，觀眾人數計</text:span><text:span text:style-name="T7">86</text:span><text:span text:style-name="T7">,</text:span><text:span text:style-name="T7">198</text:span><text:span text:style-name="T7">人。</text:span></text:p>
            <text:p text:style-name="P58"><text:span text:style-name="T7">(2)高雄市國樂團：專案及定期音樂會19場、校園推廣演出45場、附設團演出6場、其他7場，合計77場，觀眾人數計</text:span><text:span text:style-name="T7">34</text:span><text:span text:style-name="T7">,</text:span><text:span text:style-name="T7">168</text:span><text:span text:style-name="T7">人。</text:span></text:p>
            <text:p text:style-name="P39"/>
            <text:p text:style-name="P39">99年度本局所屬志工運用單位招募文化志願服務人員共計351人,協</text:p>
            <text:p text:style-name="P39">助推動本局所屬文化設施，如展覽館、演藝廳及圖書館等服務工作，</text:p>
            <text:p text:style-name="P39">對於新進任職人員，都會依各地點服務性質之需要，施予專業訓練課</text:p>
            <text:p text:style-name="P39">程，為民眾提供服務。</text:p>
            <text:p text:style-name="P39"/>
            <text:p text:style-name="P40">《文化高雄》藝文活動月刊自99年2月號起發行量由每月5萬5千</text:p>
            <text:p text:style-name="P40">冊擴大為6萬冊， 99年9月號起頁數也由60頁增加為72頁，擴大</text:p>
            <text:p text:style-name="P40">行銷大高雄公民營藝文場館活動，通路點由800餘點大幅擴增為1500</text:p>
            <text:p text:style-name="P39">餘點，頗受民眾歡迎與好評，對推廣藝文活動助益良多。</text:p>
            <text:p text:style-name="P39"/>
            <text:p text:style-name="P42"><text:span text:style-name="T7">1.2010高雄文學發聲國際學術研討會</text:span></text:p>
            <text:p text:style-name="P51">配合2010高雄縣市合併，為探索大高雄文學未來走向，規劃適切</text:p>
            <text:p text:style-name="P51">周全的文學政策，邀集大高雄文壇意見領袖共同集思廣益、促進意</text:p>
            <text:p text:style-name="P51">見交流，於11月6、7日（星期六、日）連續兩天於本局至善廳第</text:p>
            <text:p text:style-name="P51"><text:soft-page-break/>二會議室辦理「2010高雄文學發聲國際學術研討會」，來自加拿</text:p>
            <text:p text:style-name="P50">大、日本、韓國及國內共13位學者發表專題演講及論文講座，本</text:p>
            <text:p text:style-name="P50">次活動並將觸角延伸至電影等相關領域。99年12月出版《2010</text:p>
            <text:p text:style-name="P50">高雄文學發聲國際學術研討會論文集》，以作為大高雄文學風采之</text:p>
            <text:p text:style-name="P50">行銷與紀錄。</text:p>
            <text:p text:style-name="P42"><text:span text:style-name="T7">2.辦理「2010高雄文藝獎」</text:span></text:p>
            <text:p text:style-name="P51">「高雄文藝獎」自89年起每兩年辦理一次，99年因應縣市合併，</text:p>
            <text:p text:style-name="P51">特擴大辦理，以表彰高雄地區從事文化藝術創作具有特殊貢獻成就</text:p>
            <text:p text:style-name="P51">或長期致力於文化藝術活動推展之人士，且本屆文藝獎不分獎勵類</text:p>
            <text:p text:style-name="P51">別，共評選出7名得獎者，分別為錦連、鍾鐵民、陳水財、李武男、</text:p>
            <text:p text:style-name="P51">郭南宏、沈亨榮、張秀如，99年10月24日下午在高雄市文化中</text:p>
            <text:p text:style-name="P51">心至德堂舉行頒獎典禮，表彰7位得獎者為高雄藝文界的傑出貢</text:p>
            <text:p text:style-name="P49">獻，凸顯本市對文藝界前輩之推崇。</text:p>
            <text:p text:style-name="P42"><text:span text:style-name="T7">3.「2010高雄文學創作獎助計畫」及「2010高雄文學出版計畫」</text:span></text:p>
            <text:p text:style-name="P46"><text:span text:style-name="T7">(1)以「三山與河海之歌」為主題辦理「2010高雄文學創作獎助計</text:span></text:p>
            <text:p text:style-name="P63">畫」一般文類組及台語文類組，公開徵選文學創作計畫，入選十二位，文類包含為新詩、散文、小說及報導文學類，每位可獲獎助金10萬元。</text:p>
            <text:p text:style-name="P58"><text:span text:style-name="T7">(2)辦理「2010高雄文學出版計畫」，共徵得36件作品，選出新詩、散文、短篇及中篇小說共4件作品，於99年12月出版，每件作品出版書籍2,000冊，並上架流通發行。</text:span></text:p>
            <text:p text:style-name="P42"><text:span text:style-name="T7">4.出版兒童／青少年高雄繪本系列</text:span></text:p>
            <text:p text:style-name="P49">邀請高雄知名繪本作家及新銳作家為兒童、青少年寫故事。鼓勵文</text:p>
            <text:p text:style-name="P49">學創作風氣，共邀請高雄在地著名年輕作家郭漢辰、凌性傑、夏夏…</text:p>
            <text:p text:style-name="P46"><text:span text:style-name="T7">繪本家李瑾倫、劉旭恭等為高雄創作繪本系列，以圖文書打造高雄</text:span></text:p>
            <text:p text:style-name="P49">文學新風景，作品將陸續完成。</text:p>
            <text:p text:style-name="P42"><text:span text:style-name="T7">5.辦理新銳文學作家創作分享活動，包含徐嘉澤、胡長松、凌性傑、</text:span></text:p>
            <text:p text:style-name="P46"><text:span text:style-name="T7">郭漢辰</text:span><text:span text:style-name="T7">…</text:span><text:span text:style-name="T7">等，共辦理13場，讀者反應熱烈，豐富璀璨的創作光芒，</text:span></text:p>
            <text:p text:style-name="P49">為在地高雄注入一股新活力，同時展現高雄文學的多元面貌</text:p>
            <text:p text:style-name="P42"><text:span text:style-name="T7">6.出版優良文學素材</text:span></text:p>
            <text:p text:style-name="P42"><text:span text:style-name="T7"><text:s text:c="2"/>出版《98年高雄縣作家作品集》、《第七屆鳳邑文學獎得獎作品集》 <text:s text:c="2"/></text:span></text:p>
            <text:p text:style-name="P46"><text:span text:style-name="T7">、《</text:span><text:span text:style-name="T7">鳳邑文學百科</text:span><text:span text:style-name="T7">》、《高雄縣國民中小學臺灣文學讀本》等。</text:span></text:p>
            <text:p text:style-name="P42"><text:span text:style-name="T7">7.辦理鳳邑文學獎</text:span></text:p>
            <text:p text:style-name="P51">為鼓勵本地文學創作者，倡導地方文學風氣，提升國民文化素養，</text:p>
            <text:p text:style-name="P51">獎勵優良文學作品及對文學有特殊貢獻者，舉辦第七屆鳳邑文學</text:p>
            <text:p text:style-name="P49">獎，計119件作品參賽，25位創作者獲得獎勵。</text:p>
            <text:p text:style-name="P39"/>
            <text:p text:style-name="P42"><text:span text:style-name="T7">「高雄文創設計人才回流駐市(試辦)計畫」</text:span></text:p>
            <text:p text:style-name="P39">為發展文創產業，吸引具有合法稅籍登記之文創設計人才以個人工作</text:p>
            <text:p text:style-name="P42"><text:span text:style-name="T7">室型態回流高雄。</text:span><text:span text:style-name="T7">透過</text:span><text:span text:style-name="T7">文創設計者之駐市設點，開拓兼具文化與經濟</text:span></text:p>
            <text:p text:style-name="P39"><text:soft-page-break/>雙重價值之文創市場。計畫獎助30位文創工作者，並分別於本市及</text:p>
            <text:p text:style-name="P39">台北辦理說明會，共有二百多位來自南北兩地設計人才踴躍參加，本</text:p>
            <text:p text:style-name="P39">案三梯次徵件，計有一百多人提案，通過駐市申請者共15人。</text:p>
            <text:p text:style-name="P39"/>
            <text:p text:style-name="P39">辦理「99年度活化流行音樂營運空間試辦計畫」，分4期補助，共補</text:p>
            <text:p text:style-name="P39">助46家次的民間業者邀請流行音樂表演者至各單位駐唱演出。全年</text:p>
            <text:p text:style-name="P39">共有173組樂手或團體演出，每周可提供90至136個演出時段供流</text:p>
            <text:p text:style-name="P39">行音樂表演者演出，每月觀賞人數超過1萬5仟人。</text:p>
            <text:p text:style-name="P39"/>
            <text:p text:style-name="P39"/>
            <text:p text:style-name="P39"/>
            <text:p text:style-name="P42"><text:span text:style-name="T7">1.文化資產審定</text:span></text:p>
            <text:p text:style-name="P49">召開15次文化資產審議委員會，通過原岡山日本海軍航空隊編號</text:p>
            <text:p text:style-name="P46"><text:span text:style-name="T7">A1~A16宿舍群(樂群村)、龍肚鍾富郎派下夥房、伯公及菸樓為市</text:span></text:p>
            <text:p text:style-name="P46"><text:span text:style-name="T7">定古蹟，左營海軍眷村(包含合群、建業、明德等眷村)為文化景觀，</text:span></text:p>
            <text:p text:style-name="P46"><text:span text:style-name="T7">以及原岡山日本海軍航空隊編號B1~B10宿舍群(樂群村)。目前本</text:span></text:p>
            <text:p text:style-name="P46"><text:span text:style-name="T7">市共有古蹟45處(國定5處)，歷史建築41處，遺址4處(國定2</text:span></text:p>
            <text:p text:style-name="P46"><text:span text:style-name="T7">處)，文化景觀2處，總計92處。</text:span></text:p>
            <text:p text:style-name="P42"><text:span text:style-name="T7">2.文化資產修復</text:span></text:p>
            <text:p text:style-name="P46"><text:span text:style-name="T7">(1)完成國定古蹟左營舊城南門修復計畫。</text:span></text:p>
            <text:p text:style-name="P46"><text:span text:style-name="T7">(2)完成市定古蹟崇聖祠緊急修復工程。</text:span></text:p>
            <text:p text:style-name="P46"><text:span text:style-name="T7">(3)成左營舊城（東門段）震災後緊急支撐工程。</text:span></text:p>
            <text:p text:style-name="P46"><text:span text:style-name="T7">(4)完成市定古蹟旗山鎮農會修復工程。</text:span></text:p>
            <text:p text:style-name="P58"><text:span text:style-name="T7">(5)完成市</text:span><text:span text:style-name="T7">定古蹟舊鼓山國小</text:span><text:span text:style-name="T7">(旗山生活文化園區)</text:span><text:span text:style-name="T7">大禮堂、辦公廳、北棟教室整體屋舍修復工程</text:span><text:span text:style-name="T7">。</text:span></text:p>
            <text:p text:style-name="P46"><text:span text:style-name="T7">(6)完成歷史建築</text:span><text:span text:style-name="T7">九曲堂泰芳商會鳳梨罐詰工場</text:span><text:span text:style-name="T7">規劃設計。</text:span></text:p>
            <text:p text:style-name="P46"><text:span text:style-name="T7">(7)辦理國定古蹟原日本海軍鳳山無線電信所災害修復工程。</text:span></text:p>
            <text:p text:style-name="P46"><text:span text:style-name="T7">(8)辦理市定古蹟鳳儀書院修復工程。</text:span></text:p>
            <text:p text:style-name="P46"><text:span text:style-name="T7">(9)辦理市定古蹟鳳山縣城殘蹟-平成、訓風及澄瀾三處砲台災害復</text:span></text:p>
            <text:p text:style-name="P66">建工程。</text:p>
            <text:p text:style-name="P67"><text:span text:style-name="T7">(10)辦理歷史建築原頂林仔邊警察官吏派出所災害復建工程。</text:span></text:p>
            <text:p text:style-name="P67"><text:span text:style-name="T7">(11)辦理國定古蹟下淡水溪鐵橋（高雄端）災害復建工程。</text:span></text:p>
            <text:p text:style-name="P67"><text:span text:style-name="T7">(12)辦理市定古蹟旗山天后宮修復工程。</text:span></text:p>
            <text:p text:style-name="P67"><text:span text:style-name="T7">(13)辦理歷史建築旗山碾米廠規劃設計。</text:span></text:p>
            <text:p text:style-name="P71"><text:span text:style-name="T7">(14)輔導完成99年度產業文化資產再生計畫-台灣糖業博物館展出空間創意改造計畫。</text:span></text:p>
            <text:p text:style-name="P42"><text:span text:style-name="T7">3.遺址保存</text:span></text:p>
            <text:p text:style-name="P58"><text:span text:style-name="T7">(1)完成99年度國定遺址鳳鼻頭（中坑門）遺址及萬山岩雕群管理維護計畫。</text:span></text:p>
            <text:p text:style-name="P46"><text:span text:style-name="T7">(2)規劃鳳鼻頭遺址公園之設置，完成「鳳鼻頭（中坑門）遺址文</text:span></text:p>
            <text:p text:style-name="P63">化內涵暨生態環境調查研究計畫」及「鳳鼻頭遺址文物展示館及展示內容先期規劃案」，並辦理遺址保存計畫暨都市計畫變更。</text:p>
            <text:p text:style-name="P58"><text:span text:style-name="T7">(3)辦理月眉農場永久屋基地下游段滯洪池涵蓋新象寮遺址搶救發</text:span><text:soft-page-break/><text:span text:style-name="T7">掘計畫。</text:span></text:p>
            <text:p text:style-name="P58"><text:span text:style-name="T7">(4)辦理那瑪夏鄉莫拉克災後復原學校預定地民權遺址搶救發掘計畫。</text:span></text:p>
            <text:p text:style-name="P58"><text:span text:style-name="T7">(5）辦理</text:span><text:span text:style-name="T7">那瑪夏及甲仙鄉重建預定地與遺址重疊部分之災後復原考古調查試掘計畫</text:span><text:span text:style-name="T7">。</text:span></text:p>
            <text:p text:style-name="P42"><text:span text:style-name="T7">4.眷村文化保存</text:span></text:p>
            <text:p text:style-name="P46"><text:span text:style-name="T7">(1)調查研究與出版</text:span></text:p>
            <text:p text:style-name="P63">99年陸續辦理「左營眷村空間基礎資料與活化再利用屬性分析研究計畫」、「眷村文化性資產-眷村教育發展史訪談計畫」、「高雄市眷村女性生命史紀錄計畫」、「眷村花之味」、「原日本海軍鳳山無線電信所日本宿舍建築調查研究與修復計畫」，透過各種歷史角度帶領民眾體會眷村文化之價值與保存意義。</text:p>
            <text:p text:style-name="P46"><text:span text:style-name="T7">(2)眷村文化園區</text:span></text:p>
            <text:p text:style-name="P60"><text:span text:style-name="T7">文化局自成立眷村文化館並試營運以來，即積極建構眷村文化館成為眷村文化影音保存的多元參與平台，並規劃辦理各項靜態展覽、動態演藝及眷村美食等活動，以完整保留眷村文化。99年並依據「國軍老舊眷村文化保存選擇及審核辦法」擬具保存計畫，爭取「左營明德新村」及鳳山「海光四村」、「莒光三村、「慈暉新村」成為國防部南區眷村文化保存區。99年8月21日於左營海軍運動場</text:span><text:span text:style-name="T7">籌辦「</text:span><text:span text:style-name="T7">當我們同在一起-821守護左營海軍眷村活動</text:span><text:span text:style-name="T7">」，</text:span><text:span text:style-name="T7">總計逾1500人次齊聚左營海軍運動場，</text:span><text:span text:style-name="T7">為保存左營海軍眷村文化而努力</text:span><text:span text:style-name="T7">。</text:span></text:p>
            <text:p text:style-name="P39"/>
            <text:p text:style-name="P42"><text:span text:style-name="T7">1.打狗英國領事館(官邸)</text:span></text:p>
            <text:p text:style-name="P51">為落實古蹟活化再利用精神，文化局辦理打狗英國領事館官邸委外</text:p>
            <text:p text:style-name="P51">營運，積極督導委外廠商規劃辦理靜、動態藝文活動，並引領民眾</text:p>
            <text:p text:style-name="P51">深入瞭解打狗英國領事館官邸在高雄歷史脈絡中扮演之角色，成功</text:p>
            <text:p text:style-name="P51">行銷打狗英國領事館官邸為本市著名文化觀光景點，參訪人潮不</text:p>
            <text:p text:style-name="P49">斷，99年累計參訪人次逾412,342人。</text:p>
            <text:p text:style-name="P42"><text:span text:style-name="T7">2.武德殿</text:span></text:p>
            <text:p text:style-name="P51">武德殿為全台唯一以原始功能再利用之古蹟點，館內除舉辦劍道武</text:p>
            <text:p text:style-name="P51">術等活動外，並設有日本武道文物展覽，展出武士鎧甲、武士刀等</text:p>
            <text:p text:style-name="P51">文物，帶領民眾體驗正統之武道文化。99年陸續舉辦武德祭系列</text:p>
            <text:p text:style-name="P51">活動-日本舞蹈、茶道、花道研習體驗營以及劍道大賽兼演武大會</text:p>
            <text:p text:style-name="P50">等台日交流藝文活動，99年累計蒞館參訪人次逾34,440人次。</text:p>
            <text:p text:style-name="P42"><text:span text:style-name="T7">3.打狗鐵道故事館</text:span></text:p>
            <text:p text:style-name="P44"><text:span text:style-name="T7"><text:s text:c="2"/>文化局</text:span><text:span text:style-name="T7">結合鐵道文化與整體都市發展，將廢棄車站打造為「打狗鐵</text:span></text:p>
            <text:p text:style-name="P48"><text:span text:style-name="T7">道故事館」，</text:span><text:span text:style-name="T7">於99年10月24日正式開幕，融入</text:span><text:span text:style-name="T7">鐵道圖書資訊平台</text:span></text:p>
            <text:p text:style-name="P47"><text:span text:style-name="T7">與旅遊諮詢等機能，</text:span><text:span text:style-name="T7">除了將鐵道貨運業務呈現在民眾眼前，更是全</text:span></text:p>
            <text:p text:style-name="P47"><text:span text:style-name="T7">台鐵道展示資料館唯一有博物館學專業人員進駐的館舍，</text:span><text:span text:style-name="T7">展示品</text:span><text:soft-page-break/><text:span text:style-name="T7">說</text:span></text:p>
            <text:p text:style-name="P47"><text:span text:style-name="T7">明板上</text:span><text:span text:style-name="T7">的</text:span><text:span text:style-name="T7">QR二維條碼，讓民眾</text:span><text:span text:style-name="T7">可以</text:span><text:span text:style-name="T7">利用智慧型手機當場檢索上網</text:span></text:p>
            <text:p text:style-name="P47"><text:span text:style-name="T7">，</text:span><text:span text:style-name="T7">開創國內博物館文物導覽的先驅</text:span><text:span text:style-name="T7">。</text:span></text:p>
            <text:p text:style-name="P42"><text:span text:style-name="T7">4.旗山生活文化園區（舊鼓山國小）</text:span></text:p>
            <text:p text:style-name="P47"><text:span text:style-name="T7">旗山生活文化園區的前身為舊鼓山國小</text:span><text:span text:style-name="T7">，文化局</text:span><text:span text:style-name="T7">分年進行古蹟</text:span><text:span text:style-name="T7">修復</text:span></text:p>
            <text:p text:style-name="P50">及景觀改善工程，並定名為「旗山生活文化園區」。透過舉辦表演</text:p>
            <text:p text:style-name="P47"><text:span text:style-name="T7">藝術、幸福(惜福)市集、單車深度旅行、藝術進駐及藝文交流等活</text:span></text:p>
            <text:p text:style-name="P50">動，提供遊客及民眾良善的休憩及生活空間。總計99年入園或參</text:p>
            <text:p text:style-name="P50">與活動人數約有36,000人次。</text:p>
            <text:p text:style-name="P39"/>
            <text:p text:style-name="P42"><text:span text:style-name="T7">1.文化資產調查研究</text:span></text:p>
            <text:p text:style-name="P46"><text:span text:style-name="T7">(1)完成市定古蹟西子灣蔣介石行館調查研究及修復計畫。</text:span></text:p>
            <text:p text:style-name="P58"><text:span text:style-name="T7">(2)完成高雄市柴山小溪貝塚調查研究計畫，將做為未來提報本市文化資產審議委員會審議指定遺址或列冊監管之重要依據。</text:span></text:p>
            <text:p text:style-name="P46"><text:span text:style-name="T7">(3)完成國定古蹟鳳山縣舊城東門段調查研究及修復計畫。</text:span></text:p>
            <text:p text:style-name="P58"><text:span text:style-name="T7">(4)完成國定古蹟鳳山縣舊城西門遺蹟調查研究，並經本市99年度文資審議委員第5次會議審議通過，決議將西門段城牆遺跡二處及建議保存範圍提報文建會審議，納入國定古蹟鳳山縣舊城範圍。</text:span></text:p>
            <text:p text:style-name="P58"><text:span text:style-name="T7">(5)完成歷史建築旗山火車站周邊石拱圈及角樓調查研究及規劃設計案。</text:span></text:p>
            <text:p text:style-name="P58"><text:span text:style-name="T7">(6)辦理歷史建築黃家古厝調查研究及修復計畫歷史建築黃家古厝調查研究及修復計畫。</text:span></text:p>
            <text:p text:style-name="P46"><text:span text:style-name="T7">(7)完成高雄縣文化景觀普查計畫(第三期）。</text:span></text:p>
            <text:p text:style-name="P59"><text:span text:style-name="T7">(8)辦理國定古蹟原日本海軍鳳山無線電信所古蹟保存區第二期</text:span></text:p>
            <text:p text:style-name="P64">規劃案。</text:p>
            <text:p text:style-name="P43"><text:span text:style-name="T7">2.大高雄文化資產行政業務再造論壇</text:span></text:p>
            <text:p text:style-name="P51">因應99年12月25日高雄市縣合併，對於文化資產相關議題之行</text:p>
            <text:p text:style-name="P51">政運作與社群共識等面向，應具備全面觀以勾勒未來共同願景，文</text:p>
            <text:p text:style-name="P51">化局於99年10月27日辦理「大高雄文化資產行政業務再造論</text:p>
            <text:p text:style-name="P51">壇」，邀請高雄市、縣民間社團與學術單位與會，針對未來大高雄</text:p>
            <text:p text:style-name="P51">文化資產及地方文化館保存與經營等議題，提供客觀且多元之專業</text:p>
            <text:p text:style-name="P51">建議，藉由此次論壇打造一對話平台，並將論壇成果輯錄成冊，以</text:p>
            <text:p text:style-name="P49">作為未來大高雄推動文化資產政策時之參考。</text:p>
            <text:p text:style-name="P42"><text:span text:style-name="T7">3.文史民俗活動推廣</text:span></text:p>
            <text:p text:style-name="P74"><text:span text:style-name="T7">(1)辦理2010年二二八紀念系列活動，文化局以『寬容．新情．新希望』為主題，規劃辦理二二八系列紀念活動，包括：「火煉的水晶」新書發表會、「高雄二二八雄中座談」、「二二八追思紀念會」、「二二八和平紀念系列影展-和平與人權影像專題」、以及「二二八紀念音樂會」，期待透過跨族群的理解與對話，表</text:span><text:soft-page-break/><text:span text:style-name="T7">達對受難者之追思紀念。</text:span></text:p>
            <text:p text:style-name="P75"><text:span text:style-name="T7">(2)辦理開台聖王鄭成功387年紀念活動，藉由台灣豫劇團的表演傳頌其事略功績，引領市民了解鄭成功開發台灣的功績以及對台灣歷史文化的影響。</text:span></text:p>
            <text:p text:style-name="P76"><text:span text:style-name="T7">(3)辦理2010年全國古蹟日</text:span></text:p>
            <text:p text:style-name="P45"><text:span text:style-name="T7"><text:s text:c="6"/>歡迎遊古蹟 璀璨的哈瑪星</text:span></text:p>
            <text:p text:style-name="P82"><text:span text:style-name="T7">市</text:span><text:span text:style-name="T7">府</text:span><text:span text:style-name="T7">近年</text:span><text:span text:style-name="T7">積極推動</text:span><text:span text:style-name="T7">哈瑪星</text:span><text:span text:style-name="T7">舊城區改造</text:span><text:span text:style-name="T7">與</text:span><text:span text:style-name="T7">古蹟保存活化，使充滿懷舊氛圍的哈瑪星再度燦爛起來</text:span><text:span text:style-name="T7">，</text:span><text:span text:style-name="T7">文化局響應「世界古蹟日」的文化活動精神，於</text:span><text:span text:style-name="T7">99年</text:span><text:span text:style-name="T7">9月18日、</text:span><text:span text:style-name="T7">10月10</text:span><text:span text:style-name="T7">日二日</text:span><text:span text:style-name="T7">辦理</text:span><text:span text:style-name="T7">古蹟日活動，藉由遊玩的方式帶領民眾了解高雄之起源並深入認識哈瑪星的繁華盛景，進而推廣文化資產保存與再利用之意識</text:span><text:span text:style-name="T7">。此次活動計有361位民眾參加。</text:span></text:p>
            <text:p text:style-name="P42"><text:span text:style-name="T7"><text:s text:c="6"/>巧奪天工‧玉樹臨風</text:span></text:p>
            <text:p text:style-name="P82"><text:span text:style-name="T7">為</text:span><text:span text:style-name="T7">呈現旗山天后宮、鳳山龍山寺與大樹鄉文化資產的修護樣貌與歷史遺跡，以彰顯文化資產之人文意義與永續保存</text:span><text:span text:style-name="T7">之價值</text:span><text:span text:style-name="T7">。</text:span><text:span text:style-name="T7">文化局</text:span><text:span text:style-name="T7">辦理「旗鳳敵手</text:span><text:span text:style-name="T7">‧</text:span><text:span text:style-name="T7">廟宇回春」</text:span><text:span text:style-name="T7">以及</text:span><text:span text:style-name="T7">「五福臨門有古意」</text:span><text:span text:style-name="T7">兩場古蹟日活動</text:span><text:span text:style-name="T7">，讓民眾了解文化資產保存</text:span><text:span text:style-name="T7">及</text:span><text:span text:style-name="T7">修護的正確觀念，</text:span><text:span text:style-name="T7">並</text:span><text:span text:style-name="T7">整合大樹鄉舊鐵橋溼地生態園區之資源，</text:span><text:span text:style-name="T7">帶領</text:span><text:span text:style-name="T7">民眾體驗文化，擁抱生態。</text:span><text:span text:style-name="T7">此次活動計有320位民眾參加。</text:span></text:p>
            <text:p text:style-name="P39"/>
            <text:p text:style-name="P42"><text:span text:style-name="T7">1.辦理地方文化館第二期計畫</text:span></text:p>
            <text:p text:style-name="P49">99年向行政院文化建設委員會爭取經費辦理「地方文化館第二期</text:p>
            <text:p text:style-name="P46"><text:span text:style-name="T7">計畫」，包括第一類重點館舍升級計畫以及第二類文化生活圈計畫 <text:s/></text:span></text:p>
            <text:p text:style-name="P49">，以積極建構城市文化館群，深化為高雄城市最具魅力的文化據</text:p>
            <text:p text:style-name="P49">點。</text:p>
            <text:p text:style-name="P42"><text:span text:style-name="T7">2.辦理「中長程文化生活圈」</text:span></text:p>
            <text:p text:style-name="P49">99年文化局搭配縣市合併等議題，強化高雄市區文化館、博物館</text:p>
            <text:p text:style-name="P49">群入口城市機能，以「整座城市，就是我的文化館」為訴求，加入</text:p>
            <text:p text:style-name="P49">夜間行動Day &amp; Night、館內延伸館外In &amp; Out等概念，陸續規</text:p>
            <text:p text:style-name="P49">劃辦理：「文化館，創意逛大街」資源串連與合作展演計畫、《文化</text:p>
            <text:p text:style-name="P49">高雄》「城市文化館專題」中外文整體導覽文宣行銷共享計畫、「無</text:p>
            <text:p text:style-name="P49">邊界的文化館」大高雄文化生活圈經營輔導交流平台計畫，期能提</text:p>
            <text:p text:style-name="P49">供縣市合併後大高雄生活圈的城市藝文饗宴，吸引更多旅客造訪大</text:p>
            <text:p text:style-name="P49">高雄。</text:p>
            <text:p text:style-name="P40">3.辦理古蹟活化策展：英國領事館官邸台英文化交流跨領域策展計</text:p>
            <text:p text:style-name="P51">畫為達成活化古蹟並發揮教育民眾之目的，99年文化局依計畫精</text:p>
            <text:p text:style-name="P51">神辦理「城市再生最前線—看利物浦。聽披頭四。想像高雄」以及</text:p>
            <text:p text:style-name="P51">「東方想像－大航海時代香料與地圖展」兩場展覽，透過展示帶領</text:p>
            <text:p text:style-name="P51">民眾體認該館多元豐富之文化內涵，並打造台英文化交流生活圈。</text:p>
            <text:p text:style-name="P39"/>
            <text:p text:style-name="P42"><text:span text:style-name="T7">1.辦理99年度新故鄉社區營造第二期計畫</text:span></text:p>
            <text:p text:style-name="P49">輔導本市各社區向行政院文化建設委員會爭取經費辦理99年度新</text:p>
            <text:p text:style-name="P49">故鄉社區營造第二期計畫，包括成立社造中心，串聯各社區組織<text:soft-page-break/>以</text:p>
            <text:p text:style-name="P49">強化社造運作功能。</text:p>
            <text:p text:style-name="P42"><text:span text:style-name="T7">2.徵選輔導社區營造點並培育相關人才</text:span></text:p>
            <text:p text:style-name="P49">99年度共輔導54處社區營造點（其中高雄市23處；高雄縣31處），</text:p>
            <text:p text:style-name="P49">並培育相關人才投入社區營造工作，鼓勵地方守護文化資產及地方</text:p>
            <text:p text:style-name="P49">文化產業資源再造，以推動社區交流。99年12月辦理三梯次社區</text:p>
            <text:p text:style-name="P49">交流活動，共帶領逾220位對社造有熱誠之民眾走訪高雄縣旗山南</text:p>
            <text:p text:style-name="P49">星社區及美濃廣林社區，並從中汲取成功經驗以因應縣市合併後社</text:p>
            <text:p text:style-name="P49">造計畫之推動。</text:p>
            <text:p text:style-name="P39"/>
            <text:p text:style-name="P39"/>
            <text:p text:style-name="P42"><text:span text:style-name="T7">1.2010高雄春天藝術節</text:span></text:p>
            <text:p text:style-name="P49">與高雄市文化基金會合作，於本（99）年3月至5月辦理，為本市</text:p>
            <text:p text:style-name="P49">首次規劃辦理之大型城市藝術節，總計有13個節目，共計21場次，</text:p>
            <text:p text:style-name="P49">共吸引4萬多人，平均觀眾整體滿意度超過9成，深獲民眾喜愛且</text:p>
            <text:p text:style-name="P49">豐富市民藝文生活，明年將繼續辦理。</text:p>
            <text:p text:style-name="P46"><text:span text:style-name="T7">(1)藍色星球</text:span></text:p>
            <text:p text:style-name="P60"><text:span text:style-name="T7">於99年3月9日晚間假高雄美術館面湖草坡辦理旗艦級大型戶外多媒體交響音樂會，《藍色星球》是首部全面探討海洋生態與自然歷史的紀錄片，由英國廣播公司BBC與Discovery共同製作，拍攝時間長達五年、足跡遍及全球七大洲；2006年《藍色星球》發展為音樂會形式，讓觀眾感受不可思議的深海畫面與現場音樂的震撼，娛樂性、教育性與環保意識兼具的演出獲得國際間廣大的迴響。本活動吸引7,000名觀眾前來聆聽這場草地音樂會。</text:span></text:p>
            <text:p text:style-name="P46"><text:span text:style-name="T7">(2)法國普雷祖卡現代芭蕾舞團-白雪公主</text:span></text:p>
            <text:p text:style-name="P60"><text:span text:style-name="T7">於99年3月10、11日晚間假高雄市文化中心至德堂演出，在法國當代傑出編舞家普雷祖卡的巧手編創下，童話白雪公主中的主角們鮮明地跳躍在舞台上，身穿時尚設計師高堤耶的華麗服飾，在馬勒交響曲的浪漫樂聲中，動人地舞出雋永的格林童話。2場演出票房超過7成，吸引約2,400位觀眾。</text:span></text:p>
            <text:p text:style-name="P46"><text:span text:style-name="T7">(3)台語巨星演唱會</text:span></text:p>
            <text:p text:style-name="P60"><text:span text:style-name="T7">這次演唱會於99年3月13日晚間假高雄市文化中心至德堂演出，特別邀請「寶島歌王」葉啟田、「肉粽歌王」郭金發、「車站天后」張秀卿、「多桑」蔡振南等八位台語歌壇唱將同台飆歌，清一色都是金曲歌王歌后，首度邀請到三度入圍金曲獎的知名日籍作曲家櫻井弘二擔任音樂總監，率領高雄市國樂團合力演出。大編制樂隊陣容增加了演出的整體氣勢，傳統與流行、復古與時尚的結合更帶來耳目一新的台語音樂震撼，售票率達到99％，約1,700人觀賞，活動演出深獲好評，吸引不同族群前</text:span><text:soft-page-break/><text:span text:style-name="T7">往至德堂參加演唱會 。</text:span></text:p>
            <text:p text:style-name="P46"><text:span text:style-name="T7">(4)預言</text:span></text:p>
            <text:p text:style-name="P55"><text:span text:style-name="T7"><text:s text:c="5"/>於99年3月19至21日假高雄市文化中心至德堂演出， 臺灣戲劇表演家劇團在創立十年後積極朝向轉型成為全國知名舞台劇團，該團首次嘗試以「推理」風格編寫本劇，廣納全國優秀演員並集合國內劇場界菁英，更跨界邀請流行音樂界知名音樂人共襄盛舉，突破該團歷來製作與行銷方式與規模。本活動吸引4500名觀眾。</text:span></text:p>
            <text:p text:style-name="P46"><text:span text:style-name="T7">(5)穿梭在村上IQ84異托邦</text:span></text:p>
            <text:p text:style-name="P60"><text:span text:style-name="T7">帶領大家重溫村上春樹筆下的音樂文字魅力；指揮家陳秋盛與旅美鋼琴家劉孟捷率高市交演出《小交響曲》等曲目，更深刻地享受村上流小說中的線索。於99年3月27日假高雄市文化中心至德堂演出，吸引1,500名觀眾一起描繪出村上小說中的古典印象。</text:span></text:p>
            <text:p text:style-name="P67"><text:span text:style-name="T7">(6)登陸夢幻島</text:span></text:p>
            <text:p text:style-name="P83"><text:span text:style-name="T7">於99年4月3日假高雄市文化中心至德堂演出，對位室內樂團結合舞蹈戲劇，演繹古今中外的古典樂，穿越時光隧道，隨著音符飛天遁地，與小飛俠彼得潘一起捉弄討厭的虎克船長。還有「台灣之光」旅德男高音林健吉特別回台，在高雄春天藝術節唱給孩子聽！吸引約3,000名觀眾欣賞。</text:span></text:p>
            <text:p text:style-name="P67"><text:span text:style-name="T7">(7)彼得與狼</text:span></text:p>
            <text:p text:style-name="P76"><text:span text:style-name="T7">「彼得與狼」是俄國作曲家普羅高菲夫一系列少年音樂教育中，最為人所熟悉的一部作品，高雄城市芭蕾舞團與高雄市交響樂團聯合演出，由旅歐舞蹈家王國權編舞，帶給喜愛音樂與舞蹈的觀眾一場溫馨與高水準的芭蕾與交響樂的盛宴。另一齣作品為創作芭蕾「綻」，由國家文藝獎得獎人李靜君以巴哈的協奏曲編舞，是結合繪畫與音樂的絕佳舞蹈創作。於99年4月17、18日假高雄市文化中心至德堂演出，吸引超過3,000位觀眾。</text:span></text:p>
            <text:p text:style-name="P67"><text:span text:style-name="T7">(8)白香蘭</text:span></text:p>
            <text:p text:style-name="P83"><text:span text:style-name="T7">於99年4月23、24日假高雄市文化中心至德堂演出，歌仔戲首創音樂歌舞劇「白香蘭」，重現50年代黑貓歌舞劇團的迷人風采、內台歌仔戲的精采盛況。幕幕場景重現，感受濃濃的復古台灣味，共計1,750位觀眾觀賞，一同回到記憶中的時光！</text:span></text:p>
            <text:p text:style-name="P67"><text:span text:style-name="T7">(9)雷峰塔</text:span></text:p>
            <text:p text:style-name="P84">金鷹閣電視木偶劇團與高雄國樂團合作的超炫金光布袋戲，帶您進入「白蛇傳」的古典神話鉅作，此次力邀高雄市立國樂團跨刀合作，編製主題曲及配樂，透過現場演奏，緊密結合每個古典京劇裝扮的戲偶精湛操演，舞台設計首創全國布袋戲舞台劇零框架演出，以燈光與立體場景互構的非傳統出入場安排，讓戲偶可以穿梭於舞台每個角落演出，更貼近觀眾視覺所及，能欣賞到偶戲的細緻迷人風采，於99年5月22日假高雄市文化中心至善廳演出，約有700名觀眾。</text:p>
            <text:p text:style-name="P67"><text:span text:style-name="T7">2.大港開唱</text:span></text:p>
            <text:p text:style-name="P78">與「The Wall」及「高雄市文化基金會」合作辦理「大港開唱」</text:p>
            <text:p text:style-name="P78"><text:soft-page-break/>活動，於3月12日至21日間假駁二藝術特區辦理。邀請國內外</text:p>
            <text:p text:style-name="P78">流行樂獨立樂團及創作歌手如蘇打綠、盧廣仲、旺福、宇宙人、</text:p>
            <text:p text:style-name="P78">滅火器等超過50組以上實力堅強的創作音樂人接力開唱，並辦理</text:p>
            <text:p text:style-name="P78">創意市集、塗鴉藝術等週邊活動，塑造成為大型流行音樂盛宴，</text:p>
            <text:p text:style-name="P76"><text:span text:style-name="T7">總共吸引40,000人參與。</text:span></text:p>
            <text:p text:style-name="P67"><text:span text:style-name="T7">3.BBC交響樂團戶外轉播</text:span></text:p>
            <text:p text:style-name="P78">被指揮大師托斯卡尼尼譽為「全世界最好的交響樂團」的英國BBC</text:p>
            <text:p text:style-name="P78">交響樂團，於5月22日前來高雄至德堂演出，因至德堂觀眾席次</text:p>
            <text:p text:style-name="P78">有限，為嘉惠廣大的南部民眾，讓未購得入場券之民眾也能欣賞</text:p>
            <text:p text:style-name="P78">到難得國際高水準交響饗宴，規劃戶外同步轉播該場音樂會，讓</text:p>
            <text:p text:style-name="P76"><text:span text:style-name="T7">更多市民能體驗到世界頂尖音樂家的卓越演出。吸引約7,000名</text:span></text:p>
            <text:p text:style-name="P78">觀眾欣賞。</text:p>
            <text:p text:style-name="P68"><text:span text:style-name="T7">4.由文化局指導，臺灣戲劇表演家劇團主辦的「2010正港小劇展」</text:span></text:p>
            <text:p text:style-name="P79">活動於 99年7月24日至8月29日假駁二藝術特區P2倉庫舉辦，</text:p>
            <text:p text:style-name="P79">邀請來自北京及全國北、中、南、東優秀劇團計13團，進行為期</text:p>
            <text:p text:style-name="P77"><text:span text:style-name="T7">5週、24場演出、16場演後講座之聯演活動，共計有2,517人次</text:span></text:p>
            <text:p text:style-name="P80">觀賞，呈現最具創意與藝術思維的「小劇場運動」。</text:p>
            <text:p text:style-name="P67"><text:span text:style-name="T7">5.本市劇團兩岸交流：</text:span></text:p>
            <text:p text:style-name="P78">粉劇團製作無伴奏人聲之音樂劇《Miss Taiwan》，以跨界演出形</text:p>
            <text:p text:style-name="P78">式呈現充滿台灣風味的劇情與影像，因而獲得北京青年藝術節的</text:p>
            <text:p text:style-name="P76"><text:span text:style-name="T7">邀請，於9月24-26日假北京『東方先鋒劇場』演出三場。另外，</text:span></text:p>
            <text:p text:style-name="P78">臺灣戲劇表演家劇團《WoMan，這一夜─守歲》獲得北京青年藝術</text:p>
            <text:p text:style-name="P78">節及ACT上海國際當代藝術季之邀請，於 9月24、25、26日在</text:p>
            <text:p text:style-name="P78">北京國家話劇院小劇場演出三場；11月19、20、21在上海唯一</text:p>
            <text:p text:style-name="P78">國家級專業話劇團體「上海話劇藝術中心」戲劇沙龍演出五場。</text:p>
            <text:p text:style-name="P78">兩團之演出向來自各國的藝術團體及當地觀眾展現台灣表演藝術</text:p>
            <text:p text:style-name="P78">之深度，推動實質的兩岸文化交流，展現台灣在地文化藝術之美。</text:p>
            <text:p text:style-name="P67"><text:span text:style-name="T7">6.辦理「</text:span><text:span text:style-name="T7">歡喜來看戲</text:span><text:span text:style-name="T7">-</text:span><text:span text:style-name="T7">99年高雄縣表演藝術鄉鎮巡演活動</text:span><text:span text:style-name="T7">」</text:span><text:span text:style-name="T7">：</text:span></text:p>
            <text:p text:style-name="P76"><text:span text:style-name="T7">1至</text:span><text:span text:style-name="T7">12</text:span><text:span text:style-name="T7">月由明華園戲劇團、春美歌劇團、明華園天字戲劇團、許</text:span></text:p>
            <text:p text:style-name="P76"><text:span text:style-name="T7">亞芬歌子戲劇坊、</text:span><text:span text:style-name="T7">秀琴歌劇</text:span><text:span text:style-name="T7">團、</text:span><text:span text:style-name="T7">勝秋戲劇團</text:span><text:span text:style-name="T7">等優秀團隊，於路竹</text:span></text:p>
            <text:p text:style-name="P77"><text:span text:style-name="T7">鄉、湖內鄉、大寮鄉、田寮鄉、旗山鎮、林園鄉、鳳山</text:span><text:span text:style-name="T7">市及衛武</text:span></text:p>
            <text:p text:style-name="P77"><text:span text:style-name="T7">營藝術文化中心等地演出，演出</text:span><text:span text:style-name="T7">場次</text:span><text:span text:style-name="T7">為27場，</text:span><text:span text:style-name="T7">參與人數共計</text:span></text:p>
            <text:p text:style-name="P76"><text:span text:style-name="T7">84,600</text:span><text:span text:style-name="T7">人。</text:span></text:p>
            <text:p text:style-name="P67"><text:span text:style-name="T7">7.辦理「</text:span><text:span text:style-name="T7">雲門舞集2駐縣計畫</text:span><text:span text:style-name="T7">」</text:span></text:p>
            <text:p text:style-name="P76"><text:span text:style-name="T7">9月27日</text:span><text:span text:style-name="T7">至10月9日</text:span><text:span text:style-name="T7">辦理</text:span><text:span text:style-name="T7">為期兩週駐縣，包括5場生活律動、2</text:span></text:p>
            <text:p text:style-name="P76"><text:span text:style-name="T7">場校園演出、4場劇場演出及</text:span><text:span text:style-name="T7">10月9日在衛武營</text:span><text:span text:style-name="T7">都會公園</text:span><text:span text:style-name="T7">辦理大</text:span></text:p>
            <text:p text:style-name="P76"><text:span text:style-name="T7">型戶外公演</text:span><text:span text:style-name="T7">，參與人次約20,000人。</text:span></text:p>
            <text:p text:style-name="P67"><text:span text:style-name="T7">8.申請文建會99年5月-11月補助莫拉克風災受災演藝團隊-高雄</text:span></text:p>
            <text:p text:style-name="P78">縣表演藝術鄉鎮巡演計畫120萬元，審查會議已於6月13日辦理</text:p>
            <text:p text:style-name="P78">完畢，入選團隊共5團，掌中戲2團將拚台形式演出3場次，歌</text:p>
            <text:p text:style-name="P76"><text:span text:style-name="T7">仔戲3團以匯演方式辦理2場次，參與人數超過5,000人。</text:span></text:p>
            <text:p text:style-name="P67"><text:span text:style-name="T7">9.辦理「</text:span><text:span text:style-name="T7">聆聽．巴黎</text:span><text:span text:style-name="T7">─</text:span><text:span text:style-name="T7">2010高雄國際音樂節</text:span><text:span text:style-name="T7">」，於高雄市、鳳山、</text:span></text:p>
            <text:p text:style-name="P78">旗山、杉林慈濟大愛村舉辦6場巡迴音樂會，中山大學音樂系舉</text:p>
            <text:p text:style-name="P78"><text:soft-page-break/>辦4天大師班課程；於8月22日中山大學逸仙館成功圓滿閉幕，</text:p>
            <text:p text:style-name="P76"><text:span text:style-name="T7">總參與人數約4,500人。</text:span></text:p>
            <text:p text:style-name="P42"><text:span text:style-name="T7">10.於衛武營辦理「懷念老歌金曲之夜」，參與人數約3,000人。</text:span></text:p>
            <text:p text:style-name="P42"><text:span text:style-name="T7">11.邀請紙風車演出「紙風車的魔法書」，參與人數約3,000人。</text:span></text:p>
            <text:p text:style-name="P42"><text:span text:style-name="T7">12.邀請蘋果劇團演出「動物森林狂想曲」，參與人數約3,000人。</text:span></text:p>
            <text:p text:style-name="P42"><text:span text:style-name="T7">13.雲門舞集2戶外公演，參與人數約10,000人。</text:span></text:p>
            <text:p text:style-name="P42"><text:span text:style-name="T7">14.補助尚和歌仔戲團製作「白香蘭音樂劇有聲故事輯」，該團於2010</text:span></text:p>
            <text:p text:style-name="P78">年春天藝術節演出之白香蘭音樂劇，為歌仔戲與大編制國樂團跨</text:p>
            <text:p text:style-name="P78">界合作，並為融合歌仔戲元素的台語歌舞劇全新原創作品，為大</text:p>
            <text:p text:style-name="P78">高雄地區民眾提供傳統藝術跨領域新視野，緣此製作「白香蘭」</text:p>
            <text:p text:style-name="P78">音樂故事輯，並於10月由全省誠品、金石堂及海山唱片等亞洲唱</text:p>
            <text:p text:style-name="P78">片通路上市發行。</text:p>
            <text:p text:style-name="P39"/>
            <text:p text:style-name="P42"><text:span text:style-name="T7">1.傑出團隊扶植與藝文活動補助</text:span></text:p>
            <text:p text:style-name="P58"><text:span text:style-name="T7">(1)本年度補助款為12,685,000元，三期定期補助共計161件，專案補助共受理47件，總計208件。</text:span></text:p>
            <text:p text:style-name="P58"><text:span text:style-name="T7">(2)</text:span><text:span text:style-name="T7">高雄市配合文建會扶植傑出藝文團隊獎勵計畫，99年度傑出演藝團隊徵選與獎勵計畫獲文建會核定補助經費120萬元，本局並以藝文補助經費165萬元勻支為配合款。本年度共有24個團隊提出申請，共計遴選出本市15團傑出演藝團隊</text:span><text:span text:style-name="T7">。</text:span></text:p>
            <text:p text:style-name="P58"><text:span text:style-name="T7">(3)高雄縣配合文建會扶植演藝團隊徵選與獎勵計畫，2月辦理審查會、公布入選團隊5組，10-11月安排在衛武營及縣內鄉鎮辦理成果展演8場次，參與總人數達4,532人。</text:span></text:p>
            <text:p text:style-name="P42"><text:span text:style-name="T7">2.街頭藝術展演扶植與推動</text:span></text:p>
            <text:p text:style-name="P58"><text:span text:style-name="T7">(1)依據「高雄市街頭藝人標章發行及展演辦法」辦理2次99年街頭藝人標章認證活動，共494組通過認證。</text:span></text:p>
            <text:p text:style-name="P58"><text:span text:style-name="T7">(2)依據「高雄縣街頭藝人從事藝文活動實施計畫」規定，自95年起，每一年二次受理申請，並進行街頭藝人審查，95至99年總計為269組。</text:span></text:p>
            <text:p text:style-name="P42"><text:span text:style-name="T7">3.因應「高雄市輔導演藝團體自治條例」，辦理高雄市藝文團隊換證</text:span></text:p>
            <text:p text:style-name="P49">工作。</text:p>
            <text:p text:style-name="P39"/>
            <text:p text:style-name="P39"/>
            <text:p text:style-name="P42"><text:span text:style-name="T7">1.配合交通部高雄港務局第六貨櫃中心興建計畫及紅毛港遷村，本府</text:span></text:p>
            <text:p text:style-name="P46"><text:span text:style-name="T7">為</text:span><text:span text:style-name="T7">保存、維護</text:span><text:span text:style-name="T7">紅毛港</text:span><text:span text:style-name="T7">史蹟文化，規劃興建「紅毛港文化園區」，讓</text:span></text:p>
            <text:p text:style-name="P46"><text:span text:style-name="T7">港灣歷史</text:span><text:span text:style-name="T7">、文化景觀</text:span><text:span text:style-name="T7">繼續傳承，並期望成為高雄市兼具文化保存、</text:span></text:p>
            <text:p text:style-name="P46"><text:span text:style-name="T7">教育及休閒之重要人文地標</text:span><text:span text:style-name="T7">，預計民國100年12月底完工。</text:span></text:p>
            <text:p text:style-name="P39"/>
            <text:p text:style-name="P42"><text:span text:style-name="T7">1.辦理「大東文化藝術中心公共藝術設置計畫」。</text:span></text:p>
            <text:p text:style-name="P42"><text:span text:style-name="T7">2.辦理「簡約中的光藝術公共藝術設置計畫」。 </text:span></text:p>
            <text:p text:style-name="P42"><text:span text:style-name="T7">3.辦理「高市公共藝術推廣暨駁二藝術特區裝置藝術民眾參與活動」。</text:span></text:p>
            <text:p text:style-name="P42"><text:span text:style-name="T7">4.完成編印「遊藝高雄公共藝術」專書。</text:span></text:p>
            <text:p text:style-name="P39"><text:soft-page-break/></text:p>
            <text:p text:style-name="P39"/>
            <text:p text:style-name="P42"><text:span text:style-name="T7">1.規劃執行「高雄文創設計人才回流駐市(試辦)計畫」：</text:span><text:span text:style-name="T7">透過</text:span><text:span text:style-name="T7">文創設</text:span></text:p>
            <text:p text:style-name="P46"><text:span text:style-name="T7">計者之駐市設點，開拓兼具文化與經濟雙重價值之文創市場。計畫</text:span></text:p>
            <text:p text:style-name="P46"><text:span text:style-name="T7">獎助30位文創工作者，並於99年6月10日及26日分別於本市及</text:span></text:p>
            <text:p text:style-name="P49">台北辦理說明會，共有二百多位來自南北兩地設計人才踴躍參加。</text:p>
            <text:p text:style-name="P42"><text:span text:style-name="T7">2.辦理「活化流行音樂營運空間試辦計畫」：99年度補助2期，共有</text:span></text:p>
            <text:p text:style-name="P49">19家次流行音樂營運空間業者獲得補助，每期有40組以上團體參</text:p>
            <text:p text:style-name="P49">與演出，每月提供350個演出時段供流行音樂表演者演出，每月觀</text:p>
            <text:p text:style-name="P49">賞人數超過1萬4仟人，每期約新增2至3組流行音樂表演者參與</text:p>
            <text:p text:style-name="P49">演出。亦邀請專家至現場進行實地審核，提供專業意見供業者參考</text:p>
            <text:p text:style-name="P49">改進，以塑造更優質的流行音樂演出及欣賞環境。</text:p>
            <text:p text:style-name="P42"><text:span text:style-name="T7">3.持續規劃辦理「文化創意產業發展」行銷輔導計畫：</text:span></text:p>
            <text:p text:style-name="P46"><text:span text:style-name="T7">(1)辦理「文化創意產業發展」行銷輔導計畫</text:span></text:p>
            <text:p text:style-name="P60"><text:span text:style-name="T7">99年7月委託中華民國設計師協會辦理</text:span><text:span text:style-name="T7">「</text:span><text:span text:style-name="T7">高雄市文化創意產業發展輔導計畫</text:span><text:span text:style-name="T7">」，</text:span><text:span text:style-name="T7">於99年12月底完成高雄市年度設計力調查報告並辦理2010高雄設計節及青春設計節之</text:span><text:span text:style-name="T7">先期規劃，舉</text:span><text:span text:style-name="T7">辦20場以上之相關座談會</text:span><text:span text:style-name="T7">，</text:span><text:span text:style-name="T7">成功媒合50件以上之文創補助提案</text:span><text:span text:style-name="T7">，並</text:span><text:span text:style-name="T7">於99年12月14日前</text:span><text:span text:style-name="T7">，協助本市文創業者提</text:span><text:span text:style-name="T7">送件9案提案</text:span><text:span text:style-name="T7">至</text:span><text:span text:style-name="T7">文建會</text:span><text:span text:style-name="T7">申請</text:span><text:span text:style-name="T7">文創補助計畫</text:span><text:span text:style-name="T7">，</text:span><text:span text:style-name="T7">另亦協助本局完成文建會明100年度文創經費補助提案計畫等成果</text:span><text:span text:style-name="T7">。</text:span></text:p>
            <text:p text:style-name="P46"><text:span text:style-name="T7">(2)微型文創產業生根計畫</text:span></text:p>
            <text:p text:style-name="P60"><text:span text:style-name="T7">文創產業之規模大小不一，一般微型文創產業難以建立擴展銷售管道，擬藉由本計畫之推動，增加文創商種類多元化，建立本市微型文創產業銷售平台並協助拓展通路以提高產值，99年共舉辦3場產銷平台，媒合產值超過600萬元。</text:span></text:p>
            <text:p text:style-name="P46"><text:span text:style-name="T7">(3)文創設計結盟產業提案補助計畫</text:span></text:p>
            <text:p text:style-name="P60"><text:span text:style-name="T7">本案原創精神為獎助並補助設籍高雄之文創設計業者與產業結盟合作，提高文創設計之加值化服務，提升產品附加價值並達量產之目標。</text:span><text:span text:style-name="T7">自99年5月17日公告起</text:span><text:span text:style-name="T7">，</text:span><text:span text:style-name="T7">分三梯次收件總共收</text:span><text:span text:style-name="T7">到</text:span><text:span text:style-name="T7">56件</text:span><text:span text:style-name="T7">提案申請，</text:span><text:span text:style-name="T7">經審查核定31件初階提案</text:span><text:span text:style-name="T7">，</text:span><text:span text:style-name="T7">獎助新台2-5萬元整不等</text:span><text:span text:style-name="T7">，成功媒合30件以上之文創設計方案，</text:span><text:span text:style-name="T7">三梯次總共使用新台幣98萬元獎勵金</text:span><text:span text:style-name="T7">。</text:span></text:p>
            <text:p text:style-name="P39"/>
            <text:p text:style-name="P42"><text:span text:style-name="T7">1.本計畫於98年10月1日經行政院核定，基地位於高雄港11至15</text:span></text:p>
            <text:p text:style-name="P49">號碼頭，總工程費50億元，軟體計畫經費4.5億元，預定期程為</text:p>
            <text:p text:style-name="P46"><text:span text:style-name="T7">98-104年。100年初選出首獎西班牙設計團隊及台灣翁祖模建築師</text:span></text:p>
            <text:p text:style-name="P46"><text:span text:style-name="T7">事務所獲得設計監造權。</text:span></text:p>
            <text:p text:style-name="P42"><text:span text:style-name="T7">2.辦理「活化流行音樂營運空間試辦計畫」，總補助件數為46件，參</text:span></text:p>
            <text:p text:style-name="P49">與演出樂手或團體組數173組，每周提供90-136個演出時段（每</text:p>
            <text:p text:style-name="P49">一演出時段為40分鐘）供流行音樂工作者表演，每月欣賞人口數</text:p>
            <text:p text:style-name="P46"><text:span text:style-name="T7">超過15,000人、全年總欣賞人口約22萬人。</text:span></text:p>
            <text:p text:style-name="P42"><text:span text:style-name="T7">3.辦理國際音樂交流計畫-大港開唱活動，邀請國內外具指標性獨立</text:span></text:p>
            <text:p text:style-name="P49"><text:soft-page-break/>樂團及藝人於駁二藝術特區進行10天，超過20組在地樂團的接力</text:p>
            <text:p text:style-name="P46"><text:span text:style-name="T7">開唱，超過100檔的音樂演出，吸引4萬多名流行音樂產業及愛好</text:span></text:p>
            <text:p text:style-name="P49">者共同參與。</text:p>
            <text:p text:style-name="P42"><text:span text:style-name="T7">4.100年度接續辦理「南方原創影音大賞」創作徵選獎助計畫，預計</text:span></text:p>
            <text:p text:style-name="P46"><text:span text:style-name="T7">產生20支優秀影音作品。人才培育等各項計畫預計培訓600名流</text:span></text:p>
            <text:p text:style-name="P49">行音樂相關領域人才。</text:p>
            <text:p text:style-name="P39"/>
            <text:p text:style-name="P39"/>
            <text:p text:style-name="P44"><text:span text:style-name="T7">1.</text:span><text:span text:style-name="T7">協助國內外影視公司南下本市取景拍片，藉由電影場景行銷城市風</text:span></text:p>
            <text:p text:style-name="P43"><text:span text:style-name="T7"><text:s text:c="2"/></text:span><text:span text:style-name="T7">貌，新聞處99年7至12月協助影視劇組勘景、拍攝等行政支援事</text:span></text:p>
            <text:p text:style-name="P50">務如下：</text:p>
            <text:p text:style-name="P58"><text:span text:style-name="T7">(1)電影10部：</text:span><text:span text:style-name="T7">走出五月、</text:span><text:span text:style-name="T7">痞子英雄首部曲、賽德克巴萊、寶島曼波、皮克青春、少年Pi 的奇幻漂流、港都2012、殺手歐陽盆栽、語獸、失戀事務所。</text:span></text:p>
            <text:p text:style-name="P58"><text:span text:style-name="T7">(2)電視劇7部：倪亞達、我和我的兄弟恩、單數絕配、菊島醫生情、女王不下班、落跑3人行、真的漢子。</text:span></text:p>
            <text:p text:style-name="P58"><text:span text:style-name="T7">(3)張信哲Olivia等音樂MV 5支、精彩台灣等電視節目5個、可口可樂UpIn the sky篇等廣告29支、學聽我說等學生畢業短片9支。</text:span></text:p>
            <text:p text:style-name="P42"><text:span text:style-name="T7">2.99年7至12月補助電影、電視劇及廣告片在本市拍攝期間之住宿</text:span></text:p>
            <text:p text:style-name="P49">經費，計有走出五月、皮克青春、寶島曼波、賽德克巴萊等電影4</text:p>
            <text:p text:style-name="P49">部；倪亞達、我和我的兄弟電視劇2部；伊利牛奶廣告一部。</text:p>
            <text:p text:style-name="P42"><text:span text:style-name="T7">3.關懷國片發展，推動半價補助民眾觀賞國片政策：國片「酷馬」。</text:span></text:p>
            <text:p text:style-name="P42"><text:span text:style-name="T7">4.協助優質影片辦理推廣活動：計有酷馬、被出賣的台灣、父後七日、</text:span></text:p>
            <text:p text:style-name="P49">大明星、魚狗、當愛來的時候、第四張畫、阿輝的女兒、被遺忘的</text:p>
            <text:p text:style-name="P49">時光、他們在畢業的前一天爆炸等10部。</text:p>
            <text:p text:style-name="P39"/>
            <text:p text:style-name="P44"><text:span text:style-name="T7">1.</text:span><text:span text:style-name="T7">為推動本市影視文化產業發展，活絡本市電影文化及行銷本市風</text:span></text:p>
            <text:p text:style-name="P51">貌，積極向中央爭取「國家電影文化中心南部分院」在本市設立，</text:p>
            <text:p text:style-name="P51">96年7月19日行政院新聞局召開第一次協調會議，並經通過將台</text:p>
            <text:p text:style-name="P51">北縣新莊新用地與本市內惟埤兩案一併辦理規劃，並擬以電影主題</text:p>
            <text:p text:style-name="P49">公園為主軸規劃。</text:p>
            <text:p text:style-name="P44"><text:span text:style-name="T7">2.為研商用地面積及本案增進經濟及財務效益兩項議題，99年10月</text:span></text:p>
            <text:p text:style-name="P51">4日於本府秘書長室召開「臺灣電影文化中心」籌建計畫案擴增用</text:p>
            <text:p text:style-name="P51">地面積協調會，本案由郝秘書長建生主持，出席單位包括本府地政</text:p>
            <text:p text:style-name="P51">處、都市發展局、工務局工企劃處、工務局養護工程處，會中分就</text:p>
            <text:p text:style-name="P51">本案提高用地面積、增進經濟及財務效益兩議題進行討論。本案重</text:p>
            <text:p text:style-name="P51">要會議決議為:本案內惟埤東北角6公頃(鼓山區青海段232號、235</text:p>
            <text:p text:style-name="P51">號、236號、233號、龍水段391號)為市有地，管理機關為本府工</text:p>
            <text:p text:style-name="P51">務局養護工程處，由於土地面積超過5公頃，建蔽率12%容積率<text:soft-page-break/>6%，</text:p>
            <text:p text:style-name="P51">於不超過本區建築使用面積之總量之前提下，為使本案未來使用規</text:p>
            <text:p text:style-name="P51">劃較具整體性、發揮較大效益，本府願無償提供行政院新聞局內惟</text:p>
            <text:p text:style-name="P49">埤東北角6公頃土地作為電影文化中心南部分館規劃使用。</text:p>
            <text:p text:style-name="P39"/>
            <text:p text:style-name="P42"><text:span text:style-name="T7">因應高雄電影節十年有成，本局特別規劃辦理</text:span><text:span text:style-name="T7">「</text:span><text:span text:style-name="T7">雄影大師論壇系列:</text:span></text:p>
            <text:p text:style-name="P42"><text:span text:style-name="T7">打開電影的視界之窗</text:span><text:span text:style-name="T7">」</text:span><text:span text:style-name="T7">，邀請國際知名電影人士介紹國際趨勢下的台</text:span></text:p>
            <text:p text:style-name="P39">灣電影，以開啟「世界之窗」的角度，灌溉高雄的電影藝文視野。高</text:p>
            <text:p text:style-name="P42"><text:span text:style-name="T7">雄電影節</text:span><text:span text:style-name="T7">舉辦的「</text:span><text:span text:style-name="T7">雄影大師論壇系列:打開電影的視界之窗</text:span><text:span text:style-name="T7">」1</text:span><text:span text:style-name="T7">0</text:span><text:span text:style-name="T7">月</text:span><text:span text:style-name="T7">24</text:span></text:p>
            <text:p text:style-name="P42"><text:span text:style-name="T7">日</text:span><text:span text:style-name="T7">、30日、31日電影節期間連續兩個周末辦理三場論壇活動，邀請</text:span></text:p>
            <text:p text:style-name="P39">的講座包含《賽德克巴萊》導演魏德聖、《畫皮》導演陳嘉上、《海角</text:p>
            <text:p text:style-name="P39">七號》行銷統籌李亞梅、中子創新有限公司活動事業群總經理暨製作</text:p>
            <text:p text:style-name="P39">人馬天宗、華特迪士尼(上海)北京分公司副總裁戚家基、《賽德克巴</text:p>
            <text:p text:style-name="P39">萊》製片黃志明、《臥虎藏龍》編劇蔡國榮、龍祥行銷總監褚明仁等</text:p>
            <text:p text:style-name="P39">橫跨兩岸三地的影視名人齊聚高雄市立美術館隆重開講本次論壇分</text:p>
            <text:p text:style-name="P42"><text:span text:style-name="T7">為三個主題，分別是</text:span><text:span text:style-name="T7">10</text:span><text:span text:style-name="T7">月</text:span><text:span text:style-name="T7">24</text:span><text:span text:style-name="T7">日第一場:「潮電 <text:s text:c="5"/>影－你將擁抱</text:span></text:p>
            <text:p text:style-name="P42"><text:span text:style-name="T7">的下一波電影熱潮」、</text:span><text:span text:style-name="T7">10</text:span><text:span text:style-name="T7">月</text:span><text:span text:style-name="T7">30</text:span><text:span text:style-name="T7">日第二場：「賣電影－從西體中用到游</text:span></text:p>
            <text:p text:style-name="P42"><text:span text:style-name="T7">擊散打的電影發行」、及</text:span><text:span text:style-name="T7">10</text:span><text:span text:style-name="T7">月</text:span><text:span text:style-name="T7">31</text:span><text:span text:style-name="T7">日第三場:「拍電影－從《臥虎藏龍》</text:span></text:p>
            <text:p text:style-name="P42"><text:span text:style-name="T7">到《塞德克巴萊》的電影趨勢」，三天共計吸引600人次進場。</text:span></text:p>
            <text:p text:style-name="P39"/>
            <text:p text:style-name="P39"/>
            <text:p text:style-name="P42"><text:span text:style-name="T7">1.全年於至真堂、至美軒、雅軒及第一、二文物館等展場舉辦181</text:span></text:p>
            <text:p text:style-name="P49">場次展覽，參觀人數達 564,733人，其中除年度申請展外，為提</text:p>
            <text:p text:style-name="P49">升市民藝術欣賞及促進城市藝術文化交流，規劃辦理展覽如下：</text:p>
            <text:p text:style-name="P86"><text:span text:style-name="T7">(1)辦理「高雄市美術展」活動</text:span></text:p>
            <text:p text:style-name="P63">為輔導美術團體發展，導入城市美學概念，培養各畫會會員間之情誼與創作交流，促進本市美術創作風氣，特別於99年1月至12月在文化中心至美軒辦理「高雄市美術展」活動，由45個本市立案畫會會員接力展出，展出作品涵蓋書法、國畫、西畫、攝影等平面及立體藝術創作。本活動除讓藝術團體相互交流外，更可讓市民能親自與展出者面對面接觸，引發民眾參與及創作的興趣，提昇高雄市民藝術欣賞的眼光及涵養，讓藝術落實生活面，達到藝術家庭化的目標。參觀人數：63,742人。</text:p>
            <text:p text:style-name="P46"><text:span text:style-name="T7">(2)辦理「打開畫匣子-美術在高雄」展覽活動</text:span></text:p>
            <text:p text:style-name="P60"><text:span text:style-name="T7">為推崇肯定高雄資深藝術家，持續注入藝術創作的熱情，以及重視其在藝術發展中的歷史的軌跡，藉由辦理99年度「打開畫匣子-美術在高雄」展覽活動，策劃相關領域資深藝術家個展，期藉由不同風格的作品展現，提供民眾認識本市前輩藝術家的管道，以激勵後進，達到藝術傳承與發揚目的。此活動邀請高雄市(縣)出生、設籍、就業並從事藝術創作並年滿65歲，經文化局諮詢委員會審查通過之資深藝術家，於99年1至12月在文化中心雅軒展出，每二週辦理一場共計24場，此活動重現高雄資深前輩藝術家之創作活力及藝術的傳承，深受各界好評。</text:span><text:soft-page-break/><text:span text:style-name="T7">參觀人數：61,185人。</text:span></text:p>
            <text:p text:style-name="P46"><text:span text:style-name="T7">(3)辦理「打開－文化中心99換新裝聯合開幕」活動</text:span></text:p>
            <text:p text:style-name="P63">為擴大宣傳展場整修成效，並行銷99年開春各檔展覽，於99年1月3日上午在文化中心至美軒前中走道舉辦「打開－文化中心99換新裝聯合開幕」活動，邀請高雄藝術界人士及各展館展出藝術家參加，以展場全新風貌及優質的展覽活動，提供與會貴賓、藝術家嶄新感受，藝術家與民眾對整修後清新、明亮而具現代風格的展場空間及入口意象，高度肯定讚許。</text:p>
            <text:p text:style-name="P46"><text:span text:style-name="T7">(4)辦理「ㄈㄨˊ虎生風</text:span><text:span text:style-name="T12">‎</text:span><text:span text:style-name="T7">—</text:span><text:span text:style-name="T12">‎</text:span><text:span text:style-name="T7">貳零壹零年迎春創意展</text:span><text:span text:style-name="T12">‎</text:span><text:span text:style-name="T7">」</text:span></text:p>
            <text:p text:style-name="P60"><text:span text:style-name="T7">為延續文化傳統，將設計及藝術與生活結合，文化局在99年2 月6日至3月7日農曆年期間，於文化中心展演平台以生肖「虎」為主題辦理展覽，現場有陶藝、雕塑、鋼雕、紙藝、海報設計</text:span><text:span text:style-name="T7">…</text:span><text:span text:style-name="T7">等各種不同素材的創意呈現，春節期間(初一至初六</text:span><text:span text:style-name="T7">）</text:span><text:span text:style-name="T7">每天安排2場DIY推廣活動，邀請老師於文化中心前廳現場教導民眾陶藝捏塑、版畫雕刻，絹印、紙藝等，讓民眾更容易親近藝術，在新的一年激發出更多新意。參觀人數：14,984人。</text:span></text:p>
            <text:p text:style-name="P67"><text:span text:style-name="T12">‎</text:span><text:span text:style-name="T13">(</text:span><text:span text:style-name="T7">5)辦理「2010</text:span><text:span text:style-name="T14">‎</text:span><text:span text:style-name="T7">青春美展」</text:span></text:p>
            <text:p text:style-name="P60"><text:span text:style-name="T7">為激勵青年學生從事藝術創作，特結合中南部大學院校美術、視覺傳達等系於99年4月1日至6月20日在文化中心辦理「2010 青春美展」，展出青年學生充滿活力、創意的多元作品，並藉以促進校際間的切磋與觀摩，也讓民眾有機會體驗學院派不同的藝術創作風格。本次「青春美展」系列共有11所大學院校參與，參觀人數：37,009人。</text:span></text:p>
            <text:p text:style-name="P67"><text:span text:style-name="T12">‎</text:span><text:span text:style-name="T13">(</text:span><text:span text:style-name="T7">6)辦理2010年國際邀請展「3Ｄ-錯視：崔原宰數位藝術設計個展」</text:span></text:p>
            <text:p text:style-name="P63">本展安排於9月11日至9月22日在文化中心至真堂三館展出，崔原宰教授為南韓檀國大學視覺設計教授，也是南韓當代傑出多媒體設計師。兼具藝術家的熱情與設計師的敏銳觀察力。擅長以三D多媒體藝術創作為工具，結合細膩而敏感的社會觀察為內容，再特別運用視覺錯覺，製造出平面創作亦具有三D動畫的靈活生命力，此一創舉，在中西藝壇都相當稀有。崔教授的作品讓我們領悟了～世界的真相有時候並非眼見為憑！參觀人數：2,514人。</text:p>
            <text:p text:style-name="P71"><text:span text:style-name="T7"><text:s/>(7)辦理2010年國際邀請展「環保意識融合法語學習---楊‧亞祖‧貝彤Yann Arthus-Bertrand〈環境〉系列攝影展」10月9日至20日於文化中心至真堂三館，邀請來自法國且為全球知名的自然攝影師--楊‧亞祖‧貝彤Yann Arthus-Bertrand〈環境〉系列攝影展展出。楊恩‧亞瑟Yann Arthus-Bertrand是全球知名的自然攝影師、生態學家、環境保護者、全球第一的空拍專家，從事空中攝影已超過30年，足跡遍及五大洲上百個國家，長期關注大自然保育議題。展覽以目前最被關注的議題 ＂環境＂為題，共有：「生物多樣性」、「永續發展」與「能源」三大主題60幅作品。他以熟悉的空中攝影手法掌鏡，除了以絕美畫面帶領觀眾認識地球，並宣揚環保的迫切性。期待參觀者藉此獲得新知，也能認識更多這個我們生活其中卻又相當陌生的環境！參</text:span><text:soft-page-break/><text:span text:style-name="T7">觀人數：3,100人。</text:span></text:p>
            <text:p text:style-name="P42"><text:span text:style-name="T7"><text:s text:c="2"/>(8)辦理「2010年高雄市美術家聯展」</text:span></text:p>
            <text:p text:style-name="P63">「2010年高雄市美術家聯展」於10月23日至12月29日在文化中心至真堂三館展開為期兩個多月的展覽活動，今年為因應縣市合併，特別擴大參與對象，納入高雄縣美術創作者共同參與，集合大高雄地區的藝術創作網絡以大高雄意象為主題，慶祝縣市合併，讓大高雄美術創作者同聚一堂「県市在藝起」。今年聯展採先邀請再徵件評選的方式辦理，計邀請詹浮雲、陳瑞福、曾文忠、洪根深、薛清茂、駱重光、趙慕鶴、李仲篪、許一男…等各類領域藝術家提供104件作品參展；而徵件則有114件參與評選，最後入選作品47件，合計展出151件作品，今年聯展分三梯次接力展出，並將作品集結成冊，以記錄縣市合併大高雄美術聯展的歷史見證。參觀人數：15,534人。</text:p>
            <text:p text:style-name="P46"><text:span text:style-name="T7">(9)辦理「那e差這嚜多！－『新南方』貳勢力」</text:span></text:p>
            <text:p text:style-name="P60"><text:span text:style-name="T7">本展覽是高雄市文化局第一次藉由委外策展機制，於11月9日－12月1日在文化中心至真堂一館、二館展出，期望鬆動、改變年輕世代的藝術'創作者，對高雄市文化局隸屬的文化中心過去所舉辦展覽的官僚思維及固有體制概念，重新找回年輕世代對官方舉辦美展的認同。特別邀請黃文勇、許淑真、蔡獻友、詹獻坤、黃志偉五位策展人共組一策展團隊，以「微型觀」的藝術觀點，提出五種策展型態的可能性、五種藝術面貌的切片、五種藝術辯證的思維、五種展覽方式的變異性</text:span><text:span text:style-name="T7">…</text:span><text:span text:style-name="T7">拋出對藝術多重語意的詮釋可能，同時試圖爬梳對當今「新南方」藝術生態雛型的提問及探究？與其說這一檔策展是對高雄年輕藝術生態發展的觀測，不如說，是一個讓新南方「Me世代」“Satogaeri”的回鄉計畫，再次回到自己的家鄉，認同對這一塊孕育成長藝術養份的土地，再一次給予熱情的擁抱。參觀人數：15,182人。</text:span></text:p>
            <text:p text:style-name="P42"><text:span text:style-name="T7">2.文化中心四周石鼓燈箱展示</text:span></text:p>
            <text:p text:style-name="P46"><text:span text:style-name="T7">(1)辦理「極簡．幻視．七十二面圓石鼓設計展」</text:span></text:p>
            <text:p text:style-name="P60"><text:span text:style-name="T7">以圓影（福田</text:span><text:span text:style-name="T7">大師</text:span><text:span text:style-name="T7">的作品）、圓舞（福田</text:span><text:span text:style-name="T7">大師</text:span><text:span text:style-name="T7">活潑的身影）、圓展的概念於文化中心藝術大道上的圓石鼓上，以此展覽讓設計大師的作品挑戰視覺的平面空間，啟發創造力並找到圖像的樂趣，亦可發揚市民之藝術氣息及提昇藝文生活品質，展出至99年7月底止。</text:span></text:p>
            <text:p text:style-name="P46"><text:span text:style-name="T7">(2)辦理「大高雄意象石鼓特展」</text:span></text:p>
            <text:p text:style-name="P63">為呼應縣市合併，文化局特別邀請高雄縣市共計72位藝術家提供有關高雄縣市風景、人文等創作圖檔，自99年8月起在文化中心藝術大道的圓形石鼓燈箱展示。本次展出的作品包含油畫、水墨、書法、攝影等不同創作形式，將藝術家眼中的高雄，呈現在民眾面前，讓更多遊客感受到高雄縣市自然風景與人文特色的內涵與精神。</text:p>
            <text:p text:style-name="P42"><text:span text:style-name="T7">3.辦理藝術家創作肖像拍攝</text:span></text:p>
            <text:p text:style-name="P51">意在呈現高雄資深及活躍藝術家創作藝術潛藏之部分，故以拍攝其</text:p>
            <text:p text:style-name="P51"><text:soft-page-break/>創作過程之點滴，藉由拍攝記錄呈現藝術家們創作過程發自內心所</text:p>
            <text:p text:style-name="P51">傳達之神韻，讓城市的藝術發展留下歷史見證，達到肯定藝術家創</text:p>
            <text:p text:style-name="P51">作成就，提升其尊榮感，豐富城市文化樣貌，建立無價文化資產；</text:p>
            <text:p text:style-name="P51">使藝術文化得以傳承，增益後輩傳承脈絡。此計畫於99年9月至</text:p>
            <text:p text:style-name="P51">12月進行拍攝，對象包含視覺藝術類、表演藝術類、文學類及文</text:p>
            <text:p text:style-name="P49">史類共計45位。</text:p>
            <text:p text:style-name="P39"/>
            <text:p text:style-name="P42"><text:span text:style-name="T7">1.辦理「高雄市傳統木雕工藝巡禮」活動 </text:span></text:p>
            <text:p text:style-name="P51">99年2月3日至2月24日於文化中心第一文物館辦理，邀請本市</text:p>
            <text:p text:style-name="P51">登錄傳統木雕類工藝匠師葉經義老師提供其歷年來精心創作的木</text:p>
            <text:p text:style-name="P51">雕作品近50件及多幅珍貴手稿展示，並配合環保議題，以花鳥、</text:p>
            <text:p text:style-name="P51">動植物為主角，創作【生態系列】作品；並分別於99年2月7日</text:p>
            <text:p text:style-name="P51">及2月21日辦理2梯次鼓山代天宮參觀導覽活動，計有40位民眾</text:p>
            <text:p text:style-name="P51">參與，由葉經義藝師與吳杏雪彩繪修復師共同導覽講解代天宮內各</text:p>
            <text:p text:style-name="P51">項建築裝飾作品，讓民眾對本市的傳統藝術有更深一層的認識。參</text:p>
            <text:p text:style-name="P49">觀人數：2,226人</text:p>
            <text:p text:style-name="P42"><text:span text:style-name="T7">2.高雄市傳統工藝匠師影音紀錄製作計畫</text:span></text:p>
            <text:p text:style-name="P49">以本市97年已登錄的6位傳統工藝匠師或團體為對象，將其學習</text:p>
            <text:p text:style-name="P49">歷程及工作過程予以拍攝記錄，製作成影音資料，99年11月底執</text:p>
            <text:p text:style-name="P49">行完畢。藉此讓民眾深入了解傳統工藝匠師學藝經歷與實際施作過</text:p>
            <text:p text:style-name="P49">程，並留下珍貴的影像紀錄。製作完成的DVD除做為本市各公私立</text:p>
            <text:p text:style-name="P49">高中及國中小學鄉土課程教材外，並提供於文化局網站、本市公益</text:p>
            <text:p text:style-name="P49">頻道及公共電視播放。</text:p>
            <text:p text:style-name="P39"/>
            <text:p text:style-name="P39">高雄市政府文化局及中華民國國際調酒協會共同舉辦的「第16屆金</text:p>
            <text:p text:style-name="P39">爵獎國際調酒大賽」於99年5月28、29、30日假具有設計、藝術、</text:p>
            <text:p text:style-name="P39">個性空間的駁二藝術特區舉行，本次共邀請10個國家參賽，有新加</text:p>
            <text:p text:style-name="P39">坡、香港、日本、菲律賓、越南、波蘭、韓國、瑞典、俄羅斯、愛沙</text:p>
            <text:p text:style-name="P39">尼亞與台灣選手共同較勁，今年報名國內調酒比賽非常踴躍，藉著調</text:p>
            <text:p text:style-name="P39">酒大賽相關賽事，提昇國內專業調酒知識並協助相關業者開拓市場與</text:p>
            <text:p text:style-name="P39">品牌行銷，進而帶給高雄市更多觀光人口、文化形塑及企業商機，本</text:p>
            <text:p text:style-name="P39">活動目的希望能給選手一個表現的舞台，提倡國人雞尾酒調製常識及</text:p>
            <text:p text:style-name="P39">飲酒的文化讓台灣調酒與國際接軌。</text:p>
            <text:p text:style-name="P39"/>
            <text:p text:style-name="P44"><text:span text:style-name="T7">為了在新的一年讓高雄市民及外來遊客感受到高雄市的進步與繁榮</text:span></text:p>
            <text:p text:style-name="P40">，並且展現地區產業及人文特色，於新春期間在文化中心辦理2010</text:p>
            <text:p text:style-name="P40">春節展演活動，提供高雄市民及來到高雄市過年的遊客一個新春假期</text:p>
            <text:p text:style-name="P40"><text:soft-page-break/>的好去處。本活動共計八天（99/02/14-99/02/21），每天上午10時</text:p>
            <text:p text:style-name="P40">至晚上10時，除了手創藝術市集為活動主軸外，另規劃安排適合闔</text:p>
            <text:p text:style-name="P40">家同樂的特色商品、地方小吃等攤位及遊樂設施，年初一邀請全國戲</text:p>
            <text:p text:style-name="P40">獅甲冠軍－兩廣醒獅戰鼓團為活動揭開序幕，每天下午及晚上各有一</text:p>
            <text:p text:style-name="P40">場藝文節目演出，本活動主要目的希望透過春節活動讓所有高雄市民</text:p>
            <text:p text:style-name="P40">及來到高雄的遊客，暫時摒除生活的壓力來場生活的精神饗宴，一起</text:p>
            <text:p text:style-name="P39">參與藝文活動，藉此達到行銷高雄城市文化的目的。</text:p>
            <text:p text:style-name="P39"/>
            <text:p text:style-name="P39">為推展在地文化創意產業，讓取得高雄市街頭藝人標章之手工創意家</text:p>
            <text:p text:style-name="P39">及街頭表演家，於每週六、日下午4點至9點半在文化中心市民藝術</text:p>
            <text:p text:style-name="P39">大道展演，提供創意展演家一處展演空間及與民眾自由對話的平台，</text:p>
            <text:p text:style-name="P39">手工創意家及民眾反應熱烈，期待透過「市民藝術大道」長期釋放給</text:p>
            <text:p text:style-name="P39">創意工作者恣意的展演空間後，可以為生活藝術深耕化及成為高雄的</text:p>
            <text:p text:style-name="P39">文化觀光特色。</text:p>
            <text:p text:style-name="P39"/>
            <text:p text:style-name="P39"/>
            <text:p text:style-name="P39"/>
            <text:p text:style-name="P42"><text:span text:style-name="T7">1.文化資產調查研究</text:span></text:p>
            <text:p text:style-name="P58"><text:span text:style-name="T7">(1)辦理「高雄縣鳳山區寺廟古物普查計畫」，完成鳳山區357間廟宇505件古物普查。</text:span></text:p>
            <text:p text:style-name="P39"/>
            <text:p text:style-name="P39">皮影戲館營運</text:p>
            <text:p text:style-name="P67"><text:span text:style-name="T7">(1)皮影戲館100年獲文建會地方文化館補助新台幣80萬元。</text:span></text:p>
            <text:p text:style-name="P42"><text:span text:style-name="T7"><text:s/>(2)99年2月14日至2月21日於衛武營藝術文化中心空間辦理「</text:span><text:span text:style-name="T7">偶來了-2010高雄縣偶戲藝術節」以「偶」為主題融滲本</text:span><text:span text:style-name="T7">市</text:span><text:span text:style-name="T7">多元面向的族群文化，透過國際偶藝、傳統藝術及表演藝術</text:span><text:span text:style-name="T7">，</text:span><text:span text:style-name="T7">邀請來自澳洲、韓國、義大利、保加利亞、巴西、法國等8個外國偶戲團演出36場次；國內皮影戲、傀儡戲、布袋戲與現代偶戲共21個團體演出55場次</text:span><text:span text:style-name="T7">，共有13萬人次參加。</text:span></text:p>
            <text:p text:style-name="P67"><text:span text:style-name="T7">(3)4月23日至10月24日與</text:span><text:span text:style-name="T7">國立歷史博物館</text:span><text:span text:style-name="T7">合辦</text:span><text:span text:style-name="T7">「照光弄影</text:span><text:span text:style-name="T7">-</text:span><text:span text:style-name="T7">影藝</text:span></text:p>
            <text:p text:style-name="P83"><text:span text:style-name="T7">文化展」</text:span><text:span text:style-name="T7">，計1萬2,000人次參觀</text:span><text:span text:style-name="T7">。</text:span></text:p>
            <text:p text:style-name="P67"><text:span text:style-name="T7">(4)5月11日(二)至14日(五)辦理「99年全國國民中小學師生暨社</text:span></text:p>
            <text:p text:style-name="P83"><text:span text:style-name="T7">會民眾皮紙影戲製作比賽」 共有235人報名參加</text:span><text:span text:style-name="T7">。</text:span></text:p>
            <text:p text:style-name="P67"><text:span text:style-name="T7">(5)5月14日至6月1日於新光三越台南西門店</text:span><text:span text:style-name="T7">6樓C區文化館</text:span><text:span text:style-name="T7">辦理「巧手傳藝</text:span><text:span text:style-name="T7">-國寶大師</text:span><text:span text:style-name="T7">皮影</text:span><text:span text:style-name="T7">系列展</text:span><text:span text:style-name="T7">」計4500人次參觀。 </text:span></text:p>
            <text:p text:style-name="P67"><text:span text:style-name="T7">(6)5月25至26日辦理「全國國民中小學暨社會民眾皮(紙)影戲表演比賽」，共有42團隊報名參加。</text:span></text:p>
            <text:p text:style-name="P57">（7）「捕光捉影---99年高雄縣皮影戲巡迴演出」99年9月30日至99年11月20日共辦理6場，有1,800人次參觀。</text:p>
            <text:p text:style-name="P92"><text:soft-page-break/><text:span text:style-name="T7">(8）「99年傳統皮影戲暨校園皮（紙）影戲團鄉鎮巡演」99年10月</text:span></text:p>
            <text:p text:style-name="P92"><text:span text:style-name="T7"><text:s text:c="4"/>15日至99年11月23日共辦理12場約有960人次參觀。</text:span></text:p>
            <text:p text:style-name="P67"><text:span text:style-name="T7">(9）</text:span><text:span text:style-name="T7">「99年傳統皮影戲暨校園皮</text:span><text:span text:style-name="T7">(</text:span><text:span text:style-name="T7">紙</text:span><text:span text:style-name="T7">)</text:span><text:span text:style-name="T7">影戲團鄉鎮巡演公所）」</text:span></text:p>
            <text:p text:style-name="P63">99年10月16日至99年12月4日共辦理8場，約有800人次</text:p>
            <text:p text:style-name="P63">參觀。</text:p>
            <text:p text:style-name="P71"><text:span text:style-name="T7">(10)皮影戲館文創商品「洞房花燭不鏽鋼燭台」榮獲「2010文建會</text:span></text:p>
            <text:p text:style-name="P60"><text:span text:style-name="T7">社區及地文化館主題展」特優獎， 10月30日於</text:span><text:span text:style-name="T7">台北市華山創</text:span></text:p>
            <text:p text:style-name="P60"><text:span text:style-name="T7">意文化園區</text:span><text:span text:style-name="T7">展出至11月7日。</text:span></text:p>
            <text:p text:style-name="P72"><text:span text:style-name="T7">(11)99年11月13日至11月21日於衛武營都會公園集合</text:span></text:p>
            <text:p text:style-name="P73"><text:span text:style-name="T7"><text:s text:c="4"/>場辦理「</text:span><text:span text:style-name="T7">高雄縣偶戲藝術節</text:span><text:span text:style-name="T7">-大偶進行曲」邀請捷克、澳洲、波</text:span></text:p>
            <text:p text:style-name="P65">多黎各、紐西蘭、英國及荷蘭等6個國家、7個團隊，及國內</text:p>
            <text:p text:style-name="P65">偶戲傳統、現代及校園等16個表演團隊演出並配合辦理踩街、</text:p>
            <text:p text:style-name="P62"><text:span text:style-name="T7">工作坊、Cosplay歌唱比賽、創意市集及校園巡演等，共計</text:span><text:span text:style-name="T7">5</text:span></text:p>
            <text:p text:style-name="P61"><text:span text:style-name="T7">萬</text:span><text:span text:style-name="T7">1,718</text:span><text:span text:style-name="T7">人次參與本活動。</text:span></text:p>
            <text:p text:style-name="P39"/>
            <text:p text:style-name="P39">表演團體資源的整合與研究</text:p>
            <text:p text:style-name="P39">皮影戲館99年補助高雄9所國小 （竹圍、橋頭、鳳雄、南安、復安、</text:p>
            <text:p text:style-name="P39">中壇、龍肚、東門及後紅）及1所國中（龍肚）成立校園影戲團，4</text:p>
            <text:p text:style-name="P39">月15日辦理審查會議，共補助經費364,850元，並於99年10 月24</text:p>
            <text:p text:style-name="P42"><text:span text:style-name="T7">日辦理成果演出9場，共有200人參加</text:span><text:span text:style-name="T7">。</text:span></text:p>
            <text:p text:style-name="P39"/>
            <text:p text:style-name="P39">1.公共景觀藝術設置及推廣</text:p>
            <text:p text:style-name="P58"><text:span text:style-name="T7">(1)99年4月2日辦理</text:span><text:span text:style-name="T7">衛武營都會公園公共藝術民眾參與活動-陳昇迷漾水光彈唱會</text:span><text:span text:style-name="T7">，共有1,000人次參加</text:span><text:span text:style-name="T7">。</text:span></text:p>
            <text:p text:style-name="P58"><text:span text:style-name="T7">(2)99年4月3日</text:span><text:span text:style-name="T7">辦理衛武營都會公園公共藝術民眾參與設置說明暨導覽解說會</text:span><text:span text:style-name="T7">，共有190人參加</text:span><text:span text:style-name="T7">。</text:span></text:p>
            <text:p text:style-name="P46"><text:span text:style-name="T7">(3)</text:span><text:span text:style-name="T7">辦</text:span><text:span text:style-name="T7">理「</text:span><text:span text:style-name="T7">第</text:span><text:span text:style-name="T7">二</text:span><text:span text:style-name="T7">屆高雄縣公共藝術審議會</text:span><text:span text:style-name="T7">」99年共辦理：</text:span></text:p>
            <text:p text:style-name="P66">a.公共藝術設置計畫書：5件</text:p>
            <text:p text:style-name="P66">b.公共藝術設置徵選結果報告書：6件</text:p>
            <text:p text:style-name="P66">c.公共藝術設置完成報告書：2件</text:p>
            <text:p text:style-name="P39">2.加強推動生活美學之空間運用</text:p>
            <text:p text:style-name="P58"><text:span text:style-name="T7">(1)99年5月至12月完成</text:span><text:span text:style-name="T7">委託大東、鳳雄、過埤及中正國小辦理</text:span><text:span text:style-name="T7">「</text:span><text:span text:style-name="T7">藝術家駐校創作</text:span><text:span text:style-name="T7">計畫」，</text:span><text:span text:style-name="T7">以達管理及活化校園空間效用，成為學生與藝術家創作交流場域，落實資源分享效用</text:span><text:span text:style-name="T7">，共辦理</text:span><text:span text:style-name="T7">示範教學DIY、共同創作及假日藝文活動</text:span><text:span text:style-name="T7">共51場，約有12,896人次參加</text:span><text:span text:style-name="T7">，</text:span><text:span text:style-name="T7">完成藝術品5件留置校園美化環境，畫冊出版1,500冊</text:span><text:span text:style-name="T7">。</text:span></text:p>
            <text:p text:style-name="P49">(2)99年11月25日完成藝術品13件購藏。</text:p>
            <text:p text:style-name="P39"/>
            <text:p text:style-name="P42"><text:span text:style-name="T7">1.99年鳳邑美展：計有194位藝術家參與，評選出優選作品21件、</text:span></text:p>
            <text:p text:style-name="P49">入選作品87件；原住民藝術特別獎3件、入選1件，共計112件</text:p>
            <text:p text:style-name="P46"><text:span text:style-name="T7">作品獲獎。惟遇「凡那比」風災，致地下展覽室水淹滅頂，美展停</text:span></text:p>
            <text:p text:style-name="P49">辦。</text:p>
            <text:p text:style-name="P46"><text:span text:style-name="T7">2.</text:span><text:span text:style-name="T7">藝術家聯展</text:span><text:span text:style-name="T7">：</text:span></text:p>
            <text:p text:style-name="P46"><text:span text:style-name="T7">(1)籌辦</text:span><text:span text:style-name="T7">「鳳邑</text:span><text:span text:style-name="T7">‧</text:span><text:span text:style-name="T7">風華</text:span><text:span text:style-name="T7">Ⅳ</text:span><text:span text:style-name="T7">」</text:span><text:span text:style-name="T7">藝術家聯</text:span><text:span text:style-name="T7">覽。</text:span></text:p>
            <text:p text:style-name="P58"><text:soft-page-break/><text:span text:style-name="T7">(2)籌辦</text:span><text:span text:style-name="T7">「</text:span><text:span text:style-name="T7">大東文化藝術中心開幕展-看向南方-當代藝術的熱思維徵候展</text:span><text:span text:style-name="T7">」</text:span><text:span text:style-name="T7">。</text:span></text:p>
            <text:p text:style-name="P44"><text:span text:style-name="T7">3.</text:span><text:span text:style-name="T7">藝術家</text:span><text:span text:style-name="T7">聯誼會：99年3月28日邀集150位從事美術教育、創作、</text:span></text:p>
            <text:p text:style-name="P51">行政人員之相關藝術家，探討藝術文化發展方向及藝術創作交流。</text:p>
            <text:p text:style-name="P40">4.「女在：高雄縣藝術女仨集」書籍出版：99年6月30日印製完成 </text:p>
            <text:p text:style-name="P78">500冊。</text:p>
            <text:p text:style-name="P39">5.岡山文化中心第一展覽室：98年12月25日至99年1月03日辦</text:p>
            <text:p text:style-name="P49">理「王慶鐘個展-談何容藝」，共有451參觀人次。</text:p>
            <text:p text:style-name="P39">6.岡山文化中心第一、二展覽室：99年1月15日至1月31日辦理</text:p>
            <text:p text:style-name="P49">「高雄縣政府文化局典藏特展」，共有468人參觀。</text:p>
            <text:p text:style-name="P39">7.岡山文化中心第二展覽室98年12月25日至99年1月3日辦理「十</text:p>
            <text:p text:style-name="P49">分鐘的山水－曾士杰攝影個展」，共有379參觀人次。</text:p>
            <text:p text:style-name="P39"/>
            <text:p text:style-name="P39">1.館舍整建工程</text:p>
            <text:p text:style-name="P49">岡山圖書館大樓、演藝廳、皮影戲館進行結構補強、空間再造等館</text:p>
            <text:p text:style-name="P49">舍整建工程，重新活化館舍空間，截至100年3月6日工程進度已</text:p>
            <text:p text:style-name="P49">達79%，預計100年7月全區可完成驗收重新開放。</text:p>
            <text:p text:style-name="P39">2.圖書館、皮影戲館建築風貌整建工程</text:p>
            <text:p text:style-name="P51">本府獲中央補助於99年9月至12月間進行岡山文化中心（原高雄</text:p>
            <text:p text:style-name="P47"><text:span text:style-name="T7">縣政府文化局）圖書館大樓建築風貌整建工程，並已於99年12 月</text:span></text:p>
            <text:p text:style-name="P50">31日竣工，現正進行驗收作業中。主要整建項目有：</text:p>
            <text:p text:style-name="P49">(1)外牆二丁掛磚全面換新。</text:p>
            <text:p text:style-name="P49">(2)部分外牆塗付白色仿石塗料。</text:p>
            <text:p text:style-name="P49">(3)彩繪馬賽克更新，配合新作窗帶遮陽板。</text:p>
            <text:p text:style-name="P49">(4)彩繪金屬沖孔裝飾柱。</text:p>
            <text:p text:style-name="P39">3.凡那比颱風災後復建工程</text:p>
            <text:p text:style-name="P51">本府文化局岡山文化中心圖書館、演藝廳地下室因凡那比颱風來襲</text:p>
            <text:p text:style-name="P51">造成嚴重淹水，地下室所有設備全毀。文化局提報需求金額新台幣</text:p>
            <text:p text:style-name="P51">24,598,000元，99年10月28日營建署派員現勘，11月24日工</text:p>
            <text:p text:style-name="P51">程會召開災後復建經費補助審議會議，提出建議補助金額新台幣</text:p>
            <text:p text:style-name="P51">18,983,000元，經費已於100年1月核定，預計100年7月可完</text:p>
            <text:p text:style-name="P51">工，另教育部補助災後復建經費1,325,000元，己於100年1月6</text:p>
            <text:p text:style-name="P49">日核定，現正辦理中，預計100年4月底可完工。</text:p>
            <text:p text:style-name="P39"/>
            <text:p text:style-name="P39"/>
            <text:p text:style-name="P39"/>
            <text:p text:style-name="P39">1.我們超愛世運秀</text:p>
            <text:p text:style-name="P51">透過開閉幕服裝道具的重現，呈現2009高雄世運創意know how， <text:s text:c="2"/></text:p>
            <text:p text:style-name="P51">包括概念發想、創意演繹、草圖建模到實際製作，所有過程都將清</text:p>
            <text:p text:style-name="P49">楚呈現，讓民眾再次重溫世運的感動。</text:p>
            <text:p text:style-name="P39">2.「美好，這一天。」影像與裝置聯展</text:p>
            <text:p text:style-name="P42"><text:span text:style-name="T7"><text:s text:c="2"/>9位底片機攝影家，從生活裡取材，用鏡頭感受世界；三場對談，</text:span></text:p>
            <text:p text:style-name="P49"><text:soft-page-break/>探討挖掘潛藏內心裡的日常感動；2款互動裝置，跳脫照片靜態呈</text:p>
            <text:p text:style-name="P49">現方式，拉近人與影像的距離。</text:p>
            <text:p text:style-name="P39">3.2010好漢玩字節</text:p>
            <text:p text:style-name="P51">自2月6日至3月7日於駁二藝術特區辦理。展覽內容包含漢動未</text:p>
            <text:p text:style-name="P48"><text:span text:style-name="T7">來館-科技、字娛娛人館</text:span><text:span text:style-name="T7">—</text:span><text:span text:style-name="T7">時尚、玩物尚字</text:span><text:span text:style-name="T7">—</text:span><text:span text:style-name="T7">設計、字裡行間</text:span><text:span text:style-name="T7">—</text:span><text:span text:style-name="T7">空</text:span></text:p>
            <text:p text:style-name="P51">間、商品五大主題展，周邊活動計有字泳雙全(古又文漢字泳裝</text:p>
            <text:p text:style-name="P51">展)、好喫街(美食)、字物櫃(貨櫃展)、大漢仔(漢字公仔)、名人</text:p>
            <text:p text:style-name="P49">講堂、漢字專刊等。活動獲得熱烈迴響，參與人次超過10萬人。 </text:p>
            <text:p text:style-name="P39">4.原創藝想C.I.BOYS的星球 <text:s/>台灣巡迴展覽</text:p>
            <text:p text:style-name="P51">由華人設計師Richard Wong所創造出的C.I.BOYS一直深受大家的 <text:s/></text:p>
            <text:p text:style-name="P51">喜愛，六年來共推出200多款的角色設計，本次展覽不僅有超過</text:p>
            <text:p text:style-name="P51">1500組的C.I.BOYS公仔、各種系列的設計圖，更展出施華洛世奇</text:p>
            <text:p text:style-name="P49">水晶C.I.BOYS系列，帶給參觀民眾更不一樣的驚喜與體驗。</text:p>
            <text:p text:style-name="P39">5.「跟歷史乾杯」特展</text:p>
            <text:p text:style-name="P49">自99年4月2日至5月16日於駁二藝術特區辦理。以口述歷史資</text:p>
            <text:p text:style-name="P49">料、老照片、影片，以及歷史文物呈現五○、六○年代的七賢三路</text:p>
            <text:p text:style-name="P49">與鹽埕區的美國酒吧文化、流行音樂氛圍，同時也仿照當時的酒吧</text:p>
            <text:p text:style-name="P49">空間，打造場景酒吧，讓民眾回味、體驗當時濃濃的異國風情。</text:p>
            <text:p text:style-name="P39">6.2010青春設計節</text:p>
            <text:p text:style-name="P46"><text:span text:style-name="T7">為激勵青年學生從事創意設計</text:span><text:span text:style-name="T7">，進而為</text:span><text:span text:style-name="T7">產業界發掘優秀新銳設計人</text:span></text:p>
            <text:p text:style-name="P46"><text:span text:style-name="T7">才，</text:span><text:span text:style-name="T7">以</text:span><text:span text:style-name="T7">帶動國內產業結合學生投入產品創新之風氣。</text:span><text:span text:style-name="T7">自5月1日起</text:span></text:p>
            <text:p text:style-name="P46"><text:span text:style-name="T7">於駁二藝術特區展開為期9天之青春設計節，</text:span><text:span text:style-name="T7">並配合20</text:span><text:span text:style-name="T7">10</text:span><text:span text:style-name="T7">高雄設</text:span></text:p>
            <text:p text:style-name="P46"><text:span text:style-name="T7">計節</text:span><text:span text:style-name="T7">做為前導重點活動項目</text:span><text:span text:style-name="T7">，加強與市民的交流互動</text:span><text:span text:style-name="T7">及</text:span><text:span text:style-name="T7">生活美學的</text:span></text:p>
            <text:p text:style-name="P49">涵養。</text:p>
            <text:p text:style-name="P42"><text:span text:style-name="T7">7.錯視‧幻影-福田繁雄設計展</text:span></text:p>
            <text:p text:style-name="P46"><text:span text:style-name="T7">福田繁雄(1932-2009)是日本當代視覺設計大師，其設計理念及作</text:span></text:p>
            <text:p text:style-name="P49">品所取得的成就，對當代平面設計界產生了深遠的影響。此次展覽</text:p>
            <text:p text:style-name="P49">自5月20日於駁二藝術特區展出五百件海報作品，共吸引近三萬</text:p>
            <text:p text:style-name="P49">人參觀，創下三百萬之票房。</text:p>
            <text:p text:style-name="P39">8.國際3D地景藝術展</text:p>
            <text:p text:style-name="P51">將國際地景大師Kurt Wennr 於光榮碼頭之創作陳列展示於P2倉</text:p>
            <text:p text:style-name="P51">庫內，展期自6月5日至8月29日，展區共分為畫作區、影像區，</text:p>
            <text:p text:style-name="P51">期望藉由3D地景圖之重現，讓參觀民眾瞭解3D藝術，並了解其筆</text:p>
            <text:p text:style-name="P49">觸手法及視覺錯視效果，吸引超過十萬人次觀賞。</text:p>
            <text:p text:style-name="P39">9.蘇家賢3D地景藝術創作展</text:p>
            <text:p text:style-name="P51">7/16～8/8於現場創作，畫作完成後於P2倉庫前廣場展出。作品</text:p>
            <text:p text:style-name="P51">長14公尺、寬7公尺，街頭塗鴉風格，以駁二場景為創作題材，</text:p>
            <text:p text:style-name="P51">結合實景及創作模擬場景產生立體錯視趣味，並讓民眾同步觀賞</text:p>
            <text:p text:style-name="P51">國內外3D場景藝術創作之不同手法與呈現風格，共吸引10萬人</text:p>
            <text:p text:style-name="P49">參觀。</text:p>
            <text:p text:style-name="P42"><text:span text:style-name="T7">10.愛想像‧超奇域-波隆納國際插畫展</text:span></text:p>
            <text:p text:style-name="P79">15 位國際波隆納入圍插畫家獨家授權77 幅原畫數位輸出，加上</text:p>
            <text:p text:style-name="P85"><text:soft-page-break/>7位台灣入圍及駐館插畫家提供55 幅原作聯合展出，22位插畫</text:p>
            <text:p text:style-name="P79">家展出作品超過百件，為近年國內最豐富的波隆納作品展，此次</text:p>
            <text:p text:style-name="P79">展出同 <text:s/>時有超過國內外60部動畫短片精彩連番播映，共吸引1</text:p>
            <text:p text:style-name="P78">萬3千多人次參觀。</text:p>
            <text:p text:style-name="P42"><text:span text:style-name="T7">11.「歲月‧風景 張照堂攝影展」</text:span></text:p>
            <text:p text:style-name="P78">自8月28日到9月26日於駁二藝術特區展出張照堂1959年~2005</text:p>
            <text:p text:style-name="P78">年之攝影作品，現場並提供張照堂攝影集DVD播放，共吸引近萬</text:p>
            <text:p text:style-name="P78">人次參觀。</text:p>
            <text:p text:style-name="P42"><text:span text:style-name="T7">12.「</text:span><text:span text:style-name="T7">新古典藝術重現沈亨榮瓷藝展</text:span><text:span text:style-name="T7">」</text:span></text:p>
            <text:p text:style-name="P83"><text:span text:style-name="T7">9月15日至10月17日於駁二藝術特區展出「</text:span><text:span text:style-name="T7">新古典藝術重現沈亨榮瓷藝展</text:span><text:span text:style-name="T7">」，</text:span><text:span text:style-name="T7">以720度</text:span><text:span text:style-name="T7">瓷器</text:span><text:span text:style-name="T7">立體圓雕，重新</text:span><text:span text:style-name="T7">詮釋</text:span><text:span text:style-name="T7">古典藝術作品</text:span><text:span text:style-name="T7">並為本市在地文創經費作品進行展出宣傳。 </text:span></text:p>
            <text:p text:style-name="P39">13.2010高雄設計節</text:p>
            <text:p text:style-name="P93">設計節是集展覽、講座、影視之年度大型設計活動。自10月15</text:p>
            <text:p text:style-name="P98"><text:span text:style-name="T7"><text:s text:c="4"/>日起到11月28日止，在駁二藝術特區盛大舉行。2010年主題以「設計能」為架構，規劃出「設計能大秀」、「設計能大鳴」、「設計能大匯」、「設計能大視」、「設計能大街」、「設計能大賣」六大活動，共吸引30619人參觀，創下540萬之票房。</text:span></text:p>
            <text:p text:style-name="P39">14.2010高雄國際鋼雕藝術節</text:p>
            <text:p text:style-name="P76"><text:span text:style-name="T7">高雄市是鋼鐵工業的重鎮，亦是南台灣世界文化的樞紐城市，</text:span><text:span text:style-name="T7">文</text:span></text:p>
            <text:p text:style-name="P76"><text:span text:style-name="T7">化</text:span><text:span text:style-name="T7">局自200</text:span><text:span text:style-name="T7">2</text:span><text:span text:style-name="T7">年開始，以鋼雕城市為訴求，舉辦鋼雕藝術節雙年展</text:span><text:span text:style-name="T7">。</text:span></text:p>
            <text:p text:style-name="P78">2010年活動自10月15日起到11月28日止，於駁二藝術特區展</text:p>
            <text:p text:style-name="P78">出並強調環境藝術創作特質。包含「鋼鋼好創作營-創作之家」及</text:p>
            <text:p text:style-name="P78">「鋼鋼好作品展-三氧話鐵」當代鋼雕作品展列等活動，共吸引近</text:p>
            <text:p text:style-name="P78">12萬參觀人次。</text:p>
            <text:p text:style-name="P42"><text:span text:style-name="T7">15.</text:span><text:span text:style-name="T7">「奇幻</text:span><text:span text:style-name="T11">‧</text:span><text:span text:style-name="T7">不思議」:日本3D幻視藝術畫展</text:span></text:p>
            <text:p text:style-name="P48"><text:span text:style-name="T7"><text:s/>駁二藝術特區自99年12月11日至100年2月28日止與</text:span><text:span text:style-name="T7">日本幻</text:span></text:p>
            <text:p text:style-name="P95">視藝術界翹楚的「TRICK ART」美術館合作，展覽六大主題系列，</text:p>
            <text:p text:style-name="P95">包括：立體魔幻、腦力激盪、大冒險、無疆界動物園、美夢成真</text:p>
            <text:p text:style-name="P96"><text:span text:style-name="T7">及世界名畫KUSO系列，59件作品的3D立體感官震撼</text:span><text:span text:style-name="T7">吸引數萬民</text:span></text:p>
            <text:p text:style-name="P94">眾到場拍照互動。</text:p>
            <text:p text:style-name="P39"/>
            <text:p text:style-name="P42"><text:span text:style-name="T7">1.堀江街7號及9號倉庫整修工程</text:span><text:span text:style-name="T7"><text:tab/></text:span></text:p>
            <text:p text:style-name="P36"><text:span text:style-name="T7"><text:s text:c="3"/>7號倉庫及9號倉庫係緊臨於園區東向倉庫僅餘二座閒置空間，本</text:span></text:p>
            <text:p text:style-name="P36"><text:span text:style-name="T7"><text:s text:c="3"/>府為逐步實踐以文化創意產業園區為發展目標及整體園區規劃完</text:span></text:p>
            <text:p text:style-name="P88">整性，向華南銀行承租是項倉庫並進行整修工程，其中7號倉庫已</text:p>
            <text:p text:style-name="P87"><text:span text:style-name="T7">於100年2月18日完工；9號倉庫業於99年10月19日完工，完</text:span></text:p>
            <text:p text:style-name="P87"><text:span text:style-name="T7">工後租予SCET集團做為數位產業育成中心，該公司並於99年10</text:span></text:p>
            <text:p text:style-name="P91">月21日正式進駐營運。</text:p>
            <text:p text:style-name="P39">2.倉庫群整修工程</text:p>
            <text:p text:style-name="P88">倉庫群建築本體老舊，經向文建會爭取99年度地方文化館經費，</text:p>
            <text:p text:style-name="P88"><text:soft-page-break/>獲320萬補助整修經費，本次整修標的包含自行車倉庫及c5倉庫， </text:p>
            <text:p text:style-name="P89">於99年9月1日開工，於10月6日完工。</text:p>
            <text:p text:style-name="P43"><text:span text:style-name="T7">3.植耕文創產業發展環境改善工程</text:span></text:p>
            <text:p text:style-name="P37"><text:span text:style-name="T7"><text:s text:c="3"/>駁二藝術特區自91年營運至今，營運範圍逐年增加，惟過去園區</text:span></text:p>
            <text:p text:style-name="P99"><text:span text:style-name="T7">規劃均採單點設計，未曾以整體園區概念詳為規劃，尤以崛江街倉庫數位產業加入營運及近年駁二藝術特區逐漸形成景點化後，園區整體休憩、景觀設施愈形重要，為加速園區快速發展並符合市民期待，辦理駁二藝術特區園區整體景觀工程，本工程於</text:span><text:span text:style-name="T7">99</text:span><text:span text:style-name="T7">年</text:span><text:span text:style-name="T7">12</text:span><text:span text:style-name="T7">月</text:span><text:span text:style-name="T7">1</text:span><text:span text:style-name="T7">日開工，預計於</text:span><text:span text:style-name="T7">100</text:span><text:span text:style-name="T7">年</text:span><text:span text:style-name="T7">3</text:span><text:span text:style-name="T7">月完工。</text:span></text:p>
            <text:p text:style-name="P39"/>
            <text:p text:style-name="P39"/>
            <text:p text:style-name="P39"/>
            <text:p text:style-name="P40">辦理影展為高雄市電影館主要業務，99年度辦理多場影展，如南方</text:p>
            <text:p text:style-name="P40">影展、女性影展等，共舉行49檔專題影展，放映564部電影，觀影</text:p>
            <text:p text:style-name="P39">民眾人數達到51,468人次之多。</text:p>
            <text:p text:style-name="P39"/>
            <text:p text:style-name="P39">99年5/7~5/16舉辦之青年金雄－2010台灣青年音像創作聯展，於高</text:p>
            <text:p text:style-name="P39">雄市電影館放映約二百部由全國各地影視、設計、傳播相關科系學生</text:p>
            <text:p text:style-name="P39">拍攝的影片，並搭配「青年金雄－影片競賽」、「好膽麥走－國際學生</text:p>
            <text:p text:style-name="P39">作品交流」、「愛河論片－名人講座」以及「蓋視音雄－故事高雄生活</text:p>
            <text:p text:style-name="P39">營」等多項活動。本次活動之徵件量倍增，參展的學校遍佈北、中、</text:p>
            <text:p text:style-name="P39">南各地。</text:p>
            <text:p text:style-name="P39"/>
            <text:p text:style-name="P39">99年10/22~11/4高雄電影節共計放映130部影片，287場次，分別</text:p>
            <text:p text:style-name="P42"><text:span text:style-name="T7">於高雄市電影館放映60場</text:span><text:span text:style-name="T7">，</text:span><text:span text:style-name="T7">喜滿客夢時代影城放映147場，駁二藝</text:span></text:p>
            <text:p text:style-name="P42"><text:span text:style-name="T7">術特區c3放映72場，以及南部大專院校巡迴放映8場</text:span><text:span text:style-name="T7">，</text:span><text:span text:style-name="T7">共計14天，</text:span></text:p>
            <text:p text:style-name="P39">總觀影人次達到25,430人，達到歷史新高。</text:p>
            <text:p text:style-name="P39"/>
            <text:p text:style-name="P40">為深入社區推廣電影文化活動，持續辦理「行動電影院」，將優質影</text:p>
            <text:p text:style-name="P40">片帶入社區角落，99年以「看見‧希望‧在高雄」為主題巡迴，共</text:p>
            <text:p text:style-name="P42"><text:span text:style-name="T7">計播映8場</text:span><text:span text:style-name="T7">。</text:span></text:p>
            <text:p text:style-name="P39"/>
            <text:p text:style-name="P40">持續辦理「高雄城市映像」影片拍攝案，以活絡影視產業，並達行銷</text:p>
            <text:p text:style-name="P40">城市之效，為呈現高雄市近年來發展變遷之軌跡，刻劃在地各族群的</text:p>
            <text:p text:style-name="P40">生命經驗，同時開發南台灣電影文化藝術活動，自96年起持續辦理</text:p>
            <text:p text:style-name="P40">影片拍攝補助案，透過公開徵選，鼓勵更多影音創作人才前來高雄取</text:p>
            <text:p text:style-name="P40">景。拍攝之影片如：「對不起我愛你」、「不能沒有你」、「有一天」等</text:p>
            <text:p text:style-name="P40">深獲各界好評。99年度賡續完成「寶島漫波」、「與愛別離」及「山</text:p>
            <text:p text:style-name="P39">上來的小女子舉重隊」等多部影片。</text:p>
            <text:p text:style-name="P39"/>
            <text:p text:style-name="P39">彙整近年來高雄市補助影片拍攝之成果，並發掘本市風貌的蛻變、深</text:p>
            <text:p text:style-name="P39"><text:soft-page-break/>入體驗本市之風土人情、劇組於影片拍攝期中之甘苦及本市所給予之</text:p>
            <text:p text:style-name="P42"><text:span text:style-name="T7">協助等，勾畫出本市之電影政策、友善拍片環境等映象，藉由影像、</text:span></text:p>
            <text:p text:style-name="P42"><text:span text:style-name="T7">文字及聲音等不同形式呈現。</text:span></text:p>
            <text:p text:style-name="P39"/>
            <text:p text:style-name="P39"/>
            <text:p text:style-name="P39"/>
            <text:p text:style-name="P39">1.積極辦理各項國際交流展覽，以豐富在地視野：</text:p>
            <text:p text:style-name="P58"><text:span text:style-name="T7">(1)辦理</text:span><text:span text:style-name="T7">重要國際藝術展覽</text:span><text:span text:style-name="T7">如《</text:span><text:span text:style-name="T7">極簡•大用包浩斯巨匠亞伯斯</text:span><text:span text:style-name="T7">》、《</text:span><text:span text:style-name="T7">多重</text:span><text:span text:style-name="T7">‧</text:span><text:span text:style-name="T7">並置</text:span><text:span text:style-name="T7">‧</text:span><text:span text:style-name="T7">解放：2010西班牙陶藝展</text:span><text:span text:style-name="T7">》、(前二項展覽膺選《2010十大公辦好展覽》榜首及第二名) 、《</text:span><text:span text:style-name="T7">一見鍾情：法國北部加萊當代藝術基金會典藏展</text:span><text:span text:style-name="T7">》及2010上海世博義大利館特展《</text:span><text:span text:style-name="T7">當代義式奇才—甜蜜的家</text:span><text:span text:style-name="T7">》展。另外，高美館自</text:span><text:span text:style-name="T7">99年5月起籌劃100年度大展</text:span><text:span text:style-name="T7">，如</text:span><text:span text:style-name="T7">《藝漾眷戀：莫迪里亞尼</text:span><text:span text:style-name="T7">與他的朋友</text:span><text:span text:style-name="T7">》</text:span><text:span text:style-name="T7">、《新式幸福風－當代義大利式生活》展(2011年文建會生活美學特展重點項目)及《紙房子：一個人的小屋》(2011台灣國際設計年重點展)及《酒標設計特展-美酒視覺想像與品味》等展覽</text:span><text:span text:style-name="T7">。</text:span><text:span text:style-name="T7">上述</text:span><text:span text:style-name="T7">豐富精采的國際</text:span><text:span text:style-name="T7">藝術</text:span><text:span text:style-name="T7">展覽，</text:span><text:span text:style-name="T7">皆為高美館自行規劃亞洲首見之國際重量級展覽，</text:span><text:span text:style-name="T7">配合各項展覽辦理美術教育推廣活動及各項文宣刊物之編印，培養市民深入欣賞與導引民眾在創作、批評與文化三個不同層面之學習。</text:span></text:p>
            <text:p text:style-name="P58"><text:span text:style-name="T7">(2)辦理輸出國際展覽如《</text:span><text:span text:style-name="T7">今日</text:span><text:span text:style-name="T7">‧</text:span><text:span text:style-name="T7">當代台灣</text:span><text:span text:style-name="T7">藝術》於</text:span><text:span text:style-name="T7">韓國慶南道立美術館展出</text:span><text:span text:style-name="T7">、《</text:span><text:span text:style-name="T7">第14屆想像藝術節非族主裔－臺灣藝術家創作展</text:span><text:span text:style-name="T7">》於</text:span><text:span text:style-name="T7">法國巴黎世界文化館展出</text:span><text:span text:style-name="T7">、《</text:span><text:span text:style-name="T7">芭小姐的異想家居</text:span><text:span text:style-name="T7">》</text:span><text:span text:style-name="T7">於中國武漢美術館展出</text:span><text:span text:style-name="T7">及《</text:span><text:span text:style-name="T7">芭小姐的異想家居之時尚芭比</text:span><text:span text:style-name="T7">》</text:span><text:span text:style-name="T7">於中國〈大連〉國際服裝紡織博覽</text:span><text:span text:style-name="T7">會</text:span><text:span text:style-name="T7">展出</text:span><text:span text:style-name="T7">。目前</text:span><text:span text:style-name="T7">籌備</text:span><text:span text:style-name="T7">100年度之出國展</text:span><text:span text:style-name="T7">，推薦本地藝術家參與展出，使本地藝術家有機會於國際舞台展露才華</text:span><text:span text:style-name="T7">，已確定者為</text:span><text:span text:style-name="T7">100年1月</text:span><text:span text:style-name="T7">於</text:span><text:span text:style-name="T7">法國北方當代藝術中心辦理《錄像台灣</text:span><text:span text:style-name="T7">Video Taiwan</text:span><text:span text:style-name="T7">》、3月即將辦理《</text:span><text:span text:style-name="T7">台灣當代藝術展</text:span><text:span text:style-name="T7">Arte de Taiwan》</text:span><text:span text:style-name="T7">於3月</text:span><text:span text:style-name="T7">義大利熱內亞</text:span><text:span text:style-name="T7">、7月於羅馬</text:span><text:span text:style-name="T7">展</text:span><text:span text:style-name="T7">出</text:span><text:span text:style-name="T7">，</text:span><text:span text:style-name="T7">以上</text:span><text:span text:style-name="T7">皆是以國內傑出之當代藝術家</text:span><text:span text:style-name="T7">之館典品及代表作</text:span><text:span text:style-name="T7">所進行之跨領域創作為展出主軸。</text:span></text:p>
            <text:p text:style-name="P40">2.積極辦理各項國內展覽，以觀照台灣藝術發展，發掘在地文化特</text:p>
            <text:p text:style-name="P36"><text:span text:style-name="T7"><text:s text:c="3"/>色：如《</text:span><text:span text:style-name="T7">市民畫廊</text:span><text:span text:style-name="T7"> </text:span><text:span text:style-name="T7">杏壇磐石－韓石秋書畫紀念展</text:span><text:span text:style-name="T7">》、《</text:span><text:span text:style-name="T7">市民畫廊</text:span><text:span text:style-name="T7"> </text:span><text:span text:style-name="T7">印</text:span></text:p>
            <text:p text:style-name="P87"><text:span text:style-name="T7">象山水－李廣中</text:span><text:span text:style-name="T7">》、《</text:span><text:span text:style-name="T7">市民畫廊</text:span><text:span text:style-name="T7"> </text:span><text:span text:style-name="T7">「時空」轉換，兩樣情－顏明邦個</text:span></text:p>
            <text:p text:style-name="P87"><text:span text:style-name="T7">展</text:span><text:span text:style-name="T7">》、</text:span><text:span text:style-name="T7">《市民畫廊 清音</text:span><text:span text:style-name="T7">‧</text:span><text:span text:style-name="T7">過客─劉雄俊個展》、《市民畫廊 藝在風</text:span></text:p>
            <text:p text:style-name="P36"><text:span text:style-name="T7"><text:s text:c="3"/></text:span><text:span text:style-name="T7">騷：蕭巨昇現代水墨個展》</text:span><text:span text:style-name="T7">、</text:span><text:span text:style-name="T7">《市民畫廊 </text:span><text:span text:style-name="T7">苦行觀化</text:span><text:span text:style-name="T7">—劉文隆</text:span><text:span text:style-name="T7">山水畫</text:span></text:p>
            <text:p text:style-name="P87"><text:span text:style-name="T7">展</text:span><text:span text:style-name="T7">》</text:span><text:span text:style-name="T7">，</text:span><text:span text:style-name="T7">均彰顯了高雄人文</text:span><text:span text:style-name="T7">薈萃</text:span><text:span text:style-name="T7">之地緣意義以及高雄畫家藝術成就之</text:span></text:p>
            <text:p text:style-name="P87"><text:span text:style-name="T7">歷史價值</text:span><text:span text:style-name="T7">，尤以</text:span><text:span text:style-name="T7">高雄前輩藝術家研究展《現代</text:span><text:span text:style-name="T7">‧</text:span><text:span text:style-name="T7">前瞻－打狗美術</text:span></text:p>
            <text:p text:style-name="P87"><text:span text:style-name="T7">的開拓者：張啟華百年大展》</text:span><text:span text:style-name="T7">，更是將高雄重量級的前輩藝術家張</text:span></text:p>
            <text:p text:style-name="P87"><text:span text:style-name="T7">啟華先生分佈在世界各地的親朋好友以及藝術界後輩齊聚至高美</text:span></text:p>
            <text:p text:style-name="P87"><text:span text:style-name="T7">館，進行了一次溫馨且別具意義的相聚與交流。4月辦理了</text:span><text:span text:style-name="T7">《無限</text:span></text:p>
            <text:p text:style-name="P87"><text:span text:style-name="T7">度</text:span><text:span text:style-name="T7"> <text:s/></text:span><text:span text:style-name="T7">第八屆台新藝術獎入圍特展》</text:span><text:span text:style-name="T7">，入圍者5人中有4位為高雄市</text:span></text:p>
            <text:p text:style-name="P87"><text:span text:style-name="T7">藝術家團隊，年度百萬大獎得主亦為本市藝術家許淑真帶領之藝術</text:span></text:p>
            <text:p text:style-name="P87"><text:soft-page-break/><text:span text:style-name="T7">團隊。7月</text:span><text:span text:style-name="T7">辦理《創作論壇</text:span><text:span text:style-name="T7"> </text:span><text:span text:style-name="T7">望向彼方—亞洲新娘之歌—侯淑姿個</text:span></text:p>
            <text:p text:style-name="P87"><text:span text:style-name="T7">展</text:span><text:span text:style-name="T7">》(本展膺選《2110十大公辦好展覽》第九名)，9月</text:span><text:span text:style-name="T7">辦理《創作</text:span></text:p>
            <text:p text:style-name="P88">論壇 心象演繹：愛情—影舞者》徵件性展覽，鼓勵優秀藝術家，</text:p>
            <text:p text:style-name="P87"><text:span text:style-name="T7">激發跨領域與多元媒材之當代創作，推動藝評風氣</text:span><text:span text:style-name="T7">。另由高美館特</text:span></text:p>
            <text:p text:style-name="P87"><text:span text:style-name="T7">別研究策展，</text:span><text:span text:style-name="T7">辦理《向大師致敬系列</text:span><text:span text:style-name="T7"> </text:span><text:span text:style-name="T7">一即一切：林壽宇50年創作</text:span></text:p>
            <text:p text:style-name="P87"><text:span text:style-name="T7">展》</text:span><text:span text:style-name="T7">及</text:span><text:span text:style-name="T7">《向大師致敬系列─大炁之境—蕭勤75回顧展》</text:span><text:span text:style-name="T7">，（以上二</text:span></text:p>
            <text:p text:style-name="P87"><text:span text:style-name="T7">展膺選《2110十大公辦好展覽》並列第七名)</text:span><text:span text:style-name="T7">特別向國人推薦長年</text:span></text:p>
            <text:p text:style-name="P88">旅居海外，帶領台灣藝術邁向現代思潮過程中，具舉足輕重地位之</text:p>
            <text:p text:style-name="P86"><text:span text:style-name="T7">藝術家─</text:span><text:span text:style-name="T7">林壽宇暨</text:span><text:span text:style-name="T7">蕭勤。</text:span></text:p>
            <text:p text:style-name="P42"><text:span text:style-name="T7">3.辦理視覺藝術徵件「高雄獎</text:span><text:span text:style-name="T7">」</text:span><text:span text:style-name="T7">，發掘視覺藝術新秀，為鼓勵視覺術</text:span></text:p>
            <text:p text:style-name="P49">創作，提升藝術原創精神，於每年10月至隔年5月舉辦。經由不</text:p>
            <text:p text:style-name="P49">同媒材藝術分項評審，最後以不分類項選出最高榮譽「高雄獎」5</text:p>
            <text:p text:style-name="P49">名。高雄獎獎金已調高為每名30萬，以鼓勵更多優秀的參賽者前</text:p>
            <text:p text:style-name="P49">來送件，10-11月份辦理徵選工作。</text:p>
            <text:p text:style-name="P39">4.與昇恆昌文教基金會合作，於小港國際機場通關廊道推出本市藝術</text:p>
            <text:p text:style-name="P49">家及高雄獎得主作品，如《版印年畫特展》、《丁韋安書法特展》、《盧</text:p>
            <text:p text:style-name="P46"><text:span text:style-name="T7">昱瑞攝影展</text:span><text:span text:style-name="T7">(</text:span><text:span text:style-name="T7">香格里拉旅遊印象系列</text:span><text:span text:style-name="T7">)</text:span><text:span text:style-name="T7">》展、《盧昱瑞攝影展</text:span><text:span text:style-name="T7">(</text:span><text:span text:style-name="T7">高雄海</text:span></text:p>
            <text:p text:style-name="P46"><text:span text:style-name="T7">港系列</text:span><text:span text:style-name="T7">)</text:span><text:span text:style-name="T7">》展、《高雄獎新銳畫家雙特展</text:span><text:span text:style-name="T7">(</text:span><text:span text:style-name="T7">謝怡如與李佩姍</text:span><text:span text:style-name="T7">)</text:span><text:span text:style-name="T7">》展及《林</text:span></text:p>
            <text:p text:style-name="P49">勝雄油彩畫特展》。</text:p>
            <text:p text:style-name="P42"><text:span text:style-name="T7">5</text:span><text:span text:style-name="T7">.</text:span><text:span text:style-name="T7">本年度</text:span><text:span text:style-name="T7">總計有</text:span><text:span text:style-name="T7">五</text:span><text:span text:style-name="T7">項展覽獲藝術家雜誌票選年度(</text:span><text:span text:style-name="T7">99</text:span><text:span text:style-name="T7">年度)十大公辦</text:span></text:p>
            <text:p text:style-name="P49">好展覽：</text:p>
            <text:p text:style-name="P48"><text:span text:style-name="T7">分別為《極簡．大用</text:span><text:span text:style-name="T7">—</text:span><text:span text:style-name="T7">包浩斯巨匠亞伯斯》、《多重．並置．解放</text:span><text:span text:style-name="T7">—2010</text:span></text:p>
            <text:p text:style-name="P48"><text:span text:style-name="T7">西班牙陶藝展》、《大炁之境：蕭勤</text:span><text:span text:style-name="T7">75</text:span><text:span text:style-name="T7">回顧展》、《向大師致敬系列：</text:span></text:p>
            <text:p text:style-name="P48"><text:span text:style-name="T7">一即一切</text:span><text:span text:style-name="T7">—</text:span><text:span text:style-name="T7">林壽宇</text:span><text:span text:style-name="T7">50</text:span><text:span text:style-name="T7">年創作展》、《創作論壇</text:span><text:span text:style-name="T7"> <text:s/></text:span><text:span text:style-name="T7">望向彼方</text:span><text:span text:style-name="T7">—</text:span><text:span text:style-name="T7">亞洲新</text:span></text:p>
            <text:p text:style-name="P48"><text:span text:style-name="T7">娘之歌</text:span><text:span text:style-name="T7">—</text:span><text:span text:style-name="T7">侯淑姿個展》。其中《極簡．大用</text:span><text:span text:style-name="T7">—</text:span><text:span text:style-name="T7">包浩斯巨匠亞伯斯》、</text:span></text:p>
            <text:p text:style-name="P48"><text:span text:style-name="T7">《多重．並置．解放</text:span><text:span text:style-name="T7">—2010</text:span><text:span text:style-name="T7">西班牙陶藝展》特展名列第一、二，</text:span></text:p>
            <text:p text:style-name="P49">打破歷年紀錄，成為全國美術館、博物館之首。</text:p>
            <text:p text:style-name="P40">6.高美館配合年度各項展覽出版之出版品，獲第2屆國家出版獎入選</text:p>
            <text:p text:style-name="P48"><text:span text:style-name="T7">的有《</text:span><text:span text:style-name="T7">看</text:span><text:span text:style-name="T7">‧</text:span><text:span text:style-name="T7">傳說－台灣原住民的神話與創作展覽遊戲書</text:span><text:span text:style-name="T7">》及館刊《</text:span><text:span text:style-name="T7">藝</text:span></text:p>
            <text:p text:style-name="P48"><text:span text:style-name="T7">術認證Art Accrediting</text:span><text:span text:style-name="T7">》，促成高美館出版品參加2010法蘭克福</text:span></text:p>
            <text:p text:style-name="P48"><text:span text:style-name="T7">國際書展與2011台北國際書展展出之機。其中</text:span><text:span text:style-name="T7">《藝術認證Art </text:span></text:p>
            <text:p text:style-name="P48"><text:span text:style-name="T7">Accrediting》，</text:span><text:span text:style-name="T7">先後獲得97年「優良政府出版品」及98年「第二</text:span></text:p>
            <text:p text:style-name="P51">屆國家出版獎」，其從刊物內容到美編設計，皆在努力建構成為一</text:p>
            <text:p text:style-name="P51">本有趣、易讀、具學術價值之美術刊物，亦戮力突破政府出版品之</text:p>
            <text:p text:style-name="P51">流通管道，除在政府出版品展售中心與國家書店、高美館展售部提</text:p>
            <text:p text:style-name="P51">供零售外，自99年10月起，順利於全國誠品、金石堂、博客來...</text:p>
            <text:p text:style-name="P50">等各大書店上市，為民眾提供更便捷之服務。</text:p>
            <text:p text:style-name="P42"><text:span text:style-name="T7">7</text:span><text:span text:style-name="T7">.參觀人次較</text:span><text:span text:style-name="T7">98</text:span><text:span text:style-name="T7">年度成長</text:span><text:span text:style-name="T7">31</text:span><text:span text:style-name="T7">.</text:span><text:span text:style-name="T7">03</text:span><text:span text:style-name="T7">%：9</text:span><text:span text:style-name="T7">9</text:span><text:span text:style-name="T7">年度參觀總人次</text:span><text:span text:style-name="T7">63萬2,806</text:span></text:p>
            <text:p text:style-name="P46"><text:span text:style-name="T7">人次</text:span><text:span text:style-name="T7">較9</text:span><text:span text:style-name="T7">8</text:span><text:span text:style-name="T7">年度48萬2,921人次成長</text:span><text:span text:style-name="T7">31</text:span><text:span text:style-name="T7">.</text:span><text:span text:style-name="T7">03</text:span><text:span text:style-name="T7">%。</text:span></text:p>
            <text:p text:style-name="P42"><text:soft-page-break/><text:span text:style-name="T7">8</text:span><text:span text:style-name="T7">.提昇全民美學與生活素養，培育優秀藝術人才：推動藝術市集，提</text:span></text:p>
            <text:p text:style-name="P49">供在地藝術家展演場域。辦理「新寶島地攤隊：視覺藝術市集」，</text:p>
            <text:p text:style-name="P49">每兩週辦理一次，每次集結30-48個團隊進行視覺藝術作品呈現，</text:p>
            <text:p text:style-name="P49">提供市民假日欣賞與收藏作品的可能，且更於每季舉辦策劃性的主</text:p>
            <text:p text:style-name="P49">題展演，創造特殊的市集氛圍，給予市民不同的視覺感受。更推出</text:p>
            <text:p text:style-name="P46"><text:span text:style-name="T7">「攤主寫真」於新聞中披露各個特色設攤藝術家，</text:span><text:span text:style-name="T7">除獲</text:span><text:span text:style-name="T7">媒體</text:span><text:span text:style-name="T7">青睞</text:span><text:span text:style-name="T7">報</text:span></text:p>
            <text:p text:style-name="P46"><text:span text:style-name="T7">導</text:span><text:span text:style-name="T7">外，亦深受民眾歡迎，刺激買氣</text:span><text:span text:style-name="T7">。</text:span></text:p>
            <text:p text:style-name="P39"/>
            <text:p text:style-name="P39">1.於兒童美術館策劃兒童美術主題、互動遊戲式年度大展，推動市民</text:p>
            <text:p text:style-name="P46"><text:span text:style-name="T7">兒童美育：辦理</text:span><text:span text:style-name="T7">《</text:span><text:span text:style-name="T7">Movement ,來運動！</text:span><text:span text:style-name="T7">》</text:span><text:span text:style-name="T7">、</text:span><text:span text:style-name="T7">《</text:span><text:span text:style-name="T7">臉的惡作劇</text:span><text:span text:style-name="T7">》及《</text:span><text:span text:style-name="T7">奇幻</text:span></text:p>
            <text:p text:style-name="P46"><text:span text:style-name="T7">野獸國</text:span><text:span text:style-name="T7">》</text:span><text:span text:style-name="T7">展</text:span><text:span text:style-name="T7">，</text:span><text:span text:style-name="T7">經由遊戲互動體驗方式，引領小朋友體驗不一樣的藝</text:span></text:p>
            <text:p text:style-name="P46"><text:span text:style-name="T7">術教育。</text:span><text:span text:style-name="T7">並於99年度出版《藝術運動會》、《臉的惡作劇》及《空</text:span></text:p>
            <text:p text:style-name="P49">間，這個搗蛋鬼》3本互動遊戲書。</text:p>
            <text:p text:style-name="P39">2.結合節慶（春節、兒童節、暑假期間等）企劃兒童美術教育活動，</text:p>
            <text:p text:style-name="P49">提供親子美育活動：</text:p>
            <text:p text:style-name="P58"><text:span text:style-name="T7">(1)</text:span><text:span text:style-name="T7">春節活動：</text:span><text:span text:style-name="T7">高美館的「皮克斯高雄總動員」展覽受到了觀眾廣大的回響，為了迎接春節，同時結合兒美館於5月開展的新展「奇幻野獸國」，兒美館春節特別以「怪獸」為主題，規劃了「怪獸來過年－春節闖關活動」，本活動共分為三關，分別為「紅包扮鬼臉」、「怪獸做體操」以及「怪獸來了!」三個單元，每個單元都需要小朋友自己動手創作。</text:span><text:span text:style-name="T7">當日吸引約</text:span><text:span text:style-name="T7">1,734</text:span><text:span text:style-name="T7">人參與活動。</text:span></text:p>
            <text:p text:style-name="P59"><text:span text:style-name="T7">(2)</text:span><text:span text:style-name="T7">兒童節活動「</text:span><text:span text:style-name="T7">藝術童樂園</text:span><text:span text:style-name="T7">」：本活動結合</text:span><text:span text:style-name="T7">高美館「新春正紅」典</text:span></text:p>
            <text:p text:style-name="P59"><text:span text:style-name="T7"><text:s text:c="3"/>藏展、「</text:span><text:span text:style-name="T7">極簡•大用包浩斯巨匠亞伯斯</text:span><text:span text:style-name="T7">」大展和兒美館的</text:span><text:span text:style-name="T7">「臉</text:span></text:p>
            <text:p text:style-name="P62"><text:span text:style-name="T7">的惡作劇」展覽，以</text:span><text:span text:style-name="T7">「藝術童樂園」為活動設計單元，並搭配</text:span></text:p>
            <text:p text:style-name="P65">「抽牌子童玩攤」、「玩具交換站」；另邀請表演團隊「人間包偶</text:p>
            <text:p text:style-name="P65">劇團」和大小朋友一起來兒童美術館創作、過兒童節，享受兒</text:p>
            <text:p text:style-name="P62"><text:span text:style-name="T7">童節歡樂氣氛。</text:span><text:span text:style-name="T7">活動當天有近</text:span><text:span text:style-name="T7">300</text:span><text:span text:style-name="T7">名小朋友報名參加，當天兒</text:span></text:p>
            <text:p text:style-name="P61"><text:span text:style-name="T7">美館</text:span><text:span text:style-name="T7">有2,524</text:span><text:span text:style-name="T7">參觀人次。</text:span></text:p>
            <text:p text:style-name="P67"><text:span text:style-name="T7">(3)</text:span><text:span text:style-name="T7">暑假活動「大家來找碴」：</text:span><text:span text:style-name="T7">孩童從遊戲中學習，故暑假期間，兒童美術館辦理「找碴遊戲：哪裡不一樣」，充實孩童暑假，並啟發空間邏輯、形狀認知和發展多元智能。今年並特地將活動延長至上、下午各一場，並分齡設計活動手冊，提高觀眾滿意度。至8月31日截止，共計2,259人參加活動。</text:span></text:p>
            <text:p text:style-name="P39"/>
            <text:p text:style-name="P39">為響應12月3日國際身心障礙者日，高雄市立美術館結合各身心障</text:p>
            <text:p text:style-name="P39">礙機構，規劃2010年「關懷讓人間更美麗~國際身心障礙者日」系列</text:p>
            <text:p text:style-name="P39">活動：</text:p>
            <text:p text:style-name="P42"><text:span text:style-name="T7">1.邀請聽障及身心障礙朋友參觀展覽，由高美館安排導覽並且現場手</text:span></text:p>
            <text:p text:style-name="P49">語翻譯，讓聽障的朋友能更直接親近藝術品。</text:p>
            <text:p text:style-name="P44"><text:span text:style-name="T7">2.邀請視障朋友及導盲犬協會參觀展覽安排張錦郎老師帶領視障朋</text:span></text:p>
            <text:p text:style-name="P44"><text:span text:style-name="T7"><text:s text:c="2"/>友了解雕塑並自己親手捏製油土，以手代眼來一趟全新的藝術親</text:span><text:soft-page-break/><text:span text:style-name="T7">體</text:span></text:p>
            <text:p text:style-name="P49">驗。</text:p>
            <text:p text:style-name="P42"><text:span text:style-name="T7">3.舉辦一場由台灣導盲犬協會台北總會講師主講：你是我的眼、認識</text:span></text:p>
            <text:p text:style-name="P49">導盲犬專題講座，透過專家講解也讓大家能更了解導盲犬及如何協</text:p>
            <text:p text:style-name="P49">助與互動。</text:p>
            <text:p text:style-name="P42"><text:span text:style-name="T7">4.高美館也將持續關懷身心障礙者，如團體10人以上於二週前預約</text:span></text:p>
            <text:p text:style-name="P49">聽導覽，將協助申請手語現場翻譯；個人如有需求也可配合每月的</text:p>
            <text:p text:style-name="P49">第一個星期六上午10:30定時導覽時間，高美館將固定現場搭配手</text:p>
            <text:p text:style-name="P49">語翻譯，從100年元月至3月約23人參加定導活動。</text:p>
            <text:p text:style-name="P39"><text:s text:c="2"/>以上的活動共約112人參與，讓愛零距離、藝術親體驗。</text:p>
            <text:p text:style-name="P39"/>
            <text:p text:style-name="P39">1.辦理南島語族當代藝術展：</text:p>
            <text:p text:style-name="P51">高美館延續既有「南島語系當代藝術發展計畫」基礎，今年首度與</text:p>
            <text:p text:style-name="P51">行政院原住民委員會、國立東華大學協辦「走出來的路－98年度</text:p>
            <text:p text:style-name="P48"><text:span text:style-name="T7">原住民藝術工作者駐村計畫展覽」，展期為99年10月1日至</text:span><text:span text:style-name="T7">9</text:span><text:span text:style-name="T7">9</text:span></text:p>
            <text:p text:style-name="P51">年10月24日，這是50位台灣當代原住民藝術工作者的創作展，</text:p>
            <text:p text:style-name="P51">也是原住民藝術家作品首次在國家級美術館的集體大型展覽。目</text:p>
            <text:p text:style-name="P51">前，許多原住民藝術創作者已有當代藝術的架勢，即自覺、反省、</text:p>
            <text:p text:style-name="P51">批判地運用各種表現技術，反映自身以及當代社會、政治、文化的</text:p>
            <text:p text:style-name="P51">議題。本展分為藝術、文創及表演三大類，透過匯聚50位原住民</text:p>
            <text:p text:style-name="P49">藝術工作者的藝術能量，「走出」其傳承之路，也「走出」自己的</text:p>
            <text:p text:style-name="P49">創新之路，在這次展覽中碰撞、激發。</text:p>
            <text:p text:style-name="P39">2.辦理藝術家駐館活動：</text:p>
            <text:p text:style-name="P67"><text:span text:style-name="T7">(1)駐館藝術家黃約瑟（99年8月17日～10月11日）：</text:span></text:p>
            <text:p text:style-name="P83"><text:span text:style-name="T7">來自台東的阿美族</text:span><text:span text:style-name="T7">木雕</text:span><text:span text:style-name="T7">藝術家</text:span><text:span text:style-name="T7">黃約瑟進行駐館創作。黃約瑟創作經驗豐富，在許多地方也可見其作品蹤跡。駐館期間除與民眾的愉快互動，也展現其對於雕刻領域的熟練，以及他對身體上缺憾的豁達態度。這次駐館作品〈瓦器裡的寶貝〉，象徵著他對於自身傳統文化的深切期許，更希望有一天原住民文化能夠發光發亮</text:span><text:span text:style-name="T7">。</text:span></text:p>
            <text:p text:style-name="P67"><text:span text:style-name="T7">(2)駐館創作營暨</text:span><text:span text:style-name="T7">「身體 勞動 儀式 歌舞」</text:span><text:span text:style-name="T7">劇場式音樂會(99年9</text:span></text:p>
            <text:p text:style-name="P67"><text:span text:style-name="T7"><text:s text:c="3"/>月26日～10月2日）：</text:span></text:p>
            <text:p text:style-name="P83"><text:span text:style-name="T7">這是由11位當代知名的原住民表演類藝術家在高雄市立美術館進行的「創作工坊」。藝術家在短短幾日內，以實驗性的即興互動、一次又一次的練習與磨合，發展出全新的自我與彼此間的可能性。</text:span><text:span text:style-name="T7">配合「走出來的路－98年度原住民藝術工作者駐村計畫展覽」開幕，在高美館雕塑大廳舉辦成果表演；這是</text:span><text:span text:style-name="T7">來自山澗、深谷與生活最激情的粹煉，在本次音樂會中，演繹台灣原住民表演藝術的當代性</text:span><text:span text:style-name="T7">，</text:span><text:span text:style-name="T7">在純粹的「身體 勞動 儀式 歌舞」中，啟發我們心靈深處的感動。</text:span></text:p>
            <text:p text:style-name="P39">3.南島當代藝術資料庫與田野調查：</text:p>
            <text:p text:style-name="P47"><text:soft-page-break/><text:span text:style-name="T7">透過田野調查，充實南島當代藝術網站資料庫（網址：http://www.</text:span></text:p>
            <text:p text:style-name="P47"><text:a xlink:type="simple" xlink:href="http://www.austronesian.kmfa.gov.tw/" text:style-name="Internet_20_link" text:visited-style-name="Visited_20_Internet_20_Link"><text:span text:style-name="Internet_20_link"><text:span text:style-name="T15">austronesian.kmfa.gov.tw</text:span></text:span></text:a><text:span text:style-name="T7">），</text:span><text:span text:style-name="T7">不僅</text:span><text:span text:style-name="T7">為</text:span><text:span text:style-name="T7">高美館累積研究材料，更在</text:span></text:p>
            <text:p text:style-name="P50">網路上建立一個訊息交流平台，讓隱藏在部落的藝術家，能在網路</text:p>
            <text:p text:style-name="P50">平台上被發現，高美館以公立美術館的身分前往部落收集藝術家資</text:p>
            <text:p text:style-name="P50">料，對原住民藝術家也是一個很大的鼓勵，創作動機因此增強。</text:p>
            <text:p text:style-name="P39"/>
            <text:p text:style-name="P39">1.收藏南部重要藝術家作品，彙整南部藝術發展史料，建立南部地方</text:p>
            <text:p text:style-name="P49">的區域風格：</text:p>
            <text:p text:style-name="P48"><text:span text:style-name="T7">9</text:span><text:span text:style-name="T7">9</text:span><text:span text:style-name="T7">年度共購藏</text:span><text:span text:style-name="T7">55</text:span><text:span text:style-name="T7">件典藏品</text:span><text:span text:style-name="T7">。為掌握南部中青輩藝術菁英之關鍵作</text:span></text:p>
            <text:p text:style-name="P51">品，作為建立南部品牌開創國際能見度之主力，今年度除購藏南部</text:p>
            <text:p text:style-name="P48"><text:span text:style-name="T7">中壯輩</text:span><text:span text:style-name="T7">藝術家</text:span><text:span text:style-name="T7">許自貴、林鴻文、李錦明、潘大謙、盧福壽、陳宗琛</text:span></text:p>
            <text:p text:style-name="P48"><text:span text:style-name="T7">等作品；並典藏運用新媒體語彙表現</text:span><text:span text:style-name="T7">之</text:span><text:span text:style-name="T7">新</text:span><text:span text:style-name="T7">生代藝術家</text:span><text:span text:style-name="T7">盧昱瑞、吳長</text:span></text:p>
            <text:p text:style-name="P48"><text:span text:style-name="T7">蓉</text:span><text:span text:style-name="T7">等人作品</text:span><text:span text:style-name="T7">，藉由年度「高雄獎」得獎創作者為關注面向，作為觀</text:span></text:p>
            <text:p text:style-name="P48"><text:span text:style-name="T7">察新生代創作面貌的切片，藉以記錄和建立高雄當代美術史的發展 <text:s/></text:span></text:p>
            <text:p text:style-name="P50">。</text:p>
            <text:p text:style-name="P42"><text:span text:style-name="T7">2.典藏台灣地區優秀原住民當代藝術家作品，</text:span><text:span text:style-name="T7">累聚高美館多年來辦理</text:span></text:p>
            <text:p text:style-name="P46"><text:span text:style-name="T7">南島當代藝術計畫案之資源，建立典藏特色</text:span><text:span text:style-name="T7">：</text:span></text:p>
            <text:p text:style-name="P46"><text:span text:style-name="T7">99</text:span><text:span text:style-name="T7">年典藏南島當代藝術作品共</text:span><text:span text:style-name="T7">7</text:span><text:span text:style-name="T7">件，</text:span><text:span text:style-name="T7">為98年高美館策辦之「蒲伏</text:span></text:p>
            <text:p text:style-name="P46"><text:span text:style-name="T7">靈境-山海子民的追尋之路」南島展參展之立體作品</text:span><text:span text:style-name="T7">。</text:span><text:span text:style-name="T7">該展曾獲年</text:span></text:p>
            <text:p text:style-name="P49">度十大公辦美展，展品極具南島當代藝術之代表性，高美館之典藏</text:p>
            <text:p text:style-name="P46"><text:span text:style-name="T7">將成為日後研究與展示之重要素材</text:span><text:span text:style-name="T7">。</text:span></text:p>
            <text:p text:style-name="P42"><text:span text:style-name="T7">3.鼓勵藝術家捐贈的部份成果豐碩</text:span><text:span text:style-name="T7">：</text:span></text:p>
            <text:p text:style-name="P46"><text:span text:style-name="T7">年度捐贈</text:span><text:span text:style-name="T7">件數</text:span><text:span text:style-name="T7">共計76</text:span><text:span text:style-name="T7">件，總價值高達</text:span><text:span text:style-name="T7">4,091</text:span><text:span text:style-name="T7">萬</text:span><text:span text:style-name="T7">7,144</text:span><text:span text:style-name="T7">元，</text:span><text:span text:style-name="T7">約為</text:span><text:span text:style-name="T7">年</text:span></text:p>
            <text:p text:style-name="P48"><text:span text:style-name="T7">度典藏經費之</text:span><text:span text:style-name="T7">5.7</text:span><text:span text:style-name="T7">倍。大宗捐贈案包括</text:span><text:span text:style-name="T7">資深</text:span><text:span text:style-name="T7">雕塑家高燦興鐵雕作品</text:span></text:p>
            <text:p text:style-name="P48"><text:span text:style-name="T7">6</text:span><text:span text:style-name="T7">件</text:span><text:span text:style-name="T7">、水墨畫家李重重20</text:span><text:span text:style-name="T7">件</text:span><text:span text:style-name="T7">、兩位藝術大師--林壽宇捐贈價值高</text:span></text:p>
            <text:p text:style-name="P51">達一千萬之作品、蕭勤捐贈58件作品（另有47件將未來陸續登錄）</text:p>
            <text:p text:style-name="P48"><text:span text:style-name="T7">等</text:span><text:span text:style-name="T7">，系列性作品成為全民共享之珍貴文化資源</text:span><text:span text:style-name="T7">，亦將大幅補足高美</text:span></text:p>
            <text:p text:style-name="P46"><text:span text:style-name="T7">館典藏經費不足之現況</text:span><text:span text:style-name="T7">。</text:span></text:p>
            <text:p text:style-name="P39">4.典藏品獲本市列一般古物及向中央提報重要古物：</text:p>
            <text:p text:style-name="P100"><text:span text:style-name="T2"><text:s/></text:span><text:span text:style-name="T7"><text:s/>繼98年高美館典藏品</text:span><text:span text:style-name="T7">—</text:span><text:span text:style-name="T7">黃清埕「頭像」為國內第一件中央公告指定為「重要古物」的現代藝術作品；另一件具在地性的典藏品</text:span><text:span text:style-name="T7">—</text:span><text:span text:style-name="T7">張啓華「旗後福聚樓」，於99年2月1日業經公告指定為「ㄧ般古物」。此外，99年11月19日於高雄市立歷史博物館召開古物審議委員</text:span><text:soft-page-break/><text:span text:style-name="T7">會大會，會中審議高美館典藏品：潘阿俊「我的母親Depelang」及杜文喜「一腳擎天」。兩件皆為原住民當代藝術作品，兼具歷史、文化與藝術價值，並能表現族群或地方文化特色。杜文喜更曾獲伊斯坦堡國際雙年展UNESCO頒發「視覺藝術特別獎」。會中決議將2件皆列一般古物，其中杜文喜「一腳擎天」向文建會提報指定為重要古物。</text:span></text:p>
            <text:p text:style-name="P39"/>
            <text:p text:style-name="P39"/>
            <text:p text:style-name="P39"/>
            <text:p text:style-name="P42"><text:span text:style-name="T7">(一)自辦展</text:span></text:p>
            <text:p text:style-name="P42"><text:span text:style-name="T7">1.辦理「蓬萊塗風華－高博館典藏漆器特展」，精選約200多件的典</text:span></text:p>
            <text:p text:style-name="P49">藏漆器展品，其中大部份是具台灣地方文化特色的蓬萊塗漆器，少</text:p>
            <text:p text:style-name="P49">量中國與日本傳統漆器，讓參觀民眾能夠欣賞台灣漆藝之美，體會</text:p>
            <text:p text:style-name="P49">漆器技藝的深奧與內涵。</text:p>
            <text:p text:style-name="P42"><text:span text:style-name="T7">2.辦理「福彩繽紛－陳永欽版畫展」，邀請全國版印年畫比賽首獎藝</text:span></text:p>
            <text:p text:style-name="P49">術家陳永欽，展出「版畫禪」年畫作品約40餘件，烘托年節的喜</text:p>
            <text:p text:style-name="P49">悅與希望，促進美術教育。</text:p>
            <text:p text:style-name="P42"><text:span text:style-name="T7">3.辦理「南方索驥－黃瑛明高雄州文獻收藏展」，以黃瑛明先生蒐藏</text:span></text:p>
            <text:p text:style-name="P49">之地圖、老照片冊、老明信片等約200餘件文物，讓市民瞭解高雄</text:p>
            <text:p text:style-name="P49">縣市的開發史及演變過程，吸引15,000人次。</text:p>
            <text:p text:style-name="P42"><text:span text:style-name="T7">4.辦理「神氣佛現－臺灣宗教圖像展」，將本土信仰中有關雕刻神像、</text:span></text:p>
            <text:p text:style-name="P49">版畫及相關文物等，以圖像做為分類標準，呈現特殊的心靈美感，</text:p>
            <text:p text:style-name="P49">吸引17,000人次。</text:p>
            <text:p text:style-name="P42"><text:span text:style-name="T7">5.辦理「盛唐遺風－歷久彌新的岩彩畫 張淑德研究展」，藉由張淑德</text:span></text:p>
            <text:p text:style-name="P49">女士之畫作，展示唐朝繪畫經典技法，吸引10,000人次。</text:p>
            <text:p text:style-name="P42"><text:span text:style-name="T7">6.</text:span><text:span text:style-name="T7">辦理「生命孕人間-木雕藝術之美」特展</text:span><text:span text:style-name="T7">，展出</text:span><text:span text:style-name="T7">黃媽慶、施至輝、</text:span></text:p>
            <text:p text:style-name="P46"><text:span text:style-name="T7">黃煥文、李秉圭，以及施金福等五位鹿港木雕大師</text:span><text:span text:style-name="T7">作品。</text:span></text:p>
            <text:p text:style-name="P42"><text:span text:style-name="T7">7.</text:span><text:span text:style-name="T7">辦理</text:span><text:span text:style-name="T7">「</text:span><text:span text:style-name="T7">神示籤詩Chance From God特展</text:span><text:span text:style-name="T7">」，</text:span><text:span text:style-name="T7">希望藉由此次展覽讓民</text:span></text:p>
            <text:p text:style-name="P49">眾能更了解籤詩所包含的文化內容。</text:p>
            <text:p text:style-name="P42"><text:span text:style-name="T7">8.</text:span><text:span text:style-name="T7">辦理</text:span><text:span text:style-name="T7">「</text:span><text:span text:style-name="T7">采硯華輝-螺溪硯雕特展</text:span><text:span text:style-name="T7">」，</text:span><text:span text:style-name="T7">讓民眾認識到手工雕製硯作與機</text:span></text:p>
            <text:p text:style-name="P46"><text:span text:style-name="T7">器雕鑿的不同面貌與成就</text:span><text:span text:style-name="T7">，吸引16,000人次。</text:span></text:p>
            <text:p text:style-name="P39"/>
            <text:p text:style-name="P42"><text:span text:style-name="T7">(二)合辦展</text:span></text:p>
            <text:p text:style-name="P42"><text:span text:style-name="T7">1.辦理「人與時代的交會1950~1980－美國人在南台灣的足跡特</text:span></text:p>
            <text:p text:style-name="P49">展」，嘗試從人們的記憶、影像與文物的記錄裡，捕捉美國與南台</text:p>
            <text:p text:style-name="P49">灣的互動中，彼此激發的文化現象，促進國際交流。</text:p>
            <text:p text:style-name="P42"><text:span text:style-name="T7">2.辦理「歷史印記－百件珍貴獄政檔案展」，從獄政文物揭開監獄的</text:span></text:p>
            <text:p text:style-name="P49">神祕面紗。</text:p>
            <text:p text:style-name="P42"><text:span text:style-name="T7">3.辦理「入木三分‧嵌合有理－鑲嵌家具特展」，讓民眾清楚瞭解台</text:span></text:p>
            <text:p text:style-name="P49">灣傳統鑲嵌家具的源流，促進工藝技術發展。</text:p>
            <text:p text:style-name="P42"><text:span text:style-name="T7">4.</text:span><text:span text:style-name="T7">辦理</text:span><text:span text:style-name="T7">「</text:span><text:span text:style-name="T7">台灣民主社會的轉型與發展－台灣省議會（1989-1998）檔</text:span></text:p>
            <text:p text:style-name="P46"><text:span text:style-name="T7">案史料巡迴展</text:span><text:span text:style-name="T7">」，</text:span><text:span text:style-name="T7">展出省議會第九、十屆省議員提案珍貴歷史原件，</text:span></text:p>
            <text:p text:style-name="P49"><text:soft-page-break/>期使參與民眾能夠深刻體會省議員們對於民主政治的投入與用</text:p>
            <text:p text:style-name="P46"><text:span text:style-name="T7">心</text:span><text:span text:style-name="T7">，促進民主發展</text:span><text:span text:style-name="T7">。</text:span></text:p>
            <text:p text:style-name="P42"><text:span text:style-name="T7">5.</text:span><text:span text:style-name="T7">辦理</text:span><text:span text:style-name="T7">「</text:span><text:span text:style-name="T7">流亡中的民主-西藏實施民主五十週年紀念</text:span><text:span text:style-name="T7">展」，</text:span><text:span text:style-name="T7">引導大眾認</text:span></text:p>
            <text:p text:style-name="P46"><text:span text:style-name="T7">識流亡西藏社會現況</text:span><text:span text:style-name="T7">，吸引20,700人次。</text:span></text:p>
            <text:p text:style-name="P39"/>
            <text:p text:style-name="P42"><text:span text:style-name="T7">(三)研究展</text:span></text:p>
            <text:p text:style-name="P70">辦理「土地的承諾－館藏臺閩古書契展」，本展覽委由國立高雄師範</text:p>
            <text:p text:style-name="P70">大學視覺設計系策展，於99年11月5日至100年2月20日在本館</text:p>
            <text:p text:style-name="P70">2樓特展室展出，展覽內容以館藏5件臺灣古書契及李賢武先生捐</text:p>
            <text:p text:style-name="P70">贈近200件家族古地契為主，包括部份文物原件及情境展示、多媒</text:p>
            <text:p text:style-name="P70">體劇場、互動學習動畫及數位相框說故事等，以多元性生動活潑方</text:p>
            <text:p text:style-name="P69">式呈現。</text:p>
            <text:p text:style-name="P39"/>
            <text:p text:style-name="P42"><text:span text:style-name="T7">1.親子體驗創作研習活動</text:span></text:p>
            <text:p text:style-name="P49">配合本館「蓬萊塗風華－典藏漆器特展」辦理漆藝創作研習，邀請</text:p>
            <text:p text:style-name="P49">國內資深漆藝家現場教學，讓民眾瞭解漆藝文化及其創作歷程。活</text:p>
            <text:p text:style-name="P49">動時間自99年4月17日～5月2日，共計吸引360人次參與。</text:p>
            <text:p text:style-name="P42"><text:span text:style-name="T7">2.暑期教育活動</text:span></text:p>
            <text:p text:style-name="P97"><text:span text:style-name="T7">(1)「偶的對話」夜宿博物館活動</text:span></text:p>
            <text:p text:style-name="P102">由劇團專業講師的帶領，透過「鬍子先生說故事」、「創意大變身」、「即興表演」等肢體體驗與偶朋友對話，將想像力與創造力藉戲劇表演盡情展現。活動於99年8月7-8日及8月14-15日舉辦，共計吸引90人次參與。</text:p>
            <text:p text:style-name="P103">(2)「渾然忘偶」兒童夏令營活動</text:p>
            <text:p text:style-name="P101"><text:span text:style-name="T7">透過肢體聲音開發、創造聯想及小木偶DIY、老照片故事接龍及模擬角色扮演等互動學習課程內容，讓小朋友在互動遊戲中 了解偶戲的發展與高雄歷史，藉由故事與戲劇表演方式，展現孩子們的想像力與創造力。活動於99年7月22-24日及7月29-31日辦理，共計吸引120人次參與。</text:span></text:p>
            <text:p text:style-name="P42"><text:span text:style-name="T7">3.傳統藝術節慶活動</text:span></text:p>
            <text:p text:style-name="P104"><text:span text:style-name="T7">(1)辦理「</text:span><text:span text:style-name="T7">20</text:span><text:span text:style-name="T7">10愛河布袋戲展演祭活動」，內容含高博劇場-布袋</text:span></text:p>
            <text:p text:style-name="P106">戲內臺戲演出、布袋戲親子體驗活動，吸引3600人次參與。</text:p>
            <text:p text:style-name="P106">其中高博劇場自99年10月8日至11月21日，每週六、週日</text:p>
            <text:p text:style-name="P106">以劇場式收費演出，共計演出23場，讓台灣布袋戲歷經百餘</text:p>
            <text:p text:style-name="P106">年的發展後，以創新多元模式演出，更展現求新求變的旺盛生</text:p>
            <text:p text:style-name="P105">命力。</text:p>
            <text:p text:style-name="P75"><text:span text:style-name="T7">(2)辦理2010尬陣頭戲獅甲活動。今年的活動特色有，邀請最強國際冠軍獅隊參賽，並邀請國內八支舞獅強隊及四國國家代表隊同台競技、首次採用符合「亞洲室內運動會」、舞獅運動單項的競賽規章及比賽樁陣規格（公樁）、頒發全國舞獅比賽單項最高冠軍獎金、首次移師高雄巨蛋，使用最頂級的舞獅競技運動場地、首度比照國際賽事採用售票進場及製作最頂尖</text:span><text:span text:style-name="T7">、</text:span><text:span text:style-name="T7">最富創意的全國藝陣大秀。總計初賽約2,500人；決賽高雄巨蛋</text:span><text:soft-page-break/><text:span text:style-name="T7">12,538座位全部完售，更提升本市辦理國際性舞獅比賽之優勢。</text:span></text:p>
            <text:p text:style-name="P39"/>
            <text:p text:style-name="P42"><text:span text:style-name="T7">1.本年度出版歷史博物館典藏專輯-漆器篇2「千文萬華-繽紛的漆藝</text:span></text:p>
            <text:p text:style-name="P49">世界」，本館為保留昔日漆藝的風采，典藏傳統漆器計249項，其</text:p>
            <text:p text:style-name="P49">中170項業於民國92年度研究出版；此後數年間陸續購藏79項，</text:p>
            <text:p text:style-name="P49">並於今年度整編後出版典藏專輯1000冊，將寄贈全國各大學圖書</text:p>
            <text:p text:style-name="P49">館、博物館及公立圖書館等編目上架，提供大眾研究參考使用。</text:p>
            <text:p text:style-name="P42"><text:span text:style-name="T7">2.辦理歷史博物館館藏金工及飾品文物委外研究，本案委由台南科技</text:span></text:p>
            <text:p text:style-name="P49">大學蘇世雄教授進行專業研究與文物詮釋，全案於99年12月完成，</text:p>
            <text:p text:style-name="P49">對提供未來展覽、出版及教育推廣之需，有很大的助益。</text:p>
            <text:p text:style-name="P42"><text:span text:style-name="T7">3.辦理本市文物徵集、購置，本年度計購置188項文物，市民捐贈文</text:span></text:p>
            <text:p text:style-name="P49">物20項，進一步豐實歷史博物館館藏。</text:p>
            <text:p text:style-name="P42"><text:span text:style-name="T7">4.辦理高雄市古物類文化資產登錄審議工作，今年度共審議通過市立</text:span></text:p>
            <text:p text:style-name="P49">歷史博物館館藏書法作品「鄭鴻猷行書條幅」1件及市立美術館館</text:p>
            <text:p text:style-name="P49">藏雕塑品「我的母親Depelang」、「一腳擎天」2件為高雄市一般古</text:p>
            <text:p text:style-name="P49">物，進一步落實文化資產保存與管理維護。</text:p>
            <text:p text:style-name="P39"/>
            <text:p text:style-name="P44"><text:span text:style-name="T7">1.</text:span><text:span text:style-name="T7">辦理孔子廟櫺星門前廣場鋪面地坪改善工程與忠烈祠地坪改善工</text:span></text:p>
            <text:p text:style-name="P51">程，二項工程均於99年12月間完工，優美之廣場與步道設計，串</text:p>
            <text:p text:style-name="P51">連蓮池潭環狀怡人景緻為一整體風景園區，提供民眾賞心悅目的休</text:p>
            <text:p text:style-name="P46"><text:span text:style-name="T7">閒環境</text:span><text:span text:style-name="T7">。</text:span></text:p>
            <text:p text:style-name="P42"><text:span text:style-name="T7">2.按季編印《高市文獻》期刊，99年度已出版第23卷第1~4期，每</text:span></text:p>
            <text:p text:style-name="P49">期發行1000本，分送全國各圖書館、各級學校、學術機構、文史</text:p>
            <text:p text:style-name="P49">工作者等典藏閱覽，以保存地方文獻。</text:p>
            <text:p text:style-name="P44"><text:span text:style-name="T7">3.99年9月出版《飛舞人生－李彩娥大師》口述歷史專書。溯源薪</text:span></text:p>
            <text:p text:style-name="P51">傳國寶李彩娥老師之出生地屏東九如鄉耆老村，及其赴笈日本習舞</text:p>
            <text:p text:style-name="P49">的經過，及在舞蹈中渡過歡笑、淚水之點點滴滴等。</text:p>
            <text:p text:style-name="P44"><text:span text:style-name="T7">4.為讓民眾能認識旗津的開發歷史，建構市民對高雄鄉土的認同，委</text:span></text:p>
            <text:p text:style-name="P51">託專家學者辦理《旗津開發史》專書研究案，99年10月29日完</text:p>
            <text:p text:style-name="P49">成期末報告及審查，並於99年11月11日完成結案報告。</text:p>
            <text:p text:style-name="P42"><text:span text:style-name="T7">5.為讓民眾能瞭解高雄產業的發展歷程及其重要性，委託辦理《高雄</text:span></text:p>
            <text:p text:style-name="P49">市產業發展史》專書研究案， 99年11月30日完成期末報告。</text:p>
            <text:p text:style-name="P42"><text:span text:style-name="T7">6.辦理《一指萬能一指畫家劉銘》口述歷史委託研究案，99年12月</text:span></text:p>
            <text:p text:style-name="P49">10日完成期中審查報告。</text:p>
            <text:p text:style-name="P42"><text:span text:style-name="T7">7.99年8月16日假高雄橋頭糖業博物館會議室召開「高雄糖業的發</text:span></text:p>
            <text:p text:style-name="P49">展與變遷」耆老座談會，邀請曾任職於本市台糖公司高雄鹽埕、小</text:p>
            <text:p text:style-name="P49">港及高雄縣橋頭、旗山等處退休耆老及資深員工計20餘人參與座</text:p>
            <text:p text:style-name="P49">談，以口述歷史方式蒐集、整理、保存本市糖業文獻史料。</text:p>
            <text:p text:style-name="P42"><text:soft-page-break/><text:span text:style-name="T7">8.99年3月29日、9月3日上午8時在壽山忠烈祠舉行春、秋祭國</text:span></text:p>
            <text:p text:style-name="P49">殤典禮，由李副巿長永得主祭，各機關首長陪祭，各界代表、烈士</text:p>
            <text:p text:style-name="P49">遺族等與祭，典禮後由李副巿長永得代表本市各界慰問烈士遺族。</text:p>
            <text:p text:style-name="P44"><text:span text:style-name="T7">9.99年</text:span><text:span text:style-name="T7">9月28日上午7點在高雄市孔子廟舉行孔子2560週年誕辰</text:span></text:p>
            <text:p text:style-name="P51">釋奠典禮，除市政府與議會等各界首長外，並邀請孔子76代孫正</text:p>
            <text:p text:style-name="P49">興國小孔校長等與祭，典禮莊嚴肅穆。觀禮民眾逾500人。</text:p>
            <text:p text:style-name="P42"><text:span text:style-name="T7">10.</text:span><text:span text:style-name="T7">搭配莊嚴隆重的祭孔釋奠大典，於</text:span><text:span text:style-name="T7">99年</text:span><text:span text:style-name="T7">9月24日起</text:span><text:span text:style-name="T7">舉辦</text:span><text:span text:style-name="T7">「向孔</text:span></text:p>
            <text:p text:style-name="P76"><text:span text:style-name="T7">子致敬」--高雄市紀念孔子2560週年誕辰系列活動</text:span><text:span text:style-name="T7">，有</text:span><text:span text:style-name="T7">「說故事．</text:span></text:p>
            <text:p text:style-name="P76"><text:span text:style-name="T7">遊孔廟」、「騎鐵馬．遊孔廟」知性導覽</text:span><text:span text:style-name="T7">與</text:span><text:span text:style-name="T7">「佾生．禮生心體驗」</text:span></text:p>
            <text:p text:style-name="P78">趣味活動，引起民眾熱烈回響。 </text:p>
            <text:p text:style-name="P44"><text:span text:style-name="T7">11.</text:span><text:span text:style-name="T7">孔廟做電影，大家作伙來</text:span><text:span text:style-name="T7">！99年</text:span><text:span text:style-name="T7">9月25日(週六)晚上在孔廟播</text:span></text:p>
            <text:p text:style-name="P77"><text:span text:style-name="T7">映電影《孔子:決戰春秋》，近300民眾一起在星光下的大成殿</text:span><text:span text:style-name="T7">觀</text:span></text:p>
            <text:p text:style-name="P76"><text:span text:style-name="T7">影，</text:span><text:span text:style-name="T7">從電影中看見至聖先師</text:span><text:span text:style-name="T7">不凡的一生</text:span><text:span text:style-name="T7">。</text:span></text:p>
            <text:p text:style-name="P39"/>
            <text:p text:style-name="P39"/>
            <text:p text:style-name="P42"><text:span text:style-name="T7">1.</text:span><text:span text:style-name="T7">城市講堂：OPEN新視野」系列講座</text:span></text:p>
            <text:p text:style-name="P46"><text:span text:style-name="T7">為提供精彩與多元的城市閱讀活動，每</text:span><text:span text:style-name="T7">週六</text:span><text:span text:style-name="T7">辦理「城市講堂：OPEN</text:span></text:p>
            <text:p text:style-name="P49">新視野」活動，邀請文學、兩性、親子、心靈、職場、城市遠見等</text:p>
            <text:p text:style-name="P46"><text:span text:style-name="T7">領域名人，與高雄市民面對面；9</text:span><text:span text:style-name="T7">9</text:span><text:span text:style-name="T7">年共</text:span><text:span text:style-name="T7">辦理46</text:span><text:span text:style-name="T7">場次，超過</text:span><text:span text:style-name="T7">17,650</text:span></text:p>
            <text:p text:style-name="P49">人次參加。</text:p>
            <text:p text:style-name="P42"><text:span text:style-name="T7">2.</text:span><text:span text:style-name="T7">高雄市早讀運動-1-3歲嬰幼兒閱讀推廣活動</text:span></text:p>
            <text:p text:style-name="P48"><text:span text:style-name="T7">為推廣從小閱讀及親子共讀，由教育部提供早讀福袋，自8月</text:span><text:span text:style-name="T7">11</text:span></text:p>
            <text:p text:style-name="P48"><text:span text:style-name="T7">日</text:span><text:span text:style-name="T7">起</text:span><text:span text:style-name="T7">，</text:span><text:span text:style-name="T7">針對設籍本市</text:span><text:span text:style-name="T7">98年出生</text:span><text:span text:style-name="T7">嬰幼兒，免費領取早讀福袋，並規</text:span></text:p>
            <text:p text:style-name="P51">劃了新手父母講座、圖書館利用與閱讀指導、故事劇場與肢體律動</text:p>
            <text:p text:style-name="P51">等系列活動；此外，針對弱勢家庭，安排故事志工將早讀福袋送到</text:p>
            <text:p text:style-name="P46"><text:span text:style-name="T7">府，共計發送</text:span><text:span text:style-name="T7">1,800</text:span><text:span text:style-name="T7">份早讀福袋，系列活動吸引了</text:span><text:span text:style-name="T7">2</text:span><text:span text:style-name="T7">千</text:span><text:span text:style-name="T7">多</text:span><text:span text:style-name="T7">人次參加。</text:span></text:p>
            <text:p text:style-name="P42"><text:span text:style-name="T7">3.小蜻蜓</text:span><text:span text:style-name="T7">兒童讀書會</text:span></text:p>
            <text:p text:style-name="P46"><text:span text:style-name="T7">分別於3-6月、9-12月於1</text:span><text:span text:style-name="T7">1</text:span><text:span text:style-name="T7">個分館辦理，招收國小4-6年級小朋</text:span></text:p>
            <text:p text:style-name="P46"><text:span text:style-name="T7">友，共約4</text:span><text:span text:style-name="T7">4</text:span><text:span text:style-name="T7">0位兒童參加，藉由專業老師的帶領，指導小朋友共讀。</text:span></text:p>
            <text:p text:style-name="P42"><text:span text:style-name="T7">4.</text:span><text:span text:style-name="T7">暑期「圖書館之旅」</text:span></text:p>
            <text:p text:style-name="P49">為引導兒童認識圖書館，針對國小4-6年級學童，於7月至8月於</text:p>
            <text:p text:style-name="P46"><text:span text:style-name="T7">鼓山分館等1</text:span><text:span text:style-name="T7">4</text:span><text:span text:style-name="T7">所分館推出「圖書館之旅」活動，內容包括「認識</text:span></text:p>
            <text:p text:style-name="P49">圖書館」、「網路資源介紹」、「體驗多元閱讀」、「發揮想像與創意」</text:p>
            <text:p text:style-name="P46"><text:span text:style-name="T7">等單元，近4</text:span><text:span text:style-name="T7">2</text:span><text:span text:style-name="T7">0位學童參與。</text:span></text:p>
            <text:p text:style-name="P42"><text:span text:style-name="T7">5.</text:span><text:span text:style-name="T7">全國好書交換</text:span></text:p>
            <text:p text:style-name="P48"><text:span text:style-name="T7">於</text:span><text:span text:style-name="T9">&lt;</text:span><text:span text:style-name="T7">6月</text:span><text:span text:style-name="T7">16</text:span><text:span text:style-name="T7">日</text:span><text:span text:style-name="T9">&gt;</text:span><text:span text:style-name="T7">起至</text:span><text:span text:style-name="T9">&lt;</text:span><text:span text:style-name="T7">7月1</text:span><text:span text:style-name="T7">6</text:span><text:span text:style-name="T7">日</text:span><text:span text:style-name="T9">&gt;</text:span><text:span text:style-name="T7">於市圖14分館暨文化中心圖書館同步</text:span></text:p>
            <text:p text:style-name="P48"><text:span text:style-name="T7">收書，</text:span><text:span text:style-name="T9">&lt;</text:span><text:span text:style-name="T7">7月1</text:span><text:span text:style-name="T7">7</text:span><text:span text:style-name="T7">日</text:span><text:span text:style-name="T9">&gt;</text:span><text:span text:style-name="T7">上午10時起開始換書，共募集</text:span><text:span text:style-name="T7">31,757</text:span><text:span text:style-name="T7">冊書，近</text:span></text:p>
            <text:p text:style-name="P48"><text:span text:style-name="T7">3,6</text:span><text:span text:style-name="T7">00位民眾成功換書超過2</text:span><text:span text:style-name="T7">2,</text:span><text:span text:style-name="T7">000冊。此外，各辦理地點結合高</text:span></text:p>
            <text:p text:style-name="P48"><text:span text:style-name="T7">市稅捐處，舉辦「稅務宣導有獎徵答」，其餘活動還有「</text:span><text:span text:style-name="T7">好書大家</text:span></text:p>
            <text:p text:style-name="P48"><text:span text:style-name="T7">讀特展~馬克吐溫特展</text:span><text:span text:style-name="T7">」、「</text:span><text:span text:style-name="T7">馬克吐溫作品故事劇演出</text:span><text:span text:style-name="T7">」、「</text:span><text:span text:style-name="T7">馬克吐溫</text:span></text:p>
            <text:p text:style-name="P46"><text:span text:style-name="T7">文學電影院</text:span><text:span text:style-name="T7">」影片欣賞等，近1</text:span><text:span text:style-name="T7">3,</text:span><text:span text:style-name="T7">000位市民參加響應。</text:span></text:p>
            <text:p text:style-name="P42"><text:span text:style-name="T7">6.</text:span><text:span text:style-name="T7">故事媽媽認證與培訓</text:span></text:p>
            <text:p text:style-name="P49">為推動城市閱讀風氣，鼓勵民眾加入故事媽媽行列，於10月辦理</text:p>
            <text:p text:style-name="P46"><text:soft-page-break/><text:span text:style-name="T7">「故事媽媽認證與培訓」，分初階與進階培訓共2場次約1</text:span><text:span text:style-name="T7">6</text:span><text:span text:style-name="T7">0人參加。</text:span></text:p>
            <text:p text:style-name="P42"><text:span text:style-name="T7">7.</text:span><text:span text:style-name="T7">20</text:span><text:span text:style-name="T7">10年</text:span><text:span text:style-name="T7">全國故事媽媽「戲</text:span><text:span text:style-name="T7">聚高雄都</text:span><text:span text:style-name="T7">」</text:span></text:p>
            <text:p text:style-name="P46"><text:span text:style-name="T7">為增進全國故事媽媽的專業素養，</text:span><text:span text:style-name="T7">於11月3~5日舉辦</text:span><text:span text:style-name="T7">「全國故事</text:span></text:p>
            <text:p text:style-name="P46"><text:span text:style-name="T7">媽媽「戲</text:span><text:span text:style-name="T7">聚高雄都</text:span><text:span text:style-name="T7">」，有來自全國各地及外島的故事媽媽共300人</text:span></text:p>
            <text:p text:style-name="P46"><text:span text:style-name="T7">參加，由</text:span><text:span text:style-name="T7">市立圖書館</text:span><text:span text:style-name="T7">聘請說、演故事專家學者設計專業課程，並以</text:span></text:p>
            <text:p text:style-name="P49">實際說演故事、分享各地推動閱讀的經驗，並透過實際的說演故事</text:p>
            <text:p text:style-name="P49">演出，促進經驗的交流與分享。</text:p>
            <text:p text:style-name="P42"><text:span text:style-name="T7">8.</text:span><text:span text:style-name="T7">行動圖書館暨故事媽媽列車</text:span></text:p>
            <text:p text:style-name="P51">95年爭取社會資源購置「行動圖書館」及「故事媽媽列車」共2</text:p>
            <text:p text:style-name="P51">部車，自95年11月正式啟動以來，將圖書及故事媽媽說演故事活</text:p>
            <text:p text:style-name="P51">動，以主動方式進入社區、學校、醫院、弱勢團體及偏遠地區等亟</text:p>
            <text:p text:style-name="P51">需閱讀資源的地方，提供兒童豐富的閱讀資源，打造高雄市成為「沒</text:p>
            <text:p text:style-name="P46"><text:span text:style-name="T7">有圍牆的圖書館」，9</text:span><text:span text:style-name="T7">9</text:span><text:span text:style-name="T7">年共辦理</text:span><text:span text:style-name="T7">127</text:span><text:span text:style-name="T7">場近3</text:span><text:span text:style-name="T7">0</text:span><text:span text:style-name="T7">,000人受惠。 </text:span></text:p>
            <text:p text:style-name="P42"><text:span text:style-name="T7">9.</text:span><text:span text:style-name="T7">各圖書分館「FUN心聽故事」</text:span></text:p>
            <text:p text:style-name="P46"><text:span text:style-name="T7">各分館於每週</text:span><text:span text:style-name="T7">五、</text:span><text:span text:style-name="T7">六、日為小朋友說故事，全年共約</text:span><text:span text:style-name="T7">2,000</text:span><text:span text:style-name="T7">場次，</text:span></text:p>
            <text:p text:style-name="P46"><text:span text:style-name="T7">近5</text:span><text:span text:style-name="T7">5</text:span><text:span text:style-name="T7">,000位親子參加，以啟發兒童閱讀興趣。</text:span></text:p>
            <text:p text:style-name="P39"/>
            <text:p text:style-name="P42"><text:span text:style-name="T7">1.「文學家駐館」活動</text:span></text:p>
            <text:p text:style-name="P51">每2週邀請1位高雄作家駐館，提供個人創作文物展與文學講座，</text:p>
            <text:p text:style-name="P51">以行銷高雄作家，拉近作家與民眾距離。97年共邀請23位高雄作</text:p>
            <text:p text:style-name="P51">家駐館，98年共邀請22位高雄作家駐館，共辦理22場作家創作</text:p>
            <text:p text:style-name="P51">文物展及文學講座，總計參加人次共18,948人；99年共邀請23</text:p>
            <text:p text:style-name="P51">位高雄作家駐館，共辦理23場作家創作文物展及文學講座，總計</text:p>
            <text:p text:style-name="P49">參加人次共19,398人。</text:p>
            <text:p text:style-name="P42"><text:span text:style-name="T7">2.「送文學到校園」系列講座</text:span></text:p>
            <text:p text:style-name="P49">邀請年輕人喜愛的作家與課本作家深入本市高中及國中校園，與學</text:p>
            <text:p text:style-name="P49">生分享文學的賞析心得及寫作的的心路歷程，期能激發年輕人對文</text:p>
            <text:p text:style-name="P49">學創作的興趣，99年共辦理8場次，參加人次2,620人。</text:p>
            <text:p text:style-name="P42"><text:span text:style-name="T7">3.「青年文學徵文活動」</text:span></text:p>
            <text:p text:style-name="P51">提供稿費與發表平台，鼓勵年輕一代對文學有興趣者寫作，並勇於</text:p>
            <text:p text:style-name="P51">發表。99年共收到稿件772件，入選163篇，並與遠景出版社合</text:p>
            <text:p text:style-name="P51">作，出版《那些我仍寫詩的日子－高雄青年文選新詩集》與《等愛</text:p>
            <text:p text:style-name="P51">走一光年－高雄青年文選‧散文‧小說集》二本專輯各1,100冊。</text:p>
            <text:p text:style-name="P44"><text:span text:style-name="T7">4.實施通閱服務，讀者可就近各館借書還書。99年度總計辦理通借</text:span></text:p>
            <text:p text:style-name="P51">冊數215,697冊，通還冊數共694,226冊；較去年同期通借冊數增</text:p>
            <text:p text:style-name="P49">加64,568冊，通還冊數增加214,577冊。</text:p>
            <text:p text:style-name="P44"><text:span text:style-name="T7">5.開辦班級借閱證：凡本市幼稚園、國小及國中教師得憑教師證辦</text:span></text:p>
            <text:p text:style-name="P51">理，每證可借書50冊，借期二個月，99年度辦理張數為324張，</text:p>
            <text:p text:style-name="P49">以推廣校園閱讀風氣。</text:p>
            <text:p text:style-name="P42"><text:span text:style-name="T7">6.開辦家庭借閱證，凡本市家戶其成員得憑戶口名簿辦理，每證可</text:span><text:soft-page-break/><text:span text:style-name="T7">借</text:span></text:p>
            <text:p text:style-name="P49">書20冊，過期期刊5冊，借期28天，99年度辦理張數為7024張，</text:p>
            <text:p text:style-name="P49">以推廣家庭閱讀風氣。</text:p>
            <text:p text:style-name="P42"><text:span text:style-name="T7">7.各項閱覽統計數據：各項閱覽統計數據：截至99年</text:span><text:span text:style-name="T7">12</text:span><text:span text:style-name="T7">月止，借閱</text:span></text:p>
            <text:p text:style-name="P49">944,247人次，還書1,386,715人次，利用自修室1,271,440人次，</text:p>
            <text:p text:style-name="P49">書庫閱覽1,708,548人次，參加推廣活動495,440人次，網路利用</text:p>
            <text:p text:style-name="P49">539,391人次，其他（預約、OPAC預約、辦證、補證、使用電腦、</text:p>
            <text:p text:style-name="P49">館際合作）429,248人次，總計利用圖書館人數為6,778,570人次，</text:p>
            <text:p text:style-name="P49">較去年同期6,248,212人次，成長530,358人次。</text:p>
            <text:p text:style-name="P39"/>
            <text:p text:style-name="P39">充實電子資源，提升民眾資訊素養</text:p>
            <text:p text:style-name="P40">購置電子書及資料庫提供館內、外檢索相關資料，讓民眾能隨時隨地</text:p>
            <text:p text:style-name="P40">取得所需資訊，市圖目前購置共34種資料庫，1,306冊電子書供民</text:p>
            <text:p text:style-name="P39">眾利用，其中22種資料庫可供館外使用。</text:p>
            <text:p text:style-name="P42"><text:span text:style-name="T7">1.提供遠景繁體中文電子書、台灣學術書知識庫、AiritiBooks華文</text:span></text:p>
            <text:p text:style-name="P49">電子書、udn數位閱讀館、tumble互動英文電子書、親親文化電子</text:p>
            <text:p text:style-name="P49">書及netlibrary電子書等8種電子書共1,306冊，供民眾瀏覽閱</text:p>
            <text:p text:style-name="P49">讀。</text:p>
            <text:p text:style-name="P42"><text:span text:style-name="T7">2.提供月旦法學知識庫、Fun-Day 英語學習、天下知識庫、多益英檢</text:span></text:p>
            <text:p text:style-name="P49">知識庫、台灣飲食文化資料庫等共26種資料庫，供民眾查詢使用。</text:p>
            <text:p text:style-name="P42"><text:span text:style-name="T7">3.升民眾資訊檢索能力，99年度辦理「e點通－悠遊數位知識庫」6</text:span></text:p>
            <text:p text:style-name="P49">場次、「館藏特色資料庫研習活動」14場次等，共20場次。</text:p>
            <text:p text:style-name="P42"><text:span text:style-name="T7">4.於文學館鄰近中央公園站(R9站)，設置全台首創第一座無人智慧</text:span></text:p>
            <text:p text:style-name="P49">型圖書館，99年自捷運圖書館借書量共42,240冊。</text:p>
            <text:p text:style-name="P42"><text:span text:style-name="T7">5.完成文學館暨所屬各分館圖書館安全系統之建構，同時高雄市也是</text:span></text:p>
            <text:p text:style-name="P49">全國第一個公共圖書館全面提供自助借書機系統的城市，於99年</text:p>
            <text:p text:style-name="P46"><text:span text:style-name="T7">元月辦理運用自助借書機抽獎活動，共計約17萬冊利用自助借書</text:span></text:p>
            <text:p text:style-name="P49">機借書。</text:p>
            <text:p text:style-name="P39"/>
            <text:p text:style-name="P43"><text:span text:style-name="T7">採購圖書及非書資料</text:span><text:span text:style-name="T7">25,382 </text:span><text:span text:style-name="T7">種</text:span><text:span text:style-name="T7">204,665 </text:span><text:span text:style-name="T7">冊</text:span><text:span text:style-name="T7">(</text:span><text:span text:style-name="T7">套)，執行金額43,680,</text:span></text:p>
            <text:p text:style-name="P43"><text:span text:style-name="T7">628</text:span><text:span text:style-name="T7">元</text:span><text:span text:style-name="T7"> </text:span><text:span text:style-name="T7">；訂閱期刊</text:span><text:span text:style-name="T7">233</text:span><text:span text:style-name="T7">種</text:span><text:span text:style-name="T7">853</text:span><text:span text:style-name="T7">份，執行金額</text:span><text:span text:style-name="T7">1,330,433 </text:span><text:span text:style-name="T7">元。本館總</text:span></text:p>
            <text:p text:style-name="P43"><text:span text:style-name="T7">館藏量截至</text:span><text:span text:style-name="T7">99</text:span><text:span text:style-name="T7">年</text:span><text:span text:style-name="T7">12</text:span><text:span text:style-name="T7">月底館藏量</text:span><text:span text:style-name="T7">1,651,245</text:span><text:span text:style-name="T7">冊，提供民眾借閱。</text:span></text:p>
            <text:p text:style-name="P39"/>
            <text:p text:style-name="P42"><text:span text:style-name="T7">1.</text:span><text:span text:style-name="T7">左新分館</text:span><text:span text:style-name="T7">新建工程</text:span></text:p>
            <text:p text:style-name="P51">左新分館6月17號舉行開館啟用典禮，這是全高雄市第21個公共</text:p>
            <text:p text:style-name="P51">圖書館，也是左營區第2座圖書館。左新分館與左營國中學生活動</text:p>
            <text:p text:style-name="P51">中心共構，建築物一、二層為圖書館，三、四層為左營國中活動中</text:p>
            <text:p text:style-name="P51">心。館舍以永續綠建築與自然共生為設計目標，符合綠建築七大指</text:p>
            <text:p text:style-name="P51">標，包括基地保水、綠化量、日常節能、室內環境、水資源、污水</text:p>
            <text:p text:style-name="P51">及垃圾改善、廢棄物減量，是市立圖書館第二座得到綠建築證書的</text:p>
            <text:p text:style-name="P51">分館，同時也獲得『2010國家卓越建設獎~最佳施工品質獎~公共</text:p>
            <text:p text:style-name="P48"><text:span text:style-name="T7">建設類~優質獎』</text:span><text:span text:style-name="T7">殊榮及本府第五屆「都市設計景觀評選大獎」的</text:span></text:p>
            <text:p text:style-name="P48"><text:span text:style-name="T7">肯定。左新分館</text:span><text:span text:style-name="T7">位於高鐵及R15捷運站附近，使用率極高，原預估</text:span></text:p>
            <text:p text:style-name="P51"><text:soft-page-break/>每年25萬使用人次，將加倍至50萬人次以上，提供社區居民一個</text:p>
            <text:p text:style-name="P49">多元充實新知的生活機能空間。</text:p>
            <text:p text:style-name="P42"><text:span text:style-name="T7">2.小港</text:span><text:span text:style-name="T7">分館開館</text:span><text:span text:style-name="T7">啟用：</text:span></text:p>
            <text:p text:style-name="P46"><text:span text:style-name="T7">小港</text:span><text:span text:style-name="T7">分館</text:span><text:span text:style-name="T7">11</text:span><text:span text:style-name="T7">月1</text:span><text:span text:style-name="T7">2日</text:span><text:span text:style-name="T7">舉行開館啟用典禮，</text:span><text:span text:style-name="T7">成為本市</text:span><text:span text:style-name="T7">第2</text:span><text:span text:style-name="T7">2</text:span><text:span text:style-name="T7">個公共圖</text:span></text:p>
            <text:p text:style-name="P46"><text:span text:style-name="T7">書館，</text:span><text:span text:style-name="T7">也是高市圖小港區首座圖書分館。設計採「森林閱讀」理念，</text:span></text:p>
            <text:p text:style-name="P49">並以「天文」及「環境教育」為館藏特色，館舍以永續綠建築與自</text:p>
            <text:p text:style-name="P49">然共生為設計目標，獲得銀級綠建築八項指標殊榮，是市立圖書館</text:p>
            <text:p text:style-name="P49">第三座得到綠建築證書的分館。</text:p>
            <text:p text:style-name="P49">小港分館位於博學路365號，東北側為高雄餐旅學院，北側毗鄰鳳</text:p>
            <text:p text:style-name="P49">陽國小，館舍面積計1,125坪，共有四樓層。一、二樓為兒童圖書</text:p>
            <text:p text:style-name="P49">及視聽資料，三、四樓為成人圖書及參考書，藏書約5萬冊，也是</text:p>
            <text:p text:style-name="P46"><text:span text:style-name="T7">第</text:span><text:span text:style-name="T7">8</text:span><text:span text:style-name="T7">座提供夜間開放服務的分館，開館後可服務小港、林園、鳯山、</text:span></text:p>
            <text:p text:style-name="P49">大寮等地百萬閱讀人口。近兩年內已有三個圖書分館陸續新建啟用</text:p>
            <text:p text:style-name="P49">(楠仔坑、左新及小港分館)，均深受民眾喜愛。</text:p>
            <text:p text:style-name="P42"><text:span text:style-name="T7">3.積極推動高雄市新圖書總館之興建：</text:span></text:p>
            <text:p text:style-name="P49">為了塑造城市重視知識經濟的形象，因應資訊服務環境之變遷與社</text:p>
            <text:p text:style-name="P49">會多元文化之發展，「一個偉大的城市，必然要有一座經典的圖書</text:p>
            <text:p text:style-name="P49">總館」，文化局所屬市立圖館積極推動新圖書總館之興建，以發揮</text:p>
            <text:p text:style-name="P49">大高雄直轄市圖書館全方位功能。</text:p>
            <text:p text:style-name="P49">新總館地點位於新光園道上(前鎮區獅甲段二小段555地號)，基地</text:p>
            <text:p text:style-name="P49">面積2公頃，總樓地板面積為38,000平方公尺；基地鄰近高雄水</text:p>
            <text:p text:style-name="P49">岸，周邊目前進行中的工程計畫包含海洋文化及流行音樂中心、高</text:p>
            <text:p text:style-name="P49">雄港客運專區、世界貿易展覽會議中心、軟體科學園區、多功能經</text:p>
            <text:p text:style-name="P49">貿園區等，基地位於大型公共建設簇群中，對人潮的聚集有加乘效</text:p>
            <text:p text:style-name="P46"><text:span text:style-name="T7">果。新總館交通便利，位於國道</text:span><text:span text:style-name="T7">1</text:span><text:span text:style-name="T7">號、捷運紅橘線、環狀輕軌交通</text:span></text:p>
            <text:p text:style-name="P49">匯集處，可提供高雄縣市居民便捷之交通，有助於提升圖書館的使</text:p>
            <text:p text:style-name="P49">用率及閱讀的可及性，擴大服務範圍與人群，加上周邊商圈人潮，</text:p>
            <text:p text:style-name="P46"><text:span text:style-name="T7">有利建構城市閱讀地標，預定101年6月動土，103年底開館。</text:span></text:p>
            <text:p text:style-name="P49">新總館預期效益：</text:p>
            <text:p text:style-name="P58"><text:span text:style-name="T7">(</text:span><text:span text:style-name="T7">1</text:span><text:span text:style-name="T7">)大高雄</text:span><text:span text:style-name="T7">277</text:span><text:span text:style-name="T7">萬人口提供</text:span><text:span text:style-name="T7">50</text:span><text:span text:style-name="T7">萬冊（件）以上館藏，每年服務約</text:span><text:span text:style-name="T7">100</text:span><text:span text:style-name="T7">萬以上人次，並滿足民眾數位、學習、職業、休閒、文化需求的圖書總館。</text:span></text:p>
            <text:p text:style-name="P58"><text:span text:style-name="T7">(</text:span><text:span text:style-name="T7">2</text:span><text:span text:style-name="T7">)首創國際繪本專區與兒童劇場，認識與尊重多元文化，培養國際觀暨創新能力，擴大、深化教育力與強化競爭力。</text:span></text:p>
            <text:p text:style-name="P46"><text:span text:style-name="T7">(</text:span><text:span text:style-name="T7">3</text:span><text:span text:style-name="T7">)提供市民資訊內容，體驗城市活動，型塑時尚閱讀氛圍。</text:span></text:p>
            <text:p text:style-name="P46"><text:span text:style-name="T7">(</text:span><text:span text:style-name="T7">4</text:span><text:span text:style-name="T7">)串連軟科園區、國際會展中心，成立產業資訊平台。</text:span></text:p>
            <text:p text:style-name="P58"><text:span text:style-name="T7">(</text:span><text:span text:style-name="T7">5</text:span><text:span text:style-name="T7">)引進商業服務，辦理創意文化活動，活化使用空間，促進城市經濟發展。</text:span></text:p>
            <text:p text:style-name="P107"><text:soft-page-break/></text:p>
            <text:p text:style-name="P107"/>
            <text:p text:style-name="P107"/>
            <text:p text:style-name="P107"/>
            <text:p text:style-name="P107"/>
            <text:p text:style-name="P107"/>
            <text:p text:style-name="P107"/>
            <text:p text:style-name="P107"/>
            <text:p text:style-name="P107"/>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Standard" style:default-outline-level="3" style:class="text">
      <style:paragraph-properties fo:line-height="200%" fo:text-align="start" style:justify-single-word="false" fo:keep-with-next="always" style:snap-to-layout-grid="true"/>
      <style:text-properties style:font-name="Arial"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_28_1_29_" style:display-name="(1)" style:family="paragraph" style:parent-style-name="_28__20_一_29_">
      <style:paragraph-properties fo:text-align="justify" style:justify-single-word="false"/>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純文字" style:family="paragraph" style:parent-style-name="Standard">
      <style:paragraph-properties fo:line-height="100%" fo:text-align="start" style:justify-single-word="false" style:snap-to-layout-grid="true"/>
      <style:text-properties style:font-name="細明體" fo:font-family="細明體, MingLiU" style:font-family-generic="modern" fo:font-size="20pt" style:font-name-asian="細明體" style:font-family-asian="細明體, MingLiU" style:font-family-generic-asian="modern" style:font-size-asian="20pt" style:font-name-complex="Courier New" style:font-family-complex="'Courier New'" style:font-family-generic-complex="modern" style:font-size-complex="10pt"/>
    </style:style>
    <style:style style:name="_20_字元1" style:display-name=" 字元1"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_31_." style:display-name="1." style:family="paragraph" style:parent-style-name="Standard">
      <style:paragraph-properties fo:margin-left="2.311cm" fo:margin-right="0cm" fo:line-height="1.005cm" fo:text-indent="-0.617cm" style:auto-text-indent="false" style:snap-to-layout-grid="true"/>
      <style:text-properties fo:font-size="17.5pt" style:font-size-asian="17.5pt"/>
    </style:style>
    <style:style style:name="_31_.-內文" style:display-name="1.-內文" style:family="paragraph" style:parent-style-name="Standard">
      <style:paragraph-properties fo:margin-left="0.706cm" fo:margin-right="0cm" fo:line-height="0.713cm" fo:text-indent="0cm" style:auto-text-indent="false"/>
      <style:text-properties fo:font-size="14pt" style:font-size-asian="14pt" style:font-name-complex="標楷體" style:font-family-complex="標楷體" style:font-family-generic-complex="script" style:font-size-complex="14pt"/>
    </style:style>
    <style:style style:name="_5f_施1" style:display-name="_施1" style:family="paragraph" style:parent-style-name="Standard">
      <style:paragraph-properties fo:margin-left="2.099cm" fo:margin-right="0cm" fo:line-height="0.67cm" fo:text-indent="-0.37cm" style:auto-text-indent="false" style:snap-to-layout-grid="true"/>
      <style:text-properties fo:color="#008000" style:font-name="Times New Roman" fo:font-family="'Times New Roman'" style:font-family-generic="roman" style:font-pitch="variable" fo:font-size="14pt" style:font-size-asian="14pt"/>
    </style:style>
    <style:style style:name="_5f_施_28_1_29_" style:display-name="_施(1)" style:family="paragraph" style:parent-style-name="Standard">
      <style:paragraph-properties fo:margin-left="2.84cm" fo:margin-right="0cm" fo:line-height="0.67cm" fo:text-indent="-0.617cm" style:auto-text-indent="false" style:snap-to-layout-grid="true"/>
      <style:text-properties fo:color="#ff00ff" style:font-name="Times New Roman" fo:font-family="'Times New Roman'" style:font-family-generic="roman" style:font-pitch="variable" fo:font-size="14pt" style:font-size-asian="14pt" style:font-size-complex="14pt"/>
    </style:style>
    <style:style style:name="_5f_施_28_a_29_" style:display-name="_施(a)" style:family="paragraph" style:parent-style-name="Standard">
      <style:paragraph-properties fo:margin-left="3.754cm" fo:margin-right="0cm" fo:line-height="0.67cm" fo:text-align="start" style:justify-single-word="false" fo:text-indent="-0.543cm" style:auto-text-indent="false" style:snap-to-layout-grid="true"/>
      <style:text-properties fo:color="#ff6600" style:font-name="Times New Roman" fo:font-family="'Times New Roman'" style:font-family-generic="roman" style:font-pitch="variable" fo:font-size="14pt" style:font-size-asian="14pt" style:font-size-complex="14pt"/>
    </style:style>
    <style:style style:name="_5f_施_28_1_29_內" style:display-name="_施(1)內" style:family="paragraph" style:parent-style-name="Standard">
      <style:paragraph-properties fo:margin-left="2.84cm" fo:margin-right="0cm" fo:line-height="0.67cm" fo:text-indent="0cm" style:auto-text-indent="false" style:snap-to-layout-grid="true">
        <style:tab-stops>
          <style:tab-stop style:position="5.927cm"/>
        </style:tab-stops>
      </style:paragraph-properties>
      <style:text-properties fo:color="#ff99cc" style:font-name="Times New Roman" fo:font-family="'Times New Roman'" style:font-family-generic="roman" style:font-pitch="variable" fo:font-size="14pt" style:font-size-asian="14pt" style:font-size-complex="14pt"/>
    </style:style>
    <style:style style:name="_5f_施1內" style:display-name="_施1內" style:family="paragraph" style:parent-style-name="Standard">
      <style:paragraph-properties fo:margin-left="2.223cm" fo:margin-right="0cm" fo:line-height="0.67cm" fo:text-indent="0cm" style:auto-text-indent="false" style:snap-to-layout-grid="true"/>
      <style:text-properties fo:color="#99cc00" style:font-name="Times New Roman" fo:font-family="'Times New Roman'" style:font-family-generic="roman" style:font-pitch="variable" fo:font-size="14pt" style:font-size-asian="14pt" style:font-size-complex="14pt"/>
    </style:style>
    <style:style style:name="_5f_施a" style:display-name="_施a" style:family="paragraph" style:parent-style-name="Standard">
      <style:paragraph-properties fo:margin-left="3.334cm" fo:margin-right="0cm" fo:line-height="0.67cm" fo:text-indent="-0.37cm" style:auto-text-indent="false" style:snap-to-layout-grid="true"/>
      <style:text-properties fo:color="#993300" style:font-name="Times New Roman" fo:font-family="'Times New Roman'" style:font-family-generic="roman" style:font-pitch="variable" fo:font-size="14pt" style:font-size-asian="14pt" style:font-size-complex="14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表左" style:family="paragraph" style:parent-style-name="Standard">
      <style:paragraph-properties fo:margin-left="0.101cm" fo:margin-right="0.101cm" fo:line-height="0.499cm" fo:text-indent="0cm" style:auto-text-indent="false" style:snap-to-layout-grid="true"/>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style>
    <style:style style:name="區塊文字" style:family="paragraph" style:parent-style-name="Standard">
      <style:paragraph-properties fo:margin-left="0.423cm" fo:margin-right="0.199cm" fo:line-height="100%" fo:text-align="start" style:justify-single-word="false" fo:text-indent="-0.423cm" style:auto-text-indent="false" style:snap-to-layout-grid="true"/>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style>
    <style:style style:name="本文_20_2" style:display-name="本文 2" style:family="paragraph" style:parent-style-name="Standard">
      <style:paragraph-properties fo:margin-top="0cm" fo:margin-bottom="0.212cm" loext:contextual-spacing="false" fo:line-height="200%" fo:text-align="start" style:justify-single-word="false" style:snap-to-layout-grid="true"/>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style>
    <style:style style:name="內文-本文" style:family="paragraph" style:parent-style-name="Standard">
      <style:paragraph-properties fo:text-align="start" style:justify-single-word="false"/>
    </style:style>
    <style:style style:name="本文縮排_20_3" style:display-name="本文縮排 3" style:family="paragraph" style:parent-style-name="Standard">
      <style:paragraph-properties fo:margin-left="3.108cm" fo:margin-right="0cm" fo:line-height="120%" fo:text-indent="0cm" style:auto-text-indent="false" style:vertical-align="baseline" style:snap-to-layout-grid="true"/>
      <style:text-properties fo:font-size="14pt" style:letter-kerning="true" style:font-size-asian="14pt" style:font-size-complex="10pt"/>
    </style:style>
    <style:style style:name="_28_一_29_" style:display-name="(一)" style:family="paragraph" style:parent-style-name="Standard">
      <style:paragraph-properties fo:margin-left="0.796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表左一_3001_" style:display-name="表左一、" style:family="paragraph" style:parent-style-name="Standard">
      <style:paragraph-properties fo:margin-left="0.425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_20_字元" style:display-name="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_20_字元_20_字元_20_字元_20_字元" style:display-name=" 字元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清單段落" style:family="paragraph" style:parent-style-name="Standard">
      <style:paragraph-properties fo:margin-left="0.847cm" fo:margin-right="0cm" fo:line-height="100%" fo:text-align="start" style:justify-single-word="false" fo:text-indent="0cm" style:auto-text-indent="false" style:snap-to-layout-grid="true"/>
      <style:text-properties style:font-name="Calibri" fo:font-family="Calibri" style:font-family-generic="swiss" style:font-pitch="variable" fo:font-size="12pt" style:font-name-asian="新細明體1" style:font-family-asian="新細明體, PMingLiU" style:font-family-generic-asian="roman" style:font-pitch-asian="variable" style:font-size-asian="12pt" style:font-name-complex="Calibri" style:font-family-complex="Calibri" style:font-family-generic-complex="swiss" style:font-pitch-complex="variable" style:font-size-complex="11pt"/>
    </style:style>
    <style:style style:name="說明" style:family="paragraph" style:parent-style-name="Standard">
      <style:paragraph-properties fo:margin-left="1cm" fo:margin-right="0cm" fo:line-height="100%" fo:text-align="start" style:justify-single-word="false" fo:text-indent="-1cm" style:auto-text-indent="false"/>
      <style:text-properties fo:font-size="16pt" style:font-size-asian="16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主旨" style:family="paragraph" style:parent-style-name="Standard">
      <style:paragraph-properties fo:line-height="100%" fo:text-align="start" style:justify-single-word="false"/>
      <style:text-properties fo:font-size="16pt" style:font-size-asian="16pt" style:font-size-complex="10pt"/>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頁尾_20_字元" style:display-name="頁尾 字元" style:family="text" style:parent-style-name="預設段落字型">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artshow_5f_a11pt061" style:display-name="artshow_a11pt061" style:family="text" style:parent-style-name="預設段落字型">
      <style:text-properties fo:color="#000000" fo:font-size="11pt" style:font-size-asian="11pt" style:font-size-complex="11pt"/>
    </style:style>
    <style:style style:name="text10_5f_9pt_5f_lightgray1" style:display-name="text10_9pt_lightgray1" style:family="text" style:parent-style-name="預設段落字型">
      <style:text-properties fo:font-variant="normal" fo:text-transform="none" fo:color="#4a4a4a" style:text-line-through-style="none" style:text-line-through-type="none" style:font-name="Arial" fo:font-family="Arial" style:font-family-generic="swiss" style:font-pitch="variable" fo:font-size="9pt" fo:font-style="normal" style:text-underline-style="none" style:font-size-asian="9pt" style:font-style-asian="normal" style:font-name-complex="Arial" style:font-family-complex="Arial" style:font-family-generic-complex="swiss" style:font-pitch-complex="variable" style:font-size-complex="9pt" style:font-style-complex="normal"/>
    </style:style>
    <style:style style:name="textsize1" style:family="text" style:parent-style-name="預設段落字型">
      <style:text-properties fo:font-size="9pt" style:font-size-asian="9pt" style:font-size-complex="9pt"/>
    </style:style>
    <style:style style:name="in1" style:family="text" style:parent-style-name="預設段落字型">
      <style:text-properties fo:color="#555555" fo:font-size="12pt" style:font-size-asian="12pt" style:font-size-complex="12pt"/>
    </style:style>
    <style:style style:name="Strong_20_Emphasis" style:display-name="Strong Emphasis" style:family="text" style:parent-style-name="預設段落字型">
      <style:text-properties fo:font-weight="bold" style:font-weight-asian="bold" style:font-weight-complex="bold"/>
    </style:style>
    <style:style style:name="p21" style:family="text" style:parent-style-name="預設段落字型">
      <style:text-properties fo:color="#333333"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size-asian="12pt" style:font-name-complex="標楷體"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801cm" fo:margin-bottom="1.101cm" fo:margin-left="1.801cm" fo:margin-right="1.801cm" style:writing-mode="lr-tb" style:layout-grid-color="#c0c0c0" style:layout-grid-lines="42" style:layout-grid-base-height="0.635cm" style:layout-grid-ruby-height="0cm" style:layout-grid-mode="both" style:layout-grid-ruby-below="false" style:layout-grid-print="false" style:layout-grid-display="false" style:layout-grid-base-width="0.459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top="0.2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4"><draw:text-box fo:min-height="0.058cm" fo:min-width="0cm"><text:p text:style-name="Footer"><text:span text:style-name="Page_20_Number"><text:span text:style-name="MT1"><text:page-number text:select-page="current">157</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經濟發展局97年度施政績效成果報告</dc:title>
    <meta:initial-creator>pca</meta:initial-creator>
    <meta:creation-date>2011-05-10T14:46:00</meta:creation-date>
    <dc:creator>Administrator</dc:creator>
    <dc:date>2011-05-10T14:46:00</dc:date>
    <meta:print-date>2011-01-27T18:04:00</meta:print-date>
    <meta:editing-cycles>2</meta:editing-cycles>
    <meta:editing-duration>PT2M</meta:editing-duration>
    <meta:document-statistic meta:table-count="1" meta:image-count="0" meta:object-count="0" meta:page-count="35" meta:paragraph-count="1103" meta:word-count="32203" meta:character-count="34882" meta:non-whitespace-character-count="34674"/>
    <meta:generator>LibreOffice/5.1.2.2$Windows_x86 LibreOffice_project/d3bf12ecb743fc0d20e0be0c58ca359301eb705f</meta:generator>
  </office:meta>
</office:document-meta>
</file>