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文鼎古印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1cm" fo:margin-left="0.173cm" table:align="left"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Text_20_body">
      <style:paragraph-properties fo:margin-left="1.323cm" fo:margin-right="0.229cm" fo:line-height="0.564cm" fo:text-indent="-0.635cm" style:auto-text-indent="false"/>
      <style:text-properties fo:color="#000000" style:font-name="標楷體" fo:font-size="12pt" style:font-size-asian="12pt" style:font-name-complex="標楷體" style:font-size-complex="12pt"/>
    </style:style>
    <style:style style:name="P2" style:family="paragraph" style:parent-style-name="Standard" style:master-page-name="Standard">
      <style:paragraph-properties fo:margin-top="0.318cm" fo:margin-bottom="0.256cm" loext:contextual-spacing="false" fo:text-align="center" style:justify-single-word="false" style:page-number="217"/>
    </style:style>
    <style:style style:name="P3" style:family="paragraph" style:parent-style-name="Standard">
      <style:paragraph-properties fo:margin-left="1.413cm" fo:margin-right="0cm" fo:margin-top="0cm" fo:margin-bottom="0.318cm" loext:contextual-spacing="false" fo:text-align="end" style:justify-single-word="false" fo:text-indent="-1.413cm" style:auto-text-indent="false"/>
      <style:text-properties fo:color="#000000" fo:font-size="20pt" fo:font-weight="bold" style:font-size-asian="20pt" style:font-weight-asian="bold" style:font-name-complex="標楷體" style:font-size-complex="20pt"/>
    </style:style>
    <style:style style:name="P4" style:family="paragraph" style:parent-style-name="Standard">
      <style:paragraph-properties fo:margin-left="0.138cm" fo:margin-right="0.138cm" fo:line-height="0.529cm" fo:text-align="center" style:justify-single-word="false" fo:text-indent="0cm" style:auto-text-indent="false"/>
    </style:style>
    <style:style style:name="P5" style:family="paragraph" style:parent-style-name="Standard">
      <style:paragraph-properties fo:margin-left="0.138cm" fo:margin-right="0.138cm" fo:line-height="0.529cm" fo:text-align="center" style:justify-single-word="false" fo:text-indent="0cm" style:auto-text-indent="false"/>
      <style:text-properties fo:color="#000000" fo:font-size="14pt" style:font-size-asian="14pt" style:font-name-complex="標楷體" style:font-size-complex="14pt"/>
    </style:style>
    <style:style style:name="P6" style:family="paragraph" style:parent-style-name="Standard">
      <style:paragraph-properties fo:margin-left="0.138cm" fo:margin-right="0.138cm" fo:line-height="0.564cm" fo:text-indent="0cm" style:auto-text-indent="false"/>
      <style:text-properties fo:color="#000000" fo:font-size="12pt" fo:font-weight="bold" style:font-size-asian="12pt" style:font-weight-asian="bold" style:font-name-complex="標楷體" style:font-size-complex="12pt"/>
    </style:style>
    <style:style style:name="P7" style:family="paragraph" style:parent-style-name="Standard">
      <style:paragraph-properties fo:margin-left="0.138cm" fo:margin-right="0.138cm" fo:line-height="0.564cm" fo:text-indent="0cm" style:auto-text-indent="false"/>
      <style:text-properties fo:font-size="12pt" style:font-size-asian="12pt" style:font-name-complex="標楷體"/>
    </style:style>
    <style:style style:name="P8" style:family="paragraph" style:parent-style-name="Standard">
      <style:paragraph-properties fo:margin-left="0.138cm" fo:margin-right="0.138cm" fo:line-height="0.529cm" fo:text-indent="0cm" style:auto-text-indent="false"/>
      <style:text-properties fo:font-size="12pt" style:font-size-asian="12pt" style:font-name-complex="標楷體"/>
    </style:style>
    <style:style style:name="P9" style:family="paragraph" style:parent-style-name="Standard">
      <style:paragraph-properties fo:margin-left="0.222cm" fo:margin-right="0.138cm" fo:line-height="0.564cm" fo:text-indent="-0.085cm" style:auto-text-indent="false"/>
      <style:text-properties fo:font-size="12pt" style:font-size-asian="12pt" style:font-name-complex="標楷體"/>
    </style:style>
    <style:style style:name="P10" style:family="paragraph" style:parent-style-name="Standard">
      <style:paragraph-properties fo:margin-left="0.222cm" fo:margin-right="0.138cm" fo:line-height="0.564cm" fo:text-indent="-0.085cm" style:auto-text-indent="false"/>
      <style:text-properties fo:color="#000000" fo:font-size="12pt" style:font-size-asian="12pt" style:font-name-complex="標楷體"/>
    </style:style>
    <style:style style:name="P11"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12"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style>
    <style:style style:name="P13" style:family="paragraph" style:parent-style-name="Standard">
      <style:paragraph-properties fo:margin-left="0cm" fo:margin-right="0.229cm" fo:line-height="0.564cm" fo:text-indent="0cm" style:auto-text-indent="false"/>
    </style:style>
    <style:style style:name="P14" style:family="paragraph" style:parent-style-name="Standard">
      <style:paragraph-properties fo:margin-left="0.651cm" fo:margin-right="0.229cm" fo:line-height="0.564cm" fo:text-indent="0cm" style:auto-text-indent="false"/>
    </style:style>
    <style:style style:name="P15" style:family="paragraph" style:parent-style-name="Standard">
      <style:paragraph-properties fo:margin-left="0.651cm" fo:margin-right="0.229cm" fo:line-height="0.564cm" fo:text-indent="0cm" style:auto-text-indent="false"/>
      <style:text-properties fo:color="#000000" fo:font-size="12pt" style:font-size-asian="12pt" style:font-name-complex="標楷體"/>
    </style:style>
    <style:style style:name="P16" style:family="paragraph" style:parent-style-name="Standard">
      <style:paragraph-properties fo:margin-left="1.286cm" fo:margin-right="0.229cm" fo:line-height="0.564cm" fo:text-indent="-0.635cm" style:auto-text-indent="false"/>
    </style:style>
    <style:style style:name="P17" style:family="paragraph" style:parent-style-name="Standard">
      <style:paragraph-properties fo:margin-left="1.286cm" fo:margin-right="0.229cm" fo:line-height="0.564cm" fo:text-indent="-0.635cm" style:auto-text-indent="false" style:text-autospace="none" style:punctuation-wrap="simple" style:line-break="normal"/>
    </style:style>
    <style:style style:name="P18" style:family="paragraph" style:parent-style-name="Standard">
      <style:paragraph-properties fo:margin-left="1.286cm" fo:margin-right="0.229cm" fo:line-height="0.564cm" fo:text-indent="-0.635cm" style:auto-text-indent="false">
        <style:tab-stops>
          <style:tab-stop style:position="1.06cm"/>
        </style:tab-stops>
      </style:paragraph-properties>
    </style:style>
    <style:style style:name="P19" style:family="paragraph" style:parent-style-name="Standard">
      <style:paragraph-properties fo:margin-left="1.286cm" fo:margin-right="0.229cm" fo:line-height="0.564cm" fo:text-indent="-0.635cm" style:auto-text-indent="false"/>
      <style:text-properties fo:color="#000000" fo:font-size="12pt" style:font-size-asian="12pt" style:font-name-complex="標楷體"/>
    </style:style>
    <style:style style:name="P20" style:family="paragraph" style:parent-style-name="Standard">
      <style:paragraph-properties fo:margin-left="0.688cm" fo:margin-right="0.229cm" fo:line-height="0.564cm" fo:text-indent="0cm" style:auto-text-indent="false"/>
    </style:style>
    <style:style style:name="P21" style:family="paragraph" style:parent-style-name="Standard">
      <style:paragraph-properties fo:margin-left="1.074cm" fo:margin-right="0.229cm" fo:line-height="0.564cm" fo:text-indent="-0.423cm" style:auto-text-indent="false"/>
    </style:style>
    <style:style style:name="P22" style:family="paragraph" style:parent-style-name="Standard">
      <style:paragraph-properties fo:margin-left="1.074cm" fo:margin-right="0.229cm" fo:line-height="0.564cm" fo:text-indent="-0.423cm" style:auto-text-indent="false" style:text-autospace="none" style:punctuation-wrap="simple" style:line-break="normal"/>
    </style:style>
    <style:style style:name="P23" style:family="paragraph" style:parent-style-name="Standard">
      <style:paragraph-properties fo:margin-left="1.074cm" fo:margin-right="0.229cm" fo:line-height="0.564cm" fo:text-align="start" style:justify-single-word="false" fo:text-indent="-0.423cm" style:auto-text-indent="false"/>
    </style:style>
    <style:style style:name="P24" style:family="paragraph" style:parent-style-name="Standard">
      <style:paragraph-properties fo:margin-left="1.076cm" fo:margin-right="0.229cm" fo:line-height="0.564cm" fo:text-indent="-0.635cm" style:auto-text-indent="false" style:text-autospace="none" style:punctuation-wrap="simple" style:line-break="normal"/>
    </style:style>
    <style:style style:name="P25" style:family="paragraph" style:parent-style-name="Standard">
      <style:paragraph-properties fo:margin-left="0.653cm" fo:margin-right="0.229cm" fo:line-height="0.564cm" fo:text-indent="-0.212cm" style:auto-text-indent="false"/>
    </style:style>
    <style:style style:name="P26" style:family="paragraph" style:parent-style-name="Standard">
      <style:paragraph-properties fo:margin-left="1.284cm" fo:margin-right="0.229cm" fo:line-height="0.564cm" fo:text-align="start" style:justify-single-word="false" fo:text-indent="0cm" style:auto-text-indent="false"/>
    </style:style>
    <style:style style:name="P27" style:family="paragraph" style:parent-style-name="Standard">
      <style:paragraph-properties fo:margin-left="1.072cm" fo:margin-right="0.229cm" fo:line-height="0.564cm" fo:text-align="start" style:justify-single-word="false" fo:text-indent="0.212cm" style:auto-text-indent="false"/>
      <style:text-properties fo:color="#000000" fo:font-size="12pt" style:font-size-asian="12pt" style:font-name-complex="標楷體"/>
    </style:style>
    <style:style style:name="P28" style:family="paragraph" style:parent-style-name="Standard">
      <style:paragraph-properties fo:margin-left="0.28cm" fo:margin-right="0.229cm" fo:line-height="0.564cm" fo:text-indent="0cm" style:auto-text-indent="false"/>
    </style:style>
    <style:style style:name="P29" style:family="paragraph" style:parent-style-name="Standard">
      <style:paragraph-properties fo:margin-left="0.893cm" fo:margin-right="0cm" fo:line-height="0.564cm" fo:text-indent="-0.893cm" style:auto-text-indent="false"/>
      <style:text-properties fo:font-size="12pt" style:font-size-asian="12pt" style:font-name-complex="標楷體"/>
    </style:style>
    <style:style style:name="P30" style:family="paragraph" style:parent-style-name="_28_1_29_">
      <style:paragraph-properties fo:margin-left="0.984cm" fo:margin-right="0.138cm" fo:line-height="0.564cm" fo:text-indent="-0.847cm" style:auto-text-indent="false"/>
      <style:text-properties fo:color="#000000" fo:font-size="12pt" style:font-size-asian="12pt" style:font-name-complex="標楷體" style:font-size-complex="12pt"/>
    </style:style>
    <style:style style:name="P31" style:family="paragraph" style:parent-style-name="_28_1_29_">
      <style:paragraph-properties fo:margin-left="0.138cm" fo:margin-right="0.138cm" fo:line-height="0.564cm" fo:text-indent="0cm" style:auto-text-indent="false"/>
      <style:text-properties fo:color="#000000" fo:font-size="12pt" style:font-size-asian="12pt" style:font-name-complex="標楷體" style:font-size-complex="12pt"/>
    </style:style>
    <style:style style:name="P32" style:family="paragraph" style:parent-style-name="_28__20_一_29_">
      <style:paragraph-properties fo:margin-left="0.893cm" fo:margin-right="0cm" fo:line-height="0.564cm" fo:text-indent="-0.847cm" style:auto-text-indent="false"/>
    </style:style>
    <style:style style:name="P33" style:family="paragraph" style:parent-style-name="_28__20_一_29_">
      <style:paragraph-properties fo:margin-left="0.893cm" fo:margin-right="0cm" fo:line-height="0.564cm" fo:text-indent="-0.847cm" style:auto-text-indent="false"/>
      <style:text-properties fo:color="#000000" fo:font-size="12pt" fo:font-weight="bold" style:font-size-asian="12pt" style:font-weight-asian="bold" style:font-name-complex="標楷體" style:font-size-complex="12pt"/>
    </style:style>
    <style:style style:name="P34" style:family="paragraph" style:parent-style-name="_28__20_一_29_">
      <style:paragraph-properties fo:margin-left="0.893cm" fo:margin-right="0cm" fo:line-height="0.564cm" fo:text-indent="-0.847cm" style:auto-text-indent="false"/>
      <style:text-properties fo:color="#000000" fo:font-size="12pt" style:font-size-asian="12pt" style:font-name-complex="標楷體" style:font-size-complex="12pt"/>
    </style:style>
    <style:style style:name="P35" style:family="paragraph" style:parent-style-name="_28__20_一_29_">
      <style:paragraph-properties fo:margin-left="1.104cm" fo:margin-right="0cm" fo:line-height="0.564cm" fo:text-indent="-1.058cm" style:auto-text-indent="false"/>
    </style:style>
    <style:style style:name="P36" style:family="paragraph" style:parent-style-name="_28__20_一_29_">
      <style:paragraph-properties fo:margin-left="1.314cm" fo:margin-right="0cm" fo:line-height="0.564cm" fo:text-indent="-0.847cm" style:auto-text-indent="false"/>
    </style:style>
    <style:style style:name="P37" style:family="paragraph" style:parent-style-name="_28__20_一_29_">
      <style:paragraph-properties fo:margin-left="0.938cm" fo:margin-right="0cm" fo:line-height="0.564cm" fo:text-indent="-0.847cm" style:auto-text-indent="false"/>
      <style:text-properties fo:color="#000000" fo:font-size="12pt" fo:font-weight="bold" style:font-size-asian="12pt" style:font-weight-asian="bold" style:font-name-complex="標楷體" style:font-size-complex="12pt"/>
    </style:style>
    <style:style style:name="P38" style:family="paragraph" style:parent-style-name="_28__20_一_29_">
      <style:paragraph-properties fo:margin-left="0.138cm" fo:margin-right="0.138cm" fo:line-height="0.564cm" fo:text-indent="0cm" style:auto-text-indent="false"/>
      <style:text-properties fo:color="#000000" fo:font-size="12pt" style:font-size-asian="12pt" style:font-name-complex="標楷體" style:font-size-complex="12pt"/>
    </style:style>
    <style:style style:name="P39" style:family="paragraph" style:parent-style-name="本文縮排_20_2">
      <style:paragraph-properties fo:margin-left="0.653cm" fo:margin-right="0.229cm" fo:margin-top="0cm" fo:margin-bottom="0cm" loext:contextual-spacing="false" fo:line-height="0.564cm" fo:text-indent="-0.423cm" style:auto-text-indent="false" style:text-autospace="none" style:punctuation-wrap="simple" style:line-break="normal"/>
      <style:text-properties fo:color="#000000" fo:font-size="12pt" style:font-size-asian="12pt" style:font-name-complex="標楷體"/>
    </style:style>
    <style:style style:name="T1" style:family="text">
      <style:text-properties fo:color="#000000"/>
    </style:style>
    <style:style style:name="T2" style:family="text">
      <style:text-properties fo:color="#000000" fo:font-size="20pt" fo:font-weight="bold" style:font-size-asian="20pt" style:font-weight-asian="bold" style:font-size-complex="20pt"/>
    </style:style>
    <style:style style:name="T3" style:family="text">
      <style:text-properties fo:color="#000000" fo:font-size="20pt" fo:font-weight="bold" style:font-size-asian="20pt" style:font-weight-asian="bold" style:font-size-complex="20pt" style:text-scale="90%"/>
    </style:style>
    <style:style style:name="T4" style:family="text">
      <style:text-properties fo:color="#000000" fo:font-size="20pt" fo:font-weight="bold" style:font-size-asian="20pt" style:font-weight-asian="bold" style:font-name-complex="標楷體" style:font-size-complex="20pt"/>
    </style:style>
    <style:style style:name="T5" style:family="text">
      <style:text-properties fo:color="#000000" fo:font-size="14pt" style:font-size-asian="14pt" style:font-name-complex="標楷體" style:font-size-complex="14pt"/>
    </style:style>
    <style:style style:name="T6" style:family="text">
      <style:text-properties fo:color="#000000" fo:font-size="14pt" style:font-size-asian="14pt" style:font-name-complex="標楷體" style:font-size-complex="14pt"/>
    </style:style>
    <style:style style:name="T7" style:family="text">
      <style:text-properties fo:color="#000000" fo:font-size="12pt" fo:font-weight="bold" style:font-size-asian="12pt" style:font-weight-asian="bold" style:font-name-complex="標楷體" style:font-size-complex="12pt"/>
    </style:style>
    <style:style style:name="T8" style:family="text">
      <style:text-properties fo:color="#000000" fo:font-size="12pt" style:font-size-asian="12pt" style:font-name-complex="標楷體"/>
    </style:style>
    <style:style style:name="T9" style:family="text">
      <style:text-properties fo:color="#000000" fo:font-size="12pt" style:font-size-asian="12pt" style:font-name-complex="標楷體" style:font-size-complex="12pt"/>
    </style:style>
    <style:style style:name="T10" style:family="text">
      <style:text-properties fo:color="#000000" fo:font-size="12pt" style:font-size-asian="12pt" style:font-name-complex="標楷體"/>
    </style:style>
    <style:style style:name="T11" style:family="text">
      <style:text-properties fo:color="#000000" fo:font-size="12pt" style:font-size-asian="12pt" style:font-name-complex="標楷體" style:font-weight-complex="bold"/>
    </style:style>
    <style:style style:name="T12" style:family="text">
      <style:text-properties fo:color="#000000" fo:font-size="12pt" style:font-size-asian="12pt" style:font-name-complex="新細明體1" style:font-size-complex="12pt"/>
    </style:style>
    <style:style style:name="T13" style:family="text">
      <style:text-properties fo:color="#000000" fo:font-size="12pt" style:font-size-asian="12pt" style:font-name-complex="Arial"/>
    </style:style>
    <style:style style:name="T14" style:family="text">
      <style:text-properties fo:color="#000000" fo:font-size="12pt" style:font-size-asian="12pt" style:font-name-complex="Arial"/>
    </style:style>
    <style:style style:name="T15" style:family="text">
      <style:text-properties fo:color="#000000" fo:font-size="12pt" style:letter-kerning="true" style:font-size-asian="12pt" style:font-name-complex="DFKaiShu-SB-Estd-BF"/>
    </style:style>
    <style:style style:name="T16" style:family="text">
      <style:text-properties style:text-scale="90%"/>
    </style:style>
    <style:style style:name="T17" style:family="text">
      <style:text-properties fo:font-size="12pt" style:font-size-asian="12pt" style:font-name-complex="標楷體" style:font-size-complex="12pt"/>
    </style:style>
    <style:style style:name="T18" style:family="text">
      <style:text-properties fo:font-size="12pt" style:font-size-asian="12pt" style:font-name-complex="標楷體"/>
    </style:style>
    <style:style style:name="T19" style:family="text">
      <style:text-properties style:font-size-complex="12pt"/>
    </style:style>
    <style:style style:name="T20" style:family="text">
      <style:text-properties fo:color="#ff0000" fo:font-size="12pt" style:font-size-asian="12pt" style:font-name-complex="標楷體"/>
    </style:style>
    <style:style style:name="T21" style:family="text">
      <style:text-properties style:letter-kerning="true"/>
    </style:style>
    <style:style style:name="T22" style:family="text">
      <style:text-properties style:font-name="標楷體"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text:s text:c="2"/></text:span><text:span text:style-name="T2">高雄市政府原住民事務委員會99年施政績效成果報告</text:span></text:p>
      <text:p text:style-name="P3"><text:s text:c="13"/>起迄年月：99年1月至12月</text:p>
      <table:table table:name="表格1" table:style-name="表格1">
        <table:table-column table:style-name="表格1.A"/>
        <table:table-column table:style-name="表格1.B"/>
        <table:table-header-rows>
          <table:table-row table:style-name="表格1.1">
            <table:table-cell table:style-name="表格1.A1" office:value-type="string">
              <text:p text:style-name="P5">重要施政項目</text:p>
            </table:table-cell>
            <table:table-cell table:style-name="表格1.B1" office:value-type="string">
              <text:p text:style-name="P4"><text:span text:style-name="T5">執　　行　　成　　果 <text:s text:c="3"/>與 <text:s text:c="3"/>效 <text:s text:c="3"/>益</text:span></text:p>
            </table:table-cell>
          </table:table-row>
        </table:table-header-rows>
        <table:table-row table:style-name="表格1.2">
          <table:table-cell table:style-name="表格1.A2" office:value-type="string">
            <text:p text:style-name="P33">壹、ㄧ般行政</text:p>
            <text:p text:style-name="P32"><text:span text:style-name="T9">　ㄧ、</text:span><text:span text:style-name="T12">服務中心管理</text:span></text:p>
            <text:p text:style-name="P34"/>
            <text:p text:style-name="P34"/>
            <text:p text:style-name="P34"/>
            <text:p text:style-name="P34"/>
            <text:p text:style-name="P34"/>
            <text:p text:style-name="P35"><text:span text:style-name="T9">　二、</text:span><text:span text:style-name="T12">原住民文化教育</text:span><text:span text:style-name="T9">業務</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6"><text:span text:style-name="T9">三、</text:span><text:span text:style-name="T12">原住民</text:span><text:span text:style-name="T9">經建</text:span><text:span text:style-name="T12">福利</text:span><text:span text:style-name="T9">業務</text:span></text:p>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7">貳、廳舍興建與充實設備原住民主題公園</text:p>
            <text:p text:style-name="P6"/>
            <text:p text:style-name="P9"/>
            <text:p text:style-name="P7"/>
            <text:p text:style-name="P7"/>
            <text:p text:style-name="P7"/>
            <text:p text:style-name="P7"/>
            <text:p text:style-name="P38"><text:soft-page-break/></text:p>
          </table:table-cell>
          <table:table-cell table:style-name="表格1.B2" office:value-type="string">
            <text:p text:style-name="P30"/>
            <text:p text:style-name="P12">強化辦公大樓、主題公園及設備管理，提供最佳服務</text:p>
            <text:p text:style-name="P12">1.辦理辦公大樓、主題公園委外清潔打掃，營造優質環境，提升服務品質。</text:p>
            <text:p text:style-name="P12">2.定期管理維護辦公大樓設施，便利民眾使用。</text:p>
            <text:p text:style-name="P12">3.美化辦公環境提供完善服務空間。</text:p>
            <text:p text:style-name="P12"/>
            <text:p text:style-name="P12">1.推展原住民社會教育。</text:p>
            <text:p text:style-name="P14"><text:span text:style-name="T8">(1)辦理本市原住民社團幹部座談會4場次。</text:span></text:p>
            <text:p text:style-name="P14"><text:span text:style-name="T8">(2)辦理家庭教育系列活動3場次。</text:span></text:p>
            <text:p text:style-name="P14"><text:span text:style-name="T8">(3)開辦原住民資訊傳播推廣加強班1班次。</text:span></text:p>
            <text:p text:style-name="P14"><text:span text:style-name="T8">(4)辦理2010高雄兒童小小豐年祭活動1場次。</text:span></text:p>
            <text:p text:style-name="P14"><text:span text:style-name="T8">(5)辦理高雄廣播電台午安原住民、原住民音樂坊廣播節目。</text:span></text:p>
            <text:p text:style-name="P14"><text:span text:style-name="T8">(6)委託社團辦理原住民部落大學，開辦31班，計525位學員。</text:span></text:p>
            <text:p text:style-name="P16"><text:span text:style-name="T8">(7)開辦族語語言巢10班；學生母語能力認證輔導班二梯次12班；族語認證輔導班2班。</text:span></text:p>
            <text:p text:style-name="P14"><text:span text:style-name="T11">(8)辦理部落大學暨母語教學學習成果展1場次。</text:span></text:p>
            <text:p text:style-name="P14"><text:span text:style-name="T11">(9)辦理族語戲劇競賽1場次。</text:span></text:p>
            <text:p text:style-name="P14"><text:span text:style-name="T8">(10)</text:span><text:span text:style-name="T8">辦理專門人才獎勵</text:span><text:span text:style-name="T8">47</text:span><text:span text:style-name="T8">人。</text:span></text:p>
            <text:p text:style-name="P12">2.推動民俗祭儀、文化及社教活動。</text:p>
            <text:p text:style-name="P20"><text:span text:style-name="T18">(1)辦理市長盃、主委盃原住民棒壘球賽2場次。</text:span></text:p>
            <text:p text:style-name="P14"><text:span text:style-name="T8">(2)參加族語戲劇競賽全國決賽，並獲公開組第二名佳績。</text:span></text:p>
            <text:p text:style-name="P14"><text:span text:style-name="T8">(3)原住民傳統聚會所完工並落成啟用。</text:span></text:p>
            <text:p text:style-name="P16"><text:span text:style-name="T8">(4)辦理2010南島文化博覽會系列活動－原住民文化之夜、原住民聯合豐年祭、原住民音樂祭暨文物展、詩歌詠讚音樂晚會等10場次，行銷高雄多元文化城市風貌。</text:span></text:p>
            <text:p text:style-name="P16"><text:span text:style-name="T8">(5)辦理原住民大專學生樂舞研習活動1場次、市政建設參訪活動1場次。 </text:span></text:p>
            <text:p text:style-name="P14"><text:span text:style-name="T8">(6)續辦原住民兒童樂舞合唱團。</text:span></text:p>
            <text:p text:style-name="P16"><text:span text:style-name="T8">(7)補助本市原住民社團、教會、同鄉會及學校辦理民俗祭儀文化及社教活動共35場次，新台幣1,173,568元。</text:span></text:p>
            <text:p text:style-name="P14"><text:span text:style-name="T8">(8)補助本市原住民12個同鄉會經常維持費。</text:span></text:p>
            <text:p text:style-name="P12">3.核發原住民學生獎學金、助學金、幼教補助。</text:p>
            <text:p text:style-name="P15">(1)原住民學齡前兒童幼稚教育補助206人，1,844,261元。</text:p>
            <text:p text:style-name="P15">(2)學生獎學金813人，新台幣1,925,000元。</text:p>
            <text:p text:style-name="P12"/>
            <text:p text:style-name="P12">1.加強職業訓練及就業服務。</text:p>
            <text:p text:style-name="P16"><text:span text:style-name="T8">(1)舉辦求才求職就業媒合活動5場次，協助原住民快速獲致適合之工作。</text:span></text:p>
            <text:p text:style-name="P16"><text:soft-page-break/><text:span text:style-name="T8">(2)依據多元化原住民職業教育訓練補助計畫，取得結業證書或證照者，補助學費最高壹萬元，共補助31人。</text:span></text:p>
            <text:p text:style-name="P17"><text:span text:style-name="T8">(3)輔導原住民取得技術士證照108人，提升原住民專業技能，厚實職場能力。</text:span></text:p>
            <text:p text:style-name="P22"><text:span text:style-name="T8">(4)舉辦青少年參訪職業訓練機構活動3場次，灌輸青年正確職場觀</text:span></text:p>
            <text:p text:style-name="P24"><text:span text:style-name="T8"><text:s text:c="4"/>念，增加就業前之準備。</text:span></text:p>
            <text:p text:style-name="P17"><text:span text:style-name="T8">(5)原住民就業諮詢服務台輔導就業209人，方便尋找工作機會，維持家庭所需。</text:span></text:p>
            <text:p text:style-name="P17"><text:span text:style-name="T8">(6)賡續辦理前鎮河兩側綠地及親水公園清潔，本市原住民合作社繼續承攬本市3處公園清潔維護。</text:span></text:p>
            <text:p text:style-name="P17"><text:span text:style-name="T8">(7)辦理99年上半年及下半年原住民在地就業計畫，分別進用短期就業人員33人及14人，合計47人。</text:span></text:p>
            <text:p text:style-name="P17"><text:span text:style-name="T8">(8)開辦職業訓練電腦應用班1班，結合實務切合就業市場需求，提升原住民就業競爭力。</text:span></text:p>
            <text:p text:style-name="P17"><text:span text:style-name="T8">(9)辦理多元就業開發方案計畫撰寫研習會1場次，藉該計畫之申請創造更多的就業機會。</text:span></text:p>
            <text:p text:style-name="P25"><text:span text:style-name="T8">(10)</text:span><text:span text:style-name="T8">核發原住民廠商證明</text:span><text:span text:style-name="T8">12</text:span><text:span text:style-name="T8">件</text:span><text:span text:style-name="T8">，參與政府採購招標</text:span><text:span text:style-name="T8">。</text:span></text:p>
            <text:p text:style-name="P12">2.輔導原住民發展經濟事業及銷售產業產品。</text:p>
            <text:p text:style-name="P19">(1)舉辦原住民傳統富創意手工藝品展售5次，美食展5次，促進行銷增加家庭經濟收入。</text:p>
            <text:p text:style-name="P15">(2)輔導建立銷售據點2處，開拓銷售廣度。</text:p>
            <text:p text:style-name="P19">(3)輔導原住民申請原住民族綜合發展基金貸款2案，發展經濟事業。</text:p>
            <text:p text:style-name="P16"><text:span text:style-name="T8">(4)辦理各項貸款及信用保證業務之研習會及宣導活動</text:span><text:span text:style-name="T13">2場次；</text:span><text:span text:style-name="T8">金融知識教育宣導活動</text:span><text:span text:style-name="T13">2場次。</text:span></text:p>
            <text:p text:style-name="P19">(5)辦理經濟事業研習觀摩1次，提升工作室經營者、廠商、部落工場學員等之經營能力。</text:p>
            <text:p text:style-name="P19">(6)辦理生態藝品創新交流展示活動1場次，結合原住民樂舞展演及手工藝品展售活動。</text:p>
            <text:p text:style-name="P18"><text:span text:style-name="T8">(7)設立「Ha Li Payci原住民商店」1處，</text:span><text:span text:style-name="T8">提供產銷平台，增進產業發展</text:span><text:span text:style-name="T8">。</text:span></text:p>
            <text:p text:style-name="P19">(8)辦理金工及琉璃珠訓練1班，精進傳統技藝製作技術，創造產品多元內容。</text:p>
            <text:p text:style-name="P19">(9)設置原住民文化產業育成中心1處，做為教學、訓練、研發及行銷之複合平台。</text:p>
            <text:p text:style-name="P12">3.補助購置住宅及租購國宅，安置中低收入原住民家庭。</text:p>
            <text:p text:style-name="P16"><text:span text:style-name="T8">(1)辦理本市原住民購屋補助28戶，減輕本市原住民購屋之經濟負擔。</text:span></text:p>
            <text:p text:style-name="P16"><text:span text:style-name="T8">(2)補助原住民老舊（屋齡十年以上）自用住宅整修20戶，改善居家品質。</text:span></text:p>
            <text:p text:style-name="P23"><text:span text:style-name="T8">(3)購置國宅14戶，設置本市原住民娜麓灣國宅社區，低價出租予</text:span></text:p>
            <text:p text:style-name="P26"><text:span text:style-name="T8">原住民(每月租金3,500元），照顧中低收入家庭，解決居住</text:span><text:soft-page-break/><text:span text:style-name="T8">問題。</text:span></text:p>
            <text:p text:style-name="P10">4.辦理急難救助、醫療補助及法律服務。</text:p>
            <text:p text:style-name="P21"><text:span text:style-name="T8">(1)辦理原住民急難救助161人，救助金額1,448,000元；醫療補</text:span></text:p>
            <text:p text:style-name="P27">助77人，補助金額897,600元。</text:p>
            <text:p text:style-name="P16"><text:span text:style-name="T8">(2)聘請2位法律顧問為原住民同胞提供免費法律諮詢服務145人次，舉辦法律講座2場次。</text:span></text:p>
            <text:p text:style-name="P14"><text:span text:style-name="T8">(3)輔導原住民納入健康保險，納保率94.04﹪。</text:span></text:p>
            <text:p text:style-name="P16"><text:span text:style-name="T8">(4)辦理原住民健康講座、愛滋病及自殺防治宣導暨健康檢驗活動各2場次。</text:span></text:p>
            <text:p text:style-name="P39">5.加強原住民權益及福利服務。</text:p>
            <text:p text:style-name="P19">(1)提升原住民婦女參與原住民事務決策之力量，本會委員有7位女性代表，社團、同鄉會領袖亦有17位原住民女性擔任。</text:p>
            <text:p text:style-name="P16"><text:span text:style-name="T8">(2)辦理婦女溝通平台活動計2場次，性別主流化課程1場次，</text:span><text:span text:style-name="T15">鼓勵原住民女性關心公共議題，共同推動原住民社會之發展。</text:span></text:p>
            <text:p text:style-name="P19">(3)辦理家庭及婦女服務中心業務，在原住民家庭遭逢困境時適時關心並協助其申請各項救助及福利資源。</text:p>
            <text:p text:style-name="P1">(4)辦理重陽敬老觀摩參訪活動，尊重原住民長者，提倡老人適當休閒活動，促進老人身心健康。</text:p>
            <text:p text:style-name="P15">(5)辦理消費者保護宣導2場次，促進原住民消費者權利意識。</text:p>
            <text:p text:style-name="P19">(6)辦理辦理母親節慶祝活動1場次，榮耀母親的辛勞，促進家庭和諧並傳承原住民文化。</text:p>
            <text:p text:style-name="P16"><text:span text:style-name="T8">(7)辦理婦女人身安全宣導1場次，使原住民</text:span><text:span text:style-name="T13">對女性人身安全議題有更清楚的認識</text:span><text:span text:style-name="T13">。</text:span></text:p>
            <text:p text:style-name="P14"><text:span text:style-name="T11">(8)</text:span><text:span text:style-name="T8">辦理老人長期照顧宣導2場次，使長者獲得最適切之照護服務。</text:span></text:p>
            <text:p text:style-name="P16"><text:span text:style-name="T8">(9)</text:span><text:span text:style-name="T11">辦理婦女節活動1場次，藉以關懷婦女，協助開展空間，擴大其參與領域。</text:span></text:p>
            <text:p text:style-name="P28"><text:span text:style-name="T11"><text:s/>(10)</text:span><text:span text:style-name="T8">辦理原住民婦女影像展1場次，展示原住民婦女從部落到大都</text:span></text:p>
            <text:p text:style-name="P28"><text:span text:style-name="T8"><text:s text:c="5"/>市打拚所展現的各種面貌。</text:span></text:p>
            <text:p text:style-name="P28"><text:span text:style-name="T8"><text:s/>(11)</text:span><text:span text:style-name="T11">辦理本市原住民綜合所得稅個人申報和節稅服務1場次，使原</text:span></text:p>
            <text:p text:style-name="P28"><text:span text:style-name="T11"><text:s text:c="5"/>住民習得節稅新知。</text:span></text:p>
            <text:p text:style-name="P28"><text:span text:style-name="T11"><text:s/>(12)</text:span><text:span text:style-name="T8">辦理金融知識宣導2場次，介紹現今常見之理財方法，灌輸民</text:span></text:p>
            <text:p text:style-name="P28"><text:span text:style-name="T8"><text:s text:c="5"/>眾審慎用錢之態度。</text:span></text:p>
            <text:p text:style-name="P13"><text:span text:style-name="T11"><text:s text:c="2"/>(13)</text:span><text:span text:style-name="T8">辦理國民年金宣導2場次，維護原住民權益。</text:span></text:p>
            <text:p text:style-name="P28"><text:span text:style-name="T11"><text:s/>(14)</text:span><text:span text:style-name="T8">編印原住民服務手冊及出版本市原住民通訊雙月刊，提升為民</text:span></text:p>
            <text:p text:style-name="P28"><text:span text:style-name="T8"><text:s text:c="5"/>服務功能。</text:span></text:p>
            <text:p text:style-name="P28"><text:span text:style-name="T8"><text:s/>(15)加強家暴、性侵害防治及婦女人身安全宣導，由高雄電台午安</text:span></text:p>
            <text:p text:style-name="P28"><text:span text:style-name="T8"><text:s text:c="5"/>原住民節目廣播傳送相關宣導。</text:span></text:p>
            <text:p text:style-name="P12"/>
            <text:p text:style-name="P11">設置原住民傳統聚會所作為高雄都會區原住民聚會及表演場所，展現</text:p>
            <text:p text:style-name="P11">原住民族文化特色。</text:p>
            <text:p text:style-name="P29"/>
            <text:p text:style-name="P30"/>
            <text:p text:style-name="P30"/>
            <text:p text:style-name="P30"><text:soft-page-break/></text:p>
            <text:p text:style-name="P31"/>
            <text:p text:style-name="P31"/>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文鼎古印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left="2.311cm" fo:margin-right="0cm" fo:line-height="1.005cm" fo:text-indent="-0.617cm" style:auto-text-indent="false" style:snap-to-layout-grid="true"/>
      <style:text-properties fo:font-size="17.5pt" style:font-size-asian="17.5pt"/>
    </style:style>
    <style:style style:name="_31_.-內文" style:display-name="1.-內文" style:family="paragraph" style:parent-style-name="Standard">
      <style:paragraph-properties fo:margin-left="0.706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_5f_施1" style:display-name="_施1" style:family="paragraph" style:parent-style-name="Standard">
      <style:paragraph-properties fo:margin-left="2.099cm" fo:margin-right="0cm" fo:line-height="0.67cm" fo:text-indent="-0.37cm" style:auto-text-indent="false" style:snap-to-layout-grid="true"/>
      <style:text-properties fo:color="#008000" style:font-name="Times New Roman" fo:font-family="'Times New Roman'" style:font-family-generic="roman" style:font-pitch="variable" fo:font-size="14pt" style:font-size-asian="14pt"/>
    </style:style>
    <style:style style:name="_5f_施_28_1_29_" style:display-name="_施(1)" style:family="paragraph" style:parent-style-name="Standard">
      <style:paragraph-properties fo:margin-left="2.84cm" fo:margin-right="0cm" fo:line-height="0.67cm" fo:text-indent="-0.617cm" style:auto-text-indent="false" style:snap-to-layout-grid="true"/>
      <style:text-properties fo:color="#ff00ff" style:font-name="Times New Roman" fo:font-family="'Times New Roman'" style:font-family-generic="roman" style:font-pitch="variable" fo:font-size="14pt" style:font-size-asian="14pt" style:font-size-complex="14pt"/>
    </style:style>
    <style:style style:name="_5f_施_28_a_29_" style:display-name="_施(a)" style:family="paragraph" style:parent-style-name="Standard">
      <style:paragraph-properties fo:margin-left="3.754cm" fo:margin-right="0cm" fo:line-height="0.67cm" fo:text-align="start" style:justify-single-word="false" fo:text-indent="-0.543cm" style:auto-text-indent="false" style:snap-to-layout-grid="true"/>
      <style:text-properties fo:color="#ff6600" style:font-name="Times New Roman" fo:font-family="'Times New Roman'" style:font-family-generic="roman" style:font-pitch="variable" fo:font-size="14pt" style:font-size-asian="14pt" style:font-size-complex="14pt"/>
    </style:style>
    <style:style style:name="_5f_施_28_1_29_內" style:display-name="_施(1)內" style:family="paragraph" style:parent-style-name="Standard">
      <style:paragraph-properties fo:margin-left="2.84cm" fo:margin-right="0cm" fo:line-height="0.67cm" fo:text-indent="0cm" style:auto-text-indent="false" style:snap-to-layout-grid="true">
        <style:tab-stops>
          <style:tab-stop style:position="5.927cm"/>
        </style:tab-stops>
      </style:paragraph-properties>
      <style:text-properties fo:color="#ff99cc" style:font-name="Times New Roman" fo:font-family="'Times New Roman'" style:font-family-generic="roman" style:font-pitch="variable" fo:font-size="14pt" style:font-size-asian="14pt" style:font-size-complex="14pt"/>
    </style:style>
    <style:style style:name="_5f_施1內" style:display-name="_施1內" style:family="paragraph" style:parent-style-name="Standard">
      <style:paragraph-properties fo:margin-left="2.223cm" fo:margin-right="0cm" fo:line-height="0.67cm" fo:text-indent="0cm" style:auto-text-indent="false" style:snap-to-layout-grid="true"/>
      <style:text-properties fo:color="#99cc00" style:font-name="Times New Roman" fo:font-family="'Times New Roman'" style:font-family-generic="roman" style:font-pitch="variable" fo:font-size="14pt" style:font-size-asian="14pt" style:font-size-complex="14pt"/>
    </style:style>
    <style:style style:name="_5f_施a" style:display-name="_施a" style:family="paragraph" style:parent-style-name="Standard">
      <style:paragraph-properties fo:margin-left="3.334cm" fo:margin-right="0cm" fo:line-height="0.67cm" fo:text-indent="-0.37cm" style:auto-text-indent="false" style:snap-to-layout-grid="true"/>
      <style:text-properties fo:color="#993300" style:font-name="Times New Roman" fo:font-family="'Times New Roman'" style:font-family-generic="roman" style:font-pitch="variable" fo:font-size="14pt" style:font-size-asian="14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區塊文字" style:family="paragraph" style:parent-style-name="Standard">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101cm" fo:margin-left="1.801cm" fo:margin-right="1.801cm" style:writing-mode="lr-tb" style:layout-grid-color="#c0c0c0" style:layout-grid-lines="42"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span text:style-name="MT1"><text:page-number text:select-page="current">22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1-04-29T15:53:00</meta:creation-date>
    <dc:creator>Administrator</dc:creator>
    <dc:date>2011-05-02T18:18:00</dc:date>
    <meta:print-date>2011-04-06T12:28:00</meta:print-date>
    <meta:editing-cycles>5</meta:editing-cycles>
    <meta:editing-duration>PT8M</meta:editing-duration>
    <meta:document-statistic meta:table-count="1" meta:image-count="0" meta:object-count="0" meta:page-count="4" meta:paragraph-count="93" meta:word-count="2349" meta:character-count="2660" meta:non-whitespace-character-count="2586"/>
    <meta:generator>LibreOffice/5.1.2.2$Windows_x86 LibreOffice_project/d3bf12ecb743fc0d20e0be0c58ca359301eb705f</meta:generator>
  </office:meta>
</office:document-meta>
</file>