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65"/>
      <style:text-properties fo:color="#000000" style:font-name="Times New Roman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138cm" fo:margin-right="0.138cm" fo:line-height="0.564cm" fo:text-indent="0cm" style:auto-text-indent="false"/>
      <style:text-properties fo:color="#000000" style:font-name="Times New Roman" fo:font-size="12pt" style:font-size-asian="12pt" style:font-name-complex="標楷體" style:font-size-complex="12pt"/>
    </style:style>
    <style:style style:name="P5" style:family="paragraph" style:parent-style-name="Standard">
      <style:paragraph-properties fo:margin-left="0.138cm" fo:margin-right="0.138cm" fo:line-height="0.564cm" fo:text-indent="0cm" style:auto-text-indent="false"/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P6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11" style:family="paragraph" style:parent-style-name="_28__20_一_29_">
      <style:paragraph-properties fo:margin-left="0.138cm" fo:margin-right="0.138cm" fo:line-height="0.564cm" fo:text-indent="0cm" style:auto-text-indent="false"/>
    </style:style>
    <style:style style:name="P12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P13" style:family="paragraph" style:parent-style-name="_28__20_一_29_">
      <style:paragraph-properties fo:margin-left="0.138cm" fo:margin-right="0.138cm" fo:line-height="0.564cm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P14" style:family="paragraph" style:parent-style-name="_28__20_一_29_">
      <style:paragraph-properties fo:margin-left="0.138cm" fo:margin-right="0.138cm" fo:line-height="0.564cm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_28__20_一_29_">
      <style:paragraph-properties fo:margin-left="0.138cm" fo:margin-right="0.138cm" fo:line-height="0.564cm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_28__20_一_29_">
      <style:paragraph-properties fo:margin-left="0.138cm" fo:margin-right="0.138cm" fo:line-height="0.564cm" fo:orphans="0" fo:widows="0" fo:text-indent="0cm" style:auto-text-indent="false"/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P17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style:font-name="Times New Roman" fo:font-size="12pt" style:font-size-asian="12pt" style:font-size-complex="12pt"/>
    </style:style>
    <style:style style:name="P19" style:family="paragraph" style:parent-style-name="_28__20_一_29_">
      <style:paragraph-properties fo:margin-left="0.138cm" fo:margin-right="0.138cm" fo:line-height="0.564cm" fo:orphans="0" fo:widows="0" fo:text-indent="0cm" style:auto-text-indent="false"/>
      <style:text-properties fo:color="#000000" style:font-name="Times New Roman" fo:font-size="12pt" style:font-size-asian="12pt" style:font-name-complex="標楷體" style:font-size-complex="12pt"/>
    </style:style>
    <style:style style:name="P20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21" style:family="paragraph" style:parent-style-name="_28__20_一_29_">
      <style:paragraph-properties fo:margin-left="0.138cm" fo:margin-right="0.138cm" fo:line-height="0.564cm" fo:text-indent="1.27cm" style:auto-text-indent="false"/>
    </style:style>
    <style:style style:name="P22" style:family="paragraph" style:parent-style-name="_28__20_一_29_">
      <style:paragraph-properties fo:margin-left="0.138cm" fo:margin-right="0.138cm" fo:line-height="0.564cm" fo:orphans="0" fo:widows="0" fo:text-indent="1.27cm" style:auto-text-indent="false"/>
    </style:style>
    <style:style style:name="P23" style:family="paragraph" style:parent-style-name="_28__20_一_29_">
      <style:paragraph-properties fo:margin-left="0.138cm" fo:margin-right="0.138cm" fo:line-height="0.564cm" fo:orphans="0" fo:widows="0" fo:text-indent="1.27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_28__20_一_29_">
      <style:paragraph-properties fo:margin-left="0.138cm" fo:margin-right="0.138cm" fo:line-height="0.564cm" fo:orphans="0" fo:widows="0" fo:text-indent="1.058cm" style:auto-text-indent="false"/>
    </style:style>
    <style:style style:name="P25" style:family="paragraph" style:parent-style-name="_28__20_一_29_">
      <style:paragraph-properties fo:margin-left="0.347cm" fo:margin-right="0.138cm" fo:line-height="0.564cm" fo:orphans="0" fo:widows="0" fo:text-indent="-0.173cm" style:auto-text-indent="false"/>
    </style:style>
    <style:style style:name="P26" style:family="paragraph" style:parent-style-name="_28__20_一_29_">
      <style:paragraph-properties fo:margin-left="0.349cm" fo:margin-right="0.138cm" fo:line-height="0.564cm" fo:orphans="0" fo:widows="0" fo:text-indent="0cm" style:auto-text-indent="false"/>
    </style:style>
    <style:style style:name="P27" style:family="paragraph" style:parent-style-name="_28__20_一_29_">
      <style:paragraph-properties fo:margin-left="1.222cm" fo:margin-right="0.138cm" fo:line-height="0.564cm" fo:orphans="0" fo:widows="0" fo:text-indent="-1.039cm" style:auto-text-indent="false"/>
    </style:style>
    <style:style style:name="P28" style:family="paragraph" style:parent-style-name="_28__20_一_29_">
      <style:paragraph-properties fo:margin-left="0.459cm" fo:margin-right="0.138cm" fo:line-height="0.564cm" fo:orphans="0" fo:widows="0" fo:text-indent="0.847cm" style:auto-text-indent="false"/>
      <style:text-properties fo:color="#000000" style:font-name="Times New Roman" fo:font-size="12pt" style:font-size-asian="12pt" style:font-name-complex="標楷體" style:font-size-complex="12pt"/>
    </style:style>
    <style:style style:name="P29" style:family="paragraph" style:parent-style-name="_28__20_一_29_">
      <style:paragraph-properties fo:margin-left="0.138cm" fo:margin-right="0.138cm" fo:line-height="0.564cm" fo:orphans="0" fo:widows="0" fo:text-indent="0.635cm" style:auto-text-indent="false"/>
    </style:style>
    <style:style style:name="P30" style:family="paragraph" style:parent-style-name="_28__20_一_29_">
      <style:paragraph-properties fo:margin-left="0.138cm" fo:margin-right="0.138cm" fo:line-height="0.564cm" fo:orphans="0" fo:widows="0" fo:text-indent="0.423cm" style:auto-text-indent="false"/>
    </style:style>
    <style:style style:name="P31" style:family="paragraph" style:parent-style-name="_28__20_一_29_">
      <style:paragraph-properties fo:margin-left="1.076cm" fo:margin-right="0.229cm" fo:line-height="0.564cm" fo:text-indent="-0.847cm" style:auto-text-indent="false"/>
    </style:style>
    <style:style style:name="P32" style:family="paragraph" style:parent-style-name="_28__20_一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/>
    </style:style>
    <style:style style:name="P33" style:family="paragraph" style:parent-style-name="_28__20_一_29_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name-complex="標楷體"/>
    </style:style>
    <style:style style:name="P34" style:family="paragraph" style:parent-style-name="_28__20_一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5" style:family="paragraph" style:parent-style-name="_28__20_一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/>
    </style:style>
    <style:style style:name="P36" style:family="paragraph" style:parent-style-name="_28__20_一_29_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color="#000000" fo:font-size="12pt" style:font-size-asian="12pt" style:font-name-complex="標楷體" text:display="none"/>
    </style:style>
    <style:style style:name="P37" style:family="paragraph" style:parent-style-name="_28__20_一_29_">
      <style:paragraph-properties fo:margin-left="0.651cm" fo:margin-right="0.229cm" fo:line-height="0.564cm" fo:text-indent="0cm" style:auto-text-indent="false"/>
    </style:style>
    <style:style style:name="P38" style:family="paragraph" style:parent-style-name="_28__20_一_29_">
      <style:paragraph-properties fo:margin-left="0.651cm" fo:margin-right="0.229cm" fo:line-height="0.564cm" fo:text-indent="0cm" style:auto-text-indent="false">
        <style:tab-stops>
          <style:tab-stop style:position="1.284cm"/>
        </style:tab-stops>
      </style:paragraph-properties>
    </style:style>
    <style:style style:name="P39" style:family="paragraph" style:parent-style-name="_28__20_一_29_">
      <style:paragraph-properties fo:margin-left="0.651cm" fo:margin-right="0.229cm" fo:line-height="0.564cm" fo:text-align="justify" fo:text-align-last="justify" style:justify-single-word="false" fo:text-indent="0cm" style:auto-text-indent="false"/>
    </style:style>
    <style:style style:name="P40" style:family="paragraph" style:parent-style-name="_28__20_一_29_">
      <style:paragraph-properties fo:margin-left="0.651cm" fo:margin-right="0.229cm" fo:line-height="0.564cm" fo:text-indent="0cm" style:auto-text-indent="false"/>
      <style:text-properties fo:color="#000000" fo:font-size="12pt" style:font-size-asian="12pt" style:font-name-complex="標楷體"/>
    </style:style>
    <style:style style:name="P41" style:family="paragraph" style:parent-style-name="_28__20_一_29_">
      <style:paragraph-properties fo:margin-left="0.651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/>
    </style:style>
    <style:style style:name="P42" style:family="paragraph" style:parent-style-name="_28__20_一_29_">
      <style:paragraph-properties fo:margin-left="0.651cm" fo:margin-right="0.229cm" fo:line-height="0.564cm" fo:text-indent="0cm" style:auto-text-indent="false">
        <style:tab-stops>
          <style:tab-stop style:position="0.801cm"/>
        </style:tab-stops>
      </style:paragraph-properties>
      <style:text-properties fo:color="#000000" fo:font-size="12pt" style:font-size-asian="12pt" style:font-name-complex="標楷體"/>
    </style:style>
    <style:style style:name="P43" style:family="paragraph" style:parent-style-name="_28__20_一_29_">
      <style:paragraph-properties fo:margin-left="0.651cm" fo:margin-right="0.229cm" fo:line-height="0.564cm" fo:text-indent="0cm" style:auto-text-indent="false"/>
      <style:text-properties fo:color="#000000" fo:font-size="12pt" style:font-size-asian="12pt" style:font-name-complex="標楷體" style:font-weight-complex="bold"/>
    </style:style>
    <style:style style:name="P44" style:family="paragraph" style:parent-style-name="_28__20_一_29_">
      <style:paragraph-properties fo:margin-left="0.651cm" fo:margin-right="0.229cm" fo:line-height="0.564cm" fo:text-indent="0.614cm" style:auto-text-indent="false"/>
    </style:style>
    <style:style style:name="P45" style:family="paragraph" style:parent-style-name="_28__20_一_29_">
      <style:paragraph-properties fo:margin-left="0.651cm" fo:margin-right="0.229cm" fo:line-height="0.564cm" fo:text-indent="0.614cm" style:auto-text-indent="false"/>
      <style:text-properties fo:color="#000000" fo:font-size="12pt" fo:letter-spacing="-0.007cm" style:font-size-asian="12pt" style:font-name-complex="標楷體"/>
    </style:style>
    <style:style style:name="P46" style:family="paragraph" style:parent-style-name="_28__20_一_29_">
      <style:paragraph-properties fo:margin-left="0.229cm" fo:margin-right="0.229cm" fo:line-height="0.564cm" fo:text-indent="1.023cm" style:auto-text-indent="false"/>
      <style:text-properties fo:color="#000000" fo:font-size="12pt" fo:letter-spacing="-0.007cm" style:font-size-asian="12pt" style:font-name-complex="標楷體"/>
    </style:style>
    <style:style style:name="P47" style:family="paragraph" style:parent-style-name="_28__20_一_29_">
      <style:paragraph-properties fo:margin-left="0.229cm" fo:margin-right="0.229cm" fo:line-height="0.564cm" fo:text-indent="1.058cm" style:auto-text-indent="false"/>
    </style:style>
    <style:style style:name="P48" style:family="paragraph" style:parent-style-name="_28__20_一_29_">
      <style:paragraph-properties fo:margin-left="0.229cm" fo:margin-right="0.229cm" fo:line-height="0.564cm" fo:text-align="justify" fo:text-align-last="justify" style:justify-single-word="false" fo:text-indent="1.058cm" style:auto-text-indent="false"/>
    </style:style>
    <style:style style:name="P49" style:family="paragraph" style:parent-style-name="_28__20_一_29_">
      <style:paragraph-properties fo:margin-left="0.229cm" fo:margin-right="0.229cm" fo:line-height="0.564cm" fo:text-indent="1.058cm" style:auto-text-indent="false"/>
      <style:text-properties fo:color="#000000" fo:font-size="12pt" style:font-size-asian="12pt" style:font-name-complex="標楷體"/>
    </style:style>
    <style:style style:name="P50" style:family="paragraph" style:parent-style-name="_28__20_一_29_">
      <style:paragraph-properties fo:margin-left="0.229cm" fo:margin-right="0.229cm" fo:line-height="0.564cm" fo:text-indent="1.058cm" style:auto-text-indent="false">
        <style:tab-stops>
          <style:tab-stop style:position="0.801cm"/>
        </style:tab-stops>
      </style:paragraph-properties>
      <style:text-properties fo:color="#000000" fo:font-size="12pt" style:font-size-asian="12pt" style:font-name-complex="標楷體"/>
    </style:style>
    <style:style style:name="P51" style:family="paragraph" style:parent-style-name="_28__20_一_29_">
      <style:paragraph-properties fo:margin-left="0.229cm" fo:margin-right="0.229cm" fo:line-height="0.564cm" fo:text-indent="1.058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name-complex="標楷體"/>
    </style:style>
    <style:style style:name="P52" style:family="paragraph" style:parent-style-name="_28__20_一_29_">
      <style:paragraph-properties fo:margin-left="0.229cm" fo:margin-right="0.229cm" fo:line-height="0.564cm" fo:text-align="justify" fo:text-align-last="justify" style:justify-single-word="false" fo:text-indent="1.058cm" style:auto-text-indent="false"/>
      <style:text-properties fo:color="#000000" fo:font-size="12pt" style:font-size-asian="12pt" style:font-name-complex="標楷體"/>
    </style:style>
    <style:style style:name="P53" style:family="paragraph" style:parent-style-name="_28__20_一_29_">
      <style:paragraph-properties fo:margin-left="0.229cm" fo:margin-right="0.229cm" fo:line-height="0.564cm" fo:text-indent="1.058cm" style:auto-text-indent="false"/>
      <style:text-properties fo:color="#000000" fo:font-size="12pt" style:font-size-asian="12pt" style:font-name-complex="標楷體" style:font-weight-complex="bold"/>
    </style:style>
    <style:style style:name="P54" style:family="paragraph" style:parent-style-name="_28__20_一_29_">
      <style:paragraph-properties fo:margin-left="0.229cm" fo:margin-right="0.229cm" fo:line-height="0.564cm" fo:text-indent="1.058cm" style:auto-text-indent="false"/>
      <style:text-properties fo:color="#000000" fo:font-size="12pt" fo:language="de" fo:country="DE" style:font-size-asian="12pt" style:font-name-complex="標楷體"/>
    </style:style>
    <style:style style:name="P55" style:family="paragraph" style:parent-style-name="_28__20_一_29_">
      <style:paragraph-properties fo:margin-left="0.229cm" fo:margin-right="0.229cm" fo:line-height="0.564cm" fo:text-align="justify" fo:text-align-last="justify" style:justify-single-word="false" fo:text-indent="1.058cm" style:auto-text-indent="false"/>
      <style:text-properties fo:color="#000000" fo:font-size="12pt" fo:language="de" fo:country="DE" style:font-size-asian="12pt" style:font-name-complex="標楷體"/>
    </style:style>
    <style:style style:name="P56" style:family="paragraph" style:parent-style-name="_28__20_一_29_">
      <style:paragraph-properties fo:margin-left="0.651cm" fo:margin-right="0.229cm" fo:line-height="0.564cm" fo:text-indent="0.635cm" style:auto-text-indent="false"/>
      <style:text-properties fo:color="#000000" fo:font-size="12pt" style:font-size-asian="12pt" style:font-name-complex="標楷體"/>
    </style:style>
    <style:style style:name="P57" style:family="paragraph" style:parent-style-name="_28__20_一_29_">
      <style:paragraph-properties fo:margin-left="0.651cm" fo:margin-right="0.229cm" fo:line-height="0.564cm" fo:text-align="justify" fo:text-align-last="justify" style:justify-single-word="false" fo:text-indent="0.635cm" style:auto-text-indent="false"/>
      <style:text-properties fo:color="#000000" fo:font-size="12pt" style:font-size-asian="12pt" style:font-name-complex="標楷體"/>
    </style:style>
    <style:style style:name="P58" style:family="paragraph" style:parent-style-name="_28__20_一_29_">
      <style:paragraph-properties fo:margin-left="0.582cm" fo:margin-right="0.229cm" fo:line-height="0.564cm" fo:text-indent="-0.353cm" style:auto-text-indent="false"/>
    </style:style>
    <style:style style:name="P59" style:family="paragraph" style:parent-style-name="_28__20_一_29_">
      <style:paragraph-properties fo:margin-left="0.582cm" fo:margin-right="0.229cm" fo:line-height="0.564cm" fo:text-align="justify" fo:text-align-last="justify" style:justify-single-word="false" fo:text-indent="-0.353cm" style:auto-text-indent="false"/>
    </style:style>
    <style:style style:name="P60" style:family="paragraph" style:parent-style-name="_28__20_一_29_">
      <style:paragraph-properties fo:margin-left="0.653cm" fo:margin-right="0.229cm" fo:line-height="0.564cm" fo:text-indent="-0.423cm" style:auto-text-indent="false"/>
    </style:style>
    <style:style style:name="P61" style:family="paragraph" style:parent-style-name="_28__20_一_29_">
      <style:paragraph-properties fo:margin-left="0.653cm" fo:margin-right="0.229cm" fo:line-height="0.564cm" fo:text-align="justify" fo:text-align-last="justify" style:justify-single-word="false" fo:text-indent="-0.423cm" style:auto-text-indent="false"/>
    </style:style>
    <style:style style:name="P62" style:family="paragraph" style:parent-style-name="_28__20_一_29_">
      <style:paragraph-properties fo:margin-left="0.642cm" fo:margin-right="0.229cm" fo:line-height="0.564cm" fo:text-indent="0cm" style:auto-text-indent="false"/>
    </style:style>
    <style:style style:name="P63" style:family="paragraph" style:parent-style-name="_28__20_一_29_">
      <style:paragraph-properties fo:margin-left="0.642cm" fo:margin-right="0.229cm" fo:line-height="0.564cm" fo:text-indent="0cm" style:auto-text-indent="false"/>
      <style:text-properties fo:color="#000000" fo:font-size="12pt" fo:letter-spacing="-0.007cm" style:font-size-asian="12pt" style:font-name-complex="標楷體"/>
    </style:style>
    <style:style style:name="P64" style:family="paragraph" style:parent-style-name="_28__20_一_29_">
      <style:paragraph-properties fo:margin-left="0.864cm" fo:margin-right="0.229cm" fo:line-height="0.564cm" fo:text-indent="-0.635cm" style:auto-text-indent="false"/>
    </style:style>
    <style:style style:name="P65" style:family="paragraph" style:parent-style-name="_28__20_一_29_">
      <style:paragraph-properties fo:margin-left="0.864cm" fo:margin-right="0.229cm" fo:line-height="0.564cm" fo:text-align="justify" fo:text-align-last="justify" style:justify-single-word="false" fo:text-indent="-0.635cm" style:auto-text-indent="false"/>
    </style:style>
    <style:style style:name="P66" style:family="paragraph" style:parent-style-name="_28__20_一_29_">
      <style:paragraph-properties fo:margin-left="1.286cm" fo:margin-right="0.229cm" fo:line-height="0.564cm" fo:text-indent="-0.635cm" style:auto-text-indent="false"/>
    </style:style>
    <style:style style:name="P67" style:family="paragraph" style:parent-style-name="_28__20_一_29_">
      <style:paragraph-properties fo:margin-left="0.441cm" fo:margin-right="0.229cm" fo:line-height="0.564cm" fo:text-indent="0.423cm" style:auto-text-indent="false"/>
      <style:text-properties fo:color="#000000" fo:font-size="12pt" style:font-size-asian="12pt" style:font-name-complex="標楷體"/>
    </style:style>
    <style:style style:name="P68" style:family="paragraph" style:parent-style-name="_28__20_一_29_">
      <style:paragraph-properties fo:margin-left="0.441cm" fo:margin-right="0.229cm" fo:line-height="0.564cm" fo:text-indent="0.423cm" style:auto-text-indent="false"/>
      <style:text-properties fo:color="#000000" fo:font-size="12pt" style:font-size-asian="12pt" style:font-name-complex="標楷體" style:font-weight-complex="bold"/>
    </style:style>
    <style:style style:name="P69" style:family="paragraph" style:parent-style-name="_28__20_一_29_">
      <style:paragraph-properties fo:margin-left="0.441cm" fo:margin-right="0.229cm" fo:line-height="0.564cm" fo:text-indent="0.423cm" style:auto-text-indent="false"/>
      <style:text-properties fo:color="#000000" fo:font-size="12pt" style:font-size-asian="12pt" style:font-name-complex="標楷體"/>
    </style:style>
    <style:style style:name="P70" style:family="paragraph" style:parent-style-name="_28__20_一_29_">
      <style:paragraph-properties fo:margin-left="0.441cm" fo:margin-right="0.229cm" fo:line-height="0.564cm" fo:text-indent="0.423cm" style:auto-text-indent="false"/>
    </style:style>
    <style:style style:name="P71" style:family="paragraph" style:parent-style-name="_28__20_一_29_">
      <style:paragraph-properties fo:margin-left="0.441cm" fo:margin-right="0.229cm" fo:line-height="0.564cm" fo:text-align="justify" fo:text-align-last="justify" style:justify-single-word="false" fo:text-indent="-0.212cm" style:auto-text-indent="false"/>
    </style:style>
    <style:style style:name="P72" style:family="paragraph" style:parent-style-name="_28__20_一_29_">
      <style:paragraph-properties fo:margin-left="0.229cm" fo:margin-right="0.229cm" fo:line-height="0.564cm" fo:text-indent="1.27cm" style:auto-text-indent="false"/>
      <style:text-properties fo:color="#000000" fo:font-size="12pt" style:font-size-asian="12pt" style:font-name-complex="標楷體"/>
    </style:style>
    <style:style style:name="P73" style:family="paragraph" style:parent-style-name="_28__20_一_29_">
      <style:paragraph-properties fo:margin-left="0.229cm" fo:margin-right="0.229cm" fo:line-height="0.564cm" fo:text-align="justify" fo:text-align-last="justify" style:justify-single-word="false" fo:text-indent="0.212cm" style:auto-text-indent="false"/>
    </style:style>
    <style:style style:name="P74" style:family="paragraph" style:parent-style-name="_28__20_一_29_">
      <style:paragraph-properties fo:margin-left="0.229cm" fo:margin-right="0.229cm" fo:line-height="0.564cm" fo:text-indent="0.212cm" style:auto-text-indent="false"/>
      <style:text-properties fo:color="#000000" fo:font-size="12pt" style:font-size-asian="12pt" style:font-name-complex="標楷體"/>
    </style:style>
    <style:style style:name="P75" style:family="paragraph" style:parent-style-name="_28__20_一_29_">
      <style:paragraph-properties fo:margin-left="0.863cm" fo:margin-right="0.229cm" fo:line-height="0.564cm" fo:text-align="justify" fo:text-align-last="justify" style:justify-single-word="false" fo:text-indent="-0.212cm" style:auto-text-indent="false"/>
    </style:style>
    <style:style style:name="P76" style:family="paragraph" style:parent-style-name="_28__20_一_29_">
      <style:paragraph-properties fo:margin-left="0.459cm" fo:margin-right="0.229cm" fo:line-height="0.564cm" fo:text-align="justify" fo:text-align-last="justify" style:justify-single-word="false" fo:text-indent="0.635cm" style:auto-text-indent="false"/>
    </style:style>
    <style:style style:name="P77" style:family="paragraph" style:parent-style-name="_28__20_一_29_">
      <style:paragraph-properties fo:margin-left="0.459cm" fo:margin-right="0.229cm" fo:line-height="0.564cm" fo:text-indent="0.847cm" style:auto-text-indent="false"/>
      <style:text-properties fo:color="#000000" fo:font-size="12pt" style:font-size-asian="12pt" style:font-name-complex="標楷體"/>
    </style:style>
    <style:style style:name="P78" style:family="paragraph" style:parent-style-name="_28__20_一_29_">
      <style:paragraph-properties fo:margin-left="0.459cm" fo:margin-right="0.229cm" fo:line-height="0.564cm" fo:text-align="justify" fo:text-align-last="justify" style:justify-single-word="false" fo:text-indent="0.847cm" style:auto-text-indent="false"/>
      <style:text-properties fo:color="#000000" fo:font-size="12pt" style:font-size-asian="12pt" style:font-name-complex="標楷體"/>
    </style:style>
    <style:style style:name="P79" style:family="paragraph" style:parent-style-name="_28__20_一_29_">
      <style:paragraph-properties fo:margin-left="0.982cm" fo:margin-right="0.138cm" fo:line-height="0.635cm" fo:text-indent="-0.423cm" style:auto-text-indent="false"/>
      <style:text-properties fo:color="#000000" fo:font-size="12pt" fo:font-weight="bold" style:font-size-asian="12pt" style:font-weight-asian="bold" style:font-name-complex="標楷體"/>
    </style:style>
    <style:style style:name="P80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81" style:family="paragraph" style:parent-style-name="_28_1_29_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82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T1" style:family="text">
      <style:text-properties style:font-name-complex="標楷體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T8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標楷體" style:font-size-complex="12pt"/>
    </style:style>
    <style:style style:name="T11" style:family="text">
      <style:text-properties fo:color="#000000" style:font-name="Times New Roman" fo:font-size="12pt" style:font-size-asian="12pt" style:font-name-complex="標楷體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name-asian="Times New Roman" style:font-size-asian="12pt" style:font-size-complex="12pt"/>
    </style:style>
    <style:style style:name="T15" style:family="text">
      <style:text-properties fo:color="#000000" fo:font-size="12pt" style:font-size-asian="12pt" style:font-name-complex="標楷體"/>
    </style:style>
    <style:style style:name="T16" style:family="text">
      <style:text-properties fo:color="#000000" fo:font-size="12pt" style:font-size-asian="12pt" style:font-name-complex="標楷體"/>
    </style:style>
    <style:style style:name="T17" style:family="text">
      <style:text-properties fo:color="#000000" fo:font-size="12pt" style:font-size-asian="12pt" style:font-name-complex="標楷體" style:font-size-complex="12pt"/>
    </style:style>
    <style:style style:name="T18" style:family="text">
      <style:text-properties fo:color="#000000" fo:font-size="12pt" style:font-size-asian="12pt" style:font-name-complex="標楷體" style:font-weight-complex="bold"/>
    </style:style>
    <style:style style:name="T19" style:family="text">
      <style:text-properties fo:color="#000000" fo:font-size="12pt" style:font-size-asian="12pt" style:font-name-complex="標楷體" style:font-weight-complex="bold"/>
    </style:style>
    <style:style style:name="T20" style:family="text">
      <style:text-properties fo:color="#000000" fo:font-size="12pt" style:font-size-asian="12pt" style:font-name-complex="標楷體" text:display="none"/>
    </style:style>
    <style:style style:name="T21" style:family="text">
      <style:text-properties fo:color="#000000" fo:font-size="12pt" fo:letter-spacing="-0.007cm" style:font-size-asian="12pt" style:font-name-complex="標楷體"/>
    </style:style>
    <style:style style:name="T22" style:family="text">
      <style:text-properties fo:color="#000000" fo:font-size="12pt" fo:letter-spacing="-0.007cm" style:font-size-asian="12pt" style:font-name-complex="標楷體"/>
    </style:style>
    <style:style style:name="T23" style:family="text">
      <style:text-properties fo:color="#000000" fo:font-size="12pt" fo:language="de" fo:country="DE" style:font-size-asian="12pt" style:font-name-complex="標楷體"/>
    </style:style>
    <style:style style:name="T24" style:family="text">
      <style:text-properties fo:color="#000000" fo:font-size="12pt" fo:language="de" fo:country="DE" style:font-size-asian="12pt" style:font-name-complex="標楷體"/>
    </style:style>
    <style:style style:name="T25" style:family="text">
      <style:text-properties fo:font-size="12pt" style:font-size-asian="12pt" style:font-name-complex="標楷體"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fo:letter-spacing="-0.007cm"/>
    </style:style>
    <style:style style:name="T29" style:family="text">
      <style:text-properties style:font-weight-complex="bold"/>
    </style:style>
    <style:style style:name="T30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高雄市政府水利局99年度施政績效成果報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2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壹、ㄧ般行政</text:p>
            <text:p text:style-name="P11"><text:span text:style-name="T8"><text:s text:c="2"/></text:span><text:span text:style-name="T8"><text:s text:c="2"/></text:span><text:span text:style-name="T10">行政業務管理</text:span></text:p>
            <text:p text:style-name="P21"><text:span text:style-name="T12">(</text:span><text:span text:style-name="T10">一</text:span><text:span text:style-name="T12">)</text:span><text:span text:style-name="T10">文書業務</text:span></text:p>
            <text:p text:style-name="P17"/>
            <text:p text:style-name="P17"/>
            <text:p text:style-name="P23"/>
            <text:p text:style-name="P23"/>
            <text:p text:style-name="P22"><text:span text:style-name="T12">(</text:span><text:span text:style-name="T10">二</text:span><text:span text:style-name="T12">)</text:span><text:span text:style-name="T10">研考業務</text:span></text:p>
            <text:p text:style-name="P17"/>
            <text:p text:style-name="P17"/>
            <text:p text:style-name="P17"/>
            <text:p text:style-name="P17"/>
            <text:p text:style-name="P23"/>
            <text:p text:style-name="P23"/>
            <text:p text:style-name="P23"/>
            <text:p text:style-name="P22"><text:span text:style-name="T12">(</text:span><text:span text:style-name="T10">三</text:span><text:span text:style-name="T12">)</text:span><text:span text:style-name="T10">事務業務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><text:span text:style-name="T12">(</text:span><text:span text:style-name="T10">四</text:span><text:span text:style-name="T12">)</text:span><text:span text:style-name="T10">資訊業務</text:span></text:p>
            <text:p text:style-name="P17"/>
            <text:p text:style-name="P19"/>
            <text:p text:style-name="P25"><text:span text:style-name="T6">貳</text:span><text:span text:style-name="T6">、</text:span><text:span text:style-name="T6">水利</text:span><text:span text:style-name="T6">工程</text:span></text:p>
            <text:p text:style-name="P26"><text:span text:style-name="T14"><text:s/></text:span><text:span text:style-name="T10">一、污水系統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7"><text:span text:style-name="T8"><text:s text:c="2"/></text:span><text:span text:style-name="T10">二、排水防洪</text:span><text:span text:style-name="T10">及河川</text:span></text:p>
            <text:p text:style-name="P28"><text:soft-page-break/>整治</text:p>
            <text:p text:style-name="P4"/>
            <text:p text:style-name="P10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 text:c="2"/></text:p>
            <text:p text:style-name="P14"/>
            <text:p text:style-name="P14"/>
            <text:p text:style-name="P14"/>
            <text:p text:style-name="P14"/>
            <text:p text:style-name="P14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9"><text:span text:style-name="T17">三</text:span><text:span text:style-name="T10">、溝渠維護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0"><text:span text:style-name="T10">四、</text:span><text:span text:style-name="T12">水土保持</text:span></text:p>
            <text:p text:style-name="P4"/>
            <text:p text:style-name="P6"/>
            <text:p text:style-name="P10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0"/>
          </table:table-cell>
          <table:table-cell table:style-name="表格1.B2" office:value-type="string">
            <text:p text:style-name="P80"/>
            <text:p text:style-name="P81"/>
            <text:p text:style-name="P32">1.簡化公文管理流程，提升公文時效，全年總收文計23,468件，發</text:p>
            <text:p text:style-name="P40">文計12,900件，一般公文歸檔計30,991件。</text:p>
            <text:p text:style-name="P32">2.為提升公文處理品質，辦理公文講習2梯次，並舉辦公文考核。</text:p>
            <text:p text:style-name="P32">3.全年新聞發布共74件。</text:p>
            <text:p text:style-name="P32"/>
            <text:p text:style-name="P32">1.加強列管案件處理，全年專案管制案件計有：</text:p>
            <text:p text:style-name="P40">(1)市長信箱：828案。</text:p>
            <text:p text:style-name="P40">(2)局(處)長電子信箱案件：26案。</text:p>
            <text:p text:style-name="P40">(3)人民陳情案：4319案。</text:p>
            <text:p text:style-name="P40">(4)市容查報案：286案。</text:p>
            <text:p text:style-name="P32">2.加強施政計畫府管工程共計11項，每月彙整提報工程進度管制表</text:p>
            <text:p text:style-name="P31"><text:span text:style-name="T15"><text:s text:c="2"/></text:span><text:span text:style-name="T15">，了解重要工程執行概況。</text:span></text:p>
            <text:p text:style-name="P34"/>
            <text:p text:style-name="P31"><text:span text:style-name="T15">1.99年度依據「政府採購法」計辦理發包案件</text:span><text:span text:style-name="T15">55</text:span><text:span text:style-name="T15">案，零星採購案</text:span><text:span text:style-name="T15">2500</text:span></text:p>
            <text:p text:style-name="P37"><text:span text:style-name="T15">件</text:span><text:span text:style-name="T15">。</text:span></text:p>
            <text:p text:style-name="P32">2.為加強車輛與油料之調派及管理，依規定建立公務車輛採加油卡加</text:p>
            <text:p text:style-name="P40">油等方案，有效節約能源及撙節公務預算。</text:p>
            <text:p text:style-name="P32">3.強力宣導並實施節能減碳各類措施，除完成環保署十大無悔措施員</text:p>
            <text:p text:style-name="P40">工簽署及宣導活動之要求外，並完成辦公室內外省電燈具之更換，</text:p>
            <text:p text:style-name="P40">確實達到省電、省水及省油之節能減碳效應。</text:p>
            <text:p text:style-name="P32">4.優先採購符合節能標章、環保標章等設備，達成率100％。</text:p>
            <text:p text:style-name="P32"/>
            <text:p text:style-name="P32"/>
            <text:p text:style-name="P32">1.建置並定期更新本局網頁內容。</text:p>
            <text:p text:style-name="P31"><text:span text:style-name="T15">2.</text:span><text:span text:style-name="T15">建立</text:span><text:span text:style-name="T15">民眾線上陳情系統</text:span><text:span text:style-name="T15">，提供民眾多元陳情管道</text:span><text:span text:style-name="T15">。</text:span></text:p>
            <text:p text:style-name="P32"/>
            <text:p text:style-name="P32"/>
            <text:p text:style-name="P32">1.高雄市污水下水道建設第四期計畫—污水管線工程</text:p>
            <text:p text:style-name="P37"><text:span text:style-name="T15">(1)</text:span><text:span text:style-name="T21">辦理鼎力路、鼎中路及鼎山街區域污水管線工程</text:span><text:span text:style-name="T21">（</text:span><text:span text:style-name="T21">第一標)、(第</text:span></text:p>
            <text:p text:style-name="P45">二標)，將愛河中上游段雨水箱涵、管渠予以截流，配合愛河上游</text:p>
            <text:p text:style-name="P46">水質淨化工程，達成愛河全線通水目標。</text:p>
            <text:p text:style-name="P40">(2)辦理11項污水管線工程，持續施工中，1項辦理設計發包，預</text:p>
            <text:p text:style-name="P49">計100年12月辦理工程發包。</text:p>
            <text:p text:style-name="P41">(3)辦理臨海污水處理廠用地業於99年12月24日取得，計6.3</text:p>
            <text:p text:style-name="P57">公頃，另臨海污水處理廠辦理設計中，預計100年10月第一期</text:p>
            <text:p text:style-name="P56">工程發包。</text:p>
            <text:p text:style-name="P40"><text:soft-page-break/>(4)本工程完成後有助於用戶接管普及率之提升，以解決都市污水</text:p>
            <text:p text:style-name="P58"><text:span text:style-name="T15"><text:s/></text:span><text:span text:style-name="T15"><text:s text:c="4"/></text:span><text:span text:style-name="T15">問題。</text:span></text:p>
            <text:p text:style-name="P32">2.鳳山鳥松、大樹、旗美污水下水道系統</text:p>
            <text:p text:style-name="P37"><text:span text:style-name="T15">(1)辦理 22件跨年度污水管線及用戶接管工程</text:span><text:span text:style-name="T15">（</text:span><text:span text:style-name="T15">其中7件已於99</text:span></text:p>
            <text:p text:style-name="P60"><text:span text:style-name="T15"><text:s text:c="5"/></text:span><text:span text:style-name="T15">年竣工)，截至99年底已完成134公里，接管29807戶。</text:span></text:p>
            <text:p text:style-name="P37"><text:span text:style-name="T15">(2)</text:span><text:span text:style-name="T21">辦理</text:span><text:span text:style-name="T15">4件污水下水道設計案，鳳山、鳥松區2件、旗山、美濃</text:span></text:p>
            <text:p text:style-name="P49">區2件(含1件污水處理廠整建工程設計)。</text:p>
            <text:p text:style-name="P40">(3)辦理鳳山溪污水處理廠及大樹污水處理廠操作維護工作。</text:p>
            <text:p text:style-name="P40">(4)鳳山鳥松污水下水道系統之工程完成後有助於用戶接管普及率</text:p>
            <text:p text:style-name="P49">提升，改善鳳山溪水質。</text:p>
            <text:p text:style-name="P40">(5)旗美、大樹污水下水道系統之工程完成後有助於用戶接管普及</text:p>
            <text:p text:style-name="P49">率提升，改善高屏溪水質，確保大高雄飲用水水源水質。</text:p>
            <text:p text:style-name="P32">3.高雄市污水下水道建設-用戶接管工程</text:p>
            <text:p text:style-name="P37"><text:span text:style-name="T15">(1)</text:span><text:span text:style-name="T21">99年底原高雄市用戶接管普及率為61.09%，原高雄縣用戶接管</text:span></text:p>
            <text:p text:style-name="P44"><text:span text:style-name="T21">普及率為9.59%，縣市合併後用戶接管普及率為37.92％。</text:span><text:span text:style-name="T15"> </text:span></text:p>
            <text:p text:style-name="P37"><text:span text:style-name="T15">(2)預計100年</text:span><text:span text:style-name="T21">用戶接管普及率提升至42.37％。</text:span></text:p>
            <text:p text:style-name="P32">4.污水下水道營運管理水質檢測</text:p>
            <text:p text:style-name="P62"><text:span text:style-name="T21">99年度檢測觀光旅館</text:span><text:span text:style-name="T21">（</text:span><text:span text:style-name="T21">飯店)、餐飲業等行業業者計269家，不合格</text:span></text:p>
            <text:p text:style-name="P63">家數49家，比例為18.22％，將持續追蹤改善情形。</text:p>
            <text:p text:style-name="P32">5.高雄市楠梓污水下水道系統BOT案—政府應辦工程</text:p>
            <text:p text:style-name="P40">(1)青埔溝截流設施工程：於98年5月竣工。</text:p>
            <text:p text:style-name="P65"><text:span text:style-name="T15"><text:s text:c="2"/></text:span><text:span text:style-name="T15">(2)既設污水管線整建部分</text:span><text:span text:style-name="T15">(</text:span><text:span text:style-name="T15">共分2標</text:span><text:span text:style-name="T15">)</text:span><text:span text:style-name="T15">：既設1標業於99年12月</text:span></text:p>
            <text:p text:style-name="P59"><text:span text:style-name="T15"><text:s text:c="5"/></text:span><text:span text:style-name="T15">決算，既設2標，預計100年3月竣工，截至99年底完成27,750</text:span></text:p>
            <text:p text:style-name="P64"><text:span text:style-name="T15">　 <text:s text:c="2"/></text:span><text:span text:style-name="T15">公尺。</text:span></text:p>
            <text:p text:style-name="P37"><text:span text:style-name="T15">(3)用戶接管工程部分：截至99年底完成用戶接管戶數</text:span><text:span text:style-name="T18">13,121</text:span><text:span text:style-name="T15">戶。</text:span></text:p>
            <text:p text:style-name="P32">6.楠梓污水下水道系統BOT案專案管理服務技術案</text:p>
            <text:p text:style-name="P66"><text:span text:style-name="T15">(1)協助BOT</text:span><text:span text:style-name="T15">案</text:span><text:span text:style-name="T15">簽約後督導民間機構工程執行，第一期已於98年底執行完成。</text:span></text:p>
            <text:p text:style-name="P40">(2)98年8月完成專案顧問管理委託服務案(第二期)訂約作業，並</text:p>
            <text:p text:style-name="P49">於98年12月31日開始第二期服務工作，目前計畫持續進行中。</text:p>
            <text:p text:style-name="P32">7.高雄市楠梓污水下水道系統BOT案委託民間建設營運服務費</text:p>
            <text:p text:style-name="P40">水處理廠興建工程於98年6月22日完工，並於同年12月31日營</text:p>
            <text:p text:style-name="P40">運，目前污水廠正常營運中。</text:p>
            <text:p text:style-name="P32">8.高雄市旗津海岸環境監測計畫</text:p>
            <text:p text:style-name="P40">(1)本監測計畫共分6.5年辦理，預計100年將完成4季陸域及海</text:p>
            <text:p text:style-name="P49">域相關環境監測項目，並已於99年起配合旗津民意增加地下水</text:p>
            <text:p text:style-name="P49">質及近岸地形加密測量作業。</text:p>
            <text:p text:style-name="P40">(2)經觀察99年度莫拉克風災前後調查結果，部份海域水質、海域</text:p>
            <text:p text:style-name="P49">生態、海域底質及漂砂、地形水深等項目有所變化，但一季後</text:p>
            <text:p text:style-name="P49">即漸漸回復，顯示莫拉克風災對旗津地區僅為短期影響。</text:p>
            <text:p text:style-name="P40">(3)整體而言，旗津海岸屬輕微侵蝕地形，長遠仍應加強對海岸的</text:p>
            <text:p text:style-name="P49">保護，目前已規劃在海面下使用離岸潛堤，確保旗津美麗的海</text:p>
            <text:p text:style-name="P49"><text:soft-page-break/>岸景觀。</text:p>
            <text:p text:style-name="P40">(4)此外，旗津海域水體分類雖屬乙類海域，惟由近年水質監測結</text:p>
            <text:p text:style-name="P49">果發現，多數水質項目皆可符合甲類海域水質標準，顯示本海</text:p>
            <text:p text:style-name="P49">域水質尚屬良好。地下水質亦均符合相關標準，民眾亦可放心。</text:p>
            <text:p text:style-name="P32"/>
            <text:p text:style-name="P32">1.全市排水興建工程</text:p>
            <text:p text:style-name="P32"><text:s text:c="2"/>要辦理側溝及排水箱涵之改善及興建，已於99年初陸續完成發包</text:p>
            <text:p text:style-name="P40">作業，預計100年4月前(防汛期)全數完工。</text:p>
            <text:p text:style-name="P32">2.高雄市小港區鳳林抽水站改善工程</text:p>
            <text:p text:style-name="P37"><text:span text:style-name="T15">本工程係營建署98年度補助本府</text:span><text:span text:style-name="T18">6,000千元辦理</text:span><text:span text:style-name="T15">小港區鳳林抽水</text:span></text:p>
            <text:p text:style-name="P40">站改善，以改善鳳林抽水站一帶積水問題。本工程已於99年3月</text:p>
            <text:p text:style-name="P37"><text:span text:style-name="T18">完</text:span><text:span text:style-name="T15">工。</text:span></text:p>
            <text:p text:style-name="P32">3.高雄市苓雅區興中一路排水幹線工程</text:p>
            <text:p text:style-name="P31"><text:span text:style-name="T15"><text:s text:c="2"/>本工程完工後可改善</text:span><text:span text:style-name="T18">興中路一帶</text:span><text:span text:style-name="T15">積水問題。本工程預計於100年</text:span><text:span text:style-name="T18">完</text:span></text:p>
            <text:p text:style-name="P40">工。</text:p>
            <text:p text:style-name="P31"><text:span text:style-name="T15">4.</text:span><text:span text:style-name="T18">高雄市三民區建興路排水幹線工程</text:span></text:p>
            <text:p text:style-name="P61"><text:span text:style-name="T18"><text:s text:c="2"/></text:span><text:span text:style-name="T18">本工程預計辦理分洪箱涵之興建，長約150公尺，目前已完成細部</text:span></text:p>
            <text:p text:style-name="P37"><text:span text:style-name="T18">設計，完工</text:span><text:span text:style-name="T18">後</text:span><text:span text:style-name="T18">可改善地方區域排水。</text:span></text:p>
            <text:p text:style-name="P36"/>
            <text:p text:style-name="P32">5.99年度高雄市排水幹線清疏工程</text:p>
            <text:p text:style-name="P61"><text:span text:style-name="T15"><text:s text:c="2"/></text:span><text:span text:style-name="T15">本工程</text:span><text:span text:style-name="T18">辦理成功路</text:span><text:span text:style-name="T15">排水幹線清疏，以改善</text:span><text:span text:style-name="T18">成功路</text:span><text:span text:style-name="T15">積水問題。已於</text:span></text:p>
            <text:p text:style-name="P37"><text:span text:style-name="T15">99年1月</text:span><text:span text:style-name="T18">完</text:span><text:span text:style-name="T15">工。</text:span></text:p>
            <text:p text:style-name="P32">6.前鎮區擴建路排水改善工程</text:p>
            <text:p text:style-name="P31"><text:span text:style-name="T15"><text:s text:c="2"/>本工程</text:span><text:span text:style-name="T18">辦理前鎮區擴建路排水</text:span><text:span text:style-name="T15">改善，以改善</text:span><text:span text:style-name="T18">擴建路</text:span><text:span text:style-name="T15">積水問題。本工</text:span></text:p>
            <text:p text:style-name="P37"><text:span text:style-name="T15">程預計於100年</text:span><text:span text:style-name="T18">完</text:span><text:span text:style-name="T15">工。</text:span></text:p>
            <text:p text:style-name="P32">7.曹公新圳(曾子路至崇德路)水系活化親水改造工程</text:p>
            <text:p text:style-name="P40">計畫利用原生植物園用地設置礫間接觸氧化處理場，將河水引入處</text:p>
            <text:p text:style-name="P40">理淨化後再排回原有河段，讓污水「現地處理、現地排放」，並配</text:p>
            <text:p text:style-name="P37"><text:span text:style-name="T15">合辦理</text:span><text:span text:style-name="T15">原</text:span><text:span text:style-name="T15">生植物園內曹公圳段之改造，以活化現有曹公圳之水源，</text:span></text:p>
            <text:p text:style-name="P40">進而提升愛河之水質，目前正辦理細部設計，預計100年2月底前</text:p>
            <text:p text:style-name="P40">完成細設之核定。</text:p>
            <text:p text:style-name="P32">8.高雄市鹽埕區大勇路(大公路－河西路)排水改善工程</text:p>
            <text:p text:style-name="P31"><text:span text:style-name="T15"><text:s text:c="2"/>本工程係營建署98年度補助本府</text:span><text:span text:style-name="T18">12,000千元辦理</text:span><text:span text:style-name="T15">鹽埕區大勇路</text:span><text:span text:style-name="T15">(</text:span></text:p>
            <text:p text:style-name="P31"><text:span text:style-name="T15"><text:s text:c="2"/></text:span><text:span text:style-name="T15">大公路－河西路)排水改善，以改善大勇路(大公路－河西路)積水</text:span></text:p>
            <text:p text:style-name="P37"><text:span text:style-name="T15">問題。本工程已於99年9月</text:span><text:span text:style-name="T18">完</text:span><text:span text:style-name="T15">工。</text:span></text:p>
            <text:p text:style-name="P32">9.高雄市楠梓區清豐路(楠梓高中－典寶溪)排水幹線工程</text:p>
            <text:p text:style-name="P43">本工程內容為辦理排水箱涵之興建，已於99年度完工，完工後已</text:p>
            <text:p text:style-name="P43">大改善當地之區域排水。</text:p>
            <text:p text:style-name="P32">10.高雄市三民區建興三巷排水幹線整建工程</text:p>
            <text:p text:style-name="P67">本工程內容為辦理排水明渠之改建長度約300公尺，已於99年度</text:p>
            <text:p text:style-name="P67">完工，完工後已大幅改善當地之區域排水。</text:p>
            <text:p text:style-name="P32">11.高雄市三民區立忠路排水幹線工程</text:p>
            <text:p text:style-name="P31"><text:span text:style-name="T15"><text:s/></text:span><text:span text:style-name="T15"><text:s text:c="2"/>工</text:span><text:span text:style-name="T15">程內容為辦理分洪箱涵之興建，長約180公尺。已於99年度完</text:span></text:p>
            <text:p text:style-name="P67"><text:soft-page-break/>成，完工後已大幅改善當地之區域排水。</text:p>
            <text:p text:style-name="P32">12.大遼排水改善工程</text:p>
            <text:p text:style-name="P71"><text:span text:style-name="T15"><text:s text:c="3"/></text:span><text:span text:style-name="T15">本案分四標辦理，列入易淹水地區水患治理計畫治理工程內辦</text:span><text:span text:style-name="T15">理</text:span></text:p>
            <text:p text:style-name="P71"><text:span text:style-name="T15"><text:s text:c="3"/></text:span><text:span text:style-name="T15">，改善渠道通過10年重現期洪峰流量，25年重現期洪峰流量不</text:span></text:p>
            <text:p text:style-name="P67">溢堤。其中第二標工程已完工，第一、三、四標施工中：</text:p>
            <text:p text:style-name="P70"><text:span text:style-name="T15">(1</text:span><text:span text:style-name="T15">)</text:span><text:span text:style-name="T15">第一標工程：主要工程項目為渠道工程整治960公尺及白米橋</text:span></text:p>
            <text:p text:style-name="P72">改建工程，預計於100年4月底前完工。</text:p>
            <text:p text:style-name="P70"><text:span text:style-name="T15">(2</text:span><text:span text:style-name="T15">)</text:span><text:span text:style-name="T15">第三標工程：主要工程項目為渠道工程整治1620公尺，橋樑</text:span></text:p>
            <text:p text:style-name="P31"><text:span text:style-name="T15"><text:s text:c="6"/></text:span><text:span text:style-name="T15">工程三座</text:span><text:span text:style-name="T15">(</text:span><text:span text:style-name="T15">寶公橋、大德橋、大明橋</text:span><text:span text:style-name="T15">)</text:span><text:span text:style-name="T15">，預計100年3月底前竣</text:span></text:p>
            <text:p text:style-name="P72">工。</text:p>
            <text:p text:style-name="P70"><text:span text:style-name="T15">(3</text:span><text:span text:style-name="T15">)</text:span><text:span text:style-name="T15">第四標工程：主要工程項目為渠道工程整治1220公尺及農路</text:span></text:p>
            <text:p text:style-name="P72">橋改建工程，預計100年2月底前完工。</text:p>
            <text:p text:style-name="P32">13.典寶溪A區滯洪池工程：</text:p>
            <text:p text:style-name="P67">本工程面積約17公頃，預計完工後可減少大遼排水匯入典寶溪之</text:p>
            <text:p text:style-name="P67">流量，藉以減緩下游典寶溪之負荷，預計100年4月底可開始蓄</text:p>
            <text:p text:style-name="P67">洪，8月底工程完工。</text:p>
            <text:p text:style-name="P32">14.前庄排水改善工程：</text:p>
            <text:p text:style-name="P67">為配合高雄捷運大寮機廠開發之聯外排水配合整建，及易淹水地</text:p>
            <text:p text:style-name="P67">區水患治理計畫改善排水周邊之淹水情形。主要工程項目為渠道</text:p>
            <text:p text:style-name="P67">工程整治1170公尺，橋樑改建四座。本工程預定100年2月完工。</text:p>
            <text:p text:style-name="P32">15.拷潭排水改善工程：</text:p>
            <text:p text:style-name="P71"><text:span text:style-name="T15"><text:s text:c="3"/></text:span><text:span text:style-name="T15">改善範圍為拷潭排水匯流口</text:span><text:span text:style-name="T15">(</text:span><text:span text:style-name="T15">0K+000</text:span><text:span text:style-name="T15">)</text:span><text:span text:style-name="T15">至拷潭橋</text:span><text:span text:style-name="T15">(</text:span><text:span text:style-name="T15">0K+670</text:span><text:span text:style-name="T15">)</text:span><text:span text:style-name="T15">，改長度</text:span></text:p>
            <text:p text:style-name="P71"><text:span text:style-name="T15"><text:s text:c="3"/></text:span><text:span text:style-name="T15">670公尺，主要工程項目為渠道整治670公尺，雙孔箱涵70公尺，</text:span></text:p>
            <text:p text:style-name="P67">橋樑改建工程1座（拷潭橋）。本工程預計100年月4月完工。</text:p>
            <text:p text:style-name="P32">16.獅龍溪排水改善後續工程：</text:p>
            <text:p text:style-name="P67">獅龍溪排水改善工程目前辦理情形如下：</text:p>
            <text:p text:style-name="P67">(1)第一期治理工程長度906公尺已於97年8月完工。</text:p>
            <text:p text:style-name="P67">(2)第二期治理工程長度約2230公尺，99年3月22日完工。</text:p>
            <text:p text:style-name="P71"><text:span text:style-name="T15"><text:s text:c="3"/></text:span><text:span text:style-name="T15">(3)現正辦理獅龍溪後續改善工程，預計100年1月辦理招標作</text:span></text:p>
            <text:p text:style-name="P72">業，於100年3月開工。</text:p>
            <text:p text:style-name="P32">17.仁武區村落截流改善工程(第二期)：</text:p>
            <text:p text:style-name="P67">於現有仁武區雨水下水道系統，增設一分洪箱涵，以減少社區降</text:p>
            <text:p text:style-name="P67">雨逕流排入仁大工業區，使工業區之排水暢通。本工程預計於100</text:p>
            <text:p text:style-name="P67">年月完工。</text:p>
            <text:p text:style-name="P32">18.鳳山溪幹線改善工程(博愛橋~大智陸橋)：</text:p>
            <text:p text:style-name="P67">本案分二標執行：</text:p>
            <text:p text:style-name="P70"><text:span text:style-name="T15">(</text:span><text:span text:style-name="T15">1</text:span><text:span text:style-name="T15">)</text:span><text:span text:style-name="T15">第一標工程：主要工程項目為渠道工程整治480公尺，工程於</text:span></text:p>
            <text:p text:style-name="P72">99年10月11日開工，預定100年4月完工。</text:p>
            <text:p text:style-name="P70"><text:span text:style-name="T15">(</text:span><text:span text:style-name="T15">2</text:span><text:span text:style-name="T15">)</text:span><text:span text:style-name="T15">第二標工程： 99年12月10日完成細部審查，預定100年底</text:span></text:p>
            <text:p text:style-name="P72">完成用地取得後，再辦理後續工程發包。</text:p>
            <text:p text:style-name="P32">19.中正湖排水劉庄排水截流工程：</text:p>
            <text:p text:style-name="P67"><text:soft-page-break/>本計畫工程完成後可減緩美濃區淹水災情，在防洪、土地利用等</text:p>
            <text:p text:style-name="P67">方面，具其效益及正面的影響。目前針對用地範圍辦理都市計畫</text:p>
            <text:p text:style-name="P67">變更作業中，預計101年1月辦理工程招標作業。</text:p>
            <text:p text:style-name="P32">20.福安排水整建工程：</text:p>
            <text:p text:style-name="P71"><text:span text:style-name="T15"><text:s text:c="3"/></text:span><text:span text:style-name="T15">總工程費約6026萬元，本計畫工程完成後可減緩美濃區淹水災</text:span></text:p>
            <text:p text:style-name="P71"><text:span text:style-name="T15"><text:s text:c="3"/></text:span><text:span text:style-name="T15">情，在防洪、土地利用等方面，具其效益及正面的影響，並符合</text:span></text:p>
            <text:p text:style-name="P67">民眾之願景與期待。預計100年3月辦理工程招標作業。</text:p>
            <text:p text:style-name="P31"><text:span text:style-name="T15">21.</text:span><text:span text:style-name="T18">旗山區市區五號排水溝抽水站：</text:span></text:p>
            <text:p text:style-name="P71"><text:span text:style-name="T18"><text:s text:c="3"/></text:span><text:span text:style-name="T18">解決旗山區都市計畫區於豪雨或颱風期間之排水問題，</text:span><text:span text:style-name="T18">中央</text:span><text:span text:style-name="T18">已同</text:span></text:p>
            <text:p text:style-name="P71"><text:span text:style-name="T18"><text:s text:c="3"/></text:span><text:span text:style-name="T18">意8000萬補助，俟經費到位即行辦理發包，預計施工工期約8</text:span></text:p>
            <text:p text:style-name="P68">個月。</text:p>
            <text:p text:style-name="P32">22.愛河上游水質淨化工程</text:p>
            <text:p text:style-name="P71"><text:span text:style-name="T15"><text:s text:c="3"/></text:span><text:span text:style-name="T15">本案係利用現有公園空間，採現地處理方式，削減高雄縣生活污</text:span></text:p>
            <text:p text:style-name="P71"><text:span text:style-name="T15"><text:s text:c="3"/></text:span><text:span text:style-name="T15">水流入愛河之污染量，提升自淨能力。並加強現有公園植栽</text:span><text:span text:style-name="T15">及</text:span><text:span text:style-name="T15">綠</text:span></text:p>
            <text:p text:style-name="P71"><text:span text:style-name="T15"><text:s text:c="3"/></text:span><text:span text:style-name="T15">美化，改善民眾自行車道及散步動線，提升區域視覺效果 及生態</text:span></text:p>
            <text:p text:style-name="P71"><text:span text:style-name="T15"><text:s text:c="3"/></text:span><text:span text:style-name="T15">教育功能。截至99年底整體工程完成95％，目前通水測試中，</text:span></text:p>
            <text:p text:style-name="P67">預計100年6月完工。</text:p>
            <text:p text:style-name="P32">23.二號運河污染整治計畫</text:p>
            <text:p text:style-name="P71"><text:span text:style-name="T15"><text:s text:c="3"/></text:span><text:span text:style-name="T15">本案係建置污染整治措施(如污水截流、活水工法、整併排水及 污</text:span></text:p>
            <text:p text:style-name="P71"><text:span text:style-name="T15"><text:s text:c="3"/></text:span><text:span text:style-name="T15">泥清疏等)，達到二號運河水質改善，並進行水域景觀再造， 使</text:span></text:p>
            <text:p text:style-name="P71"><text:span text:style-name="T15"><text:s text:c="3"/></text:span><text:span text:style-name="T15">二號運河開啟閘門後連接愛河，形成完整水路系統。截至99年底</text:span></text:p>
            <text:p text:style-name="P71"><text:span text:style-name="T15"><text:s text:c="3"/></text:span><text:span text:style-name="T15">整體工程完成99.9％，於99年11月2日完成通水，目前辦理變</text:span></text:p>
            <text:p text:style-name="P67">更設計中，預計100年3月完工。</text:p>
            <text:p text:style-name="P32">24.後勁溪整治工程(第三期)</text:p>
            <text:p text:style-name="P71"><text:span text:style-name="T15"><text:s text:c="3"/></text:span><text:span text:style-name="T15">本計畫主要整治軍區大排至制水閘門及德民橋至後勁橋河段，全</text:span></text:p>
            <text:p text:style-name="P71"><text:span text:style-name="T15"><text:s text:c="3"/></text:span><text:span text:style-name="T15">長約2公里。規劃高灘地、河濱步道、自行車道、親水設施並加</text:span></text:p>
            <text:p text:style-name="P71"><text:span text:style-name="T15"><text:s text:c="3"/></text:span><text:span text:style-name="T15">強植栽綠化與夜間照明。截至99年底整體工程完成95％，預計</text:span></text:p>
            <text:p text:style-name="P67">100年1月完工。</text:p>
            <text:p text:style-name="P31"><text:span text:style-name="T15">25.</text:span><text:span text:style-name="T18">後勁溪自行車道景觀工程</text:span></text:p>
            <text:p text:style-name="P67">串聯後勁溪親水環境與河岸景觀並營造優質休憩空間，提昇土地</text:p>
            <text:p text:style-name="P67">利用價值。本案於99年9月21日完工。</text:p>
            <text:p text:style-name="P32">26.前鎮河景觀改善工程</text:p>
            <text:p text:style-name="P67">本計畫主要改善前鎮河親水空間，調整堤線展現生態樣貌，發展</text:p>
            <text:p text:style-name="P67">自行車道及步道系統，並加強沿岸橋梁景觀及夜間照明，重新賦</text:p>
            <text:p text:style-name="P67">予前鎮河機能與活力。本案於99年12月3日完工。</text:p>
            <text:p text:style-name="P32">27.愛河沿岸景觀工程（博愛路至自由路段）</text:p>
            <text:p text:style-name="P67">本工程係配合愛河之心周邊場域景觀，對愛河博愛路至自由路段</text:p>
            <text:p text:style-name="P67">之護岸進行景觀改造。本案於99年9月14日完工。</text:p>
            <text:p text:style-name="P32">28.高雄市前鎮三角公園暨匯流站改造工程</text:p>
            <text:p text:style-name="P67">改善公園景觀，加強區域節點意象，提昇周邊土地利用價值。本</text:p>
            <text:p text:style-name="P67">工程於99年7月9日完工。</text:p>
            <text:p text:style-name="P67"/>
            <text:p text:style-name="P32">1.全市雨水下水道系統維護工程</text:p>
            <text:p text:style-name="P61"><text:soft-page-break/><text:span text:style-name="T15"><text:s text:c="2"/></text:span><text:span text:style-name="T15">(1)本案為配合全市排水系統之建設，定期辦理檢視及清除雨水箱</text:span></text:p>
            <text:p text:style-name="P49">涵內部固化物。</text:p>
            <text:p text:style-name="P61"><text:span text:style-name="T15"><text:s text:c="2"/></text:span><text:span text:style-name="T15">(2)99年辦理「楠梓、左營區溝渠維修工程」等工程及維護案件</text:span></text:p>
            <text:p text:style-name="P49">6,910件。</text:p>
            <text:p text:style-name="P40">(3)補助旗山、林園、梓官、彌陀及鳳山等公所辦理雨水下水道清</text:p>
            <text:p text:style-name="P49">疏約13470M。</text:p>
            <text:p text:style-name="P32">2.河海堤防維護及河川清疏</text:p>
            <text:p text:style-name="P40">(1)本計畫為經常性計劃，辦理愛河河堤、旗津海堤、後勁溪河海</text:p>
            <text:p text:style-name="P49">堤、二號運河河堤、前鎮河河堤等維護及清疏，對維護市民安</text:p>
            <text:p text:style-name="P49">全甚為重要。</text:p>
            <text:p text:style-name="P40">(2)99年度辦理「前鎮河、五號船渠、塩水港溪等設施維護工程」</text:p>
            <text:p text:style-name="P49">等7件工程，落實河海堤、河川綠地維護及河川清疏。</text:p>
            <text:p text:style-name="P40">(3)99年度辦理原高雄縣鳳山、岡山及旗山等三大區域排水清疏計</text:p>
            <text:p text:style-name="P49">約57公里，維護河道行水空間。</text:p>
            <text:p text:style-name="P40">(4)配合水利署河川局辦理高屏溪流域荖濃溪新威段等砂石疏濬作</text:p>
            <text:p text:style-name="P49">業，99年度約完成290萬噸。</text:p>
            <text:p text:style-name="P32">3.全市污水下水道系統維護工程</text:p>
            <text:p text:style-name="P33"><text:s text:c="2"/>(1)為年度經常性工作，維修範圍包括：全市污水主、次幹管、支</text:p>
            <text:p text:style-name="P73"><text:span text:style-name="T15"><text:s text:c="4"/></text:span><text:span text:style-name="T15">管、家庭接管阻塞打通及損壞維護，以保持管線暢通，提升管</text:span></text:p>
            <text:p text:style-name="P49">線服務品質，展現為民服務效率。</text:p>
            <text:p text:style-name="P61"><text:span text:style-name="T15"><text:s text:c="2"/></text:span><text:span text:style-name="T15">(2)99年辦理「本市北區污水管線維護工程」等工程及維護案件</text:span></text:p>
            <text:p text:style-name="P49">53,687件。</text:p>
            <text:p text:style-name="P32">4.各截匯流站、抽水站機電設備維護工程</text:p>
            <text:p text:style-name="P40">(1)本案係為維護各截流、抽水站及車行地下道之正常運作，維持</text:p>
            <text:p text:style-name="P49">河川水質，確保防洪排水功能，保護市民生命財產安全。維護 範</text:p>
            <text:p text:style-name="P49">圍包括防洪閘門、發電機、抽水機、攔污柵、監控系統等。</text:p>
            <text:p text:style-name="P40">(2)99年辦理「高雄市車行地下道抽水機與發電機維修工程」等10</text:p>
            <text:p text:style-name="P49">件工程，並於平時不定期進行抽測。</text:p>
            <text:p text:style-name="P74"/>
            <text:p text:style-name="P31"><text:span text:style-name="T15">1.治山防洪工程</text:span></text:p>
            <text:p text:style-name="P61"><text:span text:style-name="T15"><text:s text:c="2"/>(</text:span><text:span text:style-name="T15">1</text:span><text:span text:style-name="T15">)</text:span><text:span text:style-name="T15">淹水地區水患治理計畫-治山防洪工程99年度水土保持局委由</text:span></text:p>
            <text:p text:style-name="P73"><text:span text:style-name="T15"><text:s text:c="4"/></text:span><text:span text:style-name="T15">本府執行5件，經費6仟150萬元，目前2件完工，2件停工</text:span></text:p>
            <text:p text:style-name="P73"><text:span text:style-name="T15"><text:s text:c="4"/></text:span><text:span text:style-name="T15">中、1件施工中。目前總執行進度達66%，預計100年7月可全</text:span></text:p>
            <text:p text:style-name="P49">數完工。</text:p>
            <text:p text:style-name="P61"><text:span text:style-name="T15"><text:s text:c="2"/>(2)</text:span><text:span text:style-name="T15">過計畫執行，有效解決本</text:span><text:span text:style-name="T15">市</text:span><text:span text:style-name="T15">山坡地部分水患問題。施作固床工、</text:span></text:p>
            <text:p text:style-name="P73"><text:span text:style-name="T15"><text:s text:c="4"/></text:span><text:span text:style-name="T15">潛壩、箱涵、消能池、護岸、整治溪流等工程</text:span><text:span text:style-name="T23">維護</text:span><text:span text:style-name="T23">，</text:span><text:span text:style-name="T23">本</text:span><text:span text:style-name="T23">市</text:span><text:span text:style-name="T23">山坡</text:span></text:p>
            <text:p text:style-name="P73"><text:span text:style-name="T23"><text:s text:c="4"/></text:span><text:span text:style-name="T23">地防災及治山防洪功能，有效改善水患問題、減少農民損失，</text:span></text:p>
            <text:p text:style-name="P54">促進民眾生活便利。</text:p>
            <text:p text:style-name="P31"><text:span text:style-name="T15">2.振興經濟擴大公共建設</text:span></text:p>
            <text:p text:style-name="P31"><text:span text:style-name="T23"><text:s/></text:span><text:span text:style-name="T23"><text:s/>(</text:span><text:span text:style-name="T23">1)</text:span><text:span text:style-name="T15">振興經濟擴大公共建設</text:span><text:span text:style-name="T15">-</text:span><text:span text:style-name="T15">加速山坡地治山防災及清疏計畫</text:span><text:span text:style-name="T15">，</text:span><text:span text:style-name="T15">99</text:span></text:p>
            <text:p text:style-name="P49">年度委由本府執行12件，總核定經費9仟172萬6仟元，已全</text:p>
            <text:p text:style-name="P49">數執行完竣。</text:p>
            <text:p text:style-name="P42">(2)河岸土坡長期受颱風豪雨沖刷，造成邊坡崩塌土石流失，危及</text:p>
            <text:p text:style-name="P50"><text:soft-page-break/>上邊坡道路安全及鄉民之生命財產安全，新建之擋土牆可避免</text:p>
            <text:p text:style-name="P50">颱風豪雨造成的水流沖刷原有土坡，保障鄉民財產的安全。</text:p>
            <text:p text:style-name="P31"><text:span text:style-name="T17">3.水土保持服務團隊</text:span></text:p>
            <text:p text:style-name="P37"><text:span text:style-name="T15">(</text:span><text:span text:style-name="T15">1</text:span><text:span text:style-name="T15">)</text:span><text:span text:style-name="T15">擴大召募水土保持服務團成員，藉此服務團協助本府辦理各項</text:span></text:p>
            <text:p text:style-name="P49">水土保持處理與維護工作申請案之審核及現地勘查業務，提高</text:p>
            <text:p text:style-name="P49">本府辦理相關業務品質。提供本府民眾於水土保持相關法令諮</text:p>
            <text:p text:style-name="P49">詢，相關工作技術指導及坡地安全自我檢查等教育訓練，以加</text:p>
            <text:p text:style-name="P47"><text:span text:style-name="T15">強本</text:span><text:span text:style-name="T15">市</text:span><text:span text:style-name="T15">民眾對水土保持工作之熟悉度。</text:span></text:p>
            <text:p text:style-name="P37"><text:span text:style-name="T15">(</text:span><text:span text:style-name="T15">2</text:span><text:span text:style-name="T15">)</text:span><text:span text:style-name="T15">委請該服務團協助本</text:span><text:span text:style-name="T15">市</text:span><text:span text:style-name="T15">各項水土保持處理與維護工作之查核及</text:span></text:p>
            <text:p text:style-name="P47"><text:span text:style-name="T15">水土保持計畫（含簡易水土保持計畫）檢查，藉以督促本</text:span><text:span text:style-name="T15">市</text:span><text:span text:style-name="T15">各</text:span></text:p>
            <text:p text:style-name="P49">項水土保持工作之工程品質。</text:p>
            <text:p text:style-name="P31"><text:span text:style-name="T15">4</text:span><text:span text:style-name="T15">.水土保持教育宣導工作</text:span></text:p>
            <text:p text:style-name="P38"><text:span text:style-name="T15">(</text:span><text:span text:style-name="T15">1</text:span><text:span text:style-name="T15">)</text:span><text:span text:style-name="T15">結合本</text:span><text:span text:style-name="T15">市</text:span><text:span text:style-name="T15">國中小學開設水土保持教育訓練之相關課程，委請相</text:span></text:p>
            <text:p text:style-name="P51">關專業人員編制適合之教材，設計豐富之課程內容，藉以提高</text:p>
            <text:p text:style-name="P49">學生對上課的興趣並能將水土保持相關知識融入生活，真正落</text:p>
            <text:p text:style-name="P49">實水土保持教育，從小紮根的目標。</text:p>
            <text:p text:style-name="P37"><text:span text:style-name="T15">(</text:span><text:span text:style-name="T15">2</text:span><text:span text:style-name="T15">)</text:span><text:span text:style-name="T15">設計多元化的宣導方式，如將法條內容編入以相聲、歌仔戲、</text:span></text:p>
            <text:p text:style-name="P47"><text:span text:style-name="T15">布袋戲的表演方式，將水土保持觀念傳播於</text:span><text:span text:style-name="T15">各</text:span><text:span text:style-name="T15">里之中，期能提</text:span></text:p>
            <text:p text:style-name="P49">高民眾對本府水土保持教育宣導活動之參與度。</text:p>
            <text:p text:style-name="P61"><text:span text:style-name="T15"><text:s text:c="2"/>(</text:span><text:span text:style-name="T15">3</text:span><text:span text:style-name="T15">)</text:span><text:span text:style-name="T18">為加強區公所承辦人員辦理山坡地水土保持業務工作，已辦理</text:span></text:p>
            <text:p text:style-name="P73"><text:span text:style-name="T18"><text:s text:c="4"/></text:span><text:span text:style-name="T18">學校、社區及宗教團體水土保持教育宣導，共51場，約4840</text:span></text:p>
            <text:p text:style-name="P53">人次。</text:p>
            <text:p text:style-name="P32">4.山坡地管理安全維護通報</text:p>
            <text:p text:style-name="P61"><text:span text:style-name="T15"><text:s text:c="2"/>(</text:span><text:span text:style-name="T15">1</text:span><text:span text:style-name="T15">)</text:span><text:span text:style-name="T15">依山坡地分佈狀況及實際管理需要，規劃責任巡查區及路線，</text:span></text:p>
            <text:p text:style-name="P73"><text:span text:style-name="T15"><text:s text:c="4"/></text:span><text:span text:style-name="T15">巡查區分為96區、巡查路線為62條路線，巡查人員共152位(由</text:span></text:p>
            <text:p text:style-name="P73"><text:span text:style-name="T15"><text:s text:c="4"/></text:span><text:span text:style-name="T15">區公所主辦課長,課員及村幹事等人組成)，並請公所每月提報</text:span></text:p>
            <text:p text:style-name="P49">巡查記錄表2次，公所函報巡查次數為2382次。</text:p>
            <text:p text:style-name="P61"><text:span text:style-name="T15"><text:s text:c="2"/>(</text:span><text:span text:style-name="T15">2</text:span><text:span text:style-name="T15">)</text:span><text:span text:style-name="T15">查報取締違規案件處理情形：違規裁處案件共48件，裁罰金額</text:span></text:p>
            <text:p text:style-name="P73"><text:span text:style-name="T15"><text:s text:c="4"/></text:span><text:span text:style-name="T15">為3,090,000元，已繳納罰鍰者20件，其中13件尚未逾期，</text:span></text:p>
            <text:p text:style-name="P49">已發文催繳，屆時未繳納者則移送行政執行處強制執行。</text:p>
            <text:p text:style-name="P39"><text:span text:style-name="T15">(</text:span><text:span text:style-name="T15">3</text:span><text:span text:style-name="T15">)</text:span><text:span text:style-name="T15">土石流防災應變業務：99年度本府暨12公所之土石流防災疏</text:span></text:p>
            <text:p text:style-name="P52">散避難計畫、保全對象清冊及土石流自主檢查表填報情形已校</text:p>
            <text:p text:style-name="P48"><text:span text:style-name="T15">核更新。並於防汛期前(5月份)</text:span><text:span text:style-name="T23">辦理土石流演</text:span><text:span text:style-name="T23">練5</text:span><text:span text:style-name="T23">場、土石流</text:span></text:p>
            <text:p text:style-name="P55">宣導25場。並以本府災害獎補助經費補助那瑪夏公所達可努瓦</text:p>
            <text:p text:style-name="P48"><text:span text:style-name="T23">里</text:span><text:span text:style-name="T23">辦理災害撤離演練1場，南沙魯</text:span><text:span text:style-name="T23">里</text:span><text:span text:style-name="T23">充實避難處所設施設備。</text:span></text:p>
            <text:p text:style-name="P32">5.莫拉克重建業務--水土保持復建工程</text:p>
            <text:p text:style-name="P75"><text:span text:style-name="T15">(1</text:span><text:span text:style-name="T15">)</text:span><text:span text:style-name="T15">辦理莫拉克災後重建─水土保持防災與復建工程(含獎補助費)</text:span></text:p>
            <text:p text:style-name="P76"><text:span text:style-name="T15"><text:s/></text:span><text:span text:style-name="T15">施作於桃源區3件、大樹區18件、仁武區11件、內門區20</text:span></text:p>
            <text:p text:style-name="P76"><text:span text:style-name="T15"><text:s/></text:span><text:span text:style-name="T15">件、六龜區10件、田寮區2件、甲仙區10件、杉林區26件、</text:span></text:p>
            <text:p text:style-name="P78">阿蓮區1件、美濃區3件、旗山區8件、燕巢區1件，合計共</text:p>
            <text:p text:style-name="P78">113件，核定金額達4億4仟萬元，工程總進度達98.5%，預</text:p>
            <text:p text:style-name="P77">計100年2月全部完成。</text:p>
            <text:p text:style-name="P37"><text:soft-page-break/><text:span text:style-name="T15">(2</text:span><text:span text:style-name="T15">)</text:span><text:span text:style-name="T23">為加速辦理災後重建工程，每月召開工程進度檢討會議，邀集</text:span></text:p>
            <text:p text:style-name="P54">公所及顧問公司討論，並針對落後工程進行檢討，請包商提供</text:p>
            <text:p text:style-name="P54">趕工計畫，並承諾完工日期。</text:p>
            <text:p text:style-name="P31"><text:span text:style-name="T15">6.莫拉克野溪清疏工程</text:span></text:p>
            <text:p text:style-name="P32"><text:s text:c="2"/>(1)辦理莫拉克野溪清疏工程甲仙區1件、杉林區1件、那瑪夏11</text:p>
            <text:p text:style-name="P49">件、桃源區2件，共計15件，核定金額1億3仟2佰7拾萬元，</text:p>
            <text:p text:style-name="P49">已全數執行完竣。</text:p>
            <text:p text:style-name="P37"><text:span text:style-name="T15">(2)另協助公所辦理並提報水保局共99件，已核定78件，辦理經</text:span></text:p>
            <text:p text:style-name="P49">費為6億1904萬元，總清疏量443.88萬立方公尺。</text:p>
            <text:p text:style-name="P34">7.重建區水保計畫審查</text:p>
            <text:p text:style-name="P40">協助莫拉克災後重建配合辦理小林村紀念公園水土保持計畫，六龜</text:p>
            <text:p text:style-name="P40">新發村紀念公園水土保持計畫、那瑪夏鄉三民國中及民權國小水土</text:p>
            <text:p text:style-name="P40">保持計畫等三案審查。</text:p>
            <text:p text:style-name="P79"/>
            <text:p text:style-name="P8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span text:style-name="MT1"><text:page-number text:select-page="current">17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4-27T11:49:00</meta:creation-date>
    <dc:creator>Administrator</dc:creator>
    <dc:date>2011-05-02T10:41:00</dc:date>
    <meta:print-date>2011-01-27T18:04:00</meta:print-date>
    <meta:editing-cycles>3</meta:editing-cycles>
    <meta:editing-duration>PT1M</meta:editing-duration>
    <meta:document-statistic meta:table-count="1" meta:image-count="0" meta:object-count="0" meta:page-count="8" meta:paragraph-count="309" meta:word-count="6283" meta:character-count="7042" meta:non-whitespace-character-count="6839"/>
    <meta:generator>LibreOffice/5.1.2.2$Windows_x86 LibreOffice_project/d3bf12ecb743fc0d20e0be0c58ca359301eb705f</meta:generator>
  </office:meta>
</office:document-meta>
</file>