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65cm" fo:margin-left="0.173cm" table:align="left" style:writing-mode="lr-tb"/>
    </style:style>
    <style:style style:name="表格1.A" style:family="table-column">
      <style:table-column-properties style:column-width="4.47cm"/>
    </style:style>
    <style:style style:name="表格1.B" style:family="table-column">
      <style:table-column-properties style:column-width="13.095cm"/>
    </style:style>
    <style:style style:name="表格1.1" style:family="table-row">
      <style:table-row-properties style:min-row-height="1cm" fo:keep-together="always"/>
    </style:style>
    <style:style style:name="表格1.A1" style:family="table-cell">
      <style:table-cell-properties style:vertical-align="middle" fo:padding="0cm" fo:border-left="2.25pt solid #000000" fo:border-right="none" fo:border-top="2.25pt solid #000000" fo:border-bottom="1pt solid #000000" style:writing-mode="lr-tb"/>
    </style:style>
    <style:style style:name="表格1.B1" style:family="table-cell">
      <style:table-cell-properties style:vertical-align="middle" fo:padding="0cm" fo:border-left="1pt solid #000000" fo:border-right="2.25pt solid #000000" fo:border-top="2.25pt solid #000000" fo:border-bottom="1pt solid #000000" style:writing-mode="lr-tb"/>
    </style:style>
    <style:style style:name="表格1.2" style:family="table-row">
      <style:table-row-properties style:min-row-height="3.886cm" fo:keep-together="auto"/>
    </style:style>
    <style:style style:name="表格1.A2" style:family="table-cell">
      <style:table-cell-properties style:vertical-align="top" fo:padding="0cm" fo:border-left="2.25pt solid #000000" fo:border-right="none" fo:border-top="1pt solid #000000" fo:border-bottom="2.25pt solid #000000" style:writing-mode="lr-tb"/>
    </style:style>
    <style:style style:name="表格1.B2" style:family="table-cell">
      <style:table-cell-properties style:vertical-align="top" fo:padding="0cm" fo:border-left="1pt solid #000000" fo:border-right="2.25pt solid #000000" fo:border-top="1pt solid #000000" fo:border-bottom="2.25pt solid #000000" style:writing-mode="lr-tb"/>
    </style:style>
    <style:style style:name="P1" style:family="paragraph" style:parent-style-name="Standard" style:master-page-name="Standard">
      <style:paragraph-properties fo:margin-left="0.138cm" fo:margin-right="0.138cm" fo:margin-top="0.318cm" fo:margin-bottom="0.318cm" loext:contextual-spacing="false" fo:line-height="0.529cm" fo:text-align="center" style:justify-single-word="false" fo:text-indent="0cm" style:auto-text-indent="false" style:page-number="113">
        <style:tab-stops>
          <style:tab-stop style:position="6.502cm"/>
        </style:tab-stops>
      </style:paragraph-properties>
    </style:style>
    <style:style style:name="P2" style:family="paragraph" style:parent-style-name="Standard">
      <style:paragraph-properties fo:margin-left="0.138cm" fo:margin-right="0.138cm" fo:line-height="0.529cm" fo:text-align="center" style:justify-single-word="false" fo:text-indent="0cm" style:auto-text-indent="false"/>
    </style:style>
    <style:style style:name="P3" style:family="paragraph" style:parent-style-name="Standard">
      <style:paragraph-properties fo:margin-left="0.138cm" fo:margin-right="0.138cm" fo:line-height="0.529cm" fo:text-align="center" style:justify-single-word="false" fo:text-indent="0cm" style:auto-text-indent="false"/>
      <style:text-properties fo:color="#000000" fo:font-size="14pt" style:font-size-asian="14pt" style:font-name-complex="標楷體" style:font-size-complex="14pt"/>
    </style:style>
    <style:style style:name="P4" style:family="paragraph" style:parent-style-name="Standard">
      <style:paragraph-properties fo:margin-left="0.138cm" fo:margin-right="0.138cm" fo:line-height="0.564cm" fo:text-indent="0cm" style:auto-text-indent="false"/>
      <style:text-properties fo:font-size="12pt" style:font-size-asian="12pt" style:font-name-complex="標楷體"/>
    </style:style>
    <style:style style:name="P5" style:family="paragraph" style:parent-style-name="Standard">
      <style:paragraph-properties fo:margin-left="0.138cm" fo:margin-right="0.138cm" fo:line-height="0.564cm" fo:text-indent="0cm" style:auto-text-indent="false">
        <style:tab-stops>
          <style:tab-stop style:position="1.734cm"/>
        </style:tab-stops>
      </style:paragraph-properties>
      <style:text-properties fo:font-size="12pt" style:font-size-asian="12pt" style:font-name-complex="標楷體"/>
    </style:style>
    <style:style style:name="P6" style:family="paragraph" style:parent-style-name="Standard">
      <style:paragraph-properties fo:margin-left="0.138cm" fo:margin-right="0.138cm" fo:line-height="0.529cm" fo:text-indent="0cm" style:auto-text-indent="false">
        <style:tab-stops>
          <style:tab-stop style:position="4.657cm"/>
        </style:tab-stops>
      </style:paragraph-properties>
      <style:text-properties fo:font-size="12pt" style:font-size-asian="12pt" style:font-name-complex="標楷體"/>
    </style:style>
    <style:style style:name="P7" style:family="paragraph" style:parent-style-name="Standard">
      <style:paragraph-properties fo:margin-left="0.138cm" fo:margin-right="0.138cm" fo:line-height="0.529cm" fo:text-indent="0cm" style:auto-text-indent="false"/>
      <style:text-properties fo:font-size="12pt" style:font-size-asian="12pt"/>
    </style:style>
    <style:style style:name="P8" style:family="paragraph" style:parent-style-name="Standard">
      <style:paragraph-properties fo:margin-left="0.938cm" fo:margin-right="0.138cm" fo:line-height="0.564cm" fo:text-align="start" style:justify-single-word="false" fo:text-indent="-0.847cm" style:auto-text-indent="false"/>
      <style:text-properties fo:font-size="12pt" fo:font-weight="bold" style:font-size-asian="12pt" style:font-weight-asian="bold" style:font-name-complex="標楷體"/>
    </style:style>
    <style:style style:name="P9" style:family="paragraph" style:parent-style-name="Standard">
      <style:paragraph-properties fo:margin-left="1.305cm" fo:margin-right="0.138cm" fo:line-height="0.564cm" fo:text-align="start" style:justify-single-word="false" fo:text-indent="-0.847cm" style:auto-text-indent="false"/>
      <style:text-properties fo:font-size="12pt" style:font-size-asian="12pt" style:font-name-complex="標楷體"/>
    </style:style>
    <style:style style:name="P10" style:family="paragraph" style:parent-style-name="Standard">
      <style:paragraph-properties fo:margin-left="1.305cm" fo:margin-right="0.138cm" fo:line-height="0.564cm" fo:text-align="start" style:justify-single-word="false" fo:text-indent="-0.847cm" style:auto-text-indent="false">
        <style:tab-stops>
          <style:tab-stop style:position="0.741cm"/>
        </style:tab-stops>
      </style:paragraph-properties>
      <style:text-properties fo:font-size="12pt" style:font-size-asian="12pt" style:font-name-complex="標楷體"/>
    </style:style>
    <style:style style:name="P11" style:family="paragraph" style:parent-style-name="Standard">
      <style:paragraph-properties fo:margin-left="1.305cm" fo:margin-right="0.138cm" fo:line-height="0.564cm" fo:text-align="start" style:justify-single-word="false" fo:text-indent="-0.847cm" style:auto-text-indent="false">
        <style:tab-stops>
          <style:tab-stop style:position="0.855cm"/>
        </style:tab-stops>
      </style:paragraph-properties>
      <style:text-properties fo:font-size="12pt" style:font-size-asian="12pt" style:font-name-complex="標楷體"/>
    </style:style>
    <style:style style:name="P12" style:family="paragraph" style:parent-style-name="Standard">
      <style:paragraph-properties fo:margin-left="1.305cm" fo:margin-right="0.138cm" fo:line-height="0.564cm" fo:text-align="start" style:justify-single-word="false" fo:orphans="2" fo:widows="2" fo:text-indent="-0.847cm" style:auto-text-indent="false"/>
      <style:text-properties fo:font-size="12pt" style:font-size-asian="12pt" style:font-name-complex="標楷體"/>
    </style:style>
    <style:style style:name="P13" style:family="paragraph" style:parent-style-name="Standard">
      <style:paragraph-properties fo:margin-left="1.305cm" fo:margin-right="0.138cm" fo:line-height="0.564cm" fo:text-align="start" style:justify-single-word="false" fo:text-indent="-0.847cm" style:auto-text-indent="false"/>
      <style:text-properties fo:font-size="12pt" style:font-size-asian="12pt" style:font-name-complex="標楷體" style:font-size-complex="12pt"/>
    </style:style>
    <style:style style:name="P14" style:family="paragraph" style:parent-style-name="Standard">
      <style:paragraph-properties fo:margin-left="1.305cm" fo:margin-right="0.138cm" fo:line-height="0.564cm" fo:text-align="start" style:justify-single-word="false" fo:text-indent="-0.847cm" style:auto-text-indent="false"/>
      <style:text-properties fo:font-size="12pt" fo:font-weight="bold" style:font-size-asian="12pt" style:font-weight-asian="bold" style:font-name-complex="標楷體"/>
    </style:style>
    <style:style style:name="P15" style:family="paragraph" style:parent-style-name="Standard">
      <style:paragraph-properties fo:margin-left="1.305cm" fo:margin-right="0.138cm" fo:line-height="0.564cm" fo:text-align="start" style:justify-single-word="false" fo:text-indent="-0.847cm" style:auto-text-indent="false"/>
      <style:text-properties style:font-name="Times New Roman" fo:font-size="12pt" style:font-name-asian="Times New Roman" style:font-size-asian="12pt"/>
    </style:style>
    <style:style style:name="P16" style:family="paragraph" style:parent-style-name="Standard">
      <style:paragraph-properties fo:margin-left="1.305cm" fo:margin-right="0.138cm" fo:line-height="0.564cm" fo:text-align="start" style:justify-single-word="false" fo:text-indent="-0.847cm" style:auto-text-indent="false"/>
      <style:text-properties style:font-name="Times New Roman" fo:font-size="12pt" style:font-size-asian="12pt"/>
    </style:style>
    <style:style style:name="P17" style:family="paragraph" style:parent-style-name="Standard">
      <style:paragraph-properties fo:margin-left="1.305cm" fo:margin-right="0.138cm" fo:line-height="0.564cm" fo:text-align="start" style:justify-single-word="false" fo:text-indent="-0.847cm" style:auto-text-indent="false"/>
      <style:text-properties style:font-name="Times New Roman" fo:font-size="12pt" style:font-size-asian="12pt"/>
    </style:style>
    <style:style style:name="P18" style:family="paragraph" style:parent-style-name="Standard">
      <style:paragraph-properties fo:margin-left="1.305cm" fo:margin-right="0.138cm" fo:margin-top="0cm" fo:margin-bottom="0.508cm" loext:contextual-spacing="false" fo:line-height="0.564cm" fo:text-align="start" style:justify-single-word="false" fo:text-indent="-0.847cm" style:auto-text-indent="false"/>
      <style:text-properties style:font-name="Times New Roman" fo:font-size="12pt" style:font-size-asian="12pt"/>
    </style:style>
    <style:style style:name="P19" style:family="paragraph" style:parent-style-name="Standard">
      <style:paragraph-properties fo:margin-left="0cm" fo:margin-right="0.138cm" fo:line-height="0.564cm" fo:text-align="start" style:justify-single-word="false" fo:text-indent="0cm" style:auto-text-indent="false"/>
      <style:text-properties fo:font-size="12pt" style:font-size-asian="12pt" style:font-name-complex="標楷體"/>
    </style:style>
    <style:style style:name="P20" style:family="paragraph" style:parent-style-name="Standard">
      <style:paragraph-properties fo:margin-left="0cm" fo:margin-right="0.138cm" fo:line-height="0.564cm" fo:text-align="start" style:justify-single-word="false" fo:text-indent="0cm" style:auto-text-indent="false">
        <style:tab-stops>
          <style:tab-stop style:position="0.847cm"/>
        </style:tab-stops>
      </style:paragraph-properties>
    </style:style>
    <style:style style:name="P21" style:family="paragraph" style:parent-style-name="Standard">
      <style:paragraph-properties fo:margin-left="0cm" fo:margin-right="0.138cm" fo:margin-top="0.191cm" fo:margin-bottom="0cm" loext:contextual-spacing="false" fo:line-height="0.564cm" fo:text-align="start" style:justify-single-word="false" fo:text-indent="0cm" style:auto-text-indent="false">
        <style:tab-stops>
          <style:tab-stop style:position="0.432cm"/>
        </style:tab-stops>
      </style:paragraph-properties>
    </style:style>
    <style:style style:name="P22" style:family="paragraph" style:parent-style-name="Standard">
      <style:paragraph-properties fo:margin-left="1.729cm" fo:margin-right="0.138cm" fo:line-height="0.564cm" fo:text-align="start" style:justify-single-word="false" fo:text-indent="-1.27cm" style:auto-text-indent="false">
        <style:tab-stops>
          <style:tab-stop style:position="1.002cm"/>
        </style:tab-stops>
      </style:paragraph-properties>
      <style:text-properties fo:font-size="12pt" style:font-size-asian="12pt" style:font-name-complex="標楷體"/>
    </style:style>
    <style:style style:name="P23" style:family="paragraph" style:parent-style-name="Standard">
      <style:paragraph-properties fo:margin-left="1.729cm" fo:margin-right="0.138cm" fo:line-height="0.564cm" fo:text-align="start" style:justify-single-word="false" fo:text-indent="-1.27cm" style:auto-text-indent="false">
        <style:tab-stops>
          <style:tab-stop style:position="1.002cm"/>
        </style:tab-stops>
      </style:paragraph-properties>
    </style:style>
    <style:style style:name="P24" style:family="paragraph" style:parent-style-name="Standard">
      <style:paragraph-properties fo:margin-left="1.725cm" fo:margin-right="0.138cm" fo:line-height="0.564cm" fo:text-align="start" style:justify-single-word="false" fo:text-indent="-0.423cm" style:auto-text-indent="false">
        <style:tab-stops>
          <style:tab-stop style:position="1.002cm"/>
        </style:tab-stops>
      </style:paragraph-properties>
      <style:text-properties fo:font-size="12pt" style:font-size-asian="12pt" style:font-name-complex="標楷體" style:font-weight-complex="bold"/>
    </style:style>
    <style:style style:name="P25" style:family="paragraph" style:parent-style-name="Standard">
      <style:paragraph-properties fo:margin-left="1.397cm" fo:margin-right="0.138cm" fo:line-height="0.564cm" fo:text-align="start" style:justify-single-word="false" fo:text-indent="-0.847cm" style:auto-text-indent="false"/>
      <style:text-properties fo:font-size="12pt" style:font-size-asian="12pt" style:font-name-complex="標楷體"/>
    </style:style>
    <style:style style:name="P26" style:family="paragraph" style:parent-style-name="Standard">
      <style:paragraph-properties fo:margin-left="0.222cm" fo:margin-right="0.138cm" fo:line-height="0.564cm" fo:text-indent="-0.085cm" style:auto-text-indent="false"/>
      <style:text-properties fo:font-size="12pt" style:font-size-asian="12pt" style:font-name-complex="標楷體"/>
    </style:style>
    <style:style style:name="P27" style:family="paragraph" style:parent-style-name="Standard">
      <style:paragraph-properties fo:margin-left="1.076cm" fo:margin-right="0.229cm" fo:line-height="0.564cm" fo:text-align="start" style:justify-single-word="false" fo:text-indent="-0.847cm" style:auto-text-indent="false"/>
    </style:style>
    <style:style style:name="P28" style:family="paragraph" style:parent-style-name="Standard">
      <style:paragraph-properties fo:margin-left="1.076cm" fo:margin-right="0.229cm" fo:line-height="0.564cm" fo:text-align="start" style:justify-single-word="false" fo:text-indent="-0.847cm" style:auto-text-indent="false">
        <style:tab-stops>
          <style:tab-stop style:position="0.822cm"/>
        </style:tab-stops>
      </style:paragraph-properties>
    </style:style>
    <style:style style:name="P29" style:family="paragraph" style:parent-style-name="Standard">
      <style:paragraph-properties fo:margin-left="1.076cm" fo:margin-right="0.229cm" fo:line-height="0.564cm" fo:text-align="justify" fo:text-align-last="justify" style:justify-single-word="false" fo:text-indent="-0.847cm" style:auto-text-indent="false"/>
    </style:style>
    <style:style style:name="P30" style:family="paragraph" style:parent-style-name="Standard">
      <style:paragraph-properties fo:margin-left="1.076cm" fo:margin-right="0.229cm" fo:line-height="0.564cm" fo:text-align="start" style:justify-single-word="false" fo:text-indent="-0.847cm" style:auto-text-indent="false"/>
      <style:text-properties fo:font-size="12pt" style:font-size-asian="12pt" style:font-name-complex="標楷體"/>
    </style:style>
    <style:style style:name="P31" style:family="paragraph" style:parent-style-name="Standard">
      <style:paragraph-properties fo:margin-left="1.076cm" fo:margin-right="0.229cm" fo:line-height="0.564cm" fo:text-align="justify" fo:text-align-last="justify" style:justify-single-word="false" fo:text-indent="-0.847cm" style:auto-text-indent="false"/>
      <style:text-properties fo:font-size="12pt" style:font-size-asian="12pt" style:font-name-complex="標楷體"/>
    </style:style>
    <style:style style:name="P32" style:family="paragraph" style:parent-style-name="Standard">
      <style:paragraph-properties fo:margin-left="1.076cm" fo:margin-right="0.229cm" fo:line-height="0.564cm" fo:text-align="start" style:justify-single-word="false" fo:text-indent="-0.847cm" style:auto-text-indent="false"/>
      <style:text-properties fo:font-size="12pt" style:font-size-asian="12pt" style:font-name-complex="標楷體"/>
    </style:style>
    <style:style style:name="P33" style:family="paragraph" style:parent-style-name="Standard">
      <style:paragraph-properties fo:margin-left="1.076cm" fo:margin-right="0.229cm" fo:line-height="0.564cm" fo:text-align="justify" fo:text-align-last="justify" style:justify-single-word="false" fo:text-indent="-0.847cm" style:auto-text-indent="false"/>
      <style:text-properties fo:font-size="12pt" style:font-size-asian="12pt" style:font-name-complex="標楷體"/>
    </style:style>
    <style:style style:name="P34" style:family="paragraph" style:parent-style-name="Standard">
      <style:paragraph-properties fo:margin-left="1.076cm" fo:margin-right="0.229cm" fo:line-height="0.593cm" fo:text-align="start" style:justify-single-word="false" fo:text-indent="-0.847cm" style:auto-text-indent="false"/>
    </style:style>
    <style:style style:name="P35" style:family="paragraph" style:parent-style-name="Standard">
      <style:paragraph-properties fo:margin-left="1.076cm" fo:margin-right="0.229cm" fo:line-height="0.593cm" fo:text-align="justify" fo:text-align-last="justify" style:justify-single-word="false" fo:text-indent="-0.847cm" style:auto-text-indent="false"/>
    </style:style>
    <style:style style:name="P36" style:family="paragraph" style:parent-style-name="Standard">
      <style:paragraph-properties fo:margin-left="1.074cm" fo:margin-right="0.229cm" fo:line-height="0.564cm" fo:text-align="start" style:justify-single-word="false" fo:text-indent="-0.423cm" style:auto-text-indent="false"/>
    </style:style>
    <style:style style:name="P37" style:family="paragraph" style:parent-style-name="Standard">
      <style:paragraph-properties fo:margin-left="1.074cm" fo:margin-right="0.229cm" fo:line-height="0.564cm" fo:text-align="justify" fo:text-align-last="justify" style:justify-single-word="false" fo:text-indent="-0.423cm" style:auto-text-indent="false"/>
    </style:style>
    <style:style style:name="P38" style:family="paragraph" style:parent-style-name="Standard">
      <style:paragraph-properties fo:margin-left="1.074cm" fo:margin-right="0.229cm" fo:line-height="0.564cm" fo:text-align="start" style:justify-single-word="false" fo:text-indent="-0.423cm" style:auto-text-indent="false"/>
      <style:text-properties fo:font-size="12pt" style:font-size-asian="12pt" style:font-name-complex="標楷體"/>
    </style:style>
    <style:style style:name="P39" style:family="paragraph" style:parent-style-name="Standard">
      <style:paragraph-properties fo:margin-left="1.074cm" fo:margin-right="0.229cm" fo:line-height="0.564cm" fo:text-align="justify" fo:text-align-last="justify" style:justify-single-word="false" fo:text-indent="-0.423cm" style:auto-text-indent="false"/>
      <style:text-properties fo:font-size="12pt" style:font-size-asian="12pt" style:font-name-complex="標楷體"/>
    </style:style>
    <style:style style:name="P40" style:family="paragraph" style:parent-style-name="Standard">
      <style:paragraph-properties fo:margin-left="1.074cm" fo:margin-right="0.229cm" fo:line-height="0.564cm" fo:text-align="start" style:justify-single-word="false" fo:text-indent="-0.423cm" style:auto-text-indent="false"/>
      <style:text-properties fo:font-size="12pt" style:font-size-asian="12pt" style:font-name-complex="標楷體"/>
    </style:style>
    <style:style style:name="P41" style:family="paragraph" style:parent-style-name="Standard">
      <style:paragraph-properties fo:margin-left="1.074cm" fo:margin-right="0.229cm" fo:line-height="0.564cm" fo:text-align="justify" fo:text-align-last="justify" style:justify-single-word="false" fo:text-indent="-0.423cm" style:auto-text-indent="false"/>
      <style:text-properties fo:font-size="12pt" style:font-size-asian="12pt" style:font-name-complex="標楷體"/>
    </style:style>
    <style:style style:name="P42" style:family="paragraph" style:parent-style-name="Standard">
      <style:paragraph-properties fo:margin-left="1.074cm" fo:margin-right="0.229cm" fo:line-height="0.593cm" fo:text-align="justify" fo:text-align-last="justify" style:justify-single-word="false" fo:text-indent="-0.423cm" style:auto-text-indent="false"/>
      <style:text-properties fo:font-size="12pt" style:font-size-asian="12pt" style:font-name-complex="標楷體"/>
    </style:style>
    <style:style style:name="P43" style:family="paragraph" style:parent-style-name="Standard">
      <style:paragraph-properties fo:margin-left="1.074cm" fo:margin-right="0.229cm" fo:line-height="0.593cm" fo:text-align="start" style:justify-single-word="false" fo:text-indent="-0.423cm" style:auto-text-indent="false"/>
      <style:text-properties fo:font-size="12pt" style:font-size-asian="12pt" style:font-name-complex="標楷體"/>
    </style:style>
    <style:style style:name="P44" style:family="paragraph" style:parent-style-name="Standard">
      <style:paragraph-properties fo:margin-left="1.074cm" fo:margin-right="0.229cm" fo:line-height="0.593cm" fo:text-align="justify" fo:text-align-last="justify" style:justify-single-word="false" fo:text-indent="-0.423cm" style:auto-text-indent="false"/>
    </style:style>
    <style:style style:name="P45" style:family="paragraph" style:parent-style-name="Standard">
      <style:paragraph-properties fo:margin-left="1.074cm" fo:margin-right="0.229cm" fo:line-height="0.593cm" fo:text-align="start" style:justify-single-word="false" fo:text-indent="-0.423cm" style:auto-text-indent="false"/>
    </style:style>
    <style:style style:name="P46" style:family="paragraph" style:parent-style-name="Standard">
      <style:paragraph-properties fo:margin-left="1.072cm" fo:margin-right="0.229cm" fo:line-height="0.564cm" fo:text-align="start" style:justify-single-word="false" fo:text-indent="0.212cm" style:auto-text-indent="false"/>
    </style:style>
    <style:style style:name="P47" style:family="paragraph" style:parent-style-name="Standard">
      <style:paragraph-properties fo:margin-left="1.072cm" fo:margin-right="0.229cm" fo:line-height="0.564cm" fo:text-align="justify" fo:text-align-last="justify" style:justify-single-word="false" fo:text-indent="0.212cm" style:auto-text-indent="false"/>
      <style:text-properties fo:font-size="12pt" style:font-size-asian="12pt" style:font-name-complex="標楷體"/>
    </style:style>
    <style:style style:name="P48" style:family="paragraph" style:parent-style-name="Standard">
      <style:paragraph-properties fo:margin-left="1.072cm" fo:margin-right="0.229cm" fo:line-height="0.564cm" fo:text-align="start" style:justify-single-word="false" fo:text-indent="0.212cm" style:auto-text-indent="false"/>
      <style:text-properties fo:font-size="12pt" style:font-size-asian="12pt" style:font-name-complex="標楷體"/>
    </style:style>
    <style:style style:name="P49" style:family="paragraph" style:parent-style-name="Standard">
      <style:paragraph-properties fo:margin-left="1.072cm" fo:margin-right="0.229cm" fo:line-height="0.564cm" fo:text-align="justify" fo:text-align-last="justify" style:justify-single-word="false" fo:text-indent="0.212cm" style:auto-text-indent="false"/>
      <style:text-properties fo:font-size="12pt" style:font-size-asian="12pt" style:font-name-complex="標楷體"/>
    </style:style>
    <style:style style:name="P50" style:family="paragraph" style:parent-style-name="Standard">
      <style:paragraph-properties fo:margin-left="1.072cm" fo:margin-right="0.229cm" fo:line-height="0.564cm" fo:text-align="start" style:justify-single-word="false" fo:text-indent="0.212cm" style:auto-text-indent="false"/>
      <style:text-properties fo:font-size="12pt" style:font-size-asian="12pt" style:font-name-complex="標楷體"/>
    </style:style>
    <style:style style:name="P51" style:family="paragraph" style:parent-style-name="Standard">
      <style:paragraph-properties fo:margin-left="1.072cm" fo:margin-right="0.229cm" fo:line-height="0.564cm" fo:text-align="start" style:justify-single-word="false" fo:text-indent="0.212cm" style:auto-text-indent="false">
        <style:tab-stops>
          <style:tab-stop style:position="1.429cm"/>
        </style:tab-stops>
      </style:paragraph-properties>
      <style:text-properties fo:font-size="12pt" style:font-size-asian="12pt" style:font-name-complex="標楷體"/>
    </style:style>
    <style:style style:name="P52" style:family="paragraph" style:parent-style-name="Standard">
      <style:paragraph-properties fo:margin-left="1.072cm" fo:margin-right="0.229cm" fo:line-height="0.564cm" fo:text-align="start" style:justify-single-word="false" fo:text-indent="0.423cm" style:auto-text-indent="false"/>
    </style:style>
    <style:style style:name="P53" style:family="paragraph" style:parent-style-name="Standard">
      <style:paragraph-properties fo:margin-left="1.072cm" fo:margin-right="0.229cm" fo:line-height="0.564cm" fo:text-align="justify" fo:text-align-last="justify" style:justify-single-word="false" fo:text-indent="0.423cm" style:auto-text-indent="false"/>
    </style:style>
    <style:style style:name="P54" style:family="paragraph" style:parent-style-name="Standard">
      <style:paragraph-properties fo:margin-left="1.072cm" fo:margin-right="0.229cm" fo:line-height="0.564cm" fo:text-align="start" style:justify-single-word="false" fo:text-indent="0.423cm" style:auto-text-indent="false"/>
      <style:text-properties fo:font-size="12pt" style:font-size-asian="12pt" style:font-name-complex="標楷體"/>
    </style:style>
    <style:style style:name="P55" style:family="paragraph" style:parent-style-name="Standard">
      <style:paragraph-properties fo:margin-left="1.072cm" fo:margin-right="0.229cm" fo:line-height="0.564cm" fo:text-align="start" style:justify-single-word="false" fo:text-indent="0.423cm" style:auto-text-indent="false"/>
      <style:text-properties fo:font-size="12pt" style:font-size-asian="12pt" style:font-name-complex="標楷體"/>
    </style:style>
    <style:style style:name="P56" style:family="paragraph" style:parent-style-name="Standard">
      <style:paragraph-properties fo:margin-left="1.072cm" fo:margin-right="0.229cm" fo:line-height="0.564cm" fo:text-align="justify" fo:text-align-last="justify" style:justify-single-word="false" fo:text-indent="0.423cm" style:auto-text-indent="false"/>
      <style:text-properties fo:font-size="12pt" style:font-size-asian="12pt" style:font-name-complex="標楷體"/>
    </style:style>
    <style:style style:name="P57" style:family="paragraph" style:parent-style-name="Standard">
      <style:paragraph-properties fo:margin-left="1.496cm" fo:margin-right="0.229cm" fo:line-height="0.564cm" fo:text-align="start" style:justify-single-word="false" fo:text-indent="0cm" style:auto-text-indent="false"/>
    </style:style>
    <style:style style:name="P58" style:family="paragraph" style:parent-style-name="Standard">
      <style:paragraph-properties fo:margin-left="1.496cm" fo:margin-right="0.229cm" fo:line-height="0.564cm" fo:text-align="justify" fo:text-align-last="justify" style:justify-single-word="false" fo:text-indent="0cm" style:auto-text-indent="false"/>
      <style:text-properties fo:font-size="12pt" style:font-size-asian="12pt" style:font-name-complex="標楷體"/>
    </style:style>
    <style:style style:name="P59" style:family="paragraph" style:parent-style-name="Standard">
      <style:paragraph-properties fo:margin-left="1.074cm" fo:margin-right="0.229cm" fo:line-height="0.564cm" fo:text-align="start" style:justify-single-word="false" fo:text-indent="-0.212cm" style:auto-text-indent="false"/>
    </style:style>
    <style:style style:name="P60" style:family="paragraph" style:parent-style-name="Standard">
      <style:paragraph-properties fo:margin-left="1.074cm" fo:margin-right="0.229cm" fo:line-height="0.564cm" fo:text-align="start" style:justify-single-word="false" fo:text-indent="-0.212cm" style:auto-text-indent="false"/>
      <style:text-properties fo:font-size="12pt" style:font-size-asian="12pt" style:font-name-complex="標楷體"/>
    </style:style>
    <style:style style:name="P61" style:family="paragraph" style:parent-style-name="Standard">
      <style:paragraph-properties fo:margin-left="1.076cm" fo:margin-right="0.229cm" fo:line-height="0.564cm" fo:text-align="justify" fo:text-align-last="justify" style:justify-single-word="false" fo:text-indent="-0.635cm" style:auto-text-indent="false"/>
    </style:style>
    <style:style style:name="P62" style:family="paragraph" style:parent-style-name="Standard">
      <style:paragraph-properties fo:margin-left="1.076cm" fo:margin-right="0.229cm" fo:line-height="0.564cm" fo:text-align="start" style:justify-single-word="false" fo:text-indent="-0.635cm" style:auto-text-indent="false"/>
    </style:style>
    <style:style style:name="P63" style:family="paragraph" style:parent-style-name="Standard">
      <style:paragraph-properties fo:margin-left="1.072cm" fo:margin-right="0.229cm" fo:line-height="0.564cm" fo:text-align="start" style:justify-single-word="false" fo:text-indent="0cm" style:auto-text-indent="false"/>
    </style:style>
    <style:style style:name="P64" style:family="paragraph" style:parent-style-name="Standard">
      <style:paragraph-properties fo:margin-left="1.072cm" fo:margin-right="0.229cm" fo:line-height="0.564cm" fo:text-align="justify" fo:text-align-last="justify" style:justify-single-word="false" fo:text-indent="0cm" style:auto-text-indent="false"/>
      <style:text-properties fo:font-size="12pt" style:font-size-asian="12pt" style:font-name-complex="標楷體"/>
    </style:style>
    <style:style style:name="P65" style:family="paragraph" style:parent-style-name="Standard">
      <style:paragraph-properties fo:margin-left="1.072cm" fo:margin-right="0.229cm" fo:line-height="0.564cm" fo:text-align="start" style:justify-single-word="false" fo:text-indent="0cm" style:auto-text-indent="false"/>
      <style:text-properties fo:font-size="12pt" style:font-size-asian="12pt" style:font-name-complex="標楷體"/>
    </style:style>
    <style:style style:name="P66" style:family="paragraph" style:parent-style-name="Standard">
      <style:paragraph-properties fo:margin-left="0cm" fo:margin-right="0.229cm" fo:line-height="0.564cm" fo:text-align="start" style:justify-single-word="false" fo:text-indent="0cm" style:auto-text-indent="false"/>
      <style:text-properties fo:font-size="12pt" style:font-size-asian="12pt" style:font-name-complex="標楷體"/>
    </style:style>
    <style:style style:name="P67" style:family="paragraph" style:parent-style-name="Standard">
      <style:paragraph-properties fo:margin-left="1.711cm" fo:margin-right="0.229cm" fo:line-height="0.564cm" fo:text-align="start" style:justify-single-word="false" fo:text-indent="-1.482cm" style:auto-text-indent="false"/>
    </style:style>
    <style:style style:name="P68" style:family="paragraph" style:parent-style-name="Standard">
      <style:paragraph-properties fo:margin-left="1.711cm" fo:margin-right="0.229cm" fo:line-height="0.564cm" fo:text-align="justify" fo:text-align-last="justify" style:justify-single-word="false" fo:text-indent="-1.482cm" style:auto-text-indent="false"/>
    </style:style>
    <style:style style:name="P69" style:family="paragraph" style:parent-style-name="Standard">
      <style:paragraph-properties fo:margin-left="1.706cm" fo:margin-right="0.229cm" fo:line-height="0.564cm" fo:text-align="start" style:justify-single-word="false" fo:text-indent="0cm" style:auto-text-indent="false"/>
    </style:style>
    <style:style style:name="P70" style:family="paragraph" style:parent-style-name="Standard">
      <style:paragraph-properties fo:margin-left="1.706cm" fo:margin-right="0.229cm" fo:line-height="0.564cm" fo:text-align="justify" fo:text-align-last="justify" style:justify-single-word="false" fo:text-indent="0cm" style:auto-text-indent="false"/>
    </style:style>
    <style:style style:name="P71" style:family="paragraph" style:parent-style-name="Standard">
      <style:paragraph-properties fo:margin-left="1.706cm" fo:margin-right="0.229cm" fo:line-height="0.564cm" fo:text-align="start" style:justify-single-word="false" fo:text-indent="0cm" style:auto-text-indent="false"/>
      <style:text-properties fo:font-size="12pt" style:font-size-asian="12pt" style:font-name-complex="標楷體"/>
    </style:style>
    <style:style style:name="P72" style:family="paragraph" style:parent-style-name="Standard">
      <style:paragraph-properties fo:margin-left="1.706cm" fo:margin-right="0.229cm" fo:line-height="0.564cm" fo:text-align="justify" fo:text-align-last="justify" style:justify-single-word="false" fo:text-indent="0cm" style:auto-text-indent="false"/>
      <style:text-properties fo:font-size="12pt" style:font-size-asian="12pt" style:font-name-complex="標楷體"/>
    </style:style>
    <style:style style:name="P73" style:family="paragraph" style:parent-style-name="Standard">
      <style:paragraph-properties fo:margin-left="1.706cm" fo:margin-right="0.229cm" fo:line-height="0.564cm" fo:text-align="start" style:justify-single-word="false" fo:text-indent="0cm" style:auto-text-indent="false"/>
      <style:text-properties fo:font-size="12pt" style:font-size-asian="12pt" style:font-name-complex="標楷體"/>
    </style:style>
    <style:style style:name="P74" style:family="paragraph" style:parent-style-name="Standard">
      <style:paragraph-properties fo:margin-left="1.706cm" fo:margin-right="0.229cm" fo:line-height="0.564cm" fo:text-align="justify" fo:text-align-last="justify" style:justify-single-word="false" fo:text-indent="0cm" style:auto-text-indent="false"/>
      <style:text-properties fo:font-size="12pt" style:font-size-asian="12pt" style:font-name-complex="標楷體"/>
    </style:style>
    <style:style style:name="P75" style:family="paragraph" style:parent-style-name="Standard">
      <style:paragraph-properties fo:margin-left="2.552cm" fo:margin-right="0.229cm" fo:line-height="0.564cm" fo:text-align="justify" fo:text-align-last="justify" style:justify-single-word="false" fo:text-indent="-0.847cm" style:auto-text-indent="false"/>
      <style:text-properties fo:font-size="12pt" style:font-size-asian="12pt" style:font-name-complex="標楷體"/>
    </style:style>
    <style:style style:name="P76" style:family="paragraph" style:parent-style-name="Standard">
      <style:paragraph-properties fo:margin-left="1.499cm" fo:margin-right="0.229cm" fo:line-height="0.564cm" fo:text-align="justify" fo:text-align-last="justify" style:justify-single-word="false" fo:text-indent="-1.27cm" style:auto-text-indent="false"/>
    </style:style>
    <style:style style:name="P77" style:family="paragraph" style:parent-style-name="Standard">
      <style:paragraph-properties fo:margin-left="1.499cm" fo:margin-right="0.229cm" fo:line-height="0.564cm" fo:text-align="start" style:justify-single-word="false" fo:text-indent="-1.27cm" style:auto-text-indent="false"/>
    </style:style>
    <style:style style:name="P78" style:family="paragraph" style:parent-style-name="Standard">
      <style:paragraph-properties fo:margin-left="1.072cm" fo:margin-right="0.229cm" fo:line-height="0.564cm" fo:text-align="start" style:justify-single-word="false" fo:text-indent="0.635cm" style:auto-text-indent="false"/>
    </style:style>
    <style:style style:name="P79" style:family="paragraph" style:parent-style-name="Standard">
      <style:paragraph-properties fo:margin-left="1.072cm" fo:margin-right="0.229cm" fo:line-height="0.564cm" fo:text-align="start" style:justify-single-word="false" fo:text-indent="0.635cm" style:auto-text-indent="false"/>
      <style:text-properties fo:font-size="12pt" style:font-size-asian="12pt" style:font-name-complex="標楷體"/>
    </style:style>
    <style:style style:name="P80" style:family="paragraph" style:parent-style-name="Standard">
      <style:paragraph-properties fo:margin-left="1.072cm" fo:margin-right="0.229cm" fo:line-height="0.564cm" fo:text-align="justify" fo:text-align-last="justify" style:justify-single-word="false" fo:text-indent="0.635cm" style:auto-text-indent="false"/>
      <style:text-properties fo:font-size="12pt" style:font-size-asian="12pt" style:font-name-complex="標楷體"/>
    </style:style>
    <style:style style:name="P81" style:family="paragraph" style:parent-style-name="Standard">
      <style:paragraph-properties fo:margin-left="1.288cm" fo:margin-right="0.229cm" fo:line-height="0.564cm" fo:text-align="start" style:justify-single-word="false" fo:text-indent="-1.058cm" style:auto-text-indent="false"/>
    </style:style>
    <style:style style:name="P82" style:family="paragraph" style:parent-style-name="Standard">
      <style:paragraph-properties fo:margin-left="1.288cm" fo:margin-right="0.229cm" fo:line-height="0.564cm" fo:text-align="justify" fo:text-align-last="justify" style:justify-single-word="false" fo:text-indent="-1.058cm" style:auto-text-indent="false"/>
    </style:style>
    <style:style style:name="P83" style:family="paragraph" style:parent-style-name="Standard">
      <style:paragraph-properties fo:margin-left="1.288cm" fo:margin-right="0.229cm" fo:line-height="0.593cm" fo:text-align="start" style:justify-single-word="false" fo:text-indent="-1.058cm" style:auto-text-indent="false"/>
    </style:style>
    <style:style style:name="P84" style:family="paragraph" style:parent-style-name="Standard">
      <style:paragraph-properties fo:margin-left="1.288cm" fo:margin-right="0.229cm" fo:line-height="0.564cm" fo:text-align="justify" fo:text-align-last="justify" style:justify-single-word="false" fo:text-indent="-0.847cm" style:auto-text-indent="false"/>
    </style:style>
    <style:style style:name="P85" style:family="paragraph" style:parent-style-name="Standard">
      <style:paragraph-properties fo:margin-left="1.288cm" fo:margin-right="0.229cm" fo:line-height="0.564cm" fo:text-align="start" style:justify-single-word="false" fo:text-indent="-0.847cm" style:auto-text-indent="false"/>
    </style:style>
    <style:style style:name="P86" style:family="paragraph" style:parent-style-name="Standard">
      <style:paragraph-properties fo:margin-left="1.284cm" fo:margin-right="0.229cm" fo:line-height="0.564cm" fo:text-align="justify" fo:text-align-last="justify" style:justify-single-word="false" fo:text-indent="0cm" style:auto-text-indent="false"/>
    </style:style>
    <style:style style:name="P87" style:family="paragraph" style:parent-style-name="Standard">
      <style:paragraph-properties fo:margin-left="1.284cm" fo:margin-right="0.229cm" fo:line-height="0.564cm" fo:text-align="start" style:justify-single-word="false" fo:text-indent="0cm" style:auto-text-indent="false"/>
    </style:style>
    <style:style style:name="P88" style:family="paragraph" style:parent-style-name="Standard">
      <style:paragraph-properties fo:margin-left="1.284cm" fo:margin-right="0.229cm" fo:line-height="0.564cm" fo:text-align="start" style:justify-single-word="false" fo:text-indent="0cm" style:auto-text-indent="false"/>
      <style:text-properties fo:font-size="12pt" style:font-size-asian="12pt" style:font-name-complex="標楷體"/>
    </style:style>
    <style:style style:name="P89" style:family="paragraph" style:parent-style-name="Standard">
      <style:paragraph-properties fo:margin-left="1.284cm" fo:margin-right="0.229cm" fo:line-height="0.564cm" fo:text-align="justify" fo:text-align-last="justify" style:justify-single-word="false" fo:text-indent="0cm" style:auto-text-indent="false"/>
      <style:text-properties fo:font-size="12pt" style:font-size-asian="12pt" style:font-name-complex="標楷體"/>
    </style:style>
    <style:style style:name="P90" style:family="paragraph" style:parent-style-name="Standard">
      <style:paragraph-properties fo:margin-left="1.284cm" fo:margin-right="0.229cm" fo:line-height="0.564cm" fo:text-align="start" style:justify-single-word="false" fo:text-indent="0cm" style:auto-text-indent="false"/>
      <style:text-properties fo:font-size="12pt" style:font-size-asian="12pt" style:font-name-complex="標楷體"/>
    </style:style>
    <style:style style:name="P91" style:family="paragraph" style:parent-style-name="Standard">
      <style:paragraph-properties fo:margin-left="1.284cm" fo:margin-right="0.229cm" fo:line-height="0.593cm" fo:text-align="start" style:justify-single-word="false" fo:text-indent="0cm" style:auto-text-indent="false"/>
      <style:text-properties fo:font-size="12pt" style:font-size-asian="12pt" style:font-name-complex="標楷體"/>
    </style:style>
    <style:style style:name="P92" style:family="paragraph" style:parent-style-name="Standard">
      <style:paragraph-properties fo:margin-left="1.284cm" fo:margin-right="0.229cm" fo:line-height="0.593cm" fo:text-align="justify" fo:text-align-last="justify" style:justify-single-word="false" fo:text-indent="0cm" style:auto-text-indent="false"/>
      <style:text-properties fo:font-size="12pt" style:font-size-asian="12pt" style:font-name-complex="標楷體"/>
    </style:style>
    <style:style style:name="P93" style:family="paragraph" style:parent-style-name="Standard">
      <style:paragraph-properties fo:margin-left="1.284cm" fo:margin-right="0.229cm" fo:line-height="0.593cm" fo:text-align="start" style:justify-single-word="false" fo:text-indent="0cm" style:auto-text-indent="false"/>
    </style:style>
    <style:style style:name="P94" style:family="paragraph" style:parent-style-name="Standard">
      <style:paragraph-properties fo:margin-left="1.453cm" fo:margin-right="0.229cm" fo:line-height="0.564cm" fo:text-align="start" style:justify-single-word="false" fo:text-indent="-1.058cm" style:auto-text-indent="false">
        <style:tab-stops>
          <style:tab-stop style:position="0.822cm"/>
        </style:tab-stops>
      </style:paragraph-properties>
    </style:style>
    <style:style style:name="P95" style:family="paragraph" style:parent-style-name="Standard">
      <style:paragraph-properties fo:margin-left="0.046cm" fo:margin-right="0.229cm" fo:line-height="0.564cm" fo:text-align="start" style:justify-single-word="false" fo:text-indent="0cm" style:auto-text-indent="false">
        <style:tab-stops>
          <style:tab-stop style:position="0.693cm"/>
        </style:tab-stops>
      </style:paragraph-properties>
    </style:style>
    <style:style style:name="P96" style:family="paragraph" style:parent-style-name="Standard">
      <style:paragraph-properties fo:margin-left="0.046cm" fo:margin-right="0.229cm" fo:line-height="0.564cm" fo:text-align="start" style:justify-single-word="false" fo:text-indent="1.27cm" style:auto-text-indent="false">
        <style:tab-stops>
          <style:tab-stop style:position="0.693cm"/>
        </style:tab-stops>
      </style:paragraph-properties>
    </style:style>
    <style:style style:name="P97" style:family="paragraph" style:parent-style-name="Standard">
      <style:paragraph-properties fo:margin-left="0.046cm" fo:margin-right="0.229cm" fo:line-height="0.564cm" fo:text-align="start" style:justify-single-word="false" fo:text-indent="1.27cm" style:auto-text-indent="false">
        <style:tab-stops>
          <style:tab-stop style:position="0.693cm"/>
        </style:tab-stops>
      </style:paragraph-properties>
      <style:text-properties fo:font-size="12pt" style:font-size-asian="12pt" style:font-name-complex="標楷體"/>
    </style:style>
    <style:style style:name="P98" style:family="paragraph" style:parent-style-name="Standard">
      <style:paragraph-properties fo:margin-left="1.284cm" fo:margin-right="0.229cm" fo:line-height="0.564cm" fo:text-align="start" style:justify-single-word="false" fo:text-indent="0.212cm" style:auto-text-indent="false"/>
    </style:style>
    <style:style style:name="P99" style:family="paragraph" style:parent-style-name="Standard">
      <style:paragraph-properties fo:margin-left="1.284cm" fo:margin-right="0.229cm" fo:line-height="0.564cm" fo:text-align="start" style:justify-single-word="false" fo:text-indent="0.212cm" style:auto-text-indent="false"/>
      <style:text-properties fo:font-size="12pt" style:font-size-asian="12pt" style:font-name-complex="標楷體"/>
    </style:style>
    <style:style style:name="P100" style:family="paragraph" style:parent-style-name="Standard">
      <style:paragraph-properties fo:margin-left="0.423cm" fo:margin-right="0.229cm" fo:line-height="0.564cm" fo:text-indent="-0.423cm" style:auto-text-indent="false"/>
    </style:style>
    <style:style style:name="P101" style:family="paragraph" style:parent-style-name="Standard">
      <style:paragraph-properties fo:margin-left="2.131cm" fo:margin-right="0.229cm" fo:line-height="0.564cm" fo:text-indent="-0.847cm" style:auto-text-indent="false"/>
    </style:style>
    <style:style style:name="P102" style:family="paragraph" style:parent-style-name="Standard">
      <style:paragraph-properties fo:margin-left="2.131cm" fo:margin-right="0.229cm" fo:line-height="0.564cm" fo:text-align="start" style:justify-single-word="false" fo:text-indent="-0.847cm" style:auto-text-indent="false"/>
    </style:style>
    <style:style style:name="P103" style:family="paragraph" style:parent-style-name="Standard">
      <style:paragraph-properties fo:margin-left="2.131cm" fo:margin-right="0.229cm" fo:line-height="0.564cm" fo:text-align="justify" fo:text-align-last="justify" style:justify-single-word="false" fo:text-indent="-0.847cm" style:auto-text-indent="false"/>
    </style:style>
    <style:style style:name="P104" style:family="paragraph" style:parent-style-name="Standard">
      <style:paragraph-properties fo:margin-left="2.131cm" fo:margin-right="0.229cm" fo:line-height="0.564cm" fo:text-align="justify" fo:text-align-last="justify" style:justify-single-word="false" fo:text-indent="-0.847cm" style:auto-text-indent="false"/>
      <style:text-properties fo:font-size="12pt" style:font-size-asian="12pt" style:font-name-complex="標楷體"/>
    </style:style>
    <style:style style:name="P105" style:family="paragraph" style:parent-style-name="Standard">
      <style:paragraph-properties fo:margin-left="2.131cm" fo:margin-right="0.229cm" fo:line-height="0.564cm" fo:text-align="start" style:justify-single-word="false" fo:text-indent="-0.847cm" style:auto-text-indent="false"/>
      <style:text-properties fo:font-size="12pt" style:font-size-asian="12pt" style:font-name-complex="標楷體"/>
    </style:style>
    <style:style style:name="P106" style:family="paragraph" style:parent-style-name="_28__20_一_29_">
      <style:paragraph-properties fo:margin-left="1.305cm" fo:margin-right="0.138cm" fo:line-height="0.564cm" fo:text-indent="-0.847cm" style:auto-text-indent="false"/>
      <style:text-properties fo:font-size="12pt" style:font-size-asian="12pt" style:font-name-complex="標楷體" style:font-size-complex="12pt"/>
    </style:style>
    <style:style style:name="P107" style:family="paragraph" style:parent-style-name="_28__20_一_29_">
      <style:paragraph-properties fo:margin-left="1.305cm" fo:margin-right="0.138cm" fo:line-height="0.564cm" fo:text-indent="-0.847cm" style:auto-text-indent="false">
        <style:tab-stops>
          <style:tab-stop style:position="0.893cm"/>
        </style:tab-stops>
      </style:paragraph-properties>
      <style:text-properties fo:font-size="12pt" style:font-size-asian="12pt" style:font-name-complex="標楷體" style:font-size-complex="12pt"/>
    </style:style>
    <style:style style:name="P108" style:family="paragraph" style:parent-style-name="_28__20_一_29_">
      <style:paragraph-properties fo:margin-left="1.305cm" fo:margin-right="0.138cm" fo:line-height="0.564cm" fo:text-indent="-0.847cm" style:auto-text-indent="false">
        <style:tab-stops>
          <style:tab-stop style:position="0.69cm"/>
        </style:tab-stops>
      </style:paragraph-properties>
      <style:text-properties fo:font-size="12pt" style:font-size-asian="12pt" style:font-name-complex="標楷體" style:font-size-complex="12pt"/>
    </style:style>
    <style:style style:name="P109" style:family="paragraph" style:parent-style-name="_28__20_一_29_">
      <style:paragraph-properties fo:margin-left="1.305cm" fo:margin-right="0.138cm" fo:line-height="0.564cm" fo:text-indent="-0.847cm" style:auto-text-indent="false">
        <style:tab-stops>
          <style:tab-stop style:position="0.91cm"/>
        </style:tab-stops>
      </style:paragraph-properties>
      <style:text-properties style:font-name="Times New Roman" fo:font-size="12pt" style:font-size-asian="12pt" style:font-size-complex="12pt"/>
    </style:style>
    <style:style style:name="P110" style:family="paragraph" style:parent-style-name="_28__20_一_29_">
      <style:paragraph-properties fo:margin-left="1.305cm" fo:margin-right="0.138cm" fo:line-height="0.564cm" fo:text-indent="-0.847cm" style:auto-text-indent="false"/>
      <style:text-properties style:font-name="Times New Roman" fo:font-size="12pt" style:font-size-asian="12pt" style:font-name-complex="標楷體" style:font-size-complex="12pt"/>
    </style:style>
    <style:style style:name="P111" style:family="paragraph" style:parent-style-name="_28__20_一_29_">
      <style:paragraph-properties fo:margin-left="0.161cm" fo:margin-right="0.138cm" fo:line-height="0.564cm" fo:text-indent="0cm" style:auto-text-indent="false"/>
    </style:style>
    <style:style style:name="P112" style:family="paragraph" style:parent-style-name="_28__20_一_29_">
      <style:paragraph-properties fo:margin-left="0.938cm" fo:margin-right="0.138cm" fo:line-height="0.564cm" fo:text-indent="-0.847cm" style:auto-text-indent="false"/>
      <style:text-properties fo:font-size="12pt" fo:font-weight="bold" style:font-size-asian="12pt" style:font-weight-asian="bold" style:font-name-complex="標楷體" style:font-size-complex="12pt"/>
    </style:style>
    <style:style style:name="P113" style:family="paragraph" style:parent-style-name="_28__20_一_29_">
      <style:paragraph-properties fo:margin-left="0.138cm" fo:margin-right="0.138cm" fo:line-height="0.564cm" fo:text-indent="0cm" style:auto-text-indent="false"/>
      <style:text-properties fo:color="#000000" fo:font-size="12pt" style:font-size-asian="12pt" style:font-name-complex="標楷體" style:font-size-complex="12pt"/>
    </style:style>
    <style:style style:name="P114" style:family="paragraph" style:parent-style-name="_28_1_29_">
      <style:paragraph-properties fo:margin-left="0.984cm" fo:margin-right="0.138cm" fo:line-height="0.564cm" fo:text-indent="-0.847cm" style:auto-text-indent="false"/>
      <style:text-properties fo:color="#000000" fo:font-size="12pt" style:font-size-asian="12pt" style:font-name-complex="標楷體" style:font-size-complex="12pt"/>
    </style:style>
    <style:style style:name="P115" style:family="paragraph" style:parent-style-name="_28_1_29_">
      <style:paragraph-properties fo:margin-left="0.138cm" fo:margin-right="0.138cm" fo:line-height="0.564cm" fo:text-indent="0cm" style:auto-text-indent="false"/>
      <style:text-properties fo:color="#000000" fo:font-size="12pt" style:font-size-asian="12pt" style:font-name-complex="標楷體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-complex="標楷體"/>
    </style:style>
    <style:style style:name="T3" style:family="text">
      <style:text-properties fo:color="#000000" fo:font-size="20pt" fo:font-weight="bold" style:font-size-asian="20pt" style:font-weight-asian="bold" style:font-name-complex="標楷體" style:font-size-complex="20pt"/>
    </style:style>
    <style:style style:name="T4" style:family="text">
      <style:text-properties fo:color="#000000" fo:font-size="14pt" style:font-size-asian="14pt" style:font-name-complex="標楷體" style:font-size-complex="14pt"/>
    </style:style>
    <style:style style:name="T5" style:family="text">
      <style:text-properties fo:color="#000000" fo:font-size="14pt" style:font-size-asian="14pt" style:font-name-complex="標楷體" style:font-size-complex="14pt"/>
    </style:style>
    <style:style style:name="T6" style:family="text">
      <style:text-properties fo:color="#000000" style:font-size-complex="14pt"/>
    </style:style>
    <style:style style:name="T7" style:family="text">
      <style:text-properties fo:color="#000000" fo:font-size="12pt" style:font-size-asian="12pt" style:font-name-complex="標楷體" style:font-size-complex="12pt"/>
    </style:style>
    <style:style style:name="T8" style:family="text">
      <style:text-properties fo:font-size="12pt" fo:font-weight="bold" style:font-size-asian="12pt" style:font-weight-asian="bold" style:font-name-complex="標楷體" style:font-size-complex="12pt"/>
    </style:style>
    <style:style style:name="T9" style:family="text">
      <style:text-properties fo:font-size="12pt" style:font-size-asian="12pt" style:font-name-complex="標楷體"/>
    </style:style>
    <style:style style:name="T10" style:family="text">
      <style:text-properties fo:font-size="12pt" style:font-size-asian="12pt" style:font-name-complex="標楷體"/>
    </style:style>
    <style:style style:name="T11" style:family="text">
      <style:text-properties fo:font-size="12pt" style:font-size-asian="12pt" style:font-name-complex="標楷體" style:font-weight-complex="bold"/>
    </style:style>
    <style:style style:name="T12" style:family="text">
      <style:text-properties fo:font-size="12pt" style:font-size-asian="12pt" style:font-name-complex="標楷體" style:font-size-complex="12pt"/>
    </style:style>
    <style:style style:name="T13" style:family="text">
      <style:text-properties style:font-size-complex="12pt"/>
    </style:style>
    <style:style style:name="T14" style:family="text">
      <style:text-properties style:font-name-asian="Times New Roman"/>
    </style:style>
    <style:style style:name="T15" style:family="text">
      <style:text-properties style:font-name="Times New Roman" fo:font-size="12pt" style:font-size-asian="12pt"/>
    </style:style>
    <style:style style:name="T16" style:family="text">
      <style:text-properties style:font-name="Times New Roman" fo:font-size="12pt" style:font-size-asian="12pt" style:font-size-complex="12pt"/>
    </style:style>
    <style:style style:name="T17" style:family="text">
      <style:text-properties style:font-name="Times New Roman" fo:font-size="12pt" style:font-size-asian="12pt"/>
    </style:style>
    <style:style style:name="T18" style:family="text">
      <style:text-properties style:font-name="Times New Roman" fo:font-size="12pt" style:font-name-asian="Times New Roman" style:font-size-asian="12pt" style:font-size-complex="12pt"/>
    </style:style>
    <style:style style:name="T19" style:family="text">
      <style:text-properties style:font-name="Times New Roman" fo:font-size="12pt" style:font-name-asian="Times New Roman" style:font-size-asian="12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<text:s text:c="2"/>高雄市政府農業局99</text:span>年度施政績效成果報告</text:p>
      <table:table table:name="表格1" table:style-name="表格1">
        <table:table-column table:style-name="表格1.A"/>
        <table:table-column table:style-name="表格1.B"/>
        <table:table-header-rows>
          <table:table-row table:style-name="表格1.1">
            <table:table-cell table:style-name="表格1.A1" office:value-type="string">
              <text:p text:style-name="P3">重要施政項目</text:p>
            </table:table-cell>
            <table:table-cell table:style-name="表格1.B1" office:value-type="string">
              <text:p text:style-name="P2"><text:span text:style-name="T4">執　　行　　成　　果 <text:s text:c="3"/>與 <text:s text:c="3"/>效 <text:s text:c="3"/>益</text:span>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8">壹、農產行銷輔導</text:p>
            <text:p text:style-name="P10"><text:s/>一、農產運銷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<text:s text:c="2"/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22"><text:soft-page-break/><text:s/>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3"><text:span text:style-name="T9"><text:s/>二、</text:span><text:span text:style-name="T11">開拓農產品行銷</text:span></text:p>
            <text:p text:style-name="P24">通路</text:p>
            <text:p text:style-name="P9"/>
            <text:p text:style-name="P9"/>
            <text:p text:style-name="P9"/>
            <text:p text:style-name="P9"/>
            <text:p text:style-name="P9"/>
            <text:p text:style-name="P106"/>
            <text:p text:style-name="P106"/>
            <text:p text:style-name="P106"/>
            <text:p text:style-name="P106"/>
            <text:p text:style-name="P13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<text:s text:c="2"/></text:p>
            <text:p text:style-name="P106"/>
            <text:p text:style-name="P106"/>
            <text:p text:style-name="P106"/>
            <text:p text:style-name="P106"/>
            <text:p text:style-name="P106"/>
            <text:p text:style-name="P106"/>
            <text:p text:style-name="P106"/>
            <text:p text:style-name="P106"/>
            <text:p text:style-name="P106"/>
            <text:p text:style-name="P106"/>
            <text:p text:style-name="P106"/>
            <text:p text:style-name="P106"><text:soft-page-break/></text:p>
            <text:p text:style-name="P106"/>
            <text:p text:style-name="P106"/>
            <text:p text:style-name="P106"/>
            <text:p text:style-name="P106"/>
            <text:p text:style-name="P106"/>
            <text:p text:style-name="P106"/>
            <text:p text:style-name="P106"/>
            <text:p text:style-name="P106"/>
            <text:p text:style-name="P106"/>
            <text:p text:style-name="P106"/>
            <text:p text:style-name="P106"/>
            <text:p text:style-name="P106"/>
            <text:p text:style-name="P106"/>
            <text:p text:style-name="P106"/>
            <text:p text:style-name="P106"/>
            <text:p text:style-name="P106"/>
            <text:p text:style-name="P106"/>
            <text:p text:style-name="P106"/>
            <text:p text:style-name="P106"/>
            <text:p text:style-name="P106"/>
            <text:p text:style-name="P106"/>
            <text:p text:style-name="P106"/>
            <text:p text:style-name="P106"/>
            <text:p text:style-name="P106"/>
            <text:p text:style-name="P106"/>
            <text:p text:style-name="P106"/>
            <text:p text:style-name="P106"/>
            <text:p text:style-name="P106"/>
            <text:p text:style-name="P106"/>
            <text:p text:style-name="P106"/>
            <text:p text:style-name="P106"/>
            <text:p text:style-name="P106"/>
            <text:p text:style-name="P106"/>
            <text:p text:style-name="P106"/>
            <text:p text:style-name="P106"/>
            <text:p text:style-name="P106"/>
            <text:p text:style-name="P106"/>
            <text:p text:style-name="P106"/>
            <text:p text:style-name="P106"/>
            <text:p text:style-name="P106"/>
            <text:p text:style-name="P106"/>
            <text:p text:style-name="P106"/>
            <text:p text:style-name="P106"/>
            <text:p text:style-name="P106"><text:soft-page-break/></text:p>
            <text:p text:style-name="P106"/>
            <text:p text:style-name="P106"/>
            <text:p text:style-name="P106"/>
            <text:p text:style-name="P106"/>
            <text:p text:style-name="P106"/>
            <text:p text:style-name="P106"/>
            <text:p text:style-name="P106"/>
            <text:p text:style-name="P106"/>
            <text:p text:style-name="P106"/>
            <text:p text:style-name="P106"/>
            <text:p text:style-name="P106"/>
            <text:p text:style-name="P106"/>
            <text:p text:style-name="P106"/>
            <text:p text:style-name="P106"/>
            <text:p text:style-name="P106"/>
            <text:p text:style-name="P106"/>
            <text:p text:style-name="P106"/>
            <text:p text:style-name="P106"/>
            <text:p text:style-name="P106"/>
            <text:p text:style-name="P106"/>
            <text:p text:style-name="P106"/>
            <text:p text:style-name="P106"/>
            <text:p text:style-name="P106"/>
            <text:p text:style-name="P106"/>
            <text:p text:style-name="P106"/>
            <text:p text:style-name="P106"/>
            <text:p text:style-name="P106"/>
            <text:p text:style-name="P106"/>
            <text:p text:style-name="P106"/>
            <text:p text:style-name="P106"/>
            <text:p text:style-name="P106"/>
            <text:p text:style-name="P106"/>
            <text:p text:style-name="P106"/>
            <text:p text:style-name="P106"/>
            <text:p text:style-name="P106"/>
            <text:p text:style-name="P106"/>
            <text:p text:style-name="P106"/>
            <text:p text:style-name="P106"/>
            <text:p text:style-name="P106"/>
            <text:p text:style-name="P106"/>
            <text:p text:style-name="P106"/>
            <text:p text:style-name="P106"/>
            <text:p text:style-name="P106"/>
            <text:p text:style-name="P106"><text:soft-page-break/></text:p>
            <text:p text:style-name="P106"/>
            <text:p text:style-name="P106"/>
            <text:p text:style-name="P106"/>
            <text:p text:style-name="P106"/>
            <text:p text:style-name="P106"/>
            <text:p text:style-name="P106"/>
            <text:p text:style-name="P106"/>
            <text:p text:style-name="P106"/>
            <text:p text:style-name="P106"/>
            <text:p text:style-name="P106"/>
            <text:p text:style-name="P106"/>
            <text:p text:style-name="P106"/>
            <text:p text:style-name="P106"/>
            <text:p text:style-name="P106"/>
            <text:p text:style-name="P106"/>
            <text:p text:style-name="P106"/>
            <text:p text:style-name="P106"/>
            <text:p text:style-name="P106"/>
            <text:p text:style-name="P106"/>
            <text:p text:style-name="P106"/>
            <text:p text:style-name="P106"/>
            <text:p text:style-name="P106"/>
            <text:p text:style-name="P106"/>
            <text:p text:style-name="P106"/>
            <text:p text:style-name="P106"/>
            <text:p text:style-name="P106"/>
            <text:p text:style-name="P106"/>
            <text:p text:style-name="P106"/>
            <text:p text:style-name="P106"/>
            <text:p text:style-name="P106"/>
            <text:p text:style-name="P106"/>
            <text:p text:style-name="P106"/>
            <text:p text:style-name="P106"/>
            <text:p text:style-name="P106"/>
            <text:p text:style-name="P106"/>
            <text:p text:style-name="P13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<text:soft-page-break/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8">貳、農業生產與行政</text:p>
            <text:p text:style-name="P107"><text:s/>一、糧食生產</text:p>
            <text:p text:style-name="P106">　</text:p>
            <text:p text:style-name="P106"/>
            <text:p text:style-name="P106"/>
            <text:p text:style-name="P106"/>
            <text:p text:style-name="P106"/>
            <text:p text:style-name="P106"/>
            <text:p text:style-name="P106"/>
            <text:p text:style-name="P108"><text:s/>二、特用作物生產</text:p>
            <text:p text:style-name="P106"/>
            <text:p text:style-name="P106"/>
            <text:p text:style-name="P106"/>
            <text:p text:style-name="P106"/>
            <text:p text:style-name="P106"/>
            <text:p text:style-name="P106"/>
            <text:p text:style-name="P106"/>
            <text:p text:style-name="P106"/>
            <text:p text:style-name="P106"><text:s/></text:p>
            <text:p text:style-name="P106"><text:s/>三、農業災害救助</text:p>
            <text:p text:style-name="P106"/>
            <text:p text:style-name="P106"/>
            <text:p text:style-name="P106"/>
            <text:p text:style-name="P106"><text:s/>四、農業用地</text:p>
            <text:p text:style-name="P106"/>
            <text:p text:style-name="P106"/>
            <text:p text:style-name="P106"/>
            <text:p text:style-name="P106"/>
            <text:p text:style-name="P106"/>
            <text:p text:style-name="P8">参、生態保育</text:p>
            <text:p text:style-name="P14"><text:soft-page-break/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<text:soft-page-break/></text:p>
            <text:p text:style-name="P9"/>
            <text:p text:style-name="P9"/>
            <text:p text:style-name="P8">肆、畜牧行政</text:p>
            <text:p text:style-name="P14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<text:soft-page-break/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<text:soft-page-break/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8">伍、農村建設與發展</text:p>
            <text:p text:style-name="P11"><text:s/>一、推動農村再生，</text:p>
            <text:p text:style-name="P25"><text:s text:c="4"/>再造富利農村</text:p>
            <text:p text:style-name="P9"/>
            <text:p text:style-name="P9"/>
            <text:p text:style-name="P9"><text:s/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109"><text:span text:style-name="T14"><text:s/></text:span>二、休閒農業推展</text:p>
            <text:p text:style-name="P110"/>
            <text:p text:style-name="P106"/>
            <text:p text:style-name="P106"/>
            <text:p text:style-name="P12"><text:s/></text:p>
            <text:p text:style-name="P12"/>
            <text:p text:style-name="P12"/>
            <text:p text:style-name="P111"><text:span text:style-name="T18"><text:s text:c="2"/></text:span><text:span text:style-name="T16">三、</text:span><text:span text:style-name="T12">農路養護暨改善</text:span></text:p>
            <text:p text:style-name="P106"/>
            <text:p text:style-name="P106"/>
            <text:p text:style-name="P106"/>
            <text:p text:style-name="P106"/>
            <text:p text:style-name="P106"/>
            <text:p text:style-name="P106"><text:soft-page-break/></text:p>
            <text:p text:style-name="P106"/>
            <text:p text:style-name="P106"/>
            <text:p text:style-name="P106"/>
            <text:p text:style-name="P106"/>
            <text:p text:style-name="P106"/>
            <text:p text:style-name="P106"/>
            <text:p text:style-name="P106"/>
            <text:p text:style-name="P106"/>
            <text:p text:style-name="P106"/>
            <text:p text:style-name="P106"/>
            <text:p text:style-name="P112">陸、農民組織與福利</text:p>
            <text:p text:style-name="P20"><text:span text:style-name="T19"><text:s text:c="3"/></text:span><text:span text:style-name="T15">一、</text:span><text:span text:style-name="T15">農民組織輔導</text:span></text:p>
            <text:p text:style-name="P15"><text:s text:c="2"/>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8"/>
            <text:p text:style-name="P21"><text:span text:style-name="T19"><text:s text:c="2"/></text:span><text:span text:style-name="T15">二、</text:span><text:span text:style-name="T15">農民健康保險</text:span></text:p>
            <text:p text:style-name="P16"/>
            <text:p text:style-name="P16"/>
            <text:p text:style-name="P16"/>
            <text:p text:style-name="P16">三、農民福利</text:p>
            <text:p text:style-name="P110"/>
            <text:p text:style-name="P106"/>
            <text:p text:style-name="P112">柒、動物防疫及保護</text:p>
            <text:p text:style-name="P106"><text:soft-page-break/><text:s text:c="2"/>一、動物疾病檢驗</text:p>
            <text:p text:style-name="P106"/>
            <text:p text:style-name="P106"/>
            <text:p text:style-name="P106"/>
            <text:p text:style-name="P106"/>
            <text:p text:style-name="P106"/>
            <text:p text:style-name="P106"/>
            <text:p text:style-name="P106"/>
            <text:p text:style-name="P106"/>
            <text:p text:style-name="P106"/>
            <text:p text:style-name="P106"/>
            <text:p text:style-name="P106"/>
            <text:p text:style-name="P106"/>
            <text:p text:style-name="P106"/>
            <text:p text:style-name="P106"/>
            <text:p text:style-name="P106"/>
            <text:p text:style-name="P106"/>
            <text:p text:style-name="P19"><text:s text:c="2"/>二、獸醫行政管理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<text:s text:c="2"/>三、動物防疫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<text:soft-page-break/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19"/>
            <text:p text:style-name="P19"/>
            <text:p text:style-name="P19"><text:s text:c="2"/>四、動物保護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<text:soft-page-break/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19"><text:s text:c="2"/>五、動物收容管理</text:p>
            <text:p text:style-name="P4"/>
            <text:p text:style-name="P26"/>
            <text:p text:style-name="P4"/>
            <text:p text:style-name="P4"/>
            <text:p text:style-name="P4"/>
            <text:p text:style-name="P4"/>
            <text:p text:style-name="P5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113"/>
            <text:p text:style-name="P113"/>
          </table:table-cell>
          <table:table-cell table:style-name="表格1.B2" office:value-type="string">
            <text:p text:style-name="P114"/>
            <text:p text:style-name="P27"><text:span text:style-name="T9">1.輔導農民團體建立國產水果品牌，實施農產品共同運銷，提升運銷</text:span></text:p>
            <text:p text:style-name="P38">效率及市場競爭力。</text:p>
            <text:p text:style-name="P29"><text:span text:style-name="T9"><text:s text:c="2"/>(1)輔導轄內農民團體(農會、合作社場）辦理蔬菜、水果共同運銷，</text:span></text:p>
            <text:p text:style-name="P47">供應台北市場及省內市場，提升市場佔有率，推動水果共選共</text:p>
            <text:p text:style-name="P47">計增加運銷效率，使其達運銷經濟規模降低運銷成本。水果共</text:p>
            <text:p text:style-name="P47">同運銷99年1至12月供應量34,036公噸，蔬菜共同運銷99</text:p>
            <text:p text:style-name="P48">年1至12月供應量16,737公噸。</text:p>
            <text:p text:style-name="P29"><text:span text:style-name="T9"><text:s text:c="2"/>(2)因應莫拉克及凡那比颱風導致運銷設施損害，影響農產品運銷</text:span></text:p>
            <text:p text:style-name="P47">機能，99年爭取中央補助轄內農民團體運銷集貨、運輸冷藏、</text:p>
            <text:p text:style-name="P47">加工及超市相關設備27,836千元，以恢復產業機能及運銷機</text:p>
            <text:p text:style-name="P48">能。</text:p>
            <text:p text:style-name="P27"><text:span text:style-name="T9">2.果菜批發市場經營管理</text:span></text:p>
            <text:p text:style-name="P27"><text:span text:style-name="T9"><text:s text:c="3"/>(1)</text:span><text:span text:style-name="T9">依照農產品批發市場管理辦法輔導轄內果菜</text:span><text:span text:style-name="T9">批發</text:span><text:span text:style-name="T9">市場</text:span><text:span text:style-name="T9">九處，有</text:span></text:p>
            <text:p text:style-name="P54">鳳山、大社、燕巢、路竹、林園果菜市場及高雄、岡山、大樹、</text:p>
            <text:p text:style-name="P54">旗山果菜股份有限公司，交易型態以議價為主。</text:p>
            <text:p text:style-name="P27"><text:span text:style-name="T9"><text:s text:c="3"/>(2)輔導批發市場</text:span><text:span text:style-name="T9">設置「蔬果農藥殘留生化檢驗站」</text:span><text:span text:style-name="T9">共7站</text:span><text:span text:style-name="T9">，辦理</text:span></text:p>
            <text:p text:style-name="P54">進場果菜農藥殘留檢驗作業，建立抽驗制度並促使供應單位農</text:p>
            <text:p text:style-name="P52"><text:span text:style-name="T9">民遵守安全使用農藥規</text:span><text:span text:style-name="T9">範</text:span><text:span text:style-name="T9">，以維護消費者食用安全。</text:span></text:p>
            <text:p text:style-name="P27"><text:span text:style-name="T9">3.水果產銷失衡調節業務</text:span></text:p>
            <text:p text:style-name="P29"><text:span text:style-name="T9"><text:s text:c="3"/>(1)輔導甲仙地區農會辦理「竿採梅廠農合作」計畫，在青梅產期</text:span></text:p>
            <text:p text:style-name="P56">內，99年以保證價格9-10元/公斤收購青梅1,041公噸供貨</text:p>
            <text:p text:style-name="P56">給蜜餞加工廠，農會收購價格即形成產地價格，維持青梅價格</text:p>
            <text:p text:style-name="P54">穩定青梅產銷，維護農民收益。</text:p>
            <text:p text:style-name="P29"><text:span text:style-name="T9"><text:s text:c="3"/>(2)為避免部份竿採青梅因品質不佳，流入市場造成青梅價格低</text:span></text:p>
            <text:p text:style-name="P58">落，配合農糧署辦理竿採梅園停採措施，協助青梅品質不佳之</text:p>
            <text:p text:style-name="P58">竿採梅園辦理停採措施，並補助農民停採損失費14,000元/</text:p>
            <text:p text:style-name="P58">公頃，99年本縣辦理停採梅園面積共計117.3公頃(六龜鄉0.3</text:p>
            <text:p text:style-name="P58">公頃，桃源、那瑪夏、甲仙地區共117公頃) ，辦理農戶數</text:p>
            <text:p text:style-name="P57"><text:span text:style-name="T9">87戶。 </text:span></text:p>
            <text:p text:style-name="P27"><text:span text:style-name="T9">4.「活力梅」品牌建立：</text:span></text:p>
            <text:p text:style-name="P60">莫拉克颱風造成本縣桃源鄉、那瑪夏鄉、甲仙鄉及六龜鄉等鄉農</text:p>
            <text:p text:style-name="P59"><text:span text:style-name="T9">業害嚴重，</text:span><text:span text:style-name="T9">為因應</text:span><text:span text:style-name="T9">短期內災區內青梅運送及銷售管道</text:span><text:span text:style-name="T9">不受影響，</text:span></text:p>
            <text:p text:style-name="P59"><text:span text:style-name="T9">為顧及災區梅農權益，</text:span><text:span text:style-name="T9">99年</text:span><text:span text:style-name="T9">協助莫拉克颱風災區梅農生產梅精製</text:span></text:p>
            <text:p text:style-name="P59"><text:span text:style-name="T9">品及行銷計畫</text:span><text:span text:style-name="T9">，</text:span><text:span text:style-name="T9">輔導災區梅農就地製作梅精，</text:span><text:span text:style-name="T9">推出共同品牌「活</text:span></text:p>
            <text:p text:style-name="P59"><text:span text:style-name="T9">力梅」15,000瓶，</text:span><text:span text:style-name="T9">以減少梅製品重量，方便運出災區販售，保障</text:span></text:p>
            <text:p text:style-name="P60"><text:soft-page-break/>梅農收益。</text:p>
            <text:p text:style-name="P27"><text:span text:style-name="T9">5.推動農業經營企業化建立農業中衛體系</text:span></text:p>
            <text:p text:style-name="P39">為輔導農民團體運用垂直整合、水平擴張、同業與異業結盟等方</text:p>
            <text:p text:style-name="P39">式，建立農業中心衛星體系，將小農結合成為大農，以共同發揮降</text:p>
            <text:p text:style-name="P39">低經營成本，改進品質、穩定產銷供需、提高產銷效率及精準的掌</text:p>
            <text:p text:style-name="P38">握市場需求的功能，共同塑造競爭優勢。</text:p>
            <text:p text:style-name="P61"><text:span text:style-name="T9">(1)98年度輔導甲仙地區農會完成梅精工廠整建100坪，取得HACCP</text:span></text:p>
            <text:p text:style-name="P64">及ISO22000認證，99年度研發新產品（烤梅、梅精膠囊、糖衣</text:p>
            <text:p text:style-name="P64">梅）、包裝行銷（梅精醬油、薑梅、梅粉、烤梅、梅子酵素）及</text:p>
            <text:p text:style-name="P64">增加梅精工廠相關設備，建立消費者信賴度及增加產品附加價</text:p>
            <text:p text:style-name="P65">值。</text:p>
            <text:p text:style-name="P62"><text:span text:style-name="T9">(2)99年度輔導內門鄉農會興建多功能整合中心，強化運銷、直銷、</text:span></text:p>
            <text:p text:style-name="P65">外銷、國軍副食及分級包裝之集貨場所，擴展多元通路提高服務</text:p>
            <text:p text:style-name="P65">品質，讓農民生產的水果穩定供貨，促使農會與農民間達到雙贏</text:p>
            <text:p text:style-name="P65">的局面。</text:p>
            <text:p text:style-name="P30"/>
            <text:p text:style-name="P27"><text:span text:style-name="T9">1.於農產品盛產季節結合人文生態休閒體驗，辦理農產業文化活動，</text:span></text:p>
            <text:p text:style-name="P38">並開拓多元化行銷管道，創造在地農特產品品牌及附加價值，並提</text:p>
            <text:p text:style-name="P38">升產業行銷多元化，以帶動農村經濟永續發展，增加農民收益。</text:p>
            <text:p text:style-name="P27"><text:span text:style-name="T9"><text:s text:c="2"/>(1)高雄</text:span><text:span text:style-name="T9">鳳荔文化觀光季</text:span></text:p>
            <text:p text:style-name="P67"><text:span text:style-name="T9"><text:s text:c="5"/>A.依98年報統計鳳梨年產量50,985公噸，荔枝年產量29,417</text:span></text:p>
            <text:p text:style-name="P71">公噸，總產值約22.3億，荔枝產量佔全國第一位，每年五、</text:p>
            <text:p text:style-name="P69"><text:span text:style-name="T9">六月間鳳梨、荔枝為盛產期。</text:span></text:p>
            <text:p text:style-name="P68"><text:span text:style-name="T9"><text:s text:c="5"/>B.高雄鳳</text:span><text:span text:style-name="T9">荔文化觀光季於</text:span><text:span text:style-name="T9">5、6月間，整合產地農民團體、公所、</text:span></text:p>
            <text:p text:style-name="P70"><text:span text:style-name="T9">地方社團迎接水果盛會；99</text:span><text:span text:style-name="T9">年的5</text:span><text:span text:style-name="T9">/22、5/23、5/29、5/30</text:span></text:p>
            <text:p text:style-name="P70"><text:span text:style-name="T9">月「高雄鳳荔文化觀光季」吸引了全國</text:span><text:span text:style-name="T9">消費者熱烈</text:span><text:span text:style-name="T9">參</text:span><text:span text:style-name="T9">與</text:span><text:span text:style-name="T9">活</text:span><text:span text:style-name="T9">動，</text:span></text:p>
            <text:p text:style-name="P72">活動內容主要以展售金鑽鳳梨、玉荷包荔枝為主，並搭配其</text:p>
            <text:p text:style-name="P72">他農特產品展售、鳳梨荔枝品質評鑑比賽、舞台藝文表演、</text:p>
            <text:p text:style-name="P70"><text:span text:style-name="T9">地方美食、親子互動遊戲及人文生態導覽等，</text:span><text:span text:style-name="T9">帶動了</text:span><text:span text:style-name="T9">地方</text:span><text:span text:style-name="T9">周</text:span></text:p>
            <text:p text:style-name="P70"><text:span text:style-name="T9">邊觀光</text:span><text:span text:style-name="T9">景點</text:span><text:span text:style-name="T9">、餐飲等</text:span><text:span text:style-name="T9">經濟</text:span><text:span text:style-name="T9">發展，</text:span><text:span text:style-name="T9">更</text:span><text:span text:style-name="T9">成功的為</text:span><text:span text:style-name="T9">鳳梨、</text:span><text:span text:style-name="T9">玉荷包產</text:span></text:p>
            <text:p text:style-name="P71">業輔導進入精緻化、休閒化。</text:p>
            <text:p text:style-name="P28"><text:span text:style-name="T9"><text:s text:c="2"/>(2)大崗山龍眼蜂蜜文化節</text:span></text:p>
            <text:p text:style-name="P68"><text:span text:style-name="T9"><text:s text:c="5"/>A.橫跨岡山、阿蓮、田寮三區的大崗山因栽植滿山遍野的龍眼</text:span></text:p>
            <text:p text:style-name="P72">樹，出產的龍眼蜂蜜質地滑潤、香味濃郁，堪稱蜜中極品，</text:p>
            <text:p text:style-name="P75">全台首選，為高雄重要經濟農產。本市養蜂事業規模依98</text:p>
            <text:p text:style-name="P75">年農業統計年報為全台第一，飼養箱數11,300箱，蜂蜜產量</text:p>
            <text:p text:style-name="P71">954公噸，蜂王漿29,000公斤，產值約2.5億元。</text:p>
            <text:p text:style-name="P68"><text:span text:style-name="T9"><text:s text:c="5"/>B.辦理「高雄國產龍眼蜂蜜評鑑」工作：岡山、阿蓮、田寮、</text:span></text:p>
            <text:p text:style-name="P72">橋頭、大樹、內門6區養蜂產銷班參與評鑑活動，每年於3、</text:p>
            <text:p text:style-name="P72">4月召開籌備會議及受理報名，5、6月間經採樣、封簽、送</text:p>
            <text:p text:style-name="P72"><text:soft-page-break/>檢初評、複評等作業，評鑑獎有特等獎及頭等獎以建立共同</text:p>
            <text:p text:style-name="P72">品牌，通過評鑑於6月下旬監督分裝完畢，7月起評鑑蜜產</text:p>
            <text:p text:style-name="P72">品全面上市，並將搭配8月大崗山龍眼蜂蜜文化節活動中行</text:p>
            <text:p text:style-name="P71">銷。</text:p>
            <text:p text:style-name="P76"><text:span text:style-name="T9"><text:s text:c="5"/>C.辦理大崗山龍眼蜂蜜文化節活動，每年約於7/31、8/1、8/7、</text:span></text:p>
            <text:p text:style-name="P72">8/8於大崗山風景區停車場辦理，整合阿蓮、岡山、田寮、</text:p>
            <text:p text:style-name="P72">橋頭、大樹及內門農會以輪流承辦方式，活動內容以展售龍</text:p>
            <text:p text:style-name="P72">眼蜂蜜及蜂蜜加工品為主，並搭配蜜蜂常識親子互動、舞台</text:p>
            <text:p text:style-name="P72">表演、蜂人表演、生態人文休閒導覽、體驗活動、展示教育</text:p>
            <text:p text:style-name="P72">等規劃，藉由活動介紹養蜂產業文化及推廣產品食用價值與</text:p>
            <text:p text:style-name="P71">資訊，建立消費者信心，提昇評鑑蜜品牌形象及競爭力，持續行銷大崗山龍眼蜂蜜及蜂加工品等。</text:p>
            <text:p text:style-name="P27"><text:span text:style-name="T9"><text:s text:c="2"/>(3)地區性農產品行銷活動</text:span></text:p>
            <text:p text:style-name="P27"><text:span text:style-name="T9"><text:s text:c="5"/>本市幅員廣闊且物產豐榮，主要農產品以熱帶水果為主，如香</text:span></text:p>
            <text:p text:style-name="P48">蕉、芭樂、蜜棗、木瓜、龍眼、鳳梨、荔枝、青梅、蔬菜及農</text:p>
            <text:p text:style-name="P48">產加工品等，歷年由地方農會或公所於產季時辦理各項行銷活</text:p>
            <text:p text:style-name="P48">動，如芭棗節、香蕉文化節、路竹蕃茄文化節、瓜瓜節（木瓜）、</text:p>
            <text:p text:style-name="P48">白玉蘿蔔季等，相關經費由中央及本府補助。</text:p>
            <text:p text:style-name="P27"><text:span text:style-name="T9"><text:s text:c="2"/>(4)都會區農特產品行銷工作</text:span></text:p>
            <text:p text:style-name="P27"><text:span text:style-name="T9"><text:s text:c="5"/>A.辦理定期農特產品展：</text:span><text:span text:style-name="T9">99</text:span><text:span text:style-name="T9">年</text:span><text:span text:style-name="T9">3</text:span><text:span text:style-name="T9">月起每月第二週末假本市光之</text:span></text:p>
            <text:p text:style-name="P36"><text:span text:style-name="T9"><text:s text:c="5"/>塔公園辦理南台灣農特產品展售促銷活動，每月份依季節性</text:span></text:p>
            <text:p text:style-name="P79">推出不同主題農特產品展。</text:p>
            <text:p text:style-name="P27"><text:span text:style-name="T9"><text:s text:c="5"/>B.辦理不定期農特產品展：於市區公園或人口密集處</text:span><text:span text:style-name="T9">(</text:span><text:span text:style-name="T9">光之塔公</text:span></text:p>
            <text:p text:style-name="P78"><text:span text:style-name="T9">園、工商展覽中心、文化中心、愛河步道</text:span><text:span text:style-name="T9">)</text:span><text:span text:style-name="T9">辦理大型農特產品</text:span></text:p>
            <text:p text:style-name="P78"><text:span text:style-name="T9">4</text:span><text:span text:style-name="T9">場，與其他縣市及相關團體辦理農特產品行銷活動共</text:span><text:span text:style-name="T9">7</text:span><text:span text:style-name="T9">場，</text:span></text:p>
            <text:p text:style-name="P78"><text:span text:style-name="T9">參加人數共約</text:span><text:span text:style-name="T9">120,000</text:span><text:span text:style-name="T9">人。</text:span></text:p>
            <text:p text:style-name="P67"><text:span text:style-name="T9"><text:s text:c="5"/>C.辦理市區大賣場或百貨公司大高雄農產推廣</text:span><text:span text:style-name="T9">)</text:span><text:span text:style-name="T9">於99年</text:span><text:span text:style-name="T9">4</text:span><text:span text:style-name="T9">月</text:span><text:span text:style-name="T9">9</text:span><text:span text:style-name="T9">日起設置家樂福賣場大高雄農產專區，目前高雄縣市共</text:span><text:span text:style-name="T9">10</text:span><text:span text:style-name="T9">家分店完成專區設置。</text:span></text:p>
            <text:p text:style-name="P27"><text:span text:style-name="T9"><text:s text:c="5"/>D.於99年</text:span><text:span text:style-name="T9">7</text:span><text:span text:style-name="T9">月</text:span><text:span text:style-name="T9">8~20</text:span><text:span text:style-name="T9">日與大統百貨公司和平店合作，為期</text:span><text:span text:style-name="T9">2</text:span><text:span text:style-name="T9">周</text:span></text:p>
            <text:p text:style-name="P79">展售大高雄農特產展。</text:p>
            <text:p text:style-name="P67"><text:span text:style-name="T9"><text:s text:c="5"/>E.99年</text:span><text:span text:style-name="T9">10</text:span><text:span text:style-name="T9">月</text:span><text:span text:style-name="T9">16</text:span><text:span text:style-name="T9">、</text:span><text:span text:style-name="T9">17</text:span><text:span text:style-name="T9">日於家樂福鼎山店辦理大高雄秋季蔬果促銷。</text:span></text:p>
            <text:p text:style-name="P29"><text:span text:style-name="T9"><text:s text:c="2"/>(5)辦理2010亞太種子年會：</text:span><text:span text:style-name="T9">社團法人台灣種苗改進協會爭取2010</text:span></text:p>
            <text:p text:style-name="P47">亞太種子年會於高雄市辦理，會議於99年11月9日至13日假</text:p>
            <text:p text:style-name="P47">本市金典酒店舉行，有44個國家近1000人參與該會，除了例</text:p>
            <text:p text:style-name="P47">行會議之召開，會議主要目的為貿易洽談，設置112個貿易洽</text:p>
            <text:p text:style-name="P47">談桌，並由世界知名種苗貿易商設置70個種子及蔬果展示攤</text:p>
            <text:p text:style-name="P47">位。本局協助該會辦理相關籌辦事宜，並補助經費於高雄小港</text:p>
            <text:p text:style-name="P47">區設置優良品種示範圃1處，由我國12家種苗商提供種苗，種</text:p>
            <text:p text:style-name="P47">植約150種葫蘆科、十字花科等作物，透過年會示範圃展示我</text:p>
            <text:p text:style-name="P47">國種苗實力。該會預估貿易資金流動為5億美金，台灣種苗商</text:p>
            <text:p text:style-name="P48"><text:soft-page-break/>於年會約可創造15億台幣貿易量。</text:p>
            <text:p text:style-name="P27"><text:span text:style-name="T9"><text:s text:c="2"/>(6)辦理2010高雄花果藝術節：</text:span><text:span text:style-name="T9">主要為延續利用2010亞太種子年</text:span></text:p>
            <text:p text:style-name="P48">會示範圃展示，於11月13、14、20、21日辦理「2010高雄花</text:p>
            <text:p text:style-name="P46"><text:span text:style-name="T9">果藝術節」活動，</text:span><text:span text:style-name="T9">內容包括有室內外裝置藝術之欣賞、與大高</text:span></text:p>
            <text:p text:style-name="P46"><text:span text:style-name="T9">雄農業有關五大主題靜</text:span><text:span text:style-name="T9">態展示、大自然教室、示範圃瓜果義賣、</text:span></text:p>
            <text:p text:style-name="P46"><text:span text:style-name="T9">農特產品展售…等，結合花卉、瓜果、種苗</text:span><text:span text:style-name="T9">等</text:span><text:span text:style-name="T9">，使民眾、學校、</text:span></text:p>
            <text:p text:style-name="P46"><text:span text:style-name="T9">親子們藉此機會一起體驗花果盛況</text:span><text:span text:style-name="T9">，本次活動</text:span><text:span text:style-name="T9">提供民眾休閒去</text:span></text:p>
            <text:p text:style-name="P46"><text:span text:style-name="T9">處，增進民眾了解大高雄農業概況，</text:span><text:span text:style-name="T9">設置超過80個農特產品展</text:span></text:p>
            <text:p text:style-name="P46"><text:span text:style-name="T9">售攤位，</text:span><text:span text:style-name="T9">協助辦理相關農產行銷，建構穩固多元之通路，開展</text:span></text:p>
            <text:p text:style-name="P46"><text:span text:style-name="T9">大高雄更精緻的農業永續發展</text:span><text:span text:style-name="T9">。</text:span></text:p>
            <text:p text:style-name="P27"><text:span text:style-name="T9">2.設置農產品虛擬通路</text:span></text:p>
            <text:p text:style-name="P27"><text:span text:style-name="T9"><text:s text:c="2"/>(1)99年</text:span><text:span text:style-name="T9">6</text:span><text:span text:style-name="T9">月與日本最大網路公司「樂天市場」合作建構大高雄農</text:span></text:p>
            <text:p text:style-name="P51">產網路行銷通路、和南台灣農產品展售促銷活動的參展單位連</text:p>
            <text:p text:style-name="P48">手建置網路「高雄農產品館」。</text:p>
            <text:p text:style-name="P27"><text:span text:style-name="T9"><text:s text:c="2"/>(2)99年8月輔導甲仙地區農會統籌高雄農特產品與Yahoo奇摩超</text:span></text:p>
            <text:p text:style-name="P48">級商城簽約，99年9月9日「高雄物產館」正式於Yahoo奇摩</text:p>
            <text:p text:style-name="P46"><text:span text:style-name="T9">超級商城開幕（網址</text:span><text:span text:style-name="T9">tp://tw.mall.yahoo.com/store/jxfa</text:span><text:span text:style-name="T9">），</text:span></text:p>
            <text:p text:style-name="P48">提高農特產品曝光度及知名度。</text:p>
            <text:p text:style-name="P27"><text:span text:style-name="T9">3.發展精緻健康農業，加強消費者有機農業教育推廣活動</text:span></text:p>
            <text:p text:style-name="P29"><text:span text:style-name="T9"><text:s text:c="2"/>(1)為要發掘和培養顧客群擴大有機農產品消費市場，辦理消費者</text:span></text:p>
            <text:p text:style-name="P47">教育推廣活動，自97年開始辦理有機農業概念宣導活動、成立</text:p>
            <text:p text:style-name="P47">有機農夫俱樂部、開辦有機健康班課程，並辦理「雄愛有機‧</text:p>
            <text:p text:style-name="P47">低碳飲食」推廣活動；99年度開始整合岡山區與旗山區2個有</text:p>
            <text:p text:style-name="P47">機農產品供應平台，協助整合在地農民與學校接洽推動每月一</text:p>
            <text:p text:style-name="P47">次有機餐，目前有37所學校配合辦理有機午餐。99年辦理「有</text:p>
            <text:p text:style-name="P47">機農夫俱樂部」，帶領消費者下鄉體驗甚獲好評，99年度共辦</text:p>
            <text:p text:style-name="P48">理8場次640人次參與。</text:p>
            <text:p text:style-name="P27"><text:span text:style-name="T9"><text:s text:c="2"/>(2)有機農業志工培訓管理業務</text:span></text:p>
            <text:p text:style-name="P27"><text:span text:style-name="T9"><text:s text:c="5"/>A.</text:span><text:span text:style-name="T9">為推廣有機農業理念，自98年9月開始召募有機農業志願</text:span></text:p>
            <text:p text:style-name="P62"><text:span text:style-name="T9"><text:s text:c="6"/></text:span><text:span text:style-name="T9">服務人員，</text:span><text:span text:style-name="T9">並於99年1月辦理基礎訓練課程及有機農業特殊</text:span></text:p>
            <text:p text:style-name="P79">課程培訓，截至目前共培訓60位志工取得志工資格，並支援</text:p>
            <text:p text:style-name="P79">本局各項有機農業推廣活動，本年度總服務時數計770小時。</text:p>
            <text:p text:style-name="P29"><text:span text:style-name="T9"><text:s text:c="5"/>B.為使有機理念從教育紮根，同時亦培訓有機農業推廣種子教</text:span></text:p>
            <text:p text:style-name="P68"><text:span text:style-name="T9"><text:s text:c="7"/>師，經篩選報名錄取155位教師參加培訓，共完成104位種</text:span></text:p>
            <text:p text:style-name="P72">子教師培訓。本項工作希藉由志工及種子教師推廣在地有機</text:p>
            <text:p text:style-name="P72">農業教育宣導，使社會大眾暸解有機農業栽培過程及辛勞，</text:p>
            <text:p text:style-name="P72">並逐步將有機農業理念、生活、消費擴展至大高雄生活圈，</text:p>
            <text:p text:style-name="P72">使消費者朝向自發性參與有機農業活動，進而使有機生活觀</text:p>
            <text:p text:style-name="P71">念普及化，加速大高雄有機農業的發展。</text:p>
            <text:p text:style-name="P29"><text:span text:style-name="T9"><text:s text:c="5"/>C.為持續召募有機志工，擴大教育宣導範圍，於99年11月開</text:span></text:p>
            <text:p text:style-name="P80">始召募第二批有機農業志願服務人員，目前已召募76位人</text:p>
            <text:p text:style-name="P80"><text:soft-page-break/>員，預計於100年辦理基礎課程及特殊課培訓，以輔導人員</text:p>
            <text:p text:style-name="P79">取得式志工資格。</text:p>
            <text:p text:style-name="P27"><text:span text:style-name="T9"><text:s text:c="2"/>(3)99年5月7日至10日參與台北世貿中心「台北有機素食展」，</text:span></text:p>
            <text:p text:style-name="P48">邀集轄內有機集團栽培專區及有機農民參與展覽，建立本市有</text:p>
            <text:p text:style-name="P48">機農產品知名度，並拓展有機通路成功推展本市有機農業發展</text:p>
            <text:p text:style-name="P48">成果。</text:p>
            <text:p text:style-name="P27"><text:span text:style-name="T9"><text:s text:c="2"/>(4)有機農糧產品及加工品檢查及檢驗</text:span></text:p>
            <text:p text:style-name="P81"><text:span text:style-name="T9"><text:s text:c="5"/>為因應國內有機農產品消費市場日漸擴大，且受有機產品認驗證國際化與進口有機農產品競爭影響，為促進國內有機農業永續經營，保障有機農產品消費權益，辦理轄內有機農糧產品檢查，99年共抽檢137件，含農藥殘留檢驗、食品添加物檢驗及市售產品標示檢查。</text:span></text:p>
            <text:p text:style-name="P27"><text:span text:style-name="T9">4.農產品進軍國際，拓展外銷通路</text:span></text:p>
            <text:p text:style-name="P84"><text:span text:style-name="T9"><text:s/>(1) 99年1月至12月果品外銷數量合計5410.1公噸，以香蕉</text:span></text:p>
            <text:p text:style-name="P89">(3590.8公噸)為最大宗，其餘為番石榴(870.3公噸)、金煌芒</text:p>
            <text:p text:style-name="P89">果(490.1公噸)、鳳梨(255.13公噸)、蓮霧(43.16公噸)、棗</text:p>
            <text:p text:style-name="P89">果(20公噸)、荔枝(116.2公噸)、木瓜(18.84公噸)、檸檬(5.072</text:p>
            <text:p text:style-name="P89">公噸)，主要外銷至日本、大陸、加拿大等地區。</text:p>
            <text:p text:style-name="P27"><text:span text:style-name="T9"><text:s text:c="2"/>(2)99年1月至12月外銷花卉量共計419萬枝火鶴花，12萬枝文</text:span></text:p>
            <text:p text:style-name="P48">心蘭，主要外銷國為日本。</text:p>
            <text:p text:style-name="P27"><text:span text:style-name="T9"><text:s text:c="2"/>(3)農產品海外行銷：</text:span></text:p>
            <text:p text:style-name="P48">歷年於5-7月熱帶水果盛產期間赴日本辦理「高雄優質水果開</text:p>
            <text:p text:style-name="P48">拓日本市場品嚐促銷活動」，99年5月29、30日赴日本東京三</text:p>
            <text:p text:style-name="P48">德超市旗艦店及TOKYO STORE旗艦店辦理優質水果品嚐促銷活</text:p>
            <text:p text:style-name="P48">動，以當季玉荷包荔枝、金鑚鳳梨、香蕉、木瓜為主，本市農</text:p>
            <text:p text:style-name="P48">產品質優且安全甚受日本消費者喜愛，同時也接獲明年預購訂</text:p>
            <text:p text:style-name="P48">單，達到行銷國際的目的。</text:p>
            <text:p text:style-name="P27"><text:span text:style-name="T9"><text:s text:c="2"/>(4)國際食品展業務</text:span></text:p>
            <text:p text:style-name="P67"><text:span text:style-name="T9"><text:s text:c="5"/>A.2010台北國際食品展：為開拓農特產品行銷通路，本局向外貿協會承租20個攤位，並於99年6月23-26日率本縣農漁會及合作社參加2010「台北國際食品展」，計17農漁會及合作社場參展，共同行銷推廣本市農漁特產，參展產品除本市代表性水果有香蕉、木瓜及珍珠芭樂等，還有相關農漁特產加工品，如甲仙梅製品、永安花生、大樹鳳荔果露、大崗山龍眼蜂蜜、大寮紅豆系列產品、梓官小蝦寶、彌陀虱目魚丸等，產品內容相當豐富。參展產品頗受廠商與買家歡迎，詢價洽談買家高達209家，現場銷售390,000元，後續接獲約2500多萬元訂單。</text:span></text:p>
            <text:p text:style-name="P67"><text:span text:style-name="T9"><text:s text:c="5"/>B.2010高雄食品展：99年11月4-7日參加2010「高雄國際食品展」，計16個單位參展(本案向外貿協會承租10個攤位)，包含農會、合作社及桃源、那瑪夏區公所，本次特別邀請原民鄉農民參展，以行銷愛玉子及活力梅系列產品，幫助災區農民拓展行銷通路。</text:span></text:p>
            <text:p text:style-name="P27"><text:span text:style-name="T9">5.經濟部地產基金業務</text:span></text:p>
            <text:p text:style-name="P82"><text:soft-page-break/><text:span text:style-name="T9"><text:s text:c="2"/>(1)本局提案計畫「首選高雄 果真好幸福」高雄農特產業發展補助</text:span></text:p>
            <text:p text:style-name="P89">計畫業獲經濟部核定補助1,200萬元(經常門10,800,000元、</text:p>
            <text:p text:style-name="P89">資本門1,200,000元)，計畫期程99年7月16日-101年7月</text:p>
            <text:p text:style-name="P89">15日，計畫工作項目涵蓋產業環境營造、產品創新研發、產品</text:p>
            <text:p text:style-name="P89">銷售推廣及農村體驗觀光四大面向，工作內容有：農產及銷售</text:p>
            <text:p text:style-name="P89">通路診斷輔導、U化農場建制、果品產品研發、綠色餐廳制度</text:p>
            <text:p text:style-name="P89">規劃、「高雄物產館」設置行銷、海外行銷(參展)、台北國際食</text:p>
            <text:p text:style-name="P89">品展參展、2011鳳荔文化觀光季、2011大崗山龍眼蜂蜜文化節</text:p>
            <text:p text:style-name="P88">活動及規劃農村樂活漫遊體驗示範遊程。</text:p>
            <text:p text:style-name="P81"><text:span text:style-name="T9"><text:s text:c="2"/>(2)本案業於99年10月29日獲高雄縣議會同意墊付在案，目前已</text:span></text:p>
            <text:p text:style-name="P88">發包200萬元完成簽約手續，規劃U化農場建置及農村樂活漫</text:p>
            <text:p text:style-name="P88">遊體驗活動。</text:p>
            <text:p text:style-name="P27"><text:span text:style-name="T9">6.莫拉克災後月眉農場永久屋基地產業發展規劃委託案：</text:span></text:p>
            <text:p text:style-name="P81"><text:span text:style-name="T9"><text:s text:c="2"/>(1)因應98年莫拉克颱風導致八八水災影響百姓生命財產安全，政</text:span></text:p>
            <text:p text:style-name="P88">府與社會各界整合資源設置杉林月眉農場永久屋基地，提供災</text:p>
            <text:p text:style-name="P88">民安身之地以開啟新的生活。為建立民眾永久居住的信心，特</text:p>
            <text:p text:style-name="P88">就現況及未來產業發展及在地就業予以規劃，以尋求產業利基</text:p>
            <text:p text:style-name="P88">及創造就業希望，得以永久屋居民世代安居樂業，進而達成社</text:p>
            <text:p text:style-name="P88">區自主運作且永續經營之家園重建目標。</text:p>
            <text:p text:style-name="P81"><text:span text:style-name="T9"><text:s text:c="2"/>(2)針對杉林月眉農場永久屋基地以精緻農業(如:有機農業、社區</text:span></text:p>
            <text:p text:style-name="P88">林業、園區綠美化、藥用保健植物、假日市集)並搭配永齡有機</text:p>
            <text:p text:style-name="P88">農場為主軸，結合觀光產業(如: 園區遊程、觀光列車並結合旗</text:p>
            <text:p text:style-name="P88">山商圈及南橫商圈)與文化創意(如:人才培育、創意商品、園區</text:p>
            <text:p text:style-name="P88">遺址、街頭藝人表演、文化季、原住民手工藝品、漂流木、創</text:p>
            <text:p text:style-name="P88">意圖騰雕刻、編織、八部合音、舞蹈)提出規劃方案及輔導計畫</text:p>
            <text:p text:style-name="P88">(含建立營運管理制度)，以利產業永續經營發展。</text:p>
            <text:p text:style-name="P27"><text:span text:style-name="T9"><text:s/>(3)本規劃案已發包完成簽約手續，執行日期自99年11月8日至</text:span></text:p>
            <text:p text:style-name="P65">100年11月7日止，總金額100萬元。</text:p>
            <text:p text:style-name="P30"/>
            <text:p text:style-name="P30"/>
            <text:p text:style-name="P29"><text:span text:style-name="T9">1.為配合推行水旱田利用調整計畫維持糧食供需平衡，辦理稻田、雜</text:span></text:p>
            <text:p text:style-name="P39">糧田、甘蔗田、休耕種植綠肥與輪作地區性特雜項作物等。第1</text:p>
            <text:p text:style-name="P37"><text:span text:style-name="T9">期作實際推行面積4</text:span><text:span text:style-name="T9">,</text:span><text:span text:style-name="T9">363公頃(原高雄市422公頃)，第2期作實際</text:span></text:p>
            <text:p text:style-name="P38">推行面積7,543公頃 (原高雄市635公頃)，合計11,906公頃。</text:p>
            <text:p text:style-name="P27"><text:span text:style-name="T9">2.辦理稻作主要病蟲害防治工作(包括稻熱病、白葉枯病、飛蝨類、</text:span></text:p>
            <text:p text:style-name="P38">福壽螺…等)，全年度計執行4,000公頃，並於重點鄉鎮(如美濃及</text:p>
            <text:p text:style-name="P38">大寮)辦理病蟲害防治講習會計5場次。</text:p>
            <text:p text:style-name="P30"/>
            <text:p text:style-name="P27"><text:span text:style-name="T9">1.安全用藥輔導</text:span></text:p>
            <text:p text:style-name="P82"><text:span text:style-name="T9"><text:s text:c="2"/>(1)辦理一般蔬菜、水果農藥殘留抽測及管制工作，全年度監測田</text:span></text:p>
            <text:p text:style-name="P89">間蔬果農藥留680件(原高雄市5件)，期檢驗結果合格率達95%</text:p>
            <text:p text:style-name="P88"><text:soft-page-break/>以上，並協助辦理農民安全用藥教育講習。</text:p>
            <text:p text:style-name="P85"><text:span text:style-name="T9"><text:s/>(2)辦理有機農產品農藥殘留田間抽樣檢驗工作預計15件，維持有</text:span></text:p>
            <text:p text:style-name="P88">機產品標章。</text:p>
            <text:p text:style-name="P27"><text:span text:style-name="T9">2.輔導美濃、橋頭及大寮等3區設置景觀作物示範專區，面積計180</text:span></text:p>
            <text:p text:style-name="P38">公頃，配合春節及地方節慶辦理開園賞花活動，增加民眾休閒去處</text:p>
            <text:p text:style-name="P38">3處，並活化休耕田，促進地方經濟發展。</text:p>
            <text:p text:style-name="P30"/>
            <text:p text:style-name="P31">辦理99年凡那比風災農產業天然災害現金救助工作，各公所受理申</text:p>
            <text:p text:style-name="P31">請總計14,623戶(原高雄市7戶)，經勘查核定14,035戶，核定率</text:p>
            <text:p text:style-name="P30">96％，核發救助金379,495,465元(原高雄市39,202元)。</text:p>
            <text:p text:style-name="P30"/>
            <text:p text:style-name="P27"><text:span text:style-name="T9">1.辦理農業用地作農業設施容許使用之審查及核定。(全市容許證明</text:span></text:p>
            <text:p text:style-name="P38">計250件，含本府17件(原高雄市2件)。</text:p>
            <text:p text:style-name="P27"><text:span text:style-name="T9">2.辦理農地變更使用之審查及核定，99年度計辦理80件。</text:span></text:p>
            <text:p text:style-name="P38">辦理及輔導公所農地農用證明之審查及核定。(全市公所辦理農用</text:p>
            <text:p text:style-name="P38">證明約共計2010件)。</text:p>
            <text:p text:style-name="P30"/>
            <text:p text:style-name="P27"><text:span text:style-name="T9">1.生態維護與管理</text:span></text:p>
            <text:p text:style-name="P39">生物多樣性的快速喪失是廿一世紀全球環境重大議題之一，為保育</text:p>
            <text:p text:style-name="P39">我國的生物多樣性，有必要進行轄區內重要棲地生物項調查，並對</text:p>
            <text:p text:style-name="P42">民眾進行生物多樣性教育宣導。99年委託高雄醫學大學生物醫學</text:p>
            <text:p text:style-name="P42">暨環境生物學系進行二仁溪生物多樣性資源調查並完成二仁溪綜</text:p>
            <text:p text:style-name="P42">合報告書，可提供相關單位進行二仁溪整治有關生物相轉變之參考</text:p>
            <text:p text:style-name="P43">及後續整治之評估。</text:p>
            <text:p text:style-name="P44"><text:span text:style-name="T9">楠梓仙溪那瑪夏段因那瑪夏鄉對外道路改善後面臨遊客大量湧入，</text:span></text:p>
            <text:p text:style-name="P44"><text:span text:style-name="T9">對溪流環境造成嚴重破壞。為保護</text:span><text:span text:style-name="T9">溪流魚類及其棲息環境</text:span><text:span text:style-name="T9">資源，於</text:span></text:p>
            <text:p text:style-name="P42">82年劃定為野生動物保護區，禁止任何撈捕及工程開發行為。每</text:p>
            <text:p text:style-name="P42">年經本府邀集相關單位及專家學者開會研議適度開放垂釣。八八風</text:p>
            <text:p text:style-name="P43">災重創本保護區，目前仍以休養生息自然復育為原則。</text:p>
            <text:p text:style-name="P43">為保護河川生態資源，依漁業法公告封溪護漁，禁止以任何方式採</text:p>
            <text:p text:style-name="P43">捕魚類資源。本市封溪河段計有3處-三合溪（六龜段）、濁口溪（茂</text:p>
            <text:p text:style-name="P43">林段）及統坑溝溪（大樹段）。組織社區志工不定期巡護或僱用擴</text:p>
            <text:p text:style-name="P45"><text:span text:style-name="T9">大就業人員等方式進行巡護並辦理護溪人員訓練。去(98)年莫拉克</text:span></text:p>
            <text:p text:style-name="P43">風災導致濁口溪、荖濃溪河道沖刷致魚類資源枯竭，為改善魚類繁</text:p>
            <text:p text:style-name="P43">殖環境，積極清理河川雜物，維護河川清潔。</text:p>
            <text:p text:style-name="P45"><text:span text:style-name="T9">烏山頂泥火山</text:span><text:span text:style-name="T9">是台灣所有泥火山區中</text:span><text:span text:style-name="T9">，</text:span><text:span text:style-name="T9">泥口最密集之處，同時也</text:span><text:soft-page-break/><text:span text:style-name="T9">是</text:span></text:p>
            <text:p text:style-name="P45"><text:span text:style-name="T9">噴泥錐最發達的地方</text:span><text:span text:style-name="T9">，</text:span><text:span text:style-name="T9">為了保護此一特殊景觀</text:span><text:span text:style-name="T9">，</text:span><text:span text:style-name="T9">農委會乃於81年</text:span></text:p>
            <text:p text:style-name="P45"><text:span text:style-name="T9">3月</text:span><text:span text:style-name="T9">12日</text:span><text:span text:style-name="T9">依</text:span><text:span text:style-name="T9">文化資產保存法</text:span><text:span text:style-name="T9">，公告為「烏山頂泥火山自然保留區」</text:span><text:span text:style-name="T9">，</text:span></text:p>
            <text:p text:style-name="P45"><text:span text:style-name="T9">涵蓋</text:span><text:span text:style-name="T9">面積4.89公頃</text:span><text:span text:style-name="T9">。自95年8月起與當地公所合作，雇工於現場</text:span></text:p>
            <text:p text:style-name="P43">受理現場申請進入、發放解說摺頁加強保育宣導，對於違規行為即</text:p>
            <text:p text:style-name="P43">時進行勸導。</text:p>
            <text:p text:style-name="P34"><text:span text:style-name="T9">2.持續辦理珍貴樹木保護</text:span></text:p>
            <text:p text:style-name="P83"><text:span text:style-name="T9"><text:s text:c="2"/>(1)老樹保護業務：依「高雄縣特定紀念樹木保護自治條例」列管</text:span></text:p>
            <text:p text:style-name="P91">特定紀念樹木計76株持續辦理健診，並出版「老蔭濃情牽繫人</text:p>
            <text:p text:style-name="P91">間」紀念冊。</text:p>
            <text:p text:style-name="P34"><text:span text:style-name="T9"><text:s text:c="2"/>(2)樹木褐根病防治計畫業務：依林務局補助「99年度高雄縣樹木</text:span></text:p>
            <text:p text:style-name="P91">褐根病防治計畫」執行，於轄內大樹區佛光山、六龜區神威天</text:p>
            <text:p text:style-name="P91">臺山天臺聖宮、旗山區中山公園及岡山空軍官校等4處褐根病</text:p>
            <text:p text:style-name="P91">疫區防治工作，計施作面積為1,350平方公尺，預計施工完成</text:p>
            <text:p text:style-name="P91">日期為民國100年2月28日，持續依計畫進度執行中。</text:p>
            <text:p text:style-name="P34"><text:span text:style-name="T9">3.</text:span><text:span text:style-name="T9">野生動物保育及生物多樣性教育宣導</text:span></text:p>
            <text:p text:style-name="P83"><text:span text:style-name="T9"><text:s text:c="2"/>(1)99年5月份與高雄市柴山會共同辦理「2010奔放的柴山風潮-</text:span></text:p>
            <text:p text:style-name="P91">柴山祭」系列活動，共計925人次參加。委託台灣哺乳動物學</text:p>
            <text:p text:style-name="P91">會辦理「高雄市柴山獼猴教育宣導儲備志工訓練」，受訓過程有</text:p>
            <text:p text:style-name="P91">近140人參加，最終篩選58人次擔任志工。委託國立屏東科技</text:p>
            <text:p text:style-name="P93"><text:span text:style-name="T9">大學執行「高雄市壽山地區台灣獼猴族群數量影響因子分析(2)</text:span></text:p>
            <text:p text:style-name="P91">」計畫。</text:p>
            <text:p text:style-name="P35"><text:span text:style-name="T9"><text:s text:c="2"/>(2)委託社團法人高雄市野鳥學會於99年5月29、30日至台北植</text:span></text:p>
            <text:p text:style-name="P92">物園，辦理2010國際生物多樣性年-522國際生物多樣性日嘉</text:p>
            <text:p text:style-name="P92">年華活動，由於氣候因素，粗估有2,000人次參加。委託高雄</text:p>
            <text:p text:style-name="P92">市柴山會辦理「高雄市99年壽山台灣獼猴移動與覓食習性調查</text:p>
            <text:p text:style-name="P93"><text:span text:style-name="T9">計畫」。</text:span></text:p>
            <text:p text:style-name="P91"/>
            <text:p text:style-name="P27"><text:span text:style-name="T9">1.畜牧場登記與管理</text:span></text:p>
            <text:p text:style-name="P36"><text:span text:style-name="T9">為落實「畜牧法」有關畜牧場(含飼養場)登記管理之規定事項，強</text:span></text:p>
            <text:p text:style-name="P38">化畜牧場登記管理制度，99年度辦理項目如下：</text:p>
            <text:p text:style-name="P27"><text:span text:style-name="T9"><text:s text:c="2"/>(1)爭取行政院</text:span><text:span text:style-name="T9">農</text:span><text:span text:style-name="T9">業</text:span><text:span text:style-name="T9">委</text:span><text:span text:style-name="T9">員</text:span><text:span text:style-name="T9">會</text:span><text:span text:style-name="T9">補助經費計561,000元整。</text:span></text:p>
            <text:p text:style-name="P27"><text:span text:style-name="T9"><text:s text:c="2"/>(2)截至99年12月31日止完成登記之畜牧場場數為1,522場。</text:span></text:p>
            <text:p text:style-name="P27"><text:span text:style-name="T9"><text:s text:c="2"/>(3)辦理畜禽飼養登記，已完成登記之飼養場場數為153場。</text:span></text:p>
            <text:p text:style-name="P27"><text:span text:style-name="T9"><text:s text:c="2"/>(4)依據畜牧法第39條及第41條規定共處分12場</text:span><text:span text:style-name="T9">。</text:span></text:p>
            <text:p text:style-name="P81"><text:span text:style-name="T9"><text:s text:c="2"/>(5)不定期稽查畜牧場是否有違法飼養之情事、畜牧場變更、畜牧</text:span></text:p>
            <text:p text:style-name="P88">場停業、歇業、復業、獸醫人員聘置情形、斃死畜禽處理方式，</text:p>
            <text:p text:style-name="P88">以維護畜禽產銷均衡及合法業者權益，截至99年12月31日止</text:p>
            <text:p text:style-name="P87"><text:span text:style-name="T9">共稽查達305場次</text:span><text:span text:style-name="T9">。</text:span></text:p>
            <text:p text:style-name="P27"><text:span text:style-name="T9">2.辦理牛乳生產輔導</text:span></text:p>
            <text:p text:style-name="P38">輔導本市酪農戶31戶，牛糞尿處理減少污染，提昇生乳品質，加</text:p>
            <text:p text:style-name="P38">強衛生改善減少污染，加強環境改善減少疾病發生，並獎勵養畜<text:soft-page-break/>禽</text:p>
            <text:p text:style-name="P38">團體辦理生產資材共同採購降低生產成本。本年度行政院農業委員</text:p>
            <text:p text:style-name="P38">會計補助53萬元，補助本市酪農產銷班購置調製青貯所需香腸式</text:p>
            <text:p text:style-name="P38">青貯袋10條及大型青貯袋500個，促進飼養技術，降低酪農生產</text:p>
            <text:p text:style-name="P38">成本。</text:p>
            <text:p text:style-name="P27"><text:span text:style-name="T9">3.家畜屠宰場輔導與管理</text:span></text:p>
            <text:p text:style-name="P39">為護國人肉品屠宰衛生，遏止違法屠宰行為，須賡續查核屠宰場良</text:p>
            <text:p text:style-name="P39">好屠宰衛生作業及執行違法屠宰行為查緝，99年度爭取行政院農</text:p>
            <text:p text:style-name="P38">業委員會動植物防疫檢疫局經費計400,000元整。</text:p>
            <text:p text:style-name="P38">本縣違法屠宰行為小組複查本市列管地點22場次，並與行政院農</text:p>
            <text:p text:style-name="P38">業委員會聯合查獲1場羊隻違法屠宰場，處以新台幣10萬元整。</text:p>
            <text:p text:style-name="P39">另受理民眾檢舉並不定期前往零售市場稽查非法屠宰豬、禽肉品來</text:p>
            <text:p text:style-name="P39">源。99年違法屠宰聯合查緝小組執行本市之公民營傳統市場豬肉</text:p>
            <text:p text:style-name="P38">攤查緝工作計15次，查獲非法屠宰家禽業者4家。</text:p>
            <text:p text:style-name="P27"><text:span text:style-name="T9">4.家禽屠宰場輔導與管理</text:span></text:p>
            <text:p text:style-name="P39">98年4月1日立法院第7屆第3會期經濟委員會就「傳統市場更</text:p>
            <text:p text:style-name="P39">新與禁止活禽屠宰輔導措施」案之主決議內容，其中第6項為「建</text:p>
            <text:p text:style-name="P37"><text:span text:style-name="T9">議於北中南東設立大型活禽批發交易巿場並附設屠宰場」。</text:span><text:span text:style-name="T9">99年度</text:span></text:p>
            <text:p text:style-name="P39">爭取行政院農業委員會經費計50,000,000元整、原縣府補助</text:p>
            <text:p text:style-name="P36"><text:span text:style-name="T9">10,000,000元整、餘由</text:span><text:span text:style-name="T9">梓官</text:span><text:span text:style-name="T9">區</text:span><text:span text:style-name="T9">農會自籌</text:span><text:span text:style-name="T9">。</text:span></text:p>
            <text:p text:style-name="P38">為落實上開決議，本府與梓官鄉農會共同商討設立家禽批發交易巿</text:p>
            <text:p text:style-name="P38">場附設屠宰場等相關事宜，擬於岡山區肉品巿場鄰近土地籌設家禽</text:p>
            <text:p text:style-name="P38">批發巿場附設屠宰場。本案依農產品巿場交易法施行細則第11條</text:p>
            <text:p text:style-name="P38">第1項規定，業經行政院農業委員會同意核定增設。本案逐一輔導</text:p>
            <text:p text:style-name="P38">「土地取得」、「用地變更」及「家禽屠宰場設立」，期完成設立批</text:p>
            <text:p text:style-name="P38">發交易巿場並附設屠宰場。依農產品巿場交易法施行細則第11條</text:p>
            <text:p text:style-name="P38">第1項規定，業經行政院農業委員會同意核定增設。</text:p>
            <text:p text:style-name="P36"><text:span text:style-name="T9">目前已取得</text:span><text:span text:style-name="T9">農委會</text:span><text:span text:style-name="T9">興建經費</text:span><text:span text:style-name="T9">補助</text:span><text:span text:style-name="T9">50,000,000元，並完成用地過戶</text:span></text:p>
            <text:p text:style-name="P36"><text:span text:style-name="T9">土地取得，取得</text:span><text:span text:style-name="T9">農委會防檢局</text:span><text:span text:style-name="T9">屠宰場</text:span><text:span text:style-name="T9">設施及設備</text:span><text:span text:style-name="T9">審查</text:span><text:span text:style-name="T9">設置標準</text:span><text:span text:style-name="T9">文</text:span></text:p>
            <text:p text:style-name="P38">件。</text:p>
            <text:p text:style-name="P27"><text:span text:style-name="T9">5.畜牧場污染防治</text:span></text:p>
            <text:p text:style-name="P39">加強畜牧污染防治，並推動畜牧場源頭減廢，落實節能、節水及減</text:p>
            <text:p text:style-name="P37"><text:span text:style-name="T9">碳，以建立畜牧場新形象及建立永續經營之生態環境</text:span><text:span text:style-name="T9">。99年度爭</text:span></text:p>
            <text:p text:style-name="P36"><text:span text:style-name="T9">取</text:span><text:span text:style-name="T9">農委會</text:span><text:span text:style-name="T9">補助經費計1,936,000元整。</text:span></text:p>
            <text:p text:style-name="P37"><text:span text:style-name="T9">本市辦理</text:span><text:span text:style-name="T9">強化畜牧污染防治及再利用計畫4場畜禽舍周圍或牧場</text:span></text:p>
            <text:p text:style-name="P37"><text:span text:style-name="T9">周圍除臭設施、</text:span><text:span text:style-name="T9">14</text:span><text:span text:style-name="T9">場畜牧場購置第二次固液分離機</text:span><text:span text:style-name="T9">及</text:span><text:span text:style-name="T9">強化畜牧場</text:span></text:p>
            <text:p text:style-name="P39">節能減碳計畫補助4場畜牧場紅泥膠皮更新及汙泥清除、4場畜牧</text:p>
            <text:p text:style-name="P37"><text:span text:style-name="T9">場沼氣利用設施、2場養豬場廢水循環再利用設施。</text:span><text:span text:style-name="T9">另</text:span><text:span text:style-name="T9">本</text:span><text:span text:style-name="T9">市</text:span><text:span text:style-name="T9">與富立</text:span></text:p>
            <text:p text:style-name="P39">業工程股份有限公司及農委會畜試所高雄種畜繁殖場合作輔導本</text:p>
            <text:p text:style-name="P36"><text:span text:style-name="T9">市</text:span><text:span text:style-name="T9">畜牧場改善廢水處理設施及運作共29場。</text:span></text:p>
            <text:p text:style-name="P27"><text:span text:style-name="T9">6.畜產品共同運銷及現代化</text:span></text:p>
            <text:p text:style-name="P39"><text:soft-page-break/>強化市府、養豬產業團體對基層農戶之輔導措施，以全面提供養豬</text:p>
            <text:p text:style-name="P39">農民吸收生產管理技能與經營效率提升措施之管道。99年度爭取</text:p>
            <text:p text:style-name="P36"><text:span text:style-name="T9">農委會</text:span><text:span text:style-name="T9">補助經費計973,000元整。</text:span></text:p>
            <text:p text:style-name="P39">本市透過農民團體辦理生產資材共同採購及共同運銷業務教育訓</text:p>
            <text:p text:style-name="P37"><text:span text:style-name="T9">練，健全其運作機制，以降低農民生產成本，輔導農民團體辦理畜</text:span></text:p>
            <text:p text:style-name="P39">產品共同運銷及肉品運銷現代化，加強輔導各地區農會及合作社場</text:p>
            <text:p text:style-name="P39">辦理毛豬共同運銷，加強本市肉品市場電宰業務及辦理流向管制，</text:p>
            <text:p text:style-name="P38">理訓練講習2場次。</text:p>
            <text:p text:style-name="P38">養豬團體辦理10場加強養豬產業團體組織功能及提升養豬技術講</text:p>
            <text:p text:style-name="P38">習會、辦理毛豬產銷班3場加強產銷班組織功能、提升新式養豬技</text:p>
            <text:p text:style-name="P38">術講習訓練。</text:p>
            <text:p text:style-name="P27"><text:span text:style-name="T9">7.羊、鹿生產與輔導</text:span></text:p>
            <text:p text:style-name="P38">為辦理GGM羊乳標章認證、乳羊人工授精、加強辦理國產鹿茸宣導</text:p>
            <text:p text:style-name="P38">促銷等業務。本年度向行政院農業委員會爭取經費補助計120,000</text:p>
            <text:p text:style-name="P38">元整。</text:p>
            <text:p text:style-name="P38">本市養羊產銷班4班，大部份羊乳生產由羊乳品工廠收購，輔導養</text:p>
            <text:p text:style-name="P38">羊戶糞尿分開處理減少污染，加強衛生改善減少污染及加強環境改</text:p>
            <text:p text:style-name="P38">善減少疾病發生，利用產銷班生產資材共同採購，降低生產成本。</text:p>
            <text:p text:style-name="P36"><text:span text:style-name="T9">配合中央輔導本縣產銷班以TMR方式共同調製筒式(600公升)青貯</text:span></text:p>
            <text:p text:style-name="P38">料50個，以降低飼料成本。</text:p>
            <text:p text:style-name="P38">輔導產銷班利用人工授精做乳羊產季調整及品種改良工作，本年度</text:p>
            <text:p text:style-name="P38">共輔導100次；提升輔導養羊技術特聘學者專家演講疾病飼養技術</text:p>
            <text:p text:style-name="P38">等，本年度辦理講習會1次。</text:p>
            <text:p text:style-name="P38">本市養鹿協會會員計68人，配合中央本年度辦理1次講習會以提</text:p>
            <text:p text:style-name="P38">昇飼養技術及疾病防治，本府並將鹿疾病人工生殖彙編成冊，供農</text:p>
            <text:p text:style-name="P38">民參考。</text:p>
            <text:p text:style-name="P38">輔導本市養鹿協會製作網頁，以利促銷國產新鮮鹿茸產品。為提高</text:p>
            <text:p text:style-name="P38">鹿品種改良，本年度舉辦鹿茸比賽一次，為鼓勵鹿場，加強衛生及</text:p>
            <text:p text:style-name="P38">飼養管理工作，本年度舉辦一次優良鹿場評鑑，以提昇生產高品質</text:p>
            <text:p text:style-name="P38">鹿茸。</text:p>
            <text:p text:style-name="P27"><text:span text:style-name="T9">8.養豬頭數調查及畜禽動態調查業務</text:span></text:p>
            <text:p text:style-name="P38">辦理畜牧農情調查，掌握本市畜禽分布、經營概況、生產結構等變</text:p>
            <text:p text:style-name="P38">化情形，藉供釐訂生產計畫，調節產銷，促進禽產業發展等有關農</text:p>
            <text:p text:style-name="P38">業政策及學術研究之參考。</text:p>
            <text:p text:style-name="P39"><text:soft-page-break/>調查期間為99年1月1日至99年12月31日，所需經費759,000</text:p>
            <text:p text:style-name="P39">元，由行政院農業委員會委辦費支付。分別於3、6、9、12月下旬</text:p>
            <text:p text:style-name="P39">辦理畜禽飼養戶數及在養頭數調查。另於5月底及12月底辦理養</text:p>
            <text:p text:style-name="P39">豬頭數調查。目前已完成第1季至第4季畜禽調查及5月底與11</text:p>
            <text:p text:style-name="P38">月底養豬調查。</text:p>
            <text:p text:style-name="P39">依據最新一次調查結果本市計飼養豬隻39萬1千隻、乳牛6,378</text:p>
            <text:p text:style-name="P39">頭、羊隻24,268頭、鹿1,871頭、雞隻640萬隻、鴨隻33萬隻。</text:p>
            <text:p text:style-name="P27"><text:span text:style-name="T9">9.肉品公司業務輔導</text:span></text:p>
            <text:p text:style-name="P38">督促肉品公司持續加強辦理毛豬交易前後生體、屠體檢查及磺胺劑</text:p>
            <text:p text:style-name="P38">抽驗，列入公司重要工作執行，建立安全把關機制以確保消費者食</text:p>
            <text:p text:style-name="P38">的衛生與健康。</text:p>
            <text:p text:style-name="P39">對於屠宰場建物結構有安全之虞辦理天花板剝落整修工程及機械</text:p>
            <text:p text:style-name="P39">室屋頂擋雨板、水槽及界面烤漆板腐蝕整修工程，以維工作人員之</text:p>
            <text:p text:style-name="P38">安全。</text:p>
            <text:p text:style-name="P30"/>
            <text:p text:style-name="P30"/>
            <text:p text:style-name="P29"><text:span text:style-name="T9">1.依「農村再生條例」規定，99年度已辦理6場次農村再生總體計</text:span></text:p>
            <text:p text:style-name="P39">畫公開說明會，並已擬訂本府農村再生總體計畫，俟辦理公開閱覽</text:p>
            <text:p text:style-name="P38">後，報請中央核定。</text:p>
            <text:p text:style-name="P27"><text:span text:style-name="T9">2.協助辦理農村再生計畫編製，計6個農村社區35場次。</text:span></text:p>
            <text:p text:style-name="P29"><text:span text:style-name="T9">3.本府積極輔導農村社區參加農村再生培根計畫，99年度農村社區</text:span></text:p>
            <text:p text:style-name="P39">參加「關懷班」有2社區，培訓人數約81人；「進階班」有8社區，</text:p>
            <text:p text:style-name="P39">培訓人數約86人；「核心班」有3社區，培訓人數約55人，合計</text:p>
            <text:p text:style-name="P39">參加社區計有13社區，培訓人數合計222人。99年度本市有30</text:p>
            <text:p text:style-name="P39">個農村社區參與培訓課程，目前已有28個農村社區報名參加100</text:p>
            <text:p text:style-name="P39">年度之農村再生培根計畫，預估有8個農村社區可完成全部的4</text:p>
            <text:p text:style-name="P38">個必要課程，100年度將可提出農村再生計畫。</text:p>
            <text:p text:style-name="P30"/>
            <text:p text:style-name="P27"><text:span text:style-name="T9">1.99年度辦理「南高屏休閒農業輔導計畫」，中央核定補助金額219.9</text:span></text:p>
            <text:p text:style-name="P38">萬元整。</text:p>
            <text:p text:style-name="P29"><text:span text:style-name="T9">2.輔導美濃區農會辦理休閒農業區規劃暨休閒農業相關教育訓練課</text:span></text:p>
            <text:p text:style-name="P38">程，並配合休閒農業學會完成內門休閒農業區評鑑。</text:p>
            <text:p text:style-name="P29"><text:span text:style-name="T9">3.99年輔導美濃區農會完成美濃鎮一區休閒農業區之規劃書，預定</text:span></text:p>
            <text:p text:style-name="P38">100年向行政院農業委員會提出申請休閒農業區之劃設。</text:p>
            <text:p text:style-name="P30"/>
            <text:p text:style-name="P29"><text:span text:style-name="T9">1.對本市受災損或亟需補強之農路進行修繕，以確保民眾生命財產安</text:span></text:p>
            <text:p text:style-name="P38">全及行車安全，俾利農產運銷、增進農民福祉。</text:p>
            <text:p text:style-name="P27"><text:span text:style-name="T9">2.99年度農路養護暨改善工程款項計13,667萬元：</text:span></text:p>
            <text:p text:style-name="P27"><text:span text:style-name="T9"><text:s text:c="2"/>(</text:span><text:span text:style-name="T9">1</text:span><text:span text:style-name="T9">)99年度辦理14件年度預算農路改善工程，金額計989萬元。</text:span></text:p>
            <text:p text:style-name="P27"><text:span text:style-name="T9"><text:s text:c="2"/>(2)99年度辦理15件原縣府工務處土木科年度預算農路改善工程</text:span></text:p>
            <text:p text:style-name="P65"><text:soft-page-break/>，金額計1,274萬元。</text:p>
            <text:p text:style-name="P29"><text:span text:style-name="T9"><text:s text:c="2"/>(3)99年4月向中央申請補助辦理99年度重劃區外緊急農路改善</text:span></text:p>
            <text:p text:style-name="P48">工程核定2件，金額計262.3萬元。</text:p>
            <text:p text:style-name="P82"><text:span text:style-name="T9"><text:s text:c="2"/>(4)99年5月向中央申請補助辦理99年度重劃區緊急農路改善工</text:span></text:p>
            <text:p text:style-name="P88">程核定4件，金額計1012.3萬元。</text:p>
            <text:p text:style-name="P82"><text:span text:style-name="T9"><text:s text:c="2"/>(5)99年7月豪雨提報3處災修點，中央核定補助金額計2,146.8</text:span></text:p>
            <text:p text:style-name="P88">萬元。</text:p>
            <text:p text:style-name="P82"><text:span text:style-name="T9"><text:s text:c="2"/>(6)99年9月凡納比颱風提報24處災修點，中央核定補助金額</text:span></text:p>
            <text:p text:style-name="P88">3,412.7萬元。</text:p>
            <text:p text:style-name="P82"><text:span text:style-name="T9"><text:s text:c="2"/>(7)99年10月梅姬颱風提報2處災修點，中央核定補助金額計</text:span></text:p>
            <text:p text:style-name="P88">1,269.6萬元(委由杉林及六龜區公所執行)。</text:p>
            <text:p text:style-name="P30"/>
            <text:p text:style-name="P30"/>
            <text:p text:style-name="P27"><text:span text:style-name="T9">1.</text:span><text:span text:style-name="T9">健全農會，並強化農會功能</text:span></text:p>
            <text:p text:style-name="P27"><text:span text:style-name="T9"><text:s text:c="2"/></text:span><text:span text:style-name="T9">(</text:span><text:span text:style-name="T9">1</text:span><text:span text:style-name="T9">)</text:span><text:span text:style-name="T9">99年輔導轄內27家農會依農會定期召開法定會議。</text:span></text:p>
            <text:p text:style-name="P81"><text:span text:style-name="T9"><text:s text:c="2"/></text:span><text:span text:style-name="T9">(</text:span><text:span text:style-name="T9">2</text:span><text:span text:style-name="T9">)</text:span><text:span text:style-name="T9">於年度決算後辦理各級農會當年度提撥基本用人費及計算最高</text:span></text:p>
            <text:p text:style-name="P88">設置員額等業務。</text:p>
            <text:p text:style-name="P27"><text:span text:style-name="T9"><text:s text:c="2"/></text:span><text:span text:style-name="T9">(</text:span><text:span text:style-name="T9">3</text:span><text:span text:style-name="T9">)</text:span><text:span text:style-name="T9">為加強農會業務經營，辦理27家農會年度考核成績評定。</text:span></text:p>
            <text:p text:style-name="P27"><text:span text:style-name="T9"><text:s text:c="2"/></text:span><text:span text:style-name="T9">(</text:span><text:span text:style-name="T9">4</text:span><text:span text:style-name="T9">)</text:span><text:span text:style-name="T9">為健全農會財務制度，會同財政局</text:span><text:span text:style-name="T9">(</text:span><text:span text:style-name="T9">處</text:span><text:span text:style-name="T9">)</text:span><text:span text:style-name="T9">辦理財務監督。</text:span></text:p>
            <text:p text:style-name="P27"><text:span text:style-name="T9">2.</text:span><text:span text:style-name="T9">辦理合作事業輔導，強化農業性合作社場功能</text:span></text:p>
            <text:p text:style-name="P81"><text:span text:style-name="T9"><text:s text:c="2"/></text:span><text:span text:style-name="T9">(</text:span><text:span text:style-name="T9">1</text:span><text:span text:style-name="T9">)</text:span><text:span text:style-name="T9">為健全農業性合作社場組織，辦理轄內各農業性合作社場業務</text:span></text:p>
            <text:p text:style-name="P88">績效考核。</text:p>
            <text:p text:style-name="P27"><text:span text:style-name="T9"><text:s text:c="2"/></text:span><text:span text:style-name="T9">(</text:span><text:span text:style-name="T9">2</text:span><text:span text:style-name="T9">)</text:span><text:span text:style-name="T9">辦理績優農業性合作社場暨優良農民表揚大會一場次。</text:span></text:p>
            <text:p text:style-name="P81"><text:span text:style-name="T9"><text:s text:c="2"/></text:span><text:span text:style-name="T9">(</text:span><text:span text:style-name="T9">3</text:span><text:span text:style-name="T9">)</text:span><text:span text:style-name="T9">輔導農業性合作社場依「合作事業獎勵規則」積極向內政部爭</text:span></text:p>
            <text:p text:style-name="P88">取補助經費。</text:p>
            <text:p text:style-name="P27"><text:span text:style-name="T9">3.</text:span><text:span text:style-name="T9">督導農民組織擬訂各項農業推廣計畫，輔導農民改善農作生產：</text:span></text:p>
            <text:p text:style-name="P27"><text:span text:style-name="T9"><text:s text:c="2"/></text:span><text:span text:style-name="T9">(</text:span><text:span text:style-name="T9">1</text:span><text:span text:style-name="T9">)</text:span><text:span text:style-name="T9">輔導高雄市農會辦理吉園圃標章宣導及農藥減用推廣。</text:span></text:p>
            <text:p text:style-name="P81"><text:span text:style-name="T9"><text:s text:c="2"/></text:span><text:span text:style-name="T9">(</text:span><text:span text:style-name="T9">2</text:span><text:span text:style-name="T9">)</text:span><text:span text:style-name="T9">輔導小港區農會辦理產銷班各項業務研討、休閒農業園區規劃</text:span></text:p>
            <text:p text:style-name="P88">及辦理所屬班會教育訓練。</text:p>
            <text:p text:style-name="P81"><text:span text:style-name="T9"><text:s text:c="2"/></text:span><text:span text:style-name="T9">(</text:span><text:span text:style-name="T9">3</text:span><text:span text:style-name="T9">)</text:span><text:span text:style-name="T9">輔導農會為照顧弱勢農民，使其不致因經濟因素而造成子女喪</text:span></text:p>
            <text:p text:style-name="P88">失就讀國內高中職或大專校院之機會，辦理農漁民子女就學獎</text:p>
            <text:p text:style-name="P88">助學金業務。</text:p>
            <text:p text:style-name="P27"><text:span text:style-name="T9"><text:s text:c="2"/></text:span><text:span text:style-name="T9">(</text:span><text:span text:style-name="T9">4</text:span><text:span text:style-name="T9">)</text:span><text:span text:style-name="T9">舉辦「ECFA與農業」座談會1場次。</text:span></text:p>
            <text:p text:style-name="P81"><text:span text:style-name="T9"><text:s text:c="2"/>(5)</text:span><text:span text:style-name="T9">為增加農漁民的工作能力，減少非自願性失業，辦理農漁民第</text:span></text:p>
            <text:p text:style-name="P88">二專長訓練計畫。</text:p>
            <text:p text:style-name="P27"><text:span text:style-name="T9"><text:s text:c="2"/>(6)</text:span><text:span text:style-name="T9">輔導農會辦理農民節活動，表彰著有勞績之農民。</text:span></text:p>
            <text:p text:style-name="P30"/>
            <text:p text:style-name="P29"><text:span text:style-name="T9">1.</text:span><text:span text:style-name="T9">依農會法、農民健康保險相關法規，輔導農會辦理農民福利業務。</text:span></text:p>
            <text:p text:style-name="P29"><text:span text:style-name="T9">2.辦</text:span><text:span text:style-name="T9">理本市農民健康保險：編列預算撥付補助農民及水利會員健保及</text:span></text:p>
            <text:p text:style-name="P36"><text:span text:style-name="T9">農民農保保險費補助款</text:span><text:span text:style-name="T9">4</text:span><text:span text:style-name="T9">45,825,000元。</text:span></text:p>
            <text:p text:style-name="P31"/>
            <text:p text:style-name="P31">辦理本市老年農民福利津貼：編列預算撥付補助老年農民福利津貼</text:p>
            <text:p text:style-name="P30">128,808,000元。</text:p>
            <text:p text:style-name="P30"><text:soft-page-break/></text:p>
            <text:p text:style-name="P30"/>
            <text:p text:style-name="P27"><text:span text:style-name="T9">1.</text:span><text:span text:style-name="T9">辦理動物（家畜、家禽與水產動物）疾病之檢驗、鑑定及防疫輔導：</text:span></text:p>
            <text:p text:style-name="P94"><text:span text:style-name="T9"><text:s/>(</text:span><text:span text:style-name="T9">1</text:span><text:span text:style-name="T9">)</text:span><text:span text:style-name="T9">受理牧場申請病性鑑定，進行檢驗確定發生疾病之病因，並輔導其防疫及治療方法，家畜禽共計受理</text:span><text:span text:style-name="T9">171</text:span><text:span text:style-name="T9">件。</text:span></text:p>
            <text:p text:style-name="P95"><text:span text:style-name="T9"><text:s text:c="3"/>(</text:span><text:span text:style-name="T9">2</text:span><text:span text:style-name="T9">)</text:span><text:span text:style-name="T9">受理水產養殖業者之病性鑑定申請，以確定引發魚蝦疾病之病</text:span></text:p>
            <text:p text:style-name="P97">因，並輔導其防疫措施；受理養殖業者購買魚蝦苗前之健康檢</text:p>
            <text:p text:style-name="P97">查，並特別針對高病原性之虹彩病毒及腦神經壞死病毒，以核</text:p>
            <text:p text:style-name="P97">酸檢驗方法進行檢驗，確定業者所購買魚苗之健康，以增加育</text:p>
            <text:p text:style-name="P96"><text:span text:style-name="T9">成率，降低生產成本，期間共受理</text:span><text:span text:style-name="T9">4</text:span><text:span text:style-name="T9">,</text:span><text:span text:style-name="T9">662</text:span><text:span text:style-name="T9">件。提供養殖魚塭水</text:span></text:p>
            <text:p text:style-name="P97">質檢測服務，據以維護良好之養殖環境，增加魚隻抵抗力，計</text:p>
            <text:p text:style-name="P96"><text:span text:style-name="T9">檢測</text:span><text:span text:style-name="T9">17</text:span><text:span text:style-name="T9">,</text:span><text:span text:style-name="T9">259</text:span><text:span text:style-name="T9">項次，配製簡易快速水質測定組供養殖業者使用</text:span></text:p>
            <text:p text:style-name="P96"><text:span text:style-name="T9">共</text:span><text:span text:style-name="T9">193</text:span><text:span text:style-name="T9">套。上述病性鑑定之結果並經由電腦網路疫情系統傳輸</text:span></text:p>
            <text:p text:style-name="P97">至農委會，提供中央蒐集彙整地方疫情擬定全面防疫措施之依</text:p>
            <text:p text:style-name="P97">據。</text:p>
            <text:p text:style-name="P62"><text:span text:style-name="T9">(3)</text:span><text:span text:style-name="T9">協助理莫拉克風災受災</text:span><text:span text:style-name="T9">水產養殖場</text:span><text:span text:style-name="T9">相關工作：</text:span></text:p>
            <text:p text:style-name="P63"><text:span text:style-name="T9">水</text:span><text:span text:style-name="T9">產動物輔導訪視8</text:span><text:span text:style-name="T9">2</text:span><text:span text:style-name="T9">場次、辦理區域性聯合防疫會議</text:span><text:span text:style-name="T9">2</text:span><text:span text:style-name="T9">場次、參加人數</text:span><text:span text:style-name="T9">4</text:span><text:span text:style-name="T9">0人，農民教育宣導</text:span><text:span text:style-name="T9">40</text:span><text:span text:style-name="T9">場次、參加人數</text:span><text:span text:style-name="T9">336</text:span><text:span text:style-name="T9">人。</text:span></text:p>
            <text:p text:style-name="P30"/>
            <text:p text:style-name="P27"><text:span text:style-name="T9">1.</text:span><text:span text:style-name="T9">維護動物用藥品安全及保障合法業者權益</text:span></text:p>
            <text:p text:style-name="P81"><text:span text:style-name="T9"><text:s text:c="2"/>(1)</text:span><text:span text:style-name="T9">抽查市售動物用藥品標籤、仿單及品質，以維護動物用藥品安</text:span></text:p>
            <text:p text:style-name="P88">全及保障合法業者權益；計抽查動物用生物藥品查驗及核發合</text:p>
            <text:p text:style-name="P86"><text:span text:style-name="T9">格封緘</text:span><text:span text:style-name="T9">92</text:span><text:span text:style-name="T9">項次共</text:span><text:span text:style-name="T9">357</text:span><text:span text:style-name="T9">,</text:span><text:span text:style-name="T9">364</text:span><text:span text:style-name="T9">張，市售動物用藥品抽驗計</text:span><text:span text:style-name="T9">35</text:span><text:span text:style-name="T9">件(其</text:span></text:p>
            <text:p text:style-name="P87"><text:span text:style-name="T9">中</text:span><text:span text:style-name="T9">5</text:span><text:span text:style-name="T9">件不合格，</text:span><text:span text:style-name="T9">函</text:span><text:span text:style-name="T9">轉藥廠所轄權責單位辦理後續</text:span><text:span text:style-name="T9">處置</text:span><text:span text:style-name="T9">)</text:span><text:span text:style-name="T9">。</text:span></text:p>
            <text:p text:style-name="P29"><text:span text:style-name="T9"><text:s text:c="2"/>(2)</text:span><text:span text:style-name="T9">辦理動物藥品宣導及政令宣導</text:span><text:span text:style-name="T9">8</text:span><text:span text:style-name="T9">場，GMP查</text:span><text:span text:style-name="T9">廠</text:span><text:span text:style-name="T9">1場次，不合格</text:span></text:p>
            <text:p text:style-name="P46"><text:span text:style-name="T9">生物藥品銷燬</text:span><text:span text:style-name="T9">6</text:span><text:span text:style-name="T9">批。</text:span></text:p>
            <text:p text:style-name="P27"><text:span text:style-name="T9">2.畜產品藥物殘留檢測監控</text:span></text:p>
            <text:p text:style-name="P81"><text:span text:style-name="T9"><text:s text:c="2"/>(1)</text:span><text:span text:style-name="T9">嚴格抽驗原料畜產品藥物殘留及輔導業者改善，</text:span><text:span text:style-name="T9">計牛羊乳採樣61件，行政裁罰1件；蛋採樣43件，行政裁罰1件。</text:span></text:p>
            <text:p text:style-name="P82"><text:span text:style-name="T9"><text:s text:c="2"/>(2)</text:span><text:span text:style-name="T9">督導肉品市場配合抽驗上市</text:span><text:span text:style-name="T9">畜禽</text:span><text:span text:style-name="T9">藥物殘留，以期提供衛生之肉</text:span></text:p>
            <text:p text:style-name="P86"><text:span text:style-name="T9">品，建立消費者食用國產健康安全肉</text:span><text:span text:style-name="T9">品，計豬血採樣21件，行</text:span></text:p>
            <text:p text:style-name="P89">政裁罰3件；禽肉採樣139件，行政裁罰1件；屠宰衛生聯合</text:p>
            <text:p text:style-name="P88">取締26次。</text:p>
            <text:p text:style-name="P30"/>
            <text:p text:style-name="P27"><text:span text:style-name="T9">1.偶蹄類動物疫病防治工作</text:span></text:p>
            <text:p text:style-name="P81"><text:span text:style-name="T9"><text:s text:c="2"/>(1)</text:span><text:span text:style-name="T9">推動豬瘟及口蹄疫撲滅工作，落實偶蹄類動物全面預防注射，除加強輔導豬場衛生管理建立豬場自衛防疫體系外，同時查核輔導豬場落實預防注射，計查核豬場</text:span><text:span text:style-name="T9">1,222</text:span><text:span text:style-name="T9">場次、輔導執行預防注射</text:span><text:span text:style-name="T9">107</text:span><text:span text:style-name="T9">萬頭次；派員常駐本市4家肉品市場（鳳山、岡山、旗山及高雄）查核檢視上市豬隻免疫情形及健康狀況。</text:span></text:p>
            <text:p text:style-name="P81"><text:span text:style-name="T9"><text:s text:c="2"/>(2)</text:span><text:span text:style-name="T9">協助小規模偶蹄類畜牧場進行口蹄疫疫苗注射，以清除防疫死角，防範口蹄疫發生，計執行豬隻1,072,162頭次，牛隻7,100頭次，羊隻25,000頭次、鹿隻1,985頭次。</text:span></text:p>
            <text:p text:style-name="P27"><text:soft-page-break/><text:span text:style-name="T9">2.結核病及布氏桿菌病清除工作</text:span></text:p>
            <text:p text:style-name="P37"><text:span text:style-name="T9">為</text:span><text:span text:style-name="T9">清除草食動物之人畜共通傳染病及保障乳品衛生，牛</text:span><text:span text:style-name="T9">隻部分</text:span><text:span text:style-name="T9">結核</text:span></text:p>
            <text:p text:style-name="P37"><text:span text:style-name="T9">共</text:span><text:span text:style-name="T9">檢驗</text:span><text:span text:style-name="T9">4,948</text:span><text:span text:style-name="T9">頭，布氏桿菌病</text:span><text:span text:style-name="T9">共</text:span><text:span text:style-name="T9">1,214頭；羊</text:span><text:span text:style-name="T9">隻部分</text:span><text:span text:style-name="T9">結核</text:span><text:span text:style-name="T9">病共檢驗</text:span></text:p>
            <text:p text:style-name="P37"><text:span text:style-name="T9">8,410頭，布氏桿菌病共1,730頭；鹿</text:span><text:span text:style-name="T9">隻部分</text:span><text:span text:style-name="T9">結核病共檢驗 </text:span><text:span text:style-name="T9">809 <text:s/></text:span></text:p>
            <text:p text:style-name="P36"><text:span text:style-name="T9">頭</text:span><text:span text:style-name="T9">；檢驗</text:span><text:span text:style-name="T9">結果皆為陰性。</text:span></text:p>
            <text:p text:style-name="P27"><text:span text:style-name="T9">3.</text:span><text:span text:style-name="T9">建立動物疾病預警機制，持續進行採樣及血清抗體檢測監控</text:span></text:p>
            <text:p text:style-name="P27"><text:span text:style-name="T9"><text:s text:c="2"/>(1)</text:span><text:span text:style-name="T9">執行重要豬病(豬瘟、口蹄疫) </text:span><text:span text:style-name="T9">6</text:span><text:span text:style-name="T9">,</text:span><text:span text:style-name="T9">123</text:span><text:span text:style-name="T9">件</text:span><text:span text:style-name="T9">。</text:span></text:p>
            <text:p text:style-name="P81"><text:span text:style-name="T9"><text:s text:c="2"/>(2)</text:span><text:span text:style-name="T9">高病原性禽流感主動監測採血</text:span><text:span text:style-name="T9">123</text:span><text:span text:style-name="T9">場</text:span><text:span text:style-name="T9">，</text:span><text:span text:style-name="T9">1,260件</text:span><text:span text:style-name="T9">(</text:span><text:span text:style-name="T9">包含養雞場主</text:span></text:p>
            <text:p text:style-name="P88">動監測採檢、本市公共區域、寵物鳥店及動物園鳥禽、野鳥等）。</text:p>
            <text:p text:style-name="P29"><text:span text:style-name="T9"><text:s text:c="2"/>(3)</text:span><text:span text:style-name="T9">配合中央</text:span><text:span text:style-name="T9">99年度</text:span><text:span text:style-name="T9">土雞生物安全檢驗計畫抽檢本市公民有市</text:span><text:span text:style-name="T9">場</text:span></text:p>
            <text:p text:style-name="P86"><text:span text:style-name="T9">、臨時攤販集中場</text:span><text:span text:style-name="T9">共</text:span><text:span text:style-name="T9">計20場次，採集糞便及肛門拭子檢體</text:span><text:span text:style-name="T9">共</text:span></text:p>
            <text:p text:style-name="P88">120件。</text:p>
            <text:p text:style-name="P27"><text:span text:style-name="T9">4.狂犬病防治工作</text:span></text:p>
            <text:p text:style-name="P77"><text:span text:style-name="T9"><text:s text:c="3"/>(1)</text:span><text:span text:style-name="T9">為防範</text:span><text:span text:style-name="T9">狂犬病</text:span><text:span text:style-name="T9">之發生，派員至各鄉鎮及私人流浪犬收容處所宣導並協助實施</text:span><text:span text:style-name="T9">犬貓</text:span><text:span text:style-name="T9">狂犬病預防注射</text:span><text:span text:style-name="T9">47</text:span><text:span text:style-name="T9">,</text:span><text:span text:style-name="T9">072</text:span><text:span text:style-name="T9">隻。</text:span></text:p>
            <text:p text:style-name="P27"><text:span text:style-name="T9"><text:s text:c="3"/>(2)</text:span><text:span text:style-name="T9">辦理狂犬病</text:span><text:span text:style-name="T9">監測</text:span><text:span text:style-name="T9">血清採樣</text:span><text:span text:style-name="T9">40</text:span><text:span text:style-name="T9">件</text:span><text:span text:style-name="T9">、</text:span><text:span text:style-name="T9">腦組織採檢</text:span><text:span text:style-name="T9">80</text:span><text:span text:style-name="T9">件。</text:span></text:p>
            <text:p text:style-name="P77"><text:span text:style-name="T9"><text:s text:c="3"/>(3)研提並執行中央農業科技計畫「台灣地區狂犬病策略研究/高雄港區狂犬病防疫策略研究計畫」，畫定港區狂犬病防疫防火巷、深入社區辦理防疫宣導以及疫苗施打1200劑，辦理海軍官校及海巡署防疫宣導2場，計1200人參與。</text:span></text:p>
            <text:p text:style-name="P27"><text:span text:style-name="T9"><text:s text:c="2"/>4.</text:span><text:span text:style-name="T9">完成本市輸入動物追蹤檢疫</text:span><text:span text:style-name="T9">(</text:span><text:span text:style-name="T9">犬、貓</text:span><text:span text:style-name="T9">)共</text:span><text:span text:style-name="T9">計390頭。</text:span></text:p>
            <text:p text:style-name="P27"><text:span text:style-name="T9">5.辦理防疫宣導講習</text:span></text:p>
            <text:p text:style-name="P38">為增進農民正確的疾病防疫知識及相關防疫之用藥規定，至各鄉鎮</text:p>
            <text:p text:style-name="P36"><text:span text:style-name="T9">依動物別分別辦理防疫或政令宣導會，計辦理</text:span><text:span text:style-name="T9">63</text:span><text:span text:style-name="T9">場次，</text:span><text:span text:style-name="T9">2</text:span><text:span text:style-name="T9">,</text:span><text:span text:style-name="T9">824</text:span><text:span text:style-name="T9">人</text:span></text:p>
            <text:p text:style-name="P38">次參加。</text:p>
            <text:p text:style-name="P27"><text:span text:style-name="T9">6.</text:span><text:span text:style-name="T9">協助</text:span><text:span text:style-name="T9">辦</text:span><text:span text:style-name="T9">理莫拉克風災受災</text:span><text:span text:style-name="T9">家畜禽場</text:span><text:span text:style-name="T9">相關工作：</text:span></text:p>
            <text:p text:style-name="P29"><text:span text:style-name="T9"><text:s text:c="3"/>(1)</text:span><text:span text:style-name="T9">養豬場輔導訪視</text:span><text:span text:style-name="T9">852</text:span><text:span text:style-name="T9">場次、防疫消毒</text:span><text:span text:style-name="T9">45</text:span><text:span text:style-name="T9">2場次、辦理區域性聯</text:span></text:p>
            <text:p text:style-name="P53"><text:span text:style-name="T9">合防疫會議</text:span><text:span text:style-name="T9">11</text:span><text:span text:style-name="T9">場次、參加人數</text:span><text:span text:style-name="T9">656</text:span><text:span text:style-name="T9">人</text:span><text:span text:style-name="T9">，農民宣導組訓講習6</text:span></text:p>
            <text:p text:style-name="P54">場、624人次。</text:p>
            <text:p text:style-name="P76"><text:span text:style-name="T9"><text:s text:c="3"/>(2)</text:span><text:span text:style-name="T9">草食輔導訪視</text:span><text:span text:style-name="T9">801</text:span><text:span text:style-name="T9">場次、防疫消毒</text:span><text:span text:style-name="T9">471</text:span><text:span text:style-name="T9">場次、乳房炎診療</text:span><text:span text:style-name="T9">33</text:span></text:p>
            <text:p text:style-name="P57"><text:span text:style-name="T9">戶</text:span><text:span text:style-name="T9">。</text:span></text:p>
            <text:p text:style-name="P81"><text:span text:style-name="T9"><text:s text:c="3"/>(3)</text:span><text:span text:style-name="T9">家禽輔導訪視</text:span><text:span text:style-name="T9">2,409</text:span><text:span text:style-name="T9">場次、防疫消毒</text:span><text:span text:style-name="T9">1,985</text:span><text:span text:style-name="T9">場次、辦理區域性</text:span></text:p>
            <text:p text:style-name="P98"><text:span text:style-name="T9">聯合防疫會議</text:span><text:span text:style-name="T9">2</text:span><text:span text:style-name="T9">場次、參加人數</text:span><text:span text:style-name="T9">47</text:span><text:span text:style-name="T9">人、</text:span><text:span text:style-name="T9">農民宣導組訓講習10</text:span></text:p>
            <text:p text:style-name="P99">場、397人次。</text:p>
            <text:p text:style-name="P30"/>
            <text:p text:style-name="P27"><text:span text:style-name="T9">1.</text:span><text:span text:style-name="T9">動物保護宣導教育活動</text:span></text:p>
            <text:p text:style-name="P100"><text:span text:style-name="T9"><text:s text:c="3"/>(1)補助「</text:span><text:span text:style-name="T9">高雄市關懷流浪動物協會</text:span><text:span text:style-name="T9">」、</text:span><text:span text:style-name="T9">「中華民國關懷生命協會」</text:span></text:p>
            <text:p text:style-name="P102"><text:span text:style-name="T9">、</text:span><text:span text:style-name="T9">「</text:span><text:span text:style-name="T9">中華民國</text:span><text:span text:style-name="T9">飛盤協會」</text:span><text:span text:style-name="T9">、「台灣飛盤狗協會」、「高雄市獸醫師公</text:span></text:p>
            <text:p text:style-name="P101"><text:span text:style-name="T9">會」以及「雄市流浪動物之家協會」分別辦理</text:span><text:span text:style-name="T9">「推動流浪動物</text:span></text:p>
            <text:p text:style-name="P103"><text:span text:style-name="T9">宣導關懷認養計畫」</text:span><text:span text:style-name="T9">、</text:span><text:span text:style-name="T9">「動物保護教育紮根計畫高雄市種子教師</text:span></text:p>
            <text:p text:style-name="P103"><text:span text:style-name="T9">研習」</text:span><text:span text:style-name="T9">、</text:span><text:span text:style-name="T9">「2010高雄快樂飛盤狗春季大賽暨動務保護宣導活</text:span><text:span text:style-name="T9">動</text:span></text:p>
            <text:p text:style-name="P103"><text:span text:style-name="T9">」</text:span><text:span text:style-name="T9">、「</text:span><text:span text:style-name="T9">2010</text:span><text:span text:style-name="T9">年台灣飛盤狗全國總冠軍大賽暨動物防疫宣導活動」</text:span></text:p>
            <text:p text:style-name="P104"><text:soft-page-break/>及「最愛健康狗~2010高雄市獸醫師公會義診活動」共計53</text:p>
            <text:p text:style-name="P105">場。</text:p>
            <text:p text:style-name="P82"><text:span text:style-name="T9"><text:s text:c="2"/>(2)自行辦理「2010有狗搖擺-寵物嘉年華」大型宣導活動1場，</text:span></text:p>
            <text:p text:style-name="P86"><text:span text:style-name="T9">約5000人次參與；「</text:span><text:span text:style-name="T9">99</text:span><text:span text:style-name="T9">年動物保護志工特殊教育訓練」1場共</text:span></text:p>
            <text:p text:style-name="P86"><text:span text:style-name="T9">招募志工</text:span><text:span text:style-name="T9">28</text:span><text:span text:style-name="T9">人參加訓練講習；動保教育宣導及流浪動物巡迴認</text:span></text:p>
            <text:p text:style-name="P88">養活動、動保宣導及流浪動物巡迴絕育活動32場。</text:p>
            <text:p text:style-name="P27"><text:span text:style-name="T9">2.</text:span><text:span text:style-name="T9">動物保護稽查及民眾案件之處理</text:span></text:p>
            <text:p text:style-name="P82"><text:span text:style-name="T9"><text:s text:c="2"/>(1)</text:span><text:span text:style-name="T9">受理檢舉動保稽查案件共</text:span><text:span text:style-name="T9">563件</text:span><text:span text:style-name="T9">(噪音擾鄰</text:span><text:span text:style-name="T9">36</text:span><text:span text:style-name="T9">件、環境衛生9</text:span></text:p>
            <text:p text:style-name="P86"><text:span text:style-name="T9">件、疑似虐待動物</text:span><text:span text:style-name="T9">126</text:span><text:span text:style-name="T9">件、未辦理寵物登記</text:span><text:span text:style-name="T9">40</text:span><text:span text:style-name="T9">件、疏縱犬隻</text:span></text:p>
            <text:p text:style-name="P86"><text:span text:style-name="T9">61件、非法寵物業</text:span><text:span text:style-name="T9">37</text:span><text:span text:style-name="T9">件、疑似棄養1件、疑似宰殺</text:span><text:span text:style-name="T9">15</text:span><text:span text:style-name="T9">件、疏</text:span></text:p>
            <text:p text:style-name="P87"><text:span text:style-name="T9">於照護12件、</text:span><text:span text:style-name="T9">違反人道屠宰5件、</text:span><text:span text:style-name="T9">其他</text:span><text:span text:style-name="T9">221</text:span><text:span text:style-name="T9">件)。</text:span></text:p>
            <text:p text:style-name="P27"><text:span text:style-name="T9"><text:s text:c="2"/>(2)</text:span><text:span text:style-name="T9">開立因違反動物保護法行政處分書</text:span><text:span text:style-name="T9">33</text:span><text:span text:style-name="T9">件</text:span><text:span text:style-name="T9">(</text:span><text:span text:style-name="T9">違法寵物販賣），移送</text:span></text:p>
            <text:p text:style-name="P46"><text:span text:style-name="T9">檢調單位偵辦案件</text:span><text:span text:style-name="T9">3</text:span><text:span text:style-name="T9">件。</text:span></text:p>
            <text:p text:style-name="P27"><text:span text:style-name="T9">3.</text:span><text:span text:style-name="T9">推動</text:span><text:span text:style-name="T9">犬貓</text:span><text:span text:style-name="T9">絕育工作</text:span></text:p>
            <text:p text:style-name="P27"><text:span text:style-name="T9"><text:s text:c="2"/>「</text:span><text:span text:style-name="T9">壽山動物關愛園區流浪犬貓認領養絕育手術</text:span><text:span text:style-name="T9">」</text:span><text:span text:style-name="T9">共執行</text:span><text:span text:style-name="T9">468</text:span><text:span text:style-name="T9">隻</text:span><text:span text:style-name="T9">犬貓</text:span></text:p>
            <text:p text:style-name="P59"><text:span text:style-name="T9">絕育</text:span><text:span text:style-name="T9">；補助動物保護團體協助移除重點區域流浪犬隻辦理寵物登</text:span></text:p>
            <text:p text:style-name="P59"><text:span text:style-name="T9">記及絕育</text:span><text:span text:style-name="T9">834</text:span><text:span text:style-name="T9">隻。補助本市市民寵物絕育</text:span><text:span text:style-name="T9">1,032</text:span><text:span text:style-name="T9">隻，</text:span><text:span text:style-name="T9">早期絕育24</text:span></text:p>
            <text:p text:style-name="P59"><text:span text:style-name="T9">隻，巡迴絕育3,731隻，</text:span><text:span text:style-name="T9">合計</text:span><text:span text:style-name="T9"> 6</text:span><text:span text:style-name="T9">,0</text:span><text:span text:style-name="T9">89</text:span><text:span text:style-name="T9">隻。</text:span></text:p>
            <text:p text:style-name="P66"/>
            <text:p text:style-name="P27"><text:span text:style-name="T9">1.</text:span><text:span text:style-name="T9">流浪犬捕捉與處理</text:span></text:p>
            <text:p text:style-name="P81"><text:span text:style-name="T9"><text:s text:c="2"/>(1)</text:span><text:span text:style-name="T9">流浪狗捕捉</text:span><text:span text:style-name="T9">3</text:span><text:span text:style-name="T9">,</text:span><text:span text:style-name="T9">111</text:span><text:span text:style-name="T9">隻，受理民眾申請流浪狗捕捉案件數</text:span><text:span text:style-name="T9">4</text:span><text:span text:style-name="T9">,</text:span><text:span text:style-name="T9">197</text:span><text:span text:style-name="T9">件，收容</text:span><text:span text:style-name="T9">12,431隻</text:span><text:span text:style-name="T9">。</text:span></text:p>
            <text:p text:style-name="P82"><text:span text:style-name="T9"><text:s text:c="2"/>(2)本市各區重點區域流浪犬捕捉共計辦理572件，捕捉660隻。</text:span><text:span text:style-name="T9">(</text:span><text:span text:style-name="T9">七</text:span></text:p>
            <text:p text:style-name="P86"><text:span text:style-name="T9">號公園56隻、柴山地區218隻、農</text:span><text:span text:style-name="T9">16</text:span><text:span text:style-name="T9">週邊101隻、旗津海岸</text:span></text:p>
            <text:p text:style-name="P86"><text:span text:style-name="T9">公園107隻、南星計畫64隻、九如路2</text:span><text:span text:style-name="T9">6</text:span><text:span text:style-name="T9">隻、文自路24隻，其</text:span></text:p>
            <text:p text:style-name="P87"><text:span text:style-name="T9">餘各區64隻</text:span><text:span text:style-name="T9">)</text:span><text:span text:style-name="T9">。</text:span></text:p>
            <text:p text:style-name="P27"><text:span text:style-name="T9">2.</text:span><text:span text:style-name="T9">流浪犬認領養</text:span></text:p>
            <text:p text:style-name="P81"><text:span text:style-name="T9"><text:s text:c="2"/>(1)</text:span><text:span text:style-name="T9">本市動物關愛園區流浪犬認領養合計為</text:span><text:span text:style-name="T9">1,235</text:span><text:span text:style-name="T9">隻，平均認領養</text:span></text:p>
            <text:p text:style-name="P87"><text:span text:style-name="T9">率為</text:span><text:span text:style-name="T9">28.89</text:span><text:span text:style-name="T9">%</text:span><text:span text:style-name="T9">。</text:span></text:p>
            <text:p text:style-name="P81"><text:span text:style-name="T9"><text:s text:c="2"/>(2)燕巢動物收容所流浪犬貓收容8,153隻認養合計846隻，</text:span><text:span text:style-name="T9">平均</text:span></text:p>
            <text:p text:style-name="P87"><text:span text:style-name="T9">認領養率為</text:span><text:span text:style-name="T9">10.38</text:span><text:span text:style-name="T9">%</text:span><text:span text:style-name="T9">。</text:span></text:p>
            <text:p text:style-name="P114"/>
            <text:p text:style-name="P114"/>
            <text:p text:style-name="P114"/>
            <text:p text:style-name="P114"/>
            <text:p text:style-name="P115"/>
            <text:p text:style-name="P115"/>
            <text:p text:style-name="P115"/>
            <text:p text:style-name="P115"/>
            <text:p text:style-name="P115"/>
            <text:p text:style-name="P115"/>
            <text:p text:style-name="P115"><text:soft-page-break/></text:p>
            <text:p text:style-name="P115"/>
            <text:p text:style-name="P115"/>
            <text:p text:style-name="P115"/>
            <text:p text:style-name="P115"/>
            <text:p text:style-name="P115"/>
            <text:p text:style-name="P115"/>
            <text:p text:style-name="P115"/>
          </table:table-cell>
        </table:table-row>
      </table:table>
      <text:p text:style-name="P7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573cm" fo:text-align="justify" style:justify-single-word="false" fo:orphans="0" fo:widows="0" style:snap-to-layout-grid="false" style:writing-mode="lr-tb"/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style:font-size-complex="10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text-align="start" style:justify-single-word="false" fo:keep-with-next="always" style:snap-to-layout-grid="true"/>
      <style:text-properties style:font-name="Arial" fo:font-family="Arial" style:font-family-generic="swiss" style:font-pitch="variable" fo:font-size="18pt" fo:font-weight="bold" style:font-name-asian="新細明體1" style:font-family-asian="新細明體, PMingLiU" style:font-family-generic-asian="roman" style:font-pitch-asian="variable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_28__20_一_29_" style:display-name="( 一)" style:family="paragraph">
      <style:paragraph-properties fo:margin-left="0.176cm" fo:margin-right="0cm" fo:line-height="0.573cm" fo:orphans="2" fo:widows="2" fo:text-indent="-0.176cm" style:auto-text-indent="false" style:snap-to-layout-grid="false"/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28_1_29_" style:display-name="(1)" style:family="paragraph" style:parent-style-name="_28__20_一_29_">
      <style:paragraph-properties fo:text-align="justify" style:justify-single-word="false"/>
    </style:style>
    <style:style style:name="表左1." style:family="paragraph" style:parent-style-name="Standard">
      <style:paragraph-properties fo:margin-left="0.425cm" fo:margin-right="0.055cm" fo:line-height="0.499cm" fo:text-indent="-0.37cm" style:auto-text-indent="false" style:line-break="normal" style:snap-to-layout-grid="true"/>
      <style:text-properties style:font-name="Times New Roman" fo:font-family="'Times New Roman'" style:font-family-generic="roman" style:font-pitch="variable" fo:font-size="10.5pt" style:font-name-asian="新細明體1" style:font-family-asian="新細明體, PMingLiU" style:font-family-generic-asian="roman" style:font-pitch-asian="variable" style:font-size-asian="10.5pt"/>
    </style:style>
    <style:style style:name="純文字" style:family="paragraph" style:parent-style-name="Standard">
      <style:paragraph-properties fo:line-height="100%" fo:text-align="start" style:justify-single-word="false" style:snap-to-layout-grid="true"/>
      <style:text-properties style:font-name="細明體" fo:font-family="細明體, MingLiU" style:font-family-generic="modern" fo:font-size="20pt" style:font-name-asian="細明體" style:font-family-asian="細明體, MingLiU" style:font-family-generic-asian="modern" style:font-size-asian="20pt" style:font-name-complex="Courier New" style:font-family-complex="'Courier New'" style:font-family-generic-complex="modern" style:font-size-complex="10pt"/>
    </style:style>
    <style:style style:name="_20_字元1" style:display-name=" 字元1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snap-to-layout-grid="true"/>
      <style:text-properties style:font-name="Tahoma" fo:font-family="Tahoma" style:font-family-generic="swiss" style:font-pitch="variable" fo:font-size="10pt" style:letter-kerning="true" style:font-name-asian="新細明體1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_31_." style:display-name="1." style:family="paragraph" style:parent-style-name="Standard">
      <style:paragraph-properties fo:margin-left="2.311cm" fo:margin-right="0cm" fo:line-height="1.005cm" fo:text-indent="-0.617cm" style:auto-text-indent="false" style:snap-to-layout-grid="true"/>
      <style:text-properties fo:font-size="17.5pt" style:font-size-asian="17.5pt"/>
    </style:style>
    <style:style style:name="_31_.-內文" style:display-name="1.-內文" style:family="paragraph" style:parent-style-name="Standard">
      <style:paragraph-properties fo:margin-left="0.706cm" fo:margin-right="0cm" fo:line-height="0.713cm" fo:text-indent="0cm" style:auto-text-indent="false"/>
      <style:text-properties fo:font-size="14pt" style:font-size-asian="14pt" style:font-name-complex="標楷體" style:font-family-complex="標楷體" style:font-family-generic-complex="script" style:font-size-complex="14pt"/>
    </style:style>
    <style:style style:name="_5f_施1" style:display-name="_施1" style:family="paragraph" style:parent-style-name="Standard">
      <style:paragraph-properties fo:margin-left="2.099cm" fo:margin-right="0cm" fo:line-height="0.67cm" fo:text-indent="-0.37cm" style:auto-text-indent="false" style:snap-to-layout-grid="true"/>
      <style:text-properties fo:color="#008000" style:font-name="Times New Roman" fo:font-family="'Times New Roman'" style:font-family-generic="roman" style:font-pitch="variable" fo:font-size="14pt" style:font-size-asian="14pt"/>
    </style:style>
    <style:style style:name="_5f_施_28_1_29_" style:display-name="_施(1)" style:family="paragraph" style:parent-style-name="Standard">
      <style:paragraph-properties fo:margin-left="2.84cm" fo:margin-right="0cm" fo:line-height="0.67cm" fo:text-indent="-0.617cm" style:auto-text-indent="false" style:snap-to-layout-grid="true"/>
      <style:text-properties fo:color="#ff00ff" style:font-name="Times New Roman" fo:font-family="'Times New Roman'" style:font-family-generic="roman" style:font-pitch="variable" fo:font-size="14pt" style:font-size-asian="14pt" style:font-size-complex="14pt"/>
    </style:style>
    <style:style style:name="_5f_施_28_a_29_" style:display-name="_施(a)" style:family="paragraph" style:parent-style-name="Standard">
      <style:paragraph-properties fo:margin-left="3.754cm" fo:margin-right="0cm" fo:line-height="0.67cm" fo:text-align="start" style:justify-single-word="false" fo:text-indent="-0.543cm" style:auto-text-indent="false" style:snap-to-layout-grid="true"/>
      <style:text-properties fo:color="#ff6600" style:font-name="Times New Roman" fo:font-family="'Times New Roman'" style:font-family-generic="roman" style:font-pitch="variable" fo:font-size="14pt" style:font-size-asian="14pt" style:font-size-complex="14pt"/>
    </style:style>
    <style:style style:name="_5f_施_28_1_29_內" style:display-name="_施(1)內" style:family="paragraph" style:parent-style-name="Standard">
      <style:paragraph-properties fo:margin-left="2.84cm" fo:margin-right="0cm" fo:line-height="0.67cm" fo:text-indent="0cm" style:auto-text-indent="false" style:snap-to-layout-grid="true">
        <style:tab-stops>
          <style:tab-stop style:position="5.927cm"/>
        </style:tab-stops>
      </style:paragraph-properties>
      <style:text-properties fo:color="#ff99cc" style:font-name="Times New Roman" fo:font-family="'Times New Roman'" style:font-family-generic="roman" style:font-pitch="variable" fo:font-size="14pt" style:font-size-asian="14pt" style:font-size-complex="14pt"/>
    </style:style>
    <style:style style:name="_5f_施1內" style:display-name="_施1內" style:family="paragraph" style:parent-style-name="Standard">
      <style:paragraph-properties fo:margin-left="2.223cm" fo:margin-right="0cm" fo:line-height="0.67cm" fo:text-indent="0cm" style:auto-text-indent="false" style:snap-to-layout-grid="true"/>
      <style:text-properties fo:color="#99cc00" style:font-name="Times New Roman" fo:font-family="'Times New Roman'" style:font-family-generic="roman" style:font-pitch="variable" fo:font-size="14pt" style:font-size-asian="14pt" style:font-size-complex="14pt"/>
    </style:style>
    <style:style style:name="_5f_施a" style:display-name="_施a" style:family="paragraph" style:parent-style-name="Standard">
      <style:paragraph-properties fo:margin-left="3.334cm" fo:margin-right="0cm" fo:line-height="0.67cm" fo:text-indent="-0.37cm" style:auto-text-indent="false" style:snap-to-layout-grid="true"/>
      <style:text-properties fo:color="#993300" style:font-name="Times New Roman" fo:font-family="'Times New Roman'" style:font-family-generic="roman" style:font-pitch="variable" fo:font-size="14pt" style:font-size-asian="14pt" style:font-size-complex="14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表左" style:family="paragraph" style:parent-style-name="Standard">
      <style:paragraph-properties fo:margin-left="0.101cm" fo:margin-right="0.101cm" fo:line-height="0.499cm" fo:text-indent="0cm" style:auto-text-indent="false" style:snap-to-layout-grid="true"/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/>
    </style:style>
    <style:style style:name="區塊文字" style:family="paragraph" style:parent-style-name="Standard">
      <style:paragraph-properties fo:margin-left="0.423cm" fo:margin-right="0.199cm" fo:line-height="100%" fo:text-align="start" style:justify-single-word="false" fo:text-indent="-0.423cm" style:auto-text-indent="false" style:snap-to-layout-grid="true"/>
      <style:text-properties style:font-name="Times New Roman" fo:font-family="'Times New Roman'" style:font-family-generic="roman" style:font-pitch="variable" fo:font-size="12pt" style:font-name-asian="新細明體1" style:font-family-asian="新細明體, PMingLiU" style:font-family-generic-asian="roman" style:font-pitch-asian="variable" style:font-size-asian="12pt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 fo:text-align="start" style:justify-single-word="false" style:snap-to-layout-grid="true"/>
      <style:text-properties style:font-name="Times New Roman" fo:font-family="'Times New Roman'" style:font-family-generic="roman" style:font-pitch="variable" fo:font-size="12pt" style:font-name-asian="新細明體1" style:font-family-asian="新細明體, PMingLiU" style:font-family-generic-asian="roman" style:font-pitch-asian="variable" style:font-size-asian="12pt"/>
    </style:style>
    <style:style style:name="_5f_業一" style:display-name="_業一" style:family="paragraph" style:parent-style-name="Standard">
      <style:paragraph-properties fo:margin-left="1.27cm" fo:margin-right="0cm" fo:line-height="0.847cm" fo:text-indent="-1.27cm" style:auto-text-indent="false"/>
      <style:text-properties fo:color="#0000ff" style:font-name="Times New Roman" fo:font-family="'Times New Roman'" style:font-family-generic="roman" style:font-pitch="variable" fo:font-size="18pt" style:font-size-asian="18pt"/>
    </style:style>
    <style:style style:name="_5f_施_28_一_29_" style:display-name="_施(一)" style:family="paragraph" style:parent-style-name="Standard">
      <style:paragraph-properties fo:margin-left="1.605cm" fo:margin-right="0cm" fo:line-height="0.67cm" fo:text-indent="-0.864cm" style:auto-text-indent="false" style:snap-to-layout-grid="true"/>
      <style:text-properties fo:color="#ff0000" style:font-name="Times New Roman" fo:font-family="'Times New Roman'" style:font-family-generic="roman" style:font-pitch="variable" fo:font-size="14pt" style:font-size-asian="14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language="en" fo:country="US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2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language="en" fo:country="US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預設段落字型" style:family="text"/>
    <style:style style:name="Page_20_Number" style:display-name="Page Number" style:family="text" style:parent-style-name="預設段落字型"/>
    <style:style style:name="頁尾_20_字元" style:display-name="頁尾 字元" style:family="text" style:parent-style-name="預設段落字型"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_20_字元_20_字元2" style:display-name=" 字元 字元2" style:family="text" style:parent-style-name="預設段落字型"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本文縮排_20_3_20_字元" style:display-name="本文縮排 3 字元" style:family="text" style:parent-style-name="預設段落字型">
      <style:text-properties style:font-name="標楷體" fo:font-family="標楷體" style:font-family-generic="script" fo:font-size="8pt" fo:language="en" fo:country="US" style:letter-kerning="true" style:font-name-asian="標楷體" style:font-family-asian="標楷體" style:font-family-generic-asian="script" style:font-size-asian="8pt" style:language-asian="zh" style:country-asian="TW" style:font-size-complex="8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446cm" fo:text-indent="-1.27cm" fo:margin-left="1.44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87cm" fo:text-indent="-0.847cm" fo:margin-left="1.8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716cm" fo:text-indent="-0.847cm" fo:margin-left="2.71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563cm" fo:text-indent="-0.847cm" fo:margin-left="3.56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41cm" fo:text-indent="-0.847cm" fo:margin-left="4.4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256cm" fo:text-indent="-0.847cm" fo:margin-left="5.25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103cm" fo:text-indent="-0.847cm" fo:margin-left="6.10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95cm" fo:text-indent="-0.847cm" fo:margin-left="6.9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796cm" fo:text-indent="-0.847cm" fo:margin-left="7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35cm" fo:text-indent="-1.27cm" fo:margin-left="1.5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958cm" fo:text-indent="-0.847cm" fo:margin-left="1.95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805cm" fo:text-indent="-0.847cm" fo:margin-left="2.80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651cm" fo:text-indent="-0.847cm" fo:margin-left="3.65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498cm" fo:text-indent="-0.847cm" fo:margin-left="4.49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345cm" fo:text-indent="-0.847cm" fo:margin-left="5.3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191cm" fo:text-indent="-0.847cm" fo:margin-left="6.191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038cm" fo:text-indent="-0.847cm" fo:margin-left="7.03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885cm" fo:text-indent="-0.847cm" fo:margin-left="7.8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9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0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0.20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0.644cm" fo:text-indent="-0.847cm" fo:margin-left="0.64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1.49cm" fo:text-indent="-0.847cm" fo:margin-left="1.4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2.337cm" fo:text-indent="-0.847cm" fo:margin-left="2.33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3.184cm" fo:text-indent="-0.847cm" fo:margin-left="3.18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03cm" fo:text-indent="-0.847cm" fo:margin-left="4.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96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0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0.203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0.644cm" fo:text-indent="-0.847cm" fo:margin-left="0.644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1.49cm" fo:text-indent="-0.847cm" fo:margin-left="1.49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2.337cm" fo:text-indent="-0.847cm" fo:margin-left="2.33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3.184cm" fo:text-indent="-0.847cm" fo:margin-left="3.184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03cm" fo:text-indent="-0.847cm" fo:margin-left="4.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96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0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0.203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0.644cm" fo:text-indent="-0.847cm" fo:margin-left="0.644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1.49cm" fo:text-indent="-0.847cm" fo:margin-left="1.49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2.337cm" fo:text-indent="-0.847cm" fo:margin-left="2.33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3.184cm" fo:text-indent="-0.847cm" fo:margin-left="3.184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03cm" fo:text-indent="-0.847cm" fo:margin-left="4.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771cm" fo:text-indent="-0.767cm" fo:margin-left="0.771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773cm" fo:text-indent="-0.635cm" fo:margin-left="0.773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831cm" fo:text-indent="-0.847cm" fo:margin-left="1.83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678cm" fo:text-indent="-0.847cm" fo:margin-left="2.67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524cm" fo:text-indent="-0.847cm" fo:margin-left="3.524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371cm" fo:text-indent="-0.847cm" fo:margin-left="4.37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218cm" fo:text-indent="-0.847cm" fo:margin-left="5.21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064cm" fo:text-indent="-0.847cm" fo:margin-left="6.064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911cm" fo:text-indent="-0.847cm" fo:margin-left="6.91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758cm" fo:text-indent="-0.847cm" fo:margin-left="7.7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2.604cm" fo:text-indent="-1.199cm" fo:margin-left="2.893cm"/>
        </style:list-level-properties>
      </text:list-level-style-number>
      <text:list-level-style-number text:level="2" text:style-name="WW8Num14z0" style:num-suffix="." style:num-format="一, 二, 三, ...">
        <style:list-level-properties text:list-level-position-and-space-mode="label-alignment">
          <style:list-level-label-alignment text:label-followed-by="nothing" fo:text-indent="-0.84cm" fo:margin-left="1.686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14z2" style:num-prefix="(" style:num-suffix=")" style:num-format="1">
        <style:list-level-properties text:list-level-position-and-space-mode="label-alignment">
          <style:list-level-label-alignment text:label-followed-by="listtab" text:list-tab-stop-position="3.482cm" fo:text-indent="-0.942cm" fo:margin-left="3.482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138cm" fo:text-indent="-0.82cm" fo:margin-left="1.138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2pt" style:font-size-asian="12pt" style:font-name-complex="標楷體" style:font-size-complex="12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801cm" fo:margin-bottom="1.101cm" fo:margin-left="1.801cm" fo:margin-right="1.801cm" style:writing-mode="lr-tb" style:layout-grid-color="#c0c0c0" style:layout-grid-lines="42" style:layout-grid-base-height="0.635cm" style:layout-grid-ruby-height="0cm" style:layout-grid-mode="both" style:layout-grid-ruby-below="false" style:layout-grid-print="false" style:layout-grid-display="false" style:layout-grid-base-width="0.459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cm" fo:margin-top="0.20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5"><draw:text-box fo:min-height="0.058cm" fo:min-width="0cm"><text:p text:style-name="Footer"><text:span text:style-name="Page_20_Number"><text:span text:style-name="MT1"><text:page-number text:select-page="current">128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政府經濟發展局97年度施政績效成果報告</dc:title>
    <meta:initial-creator>pca</meta:initial-creator>
    <meta:creation-date>2011-05-10T12:21:00</meta:creation-date>
    <dc:creator>Administrator</dc:creator>
    <dc:date>2011-05-10T12:21:00</dc:date>
    <meta:print-date>2011-01-27T18:04:00</meta:print-date>
    <meta:editing-cycles>2</meta:editing-cycles>
    <meta:editing-duration>PT1M</meta:editing-duration>
    <meta:document-statistic meta:table-count="1" meta:image-count="0" meta:object-count="0" meta:page-count="16" meta:paragraph-count="574" meta:word-count="13010" meta:character-count="14604" meta:non-whitespace-character-count="14251"/>
    <meta:generator>LibreOffice/5.1.2.2$Windows_x86 LibreOffice_project/d3bf12ecb743fc0d20e0be0c58ca359301eb705f</meta:generator>
  </office:meta>
</office:document-meta>
</file>