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fo:margin-left="0.173cm" table:align="left"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3">
        <style:tab-stops>
          <style:tab-stop style:position="6.502cm"/>
        </style:tab-stops>
      </style:paragraph-properties>
    </style:style>
    <style:style style:name="P2" style:family="paragraph" style:parent-style-name="Standard">
      <style:paragraph-properties fo:margin-left="0.138cm" fo:margin-right="0.138cm" fo:line-height="0.529cm" fo:text-align="center" style:justify-single-word="false" fo:text-indent="0cm" style:auto-text-indent="false"/>
    </style:style>
    <style:style style:name="P3"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4" style:family="paragraph" style:parent-style-name="Standard">
      <style:paragraph-properties fo:margin-left="0.138cm" fo:margin-right="0.138cm" fo:line-height="0.564cm" fo:text-indent="0cm" style:auto-text-indent="false"/>
      <style:text-properties fo:color="#000000" fo:font-size="12pt" style:font-size-asian="12pt" style:font-name-complex="標楷體"/>
    </style:style>
    <style:style style:name="P5" style:family="paragraph" style:parent-style-name="Standard">
      <style:paragraph-properties fo:margin-left="0.138cm" fo:margin-right="0.138cm" fo:line-height="0.564cm" fo:text-indent="0cm" style:auto-text-indent="false"/>
      <style:text-properties fo:font-size="12pt" style:font-size-asian="12pt" style:font-name-complex="標楷體"/>
    </style:style>
    <style:style style:name="P6" style:family="paragraph" style:parent-style-name="Standard">
      <style:paragraph-properties fo:margin-left="0.138cm" fo:margin-right="0.138cm" fo:line-height="0.564cm" fo:text-indent="0cm" style:auto-text-indent="false">
        <style:tab-stops>
          <style:tab-stop style:position="1.734cm"/>
        </style:tab-stops>
      </style:paragraph-properties>
      <style:text-properties fo:font-size="12pt" style:font-size-asian="12pt" style:font-name-complex="標楷體"/>
    </style:style>
    <style:style style:name="P7"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8" style:family="paragraph" style:parent-style-name="Standard">
      <style:paragraph-properties fo:margin-left="0.938cm" fo:margin-right="0cm" fo:line-height="0.564cm" fo:text-align="start" style:justify-single-word="false" fo:text-indent="-0.847cm" style:auto-text-indent="false"/>
      <style:text-properties fo:font-size="12pt" fo:font-weight="bold" style:font-size-asian="12pt" style:font-weight-asian="bold" style:font-name-complex="標楷體"/>
    </style:style>
    <style:style style:name="P9" style:family="paragraph" style:parent-style-name="Standard">
      <style:paragraph-properties fo:margin-left="1.305cm" fo:margin-right="0cm" fo:line-height="0.564cm" fo:text-align="start" style:justify-single-word="false" fo:text-indent="-0.847cm" style:auto-text-indent="false"/>
    </style:style>
    <style:style style:name="P10" style:family="paragraph" style:parent-style-name="Standard">
      <style:paragraph-properties fo:margin-left="1.609cm" fo:margin-right="0cm" fo:line-height="0.564cm" fo:text-align="start" style:justify-single-word="false" fo:text-indent="-0.847cm" style:auto-text-indent="false"/>
    </style:style>
    <style:style style:name="P11" style:family="paragraph" style:parent-style-name="Standard">
      <style:paragraph-properties fo:margin-left="1.609cm" fo:margin-right="0cm" fo:line-height="0.564cm" fo:text-align="start" style:justify-single-word="false" fo:text-indent="-0.847cm" style:auto-text-indent="false" style:line-break="normal"/>
    </style:style>
    <style:style style:name="P12" style:family="paragraph" style:parent-style-name="Standard">
      <style:paragraph-properties fo:margin-left="1.609cm" fo:margin-right="0cm" fo:line-height="0.564cm" fo:text-align="start" style:justify-single-word="false" fo:text-indent="-0.847cm" style:auto-text-indent="false"/>
      <style:text-properties fo:font-size="12pt" style:font-size-asian="12pt" style:font-name-complex="標楷體"/>
    </style:style>
    <style:style style:name="P13" style:family="paragraph" style:parent-style-name="Standard">
      <style:paragraph-properties fo:margin-left="1.609cm" fo:margin-right="0cm" fo:line-height="0.564cm" fo:text-align="start" style:justify-single-word="false" fo:text-indent="-0.847cm" style:auto-text-indent="false" style:line-break="normal"/>
      <style:text-properties fo:font-size="12pt" style:font-size-asian="12pt" style:font-name-complex="標楷體"/>
    </style:style>
    <style:style style:name="P14" style:family="paragraph" style:parent-style-name="Standard">
      <style:paragraph-properties fo:margin-left="1.609cm" fo:margin-right="0cm" fo:line-height="0.564cm" fo:text-align="start" style:justify-single-word="false" fo:text-indent="-0.847cm" style:auto-text-indent="false"/>
      <style:text-properties fo:font-size="12pt" style:font-size-asian="12pt" style:font-name-complex="標楷體" style:font-size-complex="12pt"/>
    </style:style>
    <style:style style:name="P15" style:family="paragraph" style:parent-style-name="Standard">
      <style:paragraph-properties fo:margin-left="1.609cm" fo:margin-right="0cm" fo:line-height="0.564cm" fo:text-align="start" style:justify-single-word="false" fo:text-indent="-0.847cm" style:auto-text-indent="false"/>
      <style:text-properties fo:color="#ff0000" fo:font-size="12pt" style:font-size-asian="12pt" style:font-name-complex="標楷體"/>
    </style:style>
    <style:style style:name="P16" style:family="paragraph" style:parent-style-name="Standard">
      <style:paragraph-properties fo:margin-left="1.517cm" fo:margin-right="0cm" fo:line-height="0.564cm" fo:text-align="start" style:justify-single-word="false" fo:text-indent="-1.058cm" style:auto-text-indent="false"/>
    </style:style>
    <style:style style:name="P17" style:family="paragraph" style:parent-style-name="Standard">
      <style:paragraph-properties fo:margin-left="1.605cm" fo:margin-right="0cm" fo:line-height="0.564cm" fo:text-align="start" style:justify-single-word="false" fo:text-indent="-0.212cm" style:auto-text-indent="false"/>
      <style:text-properties fo:font-size="12pt" style:font-size-asian="12pt" style:font-name-complex="標楷體"/>
    </style:style>
    <style:style style:name="P18" style:family="paragraph" style:parent-style-name="Standard">
      <style:paragraph-properties fo:margin-left="1.605cm" fo:margin-right="0cm" fo:line-height="0.564cm" fo:text-align="start" style:justify-single-word="false" fo:text-indent="0cm" style:auto-text-indent="false" style:line-break="normal"/>
      <style:text-properties fo:font-size="12pt" style:font-size-asian="12pt" style:font-name-complex="標楷體"/>
    </style:style>
    <style:style style:name="P19" style:family="paragraph" style:parent-style-name="Standard">
      <style:paragraph-properties fo:margin-left="1.729cm" fo:margin-right="0cm" fo:line-height="0.564cm" fo:text-align="start" style:justify-single-word="false" fo:text-indent="-1.27cm" style:auto-text-indent="false"/>
    </style:style>
    <style:style style:name="P20" style:family="paragraph" style:parent-style-name="Standard">
      <style:paragraph-properties fo:margin-left="1.605cm" fo:margin-right="0cm" fo:line-height="0.564cm" fo:text-align="start" style:justify-single-word="false" fo:text-indent="0.212cm" style:auto-text-indent="false"/>
      <style:text-properties fo:font-size="12pt" style:font-size-asian="12pt" style:font-name-complex="標楷體"/>
    </style:style>
    <style:style style:name="P21" style:family="paragraph" style:parent-style-name="Standard">
      <style:paragraph-properties fo:margin-left="0.222cm" fo:margin-right="0.138cm" fo:line-height="0.564cm" fo:text-indent="-0.085cm" style:auto-text-indent="false"/>
      <style:text-properties fo:font-size="12pt" style:font-size-asian="12pt" style:font-name-complex="標楷體"/>
    </style:style>
    <style:style style:name="P22" style:family="paragraph" style:parent-style-name="Standard">
      <style:paragraph-properties fo:margin-left="0.653cm" fo:margin-right="0.229cm" fo:line-height="0.564cm" fo:text-indent="-0.423cm" style:auto-text-indent="false"/>
    </style:style>
    <style:style style:name="P23" style:family="paragraph" style:parent-style-name="Standard">
      <style:paragraph-properties fo:margin-left="0.653cm" fo:margin-right="0.229cm" fo:line-height="0.564cm" fo:text-align="start" style:justify-single-word="false" fo:text-indent="-0.423cm" style:auto-text-indent="false"/>
    </style:style>
    <style:style style:name="P24" style:family="paragraph" style:parent-style-name="Standard">
      <style:paragraph-properties fo:margin-left="0.653cm" fo:margin-right="0.229cm" fo:line-height="0.564cm" fo:text-align="start" style:justify-single-word="false" fo:text-indent="-0.423cm" style:auto-text-indent="false" style:punctuation-wrap="simple"/>
    </style:style>
    <style:style style:name="P25" style:family="paragraph" style:parent-style-name="Standard">
      <style:paragraph-properties fo:margin-left="0.653cm" fo:margin-right="0.229cm" fo:line-height="0.564cm" fo:text-align="justify" fo:text-align-last="justify" style:justify-single-word="false" fo:text-indent="-0.423cm" style:auto-text-indent="false"/>
    </style:style>
    <style:style style:name="P26" style:family="paragraph" style:parent-style-name="Standard">
      <style:paragraph-properties fo:margin-left="0.653cm" fo:margin-right="0.229cm" fo:line-height="0.564cm" fo:text-align="start" style:justify-single-word="false" fo:text-indent="-0.423cm" style:auto-text-indent="false"/>
      <style:text-properties fo:font-size="12pt" style:font-size-asian="12pt" style:font-name-complex="標楷體"/>
    </style:style>
    <style:style style:name="P27"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28" style:family="paragraph" style:parent-style-name="Standard">
      <style:paragraph-properties fo:margin-left="0.653cm" fo:margin-right="0.229cm" fo:line-height="0.564cm" fo:text-align="start" style:justify-single-word="false" fo:text-indent="-0.423cm" style:auto-text-indent="false"/>
      <style:text-properties fo:font-size="12pt" style:font-size-asian="12pt" style:font-name-complex="標楷體"/>
    </style:style>
    <style:style style:name="P29" style:family="paragraph" style:parent-style-name="Standard">
      <style:paragraph-properties fo:margin-left="0.653cm" fo:margin-right="0.229cm" fo:line-height="0.564cm" fo:text-align="justify" fo:text-align-last="justify" style:justify-single-word="false" fo:text-indent="-0.423cm" style:auto-text-indent="false"/>
      <style:text-properties fo:font-size="12pt" style:font-size-asian="12pt" style:font-name-complex="標楷體"/>
    </style:style>
    <style:style style:name="P30" style:family="paragraph" style:parent-style-name="Standard">
      <style:paragraph-properties fo:margin-left="0.653cm" fo:margin-right="0.229cm" fo:line-height="0.564cm" fo:text-align="start" style:justify-single-word="false" fo:text-indent="-0.423cm" style:auto-text-indent="false" style:punctuation-wrap="simple"/>
      <style:text-properties fo:color="#ff0000" fo:font-size="12pt" style:font-size-asian="12pt" style:font-name-complex="標楷體"/>
    </style:style>
    <style:style style:name="P31" style:family="paragraph" style:parent-style-name="Standard">
      <style:paragraph-properties fo:margin-left="0.653cm" fo:margin-right="0.229cm" fo:line-height="0.564cm" fo:text-align="start" style:justify-single-word="false" fo:text-indent="-0.423cm" style:auto-text-indent="false"/>
      <style:text-properties fo:color="#000000" fo:font-size="12pt" style:font-size-asian="12pt" style:font-name-complex="標楷體"/>
    </style:style>
    <style:style style:name="P32" style:family="paragraph" style:parent-style-name="Standard">
      <style:paragraph-properties fo:margin-left="0.653cm" fo:margin-right="0.229cm" fo:line-height="0.564cm" fo:text-align="start" style:justify-single-word="false" fo:text-indent="-0.423cm" style:auto-text-indent="false" style:punctuation-wrap="simple"/>
      <style:text-properties fo:color="#000000" fo:font-size="12pt" style:font-size-asian="12pt" style:font-name-complex="標楷體"/>
    </style:style>
    <style:style style:name="P33" style:family="paragraph" style:parent-style-name="Standard">
      <style:paragraph-properties fo:margin-left="0.653cm" fo:margin-right="0.229cm" fo:line-height="0.564cm" fo:text-align="justify" fo:text-align-last="justify" style:justify-single-word="false" fo:text-indent="-0.423cm" style:auto-text-indent="false" text:number-lines="false" text:line-number="0"/>
    </style:style>
    <style:style style:name="P34" style:family="paragraph" style:parent-style-name="Standard">
      <style:paragraph-properties fo:margin-left="0.653cm" fo:margin-right="0.229cm" fo:line-height="0.564cm" fo:text-align="start" style:justify-single-word="false" fo:text-indent="-0.423cm" style:auto-text-indent="false" text:number-lines="false" text:line-number="0"/>
    </style:style>
    <style:style style:name="P35" style:family="paragraph" style:parent-style-name="Standard">
      <style:paragraph-properties fo:margin-left="0.653cm" fo:margin-right="0.229cm" fo:line-height="0.564cm" fo:text-align="justify" fo:text-align-last="justify" style:justify-single-word="false" fo:text-indent="-0.423cm" style:auto-text-indent="false" text:number-lines="false" text:line-number="0"/>
      <style:text-properties fo:font-size="12pt" style:font-size-asian="12pt" style:font-name-complex="標楷體"/>
    </style:style>
    <style:style style:name="P36" style:family="paragraph" style:parent-style-name="Standard">
      <style:paragraph-properties fo:margin-left="0.863cm" fo:margin-right="0.229cm" fo:line-height="0.564cm" fo:text-align="start" style:justify-single-word="false" fo:text-indent="-0.212cm" style:auto-text-indent="false"/>
      <style:text-properties fo:font-size="12pt" style:font-size-asian="12pt" style:font-name-complex="標楷體"/>
    </style:style>
    <style:style style:name="P37" style:family="paragraph" style:parent-style-name="Standard">
      <style:paragraph-properties fo:margin-left="0.863cm" fo:margin-right="0.229cm" fo:line-height="0.564cm" fo:text-align="start" style:justify-single-word="false" fo:text-indent="0.423cm" style:auto-text-indent="false"/>
      <style:text-properties fo:font-size="12pt" style:font-size-asian="12pt" style:font-name-complex="標楷體"/>
    </style:style>
    <style:style style:name="P38" style:family="paragraph" style:parent-style-name="Standard">
      <style:paragraph-properties fo:margin-left="0.582cm" fo:margin-right="0.229cm" fo:line-height="0.564cm" fo:text-align="start" style:justify-single-word="false" fo:text-indent="0cm" style:auto-text-indent="false"/>
      <style:text-properties fo:font-size="12pt" style:font-size-asian="12pt" style:font-name-complex="標楷體"/>
    </style:style>
    <style:style style:name="P39" style:family="paragraph" style:parent-style-name="Standard">
      <style:paragraph-properties fo:margin-left="0.582cm" fo:margin-right="0.229cm" fo:line-height="0.564cm" fo:text-align="justify" fo:text-align-last="justify" style:justify-single-word="false" fo:text-indent="0cm" style:auto-text-indent="false"/>
      <style:text-properties fo:font-size="12pt" style:font-size-asian="12pt" style:font-name-complex="標楷體"/>
    </style:style>
    <style:style style:name="P40" style:family="paragraph" style:parent-style-name="Standard">
      <style:paragraph-properties fo:margin-left="0.651cm" fo:margin-right="0.229cm" fo:line-height="0.564cm" fo:text-align="justify" fo:text-align-last="justify" style:justify-single-word="false" fo:text-indent="0cm" style:auto-text-indent="false"/>
    </style:style>
    <style:style style:name="P41" style:family="paragraph" style:parent-style-name="Standard">
      <style:paragraph-properties fo:margin-left="0.651cm" fo:margin-right="0.229cm" fo:line-height="0.564cm" fo:text-align="start" style:justify-single-word="false" fo:text-indent="0cm" style:auto-text-indent="false"/>
    </style:style>
    <style:style style:name="P42" style:family="paragraph" style:parent-style-name="Standard">
      <style:paragraph-properties fo:margin-left="0.651cm" fo:margin-right="0.229cm" fo:line-height="0.564cm" fo:text-align="justify" fo:text-align-last="justify" style:justify-single-word="false" fo:text-indent="0cm" style:auto-text-indent="false"/>
      <style:text-properties fo:font-size="12pt" style:font-size-asian="12pt" style:font-name-complex="標楷體"/>
    </style:style>
    <style:style style:name="P43" style:family="paragraph" style:parent-style-name="Standard">
      <style:paragraph-properties fo:margin-left="0.651cm" fo:margin-right="0.229cm" fo:line-height="0.564cm" fo:text-align="start" style:justify-single-word="false" fo:text-indent="0cm" style:auto-text-indent="false"/>
      <style:text-properties fo:font-size="12pt" style:font-size-asian="12pt" style:font-name-complex="標楷體"/>
    </style:style>
    <style:style style:name="P44" style:family="paragraph" style:parent-style-name="Standard">
      <style:paragraph-properties fo:margin-left="0.651cm" fo:margin-right="0.229cm" fo:line-height="0.564cm" fo:text-align="justify" fo:text-align-last="justify" style:justify-single-word="false" fo:text-indent="0cm" style:auto-text-indent="false" text:number-lines="false" text:line-number="0"/>
      <style:text-properties fo:font-size="12pt" style:font-size-asian="12pt" style:font-name-complex="標楷體"/>
    </style:style>
    <style:style style:name="P45" style:family="paragraph" style:parent-style-name="Standard">
      <style:paragraph-properties fo:margin-left="0.651cm" fo:margin-right="0.229cm" fo:line-height="0.564cm" fo:text-align="start" style:justify-single-word="false" fo:text-indent="0cm" style:auto-text-indent="false" text:number-lines="false" text:line-number="0"/>
      <style:text-properties fo:font-size="12pt" style:font-size-asian="12pt" style:font-name-complex="標楷體"/>
    </style:style>
    <style:style style:name="P46" style:family="paragraph" style:parent-style-name="Standard">
      <style:paragraph-properties fo:margin-left="1.076cm" fo:margin-right="0.229cm" fo:line-height="0.564cm" fo:text-align="start" style:justify-single-word="false" fo:text-indent="-0.847cm" style:auto-text-indent="false"/>
      <style:text-properties fo:color="#ff0000" fo:font-size="12pt" style:font-size-asian="12pt" style:font-name-complex="標楷體"/>
    </style:style>
    <style:style style:name="P47" style:family="paragraph" style:parent-style-name="Standard">
      <style:paragraph-properties fo:margin-left="0.651cm" fo:margin-right="0.229cm" fo:line-height="0.564cm" fo:text-indent="0.212cm" style:auto-text-indent="false"/>
    </style:style>
    <style:style style:name="P48" style:family="paragraph" style:parent-style-name="Standard">
      <style:paragraph-properties fo:margin-left="0.651cm" fo:margin-right="0.229cm" fo:line-height="0.564cm" fo:text-indent="0.212cm" style:auto-text-indent="false"/>
      <style:text-properties fo:font-size="12pt" style:font-size-asian="12pt" style:font-name-complex="標楷體"/>
    </style:style>
    <style:style style:name="P49" style:family="paragraph" style:parent-style-name="Standard">
      <style:paragraph-properties fo:margin-left="0.651cm" fo:margin-right="0.229cm" fo:line-height="0.564cm" fo:text-align="start" style:justify-single-word="false" fo:text-indent="0.212cm" style:auto-text-indent="false"/>
      <style:text-properties fo:font-size="12pt" style:font-size-asian="12pt" style:font-name-complex="標楷體"/>
    </style:style>
    <style:style style:name="P50" style:family="paragraph" style:parent-style-name="Standard">
      <style:paragraph-properties fo:margin-left="0.651cm" fo:margin-right="0.229cm" fo:line-height="0.564cm" fo:text-align="justify" fo:text-align-last="justify" style:justify-single-word="false" fo:text-indent="0.212cm" style:auto-text-indent="false"/>
      <style:text-properties fo:font-size="12pt" style:font-size-asian="12pt" style:font-name-complex="標楷體"/>
    </style:style>
    <style:style style:name="P51" style:family="paragraph" style:parent-style-name="Standard">
      <style:paragraph-properties fo:margin-left="0.863cm" fo:margin-right="0.229cm" fo:line-height="0.564cm" fo:text-align="justify" fo:text-align-last="justify" style:justify-single-word="false" fo:text-indent="0cm" style:auto-text-indent="false"/>
      <style:text-properties fo:font-size="12pt" style:font-size-asian="12pt" style:font-name-complex="標楷體"/>
    </style:style>
    <style:style style:name="P52" style:family="paragraph" style:parent-style-name="Standard">
      <style:paragraph-properties fo:margin-left="0.863cm" fo:margin-right="0.229cm" fo:line-height="0.564cm" fo:text-align="start" style:justify-single-word="false" fo:text-indent="0cm" style:auto-text-indent="false"/>
      <style:text-properties fo:font-size="12pt" style:font-size-asian="12pt" style:font-name-complex="標楷體"/>
    </style:style>
    <style:style style:name="P53" style:family="paragraph" style:parent-style-name="Standard">
      <style:paragraph-properties fo:margin-left="1.286cm" fo:margin-right="0.229cm" fo:line-height="0.564cm" fo:text-align="start" style:justify-single-word="false" fo:text-indent="-0.635cm" style:auto-text-indent="false"/>
      <style:text-properties fo:font-size="12pt" style:font-size-asian="12pt" style:font-name-complex="標楷體"/>
    </style:style>
    <style:style style:name="P54" style:family="paragraph" style:parent-style-name="Standard">
      <style:paragraph-properties fo:margin-left="1.286cm" fo:margin-right="0.229cm" fo:line-height="0.564cm" fo:text-align="justify" fo:text-align-last="justify" style:justify-single-word="false" fo:text-indent="-0.635cm" style:auto-text-indent="false"/>
      <style:text-properties fo:font-size="12pt" style:font-size-asian="12pt" style:font-name-complex="標楷體"/>
    </style:style>
    <style:style style:name="P55" style:family="paragraph" style:parent-style-name="Standard">
      <style:paragraph-properties fo:margin-left="1.284cm" fo:margin-right="0.229cm" fo:line-height="0.564cm" fo:text-align="justify" fo:text-align-last="justify" style:justify-single-word="false" fo:text-indent="0cm" style:auto-text-indent="false"/>
      <style:text-properties fo:font-size="12pt" style:font-size-asian="12pt" style:font-name-complex="標楷體"/>
    </style:style>
    <style:style style:name="P56" style:family="paragraph" style:parent-style-name="Standard">
      <style:paragraph-properties fo:margin-left="1.284cm" fo:margin-right="0.229cm" fo:line-height="0.564cm" fo:text-align="start" style:justify-single-word="false" fo:text-indent="0cm" style:auto-text-indent="false"/>
      <style:text-properties fo:font-size="12pt" style:font-size-asian="12pt" style:font-name-complex="標楷體"/>
    </style:style>
    <style:style style:name="P57" style:family="paragraph" style:parent-style-name="Standard">
      <style:paragraph-properties fo:margin-left="1.217cm" fo:margin-right="0.229cm" fo:line-height="0.564cm" fo:text-align="justify" fo:text-align-last="justify" style:justify-single-word="false" fo:text-indent="-0.635cm" style:auto-text-indent="false"/>
      <style:text-properties fo:font-size="12pt" style:font-size-asian="12pt" style:font-name-complex="標楷體"/>
    </style:style>
    <style:style style:name="P58" style:family="paragraph" style:parent-style-name="Standard">
      <style:paragraph-properties fo:margin-left="1.215cm" fo:margin-right="0.229cm" fo:line-height="0.564cm" fo:text-align="justify" fo:text-align-last="justify" style:justify-single-word="false" fo:text-indent="0cm" style:auto-text-indent="false"/>
      <style:text-properties fo:font-size="12pt" style:font-size-asian="12pt" style:font-name-complex="標楷體"/>
    </style:style>
    <style:style style:name="P59" style:family="paragraph" style:parent-style-name="Standard">
      <style:paragraph-properties fo:margin-left="1.215cm" fo:margin-right="0.229cm" fo:line-height="0.564cm" fo:text-align="start" style:justify-single-word="false" fo:text-indent="0cm" style:auto-text-indent="false"/>
      <style:text-properties fo:font-size="12pt" style:font-size-asian="12pt" style:font-name-complex="標楷體"/>
    </style:style>
    <style:style style:name="P60" style:family="paragraph" style:parent-style-name="Standard">
      <style:paragraph-properties fo:margin-left="0.864cm" fo:margin-right="0.229cm" fo:line-height="0.564cm" fo:text-align="start" style:justify-single-word="false" fo:text-indent="-0.635cm" style:auto-text-indent="false"/>
      <style:text-properties fo:color="#ff0000" fo:font-size="12pt" style:font-size-asian="12pt" style:font-name-complex="標楷體"/>
    </style:style>
    <style:style style:name="P61" style:family="paragraph" style:parent-style-name="_28_一_29_">
      <style:paragraph-properties fo:margin-left="1.609cm" fo:margin-right="0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62" style:family="paragraph" style:parent-style-name="_28_一_29_">
      <style:paragraph-properties fo:margin-left="1.609cm" fo:margin-right="0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font-size-complex="12pt"/>
    </style:style>
    <style:style style:name="P63" style:family="paragraph" style:parent-style-name="_28__20_一_29_">
      <style:paragraph-properties fo:margin-left="1.609cm" fo:margin-right="0cm" fo:line-height="0.564cm" fo:text-indent="-0.847cm" style:auto-text-indent="false"/>
      <style:text-properties style:font-name="標楷體" fo:font-size="12pt" style:font-name-asian="標楷體" style:font-size-asian="12pt" style:font-name-complex="標楷體" style:font-size-complex="12pt"/>
    </style:style>
    <style:style style:name="P64" style:family="paragraph" style:parent-style-name="_28__20_一_29_">
      <style:paragraph-properties fo:margin-left="1.609cm" fo:margin-right="0cm" fo:line-height="0.564cm" fo:text-indent="-0.847cm" style:auto-text-indent="false"/>
    </style:style>
    <style:style style:name="P65" style:family="paragraph" style:parent-style-name="_28__20_一_29_">
      <style:paragraph-properties fo:margin-left="1.609cm" fo:margin-right="0cm" fo:line-height="0.564cm" fo:text-indent="-0.847cm" style:auto-text-indent="false"/>
      <style:text-properties fo:font-size="12pt" style:font-size-asian="12pt" style:font-name-complex="標楷體" style:font-size-complex="12pt"/>
    </style:style>
    <style:style style:name="P66" style:family="paragraph" style:parent-style-name="_28__20_一_29_">
      <style:paragraph-properties fo:margin-left="1.609cm" fo:margin-right="0cm" fo:line-height="0.564cm" fo:text-align="center" style:justify-single-word="false" fo:text-indent="-0.847cm" style:auto-text-indent="false"/>
      <style:text-properties fo:font-size="12pt" style:font-size-asian="12pt" style:font-name-complex="標楷體" style:font-size-complex="12pt"/>
    </style:style>
    <style:style style:name="P67" style:family="paragraph" style:parent-style-name="_28__20_一_29_">
      <style:paragraph-properties fo:margin-left="1.609cm" fo:margin-right="0cm" fo:line-height="0.564cm" fo:text-indent="-0.847cm" style:auto-text-indent="false"/>
      <style:text-properties fo:font-size="12pt" style:font-size-asian="12pt" style:font-name-complex="標楷體" style:font-size-complex="12pt" style:language-complex="ne" style:country-complex="NP"/>
    </style:style>
    <style:style style:name="P68" style:family="paragraph" style:parent-style-name="_28__20_一_29_">
      <style:paragraph-properties fo:margin-left="1.609cm" fo:margin-right="0cm" fo:line-height="0.564cm" fo:text-indent="-0.847cm" style:auto-text-indent="false"/>
      <style:text-properties fo:font-size="12pt" style:font-size-asian="12pt" style:font-name-complex="新細明體1" style:font-size-complex="12pt" style:language-complex="ne" style:country-complex="NP"/>
    </style:style>
    <style:style style:name="P69" style:family="paragraph" style:parent-style-name="_28__20_一_29_">
      <style:paragraph-properties fo:margin-left="1.609cm" fo:margin-right="0cm" fo:line-height="0.564cm" fo:text-indent="-0.847cm" style:auto-text-indent="false"/>
      <style:text-properties fo:color="#ff0000" style:font-name="標楷體" fo:font-size="12pt" style:font-name-asian="標楷體" style:font-size-asian="12pt" style:font-name-complex="標楷體" style:font-size-complex="12pt"/>
    </style:style>
    <style:style style:name="P70" style:family="paragraph" style:parent-style-name="_28__20_一_29_">
      <style:paragraph-properties fo:margin-left="1.609cm" fo:margin-right="0cm" fo:line-height="0.564cm" fo:text-indent="-0.847cm" style:auto-text-indent="false"/>
      <style:text-properties fo:color="#ff0000" fo:font-size="12pt" style:font-size-asian="12pt" style:font-name-complex="標楷體" style:font-size-complex="12pt"/>
    </style:style>
    <style:style style:name="P71" style:family="paragraph" style:parent-style-name="_28__20_一_29_">
      <style:paragraph-properties fo:margin-left="1.609cm" fo:margin-right="0cm" fo:line-height="0.564cm" fo:text-indent="-0.847cm" style:auto-text-indent="false">
        <style:tab-stops>
          <style:tab-stop style:position="1.099cm"/>
        </style:tab-stops>
      </style:paragraph-properties>
      <style:text-properties fo:color="#ff0000" fo:font-size="12pt" style:font-size-asian="12pt" style:font-name-complex="標楷體" style:font-size-complex="12pt"/>
    </style:style>
    <style:style style:name="P72" style:family="paragraph" style:parent-style-name="_28__20_一_29_">
      <style:paragraph-properties fo:margin-left="1.609cm" fo:margin-right="0cm" fo:line-height="0.564cm" fo:text-align="center" style:justify-single-word="false" fo:text-indent="-0.847cm" style:auto-text-indent="false"/>
      <style:text-properties fo:color="#ff0000" fo:font-size="12pt" style:font-size-asian="12pt" style:font-name-complex="標楷體" style:font-size-complex="12pt"/>
    </style:style>
    <style:style style:name="P73" style:family="paragraph" style:parent-style-name="_28__20_一_29_">
      <style:paragraph-properties fo:margin-left="1.609cm" fo:margin-right="0cm" fo:line-height="0.564cm" fo:text-indent="-0.847cm" style:auto-text-indent="false"/>
      <style:text-properties fo:color="#ff0000" fo:font-size="12pt" style:font-size-asian="12pt" style:font-name-complex="標楷體" style:font-size-complex="12pt" style:language-complex="ne" style:country-complex="NP"/>
    </style:style>
    <style:style style:name="P74" style:family="paragraph" style:parent-style-name="_28__20_一_29_">
      <style:paragraph-properties fo:margin-left="1.609cm" fo:margin-right="0cm" fo:line-height="0.564cm" fo:text-indent="-0.847cm" style:auto-text-indent="false">
        <style:tab-stops>
          <style:tab-stop style:position="1.099cm"/>
        </style:tab-stops>
      </style:paragraph-properties>
      <style:text-properties fo:color="#ff0000" fo:font-size="12pt" style:font-size-asian="12pt" style:font-name-complex="標楷體" style:font-size-complex="12pt" style:language-complex="ne" style:country-complex="NP"/>
    </style:style>
    <style:style style:name="P75" style:family="paragraph" style:parent-style-name="_28__20_一_29_">
      <style:paragraph-properties fo:margin-left="1.609cm" fo:margin-right="0cm" fo:line-height="0.564cm" fo:text-indent="-0.847cm" style:auto-text-indent="false"/>
      <style:text-properties fo:color="#ff0000" fo:font-size="12pt" style:font-size-asian="12pt" style:font-name-complex="新細明體1" style:font-size-complex="12pt" style:language-complex="ne" style:country-complex="NP"/>
    </style:style>
    <style:style style:name="P76" style:family="paragraph" style:parent-style-name="_28__20_一_29_">
      <style:paragraph-properties fo:margin-left="1.605cm" fo:margin-right="0cm" fo:line-height="0.564cm" fo:text-indent="0cm" style:auto-text-indent="false"/>
      <style:text-properties fo:font-size="12pt" style:font-size-asian="12pt" style:font-name-complex="標楷體" style:font-size-complex="12pt" style:language-complex="ne" style:country-complex="NP"/>
    </style:style>
    <style:style style:name="P77" style:family="paragraph" style:parent-style-name="_28__20_一_29_">
      <style:paragraph-properties fo:margin-left="1.305cm" fo:margin-right="0cm" fo:line-height="0.564cm" fo:text-indent="-0.847cm" style:auto-text-indent="false"/>
    </style:style>
    <style:style style:name="P78" style:family="paragraph" style:parent-style-name="_28__20_一_29_">
      <style:paragraph-properties fo:margin-left="1.729cm" fo:margin-right="0cm" fo:line-height="0.564cm" fo:text-indent="-1.27cm" style:auto-text-indent="false"/>
    </style:style>
    <style:style style:name="P79" style:family="paragraph" style:parent-style-name="_28__20_一_29_">
      <style:paragraph-properties fo:margin-left="0.138cm" fo:margin-right="0.138cm" fo:line-height="0.564cm" fo:text-indent="0cm" style:auto-text-indent="false"/>
      <style:text-properties fo:color="#000000" fo:font-size="12pt" style:font-size-asian="12pt" style:font-name-complex="標楷體" style:font-size-complex="12pt"/>
    </style:style>
    <style:style style:name="P80" style:family="paragraph" style:parent-style-name="_28_1_29_">
      <style:paragraph-properties fo:margin-left="0.984cm" fo:margin-right="0.138cm" fo:line-height="0.564cm" fo:text-indent="-0.847cm" style:auto-text-indent="false"/>
      <style:text-properties fo:color="#000000" fo:font-size="12pt" style:font-size-asian="12pt" style:font-name-complex="標楷體" style:font-size-complex="12pt"/>
    </style:style>
    <style:style style:name="P81" style:family="paragraph" style:parent-style-name="_28_1_29_">
      <style:paragraph-properties fo:margin-left="1.076cm" fo:margin-right="0.229cm" fo:line-height="0.564cm" fo:text-align="start" style:justify-single-word="false" fo:text-indent="-0.847cm" style:auto-text-indent="false"/>
      <style:text-properties fo:color="#000000" fo:font-size="12pt" style:font-size-asian="12pt" style:font-name-complex="標楷體" style:font-size-complex="12pt"/>
    </style:style>
    <style:style style:name="P82" style:family="paragraph" style:parent-style-name="_28_1_29_">
      <style:paragraph-properties fo:margin-left="0.138cm" fo:margin-right="0.138cm" fo:line-height="0.564cm" fo:text-indent="0cm" style:auto-text-indent="false"/>
      <style:text-properties fo:color="#000000" fo:font-size="12pt" style:font-size-asian="12pt" style:font-name-complex="標楷體" style:font-size-complex="12pt"/>
    </style:style>
    <style:style style:name="T1" style:family="text">
      <style:text-properties fo:color="#000000" fo:font-size="20pt" fo:font-weight="bold" style:font-size-asian="20pt" style:font-weight-asian="bold" style:font-name-complex="標楷體" style:font-size-complex="20pt"/>
    </style:style>
    <style:style style:name="T2" style:family="text">
      <style:text-properties fo:color="#000000" fo:font-size="14pt" style:font-size-asian="14pt" style:font-name-complex="標楷體" style:font-size-complex="14pt"/>
    </style:style>
    <style:style style:name="T3" style:family="text">
      <style:text-properties fo:color="#000000" fo:font-size="14pt" style:font-size-asian="14pt" style:font-name-complex="標楷體" style:font-size-complex="14pt"/>
    </style:style>
    <style:style style:name="T4" style:family="text">
      <style:text-properties fo:color="#000000" style:font-size-complex="14pt"/>
    </style:style>
    <style:style style:name="T5" style:family="text">
      <style:text-properties fo:color="#000000" fo:font-size="12pt" style:font-size-asian="12pt" style:font-name-complex="標楷體"/>
    </style:style>
    <style:style style:name="T6" style:family="text">
      <style:text-properties fo:color="#000000" style:font-size-complex="12pt"/>
    </style:style>
    <style:style style:name="T7" style:family="text">
      <style:text-properties fo:font-size="12pt" fo:font-weight="bold" style:font-size-asian="12pt" style:font-weight-asian="bold" style:font-name-complex="標楷體"/>
    </style:style>
    <style:style style:name="T8" style:family="text">
      <style:text-properties fo:font-size="12pt" style:font-size-asian="12pt" style:font-name-complex="標楷體"/>
    </style:style>
    <style:style style:name="T9" style:family="text">
      <style:text-properties fo:font-size="12pt" style:font-size-asian="12pt" style:font-name-complex="標楷體"/>
    </style:style>
    <style:style style:name="T10" style:family="text">
      <style:text-properties fo:font-size="12pt" style:font-size-asian="12pt" style:font-name-complex="標楷體" style:font-size-complex="12pt"/>
    </style:style>
    <style:style style:name="T11" style:family="text">
      <style:text-properties fo:font-size="12pt" style:font-size-asian="12pt" style:font-name-complex="標楷體" style:font-size-complex="12pt"/>
    </style:style>
    <style:style style:name="T12" style:family="text">
      <style:text-properties fo:font-size="12pt" style:font-size-asian="12pt" style:font-name-complex="標楷體" style:font-size-complex="12pt" style:language-complex="ne" style:country-complex="NP"/>
    </style:style>
    <style:style style:name="T13" style:family="text">
      <style:text-properties fo:font-size="12pt" style:font-size-asian="12pt" style:font-name-complex="標楷體" style:font-size-complex="12pt" style:language-complex="ne" style:country-complex="NP"/>
    </style:style>
    <style:style style:name="T14" style:family="text">
      <style:text-properties fo:font-size="12pt" style:font-size-asian="12pt" style:font-name-complex="新細明體1" style:font-size-complex="12pt" style:language-complex="ne" style:country-complex="NP"/>
    </style:style>
    <style:style style:name="T15" style:family="text">
      <style:text-properties fo:font-size="12pt" style:letter-kerning="true" style:font-size-asian="12pt" style:font-name-complex="新細明體1" style:language-complex="ne" style:country-complex="NP"/>
    </style:style>
    <style:style style:name="T16" style:family="text">
      <style:text-properties style:font-size-complex="12pt"/>
    </style:style>
    <style:style style:name="T17" style:family="text">
      <style:text-properties fo:color="#ff0000"/>
    </style:style>
    <style:style style:name="T18" style:family="text">
      <style:text-properties fo:color="#ff0000" fo:font-size="12pt" style:font-size-asian="12pt" style:font-name-complex="標楷體" style:font-size-complex="12pt"/>
    </style:style>
    <style:style style:name="T19" style:family="text">
      <style:text-properties fo:color="#ff0000" fo:font-size="12pt" style:font-size-asian="12pt" style:font-name-complex="標楷體"/>
    </style:style>
    <style:style style:name="T20" style:family="text">
      <style:text-properties fo:color="#ff0000"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2"/>高雄市政府消防局99</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2"><text:span text:style-name="T2">執　　行　　成　　果 <text:s text:c="3"/>與 <text:s text:c="3"/>效 <text:s text:c="3"/>益</text:span></text:p>
            </table:table-cell>
          </table:table-row>
        </table:table-header-rows>
        <table:table-row table:style-name="表格1.2">
          <table:table-cell table:style-name="表格1.A2" office:value-type="string">
            <text:p text:style-name="P8">壹、一般行政</text:p>
            <text:p text:style-name="P9"><text:span text:style-name="T8">一、行政管理</text:span></text:p>
            <text:p text:style-name="P61">(一)人事管理</text:p>
            <text:p text:style-name="P63"/>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1">(二)政風管理</text:p>
            <text:p text:style-name="P69"/>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61">(三)會計管理</text:p>
            <text:p text:style-name="P69"/>
            <text:p text:style-name="P70"/>
            <text:p text:style-name="P70"/>
            <text:p text:style-name="P70"><text:soft-page-break/></text:p>
            <text:p text:style-name="P70"/>
            <text:p text:style-name="P70"/>
            <text:p text:style-name="P70"/>
            <text:p text:style-name="P70"/>
            <text:p text:style-name="P70"/>
            <text:p text:style-name="P65"/>
            <text:p text:style-name="P10"><text:span text:style-name="T8">二、業務管理</text:span></text:p>
            <text:p text:style-name="P61">(一)公文查詢</text:p>
            <text:p text:style-name="P63"/>
            <text:p text:style-name="P65"/>
            <text:p text:style-name="P61">(二)重要案件列管</text:p>
            <text:p text:style-name="P63"/>
            <text:p text:style-name="P65"/>
            <text:p text:style-name="P62"/>
            <text:p text:style-name="P61"/>
            <text:p text:style-name="P61">(三)文書處理檔案管理</text:p>
            <text:p text:style-name="P63"/>
            <text:p text:style-name="P65"/>
            <text:p text:style-name="P65"/>
            <text:p text:style-name="P65"/>
            <text:p text:style-name="P62"/>
            <text:p text:style-name="P61"/>
            <text:p text:style-name="P61">(四)新聞聯繫及加強公共關係</text:p>
            <text:p text:style-name="P61"/>
            <text:p text:style-name="P61"/>
            <text:p text:style-name="P61"/>
            <text:p text:style-name="P61"/>
            <text:p text:style-name="P61">(五) 裝備保養</text:p>
            <text:p text:style-name="P63"/>
            <text:p text:style-name="P65"/>
            <text:p text:style-name="P65"/>
            <text:p text:style-name="P65"/>
            <text:p text:style-name="P65"/>
            <text:p text:style-name="P65"/>
            <text:p text:style-name="P65"><text:s text:c="6"/></text:p>
            <text:p text:style-name="P65"/>
            <text:p text:style-name="P65"/>
            <text:p text:style-name="P65"/>
            <text:p text:style-name="P62"/>
            <text:p text:style-name="P61"/>
            <text:p text:style-name="P61"/>
            <text:p text:style-name="P61"><text:soft-page-break/>(六)廳舍修建</text:p>
            <text:p text:style-name="P63"/>
            <text:p text:style-name="P70"/>
            <text:p text:style-name="P70"/>
            <text:p text:style-name="P70"/>
            <text:p text:style-name="P70"/>
            <text:p text:style-name="P70"/>
            <text:p text:style-name="P70"/>
            <text:p text:style-name="P70"/>
            <text:p text:style-name="P8">貳、消防勤業務</text:p>
            <text:p text:style-name="P9"><text:span text:style-name="T15">一</text:span><text:span text:style-name="T8">、</text:span><text:span text:style-name="T15">災害預防勤業務 <text:s/></text:span></text:p>
            <text:p text:style-name="P64"><text:span text:style-name="T12">(</text:span><text:span text:style-name="T14">一</text:span><text:span text:style-name="T12">)</text:span><text:span text:style-name="T14">防火宣導</text:span></text:p>
            <text:p text:style-name="P68"/>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3"/>
            <text:p text:style-name="P67"/>
            <text:p text:style-name="P64"><text:span text:style-name="T12">(</text:span><text:span text:style-name="T12">二</text:span><text:span text:style-name="T12">)</text:span><text:span text:style-name="T12">消防安全檢查</text:span></text:p>
            <text:p text:style-name="P67"/>
            <text:p text:style-name="P67"/>
            <text:p text:style-name="P67"/>
            <text:p text:style-name="P64"><text:span text:style-name="T12">(</text:span><text:span text:style-name="T12">三</text:span><text:span text:style-name="T12">)</text:span><text:span text:style-name="T12">消防安全備檢修申報</text:span></text:p>
            <text:p text:style-name="P67"/>
            <text:p text:style-name="P67"><text:soft-page-break/></text:p>
            <text:p text:style-name="P67"/>
            <text:p text:style-name="P67"/>
            <text:p text:style-name="P67"/>
            <text:p text:style-name="P64"><text:span text:style-name="T12">(</text:span><text:span text:style-name="T12">四</text:span><text:span text:style-name="T12">)</text:span><text:span text:style-name="T12">防火管理</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9"><text:span text:style-name="T8">二、災害搶救勤業</text:span></text:p>
            <text:p text:style-name="P12"><text:s text:c="5"/>務</text:p>
            <text:p text:style-name="P67">(一)火災搶救</text:p>
            <text:p text:style-name="P67"/>
            <text:p text:style-name="P67"/>
            <text:p text:style-name="P67"/>
            <text:p text:style-name="P67">(二)水源查察管理</text:p>
            <text:p text:style-name="P67"/>
            <text:p text:style-name="P67"/>
            <text:p text:style-name="P67"/>
            <text:p text:style-name="P67"/>
            <text:p text:style-name="P67"/>
            <text:p text:style-name="P67">(三)義消訓練</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四)化學災害搶救</text:p>
            <text:p text:style-name="P67"/>
            <text:p text:style-name="P67"><text:soft-page-break/></text:p>
            <text:p text:style-name="P67"><text:s text:c="3"/></text:p>
            <text:p text:style-name="P67"/>
            <text:p text:style-name="P67"/>
            <text:p text:style-name="P67"/>
            <text:p text:style-name="P67"/>
            <text:p text:style-name="P67">(五)消防栓增設及</text:p>
            <text:p text:style-name="P76">改遷工程</text:p>
            <text:p text:style-name="P67"/>
            <text:p text:style-name="P67">(六)充實消防車輛及救災裝備</text:p>
            <text:p text:style-name="P67"/>
            <text:p text:style-name="P67"/>
            <text:p text:style-name="P67"/>
            <text:p text:style-name="P67"/>
            <text:p text:style-name="P67"/>
            <text:p text:style-name="P67"/>
            <text:p text:style-name="P67"/>
            <text:p text:style-name="P67"/>
            <text:p text:style-name="P73"/>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9"><text:span text:style-name="T8">三、教育訓練勤業務</text:span></text:p>
            <text:p text:style-name="P67">(一)裝備保養</text:p>
            <text:p text:style-name="P73"><text:soft-page-break/></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3"/>
            <text:p text:style-name="P67"/>
            <text:p text:style-name="P67">(二)參與國內外災害搶救</text:p>
            <text:p text:style-name="P74"/>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3"/>
            <text:p text:style-name="P67"/>
            <text:p text:style-name="P67"/>
            <text:p text:style-name="P67">(三)消防人員常年訓練</text:p>
            <text:p text:style-name="P73"/>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9"><text:span text:style-name="T8">四、火災鑑識勤業務</text:span></text:p>
            <text:p text:style-name="P16"><text:span text:style-name="T8"><text:s/>(一)火災原因調查及鑑定</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二)研究與督考</text:p>
            <text:p text:style-name="P14"/>
            <text:p text:style-name="P15"><text:soft-page-break/></text:p>
            <text:p text:style-name="P15"/>
            <text:p text:style-name="P9"><text:span text:style-name="T8">五、勤務指揮及資</text:span></text:p>
            <text:p text:style-name="P17">訊業務 <text:s text:c="2"/></text:p>
            <text:p text:style-name="P65">(一)勤務指揮</text:p>
            <text:p text:style-name="P65"/>
            <text:p text:style-name="P65"/>
            <text:p text:style-name="P65"/>
            <text:p text:style-name="P65">(二)為民服務</text:p>
            <text:p text:style-name="P65"/>
            <text:p text:style-name="P65"/>
            <text:p text:style-name="P65"/>
            <text:p text:style-name="P65"/>
            <text:p text:style-name="P65"/>
            <text:p text:style-name="P65"/>
            <text:p text:style-name="P65">(三)充實通訊設</text:p>
            <text:p text:style-name="P65"><text:s text:c="5"/>備</text:p>
            <text:p text:style-name="P70"><text:s/></text:p>
            <text:p text:style-name="P70"/>
            <text:p text:style-name="P70"/>
            <text:p text:style-name="P9"><text:span text:style-name="T8">六、災害管理業務</text:span></text:p>
            <text:p text:style-name="P65">(一)颱風災害防救</text:p>
            <text:p text:style-name="P65"/>
            <text:p text:style-name="P65"/>
            <text:p text:style-name="P65"/>
            <text:p text:style-name="P65"/>
            <text:p text:style-name="P65"/>
            <text:p text:style-name="P65"/>
            <text:p text:style-name="P65"/>
            <text:p text:style-name="P65"/>
            <text:p text:style-name="P65">(二)修訂地區災害防救計畫</text:p>
            <text:p text:style-name="P65"/>
            <text:p text:style-name="P65"/>
            <text:p text:style-name="P65"/>
            <text:p text:style-name="P65"/>
            <text:p text:style-name="P65"/>
            <text:p text:style-name="P65"/>
            <text:p text:style-name="P65"/>
            <text:p text:style-name="P64"><text:span text:style-name="T10">(</text:span><text:span text:style-name="T10">三</text:span><text:span text:style-name="T10">)</text:span><text:span text:style-name="T10">提昇災害防救機制</text:span></text:p>
            <text:p text:style-name="P70"/>
            <text:p text:style-name="P70"/>
            <text:p text:style-name="P70"/>
            <text:p text:style-name="P70"><text:soft-page-break/></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7"><text:span text:style-name="T10">七</text:span><text:span text:style-name="T8">、</text:span><text:span text:style-name="T10">緊急救護業務</text:span></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2"/>
            <text:p text:style-name="P66"/>
            <text:p text:style-name="P77"><text:span text:style-name="T10">八</text:span><text:span text:style-name="T8">、</text:span><text:span text:style-name="T10">危險物品安全管理</text:span></text:p>
            <text:p text:style-name="P15"><text:s text:c="2"/></text:p>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9"><text:span text:style-name="T8">九、第一救災救護大 <text:s text:c="3"/></text:span><text:span text:style-name="T8"><text:line-break/></text:span><text:span text:style-name="T8"> <text:s text:c="4"/>隊</text:span></text:p>
            <text:p text:style-name="P11"><text:span text:style-name="T8">(一)執行緊急救護</text:span></text:p>
            <text:p text:style-name="P18">等各項工作</text:p>
            <text:p text:style-name="P13"/>
            <text:p text:style-name="P13">(二)執行火警等各項災害搶救</text:p>
            <text:p text:style-name="P13"/>
            <text:p text:style-name="P13"/>
            <text:p text:style-name="P13">(三)執行消防安全</text:p>
            <text:p text:style-name="P18">檢查及防火宣</text:p>
            <text:p text:style-name="P18">導工作</text:p>
            <text:p text:style-name="P15"/>
            <text:p text:style-name="P15"/>
            <text:p text:style-name="P9"><text:span text:style-name="T8">十、第二救災救護大</text:span></text:p>
            <text:p text:style-name="P9"><text:span text:style-name="T8"><text:s text:c="4"/>隊</text:span></text:p>
            <text:p text:style-name="P13">(一)執行緊急救護等各項工作</text:p>
            <text:p text:style-name="P13"/>
            <text:p text:style-name="P13">(二)執行火警等各項災害搶救</text:p>
            <text:p text:style-name="P13"/>
            <text:p text:style-name="P13"><text:soft-page-break/></text:p>
            <text:p text:style-name="P13">(三)執行消防安全檢查及防火宣導工作</text:p>
            <text:p text:style-name="P12"/>
            <text:p text:style-name="P12"/>
            <text:p text:style-name="P19"><text:span text:style-name="T8">十一、第三救災救護大隊</text:span></text:p>
            <text:p text:style-name="P13">(一)執行緊急救護等各項工作</text:p>
            <text:p text:style-name="P13"/>
            <text:p text:style-name="P13">(二)執行火警等各項災害搶救</text:p>
            <text:p text:style-name="P13"/>
            <text:p text:style-name="P13"/>
            <text:p text:style-name="P13">(三)執行消防安全檢查及防火宣導工作</text:p>
            <text:p text:style-name="P15"/>
            <text:p text:style-name="P15"/>
            <text:p text:style-name="P9"><text:span text:style-name="T8">十二、第四救災救護</text:span></text:p>
            <text:p text:style-name="P17">大隊</text:p>
            <text:p text:style-name="P13">(一)執行緊急救護等各項工作</text:p>
            <text:p text:style-name="P13"/>
            <text:p text:style-name="P13">(二)執行火警等各項災害搶救</text:p>
            <text:p text:style-name="P13"/>
            <text:p text:style-name="P13"/>
            <text:p text:style-name="P13">(三)執行消防安全檢查及防火宣導工作</text:p>
            <text:p text:style-name="P13"/>
            <text:p text:style-name="P70"/>
            <text:p text:style-name="P9"><text:span text:style-name="T8">十三、第五救災救護</text:span></text:p>
            <text:p text:style-name="P20">大隊</text:p>
            <text:p text:style-name="P13">(一)執行緊急救護等各項工作</text:p>
            <text:p text:style-name="P13"/>
            <text:p text:style-name="P13">(二)執行火警等各項災害搶救</text:p>
            <text:p text:style-name="P13"/>
            <text:p text:style-name="P13"/>
            <text:p text:style-name="P13">(三)執行消防安全<text:soft-page-break/>檢查及防火宣導工作</text:p>
            <text:p text:style-name="P70"/>
            <text:p text:style-name="P70"/>
            <text:p text:style-name="P78"><text:span text:style-name="T10">十四</text:span><text:span text:style-name="T8">、</text:span><text:span text:style-name="T10">第六救災救護大隊</text:span></text:p>
            <text:p text:style-name="P13">(一)執行緊急救護等各項工作</text:p>
            <text:p text:style-name="P13"/>
            <text:p text:style-name="P13">(二)執行火警等各項災害搶救</text:p>
            <text:p text:style-name="P13"/>
            <text:p text:style-name="P13"/>
            <text:p text:style-name="P13">(三)執行消防安全檢查及防火宣導工作</text:p>
            <text:p text:style-name="P12"/>
            <text:p text:style-name="P21"/>
            <text:p text:style-name="P5"/>
            <text:p text:style-name="P5"/>
            <text:p text:style-name="P5"/>
            <text:p text:style-name="P5"/>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4"/>
            <text:p text:style-name="P4"/>
            <text:p text:style-name="P4"/>
            <text:p text:style-name="P4"/>
            <text:p text:style-name="P4"/>
            <text:p text:style-name="P4"/>
            <text:p text:style-name="P79"/>
          </table:table-cell>
          <table:table-cell table:style-name="表格1.B2" office:value-type="string">
            <text:p text:style-name="P80"/>
            <text:p text:style-name="P81"/>
            <text:p text:style-name="P26">1.任免遷調：</text:p>
            <text:p text:style-name="P36">(1)99年度召開甄審委員會43次，辦理陞遷人數25人，外縣市調</text:p>
            <text:p text:style-name="P37">入人數51人。</text:p>
            <text:p text:style-name="P38">(2)99年辦理調出消防局人數24人，職務調整人數46人。</text:p>
            <text:p text:style-name="P26">2.考績獎懲：</text:p>
            <text:p text:style-name="P39">99年召開考績委員會37次，辦理嘉獎16,540人次、記功2,639</text:p>
            <text:p text:style-name="P38">人次、記大功24人次、申誡29人次、記過2人次。</text:p>
            <text:p text:style-name="P26">3.差假管理：</text:p>
            <text:p text:style-name="P29"><text:s text:c="2"/>依據內政部消防署90年4月25日90消署人字第01202號書函暨</text:p>
            <text:p text:style-name="P42">97年12月9日消署人字第0971101251號函以，消防機關勤務編</text:p>
            <text:p text:style-name="P42">派，係由各機關視其人力狀況及勤務特性為之；有關外勤人員請假</text:p>
            <text:p text:style-name="P42">核算方式，均由各地方政府依權責自行規定辦理。本局為完成火災</text:p>
            <text:p text:style-name="P42">預防、災害搶救及緊急救護之消防三大使命，以利消防勤務之推</text:p>
            <text:p text:style-name="P42">行，並考量消防人力及高雄市轄區特性，自主規範外勤單位之請假</text:p>
            <text:p text:style-name="P43">核算方式，實施成效良好。</text:p>
            <text:p text:style-name="P46"/>
            <text:p text:style-name="P26">1.召開政風督導小組會議2案次，討論各項興革建議，函請各業務單</text:p>
            <text:p text:style-name="P43">位據以執行。</text:p>
            <text:p text:style-name="P26">2.委外辦理99年度施政滿意度暨政風實況問卷調查1案次，消防局</text:p>
            <text:p text:style-name="P43">整體施政表現獲得84.0%市民肯定，調查分析暨民眾建議事項並已</text:p>
            <text:p text:style-name="P43">送請各權責單位參辦。</text:p>
            <text:p text:style-name="P26">3.邀集本市電機技師公會、建築開發商業同業公會、消防設備師(士)</text:p>
            <text:p text:style-name="P43">協會及消防設備師公會等有關公會代表，召開座談會，就「消防安</text:p>
            <text:p text:style-name="P41"><text:span text:style-name="T8">檢設備會審(勘)及檢修申報業務」、「消防安全法令執法疑義」，進</text:span></text:p>
            <text:p text:style-name="P43">行意見交流，藉以瞭解消防業務推展得失，並蒐集外界反映意見，</text:p>
            <text:p text:style-name="P43">建立業務執行規範，以促進行政效率。</text:p>
            <text:p text:style-name="P26">4.辦理資訊安全專案檢查3案次，發掘缺失並研擬興革改進方案，有</text:p>
            <text:p text:style-name="P43">效防杜各項弊端發生。</text:p>
            <text:p text:style-name="P26">5.落實陽光法案，受理機關公職人員財產申報15案次，並辦理實質</text:p>
            <text:p text:style-name="P43">審查1案次。</text:p>
            <text:p text:style-name="P26">6.編撰「機關公務機密維護專報」、「消防車車輛安全維護專報」及「強</text:p>
            <text:p text:style-name="P43">化高雄縣各鄉鎮市公所災害應變中心功能運作安全維護專報」共3</text:p>
            <text:p text:style-name="P43">案，機關可能潛藏之缺失，提出改進措施與建議事項供參。</text:p>
            <text:p text:style-name="P26">7.訂定「因應縣、市合併改制期間機密檔案移交接管維護執行要點」，</text:p>
            <text:p text:style-name="P43">並辦理專案稽核，提出改進建議，移請業務科列入辦理參考</text:p>
            <text:p text:style-name="P26"/>
            <text:p text:style-name="P29"><text:soft-page-break/>1.按月檢討99年度法定預算執行情形，加強預算執行稽催，發揮預</text:p>
            <text:p text:style-name="P42">算功能，有效掌控預算進度，提昇消防局救災救護能力，總計99</text:p>
            <text:p text:style-name="P43">年度經資門決算執行率達98.84%(含保留款)。</text:p>
            <text:p text:style-name="P26">2.依限完成99年各月份會計報告之編製。</text:p>
            <text:p text:style-name="P26">3.依限完成98年度單位決算之編製。</text:p>
            <text:p text:style-name="P26">4.完成99年度各項公務統計報表及98年統計年報之彙編。</text:p>
            <text:p text:style-name="P26">5.完成100年度單位預算(原高雄市)概算之籌編。</text:p>
            <text:p text:style-name="P26">6.按期整理各類總帳、明細帳及送審憑證並依限送審。</text:p>
            <text:p text:style-name="P26">7.配合各項採購作業辦理監標、監驗業務，有效達成內部審核機制。</text:p>
            <text:p text:style-name="P26">8.完成99年本局內部控制制度之制定。</text:p>
            <text:p text:style-name="P26"/>
            <text:p text:style-name="P26"/>
            <text:p text:style-name="P26">加強公文稽查，提高公文時效及品質，每月定期稽催逾期未辦結公</text:p>
            <text:p text:style-name="P26">文，瞭解各單位辦理公文情形。</text:p>
            <text:p text:style-name="P26"/>
            <text:p text:style-name="P26">1.依據市政會議及局務會議主席指示及決議事項辦理，每週管制考核執行進度。</text:p>
            <text:p text:style-name="P26">2.99年市民陳情案件747件，均完成妥處。 <text:s text:c="282"/></text:p>
            <text:p text:style-name="P29">3.對府管、自管之重要工作，定期辦理評估、並按期陳報執行情形。</text:p>
            <text:p text:style-name="P26"/>
            <text:p text:style-name="P26">1.配合市府完成公文系統更新，並依文書處理要點及其相關規定，落實執行文書檔案管理工作。</text:p>
            <text:p text:style-name="P29">2.依照檔案法相關規定，定期建檔及清查逾保存年限檔案資料，依規</text:p>
            <text:p text:style-name="P42">定程序製作消防局85-90年度逾保存期限銷毀清冊。其中89-90</text:p>
            <text:p text:style-name="P42">年度檔案銷毀清冊業經本市文獻會檢選完竣，現續由國史館檢選</text:p>
            <text:p text:style-name="P43">中。</text:p>
            <text:p text:style-name="P26">3.完成縣市合併檔案移交作業。</text:p>
            <text:p text:style-name="P26"/>
            <text:p text:style-name="P26">1.有關人民申請、訴(請)願、陳情等案件加強稽核，並對執行情形嚴予督考。</text:p>
            <text:p text:style-name="P29">2.消防局服務台編排同仁受理總機話務及諮詢業務以提昇為民服務</text:p>
            <text:p text:style-name="P43">品質。</text:p>
            <text:p text:style-name="P26">3.議會期間針對議員質詢事項，均依規定查核函復。</text:p>
            <text:p text:style-name="P26"/>
            <text:p text:style-name="P26">1.日保養檢查由車輛保管人擔任一般保養，每日實施保溫、試車、試水、清潔、加油、添水、旋緊等各項規定之檢查。</text:p>
            <text:p text:style-name="P26">2.週保養、月保養由分隊長不定時督導各車保管人，依規定實施保養。</text:p>
            <text:p text:style-name="P26">3.半年保養檢查：由各車保管人(使用人)每半年將所保養之車輛開往保養場，實施保養檢查。</text:p>
            <text:p text:style-name="P26">4.巡迴保養檢查由保養場按月編排巡迴保養預定表，依表訂時間前往消防局各單位實施巡迴保養檢修工作，並且不定時抽查各單位保養檢查工作是否落實。</text:p>
            <text:p text:style-name="P26">5.每年辦理雲梯車、水箱車、救護車保養及維修訓練，俾提昇各單位<text:soft-page-break/>車輛保養知識與技能。</text:p>
            <text:p text:style-name="P26">6.每年依據消防署頒「消防車輛裝備器材管理維護作業規範」實施消防局車輛裝備器材保養檢查競賽，並辦理獎懲。</text:p>
            <text:p text:style-name="P26">7.善用報廢車輛零件,供維修車輛使用，以節省公帑。</text:p>
            <text:p text:style-name="P26">8.充實保養設備，提昇保養維護功能。</text:p>
            <text:p text:style-name="P23"><text:span text:style-name="T8">1.高桂消防分隊於99年</text:span><text:span text:style-name="T8">11月8日落成</text:span><text:span text:style-name="T8">啟用，大幅提升小港區高松、桂林地區救災救護之時效與能力。</text:span></text:p>
            <text:p text:style-name="P26">2.完成大林、右昌分隊、左營小隊廳舍整修及教育訓練中心周圍人行步道舖面養護施作，以改善基層消防人員執勤環境，提供市民諮詢之安全環境空間。</text:p>
            <text:p text:style-name="P26">3.成功消防分隊、局本部及中央災害應變中心南部備援中心共構工程以及新莊分隊、甲仙分隊、橋頭分隊結構補強工程均依計畫期程施工中。</text:p>
            <text:p text:style-name="P26"></text:p>
            <text:p text:style-name="P26"/>
            <text:p text:style-name="P26">1.1月由消防局主辦，教育局、警察局、民政局及各區公所配合辦理高雄市99年119擴大防火宣導活動，計有249,500名市民及學生參加活動。</text:p>
            <text:p text:style-name="P26">2.與高雄廣播電台合作，每月安排各級幹部進行節目訪談，宣導市民聽眾各項防災常識。</text:p>
            <text:p text:style-name="P29">3.99年元宵節元宵燈會防火宣導：於河東路親水公園舉辦消防常識</text:p>
            <text:p text:style-name="P42">有獎徵答活動實施防火宣導，分發防火宣導資料宣導，約有10,000</text:p>
            <text:p text:style-name="P43">人參與。</text:p>
            <text:p text:style-name="P26">4.清明節期間，辦理二階段清明節防災宣導活動，除印製宣導文宣發放外，另於本市各公墓辦理防火宣導分發水袋、水桶及公墓警戒活動，本市清明節期間未發生重大火警。</text:p>
            <text:p text:style-name="P26">5.端午節龍舟賽，假愛河旁辦理防災宣導活動，發送防火、防災宣導手冊。</text:p>
            <text:p text:style-name="P26">6.舉辦消防體驗卡簽證活動，各國小學生參與熱烈，學校教職員充分配合，以實際消防體驗為主，講授消防常識為輔，共辦理97梯次活動，計有29,360人次參與。</text:p>
            <text:p text:style-name="P29">7.免費開放防災宣導教室，供本市市民及各級學校、幼稚園學童參</text:p>
            <text:p text:style-name="P42">觀、學習消防與逃生知識，計256個團體，12,140人參觀體驗。</text:p>
            <text:p text:style-name="P29">8.與本市各機關、慈善團體保持密切聯繫共同舉辦各式防火宣導活</text:p>
            <text:p text:style-name="P43">動：平時主動走入校園、團體、廠商辦理防火宣導。</text:p>
            <text:p text:style-name="P29">9.婦女防火宣導隊辦理社區、家戶、大樓(廈)防火宣導3,199場次，</text:p>
            <text:p text:style-name="P42">出動婦女志工14,637人次，宣導家戶達20,400戶，宣導人數</text:p>
            <text:p text:style-name="P43">47,792人，深獲社區民眾認同。</text:p>
            <text:p text:style-name="P26">10.訪視診斷高危險群及老舊社區16,958戶、發放居家防火安全診斷 42,475份、宣導設置滅火器、使用防焰物品、用電安全等20,388戶。</text:p>
            <text:p text:style-name="P26"/>
            <text:p text:style-name="P29">依消防法相關規定，針對供公眾使用建築物之消防安全設備執行會審</text:p>
            <text:p text:style-name="P29"><text:soft-page-break/>(勘)工作，會審合格1,075件，不合格118件，共計1,193件。會勘</text:p>
            <text:p text:style-name="P26">合格768件，不合格47件，共計815件。</text:p>
            <text:p text:style-name="P29"/>
            <text:p text:style-name="P29">1.列管甲類場所2,872家，已檢修申報家數2,789家，檢修申報率</text:p>
            <text:p text:style-name="P42">97.10％，甲類以外場所部份，列管10,726家，已檢修申報家數</text:p>
            <text:p text:style-name="P43">10,097家，檢修率94.14％。</text:p>
            <text:p text:style-name="P26">2.每月辦理「法令執行研討會」，加強南、北區專責檢查隊及各大隊安檢小組執法與專業檢查能力。針對列管場所實施消防安全設備檢(複)查共22,708件次。</text:p>
            <text:p text:style-name="P26"/>
            <text:p text:style-name="P29">1.為落實「防火管理制度」，建立業主「自己財產，自己保護」的觀</text:p>
            <text:p text:style-name="P42">念，以達到「保障人命，防護財產」之目的，委由本市中央核准之防火管理人訓練專業機構辦理防火管理人初複訓講習訓練，計</text:p>
            <text:p text:style-name="P42">1,543人初訓合格，取得「防火管理人」證書，執行各該場所之防</text:p>
            <text:p text:style-name="P42">火管理工作；2,569人複訓合格(每2年須行複訓1次)，持續執行</text:p>
            <text:p text:style-name="P43">防火管理工作。</text:p>
            <text:p text:style-name="P29">2.本市應遴用防火管理人場所計4,542家，已遴用防火管理人4,456</text:p>
            <text:p text:style-name="P42">家，已製訂消防防護計畫4,456家，指導場所辦理自衛消防編組訓</text:p>
            <text:p text:style-name="P42">練6,189次，計146,581人，未依規定辦理各項防火管理工作者，</text:p>
            <text:p text:style-name="P42">即開立限期改善通知單計926件，經複查仍未改善依法處予罰鍰6</text:p>
            <text:p text:style-name="P43">件。</text:p>
            <text:p text:style-name="P26"/>
            <text:p text:style-name="P26"/>
            <text:p text:style-name="P26"/>
            <text:p text:style-name="P26">消防局採「加強防災宣導」及「加強各類場所安全檢查」雙管齊下方</text:p>
            <text:p text:style-name="P26">式，落實各項消防工作，以計畫性的作為，降低本市火災發生，經統</text:p>
            <text:p text:style-name="P26">計99年火災發生數94件，較98年同期減少33件。 </text:p>
            <text:p text:style-name="P26"/>
            <text:p text:style-name="P29">1.各消防分隊每月普查轄內消防栓及水源乙次，共計列管地上(下)</text:p>
            <text:p text:style-name="P42">式消防栓14,847支，發現損壞或埋沒等情事，函請自來水公司檢</text:p>
            <text:p text:style-name="P43">修。</text:p>
            <text:p text:style-name="P26">2.各消防分隊對轄內公司、工廠、學校、蓄水池、魚池、河川、湖、</text:p>
            <text:p text:style-name="P43">海等可供消防車利用取水救災之水源，均予調查列管。</text:p>
            <text:p text:style-name="P26"/>
            <text:p text:style-name="P26">1.消防局於99年11月6日至11月21日，利用週休(共8天)在鳳祥</text:p>
            <text:p text:style-name="P43">辦公室4樓簡報室，辦理99年度義消新進人員基本訓練，參訓新</text:p>
            <text:p text:style-name="P43">進義消(含婦宣)共80人。99年11月22日至12月11日共17日，</text:p>
            <text:p text:style-name="P43">假第二救災救護大隊8樓禮堂，舉辦99年度新進義消人員48小時</text:p>
            <text:p text:style-name="P26"><text:s text:c="2"/>以上基本訓練，共計70人參訓。 </text:p>
            <text:p text:style-name="P26">2.消防局於99年10月17日辦理99年度義消初級救護技術員複訓，</text:p>
            <text:p text:style-name="P43">參訓義消(含婦宣)共計170人。99年12月21日至24日，假楠梓</text:p>
            <text:p text:style-name="P42">訓練中心救護教室，舉辦99年度義消人員EMT1複訓，共計70人</text:p>
            <text:p text:style-name="P43"><text:soft-page-break/>參訓。</text:p>
            <text:p text:style-name="P29">3.義消陸域救助專業訓練：99年11月7日至21日(共24小時)辦理</text:p>
            <text:p text:style-name="P43">99年度義消陸域救助專業訓練，參訓義消共計37人。</text:p>
            <text:p text:style-name="P26">4.義消激流水域救援訓練：99年9月15日至10月3日(分二梯次36</text:p>
            <text:p text:style-name="P43">小時)辦理99年度義消激流水域救援訓練，參訓義消共計90人。</text:p>
            <text:p text:style-name="P26"/>
            <text:p text:style-name="P26">1.確實掌握化災處理人力，遇有化災狀況派遣時，應依「化學物質災</text:p>
            <text:p text:style-name="P43">害、工廠災害消防搶救程序」(HAZMAT)處理。</text:p>
            <text:p text:style-name="P26">2.災害現場迅速建立管制區，並劃分禁區、除污區、支援區三個區域確實管制。逐年編列預算汰購化災耗材，保持裝備器材在最佳堪用狀態，並實施教育訓練及維護保養。充實救災裝備、提升救災救生功能。</text:p>
            <text:p text:style-name="P26">3.辦理化災搶救組合演練3場次。</text:p>
            <text:p text:style-name="P26"/>
            <text:p text:style-name="P26">消防局各消防分隊應視當地區域性質、人口密度、建築因素等規劃增</text:p>
            <text:p text:style-name="P26">設消防栓，彙報自來水公司辦理設置工程，99年度計共增設526處。</text:p>
            <text:p text:style-name="P26"/>
            <text:p text:style-name="P29">消防局職司預防火災、搶救災害、緊急救護、災害防救及為民服務，</text:p>
            <text:p text:style-name="P29">平時透過119專線，全天候24小時即時提供消防類之為民服務，隨</text:p>
            <text:p text:style-name="P29">著時代的變遷及基於市政一體，消防工作已邁入多層面的為民服務工</text:p>
            <text:p text:style-name="P29">作，在災害防救策略上，以減災、整備、應變及善後工作作為市府防</text:p>
            <text:p text:style-name="P29">災業務之推手，進而維護公共安全，確保民眾生命財產，以「提昇消</text:p>
            <text:p text:style-name="P29">防服務、貼近市民期待、確保安全幸福」作為消防局發展願景，期能</text:p>
            <text:p text:style-name="P29">建立親民化、現代化、廉能化、專業化、機動化的消防團隊。為提昇</text:p>
            <text:p text:style-name="P29">救災救生功能，確保市民財產安全，99年購置消防車輛、裝備器材</text:p>
            <text:p text:style-name="P26">情形如下：</text:p>
            <text:p text:style-name="P29">1.消防車老舊為全國普遍性問題，本府為有效解決該問題，於98-101</text:p>
            <text:p text:style-name="P42">年中程施政計畫中訂定「充實消防車輛中程計畫」，預計逐年充實</text:p>
            <text:p text:style-name="P42">消防車22輛，以提昇本市消防戰力，保障市民安全。98年購置水</text:p>
            <text:p text:style-name="P42">箱消防車3輛、水庫消防車及50公尺雲梯消防車各1輛，合計5</text:p>
            <text:p text:style-name="P42">輛。99年依計畫編列9,300萬6,700元，購置50公尺雲梯車1輛、</text:p>
            <text:p text:style-name="P42">水庫車1輛、水箱車3輛、小水箱車2輛、救災指揮車2輛、水上</text:p>
            <text:p text:style-name="P42">摩托車6輛、空氣灌充機1台、移動式幫浦18台、發電機及照明</text:p>
            <text:p text:style-name="P42">設備18組、救生氣墊4組、與空氣呼吸器30套、消防衣帽鞋364</text:p>
            <text:p text:style-name="P42">套、救助手套425雙、防焰頭套350個、呼吸面罩150個、強力照</text:p>
            <text:p text:style-name="P42">明燈40組，水陸兩用救災機具1台、激流用救生衣228件、防寒</text:p>
            <text:p text:style-name="P42">衣等個人裝備701套、手提無線電60部及無線電收發通訊介面連</text:p>
            <text:p text:style-name="P42">結器 100套等；另依計畫編列2,846萬5,000元，購置水箱消防</text:p>
            <text:p text:style-name="P42">車6輛、空氣呼吸器40組、拋繩槍5組、移動式幫浦2組、移動</text:p>
            <text:p text:style-name="P43">式照明燈及發電機1組、手持式熱顯儀1組、排煙機4組。</text:p>
            <text:p text:style-name="P29">2.內政部消防署莫拉克風災車輛裝備器材補助共計7,615萬2,000</text:p>
            <text:p text:style-name="P42">元，購置水庫消防車3輛、救助器材車4輛、激流用個人裝備260</text:p>
            <text:p text:style-name="P42"><text:soft-page-break/>套、救災氣墊船1組、橡皮艇18組、拋繩槍18組、移動式幫浦</text:p>
            <text:p text:style-name="P43">12組、油壓抽水機8組、水中強力照明燈30具。</text:p>
            <text:p text:style-name="P26">3.向莫拉克風災民間捐款重建委員會爭取共計919萬9,350元，購置</text:p>
            <text:p text:style-name="P43">拋繩槍5組、移動式幫浦5組、激流用救生衣及頭盔200套、各式</text:p>
            <text:p text:style-name="P43">繩索及勾環31套。</text:p>
            <text:p text:style-name="P26">4.前揭物品配置各分隊救災使用，有效提昇消防火災搶救及水上救生</text:p>
            <text:p text:style-name="P43">等整體消防救災戰力。</text:p>
            <text:p text:style-name="P26"/>
            <text:p text:style-name="P26"/>
            <text:p text:style-name="P23"><text:span text:style-name="T8">1.</text:span><text:span text:style-name="T8">日保養檢查由車輛保管人擔任一般保養，每日實施保溫、試車、試水、清潔、加油、添水、旋緊等各項規定之檢查。</text:span></text:p>
            <text:p text:style-name="P26">2.週保養、月保養由分隊長不定時督導各車保管人，依規定實施保養。</text:p>
            <text:p text:style-name="P23"><text:span text:style-name="T8">3.</text:span><text:span text:style-name="T8">半年保養檢查：由各車保管人</text:span><text:span text:style-name="T8">(</text:span><text:span text:style-name="T8">使用人</text:span><text:span text:style-name="T8">)</text:span><text:span text:style-name="T8">每半年將所保養之車輛開往</text:span></text:p>
            <text:p text:style-name="P43">保養場，實施保養檢查。</text:p>
            <text:p text:style-name="P23"><text:span text:style-name="T8">4.</text:span><text:span text:style-name="T8">巡迴保養檢查由保養場按月編排巡迴保養預定表，依表訂時間前往</text:span></text:p>
            <text:p text:style-name="P43">消防局各單位實施巡迴保養檢修工作，並且不定時抽查各單位保養</text:p>
            <text:p text:style-name="P43">檢查工作是否落實。</text:p>
            <text:p text:style-name="P23"><text:span text:style-name="T8">5.</text:span><text:span text:style-name="T8">每年辦理雲梯車、水箱車、救護車保養及維修訓練，俾提昇各單位</text:span></text:p>
            <text:p text:style-name="P43">車輛保養知識與技能。</text:p>
            <text:p text:style-name="P23"><text:span text:style-name="T8">6.</text:span><text:span text:style-name="T8">每年依據消防署頒「消防車輛裝備器材管理維護作業規範」實施消</text:span></text:p>
            <text:p text:style-name="P43">防局車輛裝備器材保養檢查競賽，並辦理獎懲。</text:p>
            <text:p text:style-name="P26">7.善用報廢車輛零件,供維修車輛使用，以節省公帑。</text:p>
            <text:p text:style-name="P26">8.充實保養設備，提昇保養維護功能。</text:p>
            <text:p text:style-name="P26"/>
            <text:p text:style-name="P26">1.協助各縣市消防局、民間救難團體訓練搜救犬引導員，以提昇國內</text:p>
            <text:p text:style-name="P43">搜救犬水準，並透過參與國際性搜救犬組織活動與國際救難組織接</text:p>
            <text:p text:style-name="P43">軌，以因應日後支援協助搶救國際大型災難，拓展中華民國在國際</text:p>
            <text:p text:style-name="P43">上之能見度。</text:p>
            <text:p text:style-name="P26">2.本府消防局搜救犬馴養中心現有5位引導員，犬隻共8隻，韓國捐</text:p>
            <text:p text:style-name="P43">贈3隻，日本2隻，自行培育3隻。</text:p>
            <text:p text:style-name="P29">3.99年01月13日清晨05時53分09秒，我國友邦海地發生芮氏規</text:p>
            <text:p text:style-name="P42">模7.0的強震，內政部消防署特種搜救隊隨即於01月13日10時</text:p>
            <text:p text:style-name="P42">35分向消防局提出申請，搜救犬隊於1月13日至22日前往"海地</text:p>
            <text:p text:style-name="P42">共和國"配合執行國際人道救援任務，共尋獲生還者2名並救出1</text:p>
            <text:p text:style-name="P43">人，另尋獲多具大體。</text:p>
            <text:p text:style-name="P29">4.99年10月21日梅姬颱風造成蘇花公路多處坍方中斷，搜救犬隊</text:p>
            <text:p text:style-name="P43">出動2梯次共4人2犬前往支援。</text:p>
            <text:p text:style-name="P29">5.辦理全國搜救犬推廣教育及搜救犬IRO評量檢測：消防局於99年</text:p>
            <text:p text:style-name="P42"><text:soft-page-break/>10月12至15日假搜救犬馴養中心舉辦全國災害搜救犬IRO評量</text:p>
            <text:p text:style-name="P42">檢測，計有內政部消防署特搜隊、高雄市、台北市、新北市、屏東</text:p>
            <text:p text:style-name="P42">縣消防局及民間團體等18隻犬隻報名參加檢測，其中13隻參加A</text:p>
            <text:p text:style-name="P43">級測驗、5隻參加B級測驗。</text:p>
            <text:p text:style-name="P26"/>
            <text:p text:style-name="P29">1.狹小巷弄搶救暨快速射水訓練：消防局為加強救災人員狹小巷弄搶</text:p>
            <text:p text:style-name="P42">救部署能力及因應枯水期，利用天然水源實施快速射水訓練，以救</text:p>
            <text:p text:style-name="P42">災能力考評「消防車操快速射水」為基準，結合天然水源及移動式</text:p>
            <text:p text:style-name="P42">幫浦射水方式訓練，以集中方式辦理，由所屬第一、二救災救護大</text:p>
            <text:p text:style-name="P42">隊提報所轄適當地點於99年2月10日至3月9日期間，將參訓學</text:p>
            <text:p text:style-name="P42">員共591名，以分隊為單位編成小組輪流操作，每位同仁需利用消</text:p>
            <text:p text:style-name="P42">防車或移動式幫浦操作天然水源採水訓練及擔任瞄子手或副瞄子</text:p>
            <text:p text:style-name="P43">手射水訓練。</text:p>
            <text:p text:style-name="P26">2.常年術科測驗：消防局於99年4、5、9、10、11月，分別假楠梓</text:p>
            <text:p text:style-name="P43">訓練中心、鳳祥分隊、中正體育場PU跑道、高雄市立美術館及過</text:p>
            <text:p text:style-name="P43">埤公園，辦理99年度常年訓練術科體技能測驗，受測人員計內、</text:p>
            <text:p text:style-name="P43">外勤人員及役男共2215人。</text:p>
            <text:p text:style-name="P29">3.辦理初、中級救護技術員複訓：高雄市消防局初、中級救護技術員</text:p>
            <text:p text:style-name="P42">複訓於99年2月1日至6月29日及99年4月1日至5月31日，</text:p>
            <text:p text:style-name="P42">假教育訓練中心救護教室、鳳祥辦公室、第五及六大隊舉行，複訓</text:p>
            <text:p text:style-name="P43">人員共計1159人。</text:p>
            <text:p text:style-name="P29">4.辦理中、初階幹部研習營：因應縣市合併消防組織變革，提升消防</text:p>
            <text:p text:style-name="P40"><text:span text:style-name="T8">中、(初)階幹部危機處理能力，於99年1月20日、22日；4月</text:span></text:p>
            <text:p text:style-name="P42">26日、28日；9月27日、29日，在本府人發中心辦理3梯次消防</text:p>
            <text:p text:style-name="P42">中、初階幹部研習；共計中、副(分)隊長、股(組)長、科(組)員與</text:p>
            <text:p text:style-name="P43">小隊長等114人參訓。</text:p>
            <text:p text:style-name="P29">5.辦理化學災害搶救訓練基礎、進階複訓：消防局於99年7月29</text:p>
            <text:p text:style-name="P42">日至30日；8月5、6日；8月12、13日，假消防局教育訓練中心，</text:p>
            <text:p text:style-name="P42">辦理化學災害搶救基礎班3期，共150人參訓。另於99年8月18</text:p>
            <text:p text:style-name="P42">日至20日，假消防局教育訓練中心，辦理化學災害搶救進階複訓</text:p>
            <text:p text:style-name="P43">班一期，參訓人員共30人。</text:p>
            <text:p text:style-name="P29">6.強化救災能力6項戰技評核：內政部消防署於99年7月30日消署</text:p>
            <text:p text:style-name="P42">救字第09906002671號函發本府消防局「內政部消防署強化各級消</text:p>
            <text:p text:style-name="P42">防機關指揮及救災能力99上半年度評比考核」受評機關總分100</text:p>
            <text:p text:style-name="P42">分、受評救災等級為A，獲得全國總成績第3名（全國25縣市及4</text:p>
            <text:p text:style-name="P42">港務消防隊共計29機關評比），另消防局小港分隊隊員張永亮獲個</text:p>
            <text:p text:style-name="P43">人體技能（丙組）全國第3名佳績。</text:p>
            <text:p text:style-name="P29">7.游泳能力檢測：消防局針對未領有救生員證同仁計128人實施游泳</text:p>
            <text:p text:style-name="P42">能力檢測，未能游完自由式、蛙式各100公尺者計80人，加強游</text:p>
            <text:p text:style-name="P42"><text:soft-page-break/>泳能力訓練40小時；能游完自由式、蛙式各100公尺者， 30人</text:p>
            <text:p text:style-name="P43">參加救生員班訓練，共25人取得救生員證照。 </text:p>
            <text:p text:style-name="P26">8.救生員訓練：同上。</text:p>
            <text:p text:style-name="P26">9.常年學科訓練：消防局於99年5月上旬、8月2日至19日辦理本</text:p>
            <text:p text:style-name="P43">訓練，參訓人員計1181人，邀請各界學者專家專題講授，以充實</text:p>
            <text:p text:style-name="P43">消防知能及服務熱忱。</text:p>
            <text:p text:style-name="P26">10.新進人員訓練：為培育消防局新進人員消防專業基本知能、工作</text:p>
            <text:p text:style-name="P49">使命，強化依法行政及服務導向功能，並培養正確觀念，增進團</text:p>
            <text:p text:style-name="P49">隊效能，於99年11月15日辦理本訓練，參訓人員共計30人；</text:p>
            <text:p text:style-name="P49">另為強化推動各類型演習、大型活動重要會議之執行成效，重塑</text:p>
            <text:p text:style-name="P49">主持人及司儀工作能力，活化消防工作的運作機能及績效，於99</text:p>
            <text:p text:style-name="P49">年10月25、27、29日假楠梓訓練園區專題研討室辦理魅力主持</text:p>
            <text:p text:style-name="P49">訓練班講習，計12人參訓。</text:p>
            <text:p text:style-name="P26">11.辦理救助隊複訓：消防局99年度消防救助隊複訓，於99年3月</text:p>
            <text:p text:style-name="P49">22日至3月27日；99年5月7日至5月24日；99年11月15</text:p>
            <text:p text:style-name="P49">日至11月20日及99年11月29日至12月10日，假消防局田寮</text:p>
            <text:p text:style-name="P49">訓練中心、楠梓訓練中心及台糖量販店楠梓店辦理，參訓對象係</text:p>
            <text:p text:style-name="P49">消防局取得救助隊員合格之外勤人員共計1070人。</text:p>
            <text:p text:style-name="P29">12.救援潛水訓練：本局於99年9月27日至10月6日，假本市國際</text:p>
            <text:p text:style-name="P50">標準泳池、墾丁、西子灣、旗津海域及光榮碼頭等地，辦理第2</text:p>
            <text:p text:style-name="P50">期救援潛水訓練，參訓學員16人全數獲得國際潛水教練專業協會</text:p>
            <text:p text:style-name="P50">認證通過，並取得救援潛水證照。另本局每月要求取得救援潛水</text:p>
            <text:p text:style-name="P50">證照同仁參加潛水複訓，複訓地點由教育訓練科指定，99年度參</text:p>
            <text:p text:style-name="P50">加複訓人數計345人次。另於99年3月29日至4月2日假鳳山</text:p>
            <text:p text:style-name="P50">游泳池、永安、墾丁海域辦理潛水初訓，參訓學員20人全數獲得</text:p>
            <text:p text:style-name="P50">水中運動協會認證通過，並取得初級潛水證照。另於4月12至</text:p>
            <text:p text:style-name="P49">16日假永安海域辦理潛水複訓計120人次。</text:p>
            <text:p text:style-name="P25"><text:span text:style-name="T8">13.充氣式救生快艇(IRB)訓練：為培育消防人員駕駛專才，熟悉各</text:span></text:p>
            <text:p text:style-name="P50">種水上安全常識與技能，有效提升水上救生、救溺功能，分別於</text:p>
            <text:p text:style-name="P51">99年7月26日至30日及11月12日至14日，假永安海域，辦</text:p>
            <text:p text:style-name="P52">理2梯次IRB訓練，計有44人參加訓練。</text:p>
            <text:p text:style-name="P27">14.組合訓練：消防局針對對象物複雜之台糖量販店、統一夢時代、</text:p>
            <text:p text:style-name="P47"><text:span text:style-name="T8">大樂量販店、狹窄巷道(苓雅區和平一路6巷及14巷</text:span><text:span text:style-name="T8">）</text:span><text:span text:style-name="T8">、全聯大賣</text:span></text:p>
            <text:p text:style-name="P48">場、透天住宅、家樂福楠梓店、光榮碼頭、蓮池潭帆船碼頭、正</text:p>
            <text:p text:style-name="P47"><text:span text:style-name="T8">薪醫院、高都汽車、海科大旗津校區(溺水)、漢神巨蛋百貨、大</text:span></text:p>
            <text:p text:style-name="P48">林煉油廠、人道國際大酒店、全聯社三多分公司、鼓山區民宅、</text:p>
            <text:p text:style-name="P48">前金區生旺巷、中油煉製事業部、新崛江商圈、鼎佳幼稚園、A+1</text:p>
            <text:p text:style-name="P48">精品百貨公司、百世文教大樓、高雄機場航油中心，辦理24場組</text:p>
            <text:p text:style-name="P49">合訓練實兵演練。</text:p>
            <text:p text:style-name="P29">15.中、分隊加強訓練：消防局訂定99年常年訓練實施計畫及99年</text:p>
            <text:p text:style-name="P50">常年訓練中、分隊加強訓練細部計畫，督導各分隊依上述規定，</text:p>
            <text:p text:style-name="P50">每月編排課程進度實施集中訓練，每人每日實施車輛操作訓練、</text:p>
            <text:p text:style-name="P49">消防車操訓練、裝備器材訓練等，以提升消防人員救災技能。</text:p>
            <text:p text:style-name="P23"><text:soft-page-break/><text:span text:style-name="T8">16.</text:span><text:span text:style-name="T8">配合警大、警專辦理寒、暑假實習教育。</text:span></text:p>
            <text:p text:style-name="P29">17.強化消防服務行銷技巧：為強化消防服務行銷技巧，加強消防人</text:p>
            <text:p text:style-name="P50">員應勤態度，於99年5月31日、6月4日在本府人發中心辦理</text:p>
            <text:p text:style-name="P49">消防人員服務行銷講習，共計消防外勤人員40人參訓。</text:p>
            <text:p text:style-name="P26"/>
            <text:p text:style-name="P26"/>
            <text:p text:style-name="P29">1.99年勘查131件火災現場，現場加強災戶防火(災)意識宣導，並</text:p>
            <text:p text:style-name="P42">統計分析起火原因，作為未來防火對策之參考，且製作火災原因調</text:p>
            <text:p text:style-name="P43">查鑑定書移送轄區警察分局依法辦理。</text:p>
            <text:p text:style-name="P26">2.火災勘查時均進行現場清理及復原工作，採證前並於證物旁放置比</text:p>
            <text:p text:style-name="P43">例尺及號碼標示牌，由2人以上共同採取並於會封單簽名，並請會</text:p>
            <text:p text:style-name="P41"><text:span text:style-name="T8">封關係人或在場證明人會簽，完備採證程序。99年採樣鑑定(含自</text:span></text:p>
            <text:p text:style-name="P43">行鑑驗）共144 件。</text:p>
            <text:p text:style-name="P26">3.消防局使用儀器自行鑑定轄區內之火災證物採樣共22案26件，其</text:p>
            <text:p text:style-name="P43">中8件鑑驗出縱火劑成分，餘18件則未發現縱火劑成分</text:p>
            <text:p text:style-name="P29">4.依規定特殊重大、原因不明、延燒者、日後可能產生糾紛者、建築</text:p>
            <text:p text:style-name="P42">物縱火及汽機車連續縱火等鑑定書副本陳報內政部消防署，99年</text:p>
            <text:p text:style-name="P43">共計有18件.。</text:p>
            <text:p text:style-name="P26">5.99年計受理民眾申請核發火災證明書共 372件。</text:p>
            <text:p text:style-name="P30"/>
            <text:p text:style-name="P24"><text:span text:style-name="T8">1.</text:span><text:span text:style-name="T5">對府管、自管之重要工作，定期辦理評估、並按期陳報執行情形。</text:span></text:p>
            <text:p text:style-name="P32">2.撰擬99年度施政計畫、先期作業審查。</text:p>
            <text:p text:style-name="P31">3.研訂消防局99-101年中程施政計畫，報府核定後據以推動執行。</text:p>
            <text:p text:style-name="P31"/>
            <text:p text:style-name="P26">強化勤務指揮功能，充實「119」救災救護指揮中心編組及裝備。</text:p>
            <text:p text:style-name="P25"><text:span text:style-name="T8">1.</text:span><text:span text:style-name="T8">管制各種車輛出勤動態，遇有重大災害事件，立即同步通知大、中、</text:span></text:p>
            <text:p text:style-name="P43">分隊執行災害搶救工作。</text:p>
            <text:p text:style-name="P25"><text:span text:style-name="T8">2.</text:span><text:span text:style-name="T8">充實「通訊、連絡、指揮」等裝備及建立外勤單位靈活通訊網，強</text:span></text:p>
            <text:p text:style-name="P43">化勤務指揮功能。</text:p>
            <text:p text:style-name="P26"/>
            <text:p text:style-name="P23"><text:span text:style-name="T8">1.</text:span><text:span text:style-name="T8">每日受理民眾報案包括：火警、救護及為民服務</text:span><text:span text:style-name="T8">(</text:span><text:span text:style-name="T8">捕蜂、捕蛇、捕</text:span></text:p>
            <text:p text:style-name="P41"><text:span text:style-name="T8">猴、救狗、救貓、救豬、送水、電梯受困解危及其他為民服務等</text:span><text:span text:style-name="T8">)</text:span><text:span text:style-name="T8">，</text:span></text:p>
            <text:p text:style-name="P43">另非權責服務事項，亦代為轉報有關單位處理。</text:p>
            <text:p text:style-name="P26">2.執勤員隨時注意電話禮貌、語氣及態度，「用心處理」每通電話、「擴</text:p>
            <text:p text:style-name="P43">大處理」每通求救電話，以市民為服務對象，做到「一通電話，服</text:p>
            <text:p text:style-name="P43">務就到」，為民排除危害。</text:p>
            <text:p text:style-name="P26"/>
            <text:p text:style-name="P29">1.協調國家通訊傳播委員會、電信業者於那瑪夏區三民消防分隊建置</text:p>
            <text:p text:style-name="P43">高抗災通信平台，提供災區民眾使用行動電話對外求援。</text:p>
            <text:p text:style-name="P29">2.行動電話基地台共構業者，回饋消防局QUANTAR無線電中繼台一</text:p>
            <text:p text:style-name="P43"><text:soft-page-break/>套，協助莫拉克災區救災通訊聯繫。</text:p>
            <text:p text:style-name="P26"/>
            <text:p text:style-name="P26"/>
            <text:p text:style-name="P29">1.颱風季節來臨前，先期辦理防颱宣導作業，並協調本市各大眾傳播</text:p>
            <text:p text:style-name="P25"><text:span text:style-name="T8"><text:s text:c="2"/>機構，於颱風期間報導颱風消息，促請市民提高防颱警覺與準備。</text:span></text:p>
            <text:p text:style-name="P29">2.99年萊羅克、莫蘭蒂、凡那比、梅姫等颱風接獲中央氣象局發布</text:p>
            <text:p text:style-name="P42">海上、陸上颱風警報或上級指示，立即報告市長成立本市「颱風災</text:p>
            <text:p text:style-name="P42">害應變中心」，通知各任務編組機關(單位)進駐聯合作業，統合本</text:p>
            <text:p text:style-name="P42">府、民間及軍方救災資源全力投入救災工作;「颱風災害應變中心」</text:p>
            <text:p text:style-name="P42">成立時，各相關局、處、區公所同時於其內部成立「緊急應變小組」，</text:p>
            <text:p text:style-name="P43">執行各項災害防救任務。</text:p>
            <text:p text:style-name="P26"/>
            <text:p text:style-name="P33"><text:span text:style-name="T8">1.</text:span><text:span text:style-name="T8">檢討地區災害防救計畫</text:span><text:span text:style-name="T8">、</text:span><text:span text:style-name="T8">各局處災害防救業務現況</text:span><text:span text:style-name="T8">、相關災害防救</text:span></text:p>
            <text:p text:style-name="P44">工作標準作業流程現況，使災害防救工作推動更行順暢。</text:p>
            <text:p text:style-name="P35">2.原高雄縣部份，新修訂「高雄縣地區災害防救計畫」於99年11</text:p>
            <text:p text:style-name="P45">月8日以高縣府消企字第09900179215號函頒布施行。</text:p>
            <text:p text:style-name="P34"><text:span text:style-name="T8">3.運用歷史災害資料與既有資料，進行災害潛勢與可能致災因子及危險度分析、境況模擬等評析工作；根據</text:span><text:span text:style-name="T8">災害潛勢分析與規模設定</text:span><text:span text:style-name="T8">之分析成果，補強地區災害防救計畫架構。</text:span></text:p>
            <text:p text:style-name="P23"><text:span text:style-name="T8">4.規劃災害應變工作應辦事項，整合強化整體</text:span><text:span text:style-name="T8">災害應變工作</text:span><text:span text:style-name="T8">。</text:span></text:p>
            <text:p text:style-name="P26"/>
            <text:p text:style-name="P26">1.修訂「高雄市災害應變中心作業要點」</text:p>
            <text:p text:style-name="P53">(1)檢討應變中心各進駐機關依據本要點推動災害防救事務，對災害整備及應變事項之權責。</text:p>
            <text:p text:style-name="P53">(2)「高雄市災害應變中心作業要點」於99年11月11日完成修訂，頒布本市各防救災編組機關施行。</text:p>
            <text:p text:style-name="P26">2.建置「高雄市政府消防局綜合大樓暨中央災害應變中心南部備援</text:p>
            <text:p text:style-name="P43">心」</text:p>
            <text:p text:style-name="P54">(1)行政院災害防救委員會分98、99、100、101年編列5億4,628</text:p>
            <text:p text:style-name="P55">萬7,000元；本府編列配合款7億3,649萬2,000元(含本府撥</text:p>
            <text:p text:style-name="P55">用土地價值3億9,202萬8,000元)，合計總建置經費為12億</text:p>
            <text:p text:style-name="P55">8,277萬9,000元。本案建置完成後，除提昇本市防救災能力</text:p>
            <text:p text:style-name="P55">外，並可擔任跨縣市防災據點之角色，成為救災人力物質調度</text:p>
            <text:p text:style-name="P56">集結之據點。</text:p>
            <text:p text:style-name="P57">(2)已完成專案管理、規劃設計監造、公共藝術設置專案管理、直</text:p>
            <text:p text:style-name="P58">昇機飛行場籌設、申請委託專業服務、機電工程及建築工程等</text:p>
            <text:p text:style-name="P59">6項標案決標及簽約。</text:p>
            <text:p text:style-name="P26">3.落實執行「高雄市防救災緊急通訊系統自主檢測計畫」</text:p>
            <text:p text:style-name="P53">(1)落實「高雄市防救災緊急通訊系統自主檢測計畫」執行，使本府各機關熟悉相關衛星電話之使用操作要領，強化防救災緊急通訊應變能力。</text:p>
            <text:p text:style-name="P53">(2)99年上半年度本府防救災緊急通訊系統自主檢測，獲全國評比第2 名。</text:p>
            <text:p text:style-name="P60"><text:soft-page-break/></text:p>
            <text:p text:style-name="P23"><text:span text:style-name="T8">1.99年度救護次數</text:span><text:span text:style-name="T8">114</text:span><text:span text:style-name="T8">,</text:span><text:span text:style-name="T8">674</text:span><text:span text:style-name="T8">件，送醫人數</text:span><text:span text:style-name="T8">92</text:span><text:span text:style-name="T8">,</text:span><text:span text:style-name="T8">889</text:span><text:span text:style-name="T8">人。</text:span></text:p>
            <text:p text:style-name="P23"><text:span text:style-name="T8">2.99年度無生命徵象傷病患</text:span><text:span text:style-name="T8">2</text:span><text:span text:style-name="T8">,</text:span><text:span text:style-name="T8">043</text:span><text:span text:style-name="T8">人，經急救處置恢復心跳、呼吸者</text:span><text:span text:style-name="T8">319</text:span><text:span text:style-name="T8">人，救活率</text:span><text:span text:style-name="T8">15.61%</text:span><text:span text:style-name="T8">。</text:span></text:p>
            <text:p text:style-name="P26">3.99年度購置各式救護器材，總計491萬8,680元。</text:p>
            <text:p text:style-name="P29">4.99年購置救護外套740件及救護背心500件，總計359萬,1930</text:p>
            <text:p text:style-name="P43">元。</text:p>
            <text:p text:style-name="P29">5.99年度接受民間團體捐贈救護車23輛，節省公帑約4,600萬元。</text:p>
            <text:p text:style-name="P26">6.消防局針對本市各機關、團體、學校等辦理心肺復甦術(CPR)急救技術推廣與宣導活動，藉以提昇各機關、團體及學校人員能在第一時間發揮救人效能，共計辦理517場次，約50,313人參加。</text:p>
            <text:p text:style-name="P22"><text:span text:style-name="T8">7.消防局為提昇本市各機關、學校、團體、工廠、防救災社區及公共場所從業人員之心肺復甦術(CPR)技能，規劃辦理心肺復甦術(CPR)指導員之培訓，藉由取得指導員資格者對該機關或場所所屬人員進行CPR訓練，俾於事故發生的第一時間，能給予危急民眾適當之處置，發揮自救救人的效能，並提高機關、團體、學校、企業等之優良形象，本年度共計有281位取得心肺復甦術(CPR)指導員證，另有</text:span><text:span text:style-name="T8">1</text:span><text:span text:style-name="T8">,</text:span><text:span text:style-name="T8">004</text:span><text:span text:style-name="T8">人取得心肺復甦術(CPR)學習證明。</text:span></text:p>
            <text:p text:style-name="P26"/>
            <text:p text:style-name="P26">1.依據爆竹煙火管理條例及相關規定，擬定年度爆竹煙火管理之工作計畫，要求消防局各分隊每月均至少排定1次以上之取締及施放勤務，99年本市尚無發現違規情形。</text:p>
            <text:p text:style-name="P27">2.隨時更新轄內公共危險物品製造、儲存及處理場所之列管資料，目前建置列管公共危險物品管制量達30倍以上者資料159家、達管制量未滿30倍者資料114家，另針對公共危險物品場所達管制量30倍以上者，每半年邀集市府勞工局、工務局、環保局及經發局等機關，進行聯合檢查1次。管制量以上未達30倍者，每年執行檢查1次。</text:p>
            <text:p text:style-name="P26">3.於春節、中秋節等重要慶典期間，要求各分隊加強取締轄內違規製造、儲存、販賣爆竹煙火，並宣導民眾爆竹煙火施放之安全、法令規定及注意事項，並於中秋節5日前，每天編排查察及宣導勤務至少1次以上，99年本市未發現違規製造、儲存、販賣情形。 </text:p>
            <text:p text:style-name="P27">4.對瓦斯分銷商每月排定檢查1次以上，對於使用偽(變)造檢驗卡與販售逾期鋼瓶均持續加強查察取締，以落實「公共危險物品及可燃性高壓氣體設置標準暨安全管理辦法」相關規定； 99年1月至12月檢查液化石油氣分銷商共7,080家次，不符規定依違反「公共危險物品及可燃性高壓氣體設置標準暨安全管理辦法」規定取締計77件，依消防法第42條規定，予以裁處新台幣2萬元至10萬元罰鍰。</text:p>
            <text:p text:style-name="P27">5.依消防法第15條之1規定，對於轄內燃氣熱水器及配管之承裝業，除予以建置相關資料列管外(目前計有111家)，並每3-6個月針對該類場所查察1次以上，以確保施工安全及防範一氧化碳中毒事件，99年本市未有因一氧化碳中毒死亡之案件。</text:p>
            <text:p text:style-name="P22"><text:span text:style-name="T8">6.</text:span><text:span text:style-name="T8">依據「公共危險物品及可燃性高壓氣體設置標準曁安全管理辦法」</text:span><text:soft-page-break/><text:span text:style-name="T8">第</text:span><text:span text:style-name="T8">73</text:span><text:span text:style-name="T8">條之</text:span><text:span text:style-name="T8">1</text:span><text:span text:style-name="T8">規定，對於使用液化石油氣容器連接燃氣設施之場所</text:span><text:span text:style-name="T8">(202</text:span><text:span text:style-name="T8">家</text:span><text:span text:style-name="T8">)</text:span><text:span text:style-name="T8">，每半年實施</text:span><text:span text:style-name="T8">1</text:span><text:span text:style-name="T8">次以上之查察工作，發現違規者即依法查處。</text:span></text:p>
            <text:p text:style-name="P26"/>
            <text:p text:style-name="P26"/>
            <text:p text:style-name="P26"/>
            <text:p text:style-name="P26">99年執行救護計31,095次、送醫人數達23,703 人。</text:p>
            <text:p text:style-name="P26"/>
            <text:p text:style-name="P26"/>
            <text:p text:style-name="P27">1.99年出勤火警搶救次數計691次。</text:p>
            <text:p text:style-name="P27">2.99年為民服務共計捕蜂143件、抓蛇188件、電梯受困66件、溺水救生104件，其他1,192件。</text:p>
            <text:p text:style-name="P27"/>
            <text:p text:style-name="P27">1.執行各類場所消防安全設備第一種檢查3,692次，第二種檢查940次。</text:p>
            <text:p text:style-name="P27">2.99年辦理防火宣導計2,625場次、宣導人數達126,201人，督辦各類場所自衛消防編組訓練共1,763場次，訓練人數28,004人。</text:p>
            <text:p text:style-name="P27"/>
            <text:p text:style-name="P27"/>
            <text:p text:style-name="P27"/>
            <text:p text:style-name="P27">99年執行救護計34,683次、送醫人數達27,931 人。</text:p>
            <text:p text:style-name="P27"/>
            <text:p text:style-name="P27"/>
            <text:p text:style-name="P27">1.99年出勤火警搶救次數計837次。</text:p>
            <text:p text:style-name="P27">2.99年為民服務共計捕蜂243件、抓蛇167件、電梯受困116件、</text:p>
            <text:p text:style-name="P43">溺水救生21件，其他2,144件。</text:p>
            <text:p text:style-name="P26"/>
            <text:p text:style-name="P29">1.執行各類場所消防安全設備第一種檢查4,528次，第二種檢查</text:p>
            <text:p text:style-name="P43">1,472次，第三種檢查1,044次。</text:p>
            <text:p text:style-name="P29">2.99年辦理防火宣導計3,230場次、宣導人數達338,720人，督辦</text:p>
            <text:p text:style-name="P42">各類場所自衛消防編組訓練共1,087場次，訓練人數40,496人。</text:p>
            <text:p text:style-name="P26"/>
            <text:p text:style-name="P26"/>
            <text:p text:style-name="P26"/>
            <text:p text:style-name="P23"><text:span text:style-name="T8">99年執行救護計21,963次，送醫人數達20,611人</text:span><text:span text:style-name="T8">。</text:span></text:p>
            <text:p text:style-name="P26"/>
            <text:p text:style-name="P26"/>
            <text:p text:style-name="P26">1.99年出勤火警搶救次數計1,361次。</text:p>
            <text:p text:style-name="P26">2.99年為民服務共計捕蜂223件，抓蛇750件，電梯受困38件，溺水救生25件，其他551件。</text:p>
            <text:p text:style-name="P26"/>
            <text:p text:style-name="P26">1.執行各類場所消防安全設備第一種檢查3,449次，第二種檢查414次。</text:p>
            <text:p text:style-name="P26">2.99年辦理防火宣導計1,890場次、宣導人數達16,298人，督辦各<text:soft-page-break/>類場所自衛消防編組訓練共1,166場次，訓練人數29,066人。</text:p>
            <text:p text:style-name="P26"/>
            <text:p text:style-name="P26"/>
            <text:p text:style-name="P26"/>
            <text:p text:style-name="P26">99年執行救護計11,899次、送醫人數達9,362人。</text:p>
            <text:p text:style-name="P26"/>
            <text:p text:style-name="P26"/>
            <text:p text:style-name="P26">1.99年出勤火警搶救次數計783次。</text:p>
            <text:p text:style-name="P26">2.99年為民服務共計捕蜂184件、抓蛇982件、電梯受困11件、溺水救15件，其他271件。</text:p>
            <text:p text:style-name="P26"/>
            <text:p text:style-name="P26">1.執行各類場所消防安全設備第一種檢查2,060次，第二種檢查173次。</text:p>
            <text:p text:style-name="P26">2.99年辦理防火宣導計1,128場次、宣導人數達31,647人，督辦各類場所自衛消防編組訓練共360場次，訓練人數14,757人。</text:p>
            <text:p text:style-name="P26"/>
            <text:p text:style-name="P26"/>
            <text:p text:style-name="P26"/>
            <text:p text:style-name="P23"><text:span text:style-name="T8">99年執行救護計11,032件，送醫人數達10,834人次</text:span><text:span text:style-name="T8">。</text:span></text:p>
            <text:p text:style-name="P26"/>
            <text:p text:style-name="P26"/>
            <text:p text:style-name="P26">1.99年出勤火警搶救次數計707次。</text:p>
            <text:p text:style-name="P26">2.99年為民服務共計捕蜂1,638件，抓蛇836件，電梯受困38件，溺水救生12件，其他479件。</text:p>
            <text:p text:style-name="P26"/>
            <text:p text:style-name="P26">1.執行各類場所消防安全設備第一種檢查1,649次，第二種檢查871次。</text:p>
            <text:p text:style-name="P26">2.99年辦理防火宣導計916次、宣導人數達35,925人，督辦各類場所自衛消防編組訓練共272場次，訓練人數10,775人。</text:p>
            <text:p text:style-name="P26"/>
            <text:p text:style-name="P26"/>
            <text:p text:style-name="P26"/>
            <text:p text:style-name="P26">99年執行救護計6,613次、送醫人數達5,528人。</text:p>
            <text:p text:style-name="P26"/>
            <text:p text:style-name="P26"/>
            <text:p text:style-name="P26">1.99年出勤火警搶救次數計157次。</text:p>
            <text:p text:style-name="P26">2.99年為民服務共計捕蜂184件、抓蛇664件、電梯受困0件、溺水救生1件，其他184件。</text:p>
            <text:p text:style-name="P26"/>
            <text:p text:style-name="P26">1.執行各類場所消防安全設備第一種檢查2,160次，第二種檢查20</text:p>
            <text:p text:style-name="P43">次。</text:p>
            <text:p text:style-name="P26">2.99年辦理防火宣導計3,179場次、宣導人數達40,907人，督辦各</text:p>
            <text:p text:style-name="P43">類場所自衛消防編組訓練共492場次，訓練人數3,150人。</text:p>
            <text:p text:style-name="P80"/>
            <text:p text:style-name="P80"><text:soft-page-break/></text:p>
            <text:p text:style-name="P80"/>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2.311cm" fo:margin-right="0cm" fo:line-height="1.005cm" fo:text-indent="-0.617cm" style:auto-text-indent="false" style:snap-to-layout-grid="true"/>
      <style:text-properties fo:font-size="17.5pt" style:font-size-asian="17.5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5f_施1" style:display-name="_施1" style:family="paragraph" style:parent-style-name="Standard">
      <style:paragraph-properties fo:margin-left="2.099cm" fo:margin-right="0cm" fo:line-height="0.67cm" fo:text-indent="-0.37cm" style:auto-text-indent="false" style:snap-to-layout-grid="true"/>
      <style:text-properties fo:color="#008000" style:font-name="Times New Roman" fo:font-family="'Times New Roman'" style:font-family-generic="roman" style:font-pitch="variable" fo:font-size="14pt" style:font-size-asian="14pt"/>
    </style:style>
    <style:style style:name="_5f_施_28_1_29_" style:display-name="_施(1)" style:family="paragraph" style:parent-style-name="Standard">
      <style:paragraph-properties fo:margin-left="2.84cm" fo:margin-right="0cm" fo:line-height="0.67cm" fo:text-indent="-0.617cm" style:auto-text-indent="false" style:snap-to-layout-grid="true"/>
      <style:text-properties fo:color="#ff00ff"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paragraph-properties fo:margin-left="3.754cm" fo:margin-right="0cm" fo:line-height="0.67cm" fo:text-align="start" style:justify-single-word="false" fo:text-indent="-0.543cm" style:auto-text-indent="false" style:snap-to-layout-grid="true"/>
      <style:text-properties fo:color="#ff66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paragraph-properties fo:margin-left="2.84cm" fo:margin-right="0cm" fo:line-height="0.67cm" fo:text-indent="0cm" style:auto-text-indent="false" style:snap-to-layout-grid="true">
        <style:tab-stops>
          <style:tab-stop style:position="5.927cm"/>
        </style:tab-stops>
      </style:paragraph-properties>
      <style:text-properties fo:color="#ff99cc"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paragraph-properties fo:margin-left="2.223cm" fo:margin-right="0cm" fo:line-height="0.67cm" fo:text-indent="0cm" style:auto-text-indent="false" style:snap-to-layout-grid="true"/>
      <style:text-properties fo:color="#99cc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paragraph-properties fo:margin-left="3.334cm" fo:margin-right="0cm" fo:line-height="0.67cm" fo:text-indent="-0.37cm" style:auto-text-indent="false" style:snap-to-layout-grid="true"/>
      <style:text-properties fo:color="#993300" style:font-name="Times New Roman" fo:font-family="'Times New Roman'" style:font-family-generic="roman" style:font-pitch="variable" fo:font-size="14pt" style:font-size-asian="14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2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2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span text:style-name="MT1"><text:page-number text:select-page="current">1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1-04-28T11:21:00</meta:creation-date>
    <dc:creator>Administrator</dc:creator>
    <dc:date>2011-05-02T10:49:00</dc:date>
    <meta:print-date>2011-01-27T18:04:00</meta:print-date>
    <meta:editing-cycles>3</meta:editing-cycles>
    <meta:editing-duration>PT10M</meta:editing-duration>
    <meta:document-statistic meta:table-count="1" meta:image-count="0" meta:object-count="0" meta:page-count="14" meta:paragraph-count="470" meta:word-count="11497" meta:character-count="13074" meta:non-whitespace-character-count="12709"/>
    <meta:generator>LibreOffice/5.1.2.2$Windows_x86 LibreOffice_project/d3bf12ecb743fc0d20e0be0c58ca359301eb705f</meta:generator>
  </office:meta>
</office:document-meta>
</file>