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C47o00" svg:font-family="TT1C47o00, 華康粗圓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51">
        <style:tab-stops>
          <style:tab-stop style:position="6.502cm"/>
        </style:tab-stops>
      </style:paragraph-properties>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64cm" fo:text-indent="0cm" style:auto-text-indent="false"/>
      <style:text-properties fo:font-size="12pt" style:font-size-asian="12pt" style:font-name-complex="標楷體" style:font-size-complex="12pt"/>
    </style:style>
    <style:style style:name="P5"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6" style:family="paragraph" style:parent-style-name="Standard">
      <style:paragraph-properties fo:margin-left="0.138cm" fo:margin-right="0.138cm" fo:line-height="0.564cm" fo:text-indent="0cm" style:auto-text-indent="false">
        <style:tab-stops>
          <style:tab-stop style:position="1.734cm"/>
        </style:tab-stops>
      </style:paragraph-properties>
      <style:text-properties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8" style:family="paragraph" style:parent-style-name="Standard">
      <style:paragraph-properties fo:margin-left="1.214cm" fo:margin-right="0cm" fo:line-height="0.564cm" fo:text-align="start" style:justify-single-word="false" fo:text-indent="-0.847cm" style:auto-text-indent="false"/>
      <style:text-properties fo:font-size="12pt" style:font-size-asian="12pt" style:font-name-complex="標楷體"/>
    </style:style>
    <style:style style:name="P9" style:family="paragraph" style:parent-style-name="Standard">
      <style:paragraph-properties fo:margin-left="1.214cm" fo:margin-right="0cm" fo:line-height="0.564cm" fo:text-align="start" style:justify-single-word="false" fo:text-indent="-0.847cm" style:auto-text-indent="false" style:text-autospace="none"/>
      <style:text-properties fo:font-size="12pt" style:font-size-asian="12pt" style:font-name-complex="標楷體"/>
    </style:style>
    <style:style style:name="P10" style:family="paragraph" style:parent-style-name="Standard">
      <style:paragraph-properties fo:margin-left="1.214cm" fo:margin-right="0cm" fo:line-height="0.564cm" fo:text-align="start" style:justify-single-word="false" fo:text-indent="-0.847cm" style:auto-text-indent="false"/>
      <style:text-properties fo:color="#000000" fo:font-size="12pt" style:font-size-asian="12pt" style:font-name-complex="標楷體"/>
    </style:style>
    <style:style style:name="P11" style:family="paragraph" style:parent-style-name="Standard">
      <style:paragraph-properties fo:margin-left="1.214cm" fo:margin-right="0cm" fo:line-height="0.564cm" fo:text-align="start" style:justify-single-word="false" fo:text-indent="-0.847cm" style:auto-text-indent="false">
        <style:tab-stops>
          <style:tab-stop style:position="0.487cm"/>
        </style:tab-stops>
      </style:paragraph-properties>
      <style:text-properties fo:color="#000000" fo:font-size="12pt" style:font-size-asian="12pt" style:font-name-complex="標楷體"/>
    </style:style>
    <style:style style:name="P12" style:family="paragraph" style:parent-style-name="Standard">
      <style:paragraph-properties fo:margin-left="1.214cm" fo:margin-right="0cm" fo:line-height="0.564cm" fo:text-align="start" style:justify-single-word="false" fo:text-indent="-0.847cm" style:auto-text-indent="false">
        <style:tab-stops>
          <style:tab-stop style:position="0.988cm"/>
        </style:tab-stops>
      </style:paragraph-properties>
      <style:text-properties fo:color="#000000" fo:font-size="12pt" style:font-size-asian="12pt" style:font-name-complex="標楷體"/>
    </style:style>
    <style:style style:name="P13" style:family="paragraph" style:parent-style-name="Standard">
      <style:paragraph-properties fo:margin-left="1.305cm" fo:margin-right="0cm" fo:line-height="0.564cm" fo:text-align="start" style:justify-single-word="false" fo:text-indent="-0.847cm" style:auto-text-indent="false"/>
      <style:text-properties fo:font-size="12pt" style:font-size-asian="12pt" style:font-name-complex="標楷體" style:font-weight-complex="bold"/>
    </style:style>
    <style:style style:name="P14"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font-size="12pt" style:font-size-asian="12pt" style:font-name-complex="標楷體" style:font-weight-complex="bold"/>
    </style:style>
    <style:style style:name="P15" style:family="paragraph" style:parent-style-name="Standard">
      <style:paragraph-properties fo:margin-left="1.58cm" fo:margin-right="0cm" fo:line-height="0.564cm" fo:text-align="start" style:justify-single-word="false" fo:text-indent="-0.847cm" style:auto-text-indent="false"/>
    </style:style>
    <style:style style:name="P16" style:family="paragraph" style:parent-style-name="Standard">
      <style:paragraph-properties fo:margin-left="1.58cm" fo:margin-right="0cm" fo:line-height="0.564cm" fo:text-align="start" style:justify-single-word="false" fo:text-indent="-0.847cm" style:auto-text-indent="false"/>
      <style:text-properties fo:font-size="12pt" style:font-size-asian="12pt" style:font-name-complex="標楷體"/>
    </style:style>
    <style:style style:name="P17" style:family="paragraph" style:parent-style-name="Standard">
      <style:paragraph-properties fo:margin-left="1.21cm" fo:margin-right="0cm" fo:line-height="0.564cm" fo:text-align="start" style:justify-single-word="false" fo:text-indent="0cm" style:auto-text-indent="false"/>
      <style:text-properties fo:color="#000000" fo:font-size="12pt" style:font-size-asian="12pt" style:font-name-complex="標楷體"/>
    </style:style>
    <style:style style:name="P18" style:family="paragraph" style:parent-style-name="Standard">
      <style:paragraph-properties fo:margin-left="1.21cm" fo:margin-right="0cm" fo:line-height="0.564cm" fo:text-align="start" style:justify-single-word="false" fo:text-indent="0cm" style:auto-text-indent="false">
        <style:tab-stops>
          <style:tab-stop style:position="0.487cm"/>
        </style:tab-stops>
      </style:paragraph-properties>
      <style:text-properties fo:color="#000000" fo:font-size="12pt" style:font-size-asian="12pt" style:font-name-complex="標楷體"/>
    </style:style>
    <style:style style:name="P19" style:family="paragraph" style:parent-style-name="Standard">
      <style:paragraph-properties fo:margin-left="1.21cm" fo:margin-right="0cm" fo:line-height="0.564cm" fo:text-align="start" style:justify-single-word="false" fo:text-indent="0cm" style:auto-text-indent="false">
        <style:tab-stops>
          <style:tab-stop style:position="0.988cm"/>
        </style:tab-stops>
      </style:paragraph-properties>
      <style:text-properties fo:color="#000000" fo:font-size="12pt" style:font-size-asian="12pt" style:font-name-complex="標楷體"/>
    </style:style>
    <style:style style:name="P20" style:family="paragraph" style:parent-style-name="Standard">
      <style:paragraph-properties fo:margin-left="0.222cm" fo:margin-right="0.138cm" fo:line-height="0.564cm" fo:text-indent="-0.085cm" style:auto-text-indent="false"/>
      <style:text-properties fo:font-size="12pt" style:font-size-asian="12pt" style:font-name-complex="標楷體"/>
    </style:style>
    <style:style style:name="P21" style:family="paragraph" style:parent-style-name="Standard">
      <style:paragraph-properties fo:margin-left="0.653cm" fo:margin-right="0.229cm" fo:line-height="0.564cm" fo:text-indent="-0.423cm" style:auto-text-indent="false"/>
    </style:style>
    <style:style style:name="P22" style:family="paragraph" style:parent-style-name="Standard">
      <style:paragraph-properties fo:margin-left="0.653cm" fo:margin-right="0.229cm" fo:line-height="0.564cm" fo:text-indent="-0.423cm" style:auto-text-indent="false">
        <style:tab-stops>
          <style:tab-stop style:position="1.351cm"/>
        </style:tab-stops>
      </style:paragraph-properties>
    </style:style>
    <style:style style:name="P23" style:family="paragraph" style:parent-style-name="Standard">
      <style:paragraph-properties fo:margin-left="0.653cm" fo:margin-right="0.229cm" fo:line-height="0.564cm" fo:text-indent="-0.423cm" style:auto-text-indent="false">
        <style:tab-stops>
          <style:tab-stop style:position="0.079cm"/>
        </style:tab-stops>
      </style:paragraph-properties>
    </style:style>
    <style:style style:name="P2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5"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6"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style>
    <style:style style:name="P27"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style>
    <style:style style:name="P28" style:family="paragraph" style:parent-style-name="Standard">
      <style:paragraph-properties fo:margin-left="0.653cm" fo:margin-right="0.229cm" fo:line-height="0.564cm" fo:text-indent="-0.423cm" style:auto-text-indent="false">
        <style:tab-stops>
          <style:tab-stop style:position="0.079cm"/>
        </style:tab-stops>
      </style:paragraph-properties>
      <style:text-properties fo:font-size="12pt" style:font-size-asian="12pt" style:font-name-complex="標楷體"/>
    </style:style>
    <style:style style:name="P29"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30" style:family="paragraph" style:parent-style-name="Standard">
      <style:paragraph-properties fo:margin-left="0.653cm" fo:margin-right="0.229cm" fo:line-height="0.564cm" fo:text-indent="-0.423cm" style:auto-text-indent="false">
        <style:tab-stops>
          <style:tab-stop style:position="5.927cm"/>
        </style:tab-stops>
      </style:paragraph-properties>
      <style:text-properties fo:font-size="12pt" style:font-size-asian="12pt" style:font-name-complex="標楷體" style:font-weight-complex="bold"/>
    </style:style>
    <style:style style:name="P31" style:family="paragraph" style:parent-style-name="Standard">
      <style:paragraph-properties fo:margin-left="0.653cm" fo:margin-right="0.229cm" fo:line-height="0.564cm" fo:text-indent="-0.423cm" style:auto-text-indent="false"/>
      <style:text-properties fo:font-size="12pt" style:font-size-asian="12pt" style:font-name-complex="新細明體1"/>
    </style:style>
    <style:style style:name="P32" style:family="paragraph" style:parent-style-name="Standard">
      <style:paragraph-properties fo:margin-left="0.653cm" fo:margin-right="0.229cm" fo:line-height="0.564cm" fo:text-indent="-0.423cm" style:auto-text-indent="false"/>
      <style:text-properties fo:font-size="12pt" style:font-size-asian="12pt"/>
    </style:style>
    <style:style style:name="P33" style:family="paragraph" style:parent-style-name="Standard">
      <style:paragraph-properties fo:margin-left="0.653cm" fo:margin-right="0.229cm" fo:line-height="0.564cm" fo:text-indent="-0.423cm" style:auto-text-indent="false"/>
      <style:text-properties fo:font-size="12pt" fo:letter-spacing="-0.004cm" style:font-size-asian="12pt" style:font-name-complex="標楷體" style:font-weight-complex="bold"/>
    </style:style>
    <style:style style:name="P34" style:family="paragraph" style:parent-style-name="Standard">
      <style:paragraph-properties fo:margin-left="0.653cm" fo:margin-right="0.229cm" fo:line-height="0.564cm" fo:text-indent="-0.423cm" style:auto-text-indent="false">
        <style:tab-stops>
          <style:tab-stop style:position="0.079cm"/>
        </style:tab-stops>
      </style:paragraph-properties>
      <style:text-properties fo:font-size="12pt" fo:letter-spacing="-0.004cm" style:font-size-asian="12pt" style:font-name-complex="標楷體" style:font-weight-complex="bold"/>
    </style:style>
    <style:style style:name="P35" style:family="paragraph" style:parent-style-name="Standard">
      <style:paragraph-properties fo:margin-left="0.653cm" fo:margin-right="0.229cm" fo:line-height="0.564cm" fo:text-indent="-0.423cm" style:auto-text-indent="false">
        <style:tab-stops>
          <style:tab-stop style:position="0.079cm"/>
        </style:tab-stops>
      </style:paragraph-properties>
      <style:text-properties fo:font-size="12pt" fo:letter-spacing="-0.004cm" style:font-size-asian="12pt" style:font-name-complex="標楷體"/>
    </style:style>
    <style:style style:name="P36" style:family="paragraph" style:parent-style-name="Standard">
      <style:paragraph-properties fo:margin-left="0.653cm" fo:margin-right="0.229cm" fo:line-height="0.564cm" fo:text-indent="-0.423cm" style:auto-text-indent="false"/>
      <style:text-properties fo:font-size="12pt" fo:letter-spacing="-0.004cm" fo:font-weight="bold" style:font-size-asian="12pt" style:font-weight-asian="bold" style:font-name-complex="標楷體" style:font-weight-complex="bold"/>
    </style:style>
    <style:style style:name="P37"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weight-complex="bold"/>
    </style:style>
    <style:style style:name="P38" style:family="paragraph" style:parent-style-name="Standard">
      <style:paragraph-properties fo:margin-left="0.653cm" fo:margin-right="0.229cm" fo:line-height="0.564cm" fo:text-indent="-0.423cm" style:auto-text-indent="false"/>
      <style:text-properties fo:font-size="12pt" fo:letter-spacing="0.019cm" style:font-size-asian="12pt" style:font-name-complex="標楷體"/>
    </style:style>
    <style:style style:name="P39" style:family="paragraph" style:parent-style-name="Standard">
      <style:paragraph-properties fo:margin-left="0.653cm" fo:margin-right="0.229cm" fo:line-height="0.564cm" fo:text-indent="-0.423cm" style:auto-text-indent="false"/>
      <style:text-properties fo:font-size="12pt" style:text-underline-style="solid" style:text-underline-width="auto" style:text-underline-color="font-color" style:font-size-asian="12pt" style:font-name-complex="標楷體"/>
    </style:style>
    <style:style style:name="P40" style:family="paragraph" style:parent-style-name="Standard">
      <style:paragraph-properties fo:margin-left="0.863cm" fo:margin-right="0.229cm" fo:line-height="0.564cm" fo:text-indent="-0.212cm" style:auto-text-indent="false"/>
      <style:text-properties fo:font-size="12pt" style:font-size-asian="12pt" style:font-name-complex="標楷體"/>
    </style:style>
    <style:style style:name="P41" style:family="paragraph" style:parent-style-name="Standard">
      <style:paragraph-properties fo:margin-left="0.863cm" fo:margin-right="0.229cm" fo:line-height="0.564cm" fo:text-indent="-0.212cm" style:auto-text-indent="false"/>
    </style:style>
    <style:style style:name="P42" style:family="paragraph" style:parent-style-name="Standard">
      <style:paragraph-properties fo:margin-left="0.863cm" fo:margin-right="0.229cm" fo:line-height="0.564cm" fo:text-indent="0.423cm" style:auto-text-indent="false"/>
      <style:text-properties fo:font-size="12pt" style:font-size-asian="12pt" style:font-name-complex="標楷體"/>
    </style:style>
    <style:style style:name="P43" style:family="paragraph" style:parent-style-name="Standard">
      <style:paragraph-properties fo:margin-left="0.651cm" fo:margin-right="0.229cm" fo:line-height="0.564cm" fo:text-indent="0cm" style:auto-text-indent="false"/>
    </style:style>
    <style:style style:name="P44" style:family="paragraph" style:parent-style-name="Standard">
      <style:paragraph-properties fo:margin-left="0.651cm" fo:margin-right="0.229cm" fo:line-height="0.564cm" fo:text-align="justify" fo:text-align-last="justify" style:justify-single-word="false" fo:text-indent="0cm" style:auto-text-indent="false"/>
    </style:style>
    <style:style style:name="P45" style:family="paragraph" style:parent-style-name="Standard">
      <style:paragraph-properties fo:margin-left="0.651cm" fo:margin-right="0.229cm" fo:line-height="0.564cm" fo:text-align="start" style:justify-single-word="false" fo:text-indent="0cm" style:auto-text-indent="false"/>
    </style:style>
    <style:style style:name="P46" style:family="paragraph" style:parent-style-name="Standard">
      <style:paragraph-properties fo:margin-left="0.651cm" fo:margin-right="0.229cm" fo:line-height="0.564cm" fo:text-indent="0cm" style:auto-text-indent="false"/>
      <style:text-properties fo:font-size="12pt" style:font-size-asian="12pt" style:font-name-complex="標楷體"/>
    </style:style>
    <style:style style:name="P47" style:family="paragraph" style:parent-style-name="Standard">
      <style:paragraph-properties fo:margin-left="0.683cm" fo:margin-right="0.229cm" fo:line-height="0.564cm" fo:text-indent="-0.453cm" style:auto-text-indent="false"/>
      <style:text-properties fo:font-size="12pt" style:font-size-asian="12pt" style:font-name-complex="標楷體"/>
    </style:style>
    <style:style style:name="P48" style:family="paragraph" style:parent-style-name="Standard">
      <style:paragraph-properties fo:margin-left="0.441cm" fo:margin-right="0.229cm" fo:line-height="0.564cm" fo:text-indent="-0.212cm" style:auto-text-indent="false"/>
      <style:text-properties fo:font-size="12pt" style:font-size-asian="12pt" style:font-name-complex="標楷體"/>
    </style:style>
    <style:style style:name="P49" style:family="paragraph" style:parent-style-name="Standard">
      <style:paragraph-properties fo:margin-left="0.651cm" fo:margin-right="0.229cm" fo:line-height="0.564cm" fo:text-indent="0.212cm" style:auto-text-indent="false"/>
    </style:style>
    <style:style style:name="P50" style:family="paragraph" style:parent-style-name="Standard">
      <style:paragraph-properties fo:margin-left="0.651cm" fo:margin-right="0.229cm" fo:line-height="0.564cm" fo:text-indent="0.212cm" style:auto-text-indent="false"/>
      <style:text-properties fo:font-size="12pt" style:font-size-asian="12pt" style:font-name-complex="標楷體"/>
    </style:style>
    <style:style style:name="P51" style:family="paragraph" style:parent-style-name="Standard">
      <style:paragraph-properties fo:margin-left="0.651cm" fo:margin-right="0.229cm" fo:line-height="0.564cm" fo:text-indent="0.212cm" style:auto-text-indent="false"/>
      <style:text-properties fo:font-size="12pt" style:font-size-asian="12pt" style:font-name-complex="標楷體"/>
    </style:style>
    <style:style style:name="P52" style:family="paragraph" style:parent-style-name="Standard">
      <style:paragraph-properties fo:margin-left="0.582cm" fo:margin-right="0.229cm" fo:line-height="0.564cm" fo:text-indent="0cm" style:auto-text-indent="false"/>
      <style:text-properties fo:font-size="12pt" style:font-size-asian="12pt" style:font-name-complex="標楷體"/>
    </style:style>
    <style:style style:name="P53" style:family="paragraph" style:parent-style-name="Standard">
      <style:paragraph-properties fo:margin-left="0.582cm" fo:margin-right="0.229cm" fo:line-height="0.564cm" fo:text-indent="0cm" style:auto-text-indent="false" style:snap-to-layout-grid="false"/>
      <style:text-properties fo:font-size="12pt" style:font-size-asian="12pt" style:font-name-complex="標楷體"/>
    </style:style>
    <style:style style:name="P54" style:family="paragraph" style:parent-style-name="Standard">
      <style:paragraph-properties fo:margin-left="0.582cm" fo:margin-right="0.229cm" fo:line-height="0.564cm" fo:text-align="justify" fo:text-align-last="justify" style:justify-single-word="false" fo:text-indent="0cm" style:auto-text-indent="false"/>
      <style:text-properties fo:font-size="12pt" style:font-size-asian="12pt" style:font-name-complex="標楷體"/>
    </style:style>
    <style:style style:name="P55" style:family="paragraph" style:parent-style-name="Standard">
      <style:paragraph-properties fo:margin-left="0.582cm" fo:margin-right="0.229cm" fo:line-height="0.564cm" fo:text-indent="0cm" style:auto-text-indent="false"/>
      <style:text-properties fo:font-size="12pt" style:font-size-asian="12pt" style:font-name-complex="標楷體"/>
    </style:style>
    <style:style style:name="P56" style:family="paragraph" style:parent-style-name="Standard">
      <style:paragraph-properties fo:margin-left="0.582cm" fo:margin-right="0.229cm" fo:line-height="0.564cm" fo:text-indent="0cm" style:auto-text-indent="false"/>
    </style:style>
    <style:style style:name="P57" style:family="paragraph" style:parent-style-name="Standard">
      <style:paragraph-properties fo:margin-left="0.582cm" fo:margin-right="0.229cm" fo:line-height="0.564cm" fo:text-indent="-0.353cm" style:auto-text-indent="false"/>
      <style:text-properties fo:font-size="12pt" style:font-size-asian="12pt" style:font-name-complex="標楷體" style:font-weight-complex="bold"/>
    </style:style>
    <style:style style:name="P58" style:family="paragraph" style:parent-style-name="Standard">
      <style:paragraph-properties fo:margin-left="0.582cm" fo:margin-right="0.229cm" fo:line-height="0.564cm" fo:text-indent="-0.353cm" style:auto-text-indent="false"/>
      <style:text-properties fo:font-size="12pt" style:font-size-asian="12pt" style:font-name-complex="標楷體"/>
    </style:style>
    <style:style style:name="P59" style:family="paragraph" style:parent-style-name="Standard">
      <style:paragraph-properties fo:margin-left="0.582cm" fo:margin-right="0.229cm" fo:line-height="0.564cm" fo:text-indent="-0.353cm" style:auto-text-indent="false"/>
      <style:text-properties fo:font-size="12pt" style:font-size-asian="12pt" style:font-name-complex="標楷體"/>
    </style:style>
    <style:style style:name="P60" style:family="paragraph" style:parent-style-name="Standard">
      <style:paragraph-properties fo:margin-left="0.582cm" fo:margin-right="0.229cm" fo:line-height="0.564cm" fo:text-indent="-0.353cm" style:auto-text-indent="false" style:snap-to-layout-grid="false"/>
      <style:text-properties fo:font-size="12pt" style:font-size-asian="12pt" style:font-name-complex="標楷體"/>
    </style:style>
    <style:style style:name="P61" style:family="paragraph" style:parent-style-name="Standard">
      <style:paragraph-properties fo:margin-left="0.582cm" fo:margin-right="0.229cm" fo:line-height="0.564cm" fo:text-indent="-0.353cm" style:auto-text-indent="false"/>
      <style:text-properties fo:font-size="12pt" fo:letter-spacing="-0.004cm" style:font-size-asian="12pt" style:font-name-complex="標楷體" style:font-weight-complex="bold"/>
    </style:style>
    <style:style style:name="P62" style:family="paragraph" style:parent-style-name="Standard">
      <style:paragraph-properties fo:margin-left="0.582cm" fo:margin-right="0.229cm" fo:line-height="0.564cm" fo:text-align="justify" fo:text-align-last="justify" style:justify-single-word="false" fo:text-indent="-0.353cm" style:auto-text-indent="false"/>
      <style:text-properties fo:font-size="12pt" fo:letter-spacing="-0.004cm" style:font-size-asian="12pt" style:font-name-complex="標楷體" style:font-weight-complex="bold"/>
    </style:style>
    <style:style style:name="P63" style:family="paragraph" style:parent-style-name="Standard">
      <style:paragraph-properties fo:margin-left="0.582cm" fo:margin-right="0.229cm" fo:line-height="0.564cm" fo:text-indent="-0.353cm" style:auto-text-indent="false"/>
    </style:style>
    <style:style style:name="P64" style:family="paragraph" style:parent-style-name="Standard">
      <style:paragraph-properties fo:margin-left="1.286cm" fo:margin-right="0.229cm" fo:line-height="0.564cm" fo:text-indent="-0.635cm" style:auto-text-indent="false"/>
    </style:style>
    <style:style style:name="P65" style:family="paragraph" style:parent-style-name="Standard">
      <style:paragraph-properties fo:margin-left="1.286cm" fo:margin-right="0.229cm" fo:line-height="0.564cm" fo:text-indent="-0.635cm" style:auto-text-indent="false"/>
      <style:text-properties fo:font-size="12pt" style:font-size-asian="12pt" style:font-name-complex="標楷體"/>
    </style:style>
    <style:style style:name="P66" style:family="paragraph" style:parent-style-name="Standard">
      <style:paragraph-properties fo:margin-left="1.286cm" fo:margin-right="0.229cm" fo:line-height="0.564cm" fo:text-align="justify" fo:text-align-last="justify" style:justify-single-word="false" fo:text-indent="-0.635cm" style:auto-text-indent="false"/>
      <style:text-properties fo:font-size="12pt" style:font-size-asian="12pt" style:font-name-complex="標楷體"/>
    </style:style>
    <style:style style:name="P67" style:family="paragraph" style:parent-style-name="Standard">
      <style:paragraph-properties fo:margin-left="1.284cm" fo:margin-right="0.229cm" fo:line-height="0.564cm" fo:text-align="start" style:justify-single-word="false" fo:text-indent="0cm" style:auto-text-indent="false"/>
      <style:text-properties fo:font-size="12pt" style:font-size-asian="12pt" style:font-name-complex="標楷體"/>
    </style:style>
    <style:style style:name="P68" style:family="paragraph" style:parent-style-name="Standard">
      <style:paragraph-properties fo:margin-left="0cm" fo:margin-right="0.229cm" fo:line-height="0.564cm" fo:text-indent="0.635cm" style:auto-text-indent="false"/>
    </style:style>
    <style:style style:name="P69" style:family="paragraph" style:parent-style-name="Standard">
      <style:paragraph-properties fo:margin-left="0cm" fo:margin-right="0.229cm" fo:line-height="0.564cm" fo:text-align="justify" fo:text-align-last="justify" style:justify-single-word="false" fo:text-indent="0.635cm" style:auto-text-indent="false"/>
    </style:style>
    <style:style style:name="P70" style:family="paragraph" style:parent-style-name="Standard">
      <style:paragraph-properties fo:margin-left="0cm" fo:margin-right="0.229cm" fo:line-height="0.564cm" fo:text-indent="0.635cm" style:auto-text-indent="false"/>
      <style:text-properties fo:font-size="12pt" style:font-size-asian="12pt" style:font-name-complex="標楷體"/>
    </style:style>
    <style:style style:name="P71" style:family="paragraph" style:parent-style-name="Standard">
      <style:paragraph-properties fo:margin-left="0cm" fo:margin-right="0.229cm" fo:line-height="0.564cm" fo:text-align="justify" fo:text-align-last="justify" style:justify-single-word="false" fo:text-indent="0.635cm" style:auto-text-indent="false"/>
      <style:text-properties fo:font-size="12pt" style:font-size-asian="12pt" style:font-name-complex="標楷體"/>
    </style:style>
    <style:style style:name="P72" style:family="paragraph" style:parent-style-name="Standard">
      <style:paragraph-properties fo:margin-left="0cm" fo:margin-right="0.229cm" fo:line-height="0.564cm" fo:hyphenation-ladder-count="no-limit" fo:text-indent="0.635cm" style:auto-text-indent="false" style:line-break="normal"/>
      <style:text-properties fo:font-size="12pt" style:font-size-asian="12pt" style:font-name-complex="標楷體" fo:hyphenate="false" fo:hyphenation-remain-char-count="2" fo:hyphenation-push-char-count="2"/>
    </style:style>
    <style:style style:name="P73" style:family="paragraph" style:parent-style-name="Standard">
      <style:paragraph-properties fo:margin-left="0cm" fo:margin-right="0.229cm" fo:line-height="0.564cm" fo:text-indent="1.27cm" style:auto-text-indent="false"/>
      <style:text-properties fo:font-size="12pt" style:font-size-asian="12pt" style:font-name-complex="標楷體"/>
    </style:style>
    <style:style style:name="P74" style:family="paragraph" style:parent-style-name="Standard">
      <style:paragraph-properties fo:margin-left="0cm" fo:margin-right="0.229cm" fo:line-height="0.564cm" fo:text-align="start" style:justify-single-word="false" fo:text-indent="1.27cm" style:auto-text-indent="false"/>
      <style:text-properties fo:font-size="12pt" style:font-size-asian="12pt" style:font-name-complex="標楷體"/>
    </style:style>
    <style:style style:name="P75" style:family="paragraph" style:parent-style-name="Standard">
      <style:paragraph-properties fo:margin-left="1.817cm" fo:margin-right="0.229cm" fo:line-height="0.564cm" fo:text-align="justify" fo:text-align-last="justify" style:justify-single-word="false" fo:text-indent="-1.588cm" style:auto-text-indent="false"/>
    </style:style>
    <style:style style:name="P76" style:family="paragraph" style:parent-style-name="Standard">
      <style:paragraph-properties fo:margin-left="1.812cm" fo:margin-right="0.229cm" fo:line-height="0.564cm" fo:text-align="start" style:justify-single-word="false" fo:text-indent="-0.106cm" style:auto-text-indent="false"/>
      <style:text-properties fo:font-size="12pt" style:font-size-asian="12pt" style:font-name-complex="標楷體"/>
    </style:style>
    <style:style style:name="P77" style:family="paragraph" style:parent-style-name="Standard">
      <style:paragraph-properties fo:margin-left="1.812cm" fo:margin-right="0.229cm" fo:line-height="0.564cm" fo:text-align="justify" fo:text-align-last="justify" style:justify-single-word="false" fo:text-indent="-0.106cm" style:auto-text-indent="false"/>
      <style:text-properties fo:font-size="12pt" style:font-size-asian="12pt" style:font-name-complex="標楷體"/>
    </style:style>
    <style:style style:name="P78" style:family="paragraph" style:parent-style-name="Standard">
      <style:paragraph-properties fo:margin-left="1.602cm" fo:margin-right="0.229cm" fo:line-height="0.564cm" fo:text-align="justify" fo:text-align-last="justify" style:justify-single-word="false" fo:text-indent="-0.423cm" style:auto-text-indent="false"/>
    </style:style>
    <style:style style:name="P79" style:family="paragraph" style:parent-style-name="Standard">
      <style:paragraph-properties fo:margin-left="1.6cm" fo:margin-right="0.229cm" fo:line-height="0.564cm" fo:text-align="justify" fo:text-align-last="justify" style:justify-single-word="false" fo:text-indent="0cm" style:auto-text-indent="false"/>
      <style:text-properties fo:font-size="12pt" style:font-size-asian="12pt" style:font-name-complex="標楷體"/>
    </style:style>
    <style:style style:name="P80" style:family="paragraph" style:parent-style-name="Standard">
      <style:paragraph-properties fo:margin-left="1.6cm" fo:margin-right="0.229cm" fo:line-height="0.564cm" fo:text-align="start" style:justify-single-word="false" fo:text-indent="0cm" style:auto-text-indent="false"/>
      <style:text-properties fo:font-size="12pt" style:font-size-asian="12pt" style:font-name-complex="標楷體"/>
    </style:style>
    <style:style style:name="P81" style:family="paragraph" style:parent-style-name="Standard">
      <style:paragraph-properties fo:margin-left="0.653cm" fo:margin-right="0.229cm" fo:line-height="0.564cm" fo:text-indent="-0.212cm" style:auto-text-indent="false"/>
    </style:style>
    <style:style style:name="P82" style:family="paragraph" style:parent-style-name="Standard">
      <style:paragraph-properties fo:margin-left="0.653cm" fo:margin-right="0.229cm" fo:line-height="0.564cm" fo:text-indent="-0.212cm" style:auto-text-indent="false"/>
      <style:text-properties fo:font-size="12pt" style:font-size-asian="12pt" style:font-name-complex="標楷體"/>
    </style:style>
    <style:style style:name="P83" style:family="paragraph" style:parent-style-name="Standard">
      <style:paragraph-properties fo:margin-left="0.864cm" fo:margin-right="0.229cm" fo:line-height="0.564cm" fo:text-indent="-0.635cm" style:auto-text-indent="false"/>
    </style:style>
    <style:style style:name="P84"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85" style:family="paragraph" style:parent-style-name="Standard">
      <style:paragraph-properties fo:margin-left="0.97cm" fo:margin-right="0.229cm" fo:line-height="0.564cm" fo:text-indent="-0.741cm" style:auto-text-indent="false"/>
      <style:text-properties fo:font-size="12pt" style:font-size-asian="12pt" style:font-name-complex="標楷體"/>
    </style:style>
    <style:style style:name="P86" style:family="paragraph" style:parent-style-name="Standard">
      <style:paragraph-properties fo:margin-left="0.229cm" fo:margin-right="0.229cm" fo:line-height="0.564cm" fo:text-indent="0.635cm" style:auto-text-indent="false"/>
      <style:text-properties fo:font-size="12pt" style:font-size-asian="12pt" style:font-name-complex="標楷體"/>
    </style:style>
    <style:style style:name="P87" style:family="paragraph" style:parent-style-name="Standard">
      <style:paragraph-properties fo:margin-left="1.498cm" fo:margin-right="0.229cm" fo:line-height="0.564cm" fo:text-indent="-0.635cm" style:auto-text-indent="false"/>
    </style:style>
    <style:style style:name="P88" style:family="paragraph" style:parent-style-name="Standard">
      <style:paragraph-properties fo:margin-left="1.498cm" fo:margin-right="0.229cm" fo:line-height="0.564cm" fo:text-indent="-0.635cm" style:auto-text-indent="false"/>
      <style:text-properties fo:font-size="12pt" style:font-size-asian="12pt" style:font-name-complex="標楷體"/>
    </style:style>
    <style:style style:name="P89" style:family="paragraph" style:parent-style-name="Standard">
      <style:paragraph-properties fo:margin-left="0.651cm" fo:margin-right="0.229cm" fo:line-height="0.564cm" fo:text-indent="0.847cm" style:auto-text-indent="false"/>
      <style:text-properties fo:font-size="12pt" style:font-size-asian="12pt" style:font-name-complex="標楷體"/>
    </style:style>
    <style:style style:name="P90" style:family="paragraph" style:parent-style-name="Standard">
      <style:paragraph-properties fo:margin-left="0.614cm" fo:margin-right="0.229cm" fo:line-height="0.564cm" fo:text-indent="-0.385cm" style:auto-text-indent="false"/>
    </style:style>
    <style:style style:name="P91" style:family="paragraph" style:parent-style-name="Standard">
      <style:paragraph-properties fo:margin-left="0.614cm" fo:margin-right="0.229cm" fo:line-height="0.564cm" fo:text-indent="-0.385cm" style:auto-text-indent="false"/>
      <style:text-properties fo:font-size="12pt" style:font-size-asian="12pt" style:font-name-complex="標楷體"/>
    </style:style>
    <style:style style:name="P92" style:family="paragraph" style:parent-style-name="Standard">
      <style:paragraph-properties fo:margin-left="0.864cm" fo:margin-right="0.229cm" fo:line-height="0.564cm" fo:text-indent="-0.423cm" style:auto-text-indent="false"/>
    </style:style>
    <style:style style:name="P93" style:family="paragraph" style:parent-style-name="Standard">
      <style:paragraph-properties fo:margin-left="0.864cm" fo:margin-right="0.229cm" fo:line-height="0.564cm" fo:text-indent="-0.423cm" style:auto-text-indent="false"/>
      <style:text-properties fo:font-size="12pt" style:font-size-asian="12pt" style:font-name-complex="標楷體"/>
    </style:style>
    <style:style style:name="P94" style:family="paragraph" style:parent-style-name="Standard">
      <style:paragraph-properties fo:margin-left="0.804cm" fo:margin-right="0.229cm" fo:line-height="0.564cm" fo:text-indent="-0.575cm" style:auto-text-indent="false"/>
      <style:text-properties fo:font-size="12pt" style:font-size-asian="12pt" style:font-name-complex="標楷體"/>
    </style:style>
    <style:style style:name="P95" style:family="paragraph" style:parent-style-name="Standard">
      <style:paragraph-properties fo:margin-left="1.222cm" fo:margin-right="0.229cm" fo:line-height="0.564cm" fo:text-indent="-0.572cm" style:auto-text-indent="false"/>
      <style:text-properties fo:font-size="12pt" style:font-size-asian="12pt" style:font-name-complex="標楷體"/>
    </style:style>
    <style:style style:name="P96" style:family="paragraph" style:parent-style-name="Standard">
      <style:paragraph-properties fo:margin-left="1.222cm" fo:margin-right="0.229cm" fo:line-height="0.564cm" fo:text-indent="-0.847cm" style:auto-text-indent="false"/>
      <style:text-properties fo:font-size="12pt" style:font-size-asian="12pt" style:font-name-complex="標楷體"/>
    </style:style>
    <style:style style:name="P97" style:family="paragraph" style:parent-style-name="Standard">
      <style:paragraph-properties fo:margin-left="1.122cm" fo:margin-right="0.229cm" fo:line-height="0.564cm" fo:text-indent="-0.893cm" style:auto-text-indent="false"/>
      <style:text-properties fo:font-size="12pt" style:font-size-asian="12pt" style:font-name-complex="標楷體"/>
    </style:style>
    <style:style style:name="P98" style:family="paragraph" style:parent-style-name="Standard">
      <style:paragraph-properties fo:margin-left="0.799cm" fo:margin-right="0.229cm" fo:line-height="0.564cm" fo:text-indent="-0.148cm" style:auto-text-indent="false"/>
      <style:text-properties fo:font-size="12pt" style:font-size-asian="12pt" style:font-name-complex="標楷體"/>
    </style:style>
    <style:style style:name="P99" style:family="paragraph" style:parent-style-name="Standard">
      <style:paragraph-properties fo:margin-left="0.967cm" fo:margin-right="0.229cm" fo:line-height="0.564cm" fo:text-indent="-0.737cm" style:auto-text-indent="false"/>
      <style:text-properties fo:font-size="12pt" style:font-size-asian="12pt" style:font-name-complex="標楷體"/>
    </style:style>
    <style:style style:name="P100"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101" style:family="paragraph" style:parent-style-name="Standard">
      <style:paragraph-properties fo:margin-left="1.076cm" fo:margin-right="0.229cm" fo:line-height="0.564cm" fo:text-indent="-0.847cm" style:auto-text-indent="false">
        <style:tab-stops>
          <style:tab-stop style:position="7.325cm" style:type="center"/>
          <style:tab-stop style:position="14.651cm" style:type="right"/>
        </style:tab-stops>
      </style:paragraph-properties>
      <style:text-properties fo:font-size="12pt" style:font-size-asian="12pt" style:font-name-complex="標楷體"/>
    </style:style>
    <style:style style:name="P102" style:family="paragraph" style:parent-style-name="Standard">
      <style:paragraph-properties fo:margin-left="1.076cm" fo:margin-right="0.229cm" fo:line-height="0.564cm" fo:text-indent="-0.847cm" style:auto-text-indent="false">
        <style:tab-stops>
          <style:tab-stop style:position="0.079cm"/>
        </style:tab-stops>
      </style:paragraph-properties>
      <style:text-properties fo:font-size="12pt" style:font-size-asian="12pt" style:font-name-complex="標楷體"/>
    </style:style>
    <style:style style:name="P103" style:family="paragraph" style:parent-style-name="Standard">
      <style:paragraph-properties fo:margin-left="1.076cm" fo:margin-right="0.229cm" fo:line-height="0.564cm" fo:text-indent="-0.847cm" style:auto-text-indent="false">
        <style:tab-stops>
          <style:tab-stop style:position="0.282cm"/>
          <style:tab-stop style:position="0.847cm"/>
        </style:tab-stops>
      </style:paragraph-properties>
      <style:text-properties fo:font-size="12pt" style:font-size-asian="12pt" style:font-name-complex="標楷體"/>
    </style:style>
    <style:style style:name="P104" style:family="paragraph" style:parent-style-name="Standard">
      <style:paragraph-properties fo:margin-left="1.076cm" fo:margin-right="0.229cm" fo:line-height="0.564cm" fo:text-indent="-0.847cm" style:auto-text-indent="false">
        <style:tab-stops>
          <style:tab-stop style:position="0.009cm"/>
        </style:tab-stops>
      </style:paragraph-properties>
      <style:text-properties fo:font-size="12pt" style:font-size-asian="12pt" style:font-name-complex="標楷體"/>
    </style:style>
    <style:style style:name="P105" style:family="paragraph" style:parent-style-name="Standard">
      <style:paragraph-properties fo:margin-left="1.076cm" fo:margin-right="0.229cm" fo:line-height="0.564cm" fo:text-indent="-0.847cm" style:auto-text-indent="false">
        <style:tab-stops>
          <style:tab-stop style:position="-0.127cm"/>
          <style:tab-stop style:position="0.282cm"/>
        </style:tab-stops>
      </style:paragraph-properties>
      <style:text-properties fo:font-size="12pt" style:font-size-asian="12pt" style:font-name-complex="標楷體"/>
    </style:style>
    <style:style style:name="P106" style:family="paragraph" style:parent-style-name="Standard">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style>
    <style:style style:name="P107" style:family="paragraph" style:parent-style-name="Standard">
      <style:paragraph-properties fo:margin-left="1.076cm" fo:margin-right="0.229cm" fo:line-height="0.564cm" fo:text-align="justify" fo:text-align-last="justify" style:justify-single-word="false" fo:text-indent="-0.847cm" style:auto-text-indent="false" style:snap-to-layout-grid="false"/>
      <style:text-properties fo:font-size="12pt" style:font-size-asian="12pt" style:font-name-complex="標楷體"/>
    </style:style>
    <style:style style:name="P108" style:family="paragraph" style:parent-style-name="Standard">
      <style:paragraph-properties fo:margin-left="1.076cm" fo:margin-right="0.229cm" fo:line-height="0.564cm" fo:text-align="justify" fo:text-align-last="justify" style:justify-single-word="false" fo:hyphenation-ladder-count="no-limit" fo:text-indent="-0.847cm" style:auto-text-indent="false" style:line-break="normal"/>
      <style:text-properties fo:font-size="12pt" style:font-size-asian="12pt" style:font-name-complex="標楷體" fo:hyphenate="false" fo:hyphenation-remain-char-count="2" fo:hyphenation-push-char-count="2"/>
    </style:style>
    <style:style style:name="P109" style:family="paragraph" style:parent-style-name="Standard">
      <style:paragraph-properties fo:margin-left="1.076cm" fo:margin-right="0.229cm" fo:line-height="0.564cm" fo:text-align="justify" fo:text-align-last="justify" style:justify-single-word="false" fo:text-indent="-0.847cm" style:auto-text-indent="false" style:text-autospace="none">
        <style:tab-stops>
          <style:tab-stop style:position="1.58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size-asian="12pt" style:font-name-complex="標楷體"/>
    </style:style>
    <style:style style:name="P110" style:family="paragraph" style:parent-style-name="Standard">
      <style:paragraph-properties fo:margin-left="1.076cm" fo:margin-right="0.229cm" fo:line-height="0.564cm" fo:hyphenation-ladder-count="no-limit" fo:text-indent="-0.847cm" style:auto-text-indent="false" style:line-break="normal"/>
      <style:text-properties fo:font-size="12pt" style:font-size-asian="12pt" style:font-name-complex="標楷體" fo:hyphenate="false" fo:hyphenation-remain-char-count="2" fo:hyphenation-push-char-count="2"/>
    </style:style>
    <style:style style:name="P111" style:family="paragraph" style:parent-style-name="Standard">
      <style:paragraph-properties fo:margin-left="1.076cm" fo:margin-right="0.229cm" fo:line-height="0.564cm" fo:text-indent="-0.847cm" style:auto-text-indent="false">
        <style:tab-stops>
          <style:tab-stop style:position="0.7cm"/>
        </style:tab-stops>
      </style:paragraph-properties>
      <style:text-properties fo:font-size="12pt" style:font-size-asian="12pt" style:font-name-complex="標楷體"/>
    </style:style>
    <style:style style:name="P112" style:family="paragraph" style:parent-style-name="Standard">
      <style:paragraph-properties fo:margin-left="1.076cm" fo:margin-right="0.229cm" fo:line-height="0.564cm" fo:text-indent="-0.847cm" style:auto-text-indent="false" style:text-autospace="none">
        <style:tab-stops>
          <style:tab-stop style:position="1.58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size-asian="12pt" style:font-name-complex="標楷體"/>
    </style:style>
    <style:style style:name="P113" style:family="paragraph" style:parent-style-name="Standard">
      <style:paragraph-properties fo:margin-left="1.076cm" fo:margin-right="0.229cm" fo:line-height="0.564cm" fo:text-indent="-0.847cm" style:auto-text-indent="false">
        <style:tab-stops>
          <style:tab-stop style:position="0.616cm"/>
        </style:tab-stops>
      </style:paragraph-properties>
      <style:text-properties fo:font-size="12pt" style:font-size-asian="12pt" style:font-name-complex="標楷體"/>
    </style:style>
    <style:style style:name="P114" style:family="paragraph" style:parent-style-name="Standard">
      <style:paragraph-properties fo:margin-left="1.076cm" fo:margin-right="0.229cm" fo:line-height="0.564cm" fo:text-indent="-0.847cm" style:auto-text-indent="false">
        <style:tab-stops>
          <style:tab-stop style:position="0.282cm"/>
          <style:tab-stop style:position="0.564cm"/>
        </style:tab-stops>
      </style:paragraph-properties>
      <style:text-properties fo:font-size="12pt" style:font-size-asian="12pt" style:font-name-complex="標楷體"/>
    </style:style>
    <style:style style:name="P115"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116" style:family="paragraph" style:parent-style-name="Standard">
      <style:paragraph-properties fo:margin-left="1.076cm" fo:margin-right="0.229cm" fo:line-height="0.564cm" fo:text-indent="-0.847cm" style:auto-text-indent="false">
        <style:tab-stops>
          <style:tab-stop style:position="1.487cm"/>
        </style:tab-stops>
      </style:paragraph-properties>
      <style:text-properties fo:font-size="12pt" style:font-size-asian="12pt"/>
    </style:style>
    <style:style style:name="P117" style:family="paragraph" style:parent-style-name="Standard">
      <style:paragraph-properties fo:margin-left="1.076cm" fo:margin-right="0.229cm" fo:line-height="0.564cm" fo:text-indent="-0.847cm" style:auto-text-indent="false"/>
    </style:style>
    <style:style style:name="P118" style:family="paragraph" style:parent-style-name="Standard">
      <style:paragraph-properties fo:margin-left="1.076cm" fo:margin-right="0.229cm" fo:line-height="0.564cm" fo:hyphenation-ladder-count="no-limit" fo:text-indent="-0.847cm" style:auto-text-indent="false" style:line-break="normal"/>
      <style:text-properties fo:hyphenate="false" fo:hyphenation-remain-char-count="2" fo:hyphenation-push-char-count="2"/>
    </style:style>
    <style:style style:name="P119" style:family="paragraph" style:parent-style-name="Standard">
      <style:paragraph-properties fo:margin-left="1.076cm" fo:margin-right="0.229cm" fo:line-height="0.564cm" fo:text-indent="-0.847cm" style:auto-text-indent="false">
        <style:tab-stops>
          <style:tab-stop style:position="0.282cm"/>
          <style:tab-stop style:position="0.564cm"/>
        </style:tab-stops>
      </style:paragraph-properties>
    </style:style>
    <style:style style:name="P120" style:family="paragraph" style:parent-style-name="Standard">
      <style:paragraph-properties fo:margin-left="1.076cm" fo:margin-right="0.229cm" fo:line-height="0.564cm" fo:text-indent="-0.847cm" style:auto-text-indent="false"/>
      <style:text-properties style:font-name="標楷體" fo:font-size="12pt" style:font-name-asian="標楷體" style:font-size-asian="12pt" style:font-name-complex="標楷體"/>
    </style:style>
    <style:style style:name="P121" style:family="paragraph" style:parent-style-name="Standard">
      <style:paragraph-properties fo:margin-left="0.229cm" fo:margin-right="0.229cm" fo:line-height="0.564cm" fo:text-indent="0cm" style:auto-text-indent="false"/>
    </style:style>
    <style:style style:name="P122" style:family="paragraph" style:parent-style-name="Standard">
      <style:paragraph-properties fo:margin-left="0.229cm" fo:margin-right="0.229cm" fo:line-height="0.564cm" fo:text-indent="1.224cm" style:auto-text-indent="false"/>
      <style:text-properties fo:font-size="12pt" fo:font-weight="bold" style:font-size-asian="12pt" style:font-weight-asian="bold" style:font-name-complex="標楷體" style:font-weight-complex="bold"/>
    </style:style>
    <style:style style:name="P123" style:family="paragraph" style:parent-style-name="Standard">
      <style:paragraph-properties fo:margin-left="0.646cm" fo:margin-right="0.229cm" fo:line-height="0.564cm" fo:text-indent="-0.416cm" style:auto-text-indent="false"/>
    </style:style>
    <style:style style:name="P124" style:family="paragraph" style:parent-style-name="Standard">
      <style:paragraph-properties fo:margin-left="0.646cm" fo:margin-right="0.229cm" fo:line-height="0.564cm" fo:text-indent="-0.416cm" style:auto-text-indent="false"/>
      <style:text-properties fo:font-size="12pt" fo:letter-spacing="-0.004cm" style:font-size-asian="12pt" style:font-name-complex="標楷體" style:font-weight-complex="bold"/>
    </style:style>
    <style:style style:name="P125" style:family="paragraph" style:parent-style-name="Standard" style:list-style-name="WW8Num2">
      <style:paragraph-properties fo:margin-left="0.646cm" fo:margin-right="0.229cm" fo:line-height="0.564cm" fo:text-indent="-0.416cm" style:auto-text-indent="false"/>
      <style:text-properties fo:font-size="12pt" fo:letter-spacing="-0.004cm" style:font-size-asian="12pt" style:font-name-complex="標楷體" style:font-weight-complex="bold"/>
    </style:style>
    <style:style style:name="P126" style:family="paragraph" style:parent-style-name="Standard">
      <style:paragraph-properties fo:margin-left="0.646cm" fo:margin-right="0.229cm" fo:line-height="0.564cm" fo:text-indent="-0.416cm" style:auto-text-indent="false"/>
      <style:text-properties fo:font-size="12pt" fo:letter-spacing="-0.004cm" style:font-size-asian="12pt"/>
    </style:style>
    <style:style style:name="P127" style:family="paragraph" style:parent-style-name="Standard">
      <style:paragraph-properties fo:margin-left="0.646cm" fo:margin-right="0.229cm" fo:line-height="0.564cm" fo:text-indent="-0.416cm" style:auto-text-indent="false"/>
      <style:text-properties style:font-name="標楷體" fo:font-size="12pt" fo:letter-spacing="-0.004cm" style:font-name-asian="標楷體" style:font-size-asian="12pt" style:font-name-complex="標楷體" style:font-weight-complex="bold"/>
    </style:style>
    <style:style style:name="P128" style:family="paragraph" style:parent-style-name="Standard">
      <style:paragraph-properties fo:margin-left="0.579cm" fo:margin-right="0.229cm" fo:line-height="0.564cm" fo:text-indent="0cm" style:auto-text-indent="false"/>
      <style:text-properties fo:font-size="12pt" fo:letter-spacing="-0.004cm" style:font-size-asian="12pt" style:font-name-complex="標楷體" style:font-weight-complex="bold"/>
    </style:style>
    <style:style style:name="P129" style:family="paragraph" style:parent-style-name="Standard">
      <style:paragraph-properties fo:margin-left="1.074cm" fo:margin-right="0.229cm" fo:line-height="0.564cm" fo:text-indent="-0.423cm" style:auto-text-indent="false"/>
    </style:style>
    <style:style style:name="P130" style:family="paragraph" style:parent-style-name="Standard">
      <style:paragraph-properties fo:margin-left="1.074cm" fo:margin-right="0.229cm" fo:line-height="0.564cm" fo:text-align="justify" fo:text-align-last="justify" style:justify-single-word="false" fo:text-indent="-0.423cm" style:auto-text-indent="false"/>
    </style:style>
    <style:style style:name="P131" style:family="paragraph" style:parent-style-name="Standard">
      <style:paragraph-properties fo:margin-left="1.074cm" fo:margin-right="0.229cm" fo:line-height="0.564cm" fo:hyphenation-ladder-count="no-limit" fo:text-indent="-0.423cm" style:auto-text-indent="false" style:line-break="normal"/>
      <style:text-properties fo:hyphenate="false" fo:hyphenation-remain-char-count="2" fo:hyphenation-push-char-count="2"/>
    </style:style>
    <style:style style:name="P132" style:family="paragraph" style:parent-style-name="Standard">
      <style:paragraph-properties fo:margin-left="1.074cm" fo:margin-right="0.229cm" fo:line-height="0.564cm" fo:text-indent="-0.423cm" style:auto-text-indent="false" style:text-autospace="none">
        <style:tab-stops>
          <style:tab-stop style:position="0.695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33" style:family="paragraph" style:parent-style-name="Standard">
      <style:paragraph-properties fo:margin-left="1.074cm" fo:margin-right="0.229cm" fo:line-height="0.564cm" fo:text-indent="-0.423cm" style:auto-text-indent="fals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34" style:family="paragraph" style:parent-style-name="Standard">
      <style:paragraph-properties fo:margin-left="1.074cm" fo:margin-right="0.229cm" fo:line-height="0.564cm" fo:text-indent="-0.423cm" style:auto-text-indent="false"/>
      <style:text-properties fo:font-size="12pt" style:font-size-asian="12pt" style:font-name-complex="標楷體"/>
    </style:style>
    <style:style style:name="P135" style:family="paragraph" style:parent-style-name="Standard">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style>
    <style:style style:name="P136" style:family="paragraph" style:parent-style-name="Standard">
      <style:paragraph-properties fo:margin-left="1.074cm" fo:margin-right="0.229cm" fo:line-height="0.564cm" fo:text-indent="-0.423cm" style:auto-text-indent="false"/>
      <style:text-properties fo:font-size="12pt" style:font-size-asian="12pt" style:font-name-complex="標楷體"/>
    </style:style>
    <style:style style:name="P137" style:family="paragraph" style:parent-style-name="Standard">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style>
    <style:style style:name="P138" style:family="paragraph" style:parent-style-name="Standard">
      <style:paragraph-properties fo:margin-left="1.074cm" fo:margin-right="0.229cm" fo:line-height="0.564cm" fo:text-align="justify" fo:text-align-last="justify" style:justify-single-word="false" fo:hyphenation-ladder-count="no-limit" fo:text-indent="-0.423cm" style:auto-text-indent="false" style:line-break="normal"/>
      <style:text-properties fo:font-size="12pt" style:font-size-asian="12pt" style:font-name-complex="標楷體" fo:hyphenate="false" fo:hyphenation-remain-char-count="2" fo:hyphenation-push-char-count="2"/>
    </style:style>
    <style:style style:name="P139" style:family="paragraph" style:parent-style-name="Standard">
      <style:paragraph-properties fo:margin-left="1.074cm" fo:margin-right="0.229cm" fo:line-height="0.564cm" fo:text-align="justify" fo:text-align-last="justify" style:justify-single-word="false" fo:text-indent="-0.423cm" style:auto-text-indent="false" style:text-autospace="none">
        <style:tab-stops>
          <style:tab-stop style:position="1.58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size-asian="12pt" style:font-name-complex="標楷體"/>
    </style:style>
    <style:style style:name="P140" style:family="paragraph" style:parent-style-name="Standard">
      <style:paragraph-properties fo:margin-left="1.074cm" fo:margin-right="0.229cm" fo:line-height="0.564cm" fo:text-indent="-0.423cm" style:auto-text-indent="false">
        <style:tab-stops>
          <style:tab-stop style:position="5.927cm"/>
        </style:tab-stops>
      </style:paragraph-properties>
      <style:text-properties fo:font-size="12pt" style:font-size-asian="12pt" style:font-name-complex="標楷體"/>
    </style:style>
    <style:style style:name="P141" style:family="paragraph" style:parent-style-name="Standard">
      <style:paragraph-properties fo:margin-left="1.074cm" fo:margin-right="0.229cm" fo:line-height="0.564cm" fo:text-indent="-0.423cm" style:auto-text-indent="false">
        <style:tab-stops>
          <style:tab-stop style:position="-0.127cm"/>
          <style:tab-stop style:position="0.282cm"/>
        </style:tab-stops>
      </style:paragraph-properties>
      <style:text-properties fo:font-size="12pt" style:font-size-asian="12pt" style:font-name-complex="標楷體"/>
    </style:style>
    <style:style style:name="P142" style:family="paragraph" style:parent-style-name="Standard">
      <style:paragraph-properties fo:margin-left="1.074cm" fo:margin-right="0.229cm" fo:line-height="0.564cm" fo:text-indent="-0.423cm" style:auto-text-indent="false" style:snap-to-layout-grid="false">
        <style:tab-stops>
          <style:tab-stop style:position="0.616cm"/>
        </style:tab-stops>
      </style:paragraph-properties>
      <style:text-properties fo:font-size="12pt" style:font-size-asian="12pt" style:font-name-complex="標楷體"/>
    </style:style>
    <style:style style:name="P143" style:family="paragraph" style:parent-style-name="Standard">
      <style:paragraph-properties fo:margin-left="1.074cm" fo:margin-right="0.229cm" fo:line-height="0.564cm" fo:text-align="start" style:justify-single-word="false" fo:text-indent="-0.423cm" style:auto-text-indent="false"/>
      <style:text-properties fo:font-size="12pt" style:font-size-asian="12pt" style:font-name-complex="標楷體"/>
    </style:style>
    <style:style style:name="P144" style:family="paragraph" style:parent-style-name="Standard">
      <style:paragraph-properties fo:margin-left="1.074cm" fo:margin-right="0.229cm" fo:line-height="0.564cm" fo:text-align="start" style:justify-single-word="false" fo:text-indent="-0.423cm" style:auto-text-indent="false" style:snap-to-layout-grid="false"/>
      <style:text-properties fo:font-size="12pt" style:font-size-asian="12pt" style:font-name-complex="標楷體"/>
    </style:style>
    <style:style style:name="P145" style:family="paragraph" style:parent-style-name="Standard">
      <style:paragraph-properties fo:margin-left="1.074cm" fo:margin-right="0.229cm" fo:line-height="0.564cm" fo:hyphenation-ladder-count="no-limit" fo:text-indent="-0.423cm" style:auto-text-indent="false" style:line-break="normal"/>
      <style:text-properties fo:font-size="12pt" style:font-size-asian="12pt" style:font-name-complex="標楷體" fo:hyphenate="false" fo:hyphenation-remain-char-count="2" fo:hyphenation-push-char-count="2"/>
    </style:style>
    <style:style style:name="P146" style:family="paragraph" style:parent-style-name="Standard">
      <style:paragraph-properties fo:margin-left="1.074cm" fo:margin-right="0.229cm" fo:line-height="0.564cm" fo:text-indent="-0.423cm" style:auto-text-indent="false">
        <style:tab-stops>
          <style:tab-stop style:position="0.7cm"/>
        </style:tab-stops>
      </style:paragraph-properties>
      <style:text-properties fo:font-size="12pt" style:font-size-asian="12pt" style:font-name-complex="標楷體"/>
    </style:style>
    <style:style style:name="P147" style:family="paragraph" style:parent-style-name="Standard">
      <style:paragraph-properties fo:margin-left="1.074cm" fo:margin-right="0.229cm" fo:line-height="0.564cm" fo:text-indent="-0.423cm" style:auto-text-indent="false" style:text-autospace="none">
        <style:tab-stops>
          <style:tab-stop style:position="1.58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size-asian="12pt" style:font-name-complex="標楷體"/>
    </style:style>
    <style:style style:name="P148" style:family="paragraph" style:parent-style-name="Standard">
      <style:paragraph-properties fo:margin-left="1.074cm" fo:margin-right="0.229cm" fo:line-height="0.564cm" fo:text-indent="-0.423cm" style:auto-text-indent="false">
        <style:tab-stops>
          <style:tab-stop style:position="0.633cm"/>
        </style:tab-stops>
      </style:paragraph-properties>
      <style:text-properties fo:font-size="12pt" style:font-size-asian="12pt" style:font-name-complex="標楷體"/>
    </style:style>
    <style:style style:name="P149" style:family="paragraph" style:parent-style-name="Standard">
      <style:paragraph-properties fo:margin-left="1.074cm" fo:margin-right="0.229cm" fo:line-height="0.564cm" fo:text-indent="-0.423cm" style:auto-text-indent="false" style:snap-to-layout-grid="false"/>
      <style:text-properties fo:font-size="12pt" style:font-size-asian="12pt" style:font-name-complex="標楷體"/>
    </style:style>
    <style:style style:name="P150" style:family="paragraph" style:parent-style-name="Standard">
      <style:paragraph-properties fo:margin-left="1.074cm" fo:margin-right="0.229cm" fo:line-height="0.564cm" fo:text-indent="-0.423cm" style:auto-text-indent="false">
        <style:tab-stops>
          <style:tab-stop style:position="0.282cm"/>
          <style:tab-stop style:position="0.564cm"/>
        </style:tab-stops>
      </style:paragraph-properties>
      <style:text-properties fo:font-size="12pt" style:font-size-asian="12pt" style:font-name-complex="標楷體"/>
    </style:style>
    <style:style style:name="P151" style:family="paragraph" style:parent-style-name="Standard">
      <style:paragraph-properties fo:margin-left="1.074cm" fo:margin-right="0.229cm" fo:line-height="0.564cm" fo:text-indent="-0.423cm" style:auto-text-indent="false" style:text-autospace="none"/>
      <style:text-properties fo:font-size="12pt" style:letter-kerning="true" style:font-size-asian="12pt" style:font-name-complex="TT1C47o00"/>
    </style:style>
    <style:style style:name="P152" style:family="paragraph" style:parent-style-name="Standard">
      <style:paragraph-properties fo:margin-left="1.072cm" fo:margin-right="0.229cm" fo:line-height="0.564cm" fo:text-indent="0.212cm" style:auto-text-indent="false"/>
    </style:style>
    <style:style style:name="P153" style:family="paragraph" style:parent-style-name="Standard">
      <style:paragraph-properties fo:margin-left="1.072cm" fo:margin-right="0.229cm" fo:line-height="0.564cm" fo:text-indent="0.212cm" style:auto-text-indent="false" style:text-autospace="none">
        <style:tab-stops>
          <style:tab-stop style:position="0.695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54" style:family="paragraph" style:parent-style-name="Standard">
      <style:paragraph-properties fo:margin-left="1.072cm" fo:margin-right="0.229cm" fo:line-height="0.564cm" fo:text-indent="0.212cm" style:auto-text-indent="fals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55" style:family="paragraph" style:parent-style-name="Standard">
      <style:paragraph-properties fo:margin-left="1.072cm" fo:margin-right="0.229cm" fo:line-height="0.564cm" fo:text-indent="0.212cm" style:auto-text-indent="false"/>
      <style:text-properties fo:font-size="12pt" style:font-size-asian="12pt" style:font-name-complex="標楷體"/>
    </style:style>
    <style:style style:name="P156" style:family="paragraph" style:parent-style-name="Standard">
      <style:paragraph-properties fo:margin-left="1.072cm" fo:margin-right="0.229cm" fo:line-height="0.564cm" fo:text-indent="0.212cm" style:auto-text-indent="false" style:snap-to-layout-grid="false"/>
      <style:text-properties fo:font-size="12pt" style:font-size-asian="12pt" style:font-name-complex="標楷體"/>
    </style:style>
    <style:style style:name="P157" style:family="paragraph" style:parent-style-name="Standard">
      <style:paragraph-properties fo:margin-left="1.072cm" fo:margin-right="0.229cm" fo:line-height="0.564cm" fo:text-align="justify" fo:text-align-last="justify" style:justify-single-word="false" fo:text-indent="0.212cm" style:auto-text-indent="false"/>
      <style:text-properties fo:font-size="12pt" style:font-size-asian="12pt" style:font-name-complex="標楷體"/>
    </style:style>
    <style:style style:name="P158" style:family="paragraph" style:parent-style-name="Standard">
      <style:paragraph-properties fo:margin-left="1.072cm" fo:margin-right="0.229cm" fo:line-height="0.564cm" fo:text-align="justify" fo:text-align-last="justify" style:justify-single-word="false" fo:text-indent="0.212cm" style:auto-text-indent="false" style:snap-to-layout-grid="false"/>
      <style:text-properties fo:font-size="12pt" style:font-size-asian="12pt" style:font-name-complex="標楷體"/>
    </style:style>
    <style:style style:name="P159" style:family="paragraph" style:parent-style-name="Standard">
      <style:paragraph-properties fo:margin-left="1.072cm" fo:margin-right="0.229cm" fo:line-height="0.564cm" fo:text-align="start" style:justify-single-word="false" fo:text-indent="0.212cm" style:auto-text-indent="false"/>
      <style:text-properties fo:font-size="12pt" style:font-size-asian="12pt" style:font-name-complex="標楷體"/>
    </style:style>
    <style:style style:name="P160" style:family="paragraph" style:parent-style-name="Standard">
      <style:paragraph-properties fo:margin-left="1.072cm" fo:margin-right="0.229cm" fo:line-height="0.564cm" fo:text-align="start" style:justify-single-word="false" fo:text-indent="0.212cm" style:auto-text-indent="false" style:snap-to-layout-grid="false"/>
      <style:text-properties fo:font-size="12pt" style:font-size-asian="12pt" style:font-name-complex="標楷體"/>
    </style:style>
    <style:style style:name="P161" style:family="paragraph" style:parent-style-name="Standard">
      <style:paragraph-properties fo:margin-left="1.072cm" fo:margin-right="0.229cm" fo:line-height="0.564cm" fo:text-indent="0.212cm" style:auto-text-indent="false" style:text-autospace="none">
        <style:tab-stops>
          <style:tab-stop style:position="1.58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size-asian="12pt" style:font-name-complex="標楷體"/>
    </style:style>
    <style:style style:name="P162" style:family="paragraph" style:parent-style-name="Standard">
      <style:paragraph-properties fo:margin-left="1.072cm" fo:margin-right="0.229cm" fo:line-height="0.564cm" fo:text-indent="0.212cm" style:auto-text-indent="false"/>
      <style:text-properties fo:font-size="12pt" style:letter-kerning="true" style:font-size-asian="12pt" style:font-name-complex="TT1C47o00"/>
    </style:style>
    <style:style style:name="P163" style:family="paragraph" style:parent-style-name="Standard">
      <style:paragraph-properties fo:margin-left="1.072cm" fo:margin-right="0.229cm" fo:line-height="0.564cm" fo:text-indent="0.212cm" style:auto-text-indent="false" style:text-autospace="none"/>
      <style:text-properties fo:font-size="12pt" style:letter-kerning="true" style:font-size-asian="12pt" style:font-name-complex="TT1C47o00"/>
    </style:style>
    <style:style style:name="P164" style:family="paragraph" style:parent-style-name="Standard">
      <style:paragraph-properties fo:margin-left="0.229cm" fo:margin-right="0.229cm" fo:line-height="0.564cm" fo:text-indent="0.423cm" style:auto-text-indent="false" style:text-autospace="none">
        <style:tab-stops>
          <style:tab-stop style:position="0.663cm"/>
        </style:tab-stops>
      </style:paragraph-properties>
      <style:text-properties fo:font-size="12pt" style:font-size-asian="12pt" style:font-name-complex="標楷體"/>
    </style:style>
    <style:style style:name="P165" style:family="paragraph" style:parent-style-name="Standard">
      <style:paragraph-properties fo:margin-left="0.229cm" fo:margin-right="0.229cm" fo:line-height="0.564cm" fo:text-indent="0.423cm" style:auto-text-indent="false" style:text-autospace="none"/>
      <style:text-properties fo:font-size="12pt" style:letter-kerning="true" style:font-size-asian="12pt" style:font-name-complex="TT1C47o00"/>
    </style:style>
    <style:style style:name="P166" style:family="paragraph" style:parent-style-name="Standard">
      <style:paragraph-properties fo:margin-left="1.498cm" fo:margin-right="0.229cm" fo:line-height="0.564cm" fo:text-indent="-0.847cm" style:auto-text-indent="false"/>
    </style:style>
    <style:style style:name="P167" style:family="paragraph" style:parent-style-name="Standard">
      <style:paragraph-properties fo:margin-left="1.478cm" fo:margin-right="0.229cm" fo:line-height="0.564cm" fo:text-indent="-0.208cm" style:auto-text-indent="false"/>
    </style:style>
    <style:style style:name="P168" style:family="paragraph" style:parent-style-name="Standard">
      <style:paragraph-properties fo:margin-left="1.478cm" fo:margin-right="0.229cm" fo:line-height="0.564cm" fo:text-indent="-0.208cm" style:auto-text-indent="false"/>
      <style:text-properties fo:font-size="12pt" fo:letter-spacing="-0.004cm" style:font-size-asian="12pt" style:font-weight-complex="bold"/>
    </style:style>
    <style:style style:name="P169" style:family="paragraph" style:parent-style-name="Standard">
      <style:paragraph-properties fo:margin-left="1.288cm" fo:margin-right="0.229cm" fo:line-height="0.564cm" fo:text-indent="-1.058cm" style:auto-text-indent="false"/>
    </style:style>
    <style:style style:name="P170" style:family="paragraph" style:parent-style-name="Standard">
      <style:paragraph-properties fo:margin-left="0.642cm" fo:margin-right="0.229cm" fo:line-height="0.564cm" fo:text-indent="0cm" style:auto-text-indent="false"/>
      <style:text-properties fo:font-size="12pt" fo:letter-spacing="-0.004cm" style:font-size-asian="12pt" style:font-name-complex="標楷體" style:font-weight-complex="bold"/>
    </style:style>
    <style:style style:name="P171" style:family="paragraph" style:parent-style-name="Standard">
      <style:paragraph-properties fo:margin-left="0.817cm" fo:margin-right="0.229cm" fo:line-height="0.564cm" fo:text-indent="-0.169cm" style:auto-text-indent="false"/>
      <style:text-properties fo:font-size="12pt" style:font-size-asian="12pt" style:font-name-complex="標楷體"/>
    </style:style>
    <style:style style:name="P172" style:family="paragraph" style:parent-style-name="Standard">
      <style:paragraph-properties fo:margin-left="1.072cm" fo:margin-right="0.229cm" fo:line-height="0.564cm" fo:text-indent="0.423cm" style:auto-text-indent="false"/>
      <style:text-properties fo:font-size="12pt" style:font-size-asian="12pt" style:font-name-complex="標楷體"/>
    </style:style>
    <style:style style:name="P173" style:family="paragraph" style:parent-style-name="本文縮排_20_3">
      <style:paragraph-properties fo:margin-left="0.938cm" fo:margin-right="0cm" fo:margin-top="0cm" fo:margin-bottom="0cm" loext:contextual-spacing="false" fo:line-height="0.564cm" fo:text-align="start" style:justify-single-word="false" fo:text-indent="-0.847cm" style:auto-text-indent="false" style:line-break="normal"/>
      <style:text-properties fo:font-size="12pt" fo:font-weight="bold" style:font-size-asian="12pt" style:font-weight-asian="bold" style:font-name-complex="標楷體" style:font-size-complex="12pt"/>
    </style:style>
    <style:style style:name="P174" style:family="paragraph" style:parent-style-name="本文縮排_20_3">
      <style:paragraph-properties fo:margin-left="1.214cm" fo:margin-right="0cm" fo:margin-top="0cm" fo:margin-bottom="0cm" loext:contextual-spacing="false" fo:line-height="0.564cm" fo:text-align="start" style:justify-single-word="false" fo:text-indent="-0.847cm" style:auto-text-indent="false" style:line-break="normal">
        <style:tab-stops>
          <style:tab-stop style:position="0.469cm"/>
        </style:tab-stops>
      </style:paragraph-properties>
    </style:style>
    <style:style style:name="P175" style:family="paragraph" style:parent-style-name="本文縮排_20_3">
      <style:paragraph-properties fo:margin-left="1.214cm" fo:margin-right="0cm" fo:margin-top="0cm" fo:margin-bottom="0cm" loext:contextual-spacing="false" fo:line-height="0.564cm" fo:text-align="start" style:justify-single-word="false" fo:text-indent="-0.847cm" style:auto-text-indent="false" style:line-break="normal"/>
    </style:style>
    <style:style style:name="P176" style:family="paragraph" style:parent-style-name="本文縮排_20_3">
      <style:paragraph-properties fo:margin-left="1.214cm" fo:margin-right="0cm" fo:margin-top="0cm" fo:margin-bottom="0cm" loext:contextual-spacing="false" fo:line-height="0.564cm" fo:text-align="start" style:justify-single-word="false" fo:text-indent="-0.847cm" style:auto-text-indent="false" style:line-break="normal"/>
      <style:text-properties fo:font-size="12pt" style:font-size-asian="12pt" style:font-name-complex="標楷體" style:font-size-complex="12pt"/>
    </style:style>
    <style:style style:name="P177" style:family="paragraph" style:parent-style-name="本文縮排_20_3">
      <style:paragraph-properties fo:margin-left="1.214cm" fo:margin-right="0cm" fo:margin-top="0cm" fo:margin-bottom="0cm" loext:contextual-spacing="false" fo:line-height="0.564cm" fo:text-align="start" style:justify-single-word="false" fo:text-indent="-0.847cm" style:auto-text-indent="false" style:line-break="normal">
        <style:tab-stops>
          <style:tab-stop style:position="0.469cm"/>
          <style:tab-stop style:position="0.737cm"/>
        </style:tab-stops>
      </style:paragraph-properties>
      <style:text-properties fo:font-size="12pt" style:font-size-asian="12pt" style:font-name-complex="標楷體" style:font-size-complex="12pt"/>
    </style:style>
    <style:style style:name="P178" style:family="paragraph" style:parent-style-name="本文縮排_20_3">
      <style:paragraph-properties fo:margin-left="1.214cm" fo:margin-right="0cm" fo:margin-top="0cm" fo:margin-bottom="0cm" loext:contextual-spacing="false" fo:line-height="0.564cm" fo:text-align="start" style:justify-single-word="false" fo:text-indent="-0.847cm" style:auto-text-indent="false" style:line-break="normal"/>
      <style:text-properties fo:font-size="12pt" style:font-size-asian="12pt" style:font-name-complex="標楷體" style:font-size-complex="12pt"/>
    </style:style>
    <style:style style:name="P179" style:family="paragraph" style:parent-style-name="本文縮排_20_3">
      <style:paragraph-properties fo:margin-left="1.214cm" fo:margin-right="0cm" fo:line-height="0.564cm" fo:text-align="start" style:justify-single-word="false" fo:text-indent="-0.847cm" style:auto-text-indent="false" style:line-break="normal"/>
      <style:text-properties fo:color="#000000" fo:font-size="12pt" style:font-size-asian="12pt" style:font-name-complex="標楷體" style:font-size-complex="12pt"/>
    </style:style>
    <style:style style:name="P180"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ab-stops>
          <style:tab-stop style:position="0.469cm"/>
        </style:tab-stops>
      </style:paragraph-properties>
    </style:style>
    <style:style style:name="P181"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ab-stops>
          <style:tab-stop style:position="0.469cm"/>
        </style:tab-stops>
      </style:paragraph-properties>
      <style:text-properties fo:font-size="12pt" style:font-size-asian="12pt" style:font-name-complex="標楷體" style:font-size-complex="12pt"/>
    </style:style>
    <style:style style:name="P182"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ext-properties fo:font-size="12pt" style:font-size-asian="12pt" style:font-name-complex="標楷體" style:font-size-complex="12pt"/>
    </style:style>
    <style:style style:name="P183"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ab-stops>
          <style:tab-stop style:position="0.469cm"/>
          <style:tab-stop style:position="0.737cm"/>
        </style:tab-stops>
      </style:paragraph-properties>
      <style:text-properties fo:font-size="12pt" style:font-size-asian="12pt" style:font-name-complex="標楷體" style:font-size-complex="12pt"/>
    </style:style>
    <style:style style:name="P184" style:family="paragraph" style:parent-style-name="本文縮排_20_3">
      <style:paragraph-properties fo:margin-left="1.21cm" fo:margin-right="0cm" fo:margin-top="0cm" fo:margin-bottom="0cm" loext:contextual-spacing="false" fo:line-height="0.564cm" fo:text-align="start" style:justify-single-word="false" fo:text-indent="0cm" style:auto-text-indent="false" style:line-break="normal"/>
      <style:text-properties fo:font-size="12pt" style:font-size-asian="12pt" style:font-name-complex="標楷體" style:font-size-complex="12pt"/>
    </style:style>
    <style:style style:name="P185" style:family="paragraph" style:parent-style-name="本文縮排_20_3">
      <style:paragraph-properties fo:margin-left="1.58cm" fo:margin-right="0cm" fo:margin-top="0cm" fo:margin-bottom="0cm" loext:contextual-spacing="false" fo:line-height="0.564cm" fo:text-align="start" style:justify-single-word="false" fo:text-indent="-0.847cm" style:auto-text-indent="false" style:line-break="normal"/>
      <style:text-properties fo:font-size="12pt" style:font-size-asian="12pt" style:font-name-complex="標楷體" style:font-size-complex="12pt"/>
    </style:style>
    <style:style style:name="P186" style:family="paragraph" style:parent-style-name="本文縮排_20_3">
      <style:paragraph-properties fo:margin-left="1.21cm" fo:margin-right="0cm" fo:margin-top="0cm" fo:margin-bottom="0cm" loext:contextual-spacing="false" fo:line-height="0.564cm" fo:text-align="start" style:justify-single-word="false" fo:text-indent="0.423cm" style:auto-text-indent="false" style:line-break="normal"/>
    </style:style>
    <style:style style:name="P187" style:family="paragraph" style:parent-style-name="本文縮排_20_3">
      <style:paragraph-properties fo:margin-left="1.21cm" fo:margin-right="0cm" fo:margin-top="0cm" fo:margin-bottom="0cm" loext:contextual-spacing="false" fo:line-height="0.564cm" fo:text-align="start" style:justify-single-word="false" fo:text-indent="0.423cm" style:auto-text-indent="false" style:line-break="normal"/>
      <style:text-properties fo:font-size="12pt" style:font-size-asian="12pt" style:font-name-complex="標楷體" style:font-size-complex="12pt"/>
    </style:style>
    <style:style style:name="P188" style:family="paragraph" style:parent-style-name="本文縮排_20_3">
      <style:paragraph-properties fo:margin-left="1.21cm" fo:margin-right="0cm" fo:margin-top="0cm" fo:margin-bottom="0cm" loext:contextual-spacing="false" fo:line-height="0.564cm" fo:text-align="start" style:justify-single-word="false" fo:text-indent="0.423cm" style:auto-text-indent="false" style:line-break="normal"/>
      <style:text-properties fo:font-size="12pt" style:font-size-asian="12pt" style:font-name-complex="標楷體" style:font-size-complex="12pt"/>
    </style:style>
    <style:style style:name="P189" style:family="paragraph" style:parent-style-name="本文縮排_20_3">
      <style:paragraph-properties fo:margin-left="1.076cm" fo:margin-right="0.229cm" fo:margin-top="0cm" fo:margin-bottom="0cm" loext:contextual-spacing="false" fo:line-height="0.564cm" fo:text-indent="-0.847cm" style:auto-text-indent="false" style:line-break="normal"/>
    </style:style>
    <style:style style:name="P190" style:family="paragraph" style:parent-style-name="本文縮排_20_3">
      <style:paragraph-properties fo:margin-left="1.076cm" fo:margin-right="0.229cm" fo:margin-top="0cm" fo:margin-bottom="0cm" loext:contextual-spacing="false" fo:line-height="0.564cm" fo:text-align="start" style:justify-single-word="false" fo:text-indent="-0.847cm" style:auto-text-indent="false" style:line-break="normal"/>
    </style:style>
    <style:style style:name="P191" style:family="paragraph" style:parent-style-name="本文縮排_20_3">
      <style:paragraph-properties fo:margin-left="1.076cm" fo:margin-right="0.229cm" fo:margin-top="0cm" fo:margin-bottom="0cm" loext:contextual-spacing="false" fo:line-height="0.564cm" fo:text-indent="-0.847cm" style:auto-text-indent="false" style:line-break="normal"/>
      <style:text-properties fo:font-size="12pt" style:font-size-asian="12pt" style:font-name-complex="標楷體" style:font-size-complex="12pt"/>
    </style:style>
    <style:style style:name="P192" style:family="paragraph" style:parent-style-name="本文縮排_20_3">
      <style:paragraph-properties fo:margin-left="1.076cm" fo:margin-right="0.229cm" fo:margin-top="0cm" fo:margin-bottom="0cm" loext:contextual-spacing="false" fo:line-height="0.564cm" fo:text-align="justify" fo:text-align-last="justify" style:justify-single-word="false" fo:text-indent="-0.847cm" style:auto-text-indent="false" style:line-break="normal"/>
      <style:text-properties fo:font-size="12pt" style:font-size-asian="12pt" style:font-name-complex="標楷體" style:font-size-complex="12pt"/>
    </style:style>
    <style:style style:name="P193" style:family="paragraph" style:parent-style-name="本文縮排_20_3">
      <style:paragraph-properties fo:margin-left="1.076cm" fo:margin-right="0.229cm" fo:margin-top="0cm" fo:margin-bottom="0cm" loext:contextual-spacing="false" fo:line-height="0.564cm" fo:text-indent="-0.847cm" style:auto-text-indent="false" style:line-break="normal"/>
      <style:text-properties fo:font-size="12pt" style:font-size-asian="12pt" style:font-name-complex="標楷體" style:font-size-complex="12pt"/>
    </style:style>
    <style:style style:name="P194" style:family="paragraph" style:parent-style-name="本文縮排_20_3">
      <style:paragraph-properties fo:margin-left="1.076cm" fo:margin-right="0.229cm" fo:margin-top="0cm" fo:margin-bottom="0cm" loext:contextual-spacing="false" fo:line-height="0.564cm" fo:text-align="justify" fo:text-align-last="justify" style:justify-single-word="false" fo:text-indent="-0.847cm" style:auto-text-indent="false" style:line-break="normal"/>
      <style:text-properties fo:font-size="12pt" style:font-size-asian="12pt" style:font-name-complex="標楷體" style:font-size-complex="12pt"/>
    </style:style>
    <style:style style:name="P195" style:family="paragraph" style:parent-style-name="本文縮排_20_3">
      <style:paragraph-properties fo:margin-left="1.074cm" fo:margin-right="0.229cm" fo:margin-top="0cm" fo:margin-bottom="0cm" loext:contextual-spacing="false" fo:line-height="0.564cm" fo:text-indent="-0.423cm" style:auto-text-indent="false" style:line-break="normal"/>
    </style:style>
    <style:style style:name="P196" style:family="paragraph" style:parent-style-name="本文縮排_20_3">
      <style:paragraph-properties fo:margin-left="1.074cm" fo:margin-right="0.229cm" fo:margin-top="0cm" fo:margin-bottom="0cm" loext:contextual-spacing="false" fo:line-height="0.564cm" fo:text-indent="-0.423cm" style:auto-text-indent="false" style:line-break="normal"/>
      <style:text-properties fo:font-size="12pt" style:font-size-asian="12pt" style:font-name-complex="標楷體" style:font-size-complex="12pt"/>
    </style:style>
    <style:style style:name="P197" style:family="paragraph" style:parent-style-name="本文縮排_20_3">
      <style:paragraph-properties fo:margin-left="1.074cm" fo:margin-right="0.229cm" fo:margin-top="0cm" fo:margin-bottom="0cm" loext:contextual-spacing="false" fo:line-height="0.564cm" fo:text-align="start" style:justify-single-word="false" fo:text-indent="-0.423cm" style:auto-text-indent="false" style:line-break="normal"/>
      <style:text-properties fo:font-size="12pt" style:font-size-asian="12pt" style:font-name-complex="標楷體" style:font-size-complex="12pt"/>
    </style:style>
    <style:style style:name="P198" style:family="paragraph" style:parent-style-name="本文縮排_20_3">
      <style:paragraph-properties fo:margin-left="1.074cm" fo:margin-right="0.229cm" fo:margin-top="0cm" fo:margin-bottom="0cm" loext:contextual-spacing="false" fo:line-height="0.564cm" fo:text-indent="-0.423cm" style:auto-text-indent="false" style:line-break="normal"/>
      <style:text-properties fo:font-size="12pt" style:font-size-asian="12pt" style:font-name-complex="標楷體" style:font-size-complex="12pt"/>
    </style:style>
    <style:style style:name="P199" style:family="paragraph" style:parent-style-name="本文縮排_20_3">
      <style:paragraph-properties fo:margin-left="1.074cm" fo:margin-right="0.229cm" fo:margin-top="0cm" fo:margin-bottom="0cm" loext:contextual-spacing="false" fo:line-height="0.564cm" fo:text-align="justify" fo:text-align-last="justify" style:justify-single-word="false" fo:text-indent="-0.423cm" style:auto-text-indent="false" style:line-break="normal"/>
      <style:text-properties fo:font-size="12pt" style:font-size-asian="12pt" style:font-name-complex="標楷體" style:font-size-complex="12pt"/>
    </style:style>
    <style:style style:name="P200" style:family="paragraph" style:parent-style-name="本文縮排_20_3">
      <style:paragraph-properties fo:margin-left="1.074cm" fo:margin-right="0.229cm" fo:margin-top="0cm" fo:margin-bottom="0cm" loext:contextual-spacing="false" fo:line-height="0.564cm" fo:text-indent="-0.212cm" style:auto-text-indent="false" style:line-break="normal"/>
    </style:style>
    <style:style style:name="P201" style:family="paragraph" style:parent-style-name="本文縮排_20_3">
      <style:paragraph-properties fo:margin-left="1.074cm" fo:margin-right="0.229cm" fo:margin-top="0cm" fo:margin-bottom="0cm" loext:contextual-spacing="false" fo:line-height="0.564cm" fo:text-indent="-0.212cm" style:auto-text-indent="false" style:line-break="normal"/>
      <style:text-properties fo:font-size="12pt" style:font-size-asian="12pt" style:font-name-complex="標楷體" style:font-size-complex="12pt"/>
    </style:style>
    <style:style style:name="P202" style:family="paragraph" style:parent-style-name="_28_一_29_">
      <style:paragraph-properties fo:margin-left="1.305cm" fo:margin-right="0cm" fo:line-height="0.564cm" fo:text-indent="-0.847cm" style:auto-text-indent="false"/>
    </style:style>
    <style:style style:name="P203" style:family="paragraph" style:parent-style-name="_28_一_29_">
      <style:paragraph-properties fo:margin-left="1.305cm" fo:margin-right="0cm" fo:line-height="0.564cm" fo:text-align="start" style:justify-single-word="false" fo:text-indent="-0.847cm" style:auto-text-indent="false"/>
    </style:style>
    <style:style style:name="P204" style:family="paragraph" style:parent-style-name="_28_一_29_">
      <style:paragraph-properties fo:margin-left="1.305cm" fo:margin-right="0cm" fo:line-height="0.564cm" fo:text-align="start" style:justify-single-word="false" fo:text-indent="-0.847cm" style:auto-text-indent="false" style:snap-to-layout-grid="false"/>
    </style:style>
    <style:style style:name="P205" style:family="paragraph" style:parent-style-name="_28_一_29_">
      <style:paragraph-properties fo:margin-left="1.305cm" fo:margin-right="0cm" fo:line-height="0.564cm" fo:text-indent="-0.847cm" style:auto-text-indent="false" style:snap-to-layout-grid="false"/>
    </style:style>
    <style:style style:name="P206" style:family="paragraph" style:parent-style-name="_28_一_29_">
      <style:paragraph-properties fo:margin-left="1.305cm" fo:margin-right="0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207" style:family="paragraph" style:parent-style-name="_28_一_29_">
      <style:paragraph-properties fo:margin-left="1.305cm" fo:margin-right="0cm" fo:line-height="0.564cm" fo:text-indent="-0.847cm" style:auto-text-indent="false"/>
      <style:text-properties style:font-name="標楷體" fo:font-size="12pt" style:font-name-asian="標楷體" style:font-size-asian="12pt" style:font-name-complex="標楷體"/>
    </style:style>
    <style:style style:name="P208" style:family="paragraph" style:parent-style-name="_28_一_29_">
      <style:paragraph-properties fo:margin-left="1.305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209" style:family="paragraph" style:parent-style-name="_28_一_29_">
      <style:paragraph-properties fo:margin-left="1.58cm" fo:margin-right="0cm" fo:line-height="0.564cm" fo:text-indent="-0.847cm" style:auto-text-indent="false"/>
    </style:style>
    <style:style style:name="P210" style:family="paragraph" style:parent-style-name="_28_一_29_">
      <style:paragraph-properties fo:margin-left="1.58cm" fo:margin-right="0cm" fo:line-height="0.564cm" fo:text-indent="-0.847cm" style:auto-text-indent="false">
        <style:tab-stops>
          <style:tab-stop style:position="0.841cm"/>
        </style:tab-stops>
      </style:paragraph-properties>
    </style:style>
    <style:style style:name="P211" style:family="paragraph" style:parent-style-name="_28_一_29_">
      <style:paragraph-properties fo:margin-left="1.58cm" fo:margin-right="0cm" fo:line-height="0.564cm" fo:text-align="start" style:justify-single-word="false" fo:text-indent="-0.847cm" style:auto-text-indent="false"/>
    </style:style>
    <style:style style:name="P212" style:family="paragraph" style:parent-style-name="_28_一_29_">
      <style:paragraph-properties fo:margin-left="1.58cm" fo:margin-right="0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213" style:family="paragraph" style:parent-style-name="_28_一_29_">
      <style:paragraph-properties fo:margin-left="1.58cm" fo:margin-right="0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214" style:family="paragraph" style:parent-style-name="_28_一_29_">
      <style:paragraph-properties fo:margin-left="1.58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215" style:family="paragraph" style:parent-style-name="_28_一_29_">
      <style:paragraph-properties fo:margin-left="1.58cm" fo:margin-right="0cm" fo:line-height="0.564cm" fo:text-align="start" style:justify-single-word="false" fo:text-indent="-0.847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style>
    <style:style style:name="P216" style:family="paragraph" style:parent-style-name="_28_一_29_">
      <style:paragraph-properties fo:margin-left="1.58cm" fo:margin-right="0cm" fo:line-height="0.564cm" fo:text-align="start" style:justify-single-word="false" fo:text-indent="-0.847cm" style:auto-text-indent="false" style:snap-to-layout-grid="false"/>
      <style:text-properties fo:color="#0000ff" style:font-name="標楷體" fo:font-size="12pt" style:font-name-asian="標楷體" style:font-size-asian="12pt" style:font-name-complex="標楷體" style:font-size-complex="12pt"/>
    </style:style>
    <style:style style:name="P217" style:family="paragraph" style:parent-style-name="_28_一_29_">
      <style:paragraph-properties fo:margin-left="1.577cm" fo:margin-right="0cm" fo:line-height="0.564cm" fo:text-indent="0cm" style:auto-text-indent="false"/>
      <style:text-properties style:font-name="標楷體" fo:font-size="12pt" style:font-name-asian="標楷體" style:font-size-asian="12pt" style:font-name-complex="標楷體"/>
    </style:style>
    <style:style style:name="P218" style:family="paragraph" style:parent-style-name="_28_一_29_">
      <style:paragraph-properties fo:margin-left="1.577cm" fo:margin-right="0cm" fo:line-height="0.564cm" fo:text-indent="0cm" style:auto-text-indent="false">
        <style:tab-stops>
          <style:tab-stop style:position="0.841cm"/>
        </style:tab-stops>
      </style:paragraph-properties>
      <style:text-properties style:font-name="標楷體" fo:font-size="12pt" style:font-name-asian="標楷體" style:font-size-asian="12pt" style:font-name-complex="標楷體"/>
    </style:style>
    <style:style style:name="P219" style:family="paragraph" style:parent-style-name="_28_一_29_">
      <style:paragraph-properties fo:margin-left="1.577cm" fo:margin-right="0cm" fo:line-height="0.564cm" fo:text-align="start" style:justify-single-word="false" fo:text-indent="0cm" style:auto-text-indent="false"/>
      <style:text-properties style:font-name="標楷體" fo:font-size="12pt" style:font-name-asian="標楷體" style:font-size-asian="12pt" style:font-name-complex="標楷體"/>
    </style:style>
    <style:style style:name="P220" style:family="paragraph" style:parent-style-name="_28_一_29_">
      <style:paragraph-properties fo:margin-left="1.577cm" fo:margin-right="0cm" fo:line-height="0.564cm" fo:text-align="start" style:justify-single-word="false" fo:text-indent="0cm" style:auto-text-indent="false">
        <style:tab-stops>
          <style:tab-stop style:position="0.841cm"/>
        </style:tab-stops>
      </style:paragraph-properties>
      <style:text-properties style:font-name="標楷體" fo:font-size="12pt" style:font-name-asian="標楷體" style:font-size-asian="12pt" style:font-name-complex="標楷體"/>
    </style:style>
    <style:style style:name="P221" style:family="paragraph" style:parent-style-name="_28_一_29_">
      <style:paragraph-properties fo:margin-left="1.194cm" fo:margin-right="0.069cm" fo:line-height="0.564cm" fo:text-indent="-0.423cm" style:auto-text-indent="false"/>
      <style:text-properties style:font-name="標楷體" fo:font-size="12pt" style:font-name-asian="標楷體" style:font-size-asian="12pt" style:font-name-complex="標楷體"/>
    </style:style>
    <style:style style:name="P222" style:family="paragraph" style:parent-style-name="_28_一_29_">
      <style:paragraph-properties fo:margin-left="1.194cm" fo:margin-right="0.069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223" style:family="paragraph" style:parent-style-name="_28_一_29_">
      <style:paragraph-properties fo:margin-left="1.194cm" fo:margin-right="0.069cm" fo:line-height="0.564cm" fo:text-indent="-0.423cm" style:auto-text-indent="false"/>
      <style:text-properties fo:color="#ff0000" style:font-name="標楷體" fo:font-size="12pt" style:font-name-asian="標楷體" style:font-size-asian="12pt" style:font-name-complex="標楷體"/>
    </style:style>
    <style:style style:name="P224" style:family="paragraph" style:parent-style-name="_28_一_29_">
      <style:paragraph-properties fo:margin-left="1.792cm" fo:margin-right="0cm" fo:line-height="0.564cm" fo:text-align="start" style:justify-single-word="false" fo:text-indent="-1.058cm" style:auto-text-indent="false"/>
    </style:style>
    <style:style style:name="P225" style:family="paragraph" style:parent-style-name="_28_一_29_">
      <style:paragraph-properties fo:margin-left="1.157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226" style:family="paragraph" style:parent-style-name="_28_一_29_">
      <style:paragraph-properties fo:margin-left="1.157cm" fo:margin-right="0cm" fo:line-height="0.564cm" fo:text-indent="-0.423cm" style:auto-text-indent="false"/>
      <style:text-properties style:font-name="標楷體" fo:font-size="12pt" style:font-name-asian="標楷體" style:font-size-asian="12pt" style:font-name-complex="標楷體"/>
    </style:style>
    <style:style style:name="P227" style:family="paragraph" style:parent-style-name="_28_一_29_">
      <style:paragraph-properties fo:margin-left="1.157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228" style:family="paragraph" style:parent-style-name="_28_一_29_">
      <style:paragraph-properties fo:margin-left="0.882cm" fo:margin-right="0cm" fo:line-height="0.564cm" fo:text-indent="-0.423cm" style:auto-text-indent="false"/>
    </style:style>
    <style:style style:name="P229" style:family="paragraph" style:parent-style-name="_28_一_29_">
      <style:paragraph-properties fo:margin-left="0.882cm" fo:margin-right="0cm" fo:line-height="0.564cm" fo:text-align="start" style:justify-single-word="false" fo:text-indent="-0.423cm" style:auto-text-indent="false"/>
    </style:style>
    <style:style style:name="P230" style:family="paragraph" style:parent-style-name="_28_一_29_">
      <style:paragraph-properties fo:margin-left="0.882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231" style:family="paragraph" style:parent-style-name="_28_一_29_">
      <style:paragraph-properties fo:margin-left="1.087cm" fo:margin-right="0cm" fo:line-height="0.564cm" fo:text-align="start" style:justify-single-word="false" fo:text-indent="-0.353cm" style:auto-text-indent="false"/>
      <style:text-properties style:font-name="標楷體" fo:font-size="12pt" style:font-name-asian="標楷體" style:font-size-asian="12pt" style:font-name-complex="標楷體"/>
    </style:style>
    <style:style style:name="P232" style:family="paragraph" style:parent-style-name="_28_一_29_">
      <style:paragraph-properties fo:margin-left="1.302cm" fo:margin-right="0cm" fo:line-height="0.564cm" fo:text-align="start" style:justify-single-word="false" fo:text-indent="0cm" style:auto-text-indent="false"/>
      <style:text-properties style:font-name="標楷體" fo:font-size="12pt" style:font-name-asian="標楷體" style:font-size-asian="12pt" style:font-name-complex="標楷體"/>
    </style:style>
    <style:style style:name="P233" style:family="paragraph" style:parent-style-name="_28_一_29_">
      <style:paragraph-properties fo:margin-left="1.094cm" fo:margin-right="0cm" fo:line-height="0.564cm" fo:text-align="start" style:justify-single-word="false" fo:text-indent="-0.635cm" style:auto-text-indent="false" style:snap-to-layout-grid="false">
        <style:tab-stops>
          <style:tab-stop style:position="0.847cm"/>
        </style:tab-stops>
      </style:paragraph-properties>
    </style:style>
    <style:style style:name="P234" style:family="paragraph" style:parent-style-name="_28_一_29_">
      <style:paragraph-properties fo:margin-left="1.21cm" fo:margin-right="0cm" fo:line-height="0.564cm" fo:text-indent="0cm" style:auto-text-indent="false" style:snap-to-layout-grid="false"/>
    </style:style>
    <style:style style:name="P235" style:family="paragraph" style:parent-style-name="_28_一_29_">
      <style:paragraph-properties fo:margin-left="1.21cm" fo:margin-right="0cm" fo:line-height="0.564cm" fo:text-align="start" style:justify-single-word="false" fo:text-indent="0cm" style:auto-text-indent="false" style:snap-to-layout-grid="false"/>
    </style:style>
    <style:style style:name="P236" style:family="paragraph" style:parent-style-name="_28_一_29_">
      <style:paragraph-properties fo:margin-left="1.21cm" fo:margin-right="0cm" fo:line-height="0.564cm" fo:text-align="start" style:justify-single-word="false" fo:text-indent="0cm" style:auto-text-indent="false" style:snap-to-layout-grid="false">
        <style:tab-stops>
          <style:tab-stop style:position="0.45cm"/>
        </style:tab-stops>
      </style:paragraph-properties>
    </style:style>
    <style:style style:name="P237" style:family="paragraph" style:parent-style-name="_28_一_29_">
      <style:paragraph-properties fo:margin-left="1.21cm" fo:margin-right="0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238" style:family="paragraph" style:parent-style-name="_28_一_29_">
      <style:paragraph-properties fo:margin-left="1.21cm" fo:margin-right="0cm" fo:line-height="0.564cm" fo:text-align="start" style:justify-single-word="false" fo:text-indent="0cm" style:auto-text-indent="false" style:snap-to-layout-grid="false">
        <style:tab-stops>
          <style:tab-stop style:position="0.45cm"/>
        </style:tab-stops>
      </style:paragraph-properties>
      <style:text-properties style:font-name="標楷體" fo:font-size="12pt" style:font-name-asian="標楷體" style:font-size-asian="12pt" style:font-name-complex="標楷體"/>
    </style:style>
    <style:style style:name="P239" style:family="paragraph" style:parent-style-name="_28_一_29_">
      <style:paragraph-properties fo:margin-left="1.21cm" fo:margin-right="0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240" style:family="paragraph" style:parent-style-name="_28_一_29_">
      <style:paragraph-properties fo:margin-left="1.21cm" fo:margin-right="0cm" fo:line-height="0.564cm" fo:text-align="start"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241" style:family="paragraph" style:parent-style-name="_28_一_29_">
      <style:paragraph-properties fo:margin-left="1.21cm" fo:margin-right="0cm" fo:line-height="0.564cm" fo:text-align="start"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242" style:family="paragraph" style:parent-style-name="_28_一_29_">
      <style:paragraph-properties fo:margin-left="1.21cm" fo:margin-right="0cm" fo:line-height="0.564cm" fo:text-indent="0cm" style:auto-text-indent="false" style:snap-to-layout-grid="false"/>
      <style:text-properties fo:color="#000000" style:font-name="標楷體" fo:font-size="12pt" style:font-name-asian="標楷體" style:font-size-asian="12pt" style:font-name-complex="標楷體"/>
    </style:style>
    <style:style style:name="P243" style:family="paragraph" style:parent-style-name="_28_一_29_">
      <style:paragraph-properties fo:margin-left="1.214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244" style:family="paragraph" style:parent-style-name="_28_一_29_">
      <style:paragraph-properties fo:margin-left="1.214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245" style:family="paragraph" style:parent-style-name="_28_一_29_">
      <style:paragraph-properties fo:margin-left="1.214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246" style:family="paragraph" style:parent-style-name="_28_一_29_">
      <style:paragraph-properties fo:margin-left="1.214cm" fo:margin-right="0cm" fo:line-height="0.564cm" fo:text-indent="-0.847cm" style:auto-text-indent="false" style:snap-to-layout-grid="false"/>
    </style:style>
    <style:style style:name="P247" style:family="paragraph" style:parent-style-name="_28_一_29_">
      <style:paragraph-properties fo:margin-left="1.214cm" fo:margin-right="0cm" fo:line-height="0.564cm" fo:text-align="start" style:justify-single-word="false" fo:text-indent="-0.847cm" style:auto-text-indent="false" style:snap-to-layout-grid="false"/>
    </style:style>
    <style:style style:name="P248" style:family="paragraph" style:parent-style-name="_28_一_29_">
      <style:paragraph-properties fo:margin-left="1.214cm" fo:margin-right="0cm" fo:line-height="0.564cm" fo:text-align="start" style:justify-single-word="false" fo:text-indent="-0.847cm" style:auto-text-indent="false" style:snap-to-layout-grid="false">
        <style:tab-stops>
          <style:tab-stop style:position="0.45cm"/>
        </style:tab-stops>
      </style:paragraph-properties>
    </style:style>
    <style:style style:name="P249" style:family="paragraph" style:parent-style-name="_28_一_29_">
      <style:paragraph-properties fo:margin-left="1.214cm" fo:margin-right="0cm" fo:line-height="0.564cm" fo:text-align="start" style:justify-single-word="false" fo:text-indent="-0.847cm" style:auto-text-indent="false" style:snap-to-layout-grid="false">
        <style:tab-stops>
          <style:tab-stop style:position="0.741cm"/>
        </style:tab-stops>
      </style:paragraph-properties>
    </style:style>
    <style:style style:name="P250" style:family="paragraph" style:parent-style-name="_28_一_29_">
      <style:paragraph-properties fo:margin-left="1.214cm" fo:margin-right="0cm" fo:line-height="0.564cm" fo:text-align="start" style:justify-single-word="false" fo:text-indent="-0.847cm" style:auto-text-indent="false" style:snap-to-layout-grid="false">
        <style:tab-stops>
          <style:tab-stop style:position="0.683cm"/>
        </style:tab-stops>
      </style:paragraph-properties>
    </style:style>
    <style:style style:name="P251" style:family="paragraph" style:parent-style-name="_28_一_29_">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252" style:family="paragraph" style:parent-style-name="_28_一_29_">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253" style:family="paragraph" style:parent-style-name="_28_一_29_">
      <style:paragraph-properties fo:margin-left="1.214cm" fo:margin-right="0cm" fo:line-height="0.564cm" fo:text-align="start" style:justify-single-word="false" fo:text-indent="-0.847cm" style:auto-text-indent="false" style:snap-to-layout-grid="false"/>
      <style:text-properties fo:color="#0000ff" style:font-name="標楷體" fo:font-size="12pt" style:font-name-asian="標楷體" style:font-size-asian="12pt" style:font-name-complex="標楷體" style:font-size-complex="12pt"/>
    </style:style>
    <style:style style:name="P254" style:family="paragraph" style:parent-style-name="_28_一_29_">
      <style:paragraph-properties fo:margin-left="1.214cm" fo:margin-right="0cm" fo:line-height="0.564cm" fo:text-align="start" style:justify-single-word="false" fo:text-indent="-0.847cm" style:auto-text-indent="false" style:snap-to-layout-grid="false"/>
      <style:text-properties fo:color="#0000ff" style:font-name="標楷體" fo:font-size="12pt" style:font-name-asian="標楷體" style:font-size-asian="12pt" style:font-name-complex="標楷體"/>
    </style:style>
    <style:style style:name="P255" style:family="paragraph" style:parent-style-name="_28_一_29_">
      <style:paragraph-properties fo:margin-left="1.21cm" fo:margin-right="0cm" fo:line-height="0.564cm" fo:text-align="start" style:justify-single-word="false" fo:text-indent="0.423cm" style:auto-text-indent="false" style:snap-to-layout-grid="false"/>
      <style:text-properties style:font-name="標楷體" fo:font-size="12pt" style:font-name-asian="標楷體" style:font-size-asian="12pt" style:font-name-complex="標楷體"/>
    </style:style>
    <style:style style:name="P256" style:family="paragraph" style:parent-style-name="_28_一_29_">
      <style:paragraph-properties fo:margin-left="1.579cm" fo:margin-right="0cm" fo:line-height="0.564cm" fo:text-align="start" style:justify-single-word="false" fo:text-indent="-0.423cm" style:auto-text-indent="false" style:snap-to-layout-grid="false">
        <style:tab-stops>
          <style:tab-stop style:position="0.741cm"/>
        </style:tab-stops>
      </style:paragraph-properties>
      <style:text-properties style:font-name="標楷體" fo:font-size="12pt" style:font-name-asian="標楷體" style:font-size-asian="12pt" style:font-name-complex="標楷體"/>
    </style:style>
    <style:style style:name="P257" style:family="paragraph" style:parent-style-name="_28_一_29_">
      <style:paragraph-properties fo:margin-left="1.579cm" fo:margin-right="0cm" fo:line-height="0.564cm" fo:text-align="start" style:justify-single-word="false" fo:text-indent="-0.423cm" style:auto-text-indent="false" style:snap-to-layout-grid="false">
        <style:tab-stops>
          <style:tab-stop style:position="0.487cm"/>
          <style:tab-stop style:position="0.741cm"/>
        </style:tab-stops>
      </style:paragraph-properties>
      <style:text-properties style:font-name="標楷體" fo:font-size="12pt" style:font-name-asian="標楷體" style:font-size-asian="12pt" style:font-name-complex="標楷體"/>
    </style:style>
    <style:style style:name="P258" style:family="paragraph" style:parent-style-name="_28_一_29_">
      <style:paragraph-properties fo:margin-left="1.21cm" fo:margin-right="0cm" fo:line-height="0.564cm" fo:text-align="start" style:justify-single-word="false" fo:text-indent="0.212cm" style:auto-text-indent="false" style:snap-to-layout-grid="false">
        <style:tab-stops>
          <style:tab-stop style:position="0.683cm"/>
        </style:tab-stops>
      </style:paragraph-properties>
      <style:text-properties style:font-name="標楷體" fo:font-size="12pt" style:font-name-asian="標楷體" style:font-size-asian="12pt" style:font-name-complex="標楷體"/>
    </style:style>
    <style:style style:name="P259" style:family="paragraph" style:parent-style-name="_28_一_29_">
      <style:paragraph-properties fo:margin-left="0.653cm" fo:margin-right="0.229cm" fo:line-height="0.564cm" fo:text-indent="-0.423cm" style:auto-text-indent="false" style:snap-to-layout-grid="false"/>
    </style:style>
    <style:style style:name="P260" style:family="paragraph" style:parent-style-name="_28_一_29_">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261" style:family="paragraph" style:parent-style-name="_28_一_29_">
      <style:paragraph-properties fo:margin-left="0.653cm" fo:margin-right="0.229cm" fo:line-height="0.564cm" fo:text-align="justify" fo:text-align-last="justify" style:justify-single-word="false" fo:text-indent="-0.423cm" style:auto-text-indent="false" style:snap-to-layout-grid="false"/>
      <style:text-properties style:font-name="標楷體" fo:font-size="12pt" style:font-name-asian="標楷體" style:font-size-asian="12pt" style:font-name-complex="標楷體"/>
    </style:style>
    <style:style style:name="P262" style:family="paragraph" style:parent-style-name="_28_1_29_">
      <style:paragraph-properties fo:margin-left="1.076cm" fo:margin-right="0.229cm" fo:line-height="0.564cm" fo:text-indent="-0.847cm" style:auto-text-indent="false"/>
      <style:text-properties fo:color="#000000" fo:font-size="12pt" style:font-size-asian="12pt" style:font-name-complex="標楷體" style:font-size-complex="12pt"/>
    </style:style>
    <style:style style:name="P263" style:family="paragraph" style:parent-style-name="_28_1_29_">
      <style:paragraph-properties fo:margin-left="1.076cm" fo:margin-right="0.229cm" fo:line-height="0.564cm" fo:text-indent="-0.847cm" style:auto-text-indent="false"/>
    </style:style>
    <style:style style:name="P264" style:family="paragraph" style:parent-style-name="_28_1_29_">
      <style:paragraph-properties fo:margin-left="1.076cm" fo:margin-right="0.229cm" fo:line-height="0.564cm" fo:text-indent="-0.847cm" style:auto-text-indent="false"/>
      <style:text-properties fo:font-size="12pt" style:font-size-asian="12pt" style:font-name-complex="標楷體" style:font-size-complex="12pt"/>
    </style:style>
    <style:style style:name="P265" style:family="paragraph" style:parent-style-name="_28_1_29_">
      <style:paragraph-properties fo:margin-left="1.076cm" fo:margin-right="0.229cm" fo:line-height="0.564cm" fo:text-indent="-0.847cm" style:auto-text-indent="false"/>
      <style:text-properties fo:font-size="12pt" style:font-size-asian="12pt" style:font-size-complex="12pt"/>
    </style:style>
    <style:style style:name="P266" style:family="paragraph" style:parent-style-name="_28_1_29_">
      <style:paragraph-properties fo:margin-left="0.653cm" fo:margin-right="0.229cm" fo:line-height="0.564cm" fo:text-indent="-0.423cm" style:auto-text-indent="false"/>
      <style:text-properties style:font-name="標楷體" fo:font-size="12pt" style:font-name-asian="標楷體" style:font-size-asian="12pt" style:font-name-complex="標楷體" style:font-size-complex="12pt"/>
    </style:style>
    <style:style style:name="P267" style:family="paragraph" style:parent-style-name="_28_1_29_">
      <style:paragraph-properties fo:margin-left="0.653cm" fo:margin-right="0.229cm" fo:line-height="0.564cm" fo:text-indent="-0.423cm" style:auto-text-indent="false"/>
      <style:text-properties fo:font-size="12pt" style:font-size-asian="12pt" style:font-size-complex="12pt"/>
    </style:style>
    <style:style style:name="P268" style:family="paragraph" style:parent-style-name="_28_1_29_">
      <style:paragraph-properties fo:margin-left="1.074cm" fo:margin-right="0.229cm" fo:line-height="0.564cm" fo:text-indent="-0.423cm" style:auto-text-indent="false"/>
      <style:text-properties fo:font-size="12pt" style:font-size-asian="12pt" style:font-size-complex="12pt"/>
    </style:style>
    <style:style style:name="P269" style:family="paragraph" style:parent-style-name="_28_1_29_">
      <style:paragraph-properties fo:margin-left="1.074cm" fo:margin-right="0.229cm" fo:line-height="0.564cm" fo:text-indent="-0.423cm" style:auto-text-indent="false"/>
      <style:text-properties fo:font-size="12pt" style:font-size-asian="12pt" style:font-name-complex="標楷體" style:font-size-complex="12pt"/>
    </style:style>
    <style:style style:name="P270" style:family="paragraph" style:parent-style-name="_28_1_29_">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font-size-complex="12pt"/>
    </style:style>
    <style:style style:name="P271" style:family="paragraph" style:parent-style-name="_28_1_29_">
      <style:paragraph-properties fo:margin-left="1.072cm" fo:margin-right="0.229cm" fo:line-height="0.564cm" fo:text-indent="0.212cm" style:auto-text-indent="false"/>
    </style:style>
    <style:style style:name="P272" style:family="paragraph" style:parent-style-name="_28_1_29_">
      <style:paragraph-properties fo:margin-left="1.072cm" fo:margin-right="0.229cm" fo:line-height="0.564cm" fo:text-indent="0.212cm" style:auto-text-indent="false"/>
      <style:text-properties fo:font-size="12pt" style:font-size-asian="12pt" style:font-size-complex="12pt"/>
    </style:style>
    <style:style style:name="P273" style:family="paragraph" style:parent-style-name="_28_1_29_">
      <style:paragraph-properties fo:margin-left="0.582cm" fo:margin-right="0.229cm" fo:line-height="0.564cm" fo:text-indent="-0.353cm" style:auto-text-indent="false"/>
      <style:text-properties fo:color="#000000" fo:font-size="12pt" style:font-size-asian="12pt" style:font-name-complex="標楷體" style:font-size-complex="12pt"/>
    </style:style>
    <style:style style:name="P274"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275"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276" style:family="paragraph" style:parent-style-name="_28__20_一_29_">
      <style:paragraph-properties fo:margin-left="1.194cm" fo:margin-right="0cm" fo:line-height="0.564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style>
    <style:style style:name="P277" style:family="paragraph" style:parent-style-name="_28__20_一_29_">
      <style:paragraph-properties fo:margin-left="1.194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278" style:family="paragraph" style:parent-style-name="_28__20_一_29_">
      <style:paragraph-properties fo:margin-left="1.194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279" style:family="paragraph" style:parent-style-name="_28__20_一_29_">
      <style:paragraph-properties fo:margin-left="1.194cm" fo:margin-right="0cm" fo:line-height="0.564cm" fo:text-indent="-0.423cm" style:auto-text-indent="false" style:snap-to-layout-grid="false"/>
      <style:text-properties fo:font-size="12pt" style:font-size-asian="12pt" style:font-name-complex="標楷體" style:font-size-complex="12pt"/>
    </style:style>
    <style:style style:name="P280" style:family="paragraph" style:parent-style-name="_28__20_一_29_">
      <style:paragraph-properties fo:margin-left="0.938cm" fo:margin-right="0cm" fo:line-height="0.564cm" fo:text-indent="-0.847cm" style:auto-text-indent="false"/>
    </style:style>
    <style:style style:name="P281" style:family="paragraph" style:parent-style-name="_28__20_一_29_">
      <style:paragraph-properties fo:margin-left="0.938cm" fo:margin-right="0cm" fo:line-height="0.564cm" fo:text-indent="-0.847cm" style:auto-text-indent="false"/>
      <style:text-properties fo:font-size="12pt" fo:font-weight="bold" style:font-size-asian="12pt" style:font-weight-asian="bold" style:font-name-complex="標楷體" style:font-size-complex="12pt"/>
    </style:style>
    <style:style style:name="P282" style:family="paragraph" style:parent-style-name="_28__20_一_29_">
      <style:paragraph-properties fo:margin-left="0.938cm" fo:margin-right="0cm" fo:line-height="0.564cm" fo:text-indent="-0.847cm" style:auto-text-indent="false" style:snap-to-layout-grid="false"/>
      <style:text-properties fo:font-size="12pt" fo:font-weight="bold" style:font-size-asian="12pt" style:font-weight-asian="bold" style:font-name-complex="標楷體" style:font-size-complex="12pt"/>
    </style:style>
    <style:style style:name="P283" style:family="paragraph" style:parent-style-name="_28__20_一_29_">
      <style:paragraph-properties fo:margin-left="0.882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284" style:family="paragraph" style:parent-style-name="_28__20_一_29_">
      <style:paragraph-properties fo:margin-left="0.972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285" style:family="paragraph" style:parent-style-name="_28__20_一_29_">
      <style:paragraph-properties fo:margin-left="1.58cm" fo:margin-right="0cm" fo:line-height="0.564cm" fo:text-indent="-0.847cm" style:auto-text-indent="false"/>
      <style:text-properties fo:font-size="12pt" style:font-size-asian="12pt" style:font-name-complex="標楷體" style:font-size-complex="12pt"/>
    </style:style>
    <style:style style:name="P286" style:family="paragraph" style:parent-style-name="_28__20_一_29_">
      <style:paragraph-properties fo:margin-left="1.58cm" fo:margin-right="0cm" fo:line-height="0.564cm" fo:text-indent="-0.847cm" style:auto-text-indent="false" style:snap-to-layout-grid="false"/>
      <style:text-properties fo:font-size="12pt" style:font-size-asian="12pt" style:font-name-complex="標楷體" style:font-size-complex="12pt"/>
    </style:style>
    <style:style style:name="P287" style:family="paragraph" style:parent-style-name="_28__20_一_29_">
      <style:paragraph-properties fo:margin-left="1.58cm" fo:margin-right="0cm" fo:line-height="0.564cm" fo:text-align="justify" style:justify-single-word="false" fo:text-indent="-0.847cm" style:auto-text-indent="false"/>
      <style:text-properties fo:font-size="12pt" style:font-size-asian="12pt" style:font-name-complex="標楷體" style:font-size-complex="12pt"/>
    </style:style>
    <style:style style:name="P288" style:family="paragraph" style:parent-style-name="_28__20_一_29_">
      <style:paragraph-properties fo:margin-left="1.58cm" fo:margin-right="0cm" fo:line-height="0.564cm" fo:text-align="justify" style:justify-single-word="false" fo:text-indent="-0.847cm" style:auto-text-indent="false" style:snap-to-layout-grid="false"/>
      <style:text-properties fo:font-size="12pt" style:font-size-asian="12pt" style:font-name-complex="標楷體" style:font-size-complex="12pt"/>
    </style:style>
    <style:style style:name="P289" style:family="paragraph" style:parent-style-name="_28__20_一_29_">
      <style:paragraph-properties fo:margin-left="1.58cm" fo:margin-right="0cm" fo:line-height="0.564cm" fo:text-indent="-0.847cm" style:auto-text-indent="false" style:snap-to-layout-grid="false">
        <style:tab-stops>
          <style:tab-stop style:position="0.88cm"/>
        </style:tab-stops>
      </style:paragraph-properties>
      <style:text-properties fo:font-size="12pt" style:font-size-asian="12pt" style:font-name-complex="標楷體" style:font-size-complex="12pt"/>
    </style:style>
    <style:style style:name="P290" style:family="paragraph" style:parent-style-name="_28__20_一_29_">
      <style:paragraph-properties fo:margin-left="1.58cm" fo:margin-right="0cm" fo:line-height="0.564cm" fo:text-indent="-0.847cm" style:auto-text-indent="false" style:snap-to-layout-grid="false">
        <style:tab-stops>
          <style:tab-stop style:position="0.933cm"/>
        </style:tab-stops>
      </style:paragraph-properties>
      <style:text-properties fo:font-size="12pt" style:font-size-asian="12pt" style:font-name-complex="標楷體" style:font-size-complex="12pt"/>
    </style:style>
    <style:style style:name="P291" style:family="paragraph" style:parent-style-name="_28__20_一_29_">
      <style:paragraph-properties fo:margin-left="1.58cm" fo:margin-right="0cm" fo:line-height="0.564cm" fo:text-indent="-0.847cm" style:auto-text-indent="false">
        <style:tab-stops>
          <style:tab-stop style:position="0.891cm"/>
          <style:tab-stop style:position="1.143cm"/>
        </style:tab-stops>
      </style:paragraph-properties>
      <style:text-properties fo:font-size="12pt" style:font-size-asian="12pt" style:font-name-complex="標楷體" style:font-size-complex="12pt"/>
    </style:style>
    <style:style style:name="P292" style:family="paragraph" style:parent-style-name="_28__20_一_29_">
      <style:paragraph-properties fo:margin-left="1.58cm" fo:margin-right="0cm" fo:line-height="0.564cm" fo:text-indent="-0.847cm" style:auto-text-indent="false"/>
      <style:text-properties fo:font-size="12pt" style:font-size-asian="12pt" style:font-name-complex="標楷體" style:font-size-complex="12pt"/>
    </style:style>
    <style:style style:name="P293" style:family="paragraph" style:parent-style-name="_28__20_一_29_">
      <style:paragraph-properties fo:margin-left="1.58cm" fo:margin-right="0cm" fo:line-height="0.564cm" fo:text-indent="-0.847cm" style:auto-text-indent="false"/>
      <style:text-properties fo:font-size="12pt" style:font-size-asian="12pt" style:font-name-complex="標楷體" style:font-size-complex="12pt" style:font-weight-complex="bold"/>
    </style:style>
    <style:style style:name="P294" style:family="paragraph" style:parent-style-name="_28__20_一_29_">
      <style:paragraph-properties fo:margin-left="1.58cm" fo:margin-right="0cm" fo:line-height="0.564cm" fo:text-indent="-0.847cm" style:auto-text-indent="false"/>
      <style:text-properties fo:font-size="12pt" fo:font-weight="bold" style:font-size-asian="12pt" style:font-weight-asian="bold" style:font-name-complex="標楷體" style:font-size-complex="12pt"/>
    </style:style>
    <style:style style:name="P295" style:family="paragraph" style:parent-style-name="_28__20_一_29_">
      <style:paragraph-properties fo:margin-left="1.58cm" fo:margin-right="0cm" fo:line-height="0.564cm" fo:text-indent="-0.847cm" style:auto-text-indent="false"/>
      <style:text-properties fo:font-size="12pt" fo:font-weight="bold" style:letter-kerning="true" style:font-size-asian="12pt" style:font-weight-asian="bold" style:font-name-complex="標楷體" style:font-size-complex="12pt"/>
    </style:style>
    <style:style style:name="P296" style:family="paragraph" style:parent-style-name="_28__20_一_29_">
      <style:paragraph-properties fo:margin-left="1.58cm" fo:margin-right="0cm" fo:line-height="0.564cm" fo:text-indent="-0.847cm" style:auto-text-indent="false"/>
      <style:text-properties fo:font-size="12pt" fo:font-weight="bold" style:letter-kerning="true" style:font-size-asian="12pt" style:font-weight-asian="bold" style:font-name-complex="標楷體" style:font-size-complex="12pt" style:font-weight-complex="bold"/>
    </style:style>
    <style:style style:name="P297" style:family="paragraph" style:parent-style-name="_28__20_一_29_">
      <style:paragraph-properties fo:margin-left="1.58cm" fo:margin-right="0cm" fo:line-height="0.564cm" fo:text-indent="-0.847cm" style:auto-text-indent="false"/>
      <style:text-properties fo:font-size="12pt" style:letter-kerning="true" style:font-size-asian="12pt" style:font-name-complex="標楷體" style:font-size-complex="12pt"/>
    </style:style>
    <style:style style:name="P298" style:family="paragraph" style:parent-style-name="_28__20_一_29_">
      <style:paragraph-properties fo:margin-left="1.58cm" fo:margin-right="0cm" fo:line-height="0.564cm" fo:text-indent="-0.847cm" style:auto-text-indent="false"/>
      <style:text-properties fo:font-size="12pt" style:letter-kerning="true" style:font-size-asian="12pt" style:font-name-complex="標楷體" style:font-size-complex="12pt" style:font-weight-complex="bold"/>
    </style:style>
    <style:style style:name="P299" style:family="paragraph" style:parent-style-name="_28__20_一_29_">
      <style:paragraph-properties fo:margin-left="1.58cm" fo:margin-right="0cm" fo:line-height="0.564cm" fo:text-indent="-0.847cm" style:auto-text-indent="false"/>
    </style:style>
    <style:style style:name="P300" style:family="paragraph" style:parent-style-name="_28__20_一_29_">
      <style:paragraph-properties fo:margin-left="1.58cm" fo:margin-right="0cm" fo:line-height="0.564cm" fo:text-indent="-0.847cm" style:auto-text-indent="false"/>
      <style:text-properties style:font-name="標楷體" fo:font-size="12pt" style:font-name-asian="標楷體" style:font-size-asian="12pt" style:font-name-complex="標楷體" style:font-size-complex="12pt"/>
    </style:style>
    <style:style style:name="P301" style:family="paragraph" style:parent-style-name="_28__20_一_29_">
      <style:paragraph-properties fo:margin-left="1.58cm" fo:margin-right="0cm" fo:line-height="0.564cm" fo:text-indent="-0.847cm" style:auto-text-indent="false"/>
      <style:text-properties style:font-name="標楷體" fo:font-size="12pt" fo:font-weight="bold" style:font-name-asian="標楷體" style:font-size-asian="12pt" style:font-weight-asian="bold" style:font-name-complex="標楷體" style:font-size-complex="12pt"/>
    </style:style>
    <style:style style:name="P302" style:family="paragraph" style:parent-style-name="_28__20_一_29_">
      <style:paragraph-properties fo:margin-left="1.58cm" fo:margin-right="0cm" fo:line-height="0.564cm" fo:text-indent="-0.847cm" style:auto-text-indent="false"/>
      <style:text-properties fo:color="#000000" fo:font-size="12pt" style:font-size-asian="12pt" style:font-name-complex="標楷體" style:font-size-complex="12pt"/>
    </style:style>
    <style:style style:name="P303" style:family="paragraph" style:parent-style-name="_28__20_一_29_">
      <style:paragraph-properties fo:margin-left="1.577cm" fo:margin-right="0cm" fo:line-height="0.564cm" fo:text-indent="0cm" style:auto-text-indent="false" style:snap-to-layout-grid="false"/>
    </style:style>
    <style:style style:name="P304" style:family="paragraph" style:parent-style-name="_28__20_一_29_">
      <style:paragraph-properties fo:margin-left="1.577cm" fo:margin-right="0cm" fo:line-height="0.564cm" fo:text-indent="0cm" style:auto-text-indent="false"/>
      <style:text-properties fo:font-size="12pt" style:font-size-asian="12pt" style:font-name-complex="標楷體" style:font-size-complex="12pt"/>
    </style:style>
    <style:style style:name="P305" style:family="paragraph" style:parent-style-name="_28__20_一_29_">
      <style:paragraph-properties fo:margin-left="1.577cm" fo:margin-right="0cm" fo:line-height="0.564cm" fo:text-indent="0cm" style:auto-text-indent="false" style:snap-to-layout-grid="false"/>
      <style:text-properties fo:font-size="12pt" style:font-size-asian="12pt" style:font-name-complex="標楷體" style:font-size-complex="12pt"/>
    </style:style>
    <style:style style:name="P306" style:family="paragraph" style:parent-style-name="_28__20_一_29_">
      <style:paragraph-properties fo:margin-left="1.577cm" fo:margin-right="0cm" fo:line-height="0.564cm" fo:text-align="justify" style:justify-single-word="false" fo:text-indent="0cm" style:auto-text-indent="false"/>
      <style:text-properties fo:font-size="12pt" style:font-size-asian="12pt" style:font-name-complex="標楷體" style:font-size-complex="12pt"/>
    </style:style>
    <style:style style:name="P307" style:family="paragraph" style:parent-style-name="_28__20_一_29_">
      <style:paragraph-properties fo:margin-left="1.577cm" fo:margin-right="0cm" fo:line-height="0.564cm" fo:text-indent="0cm" style:auto-text-indent="false"/>
      <style:text-properties fo:font-size="12pt" style:font-size-asian="12pt" style:font-name-complex="標楷體" style:font-size-complex="12pt" style:font-weight-complex="bold"/>
    </style:style>
    <style:style style:name="P308" style:family="paragraph" style:parent-style-name="_28__20_一_29_">
      <style:paragraph-properties fo:margin-left="1.157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309" style:family="paragraph" style:parent-style-name="_28__20_一_29_">
      <style:paragraph-properties fo:margin-left="1.157cm" fo:margin-right="0cm" fo:line-height="0.564cm" fo:text-indent="-0.423cm" style:auto-text-indent="false" style:snap-to-layout-grid="false"/>
      <style:text-properties fo:font-size="12pt" style:font-size-asian="12pt" style:font-name-complex="標楷體" style:font-size-complex="12pt"/>
    </style:style>
    <style:style style:name="P310" style:family="paragraph" style:parent-style-name="_28__20_一_29_">
      <style:paragraph-properties fo:margin-left="1.157cm" fo:margin-right="0cm" fo:line-height="0.564cm" fo:text-indent="-0.423cm" style:auto-text-indent="false" style:snap-to-layout-grid="false"/>
      <style:text-properties fo:font-size="12pt" style:font-size-asian="12pt" style:font-name-complex="標楷體" style:font-size-complex="12pt"/>
    </style:style>
    <style:style style:name="P311" style:family="paragraph" style:parent-style-name="_28__20_一_29_">
      <style:paragraph-properties fo:margin-left="1.157cm" fo:margin-right="0cm" fo:line-height="0.564cm" fo:text-indent="-0.423cm" style:auto-text-indent="false" style:snap-to-layout-grid="false"/>
    </style:style>
    <style:style style:name="P312" style:family="paragraph" style:parent-style-name="_28__20_一_29_">
      <style:paragraph-properties fo:margin-left="1.369cm" fo:margin-right="0cm" fo:line-height="0.564cm" fo:text-indent="-0.635cm" style:auto-text-indent="false" style:snap-to-layout-grid="false"/>
      <style:text-properties fo:font-size="12pt" style:font-size-asian="12pt" style:font-name-complex="標楷體" style:font-size-complex="12pt"/>
    </style:style>
    <style:style style:name="P313" style:family="paragraph" style:parent-style-name="_28__20_一_29_">
      <style:paragraph-properties fo:margin-left="1.367cm" fo:margin-right="0cm" fo:line-height="0.564cm" fo:text-indent="0.212cm" style:auto-text-indent="false" style:snap-to-layout-grid="false"/>
      <style:text-properties fo:font-size="12pt" style:font-size-asian="12pt" style:font-name-complex="標楷體" style:font-size-complex="12pt"/>
    </style:style>
    <style:style style:name="P314" style:family="paragraph" style:parent-style-name="_28__20_一_29_">
      <style:paragraph-properties fo:margin-left="0.734cm" fo:margin-right="0cm" fo:line-height="0.564cm" fo:text-indent="0.212cm" style:auto-text-indent="false" style:snap-to-layout-grid="false"/>
      <style:text-properties fo:font-size="12pt" style:font-size-asian="12pt" style:font-name-complex="標楷體" style:font-size-complex="12pt"/>
    </style:style>
    <style:style style:name="P315" style:family="paragraph" style:parent-style-name="_28__20_一_29_">
      <style:paragraph-properties fo:margin-left="1.087cm" fo:margin-right="0cm" fo:line-height="0.564cm" fo:text-indent="0.423cm" style:auto-text-indent="false" style:snap-to-layout-grid="false"/>
      <style:text-properties fo:font-size="12pt" style:font-size-asian="12pt" style:font-name-complex="標楷體" style:font-size-complex="12pt"/>
    </style:style>
    <style:style style:name="P316" style:family="paragraph" style:parent-style-name="_28__20_一_29_">
      <style:paragraph-properties fo:margin-left="1.508cm" fo:margin-right="0cm" fo:line-height="0.564cm" fo:text-indent="0cm" style:auto-text-indent="false" style:snap-to-layout-grid="false"/>
      <style:text-properties fo:font-size="12pt" style:font-size-asian="12pt" style:font-name-complex="標楷體" style:font-size-complex="12pt"/>
    </style:style>
    <style:style style:name="P317" style:family="paragraph" style:parent-style-name="_28__20_一_29_">
      <style:paragraph-properties fo:margin-left="1.508cm" fo:margin-right="0cm" fo:line-height="0.564cm" fo:text-align="justify" style:justify-single-word="false" fo:text-indent="0cm" style:auto-text-indent="false" style:snap-to-layout-grid="false"/>
      <style:text-properties fo:font-size="12pt" style:font-size-asian="12pt" style:font-name-complex="標楷體" style:font-size-complex="12pt"/>
    </style:style>
    <style:style style:name="P318" style:family="paragraph" style:parent-style-name="_28__20_一_29_">
      <style:paragraph-properties fo:margin-left="0.67cm" fo:margin-right="0cm" fo:line-height="0.564cm" fo:text-align="justify" style:justify-single-word="false" fo:text-indent="-0.212cm" style:auto-text-indent="false" style:snap-to-layout-grid="false"/>
      <style:text-properties fo:font-size="12pt" style:font-size-asian="12pt" style:font-name-complex="標楷體" style:font-size-complex="12pt"/>
    </style:style>
    <style:style style:name="P319" style:family="paragraph" style:parent-style-name="_28__20_一_29_">
      <style:paragraph-properties fo:margin-left="0.633cm" fo:margin-right="0cm" fo:line-height="0.564cm" fo:text-align="justify" style:justify-single-word="false" fo:text-indent="0.635cm" style:auto-text-indent="false" style:snap-to-layout-grid="false"/>
      <style:text-properties fo:font-size="12pt" style:font-size-asian="12pt" style:font-name-complex="標楷體" style:font-size-complex="12pt"/>
    </style:style>
    <style:style style:name="P320" style:family="paragraph" style:parent-style-name="_28__20_一_29_">
      <style:paragraph-properties fo:margin-left="1.155cm" fo:margin-right="0cm" fo:line-height="0.564cm" fo:text-indent="0.423cm" style:auto-text-indent="false" style:snap-to-layout-grid="false"/>
      <style:text-properties fo:font-size="12pt" style:font-size-asian="12pt" style:font-name-complex="標楷體" style:font-size-complex="12pt"/>
    </style:style>
    <style:style style:name="P321" style:family="paragraph" style:parent-style-name="_28__20_一_29_">
      <style:paragraph-properties fo:margin-left="1.305cm" fo:margin-right="0cm" fo:line-height="0.564cm" fo:text-indent="-0.847cm" style:auto-text-indent="false"/>
    </style:style>
    <style:style style:name="P322" style:family="paragraph" style:parent-style-name="_28__20_一_29_">
      <style:paragraph-properties fo:margin-left="1.305cm" fo:margin-right="0cm" fo:line-height="0.564cm" fo:text-indent="-0.847cm" style:auto-text-indent="false"/>
      <style:text-properties fo:font-size="12pt" style:font-size-asian="12pt" style:font-name-complex="標楷體" style:font-size-complex="12pt"/>
    </style:style>
    <style:style style:name="P323" style:family="paragraph" style:parent-style-name="_28__20_一_29_">
      <style:paragraph-properties fo:margin-left="1.305cm" fo:margin-right="0cm" fo:line-height="0.564cm" fo:text-indent="-0.847cm" style:auto-text-indent="false" style:snap-to-layout-grid="false"/>
      <style:text-properties fo:font-size="12pt" style:font-size-asian="12pt" style:font-name-complex="標楷體" style:font-size-complex="12pt"/>
    </style:style>
    <style:style style:name="P324" style:family="paragraph" style:parent-style-name="_28__20_一_29_">
      <style:paragraph-properties fo:margin-left="1.214cm" fo:margin-right="0cm" fo:line-height="0.564cm" fo:text-indent="-0.847cm" style:auto-text-indent="false"/>
      <style:text-properties fo:font-size="12pt" style:font-size-asian="12pt" style:font-name-complex="標楷體" style:font-size-complex="12pt"/>
    </style:style>
    <style:style style:name="P325" style:family="paragraph" style:parent-style-name="_28__20_一_29_">
      <style:paragraph-properties fo:margin-left="1.214cm" fo:margin-right="0cm" fo:line-height="0.564cm" fo:text-indent="-0.847cm" style:auto-text-indent="false">
        <style:tab-stops>
          <style:tab-stop style:position="0.741cm"/>
        </style:tab-stops>
      </style:paragraph-properties>
      <style:text-properties fo:font-size="12pt" style:font-size-asian="12pt" style:font-name-complex="標楷體" style:font-size-complex="12pt"/>
    </style:style>
    <style:style style:name="P326" style:family="paragraph" style:parent-style-name="_28__20_一_29_">
      <style:paragraph-properties fo:margin-left="1.214cm" fo:margin-right="0cm" fo:line-height="0.564cm" fo:text-indent="-0.847cm" style:auto-text-indent="false">
        <style:tab-stops>
          <style:tab-stop style:position="0.843cm"/>
        </style:tab-stops>
      </style:paragraph-properties>
      <style:text-properties fo:font-size="12pt" style:font-size-asian="12pt" style:font-name-complex="標楷體" style:font-size-complex="12pt"/>
    </style:style>
    <style:style style:name="P327" style:family="paragraph" style:parent-style-name="_28__20_一_29_">
      <style:paragraph-properties fo:margin-left="1.214cm" fo:margin-right="0cm" fo:line-height="0.564cm" fo:text-indent="-0.847cm" style:auto-text-indent="false"/>
    </style:style>
    <style:style style:name="P328" style:family="paragraph" style:parent-style-name="_28__20_一_29_">
      <style:paragraph-properties fo:margin-left="1.214cm" fo:margin-right="0cm" fo:line-height="0.564cm" fo:text-indent="-0.847cm" style:auto-text-indent="false"/>
      <style:text-properties fo:color="#000000" style:font-name="標楷體" fo:font-size="12pt" style:font-name-asian="標楷體" style:font-size-asian="12pt" style:font-name-complex="標楷體" style:font-size-complex="12pt"/>
    </style:style>
    <style:style style:name="P329" style:family="paragraph" style:parent-style-name="_28__20_一_29_">
      <style:paragraph-properties fo:margin-left="1.214cm" fo:margin-right="0cm" fo:line-height="0.564cm" fo:text-indent="-0.847cm" style:auto-text-indent="false"/>
      <style:text-properties fo:color="#000000" fo:font-size="12pt" style:font-size-asian="12pt" style:font-name-complex="標楷體" style:font-size-complex="12pt"/>
    </style:style>
    <style:style style:name="P330" style:family="paragraph" style:parent-style-name="_28__20_一_29_">
      <style:paragraph-properties fo:margin-left="1.214cm" fo:margin-right="0cm" fo:line-height="0.564cm" fo:text-indent="-0.847cm" style:auto-text-indent="false">
        <style:tab-stops>
          <style:tab-stop style:position="0.423cm"/>
        </style:tab-stops>
      </style:paragraph-properties>
      <style:text-properties fo:color="#000000" fo:font-size="12pt" style:font-size-asian="12pt" style:font-name-complex="標楷體" style:font-size-complex="12pt"/>
    </style:style>
    <style:style style:name="P331" style:family="paragraph" style:parent-style-name="_28__20_一_29_">
      <style:paragraph-properties fo:margin-left="1.214cm" fo:margin-right="0cm" fo:margin-top="0cm" fo:margin-bottom="0.318cm" loext:contextual-spacing="false" fo:line-height="0.564cm" fo:text-indent="-0.847cm" style:auto-text-indent="false"/>
      <style:text-properties fo:color="#000000" fo:font-size="12pt" style:font-size-asian="12pt" style:font-name-complex="標楷體" style:font-size-complex="12pt"/>
    </style:style>
    <style:style style:name="P332" style:family="paragraph" style:parent-style-name="_28__20_一_29_">
      <style:paragraph-properties fo:margin-left="1.212cm" fo:margin-right="0cm" fo:line-height="0.564cm" fo:text-indent="-0.212cm" style:auto-text-indent="false"/>
      <style:text-properties fo:font-size="12pt" style:font-size-asian="12pt" style:font-name-complex="標楷體" style:font-size-complex="12pt"/>
    </style:style>
    <style:style style:name="P333" style:family="paragraph" style:parent-style-name="_28__20_一_29_">
      <style:paragraph-properties fo:margin-left="1.21cm" fo:margin-right="0cm" fo:line-height="0.564cm" fo:text-indent="0cm" style:auto-text-indent="false"/>
    </style:style>
    <style:style style:name="P334" style:family="paragraph" style:parent-style-name="_28__20_一_29_">
      <style:paragraph-properties fo:margin-left="1.21cm" fo:margin-right="0cm" fo:line-height="0.564cm" fo:text-indent="0cm" style:auto-text-indent="false"/>
      <style:text-properties fo:font-size="12pt" style:font-size-asian="12pt" style:font-name-complex="標楷體" style:font-size-complex="12pt"/>
    </style:style>
    <style:style style:name="P335" style:family="paragraph" style:parent-style-name="_28__20_一_29_">
      <style:paragraph-properties fo:margin-left="1.21cm" fo:margin-right="0cm" fo:line-height="0.564cm" fo:text-indent="0cm" style:auto-text-indent="false"/>
      <style:text-properties fo:font-size="12pt" style:font-size-asian="12pt" style:font-name-complex="標楷體" style:font-size-complex="12pt"/>
    </style:style>
    <style:style style:name="P336" style:family="paragraph" style:parent-style-name="_28__20_一_29_">
      <style:paragraph-properties fo:margin-left="1.21cm" fo:margin-right="0cm" fo:line-height="0.564cm" fo:text-indent="0cm" style:auto-text-indent="false">
        <style:tab-stops>
          <style:tab-stop style:position="0.741cm"/>
        </style:tab-stops>
      </style:paragraph-properties>
      <style:text-properties fo:font-size="12pt" style:font-size-asian="12pt" style:font-name-complex="標楷體" style:font-size-complex="12pt"/>
    </style:style>
    <style:style style:name="P337" style:family="paragraph" style:parent-style-name="_28__20_一_29_">
      <style:paragraph-properties fo:margin-left="1.21cm" fo:margin-right="0cm" fo:line-height="0.564cm" fo:text-indent="0cm" style:auto-text-indent="false">
        <style:tab-stops>
          <style:tab-stop style:position="0.843cm"/>
        </style:tab-stops>
      </style:paragraph-properties>
      <style:text-properties fo:font-size="12pt" style:font-size-asian="12pt" style:font-name-complex="標楷體" style:font-size-complex="12pt"/>
    </style:style>
    <style:style style:name="P338" style:family="paragraph" style:parent-style-name="_28__20_一_29_">
      <style:paragraph-properties fo:margin-left="1.21cm" fo:margin-right="0cm" fo:line-height="0.564cm" fo:text-indent="0cm" style:auto-text-indent="false">
        <style:tab-stops>
          <style:tab-stop style:position="0.423cm"/>
        </style:tab-stops>
      </style:paragraph-properties>
      <style:text-properties fo:color="#000000" fo:font-size="12pt" style:font-size-asian="12pt" style:font-name-complex="標楷體" style:font-size-complex="12pt"/>
    </style:style>
    <style:style style:name="P339" style:family="paragraph" style:parent-style-name="_28__20_一_29_">
      <style:paragraph-properties fo:margin-left="1.579cm" fo:margin-right="0cm" fo:line-height="0.564cm" fo:text-indent="-0.423cm" style:auto-text-indent="false"/>
      <style:text-properties fo:font-size="12pt" style:font-size-asian="12pt" style:font-name-complex="標楷體" style:font-size-complex="12pt"/>
    </style:style>
    <style:style style:name="P340" style:family="paragraph" style:parent-style-name="_28__20_一_29_">
      <style:paragraph-properties fo:margin-left="1.559cm" fo:margin-right="0cm" fo:line-height="0.564cm" fo:text-indent="0cm" style:auto-text-indent="false"/>
      <style:text-properties fo:font-size="12pt" fo:letter-spacing="-0.004cm" style:font-size-asian="12pt" style:font-name-complex="標楷體" style:font-size-complex="12pt" style:font-weight-complex="bold"/>
    </style:style>
    <style:style style:name="P341" style:family="paragraph" style:parent-style-name="_28__20_一_29_">
      <style:paragraph-properties fo:margin-left="1.566cm" fo:margin-right="0cm" fo:line-height="0.564cm" fo:text-indent="-0.833cm" style:auto-text-indent="false"/>
      <style:text-properties fo:font-size="12pt" fo:letter-spacing="-0.004cm" style:font-size-asian="12pt" style:font-name-complex="標楷體" style:font-size-complex="12pt" style:font-weight-complex="bold"/>
    </style:style>
    <style:style style:name="P342" style:family="paragraph" style:parent-style-name="_28__20_一_29_">
      <style:paragraph-properties fo:margin-left="1.302cm" fo:margin-right="0cm" fo:line-height="0.564cm" fo:text-indent="0cm" style:auto-text-indent="false"/>
    </style:style>
    <style:style style:name="P343" style:family="paragraph" style:parent-style-name="_28__20_一_29_">
      <style:paragraph-properties fo:margin-left="1.302cm" fo:margin-right="0cm" fo:line-height="0.564cm" fo:text-indent="0cm" style:auto-text-indent="false"/>
      <style:text-properties fo:color="#000000" fo:font-size="12pt" style:font-size-asian="12pt" style:font-name-complex="標楷體" style:font-size-complex="12pt"/>
    </style:style>
    <style:style style:name="P344" style:family="paragraph" style:parent-style-name="_28__20_一_29_">
      <style:paragraph-properties fo:margin-left="1.192cm" fo:margin-right="0cm" fo:line-height="0.564cm" fo:text-indent="0cm" style:auto-text-indent="false"/>
      <style:text-properties fo:font-size="12pt" fo:letter-spacing="-0.004cm" style:font-size-asian="12pt" style:font-name-complex="標楷體" style:font-size-complex="12pt" style:font-weight-complex="bold"/>
    </style:style>
    <style:style style:name="P345" style:family="paragraph" style:parent-style-name="_28__20_一_29_">
      <style:paragraph-properties fo:margin-left="0.252cm" fo:margin-right="0cm" fo:line-height="0.564cm" fo:text-align="justify" style:justify-single-word="false" fo:text-indent="0.212cm" style:auto-text-indent="false"/>
      <style:text-properties fo:font-size="12pt" style:font-size-asian="12pt" style:font-name-complex="標楷體" style:font-size-complex="12pt"/>
    </style:style>
    <style:style style:name="P346" style:family="paragraph" style:parent-style-name="_28__20_一_29_">
      <style:paragraph-properties fo:margin-left="1.212cm" fo:margin-right="0cm" fo:line-height="0.564cm" fo:text-indent="-0.423cm" style:auto-text-indent="false"/>
      <style:text-properties fo:font-size="12pt" style:font-size-asian="12pt" style:font-name-complex="標楷體" style:font-size-complex="12pt"/>
    </style:style>
    <style:style style:name="P347" style:family="paragraph" style:parent-style-name="_28__20_一_29_">
      <style:paragraph-properties fo:margin-left="0.173cm" fo:margin-right="0cm" fo:line-height="0.529cm" fo:text-indent="-0.173cm" style:auto-text-indent="false"/>
      <style:text-properties fo:font-size="12pt" style:font-size-asian="12pt" style:font-name-complex="標楷體" style:font-size-complex="12pt"/>
    </style:style>
    <style:style style:name="P348"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349" style:family="paragraph" style:parent-style-name="_28__20_一_29_">
      <style:paragraph-properties fo:margin-left="1.072cm" fo:margin-right="0.229cm" fo:line-height="0.564cm" fo:text-align="justify" style:justify-single-word="false" fo:text-indent="0.212cm" style:auto-text-indent="false"/>
      <style:text-properties fo:font-size="12pt" style:letter-kerning="true" style:font-size-asian="12pt" style:font-name-complex="標楷體" style:font-size-complex="12pt"/>
    </style:style>
    <style:style style:name="P350" style:family="paragraph" style:parent-style-name="_28__20_一_29_">
      <style:paragraph-properties fo:margin-left="1.076cm" fo:margin-right="0.229cm" fo:line-height="0.564cm" fo:text-align="justify" style:justify-single-word="false" fo:text-indent="-0.847cm" style:auto-text-indent="false"/>
      <style:text-properties fo:font-size="12pt" style:letter-kerning="true" style:font-size-asian="12pt" style:font-name-complex="標楷體" style:font-size-complex="12pt"/>
    </style:style>
    <style:style style:name="P351" style:family="paragraph" style:parent-style-name="_28__20_一_29_">
      <style:paragraph-properties fo:margin-left="1.076cm" fo:margin-right="0.229cm" fo:line-height="0.564cm" fo:text-align="justify" fo:text-align-last="justify" style:justify-single-word="false" fo:text-indent="-0.847cm" style:auto-text-indent="false"/>
      <style:text-properties fo:font-size="12pt" style:letter-kerning="true" style:font-size-asian="12pt" style:font-name-complex="標楷體" style:font-size-complex="12pt"/>
    </style:style>
    <style:style style:name="P352" style:family="paragraph" style:parent-style-name="_28__20_一_29_">
      <style:paragraph-properties fo:margin-left="1.074cm" fo:margin-right="0.229cm" fo:line-height="0.564cm" fo:text-align="justify" style:justify-single-word="false" fo:text-indent="-0.423cm" style:auto-text-indent="false"/>
    </style:style>
    <style:style style:name="P353" style:family="paragraph" style:parent-style-name="_28__20_一_29_">
      <style:paragraph-properties fo:margin-left="1.074cm" fo:margin-right="0.229cm" fo:line-height="0.564cm" fo:text-align="justify" style:justify-single-word="false" fo:text-indent="-0.423cm" style:auto-text-indent="false"/>
      <style:text-properties fo:font-size="12pt" style:font-size-asian="12pt" style:font-name-complex="標楷體" style:font-size-complex="12pt"/>
    </style:style>
    <style:style style:name="P354" style:family="paragraph" style:parent-style-name="表左">
      <style:paragraph-properties fo:margin-left="0.515cm" fo:margin-right="0.138cm" fo:line-height="0.564cm" fo:text-align="center" style:justify-single-word="false" fo:text-indent="-0.423cm" style:auto-text-indent="false"/>
      <style:text-properties style:font-name="標楷體" fo:font-size="12pt" fo:font-weight="bold" style:font-name-asian="標楷體" style:font-size-asian="12pt" style:font-weight-asian="bold" style:font-name-complex="標楷體"/>
    </style:style>
    <style:style style:name="P355" style:family="paragraph" style:parent-style-name="表左">
      <style:paragraph-properties fo:margin-left="1.194cm" fo:margin-right="0.069cm" fo:line-height="0.564cm" fo:text-indent="-0.423cm" style:auto-text-indent="false"/>
      <style:text-properties style:font-name="標楷體" fo:font-size="12pt" style:font-name-asian="標楷體" style:font-size-asian="12pt" style:font-name-complex="標楷體"/>
    </style:style>
    <style:style style:name="P356" style:family="paragraph" style:parent-style-name="表左">
      <style:paragraph-properties fo:margin-left="1.194cm" fo:margin-right="0.069cm" fo:line-height="0.564cm" fo:text-indent="-0.423cm" style:auto-text-indent="false"/>
      <style:text-properties style:font-name="標楷體" fo:font-size="12pt" style:font-name-asian="標楷體" style:font-size-asian="12pt" style:font-name-complex="標楷體"/>
    </style:style>
    <style:style style:name="P357" style:family="paragraph" style:parent-style-name="表左">
      <style:paragraph-properties fo:margin-left="1.157cm" fo:margin-right="0cm" fo:line-height="0.564cm" fo:text-indent="-0.423cm" style:auto-text-indent="false"/>
      <style:text-properties style:font-name="標楷體" fo:font-size="12pt" style:font-name-asian="標楷體" style:font-size-asian="12pt" style:font-name-complex="標楷體"/>
    </style:style>
    <style:style style:name="P358" style:family="paragraph" style:parent-style-name="表左">
      <style:paragraph-properties fo:margin-left="1.157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359" style:family="paragraph" style:parent-style-name="表左">
      <style:paragraph-properties fo:margin-left="1.157cm" fo:margin-right="0cm" fo:line-height="0.564cm" fo:text-indent="-0.423cm" style:auto-text-indent="false"/>
      <style:text-properties style:font-name="標楷體" fo:font-size="12pt" style:font-name-asian="標楷體" style:font-size-asian="12pt" style:font-name-complex="標楷體"/>
    </style:style>
    <style:style style:name="P360" style:family="paragraph" style:parent-style-name="表左">
      <style:paragraph-properties fo:margin-left="0.882cm" fo:margin-right="0.069cm" fo:line-height="0.564cm" fo:text-indent="-0.423cm" style:auto-text-indent="false"/>
    </style:style>
    <style:style style:name="P361" style:family="paragraph" style:parent-style-name="表左">
      <style:paragraph-properties fo:margin-left="0.882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362" style:family="paragraph" style:parent-style-name="表左">
      <style:paragraph-properties fo:margin-left="0.882cm" fo:margin-right="0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363" style:family="paragraph" style:parent-style-name="表左">
      <style:paragraph-properties fo:margin-left="1.729cm" fo:margin-right="0cm" fo:line-height="0.564cm" fo:text-align="start" style:justify-single-word="false" fo:text-indent="-1.27cm" style:auto-text-indent="false"/>
      <style:text-properties style:font-name="標楷體" fo:font-size="12pt" style:font-name-asian="標楷體" style:font-size-asian="12pt" style:font-name-complex="標楷體"/>
    </style:style>
    <style:style style:name="P364" style:family="paragraph" style:parent-style-name="表左">
      <style:paragraph-properties fo:margin-left="1.725cm" fo:margin-right="0cm" fo:line-height="0.564cm" fo:text-align="start" style:justify-single-word="false" fo:text-indent="0cm" style:auto-text-indent="false"/>
      <style:text-properties style:font-name="標楷體" fo:font-size="12pt" style:font-name-asian="標楷體" style:font-size-asian="12pt" style:font-name-complex="標楷體"/>
    </style:style>
    <style:style style:name="P365" style:family="paragraph" style:parent-style-name="表左">
      <style:paragraph-properties fo:margin-left="1.214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366" style:family="paragraph" style:parent-style-name="表左">
      <style:paragraph-properties fo:margin-left="1.214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367" style:family="paragraph" style:parent-style-name="表左">
      <style:paragraph-properties fo:margin-left="1.214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368" style:family="paragraph" style:parent-style-name="表左">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369" style:family="paragraph" style:parent-style-name="表左">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370" style:family="paragraph" style:parent-style-name="表左">
      <style:paragraph-properties fo:margin-left="1.214cm" fo:margin-right="0cm" fo:line-height="0.564cm" fo:text-align="start" style:justify-single-word="false" fo:text-indent="-0.847cm" style:auto-text-indent="false" style:snap-to-layout-grid="false">
        <style:tab-stops>
          <style:tab-stop style:position="0.647cm"/>
        </style:tab-stops>
      </style:paragraph-properties>
      <style:text-properties style:font-name="標楷體" fo:font-size="12pt" style:font-name-asian="標楷體" style:font-size-asian="12pt" style:font-name-complex="標楷體"/>
    </style:style>
    <style:style style:name="P371" style:family="paragraph" style:parent-style-name="表左">
      <style:paragraph-properties fo:margin-left="1.214cm" fo:margin-right="0cm" fo:line-height="0.564cm" fo:text-align="start" style:justify-single-word="false" fo:text-indent="-0.847cm" style:auto-text-indent="false" style:snap-to-layout-grid="false">
        <style:tab-stops>
          <style:tab-stop style:position="0.665cm"/>
        </style:tab-stops>
      </style:paragraph-properties>
      <style:text-properties style:font-name="標楷體" fo:font-size="12pt" style:font-name-asian="標楷體" style:font-size-asian="12pt" style:font-name-complex="標楷體"/>
    </style:style>
    <style:style style:name="P372" style:family="paragraph" style:parent-style-name="表左">
      <style:paragraph-properties fo:margin-left="1.214cm" fo:margin-right="0cm" fo:line-height="0.564cm" fo:text-align="start" style:justify-single-word="false" fo:text-indent="-0.847cm" style:auto-text-indent="false" style:snap-to-layout-grid="false">
        <style:tab-stops>
          <style:tab-stop style:position="0.7cm"/>
        </style:tab-stops>
      </style:paragraph-properties>
      <style:text-properties style:font-name="標楷體" fo:font-size="12pt" style:font-name-asian="標楷體" style:font-size-asian="12pt" style:font-name-complex="標楷體"/>
    </style:style>
    <style:style style:name="P373" style:family="paragraph" style:parent-style-name="表左">
      <style:paragraph-properties fo:margin-left="1.214cm" fo:margin-right="0cm" fo:line-height="0.564cm" fo:text-align="start" style:justify-single-word="false" fo:text-indent="-0.847cm" style:auto-text-indent="false" style:snap-to-layout-grid="false">
        <style:tab-stops>
          <style:tab-stop style:position="0.88cm"/>
        </style:tab-stops>
      </style:paragraph-properties>
      <style:text-properties style:font-name="標楷體" fo:font-size="12pt" style:font-name-asian="標楷體" style:font-size-asian="12pt" style:font-name-complex="標楷體"/>
    </style:style>
    <style:style style:name="P374" style:family="paragraph" style:parent-style-name="表左">
      <style:paragraph-properties fo:margin-left="1.214cm" fo:margin-right="0cm" fo:line-height="0.564cm" fo:text-align="start" style:justify-single-word="false" fo:text-indent="-0.847cm" style:auto-text-indent="false" style:snap-to-layout-grid="false">
        <style:tab-stops>
          <style:tab-stop style:position="0.741cm"/>
        </style:tab-stops>
      </style:paragraph-properties>
      <style:text-properties style:font-name="標楷體" fo:font-size="12pt" style:font-name-asian="標楷體" style:font-size-asian="12pt" style:font-name-complex="標楷體"/>
    </style:style>
    <style:style style:name="P375" style:family="paragraph" style:parent-style-name="表左">
      <style:paragraph-properties fo:margin-left="1.305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376" style:family="paragraph" style:parent-style-name="表左">
      <style:paragraph-properties fo:margin-left="1.21cm" fo:margin-right="0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377" style:family="paragraph" style:parent-style-name="表左">
      <style:paragraph-properties fo:margin-left="1.21cm" fo:margin-right="0cm" fo:line-height="0.564cm" fo:text-align="start" style:justify-single-word="false" fo:text-indent="0cm" style:auto-text-indent="false" style:snap-to-layout-grid="false">
        <style:tab-stops>
          <style:tab-stop style:position="0.647cm"/>
        </style:tab-stops>
      </style:paragraph-properties>
      <style:text-properties style:font-name="標楷體" fo:font-size="12pt" style:font-name-asian="標楷體" style:font-size-asian="12pt" style:font-name-complex="標楷體"/>
    </style:style>
    <style:style style:name="P378" style:family="paragraph" style:parent-style-name="表左">
      <style:paragraph-properties fo:margin-left="1.21cm" fo:margin-right="0cm" fo:line-height="0.564cm" fo:text-align="start" style:justify-single-word="false" fo:text-indent="0cm" style:auto-text-indent="false" style:snap-to-layout-grid="false">
        <style:tab-stops>
          <style:tab-stop style:position="0.665cm"/>
        </style:tab-stops>
      </style:paragraph-properties>
      <style:text-properties style:font-name="標楷體" fo:font-size="12pt" style:font-name-asian="標楷體" style:font-size-asian="12pt" style:font-name-complex="標楷體"/>
    </style:style>
    <style:style style:name="P379" style:family="paragraph" style:parent-style-name="表左">
      <style:paragraph-properties fo:margin-left="1.21cm" fo:margin-right="0cm" fo:line-height="0.564cm" fo:text-align="start" style:justify-single-word="false" fo:text-indent="0cm" style:auto-text-indent="false" style:snap-to-layout-grid="false">
        <style:tab-stops>
          <style:tab-stop style:position="0.7cm"/>
        </style:tab-stops>
      </style:paragraph-properties>
      <style:text-properties style:font-name="標楷體" fo:font-size="12pt" style:font-name-asian="標楷體" style:font-size-asian="12pt" style:font-name-complex="標楷體"/>
    </style:style>
    <style:style style:name="P380" style:family="paragraph" style:parent-style-name="表左">
      <style:paragraph-properties fo:margin-left="1.21cm" fo:margin-right="0cm" fo:line-height="0.564cm" fo:text-align="start"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381"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808cm"/>
          <style:tab-stop style:position="1.131cm"/>
        </style:tab-stops>
      </style:paragraph-properties>
    </style:style>
    <style:style style:name="P382" style:family="paragraph" style:parent-style-name="表左">
      <style:paragraph-properties fo:margin-left="1.58cm" fo:margin-right="0cm" fo:line-height="0.564cm" fo:text-align="start" style:justify-single-word="false" fo:text-indent="-0.847cm" style:auto-text-indent="false" style:snap-to-layout-grid="false"/>
    </style:style>
    <style:style style:name="P383"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88cm"/>
        </style:tab-stops>
      </style:paragraph-properties>
    </style:style>
    <style:style style:name="P384"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898cm"/>
          <style:tab-stop style:position="1.148cm"/>
        </style:tab-stops>
      </style:paragraph-properties>
    </style:style>
    <style:style style:name="P385"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933cm"/>
        </style:tab-stops>
      </style:paragraph-properties>
    </style:style>
    <style:style style:name="P386"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988cm"/>
        </style:tab-stops>
      </style:paragraph-properties>
    </style:style>
    <style:style style:name="P387"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968cm"/>
        </style:tab-stops>
      </style:paragraph-properties>
    </style:style>
    <style:style style:name="P388"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1.076cm"/>
        </style:tab-stops>
      </style:paragraph-properties>
    </style:style>
    <style:style style:name="P389" style:family="paragraph" style:parent-style-name="表左">
      <style:paragraph-properties fo:margin-left="1.58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390"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1.023cm"/>
        </style:tab-stops>
      </style:paragraph-properties>
      <style:text-properties style:font-name="標楷體" fo:font-size="12pt" style:font-name-asian="標楷體" style:font-size-asian="12pt" style:font-name-complex="標楷體"/>
    </style:style>
    <style:style style:name="P391"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1.058cm"/>
        </style:tab-stops>
      </style:paragraph-properties>
      <style:text-properties style:font-name="標楷體" fo:font-size="12pt" style:font-name-asian="標楷體" style:font-size-asian="12pt" style:font-name-complex="標楷體"/>
    </style:style>
    <style:style style:name="P392"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1.201cm"/>
        </style:tab-stops>
      </style:paragraph-properties>
      <style:text-properties style:font-name="標楷體" fo:font-size="12pt" style:font-name-asian="標楷體" style:font-size-asian="12pt" style:font-name-complex="標楷體"/>
    </style:style>
    <style:style style:name="P393" style:family="paragraph" style:parent-style-name="表左">
      <style:paragraph-properties fo:margin-left="1.58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394" style:family="paragraph" style:parent-style-name="表左">
      <style:paragraph-properties fo:margin-left="1.58cm" fo:margin-right="0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395" style:family="paragraph" style:parent-style-name="表左">
      <style:paragraph-properties fo:margin-left="1.577cm" fo:margin-right="0cm" fo:line-height="0.564cm" fo:text-align="start" style:justify-single-word="false" fo:text-indent="0cm" style:auto-text-indent="false" style:snap-to-layout-grid="false">
        <style:tab-stops>
          <style:tab-stop style:position="1.076cm"/>
        </style:tab-stops>
      </style:paragraph-properties>
    </style:style>
    <style:style style:name="P396" style:family="paragraph" style:parent-style-name="表左">
      <style:paragraph-properties fo:margin-left="2.004cm" fo:margin-right="0cm" fo:line-height="0.564cm" fo:text-align="start" style:justify-single-word="false" fo:text-indent="-1.27cm" style:auto-text-indent="false" style:snap-to-layout-grid="false">
        <style:tab-stops>
          <style:tab-stop style:position="1.058cm"/>
        </style:tab-stops>
      </style:paragraph-properties>
      <style:text-properties style:font-name="標楷體" fo:font-size="12pt" style:font-name-asian="標楷體" style:font-size-asian="12pt" style:font-name-complex="標楷體"/>
    </style:style>
    <style:style style:name="P397" style:family="paragraph" style:parent-style-name="表左">
      <style:paragraph-properties fo:margin-left="0.898cm" fo:margin-right="0cm" fo:line-height="0.564cm" fo:text-align="start" style:justify-single-word="false" fo:text-indent="-0.847cm" style:auto-text-indent="false" style:snap-to-layout-grid="false"/>
    </style:style>
    <style:style style:name="P398" style:family="paragraph" style:parent-style-name="表左">
      <style:paragraph-properties fo:margin-left="0.894cm" fo:margin-right="0cm" fo:line-height="0.564cm" fo:text-align="start" style:justify-single-word="false" fo:text-indent="-0.212cm" style:auto-text-indent="false" style:snap-to-layout-grid="false"/>
      <style:text-properties style:font-name="標楷體" fo:font-size="12pt" style:font-name-asian="標楷體" style:font-size-asian="12pt" style:font-name-complex="標楷體"/>
    </style:style>
    <style:style style:name="P399" style:family="paragraph" style:parent-style-name="表左">
      <style:paragraph-properties fo:margin-left="0.894cm" fo:margin-right="0cm" fo:line-height="0.564cm" fo:text-align="start" style:justify-single-word="false" fo:text-indent="-0.212cm" style:auto-text-indent="false" style:snap-to-layout-grid="false"/>
      <style:text-properties style:font-name="標楷體" fo:font-size="12pt" style:font-name-asian="標楷體" style:font-size-asian="12pt" style:font-name-complex="標楷體"/>
    </style:style>
    <style:style style:name="P400" style:family="paragraph" style:parent-style-name="表左">
      <style:paragraph-properties fo:margin-left="1.076cm" fo:margin-right="0.229cm" fo:line-height="0.564cm" fo:text-indent="-0.847cm" style:auto-text-indent="false"/>
      <style:text-properties style:font-name="標楷體" fo:font-size="12pt" style:font-name-asian="標楷體" style:font-size-asian="12pt" style:font-name-complex="標楷體"/>
    </style:style>
    <style:style style:name="P401" style:family="paragraph" style:parent-style-name="表左1.">
      <style:paragraph-properties fo:margin-left="0.653cm" fo:margin-right="0.229cm" fo:line-height="0.564cm" fo:text-indent="-0.423cm" style:auto-text-indent="false" style:snap-to-layout-grid="false"/>
    </style:style>
    <style:style style:name="P402" style:family="paragraph" style:parent-style-name="表左1.">
      <style:paragraph-properties fo:margin-left="0.653cm" fo:margin-right="0.229cm" fo:line-height="0.564cm" fo:text-align="justify" fo:text-align-last="justify" style:justify-single-word="false" fo:text-indent="-0.423cm" style:auto-text-indent="false"/>
    </style:style>
    <style:style style:name="P403"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404"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405" style:family="paragraph" style:parent-style-name="表左1.">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406" style:family="paragraph" style:parent-style-name="表左1.">
      <style:paragraph-properties fo:margin-left="0.863cm" fo:margin-right="0.229cm" fo:line-height="0.564cm" fo:text-indent="-0.212cm" style:auto-text-indent="false" style:snap-to-layout-grid="false"/>
      <style:text-properties style:font-name="標楷體" fo:font-size="12pt" style:font-name-asian="標楷體" style:font-size-asian="12pt" style:font-name-complex="標楷體"/>
    </style:style>
    <style:style style:name="P407" style:family="paragraph" style:parent-style-name="表左1.">
      <style:paragraph-properties fo:margin-left="0.863cm" fo:margin-right="0.229cm" fo:line-height="0.564cm" fo:text-align="justify" fo:text-align-last="justify" style:justify-single-word="false" fo:text-indent="-0.212cm" style:auto-text-indent="false" style:snap-to-layout-grid="false"/>
      <style:text-properties style:font-name="標楷體" fo:font-size="12pt" style:font-name-asian="標楷體" style:font-size-asian="12pt" style:font-name-complex="標楷體"/>
    </style:style>
    <style:style style:name="P408" style:family="paragraph" style:parent-style-name="表左1.">
      <style:paragraph-properties fo:margin-left="0.86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409" style:family="paragraph" style:parent-style-name="表左1.">
      <style:paragraph-properties fo:margin-left="0.863cm" fo:margin-right="0.229cm" fo:line-height="0.564cm" fo:text-align="justify" fo:text-align-last="justify" style:justify-single-word="false" fo:text-indent="0.423cm" style:auto-text-indent="false" style:snap-to-layout-grid="false"/>
      <style:text-properties style:font-name="標楷體" fo:font-size="12pt" style:font-name-asian="標楷體" style:font-size-asian="12pt" style:font-name-complex="標楷體"/>
    </style:style>
    <style:style style:name="P410" style:family="paragraph" style:parent-style-name="表左1.">
      <style:paragraph-properties fo:margin-left="1.288cm" fo:margin-right="0.229cm" fo:line-height="0.564cm" fo:text-align="justify" fo:text-align-last="justify" style:justify-single-word="false" fo:text-indent="-1.058cm" style:auto-text-indent="false"/>
    </style:style>
    <style:style style:name="P411" style:family="paragraph" style:parent-style-name="表左1.">
      <style:paragraph-properties fo:margin-left="1.286cm" fo:margin-right="0.229cm" fo:line-height="0.564cm" fo:text-indent="-0.635cm" style:auto-text-indent="false"/>
      <style:text-properties style:font-name="標楷體" fo:font-size="12pt" style:font-name-asian="標楷體" style:font-size-asian="12pt" style:font-name-complex="標楷體"/>
    </style:style>
    <style:style style:name="P412" style:family="paragraph" style:parent-style-name="表左1.">
      <style:paragraph-properties fo:margin-left="0.651cm" fo:margin-right="0.229cm" fo:line-height="0.564cm" fo:text-indent="0cm" style:auto-text-indent="false"/>
    </style:style>
    <style:style style:name="P413" style:family="paragraph" style:parent-style-name="表左1.">
      <style:paragraph-properties fo:margin-left="0.651cm" fo:margin-right="0.229cm" fo:line-height="0.564cm" fo:text-align="start" style:justify-single-word="false" fo:text-indent="0cm" style:auto-text-indent="false"/>
    </style:style>
    <style:style style:name="P414" style:family="paragraph" style:parent-style-name="表左1.">
      <style:paragraph-properties fo:margin-left="0.651cm" fo:margin-right="0.229cm" fo:line-height="0.564cm" fo:text-indent="0cm" style:auto-text-indent="false"/>
      <style:text-properties style:font-name="標楷體" fo:font-size="12pt" style:font-name-asian="標楷體" style:font-size-asian="12pt" style:font-name-complex="標楷體"/>
    </style:style>
    <style:style style:name="P415" style:family="paragraph" style:parent-style-name="表左1.">
      <style:paragraph-properties fo:margin-left="0.441cm" fo:margin-right="0.229cm" fo:line-height="0.564cm" fo:text-align="justify" fo:text-align-last="justify" style:justify-single-word="false" fo:text-indent="-0.212cm" style:auto-text-indent="false" style:snap-to-layout-grid="false"/>
      <style:text-properties style:font-name="標楷體" fo:font-size="12pt" style:font-name-asian="標楷體" style:font-size-asian="12pt" style:font-name-complex="標楷體"/>
    </style:style>
    <style:style style:name="P416" style:family="paragraph" style:parent-style-name="表左1.">
      <style:paragraph-properties fo:margin-left="0.441cm" fo:margin-right="0.229cm" fo:line-height="0.564cm" fo:text-indent="-0.212cm" style:auto-text-indent="false" style:snap-to-layout-grid="false"/>
      <style:text-properties style:font-name="標楷體" fo:font-size="12pt" style:font-name-asian="標楷體" style:font-size-asian="12pt" style:font-name-complex="標楷體"/>
    </style:style>
    <style:style style:name="P417" style:family="paragraph" style:parent-style-name="表左1.">
      <style:paragraph-properties fo:margin-left="1.076cm" fo:margin-right="0.229cm" fo:line-height="0.564cm" fo:text-indent="-0.847cm" style:auto-text-indent="false"/>
    </style:style>
    <style:style style:name="P418" style:family="paragraph" style:parent-style-name="表左1.">
      <style:paragraph-properties fo:margin-left="1.076cm" fo:margin-right="0.229cm" fo:line-height="0.564cm" fo:text-indent="-0.847cm" style:auto-text-indent="false"/>
      <style:text-properties style:font-name="標楷體" fo:font-size="12pt" style:font-name-asian="標楷體" style:font-size-asian="12pt" style:font-name-complex="標楷體" style:font-size-complex="12pt"/>
    </style:style>
    <style:style style:name="P419" style:family="paragraph" style:parent-style-name="表左1.">
      <style:paragraph-properties fo:margin-left="1.076cm" fo:margin-right="0.229cm" fo:line-height="0.564cm" fo:text-indent="-0.847cm" style:auto-text-indent="false"/>
      <style:text-properties style:font-name="標楷體" fo:font-size="12pt" style:font-name-asian="標楷體" style:font-size-asian="12pt" style:font-name-complex="標楷體"/>
    </style:style>
    <style:style style:name="P420" style:family="paragraph" style:parent-style-name="表左1.">
      <style:paragraph-properties fo:margin-left="1.076cm" fo:margin-right="0.229cm" fo:line-height="0.564cm" fo:text-indent="-0.847cm" style:auto-text-indent="false"/>
      <style:text-properties style:font-name="標楷體" fo:font-size="12pt" style:font-name-asian="標楷體" style:font-size-asian="12pt" style:font-name-complex="標楷體"/>
    </style:style>
    <style:style style:name="P421" style:family="paragraph" style:parent-style-name="表左1.">
      <style:paragraph-properties fo:margin-left="1.076cm" fo:margin-right="0.229cm" fo:line-height="0.564cm" fo:hyphenation-ladder-count="no-limit" fo:text-indent="-0.847cm" style:auto-text-indent="false" style:snap-to-layout-grid="false"/>
      <style:text-properties style:font-name="標楷體" fo:font-size="12pt" style:font-name-asian="標楷體" style:font-size-asian="12pt" style:font-name-complex="標楷體" fo:hyphenate="false" fo:hyphenation-remain-char-count="2" fo:hyphenation-push-char-count="2"/>
    </style:style>
    <style:style style:name="P422" style:family="paragraph" style:parent-style-name="表左1.">
      <style:paragraph-properties fo:margin-left="1.074cm" fo:margin-right="0.229cm" fo:line-height="0.564cm" fo:text-indent="-0.423cm" style:auto-text-indent="false"/>
    </style:style>
    <style:style style:name="P423" style:family="paragraph" style:parent-style-name="表左1.">
      <style:paragraph-properties fo:margin-left="1.074cm" fo:margin-right="0.229cm" fo:line-height="0.564cm" fo:text-indent="-0.423cm" style:auto-text-indent="false"/>
      <style:text-properties style:font-name="標楷體" fo:font-size="12pt" style:font-name-asian="標楷體" style:font-size-asian="12pt" style:font-name-complex="標楷體"/>
    </style:style>
    <style:style style:name="P424" style:family="paragraph" style:parent-style-name="表左1.">
      <style:paragraph-properties fo:margin-left="1.074cm" fo:margin-right="0.229cm" fo:line-height="0.564cm" fo:text-indent="-0.423cm" style:auto-text-indent="false"/>
      <style:text-properties style:font-name="標楷體" fo:font-size="12pt" style:font-name-asian="標楷體" style:font-size-asian="12pt" style:font-name-complex="標楷體"/>
    </style:style>
    <style:style style:name="P425" style:family="paragraph" style:parent-style-name="表左1.">
      <style:paragraph-properties fo:margin-left="1.074cm" fo:margin-right="0.229cm" fo:line-height="0.564cm" fo:hyphenation-ladder-count="no-limit" fo:text-indent="-0.423cm" style:auto-text-indent="false" style:snap-to-layout-grid="false"/>
      <style:text-properties style:font-name="標楷體" fo:font-size="12pt" style:font-name-asian="標楷體" style:font-size-asian="12pt" style:font-name-complex="標楷體" fo:hyphenate="false" fo:hyphenation-remain-char-count="2" fo:hyphenation-push-char-count="2"/>
    </style:style>
    <style:style style:name="P426" style:family="paragraph" style:parent-style-name="表左一_3001_">
      <style:paragraph-properties fo:margin-left="0.515cm" fo:margin-right="0.138cm" fo:line-height="0.564cm" fo:text-indent="-0.423cm" style:auto-text-indent="false"/>
    </style:style>
    <style:style style:name="P427" style:family="paragraph" style:parent-style-name="表左一_3001_">
      <style:paragraph-properties fo:margin-left="0.938cm" fo:margin-right="0cm" fo:line-height="0.564cm" fo:text-align="start" style:justify-single-word="false" fo:text-indent="-0.847cm" style:auto-text-indent="false" style:snap-to-layout-grid="false"/>
    </style:style>
    <style:style style:name="P428" style:family="paragraph" style:parent-style-name="表左一_3001_">
      <style:paragraph-properties fo:margin-left="0.938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style>
    <style:style style:name="P429" style:family="paragraph" style:parent-style-name="表左一_3001_">
      <style:paragraph-properties fo:margin-left="1.58cm" fo:margin-right="0cm" fo:line-height="0.564cm" fo:text-align="start" style:justify-single-word="false" fo:text-indent="-0.847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430" style:family="paragraph" style:parent-style-name="表左一_3001_">
      <style:paragraph-properties fo:margin-left="1.58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style>
    <style:style style:name="P431" style:family="paragraph" style:parent-style-name="表左一_3001_">
      <style:paragraph-properties fo:margin-left="1.58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432" style:family="paragraph" style:parent-style-name="表左一_3001_">
      <style:paragraph-properties fo:margin-left="1.214cm" fo:margin-right="0cm" fo:line-height="0.564cm" fo:text-align="start" style:justify-single-word="false" fo:text-indent="-0.847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433" style:family="paragraph" style:parent-style-name="表左一_3001_">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434" style:family="paragraph" style:parent-style-name="表左一_3001_">
      <style:paragraph-properties fo:margin-left="1.214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435" style:family="paragraph" style:parent-style-name="主旨">
      <style:paragraph-properties fo:margin-left="1.076cm" fo:margin-right="0.229cm" fo:line-height="0.564cm" fo:text-align="justify" style:justify-single-word="false" fo:text-indent="-0.847cm" style:auto-text-indent="false"/>
    </style:style>
    <style:style style:name="P436" style:family="paragraph" style:parent-style-name="主旨">
      <style:paragraph-properties fo:margin-left="1.076cm" fo:margin-right="0.229cm" fo:line-height="0.564cm" fo:text-align="justify" style:justify-single-word="false" fo:text-indent="-0.847cm" style:auto-text-indent="false"/>
      <style:text-properties style:font-name="標楷體" fo:font-size="12pt" style:font-size-asian="12pt" style:font-name-complex="標楷體" style:font-size-complex="12pt"/>
    </style:style>
    <style:style style:name="P437" style:family="paragraph" style:parent-style-name="主旨">
      <style:paragraph-properties fo:margin-left="1.074cm" fo:margin-right="0.229cm" fo:line-height="0.564cm" fo:text-align="justify" style:justify-single-word="false" fo:text-indent="-0.423cm" style:auto-text-indent="false"/>
    </style:style>
    <style:style style:name="P438" style:family="paragraph" style:parent-style-name="主旨">
      <style:paragraph-properties fo:margin-left="1.074cm" fo:margin-right="0.229cm" fo:line-height="0.564cm" fo:text-align="justify" style:justify-single-word="false" fo:text-indent="-0.423cm" style:auto-text-indent="false"/>
      <style:text-properties style:font-name="標楷體" fo:font-size="12pt" style:font-size-asian="12pt" style:font-name-complex="標楷體" style:font-size-complex="12pt"/>
    </style:style>
    <style:style style:name="P439" style:family="paragraph" style:parent-style-name="說明">
      <style:paragraph-properties fo:margin-left="1.076cm" fo:margin-right="0.229cm" fo:line-height="0.564cm" fo:text-align="justify" style:justify-single-word="false" fo:text-indent="-0.847cm" style:auto-text-indent="false"/>
      <style:text-properties style:font-name="標楷體" fo:font-size="12pt" style:font-size-asian="12pt" style:font-name-complex="標楷體" style:font-size-complex="12pt"/>
    </style:style>
    <style:style style:name="P440" style:family="paragraph" style:parent-style-name="說明">
      <style:paragraph-properties fo:margin-left="1.074cm" fo:margin-right="0.229cm" fo:line-height="0.564cm" fo:text-align="justify" style:justify-single-word="false" fo:text-indent="-0.423cm" style:auto-text-indent="false"/>
      <style:text-properties style:font-name="標楷體" fo:font-size="12pt" style:font-size-asian="12pt" style:font-name-complex="標楷體" style:font-size-complex="12pt"/>
    </style:style>
    <style:style style:name="P441" style:family="paragraph" style:parent-style-name="Text_20_body_20_indent">
      <style:paragraph-properties fo:margin-left="1.072cm" fo:margin-right="0.229cm" fo:margin-top="0cm" fo:margin-bottom="0cm" loext:contextual-spacing="false" fo:line-height="0.564cm" fo:text-indent="0.212cm" style:auto-text-indent="false">
        <style:tab-stops>
          <style:tab-stop style:position="1.434cm"/>
        </style:tab-stops>
      </style:paragraph-properties>
    </style:style>
    <style:style style:name="P442" style:family="paragraph" style:parent-style-name="Text_20_body_20_indent">
      <style:paragraph-properties fo:margin-left="1.072cm" fo:margin-right="0.229cm" fo:margin-top="0cm" fo:margin-bottom="0cm" loext:contextual-spacing="false" fo:line-height="0.564cm" fo:text-indent="0.212cm" style:auto-text-indent="false">
        <style:tab-stops>
          <style:tab-stop style:position="1.434cm"/>
        </style:tab-stops>
      </style:paragraph-properties>
      <style:text-properties fo:font-size="12pt" style:font-size-asian="12pt" style:font-name-complex="標楷體"/>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fo:color="#000000" fo:font-size="20pt" fo:font-weight="bold" style:font-size-asian="20pt" style:font-weight-asian="bold" style:font-name-complex="標楷體" style:font-size-complex="20pt"/>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fo:color="#000000" style:font-size-complex="14pt"/>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fo:font-size="12pt" style:font-name-asian="標楷體" style:font-size-asian="12pt" style:font-name-complex="標楷體"/>
    </style:style>
    <style:style style:name="T9" style:family="text">
      <style:text-properties fo:color="#000000" style:font-name="標楷體" fo:font-size="12pt" fo:font-weight="bold" style:font-name-asian="標楷體" style:font-size-asian="12pt" style:font-weight-asian="bold" style:font-name-complex="標楷體"/>
    </style:style>
    <style:style style:name="T10" style:family="text">
      <style:text-properties fo:color="#000000" style:font-name="標楷體" fo:font-size="12pt" fo:font-weight="bold" style:font-name-asian="標楷體" style:font-size-asian="12pt" style:font-weight-asian="bold" style:font-name-complex="標楷體"/>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font-size-asian="12pt" style:font-name-complex="標楷體" style:font-size-complex="12pt"/>
    </style:style>
    <style:style style:name="T13" style:family="text">
      <style:text-properties fo:color="#000000" fo:font-size="12pt" style:font-size-asian="12pt" style:font-name-complex="標楷體"/>
    </style:style>
    <style:style style:name="T14" style:family="text">
      <style:text-properties fo:color="#000000" fo:font-size="12pt" style:font-size-asian="12pt" style:font-size-complex="12pt"/>
    </style:style>
    <style:style style:name="T15" style:family="text">
      <style:text-properties fo:color="#000000" style:font-size-complex="12pt"/>
    </style:style>
    <style:style style:name="T16" style:family="text">
      <style:text-properties fo:font-size="12pt" fo:font-weight="bold" style:font-size-asian="12pt" style:font-weight-asian="bold" style:font-name-complex="標楷體" style:font-size-complex="12pt"/>
    </style:style>
    <style:style style:name="T17" style:family="text">
      <style:text-properties fo:font-size="12pt" fo:font-weight="bold" style:font-size-asian="12pt" style:font-weight-asian="bold" style:font-name-complex="標楷體" style:font-size-complex="12pt"/>
    </style:style>
    <style:style style:name="T18" style:family="text">
      <style:text-properties fo:font-size="12pt" fo:font-weight="bold" style:font-size-asian="12pt" style:font-weight-asian="bold" style:font-name-complex="標楷體" style:font-weight-complex="bold"/>
    </style:style>
    <style:style style:name="T19" style:family="text">
      <style:text-properties fo:font-size="12pt" fo:font-weight="bold" style:font-size-asian="12pt" style:font-weight-asian="bold" style:font-name-complex="標楷體"/>
    </style:style>
    <style:style style:name="T20" style:family="text">
      <style:text-properties fo:font-size="12pt" fo:font-weight="bold" style:letter-kerning="true" style:font-size-asian="12pt" style:font-weight-asian="bold" style:font-name-complex="標楷體" style:font-size-complex="12pt"/>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font-size-complex="12pt"/>
    </style:style>
    <style:style style:name="T23" style:family="text">
      <style:text-properties fo:font-size="12pt" style:font-size-asian="12pt" style:font-name-complex="標楷體" style:font-size-complex="12pt"/>
    </style:style>
    <style:style style:name="T24" style:family="text">
      <style:text-properties fo:font-size="12pt" style:font-size-asian="12pt" style:font-name-complex="標楷體"/>
    </style:style>
    <style:style style:name="T25" style:family="text">
      <style:text-properties fo:font-size="12pt" style:font-size-asian="12pt" style:font-name-complex="標楷體" style:font-weight-complex="bold"/>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fo:font-size="12pt" style:font-size-asian="12pt" style:font-name-complex="新細明體1"/>
    </style:style>
    <style:style style:name="T29" style:family="text">
      <style:text-properties fo:font-size="12pt" style:font-size-asian="12pt" style:font-name-complex="新細明體1"/>
    </style:style>
    <style:style style:name="T30" style:family="text">
      <style:text-properties fo:font-size="12pt" style:font-size-asian="12pt"/>
    </style:style>
    <style:style style:name="T31" style:family="text">
      <style:text-properties fo:font-size="12pt" style:letter-kerning="true" style:font-size-asian="12pt" style:font-name-complex="標楷體" style:font-size-complex="12pt"/>
    </style:style>
    <style:style style:name="T32" style:family="text">
      <style:text-properties fo:font-size="12pt" style:letter-kerning="true" style:font-size-asian="12pt" style:font-name-complex="標楷體" style:font-size-complex="12pt"/>
    </style:style>
    <style:style style:name="T33" style:family="text">
      <style:text-properties fo:font-size="12pt" style:letter-kerning="true" style:font-size-asian="12pt" style:font-name-complex="TT1C47o00"/>
    </style:style>
    <style:style style:name="T34" style:family="text">
      <style:text-properties fo:font-size="12pt" fo:letter-spacing="-0.004cm" style:font-size-asian="12pt"/>
    </style:style>
    <style:style style:name="T35" style:family="text">
      <style:text-properties fo:font-size="12pt" fo:letter-spacing="-0.004cm" style:font-size-asian="12pt" style:font-name-complex="標楷體" style:font-weight-complex="bold"/>
    </style:style>
    <style:style style:name="T36" style:family="text">
      <style:text-properties fo:font-size="12pt" fo:letter-spacing="-0.004cm" style:font-size-asian="12pt" style:font-name-complex="標楷體" style:font-size-complex="12pt" style:font-weight-complex="bold"/>
    </style:style>
    <style:style style:name="T37" style:family="text">
      <style:text-properties fo:font-size="12pt" fo:letter-spacing="-0.004cm" style:font-size-asian="12pt" style:font-weight-complex="bold"/>
    </style:style>
    <style:style style:name="T38" style:family="text">
      <style:text-properties fo:font-size="12pt" fo:letter-spacing="-0.004cm" style:font-size-asian="12pt" style:font-weight-complex="bold"/>
    </style:style>
    <style:style style:name="T39" style:family="text">
      <style:text-properties fo:font-size="12pt" fo:letter-spacing="-0.004cm" style:font-size-asian="12pt"/>
    </style:style>
    <style:style style:name="T40" style:family="text">
      <style:text-properties fo:font-size="12pt" style:text-underline-style="solid" style:text-underline-width="auto" style:text-underline-color="font-color" style:font-size-asian="12pt" style:font-name-complex="標楷體"/>
    </style:style>
    <style:style style:name="T41" style:family="text">
      <style:text-properties fo:font-size="12pt" fo:letter-spacing="0.019cm" style:font-size-asian="12pt" style:font-name-complex="標楷體"/>
    </style:style>
    <style:style style:name="T42" style:family="text">
      <style:text-properties fo:font-size="12pt" fo:font-weight="normal" style:font-size-asian="12pt" style:font-weight-asian="normal" style:font-name-complex="標楷體" style:font-size-complex="12pt"/>
    </style:style>
    <style:style style:name="T43" style:family="text">
      <style:text-properties fo:font-size="12pt" fo:font-weight="normal" style:font-size-asian="12pt" style:font-weight-asian="normal" style:font-name-complex="標楷體" style:font-size-complex="12pt"/>
    </style:style>
    <style:style style:name="T44" style:family="text">
      <style:text-properties style:font-name="標楷體" fo:font-size="12pt" fo:font-weight="bold" style:font-name-asian="標楷體" style:font-size-asian="12pt" style:font-weight-asian="bold" style:font-name-complex="標楷體"/>
    </style:style>
    <style:style style:name="T45" style:family="text">
      <style:text-properties style:font-name="標楷體" fo:font-size="12pt" fo:font-weight="bold" style:font-name-asian="標楷體" style:font-size-asian="12pt" style:font-weight-asian="bold" style:font-name-complex="標楷體"/>
    </style:style>
    <style:style style:name="T46" style:family="text">
      <style:text-properties style:font-name="標楷體" fo:font-size="12pt" style:font-size-asian="12pt" style:font-name-complex="標楷體" style:font-size-complex="12pt"/>
    </style:style>
    <style:style style:name="T47" style:family="text">
      <style:text-properties style:font-name="標楷體" fo:font-size="12pt" style:font-size-asian="12pt" style:font-name-complex="標楷體" style:font-size-complex="12pt"/>
    </style:style>
    <style:style style:name="T48" style:family="text">
      <style:text-properties style:font-name="標楷體" fo:font-size="12pt" style:font-name-asian="標楷體" style:font-size-asian="12pt" style:font-name-complex="標楷體"/>
    </style:style>
    <style:style style:name="T49" style:family="text">
      <style:text-properties style:font-name="標楷體" fo:font-size="12pt" style:font-name-asian="標楷體" style:font-size-asian="12pt" style:font-name-complex="標楷體"/>
    </style:style>
    <style:style style:name="T50" style:family="text">
      <style:text-properties style:font-name="標楷體" fo:font-size="12pt" style:font-name-asian="標楷體" style:font-size-asian="12pt" style:font-name-complex="標楷體" style:font-weight-complex="bold"/>
    </style:style>
    <style:style style:name="T51" style:family="text">
      <style:text-properties style:font-name="標楷體" fo:font-size="12pt" style:text-underline-style="solid" style:text-underline-width="auto" style:text-underline-color="font-color" style:font-name-asian="標楷體" style:font-size-asian="12pt" style:font-name-complex="標楷體"/>
    </style:style>
    <style:style style:name="T52" style:family="text">
      <style:text-properties style:font-name="標楷體" fo:font-weight="bold" style:font-name-asian="標楷體" style:font-weight-asian="bold"/>
    </style:style>
    <style:style style:name="T53" style:family="text">
      <style:text-properties style:font-name="標楷體" style:font-name-asian="標楷體"/>
    </style:style>
    <style:style style:name="T54" style:family="text">
      <style:text-properties style:font-name="標楷體" style:font-name-asian="標楷體" style:font-name-complex="標楷體"/>
    </style:style>
    <style:style style:name="T55" style:family="text">
      <style:text-properties style:font-name="標楷體" style:font-size-complex="12pt"/>
    </style:style>
    <style:style style:name="T56" style:family="text">
      <style:text-properties fo:color="#ff0000" style:font-name="標楷體" fo:font-size="12pt" style:font-name-asian="標楷體" style:font-size-asian="12pt" style:font-name-complex="標楷體"/>
    </style:style>
    <style:style style:name="T57" style:family="text">
      <style:text-properties style:font-size-complex="12pt"/>
    </style:style>
    <style:style style:name="T58" style:family="text">
      <style:text-properties style:letter-kerning="true"/>
    </style:style>
    <style:style style:name="T59" style:family="text">
      <style:text-properties style:letter-kerning="true" style:font-size-complex="12pt"/>
    </style:style>
    <style:style style:name="T60" style:family="text">
      <style:text-properties fo:letter-spacing="-0.004cm" style:font-size-complex="12pt"/>
    </style:style>
    <style:style style:name="T61" style:family="text">
      <style:text-properties style:font-weight-complex="bold"/>
    </style:style>
    <style:style style:name="T62" style:family="text">
      <style:text-properties fo:color="#0000ff" fo:font-size="12pt" style:font-size-asian="12pt" style:font-name-complex="標楷體" style:font-size-complex="12pt"/>
    </style:style>
    <style:style style:name="T63" style:family="text">
      <style:text-properties fo:color="#0000ff" style:font-name="標楷體" fo:font-size="12pt" style:font-name-asian="標楷體" style:font-size-asian="12pt" style:font-name-complex="標楷體"/>
    </style:style>
    <style:style style:name="T64" style:family="text">
      <style:text-properties style:text-underline-style="solid" style:text-underline-width="auto" style:text-underline-color="font-color"/>
    </style:style>
    <style:style style:name="T65" style:family="text">
      <style:text-properties fo:letter-spacing="0.019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 text:c="2"/>高雄市政府教育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4">執　　行　　成　　果 <text:s text:c="3"/>與 <text:s text:c="3"/>效 <text:s text:c="3"/>益</text:span></text:p>
            </table:table-cell>
          </table:table-row>
        </table:table-header-rows>
        <table:table-row table:style-name="表格1.2">
          <table:table-cell table:style-name="表格1.A2" office:value-type="string">
            <text:p text:style-name="P354">教育業務發展管理</text:p>
            <text:p text:style-name="P426"><text:span text:style-name="T44">壹、</text:span><text:span text:style-name="T44">發展高中職教育</text:span></text:p>
            <text:p text:style-name="P206">一、辦理校務評鑑及教師進修：</text:p>
            <text:p text:style-name="P210"><text:span text:style-name="T48">(</text:span><text:span text:style-name="T48">一</text:span><text:span text:style-name="T48">)</text:span><text:span text:style-name="T48">辦理各項研討</text:span></text:p>
            <text:p text:style-name="P218">會及教育實驗</text:p>
            <text:p text:style-name="P218">，瞭解各校校</text:p>
            <text:p text:style-name="P218">務、教學實際</text:p>
            <text:p text:style-name="P218">情形及其困難</text:p>
            <text:p text:style-name="P218">，並予以輔導</text:p>
            <text:p text:style-name="P218">改善，以發揮</text:p>
            <text:p text:style-name="P218">高中職課程應</text:p>
            <text:p text:style-name="P220">有功能</text:p>
            <text:p text:style-name="P221"/>
            <text:p text:style-name="P221"/>
            <text:p text:style-name="P221"/>
            <text:p text:style-name="P211"><text:span text:style-name="T48">(</text:span><text:span text:style-name="T48">二</text:span><text:span text:style-name="T48">)</text:span><text:span text:style-name="T48">鼓勵教師進修</text:span></text:p>
            <text:p text:style-name="P219">，提高教師素</text:p>
            <text:p text:style-name="P219">質，加強教師</text:p>
            <text:p text:style-name="P219">專業化</text:p>
            <text:p text:style-name="P355"/>
            <text:p text:style-name="P355"/>
            <text:p text:style-name="P355"/>
            <text:p text:style-name="P203"><text:span text:style-name="T48">二、</text:span><text:span text:style-name="T48">「友善校園」</text:span><text:span text:style-name="T48">學生</text:span><text:span text:style-name="T48">事務與</text:span><text:span text:style-name="T48">輔</text:span><text:span text:style-name="T48">導</text:span><text:span text:style-name="T48">工作</text:span></text:p>
            <text:p text:style-name="P211"><text:span text:style-name="T48">(一)辦理</text:span><text:span text:style-name="T48">學生事務與輔導</text:span><text:span text:style-name="T48">活動</text:span></text:p>
            <text:p text:style-name="P221"/>
            <text:p text:style-name="P221"/>
            <text:p text:style-name="P221"/>
            <text:p text:style-name="P221"/>
            <text:p text:style-name="P221"/>
            <text:p text:style-name="P221"/>
            <text:p text:style-name="P221"/>
            <text:p text:style-name="P221"><text:soft-page-break/></text:p>
            <text:p text:style-name="P221"/>
            <text:p text:style-name="P221"/>
            <text:p text:style-name="P221"/>
            <text:p text:style-name="P221"/>
            <text:p text:style-name="P221"/>
            <text:p text:style-name="P221"/>
            <text:p text:style-name="P221"/>
            <text:p text:style-name="P221"/>
            <text:p text:style-name="P221"/>
            <text:p text:style-name="P224"><text:span text:style-name="T48"><text:s/>(二)加強</text:span><text:span text:style-name="T48">人權、</text:span><text:span text:style-name="T48">法治</text:span><text:span text:style-name="T48">、品德及公民教育</text:span></text:p>
            <text:p text:style-name="P225"/>
            <text:p text:style-name="P225"/>
            <text:p text:style-name="P225"/>
            <text:p text:style-name="P225"/>
            <text:p text:style-name="P225"><text:s/></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11"><text:span text:style-name="T48">(</text:span><text:span text:style-name="T48">三</text:span><text:span text:style-name="T48">)</text:span><text:span text:style-name="T48">推動</text:span><text:span text:style-name="T48">生命教育與憂鬱自傷防治</text:span></text:p>
            <text:p text:style-name="P225"/>
            <text:p text:style-name="P225"/>
            <text:p text:style-name="P225"/>
            <text:p text:style-name="P225"/>
            <text:p text:style-name="P225"><text:soft-page-break/></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11"><text:span text:style-name="T48">(</text:span><text:span text:style-name="T48">四</text:span><text:span text:style-name="T48">)</text:span><text:span text:style-name="T48">強化學生輔導體制</text:span></text:p>
            <text:p text:style-name="P358"><text:soft-page-break/></text:p>
            <text:p text:style-name="P225"/>
            <text:p text:style-name="P225"/>
            <text:p text:style-name="P225"/>
            <text:p text:style-name="P225"/>
            <text:p text:style-name="P225"/>
            <text:p text:style-name="P225"/>
            <text:p text:style-name="P225"/>
            <text:p text:style-name="P225"/>
            <text:p text:style-name="P225"/>
            <text:p text:style-name="P225"/>
            <text:p text:style-name="P212">(五)高關懷群學生之預防與輔導</text:p>
            <text:p text:style-name="P225"/>
            <text:p text:style-name="P225"/>
            <text:p text:style-name="P225"/>
            <text:p text:style-name="P212">(六)依據性別平等教育法推動性別平等教育</text:p>
            <text:p text:style-name="P225"/>
            <text:p text:style-name="P225"/>
            <text:p text:style-name="P225"/>
            <text:p text:style-name="P225"/>
            <text:p text:style-name="P225"/>
            <text:p text:style-name="P225"/>
            <text:p text:style-name="P225"/>
            <text:p text:style-name="P225"/>
            <text:p text:style-name="P212">(七)統籌規劃學校教職員參與學生事務與輔導專業知能在職教育</text:p>
            <text:p text:style-name="P221"/>
            <text:p text:style-name="P228"><text:span text:style-name="T48">三</text:span><text:span text:style-name="T48">、教學研究進修</text:span></text:p>
            <text:p text:style-name="P211"><text:span text:style-name="T48">(</text:span><text:span text:style-name="T48">一</text:span><text:span text:style-name="T48">)</text:span><text:span text:style-name="T48">辦理教師進修研習</text:span><text:span text:style-name="T48">，改進</text:span><text:span text:style-name="T48">課</text:span></text:p>
            <text:p text:style-name="P219">程及教學方法 </text:p>
            <text:p text:style-name="P357"><text:soft-page-break/></text:p>
            <text:p text:style-name="P357"/>
            <text:p text:style-name="P357"/>
            <text:p text:style-name="P357"/>
            <text:p text:style-name="P357"/>
            <text:p text:style-name="P357"/>
            <text:p text:style-name="P357"/>
            <text:p text:style-name="P357"/>
            <text:p text:style-name="P226"/>
            <text:p text:style-name="P226"/>
            <text:p text:style-name="P226"/>
            <text:p text:style-name="P226"/>
            <text:p text:style-name="P226"/>
            <text:p text:style-name="P212">(二)加強學術研究及國際文化交流，增進相互</text:p>
            <text:p text:style-name="P219">認識</text:p>
            <text:p text:style-name="P231"/>
            <text:p text:style-name="P231"/>
            <text:p text:style-name="P226"/>
            <text:p text:style-name="P226"/>
            <text:p text:style-name="P226"/>
            <text:p text:style-name="P226"/>
            <text:p text:style-name="P212">(三)辦理學藝活動，提高學生學</text:p>
            <text:p text:style-name="P219">習興趣，促使</text:p>
            <text:p text:style-name="P219">五育均衡發展</text:p>
            <text:p text:style-name="P222"/>
            <text:p text:style-name="P355"/>
            <text:p text:style-name="P355"/>
            <text:p text:style-name="P355"/>
            <text:p text:style-name="P228"><text:span text:style-name="T48">四</text:span><text:span text:style-name="T48">、發展科學教育</text:span></text:p>
            <text:p text:style-name="P212">(一)辦理科學教育輔導、充實儀</text:p>
            <text:p text:style-name="P219">器設備及實驗課程</text:p>
            <text:p text:style-name="P226"><text:soft-page-break/></text:p>
            <text:p text:style-name="P226"/>
            <text:p text:style-name="P226"/>
            <text:p text:style-name="P226"/>
            <text:p text:style-name="P226"/>
            <text:p text:style-name="P226"/>
            <text:p text:style-name="P226"/>
            <text:p text:style-name="P209"><text:span text:style-name="T48">(</text:span><text:span text:style-name="T48">二)辦理科學教育</text:span></text:p>
            <text:p text:style-name="P217">活動，發掘及</text:p>
            <text:p text:style-name="P217">輔導科學資優</text:p>
            <text:p text:style-name="P217">學生，並擴大</text:p>
            <text:p text:style-name="P217">學生學習領域</text:p>
            <text:p text:style-name="P223"/>
            <text:p text:style-name="P207"/>
            <text:p text:style-name="P203"><text:span text:style-name="T48">五</text:span><text:span text:style-name="T48">、發展職業教育，辦理技藝競賽，提高技能水準</text:span></text:p>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203"><text:soft-page-break/><text:span text:style-name="T48">六</text:span><text:span text:style-name="T48">、獎助私立高級中等學校充實設備</text:span></text:p>
            <text:p text:style-name="P355"/>
            <text:p text:style-name="P355"/>
            <text:p text:style-name="P355"/>
            <text:p text:style-name="P355"/>
            <text:p text:style-name="P360"><text:span text:style-name="T48">七</text:span><text:span text:style-name="T48">、公費及獎勵</text:span></text:p>
            <text:p text:style-name="P209"><text:span text:style-name="T48">(</text:span><text:span text:style-name="T48">一</text:span><text:span text:style-name="T48">)核發</text:span><text:span text:style-name="T48">學生獎助</text:span></text:p>
            <text:p text:style-name="P217">金，鼓勵成績</text:p>
            <text:p text:style-name="P217">優異、優秀清</text:p>
            <text:p text:style-name="P217">寒、軍公教遺</text:p>
            <text:p text:style-name="P217">族等子女努力</text:p>
            <text:p text:style-name="P219">向學</text:p>
            <text:p text:style-name="P212"/>
            <text:p text:style-name="P211"><text:span text:style-name="T48">(</text:span><text:span text:style-name="T48">二</text:span><text:span text:style-name="T48">)</text:span><text:span text:style-name="T48">辦理助學貸款</text:span></text:p>
            <text:p text:style-name="P219">，協助學生完</text:p>
            <text:p text:style-name="P219">成學業</text:p>
            <text:p text:style-name="P207"/>
            <text:p text:style-name="P202"><text:span text:style-name="T48">八</text:span><text:span text:style-name="T48">、發展資訊教育，</text:span></text:p>
            <text:p text:style-name="P232">充實學校資訊教</text:p>
            <text:p text:style-name="P232">學設備</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229"><text:span text:style-name="T48">九</text:span><text:span text:style-name="T48">、辦理</text:span><text:span text:style-name="T48">教師檢定</text:span></text:p>
            <text:p text:style-name="P230"/>
            <text:p text:style-name="P230"/>
            <text:p text:style-name="P230"/>
            <text:p text:style-name="P230"/>
            <text:p text:style-name="P230"/>
            <text:p text:style-name="P206">十、改進入學制度與</text:p>
            <text:p text:style-name="P232">評量方式，建立</text:p>
            <text:p text:style-name="P232">多元入學機制，</text:p>
            <text:p text:style-name="P232">並進行命題研究</text:p>
            <text:p text:style-name="P232">發展能力測驗</text:p>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363">十一、推動高中職適</text:p>
            <text:p text:style-name="P364">性學習學區教</text:p>
            <text:p text:style-name="P364">育資源均質化</text:p>
            <text:p text:style-name="P361"/>
            <text:p text:style-name="P361"/>
            <text:p text:style-name="P361"/>
            <text:p text:style-name="P361"/>
            <text:p text:style-name="P361"/>
            <text:p text:style-name="P361"/>
            <text:p text:style-name="P361"/>
            <text:p text:style-name="P361"/>
            <text:p text:style-name="P363">十二、高雄市全球村英語世界</text:p>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3">十三、學校國際化交流</text:p>
            <text:p text:style-name="P276"/>
            <text:p text:style-name="P277"/>
            <text:p text:style-name="P277"/>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82">貳、教育業務發展管理發展國中教育</text:p>
            <text:p text:style-name="P283">一、校務規劃與管</text:p>
            <text:p text:style-name="P284">理</text:p>
            <text:p text:style-name="P286">(一)推動學校評鑑及教師專業發展制度，督導</text:p>
            <text:p text:style-name="P305">學校教學正常化</text:p>
            <text:p text:style-name="P308"/>
            <text:p text:style-name="P312">(二)建立教師資料 <text:s/></text:p>
            <text:p text:style-name="P313">，以利課務及</text:p>
            <text:p text:style-name="P313">行政管理之參</text:p>
            <text:p text:style-name="P313">考</text:p>
            <text:p text:style-name="P314"/>
            <text:p text:style-name="P286"><text:soft-page-break/>(三)提升教師課堂</text:p>
            <text:p text:style-name="P305">教學能力，有</text:p>
            <text:p text:style-name="P305">效提高學生學習成效</text:p>
            <text:p text:style-name="P286"/>
            <text:p text:style-name="P286">(四)辦理國中校長</text:p>
            <text:p text:style-name="P305">遴選及強化教</text:p>
            <text:p text:style-name="P305">評會功能，推</text:p>
            <text:p text:style-name="P305">動校園民主，</text:p>
            <text:p text:style-name="P305">鼓勵教職員及</text:p>
            <text:p text:style-name="P315">社區參與學校</text:p>
            <text:p text:style-name="P315">經營，並健全</text:p>
            <text:p text:style-name="P315">教育人事制度</text:p>
            <text:p text:style-name="P316">度，公平處理</text:p>
            <text:p text:style-name="P316">教師甄選及聘</text:p>
            <text:p text:style-name="P317">任</text:p>
            <text:p text:style-name="P308"/>
            <text:p text:style-name="P308"/>
            <text:p text:style-name="P308"/>
            <text:p text:style-name="P288">(五)推動高雄市海洋教育</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318">二、落實「友善校</text:p>
            <text:p text:style-name="P319">園」學生事務</text:p>
            <text:p text:style-name="P319">與輔導工作</text:p>
            <text:p text:style-name="P286">(一)辦理學生事務與輔導活動</text:p>
            <text:p text:style-name="P309"/>
            <text:p text:style-name="P309"/>
            <text:p text:style-name="P309"/>
            <text:p text:style-name="P309"/>
            <text:p text:style-name="P309"/>
            <text:p text:style-name="P309"/>
            <text:p text:style-name="P309"><text:soft-page-break/></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11"><text:span text:style-name="T22">(二)加強人權、法</text:span></text:p>
            <text:p text:style-name="P311"><text:span text:style-name="T22"><text:s text:c="4"/>治、品德及公</text:span></text:p>
            <text:p text:style-name="P320">民教育</text:p>
            <text:p text:style-name="P309"/>
            <text:p text:style-name="P309"/>
            <text:p text:style-name="P309"/>
            <text:p text:style-name="P309"/>
            <text:p text:style-name="P309"/>
            <text:p text:style-name="P309"/>
            <text:p text:style-name="P309"/>
            <text:p text:style-name="P309"/>
            <text:p text:style-name="P309"/>
            <text:p text:style-name="P286">(三)推動生命教育</text:p>
            <text:p text:style-name="P303"><text:span text:style-name="T22">與憂鬱自傷（</text:span></text:p>
            <text:p text:style-name="P305">殺)三級預防工作</text:p>
            <text:p text:style-name="P309"/>
            <text:p text:style-name="P309"/>
            <text:p text:style-name="P309"/>
            <text:p text:style-name="P309"/>
            <text:p text:style-name="P309"/>
            <text:p text:style-name="P309"/>
            <text:p text:style-name="P309"/>
            <text:p text:style-name="P309"/>
            <text:p text:style-name="P289">(四)落實學生輔導<text:soft-page-break/>體制</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290">(五)落實中輟生追蹤輔導與復學就讀政策</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286">(六)高關懷學生之預防與輔導</text:p>
            <text:p text:style-name="P309"/>
            <text:p text:style-name="P309"/>
            <text:p text:style-name="P309"/>
            <text:p text:style-name="P309"><text:soft-page-break/></text:p>
            <text:p text:style-name="P309"/>
            <text:p text:style-name="P309"/>
            <text:p text:style-name="P309"/>
            <text:p text:style-name="P286">(七)依據性別平等教育法推動性別平等教育</text:p>
            <text:p text:style-name="P309"/>
            <text:p text:style-name="P309"/>
            <text:p text:style-name="P286">(八)統籌規劃學校教職員參與學生事務與輔導專業知能在職教育</text:p>
            <text:p text:style-name="P309"/>
            <text:p text:style-name="P309"/>
            <text:p text:style-name="P309"/>
            <text:p text:style-name="P309"/>
            <text:p text:style-name="P309"/>
            <text:p text:style-name="P309"/>
            <text:p text:style-name="P286">(九)推動學生生涯</text:p>
            <text:p text:style-name="P305">發展教育，有</text:p>
            <text:p text:style-name="P305">效規劃未來進</text:p>
            <text:p text:style-name="P305">路</text:p>
            <text:p text:style-name="P277"/>
            <text:p text:style-name="P323">三、學生公費獎勵及補助</text:p>
            <text:p text:style-name="P299"><text:span text:style-name="T22">(一)適時獎勵（表</text:span></text:p>
            <text:p text:style-name="P304">揚)優秀學生，</text:p>
            <text:p text:style-name="P304">促進教育更精</text:p>
            <text:p text:style-name="P304">進</text:p>
            <text:p text:style-name="P285"/>
            <text:p text:style-name="P285">(二)獎助功勛、軍</text:p>
            <text:p text:style-name="P285"><text:s text:c="4"/>公教遺族及低收入戶學生代收代辦費，以彰顯政府德澤</text:p>
            <text:p text:style-name="P285"/>
            <text:p text:style-name="P285"/>
            <text:p text:style-name="P285"/>
            <text:p text:style-name="P285"/>
            <text:p text:style-name="P285"/>
            <text:p text:style-name="P285"/>
            <text:p text:style-name="P285"/>
            <text:p text:style-name="P285"><text:soft-page-break/></text:p>
            <text:p text:style-name="P285">(三)補助學生教科書費</text:p>
            <text:p text:style-name="P285"/>
            <text:p text:style-name="P285"/>
            <text:p text:style-name="P285"/>
            <text:p text:style-name="P285">(四)補助私立國中學生雜費</text:p>
            <text:p text:style-name="P285"/>
            <text:p text:style-name="P285"/>
            <text:p text:style-name="P322">四、本土教育與輔導活動</text:p>
            <text:p text:style-name="P287">(一)加強本土教育</text:p>
            <text:p text:style-name="P306">與民族精神教</text:p>
            <text:p text:style-name="P306">育，以培養學</text:p>
            <text:p text:style-name="P306">生愛家、愛鄉</text:p>
            <text:p text:style-name="P304">、愛國情操</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二)增進教師輔導</text:p>
            <text:p text:style-name="P304">觀念與技術方</text:p>
            <text:p text:style-name="P304">法、輔導學生</text:p>
            <text:p text:style-name="P304">升學與就業、</text:p>
            <text:p text:style-name="P304">加強心理衛生</text:p>
            <text:p text:style-name="P285"><text:s text:c="4"/>教育</text:p>
            <text:p text:style-name="P285"/>
            <text:p text:style-name="P285"/>
            <text:p text:style-name="P285"/>
            <text:p text:style-name="P285"/>
            <text:p text:style-name="P285"/>
            <text:p text:style-name="P285"/>
            <text:p text:style-name="P285"/>
            <text:p text:style-name="P285"/>
            <text:p text:style-name="P285"/>
            <text:p text:style-name="P285"/>
            <text:p text:style-name="P285"><text:soft-page-break/></text:p>
            <text:p text:style-name="P285"/>
            <text:p text:style-name="P285"/>
            <text:p text:style-name="P285"/>
            <text:p text:style-name="P322">五、發展科學教育</text:p>
            <text:p text:style-name="P285">(一)培育並鼓勵教</text:p>
            <text:p text:style-name="P304">師研究創新與</text:p>
            <text:p text:style-name="P304">進修，提高師</text:p>
            <text:p text:style-name="P304">資素質 </text:p>
            <text:p text:style-name="P285"/>
            <text:p text:style-name="P285">(二)改進教學及評</text:p>
            <text:p text:style-name="P304">量方法，提高</text:p>
            <text:p text:style-name="P304">教學效果</text:p>
            <text:p text:style-name="P285"/>
            <text:p text:style-name="P285"/>
            <text:p text:style-name="P285"/>
            <text:p text:style-name="P285">(三)充實科學儀器設備</text:p>
            <text:p text:style-name="P285"/>
            <text:p text:style-name="P285"/>
            <text:p text:style-name="P291">(四)整合科學教育</text:p>
            <text:p text:style-name="P304">資源及網絡，</text:p>
            <text:p text:style-name="P304">提高科學教育</text:p>
            <text:p text:style-name="P304">輔導成效 </text:p>
            <text:p text:style-name="P285"/>
            <text:p text:style-name="P285">(五)辦理科學教育</text:p>
            <text:p text:style-name="P304">活動，提升全</text:p>
            <text:p text:style-name="P304">民科學素養，</text:p>
            <text:p text:style-name="P304">擴大學生學習</text:p>
            <text:p text:style-name="P304">領域</text:p>
            <text:p text:style-name="P285"/>
            <text:p text:style-name="P285"/>
            <text:p text:style-name="P285"/>
            <text:p text:style-name="P285"/>
            <text:p text:style-name="P285"/>
            <text:p text:style-name="P285"/>
            <text:p text:style-name="P285"/>
            <text:p text:style-name="P285"/>
            <text:p text:style-name="P285"/>
            <text:p text:style-name="P324">六、辦理國中技藝教育</text:p>
            <text:p text:style-name="P332">學程，強化國中技</text:p>
            <text:p text:style-name="P332">藝教育</text:p>
            <text:p text:style-name="P285"/>
            <text:p text:style-name="P285"/>
            <text:p text:style-name="P285"><text:soft-page-break/></text:p>
            <text:p text:style-name="P285"/>
            <text:p text:style-name="P285"/>
            <text:p text:style-name="P285"/>
            <text:p text:style-name="P285"/>
            <text:p text:style-name="P285"/>
            <text:p text:style-name="P285"/>
            <text:p text:style-name="P324">七、加強教學研究</text:p>
            <text:p text:style-name="P287">(一)辦理藝能科教</text:p>
            <text:p text:style-name="P306">育，充實學校</text:p>
            <text:p text:style-name="P306">家政與生活科</text:p>
            <text:p text:style-name="P306">技設備，提高</text:p>
            <text:p text:style-name="P306">教師之素質及</text:p>
            <text:p text:style-name="P304">教學能力</text:p>
            <text:p text:style-name="P285"/>
            <text:p text:style-name="P285">(二)加強教學研究與輔導，以改</text:p>
            <text:p text:style-name="P304">進教學方法，</text:p>
            <text:p text:style-name="P304">提高教學效果</text:p>
            <text:p text:style-name="P304"/>
            <text:p text:style-name="P287">(三)設立領域教學</text:p>
            <text:p text:style-name="P306">研習中心，從</text:p>
            <text:p text:style-name="P306">事課程教材實</text:p>
            <text:p text:style-name="P306">驗研究，革新</text:p>
            <text:p text:style-name="P306">教學方法，增</text:p>
            <text:p text:style-name="P285"><text:s text:c="4"/>進教育成果</text:p>
            <text:p text:style-name="P285"/>
            <text:p text:style-name="P285">(四)辦理學藝活動</text:p>
            <text:p text:style-name="P304">，提高教學效</text:p>
            <text:p text:style-name="P304">果及促進學生</text:p>
            <text:p text:style-name="P304">五育均衡發展</text:p>
            <text:p text:style-name="P285"/>
            <text:p text:style-name="P285"/>
            <text:p text:style-name="P285"/>
            <text:p text:style-name="P324">八、加強學習成就不</text:p>
            <text:p text:style-name="P333"><text:span text:style-name="T22">佳學生學習輔導</text:span></text:p>
            <text:p text:style-name="P334">，帶好每位學生</text:p>
            <text:p text:style-name="P285"/>
            <text:p text:style-name="P285"/>
            <text:p text:style-name="P285"/>
            <text:p text:style-name="P285"/>
            <text:p text:style-name="P324">九、獎勵補助經營與</text:p>
            <text:p text:style-name="P334">教學創新</text:p>
            <text:p text:style-name="P324"/>
            <text:p text:style-name="P324"><text:soft-page-break/></text:p>
            <text:p text:style-name="P324"/>
            <text:p text:style-name="P324"/>
            <text:p text:style-name="P324"/>
            <text:p text:style-name="P324"/>
            <text:p text:style-name="P324"/>
            <text:p text:style-name="P324"/>
            <text:p text:style-name="P324">十、新建校舍及改建</text:p>
            <text:p text:style-name="P334">老舊校舍，營造</text:p>
            <text:p text:style-name="P334">安全教學環境，</text:p>
            <text:p text:style-name="P334">提高教學品質</text:p>
            <text:p text:style-name="P324"/>
            <text:p text:style-name="P324"/>
            <text:p text:style-name="P324"/>
            <text:p text:style-name="P324"/>
            <text:p text:style-name="P324"/>
            <text:p text:style-name="P324"/>
            <text:p text:style-name="P324"/>
            <text:p text:style-name="P324"/>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text:soft-page-break/></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94"/>
            <text:p text:style-name="P294"/>
            <text:p text:style-name="P280"><text:span text:style-name="T16">參、</text:span><text:span text:style-name="T16">發展國小教育</text:span></text:p>
            <text:p text:style-name="P324">一、推動塑造幸福鄰</text:p>
            <text:p text:style-name="P333"><text:span text:style-name="T22">里與</text:span><text:span text:style-name="T31">關懷弱勢：</text:span></text:p>
            <text:p text:style-name="P285">(一)建置校園愛心走廊</text:p>
            <text:p text:style-name="P295"/>
            <text:p text:style-name="P297"/>
            <text:p text:style-name="P297"/>
            <text:p text:style-name="P297"/>
            <text:p text:style-name="P297"/>
            <text:p text:style-name="P297"/>
            <text:p text:style-name="P297"/>
            <text:p text:style-name="P285">(二)擴大辦理國小兒童課後照顧服務</text:p>
            <text:p text:style-name="P297"/>
            <text:p text:style-name="P297"/>
            <text:p text:style-name="P297"/>
            <text:p text:style-name="P8">二、營造樂活社區：</text:p>
            <text:p text:style-name="P339">開闢社區通學道</text:p>
            <text:p text:style-name="P297"/>
            <text:p text:style-name="P297"/>
            <text:p text:style-name="P297"><text:soft-page-break/></text:p>
            <text:p text:style-name="P297"/>
            <text:p text:style-name="P297"/>
            <text:p text:style-name="P297"/>
            <text:p text:style-name="P297"/>
            <text:p text:style-name="P327"><text:span text:style-name="T31">三、</text:span><text:span text:style-name="T22">防制校園霸凌工</text:span></text:p>
            <text:p text:style-name="P334">作辦理校園霸凌研習</text:p>
            <text:p text:style-name="P332">活動</text:p>
            <text:p text:style-name="P297"/>
            <text:p text:style-name="P297"/>
            <text:p text:style-name="P297"/>
            <text:p text:style-name="P297"/>
            <text:p text:style-name="P297"/>
            <text:p text:style-name="P9">四、文教創意多元</text:p>
            <text:p text:style-name="P285">(一)深耕本土教育</text:p>
            <text:p text:style-name="P297"/>
            <text:p text:style-name="P297"/>
            <text:p text:style-name="P297"/>
            <text:p text:style-name="P297"/>
            <text:p text:style-name="P297"/>
            <text:p text:style-name="P297"/>
            <text:p text:style-name="P297"/>
            <text:p text:style-name="P297"/>
            <text:p text:style-name="P299"><text:span text:style-name="T31">(二)</text:span><text:span text:style-name="T36">辦理之「世界</text:span></text:p>
            <text:p text:style-name="P340">母語日臺灣動</text:p>
            <text:p text:style-name="P340">起來」嘉年華</text:p>
            <text:p text:style-name="P340">活動</text:p>
            <text:p text:style-name="P297"/>
            <text:p text:style-name="P297"/>
            <text:p text:style-name="P299"><text:span text:style-name="T31">(三)</text:span><text:span text:style-name="T36">臺灣文學之美</text:span></text:p>
            <text:p text:style-name="P341"><text:s text:c="4"/>，深耕本土感</text:p>
            <text:p text:style-name="P340">情</text:p>
            <text:p text:style-name="P297"/>
            <text:p text:style-name="P299"><text:span text:style-name="T31">(四)</text:span><text:span text:style-name="T36">「海洋首都」文化活動</text:span></text:p>
            <text:p text:style-name="P341"/>
            <text:p text:style-name="P341">(五)推動各民族文化活動</text:p>
            <text:p text:style-name="P341"/>
            <text:p text:style-name="P341"/>
            <text:p text:style-name="P341"/>
            <text:p text:style-name="P341"/>
            <text:p text:style-name="P341"/>
            <text:p text:style-name="P341"><text:soft-page-break/></text:p>
            <text:p text:style-name="P341"/>
            <text:p text:style-name="P341"/>
            <text:p text:style-name="P341"/>
            <text:p text:style-name="P341"/>
            <text:p text:style-name="P341"/>
            <text:p text:style-name="P341"/>
            <text:p text:style-name="P13">五、推動英語教育</text:p>
            <text:p text:style-name="P293">(一)增加國小英語學習節數</text:p>
            <text:p text:style-name="P297"/>
            <text:p text:style-name="P297"/>
            <text:p text:style-name="P297"/>
            <text:p text:style-name="P297"/>
            <text:p text:style-name="P297"/>
            <text:p text:style-name="P297"/>
            <text:p text:style-name="P297"/>
            <text:p text:style-name="P297"/>
            <text:p text:style-name="P293">(二)「全球村-英</text:p>
            <text:p text:style-name="P307">語世界」</text:p>
            <text:p text:style-name="P298"/>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14">六、推動永續校園</text:p>
            <text:p text:style-name="P15"><text:span text:style-name="T25">(一)</text:span><text:span text:style-name="T21">永續校園</text:span><text:span text:style-name="T25">實施作業計畫</text:span></text:p>
            <text:p text:style-name="P296"/>
            <text:p text:style-name="P297"/>
            <text:p text:style-name="P16">(二)運用空污基金美化綠化</text:p>
            <text:p text:style-name="P297"/>
            <text:p text:style-name="P297"/>
            <text:p text:style-name="P297"/>
            <text:p text:style-name="P428">肆、推動幼兒教育 </text:p>
            <text:p text:style-name="P233"><text:soft-page-break/><text:span text:style-name="T7">一</text:span><text:span text:style-name="T7">、</text:span><text:span text:style-name="T7">辦理專業研習，</text:span></text:p>
            <text:p text:style-name="P235"><text:span text:style-name="T7">提</text:span><text:span text:style-name="T7">升</text:span><text:span text:style-name="T7">教師專業知能增進教學效果</text:span></text:p>
            <text:p text:style-name="P243"/>
            <text:p text:style-name="P243"/>
            <text:p text:style-name="P247"><text:span text:style-name="T48">二、</text:span><text:span text:style-name="T48">輔導及取締未立</text:span></text:p>
            <text:p text:style-name="P235"><text:span text:style-name="T48">案幼稚園</text:span><text:span text:style-name="T48">，提供</text:span></text:p>
            <text:p text:style-name="P237">安全學前教育環</text:p>
            <text:p text:style-name="P237">境</text:p>
            <text:p text:style-name="P251"/>
            <text:p text:style-name="P247"><text:span text:style-name="T48">三、</text:span><text:span text:style-name="T48">促進學前教育正</text:span></text:p>
            <text:p text:style-name="P235"><text:span text:style-name="T48">常發展</text:span><text:span text:style-name="T48">、增進親</text:span></text:p>
            <text:p text:style-name="P237">師生本土語言能</text:p>
            <text:p text:style-name="P237">力</text:p>
            <text:p text:style-name="P243"/>
            <text:p text:style-name="P243"/>
            <text:p text:style-name="P243"/>
            <text:p text:style-name="P243"/>
            <text:p text:style-name="P243"/>
            <text:p text:style-name="P243"/>
            <text:p text:style-name="P243"/>
            <text:p text:style-name="P243"/>
            <text:p text:style-name="P204"><text:span text:style-name="T7">四、</text:span><text:span text:style-name="T7">辦理幼稚園</text:span><text:span text:style-name="T7">輔導方案</text:span><text:span text:style-name="T7">，充實幼稚園設備，提高幼教水準</text:span></text:p>
            <text:p text:style-name="P243"/>
            <text:p text:style-name="P243"/>
            <text:p text:style-name="P243"/>
            <text:p text:style-name="P243"/>
            <text:p text:style-name="P243"/>
            <text:p text:style-name="P243"/>
            <text:p text:style-name="P243"/>
            <text:p text:style-name="P208">五、扶助弱勢幼兒，</text:p>
            <text:p text:style-name="P240">提供優先入園措施</text:p>
            <text:p text:style-name="P328"/>
            <text:p text:style-name="P365"/>
            <text:p text:style-name="P366"/>
            <text:p text:style-name="P366"/>
            <text:p text:style-name="P366"/>
            <text:p text:style-name="P366"/>
            <text:p text:style-name="P366"/>
            <text:p text:style-name="P366"/>
            <text:p text:style-name="P375"><text:soft-page-break/>六、積極辦理幼托整</text:p>
            <text:p text:style-name="P380">合各項前置作業</text:p>
            <text:p text:style-name="P429"/>
            <text:p text:style-name="P429"/>
            <text:p text:style-name="P429"/>
            <text:p text:style-name="P429"/>
            <text:p text:style-name="P427"><text:span text:style-name="T9">伍、</text:span><text:span text:style-name="T9">補習教育</text:span></text:p>
            <text:p text:style-name="P204"><text:span text:style-name="T7">一</text:span><text:span text:style-name="T7">、</text:span><text:span text:style-name="T7">短期補習班</text:span><text:span text:style-name="T7">班務</text:span></text:p>
            <text:p text:style-name="P235"><text:span text:style-name="T7">管理暨維護</text:span><text:span text:style-name="T7">資訊</text:span></text:p>
            <text:p text:style-name="P240">管理系統</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05"><text:span text:style-name="T7">二</text:span><text:span text:style-name="T7">、</text:span><text:span text:style-name="T7">輔導</text:span><text:span text:style-name="T7">國中小補校</text:span></text:p>
            <text:p text:style-name="P234"><text:span text:style-name="T7">及</text:span><text:span text:style-name="T7">進修學校，加</text:span></text:p>
            <text:p text:style-name="P242">強補校及進修學</text:p>
            <text:p text:style-name="P240">校教學正常化</text:p>
            <text:p text:style-name="P243"/>
            <text:p text:style-name="P204"><text:span text:style-name="T7">三</text:span><text:span text:style-name="T7">、</text:span><text:span text:style-name="T7">執行終身學習白</text:span></text:p>
            <text:p text:style-name="P235"><text:span text:style-name="T7">皮書行動方案</text:span><text:span text:style-name="T7">，</text:span></text:p>
            <text:p text:style-name="P240">落實終身學習計</text:p>
            <text:p text:style-name="P240">畫</text:p>
            <text:p text:style-name="P243"/>
            <text:p text:style-name="P243"/>
            <text:p text:style-name="P243"/>
            <text:p text:style-name="P243"/>
            <text:p text:style-name="P243"/>
            <text:p text:style-name="P243"/>
            <text:p text:style-name="P243"/>
            <text:p text:style-name="P321"><text:span text:style-name="T11">四、</text:span><text:span text:style-name="T11">加強推展成人教</text:span></text:p>
            <text:p text:style-name="P343">育，辦理市民學</text:p>
            <text:p text:style-name="P342"><text:span text:style-name="T11">苑</text:span><text:span text:style-name="T11">、</text:span><text:span text:style-name="T11">社區大學及</text:span></text:p>
            <text:p text:style-name="P343">成人基本教育班</text:p>
            <text:p text:style-name="P245"/>
            <text:p text:style-name="P243"/>
            <text:p text:style-name="P243"><text:soft-page-break/></text:p>
            <text:p text:style-name="P243"/>
            <text:p text:style-name="P243"/>
            <text:p text:style-name="P243"/>
            <text:p text:style-name="P243"/>
            <text:p text:style-name="P243"/>
            <text:p text:style-name="P243"/>
            <text:p text:style-name="P243"/>
            <text:p text:style-name="P204"><text:span text:style-name="T7">五、</text:span><text:span text:style-name="T7">各項補助及委辦</text:span></text:p>
            <text:p text:style-name="P366"/>
            <text:p text:style-name="P366"/>
            <text:p text:style-name="P366"/>
            <text:p text:style-name="P366"/>
            <text:p text:style-name="P366"/>
            <text:p text:style-name="P366"/>
            <text:p text:style-name="P366"/>
            <text:p text:style-name="P427"><text:span text:style-name="T9">陸、</text:span><text:span text:style-name="T9">各項社教活動</text:span></text:p>
            <text:p text:style-name="P204"><text:span text:style-name="T7">一</text:span><text:span text:style-name="T7">、</text:span><text:span text:style-name="T7">配合教師節表揚資深優良教師，藉以倡導尊師重道，端正教育風氣</text:span></text:p>
            <text:p text:style-name="P243"/>
            <text:p text:style-name="P243"/>
            <text:p text:style-name="P243"/>
            <text:p text:style-name="P204"><text:span text:style-name="T7">二</text:span><text:span text:style-name="T7">、</text:span><text:span text:style-name="T7">積極辦理學校各</text:span></text:p>
            <text:p text:style-name="P240">項藝術教育活動</text:p>
            <text:p text:style-name="P240">，鼓勵各級學校</text:p>
            <text:p text:style-name="P240">師生參與，以提</text:p>
            <text:p text:style-name="P235"><text:span text:style-name="T7">升</text:span><text:span text:style-name="T7">本市藝術教育</text:span></text:p>
            <text:p text:style-name="P240">水準。</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04"><text:soft-page-break/><text:span text:style-name="T7">三</text:span><text:span text:style-name="T7">、</text:span><text:span text:style-name="T7">加強改善社會風氣，舉辦各項學校藝文活動，以端正社會風氣，增進市民身心健康；輔導教育基金會設立</text:span></text:p>
            <text:p text:style-name="P243"/>
            <text:p text:style-name="P205"><text:span text:style-name="T7">四</text:span><text:span text:style-name="T7">、</text:span><text:span text:style-name="T7">實施學校及社會</text:span></text:p>
            <text:p text:style-name="P242">交通安全教育，</text:p>
            <text:p text:style-name="P242">以維護學生交通</text:p>
            <text:p text:style-name="P242">安全，保障市民</text:p>
            <text:p text:style-name="P240">生命財產安全</text:p>
            <text:p text:style-name="P243"/>
            <text:p text:style-name="P243"/>
            <text:p text:style-name="P243"/>
            <text:p text:style-name="P243"/>
            <text:p text:style-name="P243"/>
            <text:p text:style-name="P243"/>
            <text:p text:style-name="P243"/>
            <text:p text:style-name="P247"><text:span text:style-name="T7">五、配合</text:span><text:span text:style-name="T7">「</text:span><text:span text:style-name="T7">海洋首都</text:span></text:p>
            <text:p text:style-name="P235"><text:span text:style-name="T7">-S.H.E.城市-社</text:span></text:p>
            <text:p text:style-name="P235"><text:span text:style-name="T7">區治理</text:span><text:span text:style-name="T7">」</text:span><text:span text:style-name="T7">鼓勵學</text:span></text:p>
            <text:p text:style-name="P235"><text:span text:style-name="T7">校家長</text:span><text:span text:style-name="T7">、</text:span><text:span text:style-name="T7">社區居</text:span></text:p>
            <text:p text:style-name="P240">民及學生參與志</text:p>
            <text:p text:style-name="P240">願服務</text:p>
            <text:p text:style-name="P243"/>
            <text:p text:style-name="P208">六、辦理家庭教育，</text:p>
            <text:p text:style-name="P240">營造幸福家園</text:p>
            <text:p text:style-name="P243"/>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七、辦理各類藝文、</text:p>
            <text:p text:style-name="P237">展演、體育休閒</text:p>
            <text:p text:style-name="P237">活動，以提升本</text:p>
            <text:p text:style-name="P237">市文化水準</text:p>
            <text:p text:style-name="P251"/>
            <text:p text:style-name="P251"/>
            <text:p text:style-name="P251">八、舉辦本市假日系</text:p>
            <text:p text:style-name="P237">列活動，活絡家</text:p>
            <text:p text:style-name="P237">庭及親子關係</text:p>
            <text:p text:style-name="P251"/>
            <text:p text:style-name="P251"/>
            <text:p text:style-name="P251">九、辦理市民教育推</text:p>
            <text:p text:style-name="P237">廣班</text:p>
            <text:p text:style-name="P251"/>
            <text:p text:style-name="P251"/>
            <text:p text:style-name="P251"/>
            <text:p text:style-name="P251">十、漾我青春才藝秀</text:p>
            <text:p text:style-name="P251"/>
            <text:p text:style-name="P251"/>
            <text:p text:style-name="P251"/>
            <text:p text:style-name="P251">十一、辦理各類系列</text:p>
            <text:p text:style-name="P255">講座，提升市</text:p>
            <text:p text:style-name="P255">民文化素養</text:p>
            <text:p text:style-name="P251"/>
            <text:p text:style-name="P427"><text:span text:style-name="T44">柒、</text:span><text:span text:style-name="T44">推行國民體育</text:span></text:p>
            <text:p text:style-name="P327"><text:span text:style-name="T22">一、</text:span><text:span text:style-name="T36">舉辦國際體育活</text:span></text:p>
            <text:p text:style-name="P344">動促進交、爭辦</text:p>
            <text:p text:style-name="P344">國際綜合性運動賽會與國際體育活動</text:p>
            <text:p text:style-name="P253"/>
            <text:p text:style-name="P254"/>
            <text:p text:style-name="P254"/>
            <text:p text:style-name="P254"/>
            <text:p text:style-name="P254"/>
            <text:p text:style-name="P254"/>
            <text:p text:style-name="P254"/>
            <text:p text:style-name="P254"/>
            <text:p text:style-name="P254"><text:soft-page-break/></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46"><text:span text:style-name="T48">二</text:span><text:span text:style-name="T21">、</text:span><text:span text:style-name="T48">配合「健康城市」施政目標，推動學校體育活動</text:span></text:p>
            <text:p text:style-name="P381"><text:span text:style-name="T48">(一)</text:span><text:span text:style-name="T48">輔導並促進體育課教學活動及運動競賽之正常發展</text:span></text:p>
            <text:p text:style-name="P389"/>
            <text:p text:style-name="P389"/>
            <text:p text:style-name="P389"/>
            <text:p text:style-name="P389"><text:s text:c="5"/></text:p>
            <text:p text:style-name="P214"/>
            <text:p text:style-name="P383"><text:span text:style-name="T48">(二)</text:span><text:span text:style-name="T48">舉辦本市國民小學運動會</text:span></text:p>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text:soft-page-break/></text:p>
            <text:p text:style-name="P389"/>
            <text:p text:style-name="P389"><text:s text:c="5"/></text:p>
            <text:p text:style-name="P384"><text:span text:style-name="T48">(三)</text:span><text:span text:style-name="T48">舉辦本市中等學校運動會及參加全國中等學校運動會</text:span></text:p>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90"/>
            <text:p text:style-name="P389"/>
            <text:p text:style-name="P389"/>
            <text:p text:style-name="P385"><text:span text:style-name="T48">(四)</text:span><text:span text:style-name="T48">參加各項體育活動及運動競賽</text:span></text:p>
            <text:p text:style-name="P389"/>
            <text:p text:style-name="P389"/>
            <text:p text:style-name="P389"/>
            <text:p text:style-name="P389"/>
            <text:p text:style-name="P389"/>
            <text:p text:style-name="P389"/>
            <text:p text:style-name="P389"/>
            <text:p text:style-name="P389"/>
            <text:p text:style-name="P389"><text:s text:c="4"/></text:p>
            <text:p text:style-name="P389"/>
            <text:p text:style-name="P389"/>
            <text:p text:style-name="P389"/>
            <text:p text:style-name="P389"/>
            <text:p text:style-name="P389"/>
            <text:p text:style-name="P386"><text:span text:style-name="T48">(五)</text:span><text:span text:style-name="T48">推展游泳、帆船等水域活動，及辦理學童游泳能力認</text:span><text:span text:style-name="T48">證。</text:span></text:p>
            <text:p text:style-name="P389"/>
            <text:p text:style-name="P389"><text:soft-page-break/></text:p>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text:s text:c="3"/></text:p>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7"><text:span text:style-name="T48">(六)</text:span><text:span text:style-name="T48">開放學校場地器材設備</text:span></text:p>
            <text:p text:style-name="P389"/>
            <text:p text:style-name="P389"/>
            <text:p text:style-name="P389"/>
            <text:p text:style-name="P389"/>
            <text:p text:style-name="P389"/>
            <text:p text:style-name="P382"><text:span text:style-name="T48">(七)</text:span><text:span text:style-name="T48">輔導本市中小學校體育促進會</text:span></text:p>
            <text:p text:style-name="P389"><text:soft-page-break/></text:p>
            <text:p text:style-name="P389"/>
            <text:p text:style-name="P389"/>
            <text:p text:style-name="P389"/>
            <text:p text:style-name="P389"/>
            <text:p text:style-name="P389"/>
            <text:p text:style-name="P389"/>
            <text:p text:style-name="P389"/>
            <text:p text:style-name="P389"/>
            <text:p text:style-name="P389"/>
            <text:p text:style-name="P391">(八)協助學校運動</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392">(九)推廣全民運動</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214"/>
            <text:p text:style-name="P214"/>
            <text:p text:style-name="P214"/>
            <text:p text:style-name="P388"><text:span text:style-name="T48">(十)</text:span><text:span text:style-name="T50">辦理高雄市運</text:span></text:p>
            <text:p text:style-name="P395"><text:span text:style-name="T50">動會與</text:span><text:span text:style-name="T48">高雄市政府暨所屬機關學校員工運動會</text:span></text:p>
            <text:p text:style-name="P214"/>
            <text:p text:style-name="P214"/>
            <text:p text:style-name="P214"/>
            <text:p text:style-name="P214"/>
            <text:p text:style-name="P214"/>
            <text:p text:style-name="P396">(十一)加速運動場館新整建</text:p>
            <text:p text:style-name="P215"/>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214"/>
            <text:p text:style-name="P214"/>
            <text:p text:style-name="P248"><text:span text:style-name="T48">三</text:span><text:span text:style-name="T48">、</text:span><text:span text:style-name="T48">推動學生</text:span><text:span text:style-name="T48">「快活</text:span></text:p>
            <text:p text:style-name="P236"><text:span text:style-name="T48">計畫</text:span><text:span text:style-name="T48">」</text:span><text:span text:style-name="T48">，提</text:span><text:span text:style-name="T48">升</text:span><text:span text:style-name="T48">學</text:span></text:p>
            <text:p text:style-name="P238">生體能</text:p>
            <text:p text:style-name="P214"/>
            <text:p text:style-name="P214"/>
            <text:p text:style-name="P214"/>
            <text:p text:style-name="P214"/>
            <text:p text:style-name="P214"/>
            <text:p text:style-name="P214"/>
            <text:p text:style-name="P214"/>
            <text:p text:style-name="P249"><text:span text:style-name="T48">四、</text:span><text:span text:style-name="T48">積極培養優秀選</text:span></text:p>
            <text:p text:style-name="P249"><text:span text:style-name="T48"><text:s text:c="4"/></text:span><text:span text:style-name="T48">手，指定重點單</text:span></text:p>
            <text:p text:style-name="P256">項運動學校、編</text:p>
            <text:p text:style-name="P256">列體育獎助學金</text:p>
            <text:p text:style-name="P256">、各校推展體育</text:p>
            <text:p text:style-name="P256">運動績效獎勵金</text:p>
            <text:p text:style-name="P256">及繼續辦理基層</text:p>
            <text:p text:style-name="P257">運動選手訓練站</text:p>
            <text:p text:style-name="P300"/>
            <text:p text:style-name="P431"/>
            <text:p text:style-name="P430"/>
            <text:p text:style-name="P430"/>
            <text:p text:style-name="P430"/>
            <text:p text:style-name="P301"/>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text:soft-page-break/></text:p>
            <text:p text:style-name="P285"/>
            <text:p text:style-name="P285"/>
            <text:p text:style-name="P285"/>
            <text:p text:style-name="P285"/>
            <text:p text:style-name="P285"/>
            <text:p text:style-name="P285"/>
            <text:p text:style-name="P173">捌、推行學校衛生</text:p>
            <text:p text:style-name="P177">一、推動本市健康促</text:p>
            <text:p text:style-name="P183">進學校計畫</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74"><text:span text:style-name="T22">二、</text:span><text:span text:style-name="T22">辦理學童牙齒</text:span><text:span text:style-name="T22">保</text:span></text:p>
            <text:p text:style-name="P180"><text:span text:style-name="T22">健</text:span><text:span text:style-name="T22">防治，補助器</text:span></text:p>
            <text:p text:style-name="P181">材設備及牙醫師檢查津貼</text:p>
            <text:p text:style-name="P176"/>
            <text:p text:style-name="P176"/>
            <text:p text:style-name="P176"/>
            <text:p text:style-name="P176"/>
            <text:p text:style-name="P176"/>
            <text:p text:style-name="P176"/>
            <text:p text:style-name="P176"/>
            <text:p text:style-name="P176"/>
            <text:p text:style-name="P176"/>
            <text:p text:style-name="P175"><text:span text:style-name="T22">三、</text:span><text:span text:style-name="T22">加強維護學生身</text:span></text:p>
            <text:p text:style-name="P182">心健康，以培養</text:p>
            <text:p text:style-name="P182">身心健全之國民</text:p>
            <text:p text:style-name="P176"/>
            <text:p text:style-name="P176"/>
            <text:p text:style-name="P176"/>
            <text:p text:style-name="P176"/>
            <text:p text:style-name="P176"/>
            <text:p text:style-name="P176"/>
            <text:p text:style-name="P176"><text:soft-page-break/></text:p>
            <text:p text:style-name="P176"/>
            <text:p text:style-name="P175"><text:span text:style-name="T22">四、</text:span><text:span text:style-name="T22">加強學校</text:span><text:span text:style-name="T22">廁所及</text:span></text:p>
            <text:p text:style-name="P182">校園管理</text:p>
            <text:p text:style-name="P176"/>
            <text:p text:style-name="P176"/>
            <text:p text:style-name="P175"><text:span text:style-name="T22">五、</text:span><text:span text:style-name="T22">加強學生視力保</text:span></text:p>
            <text:p text:style-name="P182">健</text:p>
            <text:p text:style-name="P176"/>
            <text:p text:style-name="P176"/>
            <text:p text:style-name="P176"/>
            <text:p text:style-name="P176"/>
            <text:p text:style-name="P176"/>
            <text:p text:style-name="P176"/>
            <text:p text:style-name="P176"/>
            <text:p text:style-name="P176"/>
            <text:p text:style-name="P327"><text:span text:style-name="T22">六、</text:span><text:span text:style-name="T22">加強學校午餐推</text:span></text:p>
            <text:p text:style-name="P334">廣與執行。</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text:soft-page-break/></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175"><text:span text:style-name="T22">七、</text:span><text:span text:style-name="T22">加強食品衛生及餐飲衛生管理</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5"><text:span text:style-name="T22">八、</text:span><text:span text:style-name="T22">加強宣導性</text:span><text:span text:style-name="T22">別</text:span><text:span text:style-name="T22">平</text:span></text:p>
            <text:p text:style-name="P182">等教育工作</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text:soft-page-break/></text:p>
            <text:p text:style-name="P175"><text:span text:style-name="T22">九、</text:span><text:span text:style-name="T22">加強維護學校飲</text:span></text:p>
            <text:p text:style-name="P182">用水衛生管理</text:p>
            <text:p text:style-name="P176"/>
            <text:p text:style-name="P176"/>
            <text:p text:style-name="P176"/>
            <text:p text:style-name="P176"/>
            <text:p text:style-name="P176"/>
            <text:p text:style-name="P175"><text:span text:style-name="T22">十、</text:span><text:span text:style-name="T22">辦理學生團體保</text:span></text:p>
            <text:p text:style-name="P182">險，補助各校學</text:p>
            <text:p text:style-name="P182">生團體保險，以</text:p>
            <text:p text:style-name="P182">維護學生安全</text:p>
            <text:p text:style-name="P176"/>
            <text:p text:style-name="P175"><text:span text:style-name="T22">十一、</text:span><text:span text:style-name="T22">推動</text:span><text:span text:style-name="T22">「</text:span><text:span text:style-name="T22">綠色</text:span><text:span text:style-name="T22">永</text:span></text:p>
            <text:p text:style-name="P187">續環境教育計</text:p>
            <text:p text:style-name="P186"><text:span text:style-name="T22">畫」</text:span><text:span text:style-name="T22">落實</text:span><text:span text:style-name="T22">溫室</text:span></text:p>
            <text:p text:style-name="P186"><text:span text:style-name="T22">氣體減量及</text:span><text:span text:style-name="T22">加</text:span></text:p>
            <text:p text:style-name="P186"><text:span text:style-name="T22">強學校</text:span><text:span text:style-name="T22">生活</text:span><text:span text:style-name="T22">環</text:span></text:p>
            <text:p text:style-name="P187">保工作</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5"><text:span text:style-name="T22">十</text:span><text:span text:style-name="T22">二、</text:span><text:span text:style-name="T22">推行消費者保</text:span></text:p>
            <text:p text:style-name="P187">護教育，落實</text:p>
            <text:p text:style-name="P187">消費者保護運</text:p>
            <text:p text:style-name="P187">動</text:p>
            <text:p text:style-name="P216"/>
            <text:p text:style-name="P214"/>
            <text:p text:style-name="P300"/>
            <text:p text:style-name="P285"/>
            <text:p text:style-name="P427"><text:span text:style-name="T44">玖、</text:span><text:span text:style-name="T44">特殊教育</text:span></text:p>
            <text:p text:style-name="P393">普及國民教育，促</text:p>
            <text:p text:style-name="P393">進教育機會均等，</text:p>
            <text:p text:style-name="P382"><text:span text:style-name="T7">積極辦理特殊教</text:span><text:span text:style-name="T7">業</text:span></text:p>
            <text:p text:style-name="P393">務</text:p>
            <text:p text:style-name="P11">一、改善校園無障礙</text:p>
            <text:p text:style-name="P18">環境</text:p>
            <text:p text:style-name="P302"/>
            <text:p text:style-name="P302"/>
            <text:p text:style-name="P302"/>
            <text:p text:style-name="P302"/>
            <text:p text:style-name="P302"/>
            <text:p text:style-name="P302"/>
            <text:p text:style-name="P302"/>
            <text:p text:style-name="P302"/>
            <text:p text:style-name="P12">二、辦理身心障礙學</text:p>
            <text:p text:style-name="P19">生各項補助</text:p>
            <text:p text:style-name="P329"/>
            <text:p text:style-name="P329"/>
            <text:p text:style-name="P329"/>
            <text:p text:style-name="P324"/>
            <text:p text:style-name="P324"/>
            <text:p text:style-name="P324"/>
            <text:p text:style-name="P324"/>
            <text:p text:style-name="P324"/>
            <text:p text:style-name="P324"/>
            <text:p text:style-name="P324"><text:soft-page-break/></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7"><text:span text:style-name="T11">三、</text:span><text:span text:style-name="T11">辦理特殊教育</text:span><text:span text:style-name="T11">學</text:span></text:p>
            <text:p text:style-name="P333"><text:span text:style-name="T11">生就學安置及</text:span><text:span text:style-name="T11">輔</text:span></text:p>
            <text:p text:style-name="P333"><text:span text:style-name="T11">導</text:span><text:span text:style-name="T11">工作</text:span></text:p>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17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31"/>
            <text:p text:style-name="P330">四、辦理特殊教育研</text:p>
            <text:p text:style-name="P338">習及活動，增進</text:p>
            <text:p text:style-name="P338">教學效果</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10">五、辦理各項資優類</text:p>
            <text:p text:style-name="P17">別鑑定及研習等</text:p>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8">六、鼓勵學校積極推</text:p>
            <text:p text:style-name="P329"><text:s text:c="4"/>動創造力教育計</text:p>
            <text:p text:style-name="P329"><text:s text:c="4"/>畫</text:p>
            <text:p text:style-name="P302"/>
            <text:p text:style-name="P302"/>
            <text:p text:style-name="P302"/>
            <text:p text:style-name="P302"/>
            <text:p text:style-name="P302"/>
            <text:p text:style-name="P302"/>
            <text:p text:style-name="P302"/>
            <text:p text:style-name="P302"/>
            <text:p text:style-name="P285"><text:soft-page-break/></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345">行政管理</text:p>
            <text:p text:style-name="P427"><text:span text:style-name="T44">壹、</text:span><text:span text:style-name="T44">一般業務</text:span></text:p>
            <text:p text:style-name="P397"><text:span text:style-name="T48"><text:s text:c="3"/></text:span><text:span text:style-name="T48">辦理職員工薪資、</text:span></text:p>
            <text:p text:style-name="P398">超時工作報酬、獎</text:p>
            <text:p text:style-name="P398">金及服務費用等</text:p>
            <text:p text:style-name="P398"/>
            <text:p text:style-name="P281"><text:soft-page-break/>貳、總務業務</text:p>
            <text:p text:style-name="P325">一、建立採購、營繕</text:p>
            <text:p text:style-name="P336">制度 </text:p>
            <text:p text:style-name="P324"><text:s text:c="6"/></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6">二、善用公設保留地</text:p>
            <text:p text:style-name="P337">作教育休閒區 </text:p>
            <text:p text:style-name="P324"><text:s text:c="7"/></text:p>
            <text:p text:style-name="P324"/>
            <text:p text:style-name="P324"/>
            <text:p text:style-name="P324"/>
            <text:p text:style-name="P324"/>
            <text:p text:style-name="P324"/>
            <text:p text:style-name="P324"/>
            <text:p text:style-name="P324"/>
            <text:p text:style-name="P324"/>
            <text:p text:style-name="P324"/>
            <text:p text:style-name="P324"/>
            <text:p text:style-name="P427"><text:span text:style-name="T44">參、</text:span><text:span text:style-name="T44">人事業務</text:span></text:p>
            <text:p text:style-name="P370">一、貫徹員額精簡政</text:p>
            <text:p text:style-name="P377">策</text:p>
            <text:p text:style-name="P370"/>
            <text:p text:style-name="P368">二、依法辦理陞遷調補，<text:soft-page-break/>進用考試分</text:p>
            <text:p text:style-name="P376">發人員</text:p>
            <text:p text:style-name="P368"/>
            <text:p text:style-name="P368">三、落實身心障礙者</text:p>
            <text:p text:style-name="P376">權益保障法</text:p>
            <text:p text:style-name="P368"/>
            <text:p text:style-name="P368">四、加強訓練進修，</text:p>
            <text:p text:style-name="P376">以提高人員素質</text:p>
            <text:p text:style-name="P368"/>
            <text:p text:style-name="P368">五、強化考核獎懲，</text:p>
            <text:p text:style-name="P376">以激勵服務精神</text:p>
            <text:p text:style-name="P368"/>
            <text:p text:style-name="P368">六、積極辦理特殊優</text:p>
            <text:p text:style-name="P376">良教師之遴選</text:p>
            <text:p text:style-name="P368"/>
            <text:p text:style-name="P368"/>
            <text:p text:style-name="P368"/>
            <text:p text:style-name="P368"/>
            <text:p text:style-name="P371">七、獎勵服務資深之</text:p>
            <text:p text:style-name="P378">優良教師</text:p>
            <text:p text:style-name="P368"><text:s text:c="2"/></text:p>
            <text:p text:style-name="P368"/>
            <text:p text:style-name="P368"/>
            <text:p text:style-name="P371">八、賡續辦理年度教</text:p>
            <text:p text:style-name="P378">育芬芳錄</text:p>
            <text:p text:style-name="P368"/>
            <text:p text:style-name="P368"/>
            <text:p text:style-name="P368"/>
            <text:p text:style-name="P368"/>
            <text:p text:style-name="P368">九、落實退休資遣政策，加強退休人</text:p>
            <text:p text:style-name="P376">員照護芬芳錄</text:p>
            <text:p text:style-name="P368"/>
            <text:p text:style-name="P368"/>
            <text:p text:style-name="P368">十、關心員工身心健康，規劃辦理定</text:p>
            <text:p text:style-name="P376">期健康檢查</text:p>
            <text:p text:style-name="P368"/>
            <text:p text:style-name="P427"><text:span text:style-name="T44">肆、</text:span><text:span text:style-name="T44">政風業務</text:span></text:p>
            <text:p text:style-name="P250"><text:span text:style-name="T48"><text:s/></text:span><text:span text:style-name="T48">一</text:span><text:span text:style-name="T48">、</text:span><text:span text:style-name="T48">加強辦理政風</text:span></text:p>
            <text:p text:style-name="P258">法紀宣導，增</text:p>
            <text:p text:style-name="P258">進員工守法觀</text:p>
            <text:p text:style-name="P258">念</text:p>
            <text:p text:style-name="P368"/>
            <text:p text:style-name="P247"><text:soft-page-break/><text:span text:style-name="T48">二</text:span><text:span text:style-name="T48">、</text:span><text:span text:style-name="T48">革新政風，建立</text:span></text:p>
            <text:p text:style-name="P237">廉能政治，加強</text:p>
            <text:p text:style-name="P237">便民服務</text:p>
            <text:p text:style-name="P368"/>
            <text:p text:style-name="P368"/>
            <text:p text:style-name="P368"/>
            <text:p text:style-name="P247"><text:span text:style-name="T48">三</text:span><text:span text:style-name="T48">、</text:span><text:span text:style-name="T48">加強公務保密工</text:span></text:p>
            <text:p text:style-name="P235"><text:span text:style-name="T48">作，提</text:span><text:span text:style-name="T48">升</text:span><text:span text:style-name="T48">員工保</text:span></text:p>
            <text:p text:style-name="P237">密習慣，並策訂</text:p>
            <text:p text:style-name="P237">預防機關危害、</text:p>
            <text:p text:style-name="P237">破壞維護措施</text:p>
            <text:p text:style-name="P251"/>
            <text:p text:style-name="P251"/>
            <text:p text:style-name="P327"><text:span text:style-name="T22">四</text:span><text:span text:style-name="T22">、落實</text:span><text:span text:style-name="T22">財產申報</text:span><text:span text:style-name="T22">作</text:span></text:p>
            <text:p text:style-name="P334">為</text:p>
            <text:p text:style-name="P432"/>
            <text:p text:style-name="P427"><text:span text:style-name="T44">伍、</text:span><text:span text:style-name="T44">會計業務</text:span></text:p>
            <text:p text:style-name="P371">一、配合年度施政計</text:p>
            <text:p text:style-name="P378">畫籌編預算</text:p>
            <text:p text:style-name="P368"/>
            <text:p text:style-name="P368"/>
            <text:p text:style-name="P368"/>
            <text:p text:style-name="P368"/>
            <text:p text:style-name="P372">二、有效控管各統籌</text:p>
            <text:p text:style-name="P379">經費預算</text:p>
            <text:p text:style-name="P368"/>
            <text:p text:style-name="P368"/>
            <text:p text:style-name="P373">三、加強內部審核</text:p>
            <text:p text:style-name="P368"/>
            <text:p text:style-name="P368"/>
            <text:p text:style-name="P374">四、依限編製各表報</text:p>
            <text:p text:style-name="P368"/>
            <text:p text:style-name="P368"/>
            <text:p text:style-name="P368"/>
            <text:p text:style-name="P324"><text:s text:c="2"/>五、編製年度決算</text:p>
            <text:p text:style-name="P433"/>
            <text:p text:style-name="P434"/>
            <text:p text:style-name="P427"><text:span text:style-name="T44">陸、</text:span><text:span text:style-name="T44">研考業務</text:span></text:p>
            <text:p text:style-name="P346">加強教育審議委</text:p>
            <text:p text:style-name="P346">員會及內部管考</text:p>
            <text:p text:style-name="P346">工作，以提高教</text:p>
            <text:p text:style-name="P346">育革新及施政績</text:p>
            <text:p text:style-name="P346">效</text:p>
            <text:p text:style-name="P347"/>
            <text:p text:style-name="P4"><text:soft-page-break/></text:p>
            <text:p text:style-name="P20"/>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8"/>
          </table:table-cell>
          <table:table-cell table:style-name="表格1.B2" office:value-type="string">
            <text:p text:style-name="P262"/>
            <text:p text:style-name="P262"/>
            <text:p text:style-name="P262"/>
            <text:p text:style-name="P262"/>
            <text:p text:style-name="P405">1.辦理公私立高中職校長會議及三級校長會議：</text:p>
            <text:p text:style-name="P406">(1)98學年第2學期公私立高中職校長會議，於99年3月12日假</text:p>
            <text:p text:style-name="P408">國立科學工藝博物館舉行，計有公私立高中職校長33位與會。</text:p>
            <text:p text:style-name="P407">(2)99學年第1學期公私立各級學校校長聯席會議，於99年9 月</text:p>
            <text:p text:style-name="P409">6日假樹德家商舉行，計有公私立各級校長及候用校長約170</text:p>
            <text:p text:style-name="P408">名與會。</text:p>
            <text:p text:style-name="P24">2.加強各校教學、就業輔導及建教合作等工作。</text:p>
            <text:p text:style-name="P21"><text:span text:style-name="T21">3</text:span><text:span text:style-name="T21">.</text:span><text:span text:style-name="T21">配合推動高中職適性學習學區教育資源均質化計畫，規劃各項教師、校務相關研習課程</text:span><text:span text:style-name="T21">。</text:span></text:p>
            <text:p text:style-name="P24">4.辦理新進教師研習，協助其儘快熟悉環境並瞭解高市教育概況及發展願景。</text:p>
            <text:p text:style-name="P24"/>
            <text:p text:style-name="P24">1.督促各校依教師專長排課。</text:p>
            <text:p text:style-name="P21"><text:span text:style-name="T21">2.鼓勵教師參加在職進修，提</text:span><text:span text:style-name="T21">升</text:span><text:span text:style-name="T21">教師素質。</text:span></text:p>
            <text:p text:style-name="P21"><text:span text:style-name="T21">3.針對新課程輔導、特殊知能、特定主題，做系統性研習規劃，提升教師專業知能</text:span><text:span text:style-name="T21">，99年</text:span><text:span text:style-name="T21">辦理</text:span><text:span text:style-name="T21">「</text:span><text:span text:style-name="T21">普通高級中學課程綱要教師專業進</text:span><text:span text:style-name="T21">修」國文、英文、數學</text:span><text:span text:style-name="T21">……</text:span><text:span text:style-name="T21">等23學科研習共68場，</text:span><text:span text:style-name="T21">參加研習教師人</text:span><text:span text:style-name="T21">次合計約1800</text:span><text:span text:style-name="T21">人</text:span><text:span text:style-name="T21">次</text:span><text:span text:style-name="T21">。</text:span></text:p>
            <text:p text:style-name="P24"/>
            <text:p text:style-name="P24"/>
            <text:p text:style-name="P24"/>
            <text:p text:style-name="P24">1.輔導工作輔導團</text:p>
            <text:p text:style-name="P40">(1)99年6月24日、11月22日辦理輔導工作輔導團督導會議，檢</text:p>
            <text:p text:style-name="P42">討本年度友善校園各項業務辦理情形，並據以規劃100年度友</text:p>
            <text:p text:style-name="P42">善校園各項計畫。</text:p>
            <text:p text:style-name="P40">(2)99年11月29日至12月8日辦理高中職學生事務與輔導工作</text:p>
            <text:p text:style-name="P42">實施成效線上檢核，並於12月10日、14日、16日分至中華藝</text:p>
            <text:p text:style-name="P42">校、三信家商及三民家商進行實地訪視，99年度訪視優等學校</text:p>
            <text:p text:style-name="P42">為高雄女中、高雄高中、高雄高工及前鎮高中。</text:p>
            <text:p text:style-name="P24">2.學務、輔導工作傳承檢討，於99年9月2日假高雄女中辦理高中</text:p>
            <text:p text:style-name="P46">職學務、輔導主任聯席會議，共計65人與會，進行年度學務及輔</text:p>
            <text:p text:style-name="P46">導重點業務宣導與校園性別事件處理方式經驗分享。</text:p>
            <text:p text:style-name="P24">3.成立高中職各資源中心學校，協助各項業務推廣：學生輔導-前鎮</text:p>
            <text:p text:style-name="P43"><text:span text:style-name="T21">高中、性別平等教育-左營高中、生命教育-高雄高工、人權法治-</text:span></text:p>
            <text:p text:style-name="P46">小港高中。</text:p>
            <text:p text:style-name="P24">4.於99年12月17日與本府社會局合作辦理「我要的未來：夢想．</text:p>
            <text:p text:style-name="P46">創意．行動」，培養青少年主動參與社區公共政策及啟發青少年潛</text:p>
            <text:p text:style-name="P46">能，以建立高雄市青少年新的公共參與模式及管道，由三民家商<text:soft-page-break/>承</text:p>
            <text:p text:style-name="P46">辦，共計有32名高中職校學生參與。</text:p>
            <text:p text:style-name="P24"/>
            <text:p text:style-name="P21"><text:span text:style-name="T21">1.於99年5月6日、20日分兩階段辦理</text:span><text:span text:style-name="T21">人權法治教育</text:span><text:span text:style-name="T21">研習，由小港高中辦理，主題為「公民與政治權利國際公約」與「經濟社會文化權利國際公約」，特聘請李念祖律師及姚孟昌教授擔任講師，以深化教師法治及人權理念並融入教學，共計有123名教師參與。</text:span></text:p>
            <text:p text:style-name="P47">2.於99年8月3日辦理「高級中等學校校園正向管教種子教師工作坊」，由小港高中辦理，針對「正向管教策略分享與實踐」以專題演講、案例分享及綜合討論方式進行意見或經驗交流，協助各校推動正向管教知能，降低校園不當處罰情事，以營造和諧之友善校園文化，共計有40名教師參與。</text:p>
            <text:p text:style-name="P47">3.於99年8月4日辦理「公民教育實踐研習」，由小港高中辦理，主題為「校園學生自治的實務、校園實施審議式民主的方式、服務學習的落實方式」，以發展師生民主參與能力，培養具有理性思辯、傾聽溝通、尊重他人之民主素養，建立民主、開放、關懷與尊重的學習環境，共計有70名教師參與。</text:p>
            <text:p text:style-name="P47">4.於99年7月21日辦理「高中職暨國中人權環境觀摩研習」，由苓雅國中辦理，特聘請柴松林教授擔任專題講座，主講「人權公約及實務」，藉由人權教育活動，培育學生為人權發聲，建立尊重他人人權觀念，善盡關懷互助之公民責任，共計有82名教師參與。</text:p>
            <text:p text:style-name="P47">5.成立高中職學務工作資源中心學校，由小港高中擔任，透過制度化之組織與運作，強化學務工作資源的整合與聯繫，落實人權、法治、品德及公民教育之實踐。</text:p>
            <text:p text:style-name="P48"/>
            <text:p text:style-name="P47">1.於99年4月15日、10月7日假高雄高工召開生命教育分組會議，針對 99年度生命教育業務工作進行分配，並於年底進行實施成效檢討。 </text:p>
            <text:p text:style-name="P24">2.於99年2月至12月辦理「讓愛走動生命教育-創意劇工作坊」，由高雄高商承辦，對象為本市各高中職校師生，活動結合在地南風劇團、豆子劇團專業表演人才，協助參與師生透過戲劇演出體悟生命意義與價值，共計約有216名教師、368名學生參與。</text:p>
            <text:p text:style-name="P24">3.於99年3月至12月續辦「高中職校精神科醫師校園駐診暨個案研討」，由海青工商承辦，引入專業精神科醫師到校提供師生專業診療或諮詢服務，本市共計有29所高中職校參加。</text:p>
            <text:p text:style-name="P24">4.於99年5月至6月辦理「生命樂章-生命教育典範分享」，由高雄高工承辦，結合本市奇異果樂團到校演出，由小港高中、鼎金國中、新民國小三校申請，共計有1,654位師生參加。</text:p>
            <text:p text:style-name="P24">5.於99年5月21日辦理「創意思維融入生命教育教學工作坊」，由中正高工承辦，邀請實踐大學陳龍安教授進行專題講座，共計有40名國、高中教師參與。</text:p>
            <text:p text:style-name="P24">6.於99年6月5日辦理「各級學校生命教育家長研習」，由高雄高工承辦，邀請吳鳳科技大學紀潔芳教授進行專題講座，主題為「家庭中的生命教育」，共計有86名家長參與。</text:p>
            <text:p text:style-name="P24"><text:soft-page-break/>7.於99年7月5日、6日辦理「高中職學生生命關懷活力心體驗探索營」，由三民家商承辦，地點為澄清湖傳習齋活動中心，對象以高中職高關懷學生、學友、輔導股長為主，活動方式以服務體驗、小團體輔導及分組討論為主，共計有43名學生參加。</text:p>
            <text:p text:style-name="P21"><text:span text:style-name="T21">8.於</text:span><text:span text:style-name="T21">7</text:span><text:span text:style-name="T21">月</text:span><text:span text:style-name="T21">7</text:span><text:span text:style-name="T21">日至</text:span><text:span text:style-name="T21">7</text:span><text:span text:style-name="T21">月</text:span><text:span text:style-name="T21">9</text:span><text:span text:style-name="T21">日與福智基金會合辦「生命教育</text:span><text:span text:style-name="T21">-</text:span><text:span text:style-name="T21">暑期教師研習營」，召集南部七縣市教師約</text:span><text:span text:style-name="T21">1000</text:span><text:span text:style-name="T21">名，連續三日於義守大學舉行，針對教師的教學和教法提供討論和示範。</text:span></text:p>
            <text:p text:style-name="P24">9.於99年8月至12月行政協助教育部「愛傳99－生命築願‧逐願體驗」全國生命教育系列活動，由高雄高工承辦，活動分為「生命築願－網路祈願」及「逐願體驗－生命教育方案甄選暨表揚活動」，除架設活動專屬網站外，並於12月8日假樹德家商舉行頒獎典禮，由教育部吳部長清基親臨頒獎。生命築願活動共計有56萬人次上網瀏覽，逐願體驗活動共計收件107件作品。</text:p>
            <text:p text:style-name="P24">10.於99年9月至12月辦理「全市3Q達人甄選活動」，由瑞祥高中</text:p>
            <text:p text:style-name="P49"><text:span text:style-name="T21">承辦，對象為本市各級學校學生，活動目的為</text:span><text:span text:style-name="T21">表彰積極正向，關</text:span></text:p>
            <text:p text:style-name="P49"><text:span text:style-name="T21">懷惜福的生命態度</text:span><text:span text:style-name="T21">，本年度共計有400件參選案件，並決選出134</text:span></text:p>
            <text:p text:style-name="P50">名獲選同學。</text:p>
            <text:p text:style-name="P24">11.於99年9月29日辦理「高中職校生命教育參訪活動」，由高雄高</text:p>
            <text:p text:style-name="P50">中承辦，對象為本市各高中職校長、學務、輔導主任為主，活動</text:p>
            <text:p text:style-name="P50">方式為參訪全國生命教育績優學校中山工商，及心路基金會「心</text:p>
            <text:p text:style-name="P50">路一家工場」，共計44人參加。</text:p>
            <text:p text:style-name="P24">12.辦理生命教育講座-用心把愛傳出去，聘請生命鬥士莊馥華小姐分</text:p>
            <text:p text:style-name="P50">享生命經驗，除了所屬學校的校長與會之外，還有義工共350名，</text:p>
            <text:p text:style-name="P50">讓與會伙伴獲得了解珍愛生命的體驗。</text:p>
            <text:p text:style-name="P57"/>
            <text:p text:style-name="P24">1.成立高中職學生輔導資源中心學校，由前鎮高中擔任，規劃辦理高中職傳承、訓練與實務研討工作，建立專業人才庫，系統化推動學生事務與輔導工作。</text:p>
            <text:p text:style-name="P24">2.於99年5月至12月，由前鎮高中每月辦理一次「輔導教師專業督導與增能團體」，聘請黃正鵠教授擔任督導，透過個案研討與經驗交流，提升輔導教師專業能力，共計有240人次參與。</text:p>
            <text:p text:style-name="P24">3.於99年9月16日、17日辦理輔導教師專業增能研習，由前鎮高中辦理，主題為「正向心理學在生命教育及生涯輔導工作上之應用」，特聘請田秀蘭教授擔任講師，協助教師體會正向思考在校園學生輔導上的實務應用，共計有76名教師參與。</text:p>
            <text:p text:style-name="P21"><text:span text:style-name="T21">4.成立學生心理諮商中心，建立本市專業諮商心理人員名冊及轉介作業流程，參與</text:span><text:span text:style-name="T21">學生輔導工作，</text:span><text:span text:style-name="T21">99年度諮商</text:span><text:span text:style-name="T21">服務………</text:span></text:p>
            <text:p text:style-name="P58"/>
            <text:p text:style-name="P58">於99年9月至11月辦理「推動校園戒菸諮商」活動，由本市學生心</text:p>
            <text:p text:style-name="P58">理諮商中心與衛生局共同承辦，藉由團體戒菸諮商班的介入，建立菸</text:p>
            <text:p text:style-name="P58">害防制資源網絡，訂定行為改變計畫，以提高青少年戒菸率，本市<text:soft-page-break/>高</text:p>
            <text:p text:style-name="P58">中職校合計辦理27團次。</text:p>
            <text:p text:style-name="P58"/>
            <text:p text:style-name="P24">1.成立高中職性別平等教育資源中心學校，由左營高中擔任，規劃辦</text:p>
            <text:p text:style-name="P46">理性別平等相關研習、讀書會、行動研究等活動，並建立性別平等</text:p>
            <text:p text:style-name="P46">教育專家名單，橫向整合各高中職校資源，落實性別平等教育之推廣。</text:p>
            <text:p text:style-name="P24">2.於99年4月1日至9月30日辦理「性別平等教育融入家政教育行動研究」，由左營高中鄧柑謀主任主持研究計畫，期透過性別平等教育融入家政科之研究，落實性別平等教育之規劃與實施。</text:p>
            <text:p text:style-name="P24">3.於99年10月28日辦理「性別平等教育融入式教案教學觀摩」期能整合性別研究與教學，鼓勵本市各級學校教師落實性別平等教育課程，本活動由左營高中承辦，計有98名教師參加。</text:p>
            <text:p text:style-name="P58"/>
            <text:p text:style-name="P58">委由正修科技大學於99年7-8月份辦理「學務與輔導專長增能學分</text:p>
            <text:p text:style-name="P58">班」，共有36名各級學校教師參與，有效提升學輔知能。</text:p>
            <text:p text:style-name="P58"/>
            <text:p text:style-name="P58"/>
            <text:p text:style-name="P58"/>
            <text:p text:style-name="P58"/>
            <text:p text:style-name="P58"/>
            <text:p text:style-name="P21"><text:span text:style-name="T21">1.</text:span><text:span text:style-name="T21">配合新課程綱要實施，</text:span><text:span text:style-name="T21">辦理課程</text:span><text:span text:style-name="T21">進階</text:span><text:span text:style-name="T21">研習，協助各校調配教師授課。</text:span><text:span text:style-name="T21">99年</text:span><text:span text:style-name="T21">辦理</text:span><text:span text:style-name="T21">「</text:span><text:span text:style-name="T21">普通高級中學課程綱要教師專業進</text:span><text:span text:style-name="T21">修」國文、英文、數學</text:span><text:span text:style-name="T21">……</text:span><text:span text:style-name="T21">等23學科研習共68場，</text:span><text:span text:style-name="T21">參加研習教師人</text:span><text:span text:style-name="T21">次合計約1,800</text:span><text:span text:style-name="T21">人</text:span><text:span text:style-name="T21">次</text:span><text:span text:style-name="T21">。</text:span></text:p>
            <text:p text:style-name="P24">2.辦理科學知能研習、地球科學研習及生物科採集研習，充實自然科課程。</text:p>
            <text:p text:style-name="P24">3.辦理職校教師赴企業界研習，俾瞭解職場脈動。</text:p>
            <text:p text:style-name="P24">4.擴大教師研習進修時數之採認，結合民間力量共同推動教師研習活動。</text:p>
            <text:p text:style-name="P21"><text:span text:style-name="T21">5.推動重點學校，積極辦理學生及社區圖書館活動</text:span><text:span text:style-name="T21">，於圖書館設置「社區圖書室」，於98年12月底前遷至一樓並對社區開放，至99年底已全數完成，開放提供師生及社區民眾使用。</text:span></text:p>
            <text:p text:style-name="P21"><text:span text:style-name="T21">6.推動校際圖書館合作計畫，健全各校圖書館發展</text:span><text:span text:style-name="T21">，於99年3月辦理高中職圖書館主任暨國中教務主任「創新圖書館空間啟動新世紀教育」研習、志工初階研習暨進階研習培訓，參加人數約200人整。</text:span></text:p>
            <text:p text:style-name="P24"/>
            <text:p text:style-name="P21"><text:span text:style-name="T21">1.辦理國外教育單位、學術團體拜會</text:span><text:span text:style-name="T21">及國際文化交流活動。</text:span></text:p>
            <text:p text:style-name="P21"><text:span text:style-name="T21">2.審核與國外學校建立合作關係（姊妹校）契約及教學參觀與研習，並辦理姊妹校拜會事宜。</text:span><text:span text:style-name="T21">目前本市共有33校與國外學校締結姐妹校，包括高中8校、高職6校、國中10校、國小10校。</text:span></text:p>
            <text:p text:style-name="P21"><text:span text:style-name="T21">3.建置全球村英語世界學習環境，加強外語教學，積極參與國際教育活動，拓展國際教育交流。99學年度賡續</text:span><text:span text:style-name="T21">與學術交流基金會合作遴聘12位美籍傅爾布萊特青年得獎人來本市協助英語教學，於</text:span><text:span text:style-name="T21">本</text:span><text:soft-page-break/><text:span text:style-name="T21">市</text:span><text:span text:style-name="T21">苓洲</text:span><text:span text:style-name="T21">國小等</text:span><text:span text:style-name="T21">24所</text:span><text:span text:style-name="T21">學校</text:span><text:span text:style-name="T21">進行中外師英語協同教學</text:span><text:span text:style-name="T21">並</text:span><text:span text:style-name="T21">擔任4所英語村教學工作</text:span><text:span text:style-name="T21">。</text:span></text:p>
            <text:p text:style-name="P24"/>
            <text:p text:style-name="P21"><text:span text:style-name="T21">1.</text:span><text:span text:style-name="T21">辦理英文及國文科學生學藝競賽</text:span><text:span text:style-name="T21">，由左營高中於99年11月18日辦理「高級中學學生英文作文、演講比賽」，得獎學生共計29位，由新莊高中於99年10月29日辦理「高級中等學校學生國文作文比賽」，得獎學生共計20位。</text:span></text:p>
            <text:p text:style-name="P21"><text:span text:style-name="T21">2.強化學生資訊技能，由左營高中於99年10月23日辦理「高級中學學生資訊學科能力複賽」、「高級職業學校學生電腦程式設計競賽 」，得獎學生共計27位。</text:span></text:p>
            <text:p text:style-name="P58"/>
            <text:p text:style-name="P58"/>
            <text:p text:style-name="P24">1.充實及補助各高中儀器設備及實驗教具。</text:p>
            <text:p text:style-name="P24">2.設置前鎮高中生物活體教材供應中心，供應全市高中生物實驗活體。</text:p>
            <text:p text:style-name="P21"><text:span text:style-name="T21">3.</text:span><text:span text:style-name="T21">由國立高雄師範大學科教中心與高雄高中於99年5月26日、27日、31日針對高雄市5所高級中學辦理「高級中學基礎自然學科抽測訪視」工作，由三民高中榮獲優等、道明高中、復華高中、鼓山高中榮獲甲等。</text:span></text:p>
            <text:p text:style-name="P21"><text:span text:style-name="T21">4.辦理全市數學科</text:span><text:span text:style-name="T21">、自然學科</text:span><text:span text:style-name="T21">能力競賽，擴大學習領域。</text:span></text:p>
            <text:p text:style-name="P24">5.鼓勵各校教師帶領學生實地研究，培育具自然科學潛能學生，指導學生參加國際性比賽。</text:p>
            <text:p text:style-name="P58"/>
            <text:p text:style-name="P24">1.辦理教師及學生科學教育野外考察。</text:p>
            <text:p text:style-name="P21"><text:span text:style-name="T21">2.辦理科學實驗能力競賽，</text:span><text:span text:style-name="T21">參與全國菁英高中聯盟學生科學研習，</text:span><text:span text:style-name="T21">擴大學生學習領域。</text:span></text:p>
            <text:p text:style-name="P24">3.本局高中職參加「教育部99學年度高級中學數理及資訊學科能力競賽」，榮獲第一等獎共計2位、第二等獎共計3位、第三等獎共計4位，總得獎數為9位，表現優良。</text:p>
            <text:p text:style-name="P58"/>
            <text:p text:style-name="P403">1.鼓勵及輔導學生參加各類科技能檢定及技藝競賽</text:p>
            <text:p text:style-name="P66">(1)辦理99年度技職學校在校生丙技術士工業類及商業類技能檢</text:p>
            <text:p text:style-name="P67">定，計有26,414位學生參與丙技術士技能檢定。</text:p>
            <text:p text:style-name="P69"><text:span text:style-name="T21">(2)辦理</text:span><text:span text:style-name="T21">99學年度全國高級中等學校學生技藝競賽</text:span><text:span text:style-name="T21">及輔導學生參</text:span></text:p>
            <text:p text:style-name="P74">賽，成果輝煌：</text:p>
            <text:p text:style-name="P75"><text:span text:style-name="T21"><text:s text:c="5"/>A.</text:span><text:span text:style-name="T21">工業類科學生技藝競賽：本屆競賽輪由本市主辦，中正高工</text:span></text:p>
            <text:p text:style-name="P76">承辦，本市榮獲金手獎9位及優勝獎12位。</text:p>
            <text:p text:style-name="P75"><text:span text:style-name="T21"><text:s text:c="5"/>B.</text:span><text:span text:style-name="T21">商業類科學生技藝競賽：個人獎項部分本市榮獲12位金手獎</text:span></text:p>
            <text:p text:style-name="P77">及31位優勝獎；團體獎項部分，商業廣告職種三信家商獲得</text:p>
            <text:p text:style-name="P76">全國第4名、餐飲服務職種三民家商獲得全國第3名。</text:p>
            <text:p text:style-name="P78"><text:span text:style-name="T21">C.</text:span><text:span text:style-name="T21">家事類科成績：個人獎項部分本市榮獲9位金手獎及15位優</text:span></text:p>
            <text:p text:style-name="P79">勝獎；團體獎項部分，手工藝組三民家商獲得全國第4名、</text:p>
            <text:p text:style-name="P79">服裝設計組三民家商獲得全國第5名、服裝製作組三民家商</text:p>
            <text:p text:style-name="P80"><text:soft-page-break/>獲得全國第2名、室內設計組三民家商獲得全國第2名。</text:p>
            <text:p text:style-name="P410"><text:span text:style-name="T48">2.</text:span><text:span text:style-name="T48">99學年度辦理輪調式建教合作班計7校7類科133班，學生數4,792</text:span></text:p>
            <text:p text:style-name="P411">人，每3～6個月進行學校與職場相互輪調，進入職場實習。</text:p>
            <text:p text:style-name="P402"><text:span text:style-name="T48">3.</text:span><text:span text:style-name="T48">辦理職業學校與企業界相互訪問活動</text:span><text:span text:style-name="T48">及高職教師赴企業界研習參</text:span></text:p>
            <text:p text:style-name="P413"><text:span text:style-name="T48">觀活動</text:span><text:span text:style-name="T48">，以增進</text:span><text:span text:style-name="T48">對產業界</text:span><text:span text:style-name="T48">瞭解，並使教學理論與實際配合。</text:span></text:p>
            <text:p text:style-name="P402"><text:span text:style-name="T48">4.</text:span><text:span text:style-name="T48">辦理國中與高職合作式技藝班，</text:span><text:span text:style-name="T48">99年度</text:span><text:span text:style-name="T48">辦理國中與高職合作式技</text:span></text:p>
            <text:p text:style-name="P412"><text:span text:style-name="T48">藝班</text:span><text:span text:style-name="T48">，上半年(98-2)及下半年(99-1)各開設98班，原高雄縣99- 1</text:span></text:p>
            <text:p text:style-name="P414">開設140班，99年度計有5,726名學生選習。</text:p>
            <text:p text:style-name="P403">5.99學年度第1學期辦理實用技能學程計有11校139班，學生數5,621人。</text:p>
            <text:p text:style-name="P403"/>
            <text:p text:style-name="P21"><text:span text:style-name="T21">1.依據「教育部獎助私立高級中等學校改善教學設施實施要點」及「高中職社區化建構適性學習社區計畫經費補助要點」</text:span><text:span text:style-name="T21">，高中職適性學習社區教育資源均質化實施方案，</text:span><text:span text:style-name="T21">審查各校申請計畫。</text:span></text:p>
            <text:p text:style-name="P21"><text:span text:style-name="T21">2.</text:span><text:span text:style-name="T21">4月至6月辦理教育經費評鑑，</text:span><text:span text:style-name="T21">組成查核小組前往各校評估設備購置情形</text:span><text:span text:style-name="T21">、</text:span><text:span text:style-name="T21">使用率及維護等事項，</text:span><text:span text:style-name="T21">依</text:span><text:span text:style-name="T21">評定成績</text:span><text:span text:style-name="T21">補助教學</text:span><text:span text:style-name="T21">設備</text:span><text:span text:style-name="T21">經費</text:span><text:span text:style-name="T21">。</text:span></text:p>
            <text:p text:style-name="P24"/>
            <text:p text:style-name="P24"/>
            <text:p text:style-name="P24">1.辦理清寒優秀學生獎學金、軍公教遺族及傷殘榮軍子女就學優待，補助 938人，11,681,329元。</text:p>
            <text:p text:style-name="P24">2.補助本市籍學生就讀私立高中職學校學雜費計25,623人，補助金額128,085,000元。</text:p>
            <text:p text:style-name="P58"/>
            <text:p text:style-name="P58"/>
            <text:p text:style-name="P58"/>
            <text:p text:style-name="P58">98學年度日校學生計申請合格12,862件，本局應支付貸款利息合計</text:p>
            <text:p text:style-name="P58">38,798,887元，99學年度第1學期日校學生申請合格5,579件，本</text:p>
            <text:p text:style-name="P58">局應支應貸款利息計21,664,924元。</text:p>
            <text:p text:style-name="P58"/>
            <text:p text:style-name="P81"><text:span text:style-name="T21">1.</text:span><text:span text:style-name="T21">依據國際資訊發展的趨勢，規劃辦理各項資訊融入教學實驗計畫。</text:span></text:p>
            <text:p text:style-name="P81"><text:span text:style-name="T21">2.規劃</text:span><text:span text:style-name="T21">辦理各級學校</text:span><text:span text:style-name="T21">校長、</text:span><text:span text:style-name="T21">教師及行政人員之資訊</text:span><text:span text:style-name="T21">素養、資訊應用</text:span></text:p>
            <text:p text:style-name="P49"><text:span text:style-name="T21">研習，提</text:span><text:span text:style-name="T21">升本市教育人員</text:span><text:span text:style-name="T21">資訊</text:span><text:span text:style-name="T21">專業知能及內涵，並加強智慧財產</text:span></text:p>
            <text:p text:style-name="P50">權資訊素養知能提升。</text:p>
            <text:p text:style-name="P81"><text:span text:style-name="T21">3</text:span><text:span text:style-name="T21">.充實各級學校資訊教學設備。</text:span></text:p>
            <text:p text:style-name="P81"><text:span text:style-name="T21">4</text:span><text:span text:style-name="T21">.配合辦理全國</text:span><text:span text:style-name="T21">資訊教育學術研討會。</text:span></text:p>
            <text:p text:style-name="P81"><text:span text:style-name="T21">5.</text:span><text:span text:style-name="T21">成立本市資訊教育中心</text:span><text:span text:style-name="T21">，</text:span><text:span text:style-name="T21">協助各校校園網路管理及諮詢服務。</text:span></text:p>
            <text:p text:style-name="P81"><text:span text:style-name="T21">6</text:span><text:span text:style-name="T21">.推動</text:span><text:span text:style-name="T21">e化學習環境示範點建置計畫，並整合國教輔導團資源，共</text:span></text:p>
            <text:p text:style-name="P50">同推動資訊融入教學。</text:p>
            <text:p text:style-name="P81"><text:span text:style-name="T21">7</text:span><text:span text:style-name="T21">.試辦遠距教學及建置ｅ</text:span><text:span text:style-name="T21">化專科</text:span><text:span text:style-name="T21">教室</text:span><text:span text:style-name="T21">，</text:span><text:span text:style-name="T21">ｅ</text:span><text:span text:style-name="T21">化數位</text:span><text:span text:style-name="T21">，加強推動資訊融</text:span></text:p>
            <text:p text:style-name="P49"><text:span text:style-name="T21">入各學科事宜</text:span><text:span text:style-name="T21">，發展ｅ化數位教材，進行分類，建置ｅ化數位教</text:span></text:p>
            <text:p text:style-name="P49"><text:soft-page-break/><text:span text:style-name="T21">材倉儲</text:span><text:span text:style-name="T21">。</text:span></text:p>
            <text:p text:style-name="P81"><text:span text:style-name="T21">8</text:span><text:span text:style-name="T21">.建置高知識管理平台，提升行政</text:span><text:span text:style-name="T21">ｅ</text:span><text:span text:style-name="T21">化效能，如辦理教師e卡結合</text:span></text:p>
            <text:p text:style-name="P50">研習報名系統、建置國小校務管理系統、接受教育部委託建置全</text:p>
            <text:p text:style-name="P50">國補習班管理系統等。</text:p>
            <text:p text:style-name="P81"><text:span text:style-name="T21">9</text:span><text:span text:style-name="T21">.</text:span><text:span text:style-name="T21">完成</text:span><text:span text:style-name="T21">全市各級學校全面光纖到校及無線上網</text:span><text:span text:style-name="T21">，並配合建置校園網</text:span></text:p>
            <text:p text:style-name="P49"><text:span text:style-name="T21">路電話，以節省校務行政成本</text:span><text:span text:style-name="T21">。</text:span></text:p>
            <text:p text:style-name="P83"><text:span text:style-name="T21">10</text:span><text:span text:style-name="T21">.整合建置「高雄數位學園」，研發建置各項教師專業發展及學生自主學習的網站。</text:span></text:p>
            <text:p text:style-name="P84">11.建置本局所屬各級學校視訊會議平台，透過科技輔助，促進教育議題討論的時效性及便利性，並協助各校推動國際交流及相關教學活動。</text:p>
            <text:p text:style-name="P83"><text:span text:style-name="T21">1</text:span><text:span text:style-name="T21">2</text:span><text:span text:style-name="T21">.辦理各項國際資訊交流活動，讓</text:span><text:span text:style-name="T21">資訊通信技術(Information Communication </text:span><text:span text:style-name="T21">Technology</text:span><text:span text:style-name="T21"> ,ICT)融入英語教學，俾使</text:span><text:span text:style-name="T21">本市資訊教育成果豐富且多元。</text:span></text:p>
            <text:p text:style-name="P24">13.推動自由軟體，以利多元化的軟體使用。</text:p>
            <text:p text:style-name="P84">14.持續推展「未來學校」及創新教學建置計畫，引進國際資訊教育創新科技及理念，從環境空間營造、教學模式創新等，全面性創新多元教學方式，推動結合家庭、學校、社區無界學習，並協助其他縣市資訊教育研習推動工作。</text:p>
            <text:p text:style-name="P84">15.結合大專院校資源，導入新穎資訊科技及觀念，對本市資訊教育做系統性規劃。</text:p>
            <text:p text:style-name="P84"/>
            <text:p text:style-name="P21"><text:span text:style-name="T21">1.依據「師資培育法」暨「高級中等以下學校及幼稚園教師資格檢定及教育實習辦法」</text:span><text:span text:style-name="T21">召開教師資格檢定委員會，辦理</text:span><text:span text:style-name="T21">教師檢定工作(</text:span><text:span text:style-name="T21">初</text:span><text:span text:style-name="T21">、</text:span><text:span text:style-name="T21">複檢</text:span><text:span text:style-name="T21">)，並將複檢合格名單函報教育部中部辦公室</text:span><text:span text:style-name="T21">。</text:span></text:p>
            <text:p text:style-name="P21"><text:span text:style-name="T21">2</text:span><text:span text:style-name="T21">.</text:span><text:span text:style-name="T21">辦理</text:span><text:span text:style-name="T21">舊制教師證書遺失、更名補發</text:span><text:span text:style-name="T21">。</text:span></text:p>
            <text:p text:style-name="P24">3.辦理申請職業學校技術及專業教師之登記。</text:p>
            <text:p text:style-name="P24"/>
            <text:p text:style-name="P21"><text:span text:style-name="T21">1.</text:span><text:span text:style-name="T21">訂定本市高中職多元入學實施計畫，</text:span><text:span text:style-name="T21">辦理國中生免試入學高中職樂學計畫</text:span><text:span text:style-name="T21">，鼓勵學生就近適性入學</text:span><text:span text:style-name="T21">，</text:span><text:span text:style-name="T21">均衡教育資源，以利各校發展特色</text:span><text:span text:style-name="T21">；</text:span><text:span text:style-name="T21">辦理國中學生基本學力測驗、申請入學及登記分發入學，建立考招分離制。</text:span><text:span text:style-name="T21"> </text:span></text:p>
            <text:p text:style-name="P60">2.99學年度樂學計畫辦理成果：</text:p>
            <text:p text:style-name="P53">報名人數5,397人，ㄧ般生錄取2,598人，特殊生部分，原住民學生報名71人、身障生報名43人，錄取原住民學生48人、錄取率67.61%，錄取身障生38人、錄取率88.37%。</text:p>
            <text:p text:style-name="P53">ㄧ般生報到人數2,369人，特殊生報到人數78人，報到率91.14％。</text:p>
            <text:p text:style-name="P58">3.辦理國民中學學生基本學力測驗</text:p>
            <text:p text:style-name="P85">(1)99年國民中學學生基本學力測驗高雄考區主委學校－中山高中；申請入學主委學校－前鎮高中；登記分發入學主委－海青工商。</text:p>
            <text:p text:style-name="P85">(2)辦理國中報名作業說明會，提高行政效率：高雄區99年國中基本學力測驗、申請、甄選及登記分發等主委學校於學生報名前邀集高雄區國中行政人員詳細說明作業程序，分配報名時段，簡化<text:soft-page-break/>工作，明確有效完成各項報名工作。</text:p>
            <text:p text:style-name="P58">4.推動多元入學方案：</text:p>
            <text:p text:style-name="P86">99年度辦理高中職多元入學方案宣導。各項宣導活動如下：</text:p>
            <text:p text:style-name="P87"><text:span text:style-name="T21">(1)98年12月辦理3場99學年度樂學計畫國三導師、組長、主任宣導活動；98年12月至99年3月辦理6場國中家長宣導活動。</text:span></text:p>
            <text:p text:style-name="P88">(2)99年3月22日(一)假三信家商辦理國中基測及多元入學方案國中人員宣導研習，參加人員200人。</text:p>
            <text:p text:style-name="P88">(3)99年4月至6月間，於47所國中辦理60場次宣導高中高職及五專多元入學、國中基測及各類型學校升學進路宣導活動，參加對象包括國中應屆畢業生、學生家長及教師等計19,386人。</text:p>
            <text:p text:style-name="P50">(4)99年5月15日(四)至8月31日(日)舉辦高雄區99年高中職</text:p>
            <text:p text:style-name="P89">招生網路博覽會，計有56所公、私立高中職及中正預校、東</text:p>
            <text:p text:style-name="P89">莞台商子弟學校等校參加，參觀人次約200,000人。</text:p>
            <text:p text:style-name="P58"/>
            <text:p text:style-name="P21"><text:span text:style-name="T21">1.</text:span><text:span text:style-name="T21">結合社區教育資源，加強學校資源共享；整合社區適性課程，引導學生適性發展；發展社區特色教學，提升教師教學品質；引導社區就近入學，紓緩學生升學壓力。</text:span></text:p>
            <text:p text:style-name="P21"><text:span text:style-name="T21">2.</text:span><text:span text:style-name="T21">補助公私立高中職充實並改善教學設備。</text:span></text:p>
            <text:p text:style-name="P21"><text:span text:style-name="T21">3.</text:span><text:span text:style-name="T21">延續社區化適性學習社區並依地理位置劃分，本市</text:span><text:span text:style-name="T21">41</text:span><text:span text:style-name="T21">所高中職校</text:span></text:p>
            <text:p text:style-name="P43"><text:span text:style-name="T21">(</text:span><text:span text:style-name="T21">含高師大附中、中山大學附中、3所特殊學校）參與規劃北1、</text:span><text:span text:style-name="T21"> </text:span><text:span text:style-name="T21">北2、中、南等四項總計畫</text:span><text:span text:style-name="T21">及原高雄縣分岡山區、鳳山區及旗山區三區適性學習網絡</text:span><text:span text:style-name="T21">，期加強社區高中職間的資源整合，建立高中職與社區內產業、社區機構、大專校院及國中互助合作的夥伴關係。</text:span></text:p>
            <text:p text:style-name="P21"><text:span text:style-name="T21">4.99學年度第1學期共有26所獲得教育部補助經費13,903,000元</text:span><text:span text:style-name="T21">。</text:span></text:p>
            <text:p text:style-name="P24"/>
            <text:p text:style-name="P21"><text:span text:style-name="T21">1.</text:span><text:span text:style-name="T21">邀請美籍傅爾布萊特(F</text:span><text:span text:style-name="T21">ulbright</text:span><text:span text:style-name="T21">)青年得獎人擔任本市協同英語教師，本局與學術交流基金會合作邀請</text:span><text:span text:style-name="T21">12</text:span><text:span text:style-name="T21">位英語教師及3位本國籍英語教授協助推動本市英語教育，共有24所國小參與此項中外師英語協同教學計畫。</text:span></text:p>
            <text:p text:style-name="P21"><text:span text:style-name="T21">2.</text:span><text:span text:style-name="T21">結合國小五年級課程架構，辦理「校外教學五年級英語村遊學體驗營」方案，安排本市全數國小五年級學生分批至英語村遊學體驗，於主題情境中與外籍教師實際進行互動與學習。98學年度(含上、下學期)共</text:span><text:span text:style-name="T21">558</text:span><text:span text:style-name="T21">班</text:span><text:span text:style-name="T21">17</text:span><text:span text:style-name="T21">,</text:span><text:span text:style-name="T21">044</text:span><text:span text:style-name="T21">名學生，99學年度(</text:span><text:span text:style-name="T21">99/09/01-99/12/31</text:span><text:span text:style-name="T21">)共</text:span><text:span text:style-name="T21">192</text:span><text:span text:style-name="T21">班</text:span><text:span text:style-name="T21">5930</text:span><text:span text:style-name="T21">名學生到英語村體驗學習。</text:span></text:p>
            <text:p text:style-name="P21"><text:span text:style-name="T21">3.</text:span><text:span text:style-name="T21">辦理</text:span><text:span text:style-name="T21">98</text:span><text:span text:style-name="T21">學年度冬、夏令英語村遊學營。99年1月26日至29日辦理苓洲英語村遊學體驗冬令營；99年7月5日至7月9日辦理太平英語村遊學體驗夏令營。</text:span></text:p>
            <text:p text:style-name="P21"><text:span text:style-name="T21">4.</text:span><text:span text:style-name="T21">建置高雄市國際教育資源中心網站，整合英語村、中外籍師英語協同教學計畫及其他國際教育專案計畫等相關訊息。</text:span></text:p>
            <text:p text:style-name="P60"/>
            <text:p text:style-name="P24">1.本市高中職推動全面實施第二外語課程。</text:p>
            <text:p text:style-name="P21"><text:span text:style-name="T21">2.依「高雄市政府國際學生申請獎學金實施要點」受理並審核就讀本市大專院校國際學生申請獎學金事宜。</text:span><text:span text:style-name="T21">99年</text:span><text:span text:style-name="T21">提供</text:span><text:span text:style-name="T21">10名</text:span><text:span text:style-name="T21">國際學生</text:span><text:span text:style-name="T21">每月3,000元，為期1年之獎學金</text:span><text:span text:style-name="T21">，其中</text:span><text:span text:style-name="T21">2</text:span><text:span text:style-name="T21">名</text:span><text:span text:style-name="T21">來自姐妹市</text:span><text:span text:style-name="T21">(</text:span><text:span text:style-name="T21">韓國釜山、</text:span><text:soft-page-break/><text:span text:style-name="T21">越南峴港），另8名受獎者分別</text:span><text:span text:style-name="T21">來自</text:span><text:span text:style-name="T21">日本、法國、土耳其、印尼、越南、馬來西亞</text:span><text:span text:style-name="T21">。</text:span></text:p>
            <text:p text:style-name="P24">3.鼓勵本市高中職締結姐妹校、辦理國際教育旅行。</text:p>
            <text:p text:style-name="P24">4.召開高雄市國際教育推動委員會議，強化國際教育資源中心功能。</text:p>
            <text:p text:style-name="P21"><text:span text:style-name="T21">5.</text:span><text:span text:style-name="T21">規劃組織高雄區國際學校聯盟，促進僑校與本市學校相互交流。</text:span></text:p>
            <text:p text:style-name="P84">(1)勝利國小與高雄美國學校、河濱國小與高雄韓國學校、瑞豐國中與優佳國中，透過教育觀摩、節慶活動、校慶、語言學習活動等辦理校際互動交流。</text:p>
            <text:p text:style-name="P83"><text:span text:style-name="T21">(2)</text:span><text:span text:style-name="T21">99年11月21日假美麗島捷運站辦理「2010年高雄市國際教育嘉年華暨第二外語成果展」，本活動邀集國際教育中程計畫參與執行學校、第二外語高中職、高雄美國學校、高雄韓國學校、義大國際高中等單位共同參與，以動態展演及靜態展示呈現本市推動國際教育之成果。</text:span></text:p>
            <text:p text:style-name="P48"/>
            <text:p text:style-name="P48"/>
            <text:p text:style-name="P48"/>
            <text:p text:style-name="P48"/>
            <text:p text:style-name="P48"/>
            <text:p text:style-name="P24">1.鼓勵學校試辦教師專業發展評鑑，為未來全面推動預作準備，提升教師專業發展。</text:p>
            <text:p text:style-name="P58">2.鼓勵學校試辦教師專業發展評鑑，本年度26所學校參加辦理。</text:p>
            <text:p text:style-name="P24">3.發展教師教學輔導系統，辦理教學觀摩及教室觀察，以提昇教師教學效能。</text:p>
            <text:p text:style-name="P24"/>
            <text:p text:style-name="P58">各校均建立教職員錄，作為課務安排及行政管理之參考。</text:p>
            <text:p text:style-name="P58"/>
            <text:p text:style-name="P58"/>
            <text:p text:style-name="P58"/>
            <text:p text:style-name="P58"/>
            <text:p text:style-name="P24">1.辦理校長、行政人員及家長推動精進教學能力計畫之理念宣導。</text:p>
            <text:p text:style-name="P24">2.以教學實踐、評鑑與反省為主軸，推動以校為本或校際策略聯盟領域教師專業進修、研習、研討會，實踐專業，以求精進專業、教學創新。</text:p>
            <text:p text:style-name="P24"/>
            <text:p text:style-name="P24">1.依國民教育法規定及本局訂頒「高雄市立國民中小學校長遴選要點」辦理國中校長遴選工作。</text:p>
            <text:p text:style-name="P24">2.依教育部頒「國民中小學校長主任教師甄選儲訓遷調及介聘辦法」、「公立高級中等以下學校教師甄選作業要點」及本局訂頒「高雄市政府教育局受託辦理市立國民中小學教師甄選作業要點」、「高雄市立國民中小學超額教師介聘作業規範」、「高雄市國民中小學教師介聘作業要點」，辦理教師甄選及介聘工作。</text:p>
            <text:p text:style-name="P24">3.99學年度國中校長遴選留任原校6人，轉任他校10人，初任校長6人。</text:p>
            <text:p text:style-name="P21"><text:span text:style-name="T21">4.99學年度計有89校委託本府教育局辦理國中教師聯合甄試，錄取</text:span><text:soft-page-break/><text:span text:style-name="T21">分發名額計138人。</text:span></text:p>
            <text:p text:style-name="P24">5.99學年度國中教師介聘作業，超額教師介聘9人，市內教師介聘78人，台閩地區教師介聘調出83人、調入84人。</text:p>
            <text:p text:style-name="P24"/>
            <text:p text:style-name="P24">1.配合教育部海洋教育白皮書政策，辦理本市中小學海洋教育中程推動計畫，讓海洋教育從學校紮根，提升學生海洋認知，營造親海、知海、愛海的市民與城市氛圍。</text:p>
            <text:p text:style-name="P24">2.成立本市「海洋教育資源中心」（七賢國中），訂定「海洋首都．迎風展帆」-「高市政府教育局國民中小學海洋教育推廣計畫」中程計畫，實施期程自97年1月起至99年12月止。</text:p>
            <text:p text:style-name="P24">3.結合本市海洋局、中山大學、海洋科技大學、社教機構暨所屬各級學校，成立策略聯盟及支援網絡，以3年期程推展本市國民中小學海洋教育。</text:p>
            <text:p text:style-name="P24">4.98-99年為推廣深耕期，以資源中心學校為主要發展據點，建置網路海洋教育教學資源分享平台，提供師生下載教學與學習相關資源，並設立諮詢管道提供教師協助，建立完備、專業的海洋教育推展模式。</text:p>
            <text:p text:style-name="P24"/>
            <text:p text:style-name="P58"/>
            <text:p text:style-name="P58"/>
            <text:p text:style-name="P58"/>
            <text:p text:style-name="P24">1.召開學生事務與輔導活動年度籌備會議，以策進並檢討學生事務與輔導工作成效。</text:p>
            <text:p text:style-name="P58">2.執行年度各項學生事務與輔導工作及活動計畫。</text:p>
            <text:p text:style-name="P24">3.督導學校健全輔導管教規範，訂定正向管教計畫，修訂不合時宜校規及學生獎懲規定，加強師生溝通及學生申訴管道，提升輔導管教效能。</text:p>
            <text:p text:style-name="P24">4.成立輔導工作輔導團，支持、協助並督導學校落實學生輔導工作。</text:p>
            <text:p text:style-name="P24">5.增進各級學校行政人員、教師及學生對於校園霸凌之認識，防範於未然，維護學生身心健康，透過教育宣導及編印防範校園霸凌工作手冊，供學校人員參考推動相關事宜。</text:p>
            <text:p text:style-name="P24">6.辦理本市各級學校校長、公立幼稚園園長及候用校長、學務人員「防制校園霸凌研討會」，加強宣導校園霸凌之定義與類型，請各級學校校長重視校園霸凌問題，如有學生暴力行為、人際排擠、網路不當言詞等行為應深入了解是否屬重複性之行為，亦或屬偶發事件，俾利即時安排後續學生輔導措施。</text:p>
            <text:p text:style-name="P24">7.召開「改善校園治安－防範校園霸凌」工作協調會議，結合地檢署、警政、社政資源，召集校園安全維護會議，共同宣誓打擊犯罪、防範校園霸凌。</text:p>
            <text:p text:style-name="P24">8.編印「推定防制校園霸凌工作手冊」供各級學校參考，鼓勵學校以教學、行政及環境等面向，營造反校園霸凌之風氣。</text:p>
            <text:p text:style-name="P24">9.籌編家長宣導摺頁：提供家長參考，內容包含：認識霸凌及類型、如何讓我的小孩免於霸凌、當霸凌發生時我可以如何作等。</text:p>
            <text:p text:style-name="P24">10.加強宣導本局反霸凌申訴專線0800-775-885（欺欺我-幫幫<text:soft-page-break/>我）24小時免付費專線電話。另發行文宣品，廣為宣傳反霸凌申訴案件之電子信箱，sos@mail.kh.edu.tw。</text:p>
            <text:p text:style-name="P58">11.積極辦理學生寒暑假育樂營及例假日育樂活動。</text:p>
            <text:p text:style-name="P58"/>
            <text:p text:style-name="P24">1.本局與高雄少年法院合辦「青少年生活法律搶答比賽」，透過法律常識之比賽，讓青少年認識生活上的相關法律知識，提升青少年守法之能力。</text:p>
            <text:p text:style-name="P24">2.學校利用慶典或集會，邀請專家學者演講法律常識，並辦理法律常識測驗。</text:p>
            <text:p text:style-name="P58">3.加強輔導各校推行生活教育、校園倫理教育及公民教育。</text:p>
            <text:p text:style-name="P58">4.加強各校親職教育，以建立學校與家庭良好關係。</text:p>
            <text:p text:style-name="P58">5.釐訂品德教育的核心價值，辦理品德教育績優團隊選拔。</text:p>
            <text:p text:style-name="P24">6.設立人權教育輔導團，並加強辦理相關宣導研習活動，以利人權教育融入各學習領域，</text:p>
            <text:p text:style-name="P63"><text:span text:style-name="T21">7.舉辦教學觀摩研討會暨訪視輔導。</text:span></text:p>
            <text:p text:style-name="P58"/>
            <text:p text:style-name="P24">1.指定楠梓國中為生命教育中心學校，結合各科教學，有計畫有步驟的推動生命教育，並兼顧知情意行目標，設計具有教育性、省思性、啟發性、生活性及實踐性之活動，培養學生反省能力，促進實踐意願。</text:p>
            <text:p text:style-name="P24">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p>
            <text:p text:style-name="P24">3.訂定本市「各級學校推展『愛護動物融入生命教育』實施計畫」，成立「愛護動物融入生命教育諮詢小組」，請各校加強生命教育，將愛護動物議題融入課程教學。</text:p>
            <text:p text:style-name="P24"/>
            <text:p text:style-name="P90"><text:span text:style-name="T21">1.</text:span><text:span text:style-name="T21">持續整合社區與家長資源，推動組織再造與人力規劃，加強教師教訓輔職責，建構學生輔導網絡，強化三級預防，帶好每位學生。</text:span></text:p>
            <text:p text:style-name="P90"><text:span text:style-name="T21">2.</text:span><text:span text:style-name="T21">擴大本市學生心理諮商中心為北、中、南三區，提升本市學校諮商專業知能，提供適應困難學生心理諮商服務，協助學校處理危機事件之心理諮商工作</text:span><text:span text:style-name="T21">。</text:span><text:span text:style-name="T21">99年度提供專業培訓</text:span><text:span text:style-name="T21">4</text:span><text:span text:style-name="T21">,</text:span><text:span text:style-name="T21">83</text:span><text:span text:style-name="T21">7人次、諮商服務</text:span><text:span text:style-name="T21">4</text:span><text:span text:style-name="T21">,</text:span><text:span text:style-name="T21">880</text:span><text:span text:style-name="T21">人次、諮詢服務</text:span><text:span text:style-name="T21">621</text:span><text:span text:style-name="T21">人次、個案研討</text:span><text:span text:style-name="T21">3,104</text:span><text:span text:style-name="T21">人次、團體輔導</text:span><text:span text:style-name="T21">3</text:span><text:span text:style-name="T21">,</text:span><text:span text:style-name="T21">436</text:span><text:span text:style-name="T21">人次、推廣服務</text:span><text:span text:style-name="T21">6</text:span><text:span text:style-name="T21">,</text:span><text:span text:style-name="T21">393</text:span><text:span text:style-name="T21">人次，總計服務</text:span><text:span text:style-name="T21">23</text:span><text:span text:style-name="T21">,</text:span><text:span text:style-name="T21">271</text:span><text:span text:style-name="T21">人次。</text:span><text:span text:style-name="T21">另亦</text:span><text:span text:style-name="T21">針對高關懷學生較多且提出需求的學校，提供專業諮商心理師駐校服務，</text:span><text:span text:style-name="T21">99</text:span><text:span text:style-name="T21">年度</text:span><text:span text:style-name="T21">計21</text:span><text:span text:style-name="T21">校</text:span><text:span text:style-name="T21">。</text:span></text:p>
            <text:p text:style-name="P90"><text:span text:style-name="T21">3.</text:span><text:span text:style-name="T21">充實輔導教師人力，強化學校輔導專業知能，提升教師輔導工作品質，辦理國民中、小學輔導教師團體督導會議各</text:span><text:span text:style-name="T21">6</text:span><text:span text:style-name="T21">場次</text:span><text:span text:style-name="T21">。參與國中輔</text:span><text:span text:style-name="T21">導老師人數</text:span><text:span text:style-name="T21">計</text:span><text:span text:style-name="T21">118人，個案輔導服務人數1</text:span><text:span text:style-name="T21">,</text:span><text:span text:style-name="T21">957人</text:span><text:span text:style-name="T21">，</text:span><text:span text:style-name="T21">每一位學生平均接受輔導次數為2.45次</text:span><text:span text:style-name="T21">；參與國小</text:span><text:span text:style-name="T21">輔導老師人數</text:span><text:span text:style-name="T21">計</text:span><text:span text:style-name="T21">208人，個案輔導服務人數360人</text:span><text:span text:style-name="T21">，</text:span><text:span text:style-name="T21">每一位學生平均接受輔導次數為7.26次。</text:span><text:span text:style-name="T21">輔導老師對團體督導會議滿意度約達</text:span><text:span text:style-name="T21">9</text:span><text:span text:style-name="T21">3</text:span><text:span text:style-name="T21">％</text:span><text:span text:style-name="T21">。</text:span></text:p>
            <text:p text:style-name="P90"><text:span text:style-name="T21">4.</text:span><text:span text:style-name="T21">補助輔導教師減授課鐘點，國中輔導教師每週減</text:span><text:span text:style-name="T21">6節，國小</text:span><text:span text:style-name="T21">輔導</text:span><text:soft-page-break/><text:span text:style-name="T21">教師每週減4節，</text:span><text:span text:style-name="T21">以增加服務學生人數</text:span><text:span text:style-name="T21">，落實學生輔導工作</text:span><text:span text:style-name="T21">。</text:span><text:span text:style-name="T21">代表本市府「政府服務品質」的參獎，參獎類別為服務規劃機關，陳述學諮中心創新服務、面對現況問題的解決方法以及內、外部實際效益的部分。</text:span></text:p>
            <text:p text:style-name="P91"/>
            <text:p text:style-name="P93">1.依法定期召開本市強迫入學委員會、中輟學生通報暨復學輔導督導會報。</text:p>
            <text:p text:style-name="P93">2.督導各校調查列冊未入學學生，分析失學原因，並協調各區強迫入學委員會勸導入學。</text:p>
            <text:p text:style-name="P82">3.加強中輟學生之通報、復學、輔導以及相關宣導工作。</text:p>
            <text:p text:style-name="P93">4.開辦資源式中途班，及與民間團體合作開辦合作式中途班，落實多元安置與適性教學。</text:p>
            <text:p text:style-name="P92"><text:span text:style-name="T21">5.</text:span><text:span text:style-name="T21">運用社會資源網絡，與民間團體合作辦理中輟生的追踨輔導與訪視，提高中輟學生之復學輔導成效。</text:span><text:span text:style-name="T21"> </text:span></text:p>
            <text:p text:style-name="P82">6.辦理認輔個案研討，預防中輟之發生。</text:p>
            <text:p text:style-name="P82">7.積極推動強化學生輔導體制，整合學校行政支援體系。</text:p>
            <text:p text:style-name="P93">8.建置中輟個案管理中心，協助各國中小提報中輟學生之復學輔導工作。</text:p>
            <text:p text:style-name="P93">9.本市小港、旗津、前鎮、壽山、鼎金、龍華國中6校獲99年度全國輔導中輟學生有功學校團隊並接受表揚。</text:p>
            <text:p text:style-name="P94">10.98年度計召開4次中輟專案檢討會議，邀請學生心理諮商中心、社會局、少年隊等單位共同參與，並擇定中輟人數高之重點學校檢討中輟學生輔導措施。</text:p>
            <text:p text:style-name="P94"/>
            <text:p text:style-name="P24">1.透過全市暨學校本位教師進修，有效提升教師對兒童及少年保護之高危險群學生辨識與輔導能力，引導學生適性發展和健康成長。</text:p>
            <text:p text:style-name="P24">2.訂定本市「國民中小學落實高關懷學生教育零拒絕政策實施原則」要求各校不得以任何理由排斥校內高關懷學生，更不得以任何理由拒絕他校或機關轉學進入之高關懷學生。</text:p>
            <text:p text:style-name="P24">3.與本市衛生局合作辦理1場次的「菸害防治諮商教師研習」，服務170名教師；並於國中、高中職辦理54校共63團的戒菸諮商班，服務550名學生。</text:p>
            <text:p text:style-name="P24"/>
            <text:p text:style-name="P24">積極推動性別平等教育融入九年一貫課程，健全校園性騷擾及性侵害</text:p>
            <text:p text:style-name="P24">通報處理作業流程，加強學校行政人員、教師對性騷擾及性侵害事件</text:p>
            <text:p text:style-name="P24">之處理、通報及防治宣導知能，督導各校確實依「性別平等教育法」，</text:p>
            <text:p text:style-name="P24">每學期實施至少4小時性別平等教育相關課程或活動。</text:p>
            <text:p text:style-name="P24"/>
            <text:p text:style-name="P24">1.培訓全市認輔教師，落實認輔制度，鼓勵教師參與認輔學生工作，正向提升師生互動，落實教訓輔品質與成效，並且藉由充分發揮教學與輔導效能，鼓舞學生成功經驗，帶好每位學生。</text:p>
            <text:p text:style-name="P24">2為強化本市輔導教師專業知能，學諮中心於國中、小分別辦理6次團體督導，督導會議旨在專業知識的傳遞，以及藉由討論個案的<text:soft-page-break/>實際處理經驗，發揮輔導教師之專業效能。國中專業課程為創傷重建與心理復原、性侵害個案的輔導、協助憂鬱青少年等；國小專業課程為注意力不足與過動症、兒童遊戲治療、個案紀錄的撰寫等，共有304位輔導教師參與團督，對團督滿意度達93％，輔導教師共計輔導4,219位學生、達14,011人次。</text:p>
            <text:p text:style-name="P24"/>
            <text:p text:style-name="P58">協助學生自製生涯檔案，辦理生涯職業的察覺、初探教育等活動，提</text:p>
            <text:p text:style-name="P58">供學生能對未來生涯職場有所認識及協助未具學術性向的學生有更</text:p>
            <text:p text:style-name="P58">適切的生涯選擇，規劃未來進路。</text:p>
            <text:p text:style-name="P58"/>
            <text:p text:style-name="P58"/>
            <text:p text:style-name="P58"/>
            <text:p text:style-name="P58"/>
            <text:p text:style-name="P24">辦理五育成績優秀獎學金，每班前3名，每名發給獎金400元。</text:p>
            <text:p text:style-name="P21"><text:span text:style-name="T21">99年度共計核發9,491人次，金額3,796,400元。</text:span></text:p>
            <text:p text:style-name="P58"/>
            <text:p text:style-name="P58"/>
            <text:p text:style-name="P58"/>
            <text:p text:style-name="P21"><text:span text:style-name="T21">1.軍公教、功勛遺族就學優待金：持有軍公教人員因公或因病死亡撫卹令者可申請就學優待金。99年度共計核發79人次，金額822,384元。</text:span></text:p>
            <text:p text:style-name="P24">2.教育部「家庭突遭變故之國中小學生就學安全措施」 <text:s/>協助對象為低收入戶、中低收入戶及家庭突遭變故（失業、放無薪假）致經濟陷入困境，經學校認定需要幫助之學生，補助項目包括教科圖書、簿本及其他相關代收代辦費用。本案國中每生每學期最高1600元為限，原本市公私立國中低收入戶學生減免各項代收代辦費請領規定、低收入戶及中低收入單親家庭子女減 <text:s/>免書籍費請領作業規定、清寒學生減免各項代收代辦費及書籍費請領規定等項申請作業，納入本項申請作業辦理，99年度共計核發13,486人次，金額21,577,600元。</text:p>
            <text:p text:style-name="P24"/>
            <text:p text:style-name="P26">本市公私立國中低收入戶及中低收入單親家庭子女減免書籍費請領</text:p>
            <text:p text:style-name="P26">作業、清寒學生減免各項代收代辦費及書籍費請領規定等項申請作</text:p>
            <text:p text:style-name="P26">業，納入上項教育部「家庭突遭變故之國中小學生就學安全措施」</text:p>
            <text:p text:style-name="P27">辦理。</text:p>
            <text:p text:style-name="P26"/>
            <text:p text:style-name="P26">補助私校學生雜費：凡全戶戶籍設於本市滿一年者且就讀本市私立國</text:p>
            <text:p text:style-name="P24">中者，補助其雜費，每生每學期864元。99年度共計核發4,901人</text:p>
            <text:p text:style-name="P24">次，金額4,234,464元。</text:p>
            <text:p text:style-name="P24"/>
            <text:p text:style-name="P24"/>
            <text:p text:style-name="P24"/>
            <text:p text:style-name="P24">1.加強本土語言中心教學功能，推動本土語言教師培訓及教材選編、<text:soft-page-break/>學生本土語言競賽活動。</text:p>
            <text:p text:style-name="P24">2.加強本土教育，辦理台灣主體性研習活動及民族精神教育與各科教學配合。</text:p>
            <text:p text:style-name="P24">3.辦理本土語言教師研習，培訓本土語言教學師資，提升教學品質。</text:p>
            <text:p text:style-name="P24">4.進行99學年度國中小臺灣母語日訪視活動，並結合客語生活學校訪視，了解本市各國中小推動臺灣母語日以及客語日等相關活動情形。</text:p>
            <text:p text:style-name="P24">5.辦理原住民學生「族語認證班」，協助原住民學生通過族語認證，傳承原住民族語及文化。</text:p>
            <text:p text:style-name="P24">6.辦理國中教師「原住民文化及教學」增能研習營，參訪台東縣布農族原住民的部落，透過教學參觀、部落體驗，體驗原住民文化之美，增進教師對原住民文化的再認識。</text:p>
            <text:p text:style-name="P24">7.辦理客家教育文化生態踏察活動，由本市客家語相關教師及支援教師至屏東六堆作本土文化踏察，深化客家認同及客家精神。</text:p>
            <text:p text:style-name="P24"/>
            <text:p text:style-name="P58">1.舉辦輔導人員工作研討會，以溝通觀念與作法。</text:p>
            <text:p text:style-name="P58">2.辦理教師研習會，研討輔導方法與技術。</text:p>
            <text:p text:style-name="P58">3.增進教師輔導知能，辦理輔導工作專題演講及研習。</text:p>
            <text:p text:style-name="P24">4.辦理青少年輔導計畫認輔制度，加強國中未升學及適應不良學生之輔導。</text:p>
            <text:p text:style-name="P58">5.繼續編印輔導通訊雙月刊，提供教師輔導新知。</text:p>
            <text:p text:style-name="P24">6.為提升各級學校專業知能，學諮中心本(99)年度編製輔導教材配發各級學校作為協助學生輔導之用，包含：「推動校園戒菸諮商成果彙編1、2」、「校園危機意外事件-心理介入手冊」、「國民中學輔導教師團體督導工作計畫-成果彙編」及「國民小學輔導教師團體督導工作計畫-成果彙編」。</text:p>
            <text:p text:style-name="P24">7.為增進諮商輔導實務現場可運用的媒材種類，學諮中心本（99）年度編製「可可的魔法世界」、「可可的魔法手冊」及「改變卡」，可提供各級學校輔導教師運用。</text:p>
            <text:p text:style-name="P24">8.為增進諮商輔導成功案例經驗分享，學諮中心本(99)年度編製「諮商案例故事集－我不壞，我只想要愛」(心靈工坊出版)，並於7月7日於漢神巨蛋紀伊國屋書局辦理新書發表會，由本市陳菊市長親自主持。本書提供各級學校輔導教師、導師與教師參閱，可作為輔導學生最親切的教材。</text:p>
            <text:p text:style-name="P58"/>
            <text:p text:style-name="P58"/>
            <text:p text:style-name="P58">1.辦理教師各項研習活動。</text:p>
            <text:p text:style-name="P58">2.選派優秀科學教師出國考察，辦理外埠參觀研習。</text:p>
            <text:p text:style-name="P58"/>
            <text:p text:style-name="P58"/>
            <text:p text:style-name="P58"/>
            <text:p text:style-name="P58">1.辦理自然、數學學習領域教學研討會，以改進教學方法。</text:p>
            <text:p text:style-name="P58">2.辦理教師野外科學實察研習活動及電腦輔助教學研習。</text:p>
            <text:p text:style-name="P24">3.落實資訊融入各領域之教學目標，提供另類暑假假期作業的學習<text:soft-page-break/>機會。</text:p>
            <text:p text:style-name="P58">4.訂定多元評量表冊，落實多元評量政策。</text:p>
            <text:p text:style-name="P58"/>
            <text:p text:style-name="P58">1.充實各校科學活動儀器設備。</text:p>
            <text:p text:style-name="P58">2.改進科學教育環境並逐年充實設備。</text:p>
            <text:p text:style-name="P58">3.全面充實或更新各校電腦教室設備，積極建置各校網路環境。</text:p>
            <text:p text:style-name="P58"/>
            <text:p text:style-name="P24">指定五福、大仁、光華等國中分別擔任自然與生活科技領域、資</text:p>
            <text:p text:style-name="P24">訊教育等中心，負責教學方法之改進，並輔導各國中協助解決疑</text:p>
            <text:p text:style-name="P24">難問題。</text:p>
            <text:p text:style-name="P24"/>
            <text:p text:style-name="P24"/>
            <text:p text:style-name="P24">1.辦理九年一貫課程自然領域與生活科技領域種子教師研習及趣味科學實驗活動。</text:p>
            <text:p text:style-name="P24">2.辦理全市科學展覽會、全市性科學園遊會及參加全國科學教育週活動，充分運用博物館的設備資源，提供更多元、更寬廣的科學探索內容。</text:p>
            <text:p text:style-name="P58">3.舉辦學生科學實驗及生活科技競賽。</text:p>
            <text:p text:style-name="P58">4.辦理指導學生參加科展績優人員獎勵。</text:p>
            <text:p text:style-name="P24">5.為培養中等學校學生科學研究興趣，提高科學教育水準，培育未來科技人才，中華民國第50屆科學展覽，本市榮獲縣市團體獎第三名，各項得獎件數總計24件，得獎作品分別為學校團體獎第一名2件、大會個別獎15件(第一名3件、第二名4件、第三名2件、佳作6件)、大會特別獎7件(最佳創意獎4件、最佳鄉土教材獎2件、最佳團隊合作獎1件)，成績相當優異。</text:p>
            <text:p text:style-name="P24"/>
            <text:p text:style-name="P24">1.辦理國中技藝競賽暨技藝教育生涯發展博覽會，建立學生信心，自我肯定，發展正常學習態度。</text:p>
            <text:p text:style-name="P58">2.補助各校辦理教學觀摩會，落實技藝教育學程。</text:p>
            <text:p text:style-name="P24">3.99學年度開辦前鎮國中、後勁國中、阿蓮國中、五甲國中4校技藝教育專班各1班，結合社區職校提供學生技藝教育課程，幫助其未來生涯發展。</text:p>
            <text:p text:style-name="P24">4.99學年度第1學期有14校申請開辦自辦式技藝教育學程，開設16班，參加學生人數425人，公私立高職10校辦理合作式技藝教育班98班，參加學生人數1,889人。</text:p>
            <text:p text:style-name="P24">5.原高雄縣99學年度第1學期有10校申請開辦自辦式技藝教育學程，開設21班，私立高職4校辦理合作式技藝教育140班。 <text:s/></text:p>
            <text:p text:style-name="P58"/>
            <text:p text:style-name="P58"/>
            <text:p text:style-name="P24">1.本市國中小大多數均能依專長排課，各國中小亦依各科進度上課，並配合重大議題融入授課，如生命教育、性別教育、環保教育、海洋教育等，同時採合作教學，協同教學、分組教學等多元方式，將藝能科教學融入生活中。</text:p>
            <text:p text:style-name="P24">2.各校配合節慶及重大活動辦理各項藝術創作及展演活動，展現師<text:soft-page-break/>生藝文潛能，作品美化校園生活環境及親、師、生心靈。</text:p>
            <text:p text:style-name="P24"/>
            <text:p text:style-name="P24">1.舉辦各領域教學觀摩研討會、教務主任工作坊，並鼓勵教師研究改進教學方法。</text:p>
            <text:p text:style-name="P24">2.鼓勵教師電腦輔助教學軟體設計，指導學生參加電腦創意操作比賽，以增進學生學習興趣，提高教學效果。</text:p>
            <text:p text:style-name="P24"/>
            <text:p text:style-name="P58">1.編列專款充實各領域設備。</text:p>
            <text:p text:style-name="P24">2.舉辦各領域研習觀摩研討會等活動，以改進教學方法，提高教學效果。</text:p>
            <text:p text:style-name="P58">3.推動九年一貫課程領域師資培育研習。</text:p>
            <text:p text:style-name="P58"/>
            <text:p text:style-name="P58"/>
            <text:p text:style-name="P58"/>
            <text:p text:style-name="P24">1.舉辦創意活動各項藝能競賽及科學實驗競賽，並落實教學正常化，以定期或不定期方式督訪各國中。</text:p>
            <text:p text:style-name="P24">2.辦理2010高雄區魔力點子「藝」起來創意競賽系列活動，宣導本市創造力教育願景及政策，整合創造力教育方案與學校課程計畫，融入各領域教學活動中，提供學生表演舞台與實作經驗，激發學生潛能，提升學生創意思考及表演能力。</text:p>
            <text:p text:style-name="P24"/>
            <text:p text:style-name="P24">1.辦理教育優先區及攜手計畫－課後扶助，補救弱勢學生文化不利造成之課業落差，計128校開辦，嘉惠6,763人次學生，另督導鳳林、旗津、興仁等3校辦理基測提升方案，以厚植學生學力。</text:p>
            <text:p text:style-name="P24">2.結合鄰近大專院校學生，辦理弱勢學生英語、數學、國語等課業之補救教學，弭平學習落差。</text:p>
            <text:p text:style-name="P58">3.辦理外籍配偶子女等弱勢學童加強課業輔導措施，弭平落差。</text:p>
            <text:p text:style-name="P58"/>
            <text:p text:style-name="P24">1.本市積極鼓勵國中小學生參加各式全國性創意競賽，表現優異，結合資訊與網路科技，推展創新與多元的行政措施，帶動校園創新文化，提升下一代競爭力。2010全國創意教學(GreaTeach) 10件特優、57件優等、110件甲等、48件佳作，本市佔全國比率46.11％；2010全國學校經營創新獎（InnoSchool）4件特優、14件優等、42件甲等、10件佳作，本市佔全國比率40.7％。</text:p>
            <text:p text:style-name="P24">2.由教育部主辦99年度的教學卓越獎，本市明華國中藝術與人文「聲、色、動人」教學團隊，以「音聲意象舞春風」教學方案，脫穎而出，榮獲教育部教師教學卓越最高榮譽「金質獎」。</text:p>
            <text:p text:style-name="P24"/>
            <text:p text:style-name="P58">1.基於校舍安全，辦理老舊校舍改建：</text:p>
            <text:p text:style-name="P95">(1)前鎮國中第二期校舍改建，總經費1億3,100萬元，99年1月完工。</text:p>
            <text:p text:style-name="P95">(2)五福國中第一期校舍改建，總經費1億9,380萬7,000元，99年市府編列預算8,780.7萬元，99年10月完工。</text:p>
            <text:p text:style-name="P95">(3)鹽埕國中第一期校舍改建，總經費1億4,453萬4,000元，99<text:soft-page-break/>年市府編列預算4,500萬元，預計101年完工。</text:p>
            <text:p text:style-name="P65">(4)苓雅國中第一期校舍改建，總經費1億4,871萬8,000元，99年教育部補助經費4,687萬元，市府編列預算300萬元，預計101年完工。</text:p>
            <text:p text:style-name="P65">(5)大義國中第一期校舍改建，總經費1億2,664萬8,000元，99年市府編列預算1,300萬元，預計101年完工。</text:p>
            <text:p text:style-name="P65">(6)立德國中第一期校舍改建，總經費1億9,081萬元，99年教育部補助7,444萬3,000萬元，預計101年完工。</text:p>
            <text:p text:style-name="P65">(7)五福國中第二期校舍改建，總經費2億7,000萬元，99年市府編列預算300萬元，預計101年完工。</text:p>
            <text:p text:style-name="P65">(8)前鎮國中第三期校舍改建暨圖書館新建工程，經費1億8,000萬元，99年市府編列預算200萬元。</text:p>
            <text:p text:style-name="P65">(9)鳳山國中活動中心，總經費5,908萬7,000元，已於99年11月完工。</text:p>
            <text:p text:style-name="P96">(10)大樹國中校舍興建工程，總經費1億3,523萬6,000元，預計101年6月完工。</text:p>
            <text:p text:style-name="P97">(11)岡山國中校舍興建工程，總經費7,583萬9,000元，預計100年5月完工。</text:p>
            <text:p text:style-name="P97">(12)彌陀國中校舍興建工程，總經費1億5,501萬6,000元，預計101年4月完工。</text:p>
            <text:p text:style-name="P97">(13)南隆國中國中校舍興建工程，總經費6,636萬元，預計100年9月完工。</text:p>
            <text:p text:style-name="P97">(14)鳳西國中校舍興建工程，總經費1億4,113萬3,000元，於99年11月完工，目前驗收中。</text:p>
            <text:p text:style-name="P97">(15)前峰國中校舍新建工程、1億5,800萬元，已完工，目前辦理經費結算事宜。</text:p>
            <text:p text:style-name="P97">(16)旗山國中活動中心工程，經費3,417萬元，已完工，目前辦理經費結算事宜。</text:p>
            <text:p text:style-name="P58">2.新建國昌國中第三期校舍工程、遷建左營國中二期校舍：</text:p>
            <text:p text:style-name="P44"><text:span text:style-name="T21">(1)國昌國中第三期校舍工程，總經費7,618萬1,000元，99年經</text:span></text:p>
            <text:p text:style-name="P45"><text:span text:style-name="T21"><text:s text:c="3"/>費2,800萬元，預定101年6月完工。</text:span></text:p>
            <text:p text:style-name="P71">(2)左營國中第二期校舍，總經7,484萬4,000元費，99年經費</text:p>
            <text:p text:style-name="P68"><text:span text:style-name="T21"><text:s text:c="3"/>4,000萬元，預計100年8月完工。</text:span></text:p>
            <text:p text:style-name="P24">3.配合少子化教育趨勢，整併七賢及前金國中學區並於美術館地區鼓山區青海段國中用地，98、99學年度第一學期已分別招收一、二年級學生，龍美新校區第二期校舍，總經費2億2,655萬4,000元，99年經費1,000萬元，預計101年8月完工。</text:p>
            <text:p text:style-name="P24">4.因應紅毛港遷村及高雄港洲際貨櫃中心興建計畫，興建明義國中活動中心及中安分校總經費3億1,000萬元，99年經費2億1,950萬元，預定100年2月完工。</text:p>
            <text:p text:style-name="P94">5.籌設鳳翔國中，市府辦理行政院四年五千億擴大公共建設有關「高</text:p>
            <text:p text:style-name="P98">雄港洲際貨櫃中心計畫」－紅毛港遷村，於鳳山市文中四籌設鳳翔</text:p>
            <text:p text:style-name="P98">國中，俾利選擇遷村之住戶及學生就讀。本案目前正由黃建興建築</text:p>
            <text:p text:style-name="P98">師進行細部規劃設計事宜，總經費2億2,300萬元，預計100年3</text:p>
            <text:p text:style-name="P98"><text:soft-page-break/>月完成發包、施工，預計101年6月完工。</text:p>
            <text:p text:style-name="P99">6.災後校園重建</text:p>
            <text:p text:style-name="P65">(1)304甲仙地震校園重建，由台塑公司援建龍肚國中校舍興建工程，經費6,540萬6,000元及圓富國中校舍興建工程，經費5,088萬6,000元，預計100年9月完工。</text:p>
            <text:p text:style-name="P65">(2)莫拉克風災校園重建，計有紅十字會援建杉林國中二期工程案，經費4,294萬元5,000元；台達電子文教基金會援建三民國中案，與民權國小共構，二校經費5億元，以上各案皆預計於100年12底前完工。</text:p>
            <text:p text:style-name="P58"/>
            <text:p text:style-name="P57"/>
            <text:p text:style-name="P57"/>
            <text:p text:style-name="P57">目前全市國小已有88所國小完成建置愛心走廊，共建置254條愛心</text:p>
            <text:p text:style-name="P63"><text:span text:style-name="T25">走廊路線。</text:span><text:span text:style-name="T21">提供3項服務(安全、友善、資訊服務)、3個關懷(1個信</text:span></text:p>
            <text:p text:style-name="P58">箱、1杯水、1通電話)，主要支援：</text:p>
            <text:p text:style-name="P58">1.協助學生上下學時之交通安全之維護。</text:p>
            <text:p text:style-name="P58">2.校外暴力事件或意外事件發生時之通報與協助處理。</text:p>
            <text:p text:style-name="P58">3.上課時間學生在校外逗留之通報與協尋。</text:p>
            <text:p text:style-name="P58">4.提供學童急用時之電話借用服務。</text:p>
            <text:p text:style-name="P58">5.學童被搭訕跟蹤或偶發事件時，提供安全庇護場所。</text:p>
            <text:p text:style-name="P58"/>
            <text:p text:style-name="P58">目前本市已有150所國小開辦課後照顧服務，為促進兒童健康成長、</text:p>
            <text:p text:style-name="P58">支持婦女婚育及使父母安心就業，將延長服務時間至下午6時，並配</text:p>
            <text:p text:style-name="P58">合家長需求作彈性調整，同時亦將逐步協助國小全面開辦課後照顧服</text:p>
            <text:p text:style-name="P58">務，另為積極保障弱勢學生之權益，低收入戶、身心障礙、原住民學</text:p>
            <text:p text:style-name="P58">生及情況特殊學生得優先並免費參加課後照顧服務。</text:p>
            <text:p text:style-name="P58"/>
            <text:p text:style-name="P58">本府教育局推動走路上學，自92年起辦理「社區通學道計畫工程」，</text:p>
            <text:p text:style-name="P58">99年度本市社區通學道工程，經本府教育局評估後規劃施作學校</text:p>
            <text:p text:style-name="P58">有：左營區舊城國小、新莊國小、立德國中、前鎮區佛公國小、愛群</text:p>
            <text:p text:style-name="P58">國小、瑞豐國中、前金區七賢國中、小港區明義國小、華山國小、餐</text:p>
            <text:p text:style-name="P58">旅國中、三民區河濱國小、獅湖國小、鼎金國小、正興國小、苓雅區</text:p>
            <text:p text:style-name="P58">中正國小、成功國小、大仁國中、新興區七賢國小、新興國小、楠梓</text:p>
            <text:p text:style-name="P58">區楠梓國中等20所，目前皆已完工。學校社區通學步道共建置146</text:p>
            <text:p text:style-name="P58">條，達到全市國中小至少每校1條通學步道的目標。</text:p>
            <text:p text:style-name="P58"/>
            <text:p text:style-name="P101">為推動本市各級小學認識校園霸凌，熟練通報流程，落實輔導機制，</text:p>
            <text:p text:style-name="P101">營造友善校園。自100年1月24、25、26、27、28日辦理「高雄市</text:p>
            <text:p text:style-name="P101">國民小學100年度防制校園霸凌研習活動」，由左營區新民國小規劃</text:p>
            <text:p text:style-name="P101">承辦，分區承辦學校：鳳山區文華國小、路竹區蔡文國小、旗山區旗</text:p>
            <text:p text:style-name="P101">山國小、左營區新莊國小、小港區港和國小；本市公私立各國民小學</text:p>
            <text:p text:style-name="P101">教務、學務、輔導主任或業務承辦人參加，共計1,500位主任、組長</text:p>
            <text:p text:style-name="P101"><text:soft-page-break/>及教師參加校園霸凌防制宣導教育，以建全預防措施、通報機制、輔</text:p>
            <text:p text:style-name="P101">導與追蹤機制。</text:p>
            <text:p text:style-name="P122"/>
            <text:p text:style-name="P122"/>
            <text:p text:style-name="P63"><text:span text:style-name="T28">延續推動</text:span><text:span text:style-name="T28">本市</text:span><text:span text:style-name="T28">國民中小學</text:span><text:span text:style-name="T28">本</text:span><text:span text:style-name="T28">土教育計畫，</text:span><text:span text:style-name="T25">每年推動總經費逾700萬元</text:span></text:p>
            <text:p text:style-name="P63"><text:span text:style-name="T25">以上</text:span><text:span text:style-name="T21">，</text:span><text:span text:style-name="T25">工作項目計有閩南語、客家語、原住民資源中心各項競賽、教</text:span></text:p>
            <text:p text:style-name="P57">材編修及研習活動、編纂台語古詩詞、原住民語巡迴教學、閩客語師</text:p>
            <text:p text:style-name="P57">資初進階研習培訓、閩客語拼音競賽初賽、公立幼稚園臺灣母語日訪</text:p>
            <text:p text:style-name="P57">視、公私立各級學校臺灣母語日訪視、客語生活學校暨訪視、客語薪</text:p>
            <text:p text:style-name="P57">傳計畫、修訂本市53個本土景點認證、戶外教學導覽活動、開辦國</text:p>
            <text:p text:style-name="P57">小本土語言課程及國中原住民語課程等，另設置閩、客、原本土指導</text:p>
            <text:p text:style-name="P63"><text:span text:style-name="T25">員1名專責推動本土教育</text:span><text:span text:style-name="T28">。</text:span></text:p>
            <text:p text:style-name="P61"/>
            <text:p text:style-name="P62">配合教育部99年2月21日辦理之「世界母語日 <text:s/>臺灣動起來」嘉年</text:p>
            <text:p text:style-name="P62">華活動，前往臺北國父紀念館設攤，展現本市辦理本土教育之績效。</text:p>
            <text:p text:style-name="P62">99年2月24日假市府一樓大廳辦理「母語大聲講—心中最美的一句</text:p>
            <text:p text:style-name="P62">話」徵文發表會及頒獎典禮活動，由市長親自出席並獲各媒體熱烈報</text:p>
            <text:p text:style-name="P61">導。</text:p>
            <text:p text:style-name="P61"/>
            <text:p text:style-name="P61">為展現本市各級學校本土教育成果，領略臺灣文學之美，深耕本土感</text:p>
            <text:p text:style-name="P61">情，高雄高中於99年6月18日至21日假美麗島捷運站舉辦「本土教</text:p>
            <text:p text:style-name="P61">育成果發表會」，以促進各級學校能認同和優良的傳承。</text:p>
            <text:p text:style-name="P61"/>
            <text:p text:style-name="P61">「海洋首都」文化，市長親自出席，並透過靜、動態活動吸引市民參</text:p>
            <text:p text:style-name="P61">與。</text:p>
            <text:p text:style-name="P61"/>
            <text:p text:style-name="P124">1.樹德家商於99年4月15日(星期四)8時30分至11時30分假樹德家商活動中心舉辦「原力再現」歌舞競賽，以加強本市高中職學校原住民學生情感交流和凝聚原住民學生族群之認同與向心力。</text:p>
            <text:p text:style-name="P124">2.建國國小於99年4月28日承辦全市「咱的故鄉．咱的情閩南語說唱競賽活動」，參賽學生達1,500名以上。</text:p>
            <text:p text:style-name="P123"><text:span text:style-name="T35">3.莊敬國小於99年承辦「聽聽客家」－</text:span><text:span text:style-name="T21">本土技藝</text:span><text:span text:style-name="T21">競</text:span><text:span text:style-name="T21">賽活動</text:span><text:span text:style-name="T21">，共有118支隊伍，約1,250名的精英選手共襄盛舉。</text:span></text:p>
            <text:p text:style-name="P31">4.本市高中職、國中、國小學生、教師組及社會組代表，參加99年11月20全國比賽，榮獲閩南語組團體獎全國第2名;閩南語高中職學生組及教師組各得第2名之佳績。</text:p>
            <text:p text:style-name="P124">5.柴山生態教育中心自99年3月開放全市市民、家長與學生使用，累積參觀人次達5,000人次以上，另成立柴山生態教育中心網站、部落格、辦理導覽員培訓與策展工作各1場。</text:p>
            <text:p text:style-name="P63"><text:span text:style-name="T18"><text:s text:c="31"/></text:span><text:span text:style-name="T21"><text:s text:c="2"/></text:span></text:p>
            <text:p text:style-name="P57"/>
            <text:p text:style-name="P57">增加國小英語學習節數，培植學生基礎語言能力興趣，自87學年度</text:p>
            <text:p text:style-name="P57">起，本市國小三年級開始全面實施每週1節；91學年度起英語教學</text:p>
            <text:p text:style-name="P57"><text:soft-page-break/>中年級每週1節，高年級每週2節；97學年度起英語教學中年級每</text:p>
            <text:p text:style-name="P57">週2節，高年級每週2節。98學年度起中、高年級全面2節課，99</text:p>
            <text:p text:style-name="P57">學年度起，由學校依英語專長師資及彈性節數運用情形，向下延伸至</text:p>
            <text:p text:style-name="P57">低年級每週1節課或高年級每週增加至3節課，本案已於99年8月</text:p>
            <text:p text:style-name="P57">完成各校低年級英語教學課程計畫審查工作，共計18校申請英語課</text:p>
            <text:p text:style-name="P57">程計畫向下延伸至低年級，本府教育局將於100年辦理訪視輔導工</text:p>
            <text:p text:style-name="P57">作，以瞭解成效。</text:p>
            <text:p text:style-name="P57"/>
            <text:p text:style-name="P58">1.增加英語村學校數：</text:p>
            <text:p text:style-name="P128">基於教育資源區域平衡，除原22所英語村學校(2座整合型英語村，16座主題型英語村、4座國際英語村)外，98年增置太平國小整合型英語村及旗津國小主題型英語村，99年增設九如國小主題英語村、岡山國際英語村，合計達23所學校建置英語世界。</text:p>
            <text:p text:style-name="P124">2.辦理「99學年度國小五年級學生英語村遊學體驗營方案」：</text:p>
            <text:p text:style-name="P128">98學年度第2學期(99年2月25日至6月14日)共有五年級308個班級，9,856位學生蒞村體驗學習，造訪三民、苓洲、福東、太平整合型英語村，體驗實境式英語教學，且進行「國小五年級學童英語村遊學營」活動意見調查，回收問卷約9000份，其結果略述如下：高達98.31％學生喜與英語村之外籍老師對話；99.72％學生喜歡英語村遊戲；98.61％學生期再度前往英語村87.01％學生喜在英語村上英語課。99學年第1學期已賡續推動，並補助所需車資、人事費、維護費、教學設備及教具等相關經費。</text:p>
            <text:p text:style-name="P36"/>
            <text:p text:style-name="P37"/>
            <text:p text:style-name="P21"><text:span text:style-name="T21">99年度獲</text:span><text:span text:style-name="T25">補助計有9所學校，</text:span><text:span text:style-name="T21">教育局編列500萬元</text:span><text:span text:style-name="T25">，補助8所學校，</text:span></text:p>
            <text:p text:style-name="P29">教育部補助1所學校，施作項目包含(1)資源流與能源流循環主題(2)</text:p>
            <text:p text:style-name="P29">基地永續對應主題(3)生態循環主題(4)健康建築主題。</text:p>
            <text:p text:style-name="P29"/>
            <text:p text:style-name="P21"><text:span text:style-name="T21">為</text:span><text:span text:style-name="T25">達校園環境永續發展的目標，</text:span><text:span text:style-name="T21">99年度本府教育局與中華電信公司</text:span></text:p>
            <text:p text:style-name="P24">合作申請空污基金，校園裝置數位電表，做為學校用電監控系統，計</text:p>
            <text:p text:style-name="P24">有27校提出申請。另99年度空污基金校園美綠化計補助29校(33</text:p>
            <text:p text:style-name="P24">項計畫)辦理。</text:p>
            <text:p text:style-name="P30"/>
            <text:p text:style-name="P100"/>
            <text:p text:style-name="P117"><text:span text:style-name="T21">1.為提升教師專業水準，辦理幼稚園教師進修研習及教學觀摩50場</text:span></text:p>
            <text:p text:style-name="P134">次，補助經費213萬元。</text:p>
            <text:p text:style-name="P121"><text:span text:style-name="T21">2.聘請學者專家到園指導，提供改進意見，革新教學方法。</text:span></text:p>
            <text:p text:style-name="P121"><text:span text:style-name="T21">3.鼓勵及補助幼教團體辦理各類教師研習，增進專業知能。</text:span></text:p>
            <text:p text:style-name="P24"/>
            <text:p text:style-name="P58">積極查察並輔導未立案幼教機構辦理立案，未能立案者，強制停止招</text:p>
            <text:p text:style-name="P58"><text:soft-page-break/>生，並依幼稚教育法規定取締罰鍰。本市未立案幼教機構查察率達</text:p>
            <text:p text:style-name="P58">97.5%以上。</text:p>
            <text:p text:style-name="P100"/>
            <text:p text:style-name="P100"/>
            <text:p text:style-name="P117"><text:span text:style-name="T21">1.查察違規教學情形，確保幼兒受教品質</text:span></text:p>
            <text:p text:style-name="P135">本市公私立幼稚園共373園(公立193園，私立180園)，為執行學</text:p>
            <text:p text:style-name="P135">前英語政策，本府教育局配合公共安全檢查進行學前英語教學稽</text:p>
            <text:p text:style-name="P134">核，稽核立案幼稚園學前英語教學概況，查察園數362園。</text:p>
            <text:p text:style-name="P117"><text:span text:style-name="T21">2.本土語言教學：</text:span></text:p>
            <text:p text:style-name="P151">(1)辦理各公私立幼稚園園長、教師本土語言教學研習，提升教師</text:p>
            <text:p text:style-name="P163">本土語言之教學能力。</text:p>
            <text:p text:style-name="P151">(2)將本土語言教學活動融入教學模式，使本土語言與教學課程緊</text:p>
            <text:p text:style-name="P163">密結合。</text:p>
            <text:p text:style-name="P165">(3)辦理本土語言輔導訪視。</text:p>
            <text:p text:style-name="P164">(4)99年度共補助135萬元推動本土教育各項活動。</text:p>
            <text:p text:style-name="P164"/>
            <text:p text:style-name="P117"><text:span text:style-name="T21">1.結合教育部輔導計畫及本府教育局幼教輔導團機制，提升教保品質</text:span></text:p>
            <text:p text:style-name="P129"><text:span text:style-name="T21">(</text:span><text:span text:style-name="T33">1)辦理教育部「輔導立案幼稚園經營正常化」、「績優幼稚園發</text:span></text:p>
            <text:p text:style-name="P162">展專案特色」及「幼稚園、托兒所提升教保專業」等三方案，</text:p>
            <text:p text:style-name="P162">99年度計獲教育部經費補助112萬2,682元。</text:p>
            <text:p text:style-name="P134">(2)本府教育局組成幼教輔導團，提供各園定期與不定期到園輔導</text:p>
            <text:p text:style-name="P155">訪視，99年度完成訪視輔導工作計112所。</text:p>
            <text:p text:style-name="P117"><text:span text:style-name="T21">2.補助公私立幼稚園改善教學環境設施設備</text:span></text:p>
            <text:p text:style-name="P134">(1)99年度共挹助經費2,670萬元補助公立幼稚園127所改善幼稚</text:p>
            <text:p text:style-name="P155">園所安全、環境、遊戲、教學設備。</text:p>
            <text:p text:style-name="P134">(2)補助私立幼稚園69園，276萬5,500元充實教學設備。</text:p>
            <text:p text:style-name="P24"/>
            <text:p text:style-name="P117"><text:span text:style-name="T21">1.提供各項助學措施</text:span></text:p>
            <text:p text:style-name="P135">辦理各項幼教補助，包括幼兒教育券、中低收入家庭幼童托教補</text:p>
            <text:p text:style-name="P135">助、清寒家庭幼童幼稚教育學費補助、五歲幼兒免學費計畫、原住</text:p>
            <text:p text:style-name="P135">民幼兒就讀公私立幼稚園學費補助等，99年度總計補助23,650人</text:p>
            <text:p text:style-name="P134">次，補助金額達2億4,732萬元。</text:p>
            <text:p text:style-name="P117"><text:span text:style-name="T21">2.辦理公立幼稚園課後留園</text:span></text:p>
            <text:p text:style-name="P134">訂定「高雄市市立幼稚園辦理課後留園服務作業要點」，由教育部</text:p>
            <text:p text:style-name="P134">全額補助低收入、中低收入家庭及情況特殊幼兒就讀課後留園之費</text:p>
            <text:p text:style-name="P134">用。99學年度第一學期計67園辦理，補助弱勢幼童608人次，經</text:p>
            <text:p text:style-name="P134">費約318萬元。</text:p>
            <text:p text:style-name="P24"/>
            <text:p text:style-name="P117"><text:span text:style-name="T21">1.辦理幼托整合宣導會議</text:span></text:p>
            <text:p text:style-name="P117"><text:span text:style-name="T21">2.規劃研修幼稚園及托兒所相關法規</text:span></text:p>
            <text:p text:style-name="P117"><text:span text:style-name="T21">3.建立及清查移交檔案及清冊</text:span></text:p>
            <text:p text:style-name="P134">實地勘查園所環境設施概況、協調園名重覆園所進行更名等行政作</text:p>
            <text:p text:style-name="P134">業。</text:p>
            <text:p text:style-name="P24"><text:soft-page-break/></text:p>
            <text:p text:style-name="P24"/>
            <text:p text:style-name="P259"><text:span text:style-name="T48">1.建置</text:span><text:span text:style-name="T48">及維護</text:span><text:span text:style-name="T48">短期補習班資訊管理系統</text:span><text:span text:style-name="T48">，</text:span><text:span text:style-name="T48">加強宣導以利補習班業者及市民自行上網查詢檢索</text:span><text:span text:style-name="T48">，並完成縣市合併補習班網頁整合。</text:span></text:p>
            <text:p text:style-name="P401"><text:span text:style-name="T48">2.</text:span><text:span text:style-name="T48">辦理</text:span><text:span text:style-name="T48">立案及未立案補習班各項班務</text:span><text:span text:style-name="T48">、公共安全</text:span><text:span text:style-name="T48">行政稽查業務</text:span><text:span text:style-name="T48">及相關性侵害、傳染性疾病、登革熱、新流感H1N1防治、交通車安全管理、無障礙設施等宣導，共查察立案補習班632次，未立案補習班 120次。</text:span></text:p>
            <text:p text:style-name="P401"><text:span text:style-name="T48">3.加強取締未立案補習班罰鍰各項作業</text:span><text:span text:style-name="T48">及輔導申請立案，罰鍰495,000元</text:span><text:span text:style-name="T48">。</text:span></text:p>
            <text:p text:style-name="P401"><text:span text:style-name="T48">4.辦理補習班優良教師獎勵及表揚</text:span><text:span text:style-name="T48">，共表揚3位優良教師。</text:span></text:p>
            <text:p text:style-name="P401"><text:span text:style-name="T48">5.辦理補習班設立人或班主任業務研討會或公共安全研習</text:span><text:span text:style-name="T48">，辦理2場共300餘人參加</text:span><text:span text:style-name="T48">。</text:span></text:p>
            <text:p text:style-name="P405">6.加強宣導及推動短期補習班使用「短期補習班補習服務契約書」，以保護消費者權益，共查察425家補習班，皆符合教育部規定。</text:p>
            <text:p text:style-name="P405">7.辦理「文理類短期補習班電腦處理個人資料」執照申請，宣導個人資料保護之重要，共1555家完成執照申請。</text:p>
            <text:p text:style-name="P401"><text:span text:style-name="T48">1.</text:span><text:span text:style-name="T48">引導學生從事正當休閒活動，</text:span><text:span text:style-name="T48">辦</text:span><text:span text:style-name="T48">理國中小</text:span><text:span text:style-name="T48">補校及進修學校各項學藝活動。</text:span></text:p>
            <text:p text:style-name="P21"><text:span text:style-name="T21">2.</text:span><text:span text:style-name="T21">辦理</text:span><text:span text:style-name="T21">高雄市終身學習教師教學專業知能研習</text:span><text:span text:style-name="T21">，提升教學品質。</text:span></text:p>
            <text:p text:style-name="P21"><text:span text:style-name="T21">3.辦理獎助</text:span><text:span text:style-name="T21">私立進修學校</text:span><text:span text:style-name="T21">教學設備</text:span><text:span text:style-name="T21">，</text:span><text:span text:style-name="T21">提升教學環境，共補助40萬元。</text:span></text:p>
            <text:p text:style-name="P405"/>
            <text:p text:style-name="P405">1.訂定「高雄市建立終身學習城市四年(98-101年度)計畫」，積極推動終身學習城市，完成本市各級學校終身學習績效評比，優勝學校13校，另表揚41所績效不錯學校。</text:p>
            <text:p text:style-name="P405">2.培養終身教育師資，計4場次200人次參加。</text:p>
            <text:p text:style-name="P405">3.養成學生終身學習習慣、培育健康活力新市民。</text:p>
            <text:p text:style-name="P405">4.建置終身學習入口網站，整合學習資訊。</text:p>
            <text:p text:style-name="P401"><text:span text:style-name="T48">5.</text:span><text:span text:style-name="T48">宣導終身學習理念，召開本市終身學習推展委員會，深植市民朋友終身學習習慣與興趣。</text:span></text:p>
            <text:p text:style-name="P401"><text:span text:style-name="T48">6.</text:span><text:span text:style-name="T48">結合社政機關、民間團體與各級學校，開發終身教育資源，增加終身學習機會，鼓勵弱勢民眾參與終身學習。</text:span></text:p>
            <text:p text:style-name="P405"/>
            <text:p text:style-name="P401"><text:span text:style-name="T48">1</text:span><text:span text:style-name="T48">.舉辦市民學苑</text:span><text:span text:style-name="T48">行政人員觀摩研習</text:span><text:span text:style-name="T48">暨座談活動</text:span><text:span text:style-name="T48">，計40人參加。</text:span></text:p>
            <text:p text:style-name="P401"><text:span text:style-name="T48">2</text:span><text:span text:style-name="T48">.輔導各級學校及社團等辦理成人基本教育研習班</text:span><text:span text:style-name="T48">（含外籍配偶班）</text:span><text:span text:style-name="T48">。</text:span></text:p>
            <text:p text:style-name="P405">3.充實外籍配偶語言學習教材。</text:p>
            <text:p text:style-name="P401"><text:span text:style-name="T48">4</text:span><text:span text:style-name="T48">.辦理市民學苑，推展終身教育</text:span><text:span text:style-name="T48">，</text:span><text:span text:style-name="T48">提供市民進修學習機會</text:span><text:span text:style-name="T48">，計開455班9,036人次參加</text:span><text:span text:style-name="T48">。</text:span></text:p>
            <text:p text:style-name="P401"><text:span text:style-name="T48">5</text:span><text:span text:style-name="T48">.辦理社區大學，</text:span><text:span text:style-name="T48">提供多元課程，</text:span><text:span text:style-name="T48">提升市民人文素養</text:span><text:span text:style-name="T48">與生活知能645班，11,804人次選讀</text:span><text:span text:style-name="T48">。</text:span></text:p>
            <text:p text:style-name="P401"><text:span text:style-name="T48">6</text:span><text:span text:style-name="T48">.加強輔導失學民眾，降低不識字率。</text:span></text:p>
            <text:p text:style-name="P405">7.因應人口高齡化趨勢，推動老人教育，成立「樂齡學習中心」，提供老人快樂學習與增能，辦理2,348場次60,393人次參加。</text:p>
            <text:p text:style-name="P32"><text:soft-page-break/>8.成立「新移民學習中心」，積極辦理輔導成長課程及活動，使新移民提早適應本國生活，同時推廣多元文化。</text:p>
            <text:p text:style-name="P32"/>
            <text:p text:style-name="P401"><text:span text:style-name="T48">1.辦理軍公教遺族</text:span><text:span text:style-name="T48">、</text:span><text:span text:style-name="T48">身心障礙</text:span><text:span text:style-name="T48">、低收入、原住民及設籍本市學生之</text:span><text:span text:style-name="T48">獎助</text:span><text:span text:style-name="T48">、齊一公私立方案之獎助、</text:span><text:span text:style-name="T48">助學貸款。</text:span></text:p>
            <text:p text:style-name="P401"><text:span text:style-name="T48">2.補助績優私立</text:span><text:span text:style-name="T48">高職</text:span><text:span text:style-name="T48">進修學校購置教學設備</text:span><text:span text:style-name="T48">，共補助40萬元</text:span><text:span text:style-name="T48">。</text:span></text:p>
            <text:p text:style-name="P401"><text:span text:style-name="T48">3.辦理國小、國中、高中職</text:span><text:span text:style-name="T48">（</text:span><text:span text:style-name="T48">高職</text:span><text:span text:style-name="T48">限</text:span><text:span text:style-name="T48">身心障礙</text:span><text:span text:style-name="T48">人士）、</text:span><text:span text:style-name="T48">職</text:span><text:span text:style-name="T48">業學校自學進修</text:span><text:span text:style-name="T48">學力鑑定考試，</text:span><text:span text:style-name="T48">計有349人報名，41人合格</text:span><text:span text:style-name="T48">。</text:span></text:p>
            <text:p text:style-name="P21"><text:span text:style-name="T21">4.補助童軍及女童軍理事會辦理各項露營及木章基本訓練、服務員訓練活動</text:span><text:span text:style-name="T21">，共1,888,130元，約5000人次參加</text:span><text:span text:style-name="T21">。</text:span></text:p>
            <text:p text:style-name="P24"/>
            <text:p text:style-name="P24"/>
            <text:p text:style-name="P83"><text:span text:style-name="T21">1</text:span><text:span text:style-name="T21">.表揚本市各級學校資深優良教師</text:span><text:span text:style-name="T21">1,115人</text:span><text:span text:style-name="T21">，致贈獎勵金</text:span><text:span text:style-name="T21">5,978,000</text:span></text:p>
            <text:p text:style-name="P41"><text:span text:style-name="T21">元</text:span><text:span text:style-name="T21">。</text:span></text:p>
            <text:p text:style-name="P21"><text:span text:style-name="T21">2.辦理本市服務40年資深教師</text:span><text:span text:style-name="T21">12人、教育部師鐸獎3人及教育奉獻獎1人</text:span><text:span text:style-name="T21">參加全國表揚。</text:span></text:p>
            <text:p text:style-name="P21"><text:span text:style-name="T21">3.</text:span><text:span text:style-name="T21">99年9月15日</text:span><text:span text:style-name="T21">辦理本市教師節慶祝大會及</text:span><text:span text:style-name="T21">相關</text:span><text:span text:style-name="T21">活動。</text:span></text:p>
            <text:p text:style-name="P21"><text:span text:style-name="T21">4.</text:span><text:span text:style-name="T21">99年9月21日</text:span><text:span text:style-name="T21">辦理特殊優良教師表揚大會</text:span><text:span text:style-name="T21">、99年5月26日至6月4日</text:span><text:span text:style-name="T21">辦理</text:span><text:span text:style-name="T21">98學年度</text:span><text:span text:style-name="T21">特殊優良教師出國考察。</text:span></text:p>
            <text:p text:style-name="P24"/>
            <text:p text:style-name="P21"><text:span text:style-name="T21">1.舉辦學生戲劇、音樂、舞蹈、美術、</text:span><text:span text:style-name="T21">創意偶戲、本</text:span><text:span text:style-name="T21">土歌謠、花燈製作、傳統藝術等各項比賽及成果展演。</text:span></text:p>
            <text:p text:style-name="P24">2.輔導本市學生藝文團隊踴躍參與市府各項慶典活動之表演。</text:p>
            <text:p text:style-name="P21"><text:span text:style-name="T21">3.推展語文教育，辦理語文競賽，選拔優秀選手參加台灣區決賽</text:span><text:span text:style-name="T21">，</text:span><text:span text:style-name="T21">另結合學校、民間社團辦理台客語比賽。</text:span></text:p>
            <text:p text:style-name="P24">4.推動一人一樂器、一校一藝團，讓學生學習至少一項帶著走的能力。</text:p>
            <text:p text:style-name="P24">5.辦理補助各級學校學生參觀藝文展視野計畫，增進藝文活動人口，進而提升公民生活水準。</text:p>
            <text:p text:style-name="P24">6.辦理99年度幸福99‧師生才藝SHOW活動，藉以行銷藝術教育成果，落實學校社區化政策。</text:p>
            <text:p text:style-name="P24">7.辦理98學年全國學生舞蹈比賽於勞工育樂中心舉辦，比賽結果成績斐然，成績如下：特優2所、優等4所、甲等4所。</text:p>
            <text:p text:style-name="P24">8.辦理98學年全國學生創意偶戲比賽於本市英明國中舉辦，比賽結果本市成績斐然，成績如下：特優1所、優等7所、甲等2所。</text:p>
            <text:p text:style-name="P21"><text:span text:style-name="T21">9.於99年9月25日至10月3日假中央公園、捷運中央公園站及高雄文學館等地，辦理「2010高雄市兒童藝術教育季」活動。</text:span><text:span text:style-name="T25">規劃7項子計畫，</text:span><text:span text:style-name="T21">約估有5萬人次以上親師生參與及觀賞活動內容，成功行銷本市藝術教育成果</text:span></text:p>
            <text:p text:style-name="P24"/>
            <text:p text:style-name="P21"><text:span text:style-name="T21">1.購置社教</text:span><text:span text:style-name="T21">相關</text:span><text:span text:style-name="T21">雜誌</text:span><text:span text:style-name="T21">，</text:span><text:span text:style-name="T21">分送各級學校參閱。</text:span></text:p>
            <text:p text:style-name="P24">2.配合宣導端正禮俗活動，改善社會風氣。</text:p>
            <text:p text:style-name="P21"><text:span text:style-name="T21">3.辦理本市</text:span><text:span text:style-name="T21">各級學校</text:span><text:span text:style-name="T21">學生孝悌獎遴選暨</text:span><text:span text:style-name="T21">表揚活動</text:span><text:span text:style-name="T21">。</text:span></text:p>
            <text:p text:style-name="P24">4.辦理青少年育樂活動，提倡正當休閒活動，並鼓勵教師踴躍參加各項藝術文化研習營。</text:p>
            <text:p text:style-name="P21"><text:soft-page-break/><text:span text:style-name="T21">5.辦理教育文化事務財團法人之設立許可及監督</text:span><text:span text:style-name="T21">等相關</text:span><text:span text:style-name="T21">事宜。</text:span></text:p>
            <text:p text:style-name="P21"><text:span text:style-name="T21">6.辦理教育文化事務財團法人</text:span><text:span text:style-name="T21">業務研習、評鑑及表揚。</text:span></text:p>
            <text:p text:style-name="P24"/>
            <text:p text:style-name="P21"><text:span text:style-name="T21">1.辦理導護志工交通服務隊輔導研習</text:span><text:span text:style-name="T21">暨表揚活動</text:span><text:span text:style-name="T21">。</text:span></text:p>
            <text:p text:style-name="P21"><text:span text:style-name="T21">2.辦理本市各級學校交通安全</text:span><text:span text:style-name="T21">學</text:span><text:span text:style-name="T21">藝宣導競賽。</text:span></text:p>
            <text:p text:style-name="P24">3.辦理交通安全教育教師研習。</text:p>
            <text:p text:style-name="P21"><text:span text:style-name="T21">4.</text:span><text:span text:style-name="T21">辦理各級學校自行車安全教育教師研習暨親師生自行車安全騎乘體驗活動。</text:span></text:p>
            <text:p text:style-name="P21"><text:span text:style-name="T21">5.辦理學生上</text:span><text:span text:style-name="T21">放</text:span><text:span text:style-name="T21">學安全維護研習。</text:span></text:p>
            <text:p text:style-name="P21"><text:span text:style-name="T21">6.辦理交通安全裝備採購</text:span><text:span text:style-name="T21">，確保親師生安全</text:span><text:span text:style-name="T21">。</text:span></text:p>
            <text:p text:style-name="P21"><text:span text:style-name="T21">7.</text:span><text:span text:style-name="T21">更新維護</text:span><text:span text:style-name="T21">本市交通安全教育網站</text:span><text:span text:style-name="T21">，充實教學內容</text:span><text:span text:style-name="T21">。</text:span></text:p>
            <text:p text:style-name="P21"><text:span text:style-name="T21">8.</text:span><text:span text:style-name="T21">辦理</text:span><text:span text:style-name="T21">交通安全教育評鑑，以落實推動交通安全政策。</text:span></text:p>
            <text:p text:style-name="P21"><text:span text:style-name="T21">9.</text:span><text:span text:style-name="T21">辦理</text:span><text:span text:style-name="T21">加強防制學校學生交通違規及交通事故宣導等，以降低肇事率。</text:span></text:p>
            <text:p text:style-name="P24"/>
            <text:p text:style-name="P21"><text:span text:style-name="T21">1.督促各級學校廣召社區居民</text:span><text:span text:style-name="T21">、</text:span><text:span text:style-name="T21">家長及學生擔任志工</text:span><text:span text:style-name="T21">。</text:span></text:p>
            <text:p text:style-name="P21"><text:span text:style-name="T21">2.建立志工獎勵措施</text:span><text:span text:style-name="T21">，</text:span><text:span text:style-name="T21">以強化志願服務意願</text:span><text:span text:style-name="T21">。</text:span></text:p>
            <text:p text:style-name="P24">3.加強辦理學校志工基礎及特殊教育訓練，以提升志工專業知能。</text:p>
            <text:p text:style-name="P21"><text:span text:style-name="T21">4.加強辦理學生志工之培訓計畫</text:span><text:span text:style-name="T21">。</text:span></text:p>
            <text:p text:style-name="P24">5.辦理志工表揚大會暨才藝成果展。</text:p>
            <text:p text:style-name="P124"/>
            <text:p text:style-name="P124"/>
            <text:p text:style-name="P21"><text:span text:style-name="T21">1.配合教育</text:span><text:span text:style-name="T21">部政策辦理</text:span><text:span text:style-name="T21">宣導家庭教育各項活動。</text:span></text:p>
            <text:p text:style-name="P21"><text:span text:style-name="T21">2.</text:span><text:span text:style-name="T21">辦理親職(子)系列活動：</text:span><text:span text:style-name="T21">提供不同年齡層之家長親職教育新知，</text:span><text:span text:style-name="T21">促進親子互動，並培養孩子的價值觀</text:span><text:span text:style-name="T21">。</text:span></text:p>
            <text:p text:style-name="P21"><text:span text:style-name="T21">3.</text:span><text:span text:style-name="T21">婚姻教育：針對未婚之適婚男女辦理婚前教育，並針對民眾辦理婚姻教育，探討夫妻關係、互動與溝通，另為鼓勵男性參與，並與警察局、消防局合作辦理相關活動。</text:span></text:p>
            <text:p text:style-name="P24">4.辦理婦女教育：透過成長團體的進行讓學員學習活出自我，重新檢視自己與原生家庭的關係，促進家庭關係和諧。 <text:s text:c="8"/></text:p>
            <text:p text:style-name="P21"><text:span text:style-name="T21">5</text:span><text:span text:style-name="T21">.</text:span><text:span text:style-name="T21">辦理新移民家庭教育：經由各類型活動，提供國人與新移民家庭一同學習的機會，讓國人與新移民家庭相互交流，彼此學習尊重不同族群與文化。</text:span></text:p>
            <text:p text:style-name="P21"><text:span text:style-name="T21">6</text:span><text:span text:style-name="T21">.</text:span><text:span text:style-name="T21">辦理代間教育：藉由祖孫互動探索彼此差異，增進情感交流。</text:span></text:p>
            <text:p text:style-name="P24">7.推動高中以下各級學校家庭教育4小時以上課程或活動，培訓學校教師至全市各級學校宣導家庭教育課程及活動概念。</text:p>
            <text:p text:style-name="P24">8.志工招募與培訓：提升志工進行家庭教育服務之技能，並正確有效提供服務對象相關之社會資源及適時個案轉介。</text:p>
            <text:p text:style-name="P24">9.辦理全國性家庭教育活動~性別平等議題融入家庭教育工作坊。</text:p>
            <text:p text:style-name="P24">10.推動建構最需要關懷家庭輔導網絡：結合「學校輔導」和「家庭教育」之服務方案，共同推動關懷家庭之工作。總服務個案案數15案（1男14女），服務人次計229人次，家訪82人次、校訪20人次、電訪118人次、其他服務項目如陪同就醫等9人次。</text:p>
            <text:p text:style-name="P24">11.透過廣播電台或其他媒體辦理家庭教育宣導。</text:p>
            <text:p text:style-name="P24"/>
            <text:p text:style-name="P260"><text:soft-page-break/>教育局所屬社教館辦理「98學年度學生創意偶戲比賽」、「2010活力</text:p>
            <text:p text:style-name="P260">校園～全國漆彈大作戰」、「99年暑期青少年嘉年華系列活動～全國</text:p>
            <text:p text:style-name="P260">創意飆舞大車拼」、「館慶活動～歡慶15．與您同樂」、「市長盃圍棋</text:p>
            <text:p text:style-name="P260">公開賽」、「10人11腳競速大對決」及各類音樂會、兒童劇等活動，</text:p>
            <text:p text:style-name="P260">共計55場、展覽25場，約計90000人次參加。</text:p>
            <text:p text:style-name="P266"/>
            <text:p text:style-name="P260">教育局所屬社教館於每週六、日上午假社會教育館中庭及透過11個</text:p>
            <text:p text:style-name="P260">行政區社教工作站深入社區，運用學校、社區活動中心等社區資源，</text:p>
            <text:p text:style-name="P260">以國小及幼稚園學生為對象舉辦親子活動，如親子DIY、民俗、藝術</text:p>
            <text:p text:style-name="P260">、益智闖關、生態導覽等，99年共辦理88場13,000人次參加。</text:p>
            <text:p text:style-name="P260"/>
            <text:p text:style-name="P261">教育局所屬社教館定期辦理市民教育推廣班，課程包括水墨畫、英</text:p>
            <text:p text:style-name="P261">日語會話、電腦、吉他、瑜珈、有氧韻律、拼布藝術、投資理財、二</text:p>
            <text:p text:style-name="P261">胡、中東肚皮舞、桌球等，提供本市南區市民多元學習管道，99年</text:p>
            <text:p text:style-name="P260">計辦理3期105班2,030人次參加。</text:p>
            <text:p text:style-name="P260"/>
            <text:p text:style-name="P415">教育局所屬社教館每週日下午邀請本市及外縣市各級學校社團於露</text:p>
            <text:p text:style-name="P415">天劇場表演才藝秀，如管弦樂、舞蹈、溜冰、魔術等，提供青年學子</text:p>
            <text:p text:style-name="P416">最佳之表演管道。計辦理16場次9,600人次參加。</text:p>
            <text:p text:style-name="P405"/>
            <text:p text:style-name="P405">教育局所屬社教館邀請知名專家學者針對健康、親子、生活美學等各</text:p>
            <text:p text:style-name="P405">類主題舉辦專題講座，99年共計辦理20場次約7,500人次參與。</text:p>
            <text:p text:style-name="P127"/>
            <text:p text:style-name="P124"/>
            <text:p text:style-name="P124"/>
            <text:p text:style-name="P22"><text:span text:style-name="T21">1.</text:span><text:span text:style-name="T37">舉辦國際體育活動促進交流：</text:span></text:p>
            <text:p text:style-name="P64"><text:span text:style-name="T21">(1)</text:span><text:span text:style-name="T37">舉辦2010 MIZUNO高雄國際馬拉松： 2009世界運動會後，首次舉辦大型運動賽會，99年2月28日以嘉年華會方式結合多樣性活動於國家體育場舉辦，競賽組別分為全程馬拉松</text:span><text:span text:style-name="T37">組、</text:span><text:span text:style-name="T37">超</text:span><text:span text:style-name="T37">半程馬拉松組及</text:span><text:span text:style-name="T37">健康組等3組，共有25個國家地區逾200名外籍選手前來共襄盛舉，國內外參賽人數約2萬人，共同競逐總獎金150萬元，當日現場參與人數超過3萬人次。</text:span></text:p>
            <text:p text:style-name="P166"><text:span text:style-name="T21">(2)</text:span><text:span text:style-name="T37">2009年高雄市成功舉辦第8屆世界運動會，為延續世運光榮及</text:span></text:p>
            <text:p text:style-name="P168">民眾對世運之感動與美好之回憶，並回顧經典賽事及花絮，99</text:p>
            <text:p text:style-name="P168">年7月16日至8月9日特別規劃世運週年慶紀念系列活動，活</text:p>
            <text:p text:style-name="P168">動包括2010年第14屆亞洲滑輪溜冰錦標賽、2010年第5屆世</text:p>
            <text:p text:style-name="P168">界大學橋藝錦標賽、2009高雄世運暨體育經典賽事回顧展、2010</text:p>
            <text:p text:style-name="P168">後世運時代高雄市體育發展論壇、2010運動樂活盃全國滾球錦</text:p>
            <text:p text:style-name="P168">標賽。</text:p>
            <text:p text:style-name="P166"><text:span text:style-name="T21">(3)</text:span><text:span text:style-name="T37">籌辦100年國際體育活動包含1月</text:span><text:span text:style-name="T37">「傳奇再現</text:span><text:span text:style-name="T37">，夢幻球星邀請</text:span></text:p>
            <text:p text:style-name="P167"><text:span text:style-name="T37">賽</text:span><text:span text:style-name="T37">」</text:span><text:span text:style-name="T37">、5月「國際田徑邀請賽」、6月「高雄國際端午龍舟賽」、7</text:span></text:p>
            <text:p text:style-name="P167"><text:span text:style-name="T37">月「2011世界少年棒球大會」、11月</text:span><text:span text:style-name="T37">「</text:span><text:a xlink:type="simple" xlink:href="http://tw.news.yahoo.com/article/url/d/a/101124/78/?" text:style-name="Internet_20_link" text:visited-style-name="Visited_20_Internet_20_Link"><text:span text:style-name="T37">世界盃</text:span></text:a><text:span text:style-name="T37">纜繩滑水暨寬板滑</text:span></text:p>
            <text:p text:style-name="P167"><text:span text:style-name="T37">水賽」</text:span><text:span text:style-name="T37">，並洽談爭取「美國職棒大聯盟戰」、「NBA海外熱身賽」</text:span></text:p>
            <text:p text:style-name="P168">等體育賽事。</text:p>
            <text:p text:style-name="P24"><text:soft-page-break/>2.爭辦國際綜合性運動賽會與國際體育活動：</text:p>
            <text:p text:style-name="P169"><text:span text:style-name="T21"><text:s text:c="2"/>(1)爭辦亞洲綜合性運動賽會：繼2009年世界運動會成功舉辦後，本市持續爭辦國際綜合性運動賽會，包含爭取</text:span><text:span text:style-name="T21">2013年亞洲室內暨武藝運動會、2013年亞洲青年運動會及2016年亞洲沙灘運動會</text:span><text:span text:style-name="T21">與2017年東亞運動會等賽會之城市代表權，高雄市雖未獲選，市府團隊將不屈不撓，汲取寶貴經驗，當作申辦其他國際大型賽事重要基礎。</text:span></text:p>
            <text:p text:style-name="P169"><text:span text:style-name="T21"><text:s text:c="2"/>(2)</text:span><text:span text:style-name="T37">本市將結合高雄新都優質軟硬體基礎建設，充分運用國際級水準之運動場館及設施，積極爭辦各項國際性運動賽會及國際單項錦標賽；並積極參與各項國際體壇活動，創造與國際相關組織合作機會，推動運動產業蓬勃發展，促進觀光行銷與實質效益，提升城市能見度與競爭力。</text:span></text:p>
            <text:p text:style-name="P38"/>
            <text:p text:style-name="P24"/>
            <text:p text:style-name="P24"/>
            <text:p text:style-name="P24"/>
            <text:p text:style-name="P21"><text:span text:style-name="T21">1.</text:span><text:span text:style-name="T21">輔導並促進體育課教學活動及運動競賽之正常發展</text:span><text:span text:style-name="T21">。</text:span></text:p>
            <text:p text:style-name="P21"><text:span text:style-name="T21">2.</text:span><text:span text:style-name="T21">配合國民中小</text:span><text:span text:style-name="T21">健體領域</text:span><text:span text:style-name="T21">輔導團、中等學校及國民小學體育促進會推展各項運動。</text:span></text:p>
            <text:p text:style-name="P21"><text:span text:style-name="T21">3.</text:span><text:span text:style-name="T35">為提升本市學生心肺適能，並養成規律運動的習慣，以增進學生身體活動質量，教育局督促各級學校規劃提升學生體適能計畫，藉此達到每週運動333，計畫期程為98～100學年度，推展項目包含樂</text:span></text:p>
            <text:p text:style-name="P170">樂棒球、籃球、躲避球、大隊接力、健康操、游泳、跳繩、慢跑等，</text:p>
            <text:p text:style-name="P170">並推動學生晨間或課間健身操，強化學生體適能。</text:p>
            <text:p text:style-name="P33"/>
            <text:p text:style-name="P24">1.舉辦高雄市中等學校運動會：99年1月10日至2月10日假市立中正高工、油廠國小運動場辦理本市中等學校運動會，計舉辦有柔道、羽球、桌球、跆拳道、射箭、空手道、角力、游泳、軟式網球、網球、舉重、田徑、體操等13個競賽種類，計2,070名選手參賽。</text:p>
            <text:p text:style-name="P24">2.原高雄市辦理99年度國小運動會：99年3月1日起，辦理羽球、足球、巧固球、軟式棒球、拔河、桌球、網球、軟式網球、排球、籃球、田徑、游泳、躲避球、手球等14個項目，計有4,158人參加。</text:p>
            <text:p text:style-name="P24">3.原高雄縣辦理99年中小學校聯合運動大會競賽、全國國小田徑錦標賽選拔賽等競賽活動，於 99年2月8、9、10日(星期一、二、三)假鳳山區中正體育場、忠孝國中、文山高中舉行，計辦理田徑、游泳、跆拳道、柔道、舉重等項目，由各單項委員會協辦，另桌球、網球、羽球等項目由原高雄縣中等學校體育促進會共同辦理，合計200多所學校約3,000位選手參加選拔，其中田徑(標槍、撐竿跳高、100跨欄)及游泳合計38名選手打破大會紀錄。</text:p>
            <text:p text:style-name="P124"/>
            <text:p text:style-name="P21"><text:span text:style-name="T21">1.參加全國中等學校運動會：組隊參加98年4月18日至22日，假苗栗縣辦理之98年全國中等學校運動會，</text:span><text:span text:style-name="T21">以</text:span><text:span text:style-name="T21">34</text:span><text:span text:style-name="T21">金</text:span><text:span text:style-name="T21">28</text:span><text:span text:style-name="T21">銀</text:span><text:span text:style-name="T21">33</text:span><text:span text:style-name="T21">銅榮獲全國第</text:span><text:span text:style-name="T21">4</text:span><text:span text:style-name="T21">名</text:span><text:span text:style-name="T21">，計有鼓山高中 高女組舉重張凱琳、蔡詩婷、姚季玲、高男組舉重李浩然、鄭浩昱抓舉及總和成績破大會紀錄，高男組田</text:span><text:soft-page-break/><text:span text:style-name="T21">徑海青工商陳家薰獲100、200公尺雙料冠軍及正興國中國女組許玉雯400公尺破大會紀錄，成績優異。</text:span></text:p>
            <text:p text:style-name="P24">2.原高雄市辦理99年度中等學校運動會：99年1月9日起總計動員12所協辦學校，舉辦田徑、游泳、羽球、網球、軟式網球、桌球、跆拳道、柔道、舉重、空手道、射箭、體操等12項競技比賽，計有63所學校、1,295名選手參賽，其中有26個項目，50名選手打破大會紀錄。</text:p>
            <text:p text:style-name="P24">3.99年全中運業於4月24日至4月28日假台東縣舉辦結束，本市參賽隊職員、選手均圓滿平安參加完比賽，原高雄市學校共獲得金牌43面、銀牌37面、銅牌36面，總獎牌數共116面，僅次於臺北縣、臺北市，總排名第三名，與98年全中運其中金牌增加9面、銀牌增加9面、銅牌增加3面，全國總排名晉升1名(98年為第四名)，整體成績大幅提升；原高雄縣參賽學校共獲得金牌28面、銀牌28面、銅牌28面，總獎牌數共84面，總排名第六名。</text:p>
            <text:p text:style-name="P24"/>
            <text:p text:style-name="P63"><text:span text:style-name="T21">1.</text:span><text:span text:style-name="T21">參加各項體育活動及運動競賽</text:span><text:span text:style-name="T21">，</text:span><text:span text:style-name="T21">除照所訂競賽項目積極選拔選手予</text:span></text:p>
            <text:p text:style-name="P52">以組訓外，並配合實際需要，參加各類單項運動競賽。</text:p>
            <text:p text:style-name="P126">2.組隊參加99年全民運動會與全國身心障礙運動會：高雄市代表隊派出434名選手參加99年全民運動會，共獲得29金22銀27銅，金牌數居各縣市之冠，並獲得全國績優單位第2名「副總統獎」殊榮；原高雄縣代表隊派出276名選手，共獲得3金5銅。另原高雄縣代表隊參與全國身心障礙運動會，榮獲14面金牌、5面銀牌、12面銅牌，全國排名第12名。</text:p>
            <text:p text:style-name="P24">3.辦理第30屆體育季幼兒體能運動大會：99年1月9日（星期六）上午假中正體育場舉行，除為體育季系列活動序幕外，全市計有公私立幼稚園6,000多位小朋友和家長一起參與本次盛會。</text:p>
            <text:p text:style-name="P24">4.舉辦高雄市身心障礙運動會：99年11月7日（星期日）假中正高工開、閉幕，本次承辦學校為楠梓特殊學校，計有84個單位（包含學校及身心障礙團體）參與，自10月16日起展開游泳、特奧滾球、特奧滑輪競速、籃球、羽球、桌球、田徑、趣味競賽等比賽項目。</text:p>
            <text:p text:style-name="P24"/>
            <text:p text:style-name="P24">1.賡續推展「學生水域運動方案」：暑假期間四維國小辦理「弱勢學</text:p>
            <text:p text:style-name="P46">生游泳體驗營」及「蹼泳、水球、水上救生等水域運動體驗營」、</text:p>
            <text:p text:style-name="P46">七賢國中辦理「帆船體驗營」、中正高中辦理「水球運動體驗營」，</text:p>
            <text:p text:style-name="P46">提升本市學生親水興趣並充實水上安全知能，落實海洋體育教育。</text:p>
            <text:p text:style-name="P24">2.辦理國小學童游泳認證：為貫徹教育部推展游泳教學政策，提升本</text:p>
            <text:p text:style-name="P46">市國小學童游泳能力並充實水上安全知能，各校應持續加強游泳教</text:p>
            <text:p text:style-name="P46">學課程；另為鼓勵學童學游泳，本局循例請本市國小體育促進會（後</text:p>
            <text:p text:style-name="P46">國小)頒發三級游泳認證證書，98年度計核發5,672張證書。</text:p>
            <text:p text:style-name="P24">3.辦理高雄龍舟競賽：99年6月13日至16日假愛河水域辦理</text:p>
            <text:p text:style-name="P135">99年高雄端午國際龍舟邀請賽，特別邀請荷蘭阿姆斯特芬市之龍</text:p>
            <text:p text:style-name="P135"><text:soft-page-break/>舟隊參賽，促進國際文化體育交流，參與隊數總計111隊、2,778</text:p>
            <text:p text:style-name="P135">人次，並在愛河周邊活動展演區舉辦多元化活動，約逾4萬民眾參</text:p>
            <text:p text:style-name="P130"><text:span text:style-name="T21">與。</text:span><text:span text:style-name="T21">2010 年高雄縣縣長盃龍舟錦標賽99年6月16</text:span><text:span text:style-name="T21">日與</text:span><text:span text:style-name="T21">17日</text:span><text:span text:style-name="T21">假</text:span><text:span text:style-name="T21">林</text:span></text:p>
            <text:p text:style-name="P130"><text:span text:style-name="T21">園鄉中芸海域舉辦</text:span><text:span text:style-name="T21">，</text:span><text:span text:style-name="T21">參賽隊伍計47隊，分20人槳社會組、機關學</text:span></text:p>
            <text:p text:style-name="P130"><text:span text:style-name="T21">校組10人槳社會組、國男組，最高獎金新台幣10萬元</text:span><text:span text:style-name="T21">，本次賽事</text:span></text:p>
            <text:p text:style-name="P135">再次採夜間競賽，配合水岸航道炫麗雷射燈投射、高空煙火等效</text:p>
            <text:p text:style-name="P130"><text:span text:style-name="T21">應，充分營造熱鬧氣氛</text:span><text:span text:style-name="T21">，</text:span><text:span text:style-name="T21">並配合端午民俗慣例，舉辦粽藝飄香包粽</text:span></text:p>
            <text:p text:style-name="P134">比賽。</text:p>
            <text:p text:style-name="P24">4.爭取經費建立游泳池：為提升學生游泳能力，99年度擬規劃五權國小、鹽埕國小、前鎮國小整建冷水游泳池為溫水游泳池；規劃新光國小、河濱國小新建溫水游泳池，以提供該校及鄰近學校游泳教學機會，並辦理游泳認證。</text:p>
            <text:p text:style-name="P24">5.99年7月1日至8月31日止由10所設有游泳池學校參與，計辦理23個梯次「暑期弱勢學生游泳學習營」，參與對象包括有游泳池學校及其鄰近認輔學校之弱勢學生，本案除增進對游泳技能及安全之認知，並豐富運動休閒內涵提升親水領域。</text:p>
            <text:p text:style-name="P24">6.另99年7月28、29日辦理2梯次「水域安全活動-教師暨青少年海上體驗營」，舉辦水中自救的相關課程(仰漂、水母漂、救生衣和魚雷浮標等教學運用)，以上兩項活動參加人次達656人。</text:p>
            <text:p text:style-name="P24">7.99年9月1日至12月31日止由橋頭國中等12所中小學辦理協同游泳教學及水中自救的相關課程(仰漂、水母漂、救生衣和魚雷浮標等教學運用)，參加協同游泳教學學生計6119人。</text:p>
            <text:p text:style-name="P24">8.補助前峰國小等8校辦理游泳及水域運動-學生游泳體驗營，參加人次逾700人，除由資深教練傳授個人游泳技術外，更教授水上救人與自救的正確知識，水中自救課程新穎有趣，學童十分喜歡，並從中學習水中安全及自救方法，收穫良多，尤其針對弱勢族群及低收入家庭學生辦理活動更具意義，參加的學生學會基本水中自救的能力，對於水中安全知識也有相當的了解。</text:p>
            <text:p text:style-name="P24"/>
            <text:p text:style-name="P21"><text:span text:style-name="T21">1.</text:span><text:span text:style-name="T21">輔導各級學校開放學校場地，以</text:span><text:span text:style-name="T21">提供民眾休閒運動使用、提供三級銜接場地、</text:span><text:span text:style-name="T21">收學校體育支援社會體育</text:span><text:span text:style-name="T21">等功效</text:span><text:span text:style-name="T21">。</text:span></text:p>
            <text:p text:style-name="P124">2.依據「高雄市立高級中等以下學校場所借用管理要點」，開放各校場地設施，提供社區居民運動及各項活動使用。</text:p>
            <text:p text:style-name="P123"><text:span text:style-name="T35">3.於學校用地及預定地「建置10面簡易棒(壘)球場」，以提供市民及學校球隊更多之休閒與運動之場所。</text:span></text:p>
            <text:p text:style-name="P24"/>
            <text:list xml:id="list1330032050387333470" text:style-name="WW8Num2">
              <text:list-item>
                <text:p text:style-name="P125">本市成立中等學校及國小體育促進會，98年中等學校計規劃6項運動聯賽，國小計規劃19項運動聯賽。另為落實學生運動計畫，強化身體適能，每學年各校皆有舉辦全校運動會及4次以上全校性各類運動競賽並持續倡導學生參與規律運動目標。</text:p>
              </text:list-item>
              <text:list-item>
                <text:p text:style-name="P125">原高雄市中等學校體育促進會：99年4月至12月共辦理網球、籃球、羽球、桌球、游泳、撞球等10項活動。</text:p>
              </text:list-item>
              <text:list-item>
                <text:p text:style-name="P125"><text:soft-page-break/>原高雄市國民小學體育促進會：99年6月至12月共辦理樂樂足球、樂樂棒球、游泳、大隊接力、棒球等24項活動。 </text:p>
              </text:list-item>
              <text:list-item>
                <text:p text:style-name="P125">原高雄縣中等學校體育促進會：99年共辦理籃球、滾球、桌球、排球、羽球、網球等8項活動。</text:p>
              </text:list-item>
              <text:list-item>
                <text:p text:style-name="P125">原高雄縣國民小學體育促進會：99年共辦理田徑、樂樂棒球、手球、民俗體育、躲避球等9項活動。</text:p>
              </text:list-item>
            </text:list>
            <text:p text:style-name="P33"/>
            <text:p text:style-name="P24">1.規劃爭取專任運動教練員額</text:p>
            <text:p text:style-name="P21"><text:span text:style-name="T21">2.目前本府教育局聘有42位專任運動教練(含括體委會分派22名，本市遴聘20名)，另配合行政院體委會「推展基層運動及支援競技培訓計畫」進用4名短期教練，配合教育部「</text:span><text:span text:style-name="T21">98</text:span><text:span text:style-name="T21">年培育優質人力就業計畫之高級中等以下學校體育班增加運動教練計畫」進用28名運動教練。現配合教育部</text:span><text:span text:style-name="T21">「各級學校專任運動教練聘任管理辦法」(教育部97年3月24日台參字第0970035196C號令)</text:span><text:span text:style-name="T21">，</text:span><text:span text:style-name="T21">考量</text:span><text:span text:style-name="T21">本</text:span><text:span text:style-name="T21">府財源</text:span><text:span text:style-name="T21">及配合政策，正積極爭取員額編制及經費，擬規劃</text:span><text:span text:style-name="T21">分年度進用</text:span><text:span text:style-name="T21">正式</text:span><text:span text:style-name="T21">專任運動教練</text:span><text:span text:style-name="T21">。</text:span></text:p>
            <text:p text:style-name="P24">3.為瞭解學校體育教學與活動的實施成果暨行政運作之成效及專任運動教練之訓練績效，透過體育訪視及專任運動教練考核，提供學校體育教學改進及未來發展方針並辦理專任運動教練聘任事宜。</text:p>
            <text:p text:style-name="P24"/>
            <text:p text:style-name="P21"><text:span text:style-name="T21">1.</text:span><text:span text:style-name="T34">辦理打造運動島計畫：配合行政院體育委員會推動打造運動島計畫，與體育會、各級學校、區公所、民間團體及社區共同積極推動各項休閒活動，除延續2009世運風潮，融入多項世運比賽項目，包含攀岩體驗、飛盤育樂營、槌球邀請賽、滾球錦標賽…等；並成立大聯盟、小聯盟及運動社團團慶活動：高雄市共成立1個運動大聯盟(由高雄市體育會擔任)、10個運動小聯盟(由區體育會及委員會或協會擔任)及187個運動社團。原高雄縣則推展民俗體育運動及學校育樂營等兩大系列活動，以推廣成為大高雄特色地方運動，共計辦理98項活動。原高雄縣立體育場辦理體育服務志工養成訓練班，共2班132人參與，地方特色表演賽共15個團隊（約514人）參加，觀賞人數約500人。</text:span></text:p>
            <text:p text:style-name="P123"><text:span text:style-name="T34">2.辦理多元化運動訓練班與游泳教學訓練營：為提供市民休閒運動之機會，</text:span><text:span text:style-name="T34">定期辦理羽球</text:span><text:span text:style-name="T34">、網球、瑜珈塑身、活力有氧、籃球</text:span><text:span text:style-name="T34">等各項運動訓練班</text:span><text:span text:style-name="T34">，99年總計辦理26班1,282人次參與；辦理游泳教學訓練營共招收普通班199班1,906人次、兒童班6班29人次、保證班11班43人次，共計1,978人次參與。原高雄縣立體育場亦</text:span><text:span text:style-name="T34">定期</text:span><text:span text:style-name="T34">辦理羽球、瑜珈、養生功等各項</text:span><text:span text:style-name="T34">運動訓練班</text:span><text:span text:style-name="T34">，99年總計辦理10班272人次參與；暑期辦理游泳學習月泳訓班共六梯次，共招收145人，（男生84人，女生61人）；暑期辦理籃球、桌球、羽球育樂營共85人（男生28人，女生57人）。</text:span></text:p>
            <text:p text:style-name="P126">3.與民間團體共同辦理體育活動：積極尋求社會民間資源與民間團體共同舉辦各項體育活動，包含「匯豐單車減碳日北高共騎逍遙遊」、「2010 PUMA螢光夜跑」、「2010愛迪達國際健身學院」、「2010年紐崔萊心騎日萬人騎腳踏車活動」、「2010 TOYOTA Family Day」萬人<text:soft-page-break/>萬步走等活動。</text:p>
            <text:p text:style-name="P126"/>
            <text:p text:style-name="P123"><text:span text:style-name="T34">1.</text:span><text:span text:style-name="T25">高雄市運動會：</text:span><text:span text:style-name="T21">99年7月18日至8月23日</text:span><text:span text:style-name="T25">，</text:span><text:span text:style-name="T21">舉行國武術、舉重、擊劍、射擊、健力、空手道、溜冰、滾球、劍道、跆拳道、體操、棒球、直排冰球、撞球、足球、田徑、羽球、網球、桌球、拔河等20項比賽，總計3,518人次參賽，以推廣競技運動、提供選手參與競技的機會，提高競技運動水準，拔擢優秀選手。</text:span></text:p>
            <text:p text:style-name="P123"><text:span text:style-name="T34">2.</text:span><text:span text:style-name="T21">高雄市政府暨所屬機關學校員工運動會：99年9月25日至11月1日辦理徑賽(含趣味競賽）、拔河及球類(桌球、撞球、羽球、網球、籃球、保齡球、排球、慢速壘球、滾球)等11項競賽，共計404隊3,665人次參加，以健全發展員工身心健康。</text:span></text:p>
            <text:p text:style-name="P35"/>
            <text:p text:style-name="P24">1.中正運動場跑道整修工程：</text:p>
            <text:p text:style-name="P54">為發展全民運動，提升運動人口及因應各項田徑運動比賽之舉辦，</text:p>
            <text:p text:style-name="P54">爭取行政院體委會經費補助500萬元及市府1500萬元預算，共計</text:p>
            <text:p text:style-name="P54">2,000萬元整修跑道工程，99年10月6日開工，預計100年2月</text:p>
            <text:p text:style-name="P54">20日前完工，期整提升場地品質，使成為具有現代化及符合國際</text:p>
            <text:p text:style-name="P54">競賽標準的運動場地，搭配本市優異地理環境，可有利爭辦國際賽</text:p>
            <text:p text:style-name="P54">會，大幅提昇高雄市國際曝光率，期能建立高雄國際都市新形象，</text:p>
            <text:p text:style-name="P52">達到運動與觀光發展相結合，將高雄市行銷至國際舞台。</text:p>
            <text:p text:style-name="P24">2.大坪頂運動公園新建工程：</text:p>
            <text:p text:style-name="P56"><text:span text:style-name="T21">因應未來</text:span><text:span text:style-name="T21">運動人口不斷的增加及運動休憩環境的要求，大坪頂運動公園新建工程於99年6月完工，目前有3座壘球場、1座十字弓射箭場、1座籃球場，提供社區民眾良好的運動休憩環境並促進運動休閒風氣，亦提供民眾更完善的運動休憩環境，99年10月環境美綠化工程完工，整修經費計250萬元整。</text:span></text:p>
            <text:p text:style-name="P24">3.立德棒球場整修工程：</text:p>
            <text:p text:style-name="P56"><text:span text:style-name="T21">斥資1億5千餘萬元經費委由工務局改善立德棒球場設施及周邊環境，工程分二階段進行施工，第一階段已於98年完成，目前積極進行二期整修工程，包括：更新球場主體建築物外觀、</text:span><text:span text:style-name="T21">消防系統</text:span><text:span text:style-name="T21">、</text:span><text:span text:style-name="T21">無障礙設施設置（無障礙升降機）</text:span><text:span text:style-name="T21">、</text:span><text:span text:style-name="T21">膜構頂棚延續結構補強</text:span><text:span text:style-name="T21">等，將為發展棒球運動提升運動人口營造完善良好的運動環境。</text:span></text:p>
            <text:p text:style-name="P24">4.規劃新建國民運動中心：</text:p>
            <text:p text:style-name="P52">行政院體委會分別於 99年6月及8月同意分年（99年、100年）對等補助本市苓雅及小港國民運動中心新建計畫前置作業經費各800萬元，2案均已進入先期計畫階段。為求審慎辦理，已委託專業顧問公司辦理二案OT可行性評估、先期規劃、招商作業及評選出最優OT廠商訂定委外經營契約；苓雅國民運動中心新建計畫預訂102年底完工；小港國民運動中心新建計畫預定103年3月完工。</text:p>
            <text:p text:style-name="P24">5.原高雄縣立體育場田徑場跑道及周邊設施整建工程：</text:p>
            <text:p text:style-name="P52">獲行政院體委會補助3,000萬元，於99年10月9日開工。</text:p>
            <text:p text:style-name="P24">6.原高雄縣澄清湖棒球場LED全彩顯示看板設備更新案：</text:p>
            <text:p text:style-name="P52">獲行政院體委會補助5,000萬元辦理更新，主體工程已發包施工，預計100年3月4日完工。</text:p>
            <text:p text:style-name="P39"><text:soft-page-break/></text:p>
            <text:p text:style-name="P21"><text:span text:style-name="T21">1.</text:span><text:span text:style-name="T21">推動</text:span><text:span text:style-name="T21">普及化運動方案：為提升國中小學生規律運動人口數量提升，採以「班級」為單位組隊，以推廣運動風氣為主軸，不強調競技之表現，進行校內、校際(縣市內)以至於分區(全國)競賽，本年度原高雄市上半年度已辦理樂樂足球、班際盃游泳、大隊接力比賽等；原高雄縣下半年度已辦理國民中學班際大隊接力、國民小學跳繩及踢毽子、國民中學三對三籃球鬥牛賽等。</text:span></text:p>
            <text:p text:style-name="P124">2.賡續推動體適能3年提升實施計畫，培養規律運動習慣，增進學生身體活動質量，提升學生體適能，促進學校體育教學正常化及體育活動普及化。</text:p>
            <text:p text:style-name="P34"/>
            <text:p text:style-name="P23"><text:span text:style-name="T21">1.99年度社會體育獎助金共核發新臺幣8,057,500元整，包含99年全國身心障礙國民運動會發放新臺幣4,236,998元整，獎勵教練30人及選手75人；98年全國單項運動競賽發放新臺幣</text:span><text:span text:style-name="T21">21</text:span><text:span text:style-name="T21">,</text:span><text:span text:style-name="T21">120</text:span><text:span text:style-name="T21">,</text:span><text:span text:style-name="T21">828</text:span><text:span text:style-name="T21">元整，獎勵教練125人及選手773人；99年全民運動會發放8,057,500元整，獎勵教練17人及選手173人；2010年第16屆廣州亞洲運動會發放新臺幣2,860,000元整，獎勵選手41人。</text:span></text:p>
            <text:p text:style-name="P23"><text:span text:style-name="T21">2.辦理體委會補助「設立基層運動選手訓練站」：為</text:span><text:span text:style-name="T21">發掘、培訓具發展潛力之基層運動選手及高中職學校發展特色運動，提</text:span><text:span text:style-name="T21">升</text:span><text:span text:style-name="T21">基礎競技運動實力，建立完善培訓體制</text:span><text:span text:style-name="T21">，本年度原高雄市設立鼓山高中等35校；14大站（運動類別）；52分站（各校運動分站），核定補助營養費、參賽費、消耗性訓練器材等經費計新台幣876萬元整（體委會補助730萬元；教育局自籌146萬元）；本年度原高雄縣設立福誠高中等40校基層運動選手訓練站；14大站(運動類別）；79分站(各校運動分站），核定補助營養費、參賽費、消耗性訓練器材等經費計新台幣681萬元整（體委會補助485萬元；教育局自籌196萬元）。</text:span></text:p>
            <text:p text:style-name="P23"><text:span text:style-name="T21">3.辦理教育部「區域性運動人才培訓計畫」：為落實學校</text:span><text:span text:style-name="T21">競技運動</text:span><text:span text:style-name="T21">發展</text:span><text:span text:style-name="T21">政策，</text:span><text:span text:style-name="T21">鼓勵地方政府發展特色運動項目，及落實</text:span><text:span text:style-name="T21">基層運動選手</text:span><text:span text:style-name="T21">系統化</text:span><text:span text:style-name="T21">培訓體制，</text:span><text:span text:style-name="T21">以</text:span><text:span text:style-name="T21">強化運動選手培訓績效</text:span><text:span text:style-name="T21">，本年度原高雄市提出網球及游泳兩項區域性人才培育體系建置計畫，99學年度上學期獲教育部補助鐘點費、課輔費、訓練器材費等計1,156,600元；本年度原高雄縣提出排球區域性人才培育體系建置計畫99學年度上學期獲教育部補助鐘點費、課輔費、訓練器材費等計62萬7,102元。</text:span></text:p>
            <text:p text:style-name="P267">4.核發各級學校體育獎助學金：本年度原高雄市依據「高雄市各級學校體育獎助學金發給辦法」獎勵參加教育部聯賽、全國中等學校運動會、高雄市中等學校運動會、高雄市國小運動會體育獎助學金優秀選手及教練，99年度計發放9,545,500元；本年度原高雄縣依據「高雄縣體育獎金補助要點」獎勵參加教育部聯賽、全國單項協會辦理之錦標賽、全國中等學校運動會、全民運動會、殘障運動會、大專運動會優秀選手及教練，99年度計發放11,963,900元。</text:p>
            <text:p text:style-name="P28">5.核發各級學校推展體育運動績效獎勵金：依據「高雄市公私立各級學校推展體育運動績效獎勵金發給要點」辦理，凡參加競賽獲團體<text:soft-page-break/>成績者，依積分核算獎勵積點，98學年總點數為4,436點，平均一點金額為1,217元，計核發5,398,612元，本獎勵金應專款專用，使用原則為教練費及課業輔導費佔百分之三十五，選手營養費及差旅費佔百分之三十五，訓練器材費佔百分之三十。</text:p>
            <text:p text:style-name="P28"/>
            <text:p text:style-name="P102"/>
            <text:p text:style-name="P189"><text:span text:style-name="T22">1.補助本市學校，全面推動「健康促進學校計畫」，以</text:span><text:span text:style-name="T22">「健康</text:span><text:span text:style-name="T22">體位與</text:span></text:p>
            <text:p text:style-name="P195"><text:span text:style-name="T22">健康飲食</text:span><text:span text:style-name="T22">」</text:span><text:span text:style-name="T22">為主題，針對學生體能不佳、體重過重及過輕等問題積</text:span></text:p>
            <text:p text:style-name="P196">極改善，促進學生健康。</text:p>
            <text:p text:style-name="P191">2.成立中心學校，配合本市健體領域輔導員，負責健康促進學校輔導</text:p>
            <text:p text:style-name="P196">及訪視工作。</text:p>
            <text:p text:style-name="P191">3.辦理輔導訪視活動及成果展示。</text:p>
            <text:p text:style-name="P191">4.為落實健康促學校健康體位之執行， 99年編列100萬元配合教育</text:p>
            <text:p text:style-name="P196">部補助款258萬元，各校執行體位不良學生專案管理計畫，由營養</text:p>
            <text:p text:style-name="P196">師針對責任區之學校，依學校需求辦理營養教育巡迴講座，並定期</text:p>
            <text:p text:style-name="P196">督導學校體適能之測量，鼓勵全民運動，藉由體適能提升及快活計</text:p>
            <text:p text:style-name="P196">畫養成學生規律運動習慣。</text:p>
            <text:p text:style-name="P100">5.假阿公店水庫辦理「99年度健康促進學校成果發表會暨單車體驗</text:p>
            <text:p text:style-name="P134">活動」，計有全縣校長等約200人參加。（4-5原高雄縣）</text:p>
            <text:p text:style-name="P100"/>
            <text:p text:style-name="P189"><text:span text:style-name="T22">1.加強充實國小牙齒</text:span><text:span text:style-name="T22">保健</text:span><text:span text:style-name="T22">防治相關設備，繼續辦理牙齒</text:span><text:span text:style-name="T22">保健</text:span><text:span text:style-name="T22">防治工作</text:span></text:p>
            <text:p text:style-name="P196">。</text:p>
            <text:p text:style-name="P189"><text:span text:style-name="T22">2.各校聘請牙醫師定期檢查</text:span><text:span text:style-name="T22">、</text:span><text:span text:style-name="T22">輔導矯治及追蹤</text:span><text:span text:style-name="T22">。</text:span></text:p>
            <text:p text:style-name="P189"><text:span text:style-name="T22">3.矯正學生潔牙正確方法，</text:span><text:span text:style-name="T22">訂定「潔牙宣導月」，</text:span><text:span text:style-name="T22">鼓勵學童餐後勤潔</text:span></text:p>
            <text:p text:style-name="P196">牙及使用含氟漱口水。</text:p>
            <text:p text:style-name="P191">4.持續與牙醫師公會合作，初步建立牙醫師到校服務計畫，並陸續媒</text:p>
            <text:p text:style-name="P196">合學校與牙醫師合作推動口腔衛教宣導；並與衛生局合作針對各級</text:p>
            <text:p text:style-name="P196">學校教師、護理師辦理視力保健與口腔衛生研習，於「青春氧樂園</text:p>
            <text:p text:style-name="P196">活動」中引進數位化菸害教育資源，讓學生藉由數位化學習菸害相</text:p>
            <text:p text:style-name="P196">關知識，另辦理「小小拒菸達人廣播劇競賽」，由各國中生於廣播</text:p>
            <text:p text:style-name="P195"><text:span text:style-name="T22">劇製作中學習菸害防治觀念，方式輕鬆活潑又有趣，反應熱烈。（</text:span></text:p>
            <text:p text:style-name="P196">原高雄縣）</text:p>
            <text:p text:style-name="P191"/>
            <text:p text:style-name="P189"><text:span text:style-name="T22">1.</text:span><text:span text:style-name="T22">全面補助</text:span><text:span text:style-name="T22">辦理國小一、四年級，國中</text:span><text:span text:style-name="T22">一年級</text:span><text:span text:style-name="T22">學生健康檢查</text:span><text:span text:style-name="T22">工作；</text:span><text:span text:style-name="T22">高</text:span></text:p>
            <text:p text:style-name="P189"><text:span text:style-name="T22"><text:s text:c="2"/></text:span><text:span text:style-name="T22">中一年級健康檢查</text:span><text:span text:style-name="T22">由各生自費辦理。</text:span><text:span text:style-name="T22">檢查結果以電腦分析統計瞭解</text:span></text:p>
            <text:p text:style-name="P196">學童健康情形，以加強追蹤矯正治療。</text:p>
            <text:p text:style-name="P189"><text:span text:style-name="T22">2.加強登革熱、腸病毒、肺結核</text:span><text:span text:style-name="T22">、流感(H1N1)等傳染病</text:span><text:span text:style-name="T22">防治及宣導教</text:span></text:p>
            <text:p text:style-name="P196"><text:soft-page-break/>育。</text:p>
            <text:p text:style-name="P189"><text:span text:style-name="T22">3.配合衛生局等有關單位辦理學生頭蝨、</text:span><text:span text:style-name="T22">疥瘡</text:span><text:span text:style-name="T22">防治、及預防接種與補</text:span></text:p>
            <text:p text:style-name="P196">種等工作，以確保學生健康。</text:p>
            <text:p text:style-name="P191">4.辦理「傳染病監測通報」作業，加強傳染病預防宣導防治工作。</text:p>
            <text:p text:style-name="P189"><text:span text:style-name="T22">5</text:span><text:span text:style-name="T22">.請衛生局辦理校園巡迴傳染病防治講座。</text:span></text:p>
            <text:p text:style-name="P189"><text:span text:style-name="T22">6</text:span><text:span text:style-name="T22">.配合衛生局辦理愛滋病防治各項活動。</text:span></text:p>
            <text:p text:style-name="P191"/>
            <text:p text:style-name="P190"><text:span text:style-name="T22">1.辦理學校廁</text:span><text:span text:style-name="T22">所</text:span><text:span text:style-name="T22">及</text:span><text:span text:style-name="T22">校園</text:span><text:span text:style-name="T22">美化綠化清潔維護，並請督學協助督導及評比</text:span></text:p>
            <text:p text:style-name="P197">。</text:p>
            <text:p text:style-name="P189"><text:span text:style-name="T22">2.</text:span><text:span text:style-name="T22">辦理校園垃圾不落地運動，執行垃圾分類、減量。</text:span></text:p>
            <text:p text:style-name="P191"/>
            <text:p text:style-name="P189"><text:span text:style-name="T22">1.預防幼稚園及國小</text:span><text:span text:style-name="T22">學習</text:span><text:span text:style-name="T22">階段發生近視，降低學童近視比率，早</text:span><text:span text:style-name="T22">期</text:span><text:span text:style-name="T22">發</text:span></text:p>
            <text:p text:style-name="P195"><text:span text:style-name="T22">現斜弱視</text:span><text:span text:style-name="T22">學</text:span><text:span text:style-name="T22">生，</text:span><text:span text:style-name="T22">予以追蹤</text:span><text:span text:style-name="T22">矯治。</text:span></text:p>
            <text:p text:style-name="P189"><text:span text:style-name="T22">2.每學期</text:span><text:span text:style-name="T22">辦理</text:span><text:span text:style-name="T22">一次學生視力檢查</text:span><text:span text:style-name="T22">，</text:span><text:span text:style-name="T22">並統計視力不良</text:span><text:span text:style-name="T22">學生，</text:span><text:span text:style-name="T22">予以輔導、</text:span></text:p>
            <text:p text:style-name="P196">追蹤矯治。</text:p>
            <text:p text:style-name="P189"><text:span text:style-name="T22">3.繼續舉辦視力保健研習、觀摩研討會</text:span><text:span text:style-name="T22">、</text:span><text:span text:style-name="T22">藝文競賽</text:span><text:span text:style-name="T22">及推動「望遠凝視</text:span></text:p>
            <text:p text:style-name="P195"><text:span text:style-name="T22">」</text:span><text:span text:style-name="T22">等</text:span><text:span text:style-name="T22">活動</text:span><text:span text:style-name="T22">。</text:span></text:p>
            <text:p text:style-name="P189"><text:span text:style-name="T22">4</text:span><text:span text:style-name="T22">.改良學校教室照明設施，更換</text:span><text:span text:style-name="T22">節能</text:span><text:span text:style-name="T22">高效率燈具。</text:span></text:p>
            <text:p text:style-name="P189"><text:span text:style-name="T22">5.提供</text:span><text:span text:style-name="T22">國小及幼稚園學童課後</text:span><text:span text:style-name="T22">照顧</text:span><text:span text:style-name="T22">班</text:span><text:span text:style-name="T22">適宜</text:span><text:span text:style-name="T22">教學環境，保健學童視力。</text:span></text:p>
            <text:p text:style-name="P117"><text:span text:style-name="T21">6</text:span><text:span text:style-name="T21">.逐年更換國小及幼稚園課桌椅，使適合學童身高，以維護學童視力。</text:span></text:p>
            <text:p text:style-name="P100"/>
            <text:p text:style-name="P189"><text:span text:style-name="T22">1.國</text:span><text:span text:style-name="T22">中</text:span><text:span text:style-name="T22">小全面供應學校午餐，並</text:span><text:span text:style-name="T22">鼓勵</text:span><text:span text:style-name="T22">高中職學校供應</text:span><text:span text:style-name="T22">午餐</text:span><text:span text:style-name="T22">。</text:span></text:p>
            <text:p text:style-name="P191">2.每學年舉行午餐教育工作研討觀摩會。</text:p>
            <text:p text:style-name="P189"><text:span text:style-name="T22">3.</text:span><text:span text:style-name="T22">積極辦理國中小貧困學生</text:span><text:span text:style-name="T22">午餐費補助。</text:span></text:p>
            <text:p text:style-name="P189"><text:span text:style-name="T22">4.修訂午餐工作手冊</text:span><text:span text:style-name="T22">，加強學校午餐工作稽核</text:span><text:span text:style-name="T22">。</text:span></text:p>
            <text:p text:style-name="P192">5.為響應「不讓一個孩子餓肚子」，訂定「貧困學生午餐費補助要點</text:p>
            <text:p text:style-name="P199">」，補助經濟弱勢學生午餐費，補助對象包含低收入、中低收入(</text:p>
            <text:p text:style-name="P199">單親暨兒少補助、健保補助及其他等)、家庭突遭變故及失業家庭</text:p>
            <text:p text:style-name="P199">子女等。另上述補助對象學生若於寒暑假參加學校所舉辦活動，</text:p>
            <text:p text:style-name="P196">亦提供學生營養午餐補助上限為每人60元，以維護經濟弱勢學生</text:p>
            <text:p text:style-name="P196">之健康。99年度補助學生人數達16,914人，金額8,886萬8,837</text:p>
            <text:p text:style-name="P196">元。</text:p>
            <text:p text:style-name="P191">6.為提升午餐品質，陸續增聘專業營養師於40班以上學校辦理午餐</text:p>
            <text:p text:style-name="P196">專業業務，並協助未達40班學校菜單審核、廚房運作稽查及營養</text:p>
            <text:p text:style-name="P196">教育等相關業務；99年度共增聘正式編制營養師4名，約聘用營</text:p>
            <text:p text:style-name="P196">養師7名，累積達32名營養師(含縣府營養師2名)，並於聘用後</text:p>
            <text:p text:style-name="P196">辦理營養師職前訓練，協助新進營養師順利進入狀況。</text:p>
            <text:p text:style-name="P191">7.由於約170間學校未達40班，無營養師編制而由學校教職員協助</text:p>
            <text:p text:style-name="P196">辦理午餐業務-即「午餐執秘」，為解決非專業人員開立菜單之困難</text:p>
            <text:p text:style-name="P196">，並能達到營養師審核菜單之便利性，設計「網路午餐管理系統」</text:p>
            <text:p text:style-name="P196">，執行網路示範菜單、開立菜單及審核菜單之工作，亦可於此系統</text:p>
            <text:p text:style-name="P196">中輸出採購標單，管理食材供應商資料及成本管控等功能。本案於</text:p>
            <text:p text:style-name="P196"><text:soft-page-break/>99年度5月辦理相關使用者研習6日，並開始試用，已有除營養</text:p>
            <text:p text:style-name="P196">師學校外近30所學校穩定使用中，並排定每月有1所高中、2所</text:p>
            <text:p text:style-name="P196">國中及3所國小的營養師負責開立示範菜單。</text:p>
            <text:p text:style-name="P191">8.學校午餐廚房相關設備及修繕工程補助：為使資源公平分配，達到</text:p>
            <text:p text:style-name="P196">需要者優先補助的目的，99年編列900萬修繕計畫經費，並訂定</text:p>
            <text:p text:style-name="P196">「廚房修繕工程暨充實設備補助要點」，於每學年第二學期開始前</text:p>
            <text:p text:style-name="P196">1週至開學後2週開放學校提報計畫申請，並邀集學校校長、衛生</text:p>
            <text:p text:style-name="P196">局稽查人員及學校營養師代表至各校，依提報計畫訪查確實需求。</text:p>
            <text:p text:style-name="P196">今年共補助五福國小等學校。</text:p>
            <text:p text:style-name="P191">9.為發揮營養師專業，每學期辦理營養教育推廣課程，並編寫不同對</text:p>
            <text:p text:style-name="P196">象及課程之營養教育教案、前後測及投影片供課程使用，至99年</text:p>
            <text:p text:style-name="P196">已累計10多種課程；99學年度上學期共服務103所學校之多，每</text:p>
            <text:p text:style-name="P196">校至少1堂課。</text:p>
            <text:p text:style-name="P191">10.為使學校廚工能烹煮出更美味可口的食物，自98年起每年皆分3</text:p>
            <text:p text:style-name="P201">區(旗山、岡山及鳳山)舉辦「廚工廚藝研習」，今(99)年為配合推</text:p>
            <text:p text:style-name="P200"><text:span text:style-name="T22">行「蔬食運動」，另多舉辦3場蔬食廚藝研習。</text:span></text:p>
            <text:p text:style-name="P191">11.為使學校午餐食材的使用能縮短食物哩程，及配合府內推動在地</text:p>
            <text:p text:style-name="P201">健康食材使用，與農業處多有合作，如「縣內有機食材」相關推</text:p>
            <text:p text:style-name="P201">廣活動。</text:p>
            <text:p text:style-name="P201"/>
            <text:p text:style-name="P191">1.輔導及檢查各級學校食品衛生安全及管理。</text:p>
            <text:p text:style-name="P189"><text:span text:style-name="T22">2.加強輔導及檢查學校廚房餐廳衛生</text:span><text:span text:style-name="T22">，</text:span><text:span text:style-name="T22">配合衛生署輔導優良餐盒業者</text:span></text:p>
            <text:p text:style-name="P196">，以維護學生健康。</text:p>
            <text:p text:style-name="P191">3.繼續補助各國民中、小學充實健康中心設施，符合部頒標準。</text:p>
            <text:p text:style-name="P191">4.協調衛生局協助學校午餐蔬果毒物檢查工作，以維護學童健康。</text:p>
            <text:p text:style-name="P189"><text:span text:style-name="T22">5.要求學校營養午餐採用CAS、HACCP、</text:span><text:span text:style-name="T22">GMP</text:span><text:span text:style-name="T22">等</text:span><text:span text:style-name="T22">合格</text:span><text:span text:style-name="T22">標誌食材</text:span><text:span text:style-name="T22">，</text:span><text:span text:style-name="T22">以維學</text:span></text:p>
            <text:p text:style-name="P196">童健康。</text:p>
            <text:p text:style-name="P189"><text:span text:style-name="T22">6.會同衛生局對學校營養午餐供餐食品工廠不定期突擊檢查</text:span><text:span text:style-name="T22">，</text:span><text:span text:style-name="T22">以維護</text:span></text:p>
            <text:p text:style-name="P196">學生用餐衛生。</text:p>
            <text:p text:style-name="P191">7.持續補助學校充實廚房設施，提供衛生、乾淨供膳環境。</text:p>
            <text:p text:style-name="P191">8.訂定學校午餐監廚要點，確保食材新鮮衛生。</text:p>
            <text:p text:style-name="P191">9.配合衛生局加強學校員生社販售食品查驗工作。</text:p>
            <text:p text:style-name="P189"><text:span text:style-name="T22">10.訂定學校集體傷病處理流程及任務分工，建立對口單位。</text:span></text:p>
            <text:p text:style-name="P191">11.辦理午餐採購知能研習及廚房工作人員知能研習活動。</text:p>
            <text:p text:style-name="P191"/>
            <text:p text:style-name="P189"><text:span text:style-name="T22">1.辦理各級學校師生</text:span><text:span text:style-name="T22">性別</text:span><text:span text:style-name="T22">平等教育研習會、工作坊、教學觀摩。</text:span></text:p>
            <text:p text:style-name="P191">2.破除性別刻板印象，建立師生、家長正確的性別意識及價值觀。</text:p>
            <text:p text:style-name="P265">3.落實各級學校性騷擾及性侵害的防治宣導、通報申訴、危機處理、</text:p>
            <text:p text:style-name="P268">輔導轉介工作。</text:p>
            <text:p text:style-name="P189"><text:span text:style-name="T22">4.結合社區與學校及民間相關團體落實</text:span><text:span text:style-name="T22">性別</text:span><text:span text:style-name="T22">平等教育推展。</text:span></text:p>
            <text:p text:style-name="P189"><text:soft-page-break/><text:span text:style-name="T22">5.推動本市性別教育</text:span><text:span text:style-name="T22">調查</text:span><text:span text:style-name="T22">人員培訓暨認證工作，以積極輔導及宣講性</text:span></text:p>
            <text:p text:style-name="P196">別平等教育。</text:p>
            <text:p text:style-name="P189"><text:span text:style-name="T22">6.提供學校性</text:span><text:span text:style-name="T22">別平等</text:span><text:span text:style-name="T22">教育調查人</text:span><text:span text:style-name="T22">才</text:span><text:span text:style-name="T22">庫名冊</text:span><text:span text:style-name="T22">，</text:span><text:span text:style-name="T22">以協助各校案件調查處理</text:span></text:p>
            <text:p text:style-name="P196">。</text:p>
            <text:p text:style-name="P189"><text:span text:style-name="T22">7.辦理性別平等教育法及</text:span><text:span text:style-name="T22">施</text:span><text:span text:style-name="T22">行細則</text:span><text:span text:style-name="T22">、</text:span><text:span text:style-name="T22">校園性侵害或性騷擾防治準則</text:span><text:span text:style-name="T22">等</text:span></text:p>
            <text:p text:style-name="P196">相關法令研習。</text:p>
            <text:p text:style-name="P189"><text:span text:style-name="T22">8</text:span><text:span text:style-name="T22">.提供學校</text:span><text:span text:style-name="T22">家庭暴力及性侵害通報流程及程序</text:span><text:span text:style-name="T22">，並印製聯絡簿提供家</text:span></text:p>
            <text:p text:style-name="P196">長參考。</text:p>
            <text:p text:style-name="P191">9.與社會局及警察局建立網絡聯繫管道，特別針對性交易案給予學生</text:p>
            <text:p text:style-name="P196">適切協助，諸如安置期間之請假問題、學生返校後就學協助心理諮</text:p>
            <text:p text:style-name="P196">商輔導重建等問題。</text:p>
            <text:p text:style-name="P191"/>
            <text:p text:style-name="P192">1.編列各國中、小每校檢測維護費用，高中職由各校經常門經費支</text:p>
            <text:p text:style-name="P197">應。</text:p>
            <text:p text:style-name="P192">2.爭取教育部專款補助改善及充實飲用水設備，以維校園衛生安全。</text:p>
            <text:p text:style-name="P191">3.辦理各級學校推動節約用水換裝省水器材，宣導節約能源措施，以</text:p>
            <text:p text:style-name="P196">落實推動節約用水，珍惜水資源。</text:p>
            <text:p text:style-name="P189"><text:span text:style-name="T22">4.補助新設學校飲用水設備</text:span><text:span text:style-name="T22">，</text:span><text:span text:style-name="T22">維護學生健康。</text:span></text:p>
            <text:p text:style-name="P191"/>
            <text:p text:style-name="P191">為保障學生因疾病或遭遇意外事故時，家庭所受經濟上之損失，研修</text:p>
            <text:p text:style-name="P189"><text:span text:style-name="T22">學生保險</text:span><text:span text:style-name="T22">條款，保障經濟弱勢學生安全照護</text:span><text:span text:style-name="T22">，並採</text:span><text:span text:style-name="T22">共同供應契約</text:span><text:span text:style-name="T22">方式</text:span></text:p>
            <text:p text:style-name="P189"><text:span text:style-name="T22">納入教育部並委由台灣銀行統一</text:span><text:span text:style-name="T22">辦理</text:span><text:span text:style-name="T22">，以提高學生保障</text:span><text:span text:style-name="T22">。</text:span></text:p>
            <text:p text:style-name="P191"/>
            <text:p text:style-name="P191"/>
            <text:p text:style-name="P189"><text:span text:style-name="T22">1.</text:span><text:span text:style-name="T22">督導</text:span><text:span text:style-name="T22">各校</text:span><text:span text:style-name="T22">擬定「96-99年</text:span><text:span text:style-name="T22">綠色</text:span><text:span text:style-name="T22">永續環境教育計畫」，推動溫室氣體</text:span></text:p>
            <text:p text:style-name="P195"><text:span text:style-name="T22">減量，以推動校園</text:span><text:span text:style-name="T22">環境</text:span><text:span text:style-name="T22">保護教育</text:span><text:span text:style-name="T22">。</text:span></text:p>
            <text:p text:style-name="P189"><text:span text:style-name="T22">2.督導各校環境教育小組</text:span><text:span text:style-name="T22">，</text:span><text:span text:style-name="T22">落實環境教育紮根工作。</text:span></text:p>
            <text:p text:style-name="P100">3.辦理教育行政人員、督學、各級學校校長、教師環境保護教育研習。</text:p>
            <text:p text:style-name="P189"><text:span text:style-name="T22">4</text:span><text:span text:style-name="T22">.</text:span><text:span text:style-name="T22">辦理校園節約能源工作，推展</text:span><text:span text:style-name="T22">再生能源</text:span><text:span text:style-name="T22">。</text:span></text:p>
            <text:p text:style-name="P189"><text:span text:style-name="T22">5.配合加強宣導垃圾</text:span><text:span text:style-name="T22">分類</text:span><text:span text:style-name="T22">減量、資源回收及垃圾不落地三合一政策。</text:span></text:p>
            <text:p text:style-name="P189"><text:span text:style-name="T22">6.</text:span><text:span text:style-name="T22">設置雨水回收系統，利用雨撲滿澆灌植物，落實落葉堆肥，</text:span><text:span text:style-name="T22">減低化</text:span></text:p>
            <text:p text:style-name="P196">學肥料之使用。</text:p>
            <text:p text:style-name="P191">7.響應禁用免洗餐具並鼓勵教職員工生使用環保杯、筷等。</text:p>
            <text:p text:style-name="P191">8.推動永續校園政策，結合社區通學步道、校園亮起來，開放校園及</text:p>
            <text:p text:style-name="P196">教室，提供社區居民運動休憩空間及終身學習場所。</text:p>
            <text:p text:style-name="P191">9.辦理校園空氣污染防制計畫，提供校園植草綠被，促進二氧化碳<text:soft-page-break/>減</text:p>
            <text:p text:style-name="P196">量，及減少輻射量。</text:p>
            <text:p text:style-name="P191">10.鼓勵學生徒步組路隊、騎自行車或共乘交通工具減低CO2排放。</text:p>
            <text:p text:style-name="P191">11.推行「永續校園」計畫、編列500萬元經費，補助中洲國小等16</text:p>
            <text:p text:style-name="P200"><text:span text:style-name="T22">所學校，設置教學示範類之太陽光電板</text:span><text:span text:style-name="Strong_20_Emphasis"><text:span text:style-name="T42">提供師生學習素材</text:span></text:span><text:span text:style-name="Strong_20_Emphasis"><text:span text:style-name="T42">，</text:span></text:span><text:span text:style-name="Strong_20_Emphasis"><text:span text:style-name="T42">落實</text:span></text:span></text:p>
            <text:p text:style-name="P200"><text:span text:style-name="Strong_20_Emphasis"><text:span text:style-name="T42">節約能源</text:span></text:span><text:span text:style-name="Strong_20_Emphasis"><text:span text:style-name="T42">教育</text:span></text:span><text:span text:style-name="T22">。</text:span></text:p>
            <text:p text:style-name="P189"><text:span text:style-name="T22">12.力行「</text:span><text:span text:style-name="T22">校園二手制服、教科書及學用品回收再利用</text:span><text:span text:style-name="T22">」活動，各級</text:span></text:p>
            <text:p text:style-name="P200"><text:span text:style-name="T22">學校</text:span><text:span text:style-name="T22">將校園二手制服、教科書及學用品回收再利用活動納入學校</text:span></text:p>
            <text:p text:style-name="P200"><text:span text:style-name="T22">行事曆</text:span><text:span text:style-name="T22">已達100%</text:span><text:span text:style-name="T22">。</text:span><text:span text:style-name="T22">99年度</text:span><text:span text:style-name="T22">校園二手制服、教科書及學用品回收再</text:span></text:p>
            <text:p text:style-name="P200"><text:span text:style-name="T22">利用</text:span><text:span text:style-name="T22">比例平均為：</text:span><text:span text:style-name="T22">二手制服</text:span><text:span text:style-name="T22">：82.5％、</text:span><text:span text:style-name="T22">教科書</text:span><text:span text:style-name="T22">：79％、</text:span><text:span text:style-name="T22">學用品回</text:span></text:p>
            <text:p text:style-name="P200"><text:span text:style-name="T22">收</text:span><text:span text:style-name="T22">：55％。</text:span></text:p>
            <text:p text:style-name="P191">13.為達校園環境永續發展的目標，99年度與中華電信公司合作申請</text:p>
            <text:p text:style-name="P201">空污基金，校園裝置數位電表，做為學校用電監控系統，計有27</text:p>
            <text:p text:style-name="P201">校辦理申請作業。</text:p>
            <text:p text:style-name="P189"><text:span text:style-name="T22">14.</text:span><text:span text:style-name="T22">舉辦99年度環境教育</text:span><text:span text:style-name="T22">「世界地球日」小小環保尖兵</text:span><text:span text:style-name="T22">研習</text:span><text:span text:style-name="T22">。</text:span></text:p>
            <text:p text:style-name="P191">15.舉辦20所學校教職員工及師生至衛武營進行低碳校園參訪</text:p>
            <text:p text:style-name="P201">活動。</text:p>
            <text:p text:style-name="P191">16.支援環保局辦理99年度毒性化學物質災害應變演練。</text:p>
            <text:p text:style-name="P100">17.辦理「低碳生活共攜手、酷(Cool)愛地球齊步走」登山健行活動。</text:p>
            <text:p text:style-name="P191">18.辦理「節能減碳 省水省電」研習活動，鼓勵學校再生能源應用(</text:p>
            <text:p text:style-name="P201">如安置電力監控系統、更換省電燈具及省水馬桶、發展太陽光電</text:p>
            <text:p text:style-name="P201">、風力發電裝置等等節能、減廢措施、綠色採購)。</text:p>
            <text:p text:style-name="P191">19.辦理「石化工業區環境工業安全認識與防範」研習。</text:p>
            <text:p text:style-name="P191">20.辦理推動學生參與居家至學校環境巡檢照顧種子計畫。</text:p>
            <text:p text:style-name="P191">21.辦理「旅遊生態種子教師」研習。</text:p>
            <text:p text:style-name="P191">22.辦理「低碳校園理論與實務」研習活動。</text:p>
            <text:p text:style-name="P191">23.16校申請空污基金經費計2,999,958元植草改善空氣品質。補助</text:p>
            <text:p text:style-name="P201">12所學校改善校園環境綠美化，持續推動校園植樹計畫。（13-23</text:p>
            <text:p text:style-name="P201">原高雄縣）</text:p>
            <text:p text:style-name="P191"/>
            <text:p text:style-name="P189"><text:span text:style-name="T22">1.配合每年消費者月</text:span><text:span text:style-name="T22">(</text:span><text:span text:style-name="T22">元月</text:span><text:span text:style-name="T22">)，</text:span><text:span text:style-name="T22">舉辦各項研習及藝文活動，提</text:span><text:span text:style-name="T22">升</text:span><text:span text:style-name="T22">師生對</text:span></text:p>
            <text:p text:style-name="P196">消費者保護認知。</text:p>
            <text:p text:style-name="P189"><text:span text:style-name="T22">2.修訂消費者手冊「消費者情報」相關條文</text:span><text:span text:style-name="T22">。</text:span></text:p>
            <text:p text:style-name="P189"><text:span text:style-name="T22">3.釐訂校</text:span><text:span text:style-name="T22">園</text:span><text:span text:style-name="T22">食品安全規範，並會同</text:span><text:span text:style-name="T22">衛生</text:span><text:span text:style-name="T22">局至各校檢查。</text:span></text:p>
            <text:p text:style-name="P189"><text:span text:style-name="T22">4.建立並強化主管機關</text:span><text:span text:style-name="T22">因</text:span><text:span text:style-name="T22">應突發性重大消費事件</text:span><text:span text:style-name="T22">之</text:span><text:span text:style-name="T22">處理及機制</text:span><text:span text:style-name="T22">，保護</text:span></text:p>
            <text:p text:style-name="P195"><text:span text:style-name="T22">消費者權益</text:span><text:span text:style-name="T22">。</text:span></text:p>
            <text:p text:style-name="P100">5.擬訂年度消費者保護方案。</text:p>
            <text:p text:style-name="P100"/>
            <text:p text:style-name="P100"/>
            <text:p text:style-name="P100"/>
            <text:p text:style-name="P100"/>
            <text:p text:style-name="P100"/>
            <text:p text:style-name="P100"><text:soft-page-break/></text:p>
            <text:p text:style-name="P100">依據教育部頒「推動無障礙環境改善實施方案」，協助各校訂定「未</text:p>
            <text:p text:style-name="P117"><text:span text:style-name="T21">來四年改善無障礙校園計畫」，補助經費逐年改善校園無障礙環境</text:span><text:span text:style-name="T19">。</text:span></text:p>
            <text:p text:style-name="P100">1.原高雄市</text:p>
            <text:p text:style-name="P134">99年度申請改善學校計有38校43案計畫，總經費計 3748萬9,329</text:p>
            <text:p text:style-name="P134">元，教育部補助總計1,600萬元，教育局補助1,697萬1,050元，</text:p>
            <text:p text:style-name="P134">學校自籌451萬8,279元。</text:p>
            <text:p text:style-name="P100">2.原高雄縣</text:p>
            <text:p text:style-name="P134">99年度申請改善學校計有34校計畫，教育部及教育局共計補助845</text:p>
            <text:p text:style-name="P134">萬元。</text:p>
            <text:p text:style-name="P103"/>
            <text:p text:style-name="P103">1.補助身心障礙學生交通補助費</text:p>
            <text:p text:style-name="P134">依高級中等以下學校身心障礙學生交通服務辦法，就讀於本市公私</text:p>
            <text:p text:style-name="P134">立高中職、國中及國小，因身心障礙而無法自行上下學之學生，教</text:p>
            <text:p text:style-name="P134">育局確有困難無法提供交通工具者，補助其交通費。</text:p>
            <text:p text:style-name="P134">(1)原高雄市</text:p>
            <text:p text:style-name="P73">99年度交通費補助人次共2037人次，補助經費共計3,077,100</text:p>
            <text:p text:style-name="P73">元。</text:p>
            <text:p text:style-name="P134">(2)原高雄縣</text:p>
            <text:p text:style-name="P155">99年度交通費補助人次共1529人次，補助經費共計6,819,130</text:p>
            <text:p text:style-name="P155">元。</text:p>
            <text:p text:style-name="P104">2.補助身心障礙學生搭乘復康巴士</text:p>
            <text:p text:style-name="P140">依高級中等以下學校申請小型無障礙車輛乘客服務作業原則，全額</text:p>
            <text:p text:style-name="P140">補助本市高級中等以下學校，領有身心障礙手冊，無法自行上下學</text:p>
            <text:p text:style-name="P140">之學生(不含特殊學校)搭乘小型無障礙車輛服務費用，99年度搭</text:p>
            <text:p text:style-name="P140">乘小型無障礙車輛通過名單計39人次，補助經費共計519,169元。</text:p>
            <text:p text:style-name="P105">3.辦理本市身心障礙學生、身心障礙人士子女就學費用減免</text:p>
            <text:p text:style-name="P141">為減輕身心障礙學生、身心障礙人士子女就讀本市高中、高職(含</text:p>
            <text:p text:style-name="P141">進修學校）、私立國中小學雜費負擔，使其安心向學，每學期依身</text:p>
            <text:p text:style-name="P141">心障礙程度補助學雜費。</text:p>
            <text:p text:style-name="P134">(1)原高雄市</text:p>
            <text:p text:style-name="P155">99年度總計26校申請，身心障礙學生515人，身心障礙人士</text:p>
            <text:p text:style-name="P155">子女2,120人，總計補助金額為新台幣37,444,004元。</text:p>
            <text:p text:style-name="P134">(2)原高雄縣</text:p>
            <text:p text:style-name="P349">99年度總計34校申請，身心障礙學生7人，身心障礙人士子</text:p>
            <text:p text:style-name="P349">女75人，總計補助金額為新台幣698,000元。</text:p>
            <text:p text:style-name="P350">4.獎助高雄市中等以下學校特殊教育學生特殊表現</text:p>
            <text:p text:style-name="P353">為鼓勵特殊教育學生之特殊表現，99學年度第1學期總計獎助66</text:p>
            <text:p text:style-name="P353">人，每名獎助5,000元，合計獎助金共發放33萬元。</text:p>
            <text:p text:style-name="P350"><text:soft-page-break/>5.補助身心障礙學生教育獎助學金</text:p>
            <text:p text:style-name="P134">依高雄市身心障礙學生教育獎助辦法第五條之第一優先順序，獎助</text:p>
            <text:p text:style-name="P134">持有本市各區公所核發之低收入證明之學生。 </text:p>
            <text:p text:style-name="P142">(1)原高雄市</text:p>
            <text:p text:style-name="P156">99學年度獎助國小160人、國中97人、高中職52人，合計309</text:p>
            <text:p text:style-name="P156">人，高中職每人4,000元、國中小每人2,000元，獎助經費計</text:p>
            <text:p text:style-name="P156">72萬2,000元。</text:p>
            <text:p text:style-name="P134">(2)原高雄縣</text:p>
            <text:p text:style-name="P157">99學年度第1學期總計補助40校60人，每人1萬元整，總計</text:p>
            <text:p text:style-name="P159">補助經費計60萬元。</text:p>
            <text:p text:style-name="P351">6.補助本市立案私立幼托機構招收身心障礙幼兒經費</text:p>
            <text:p text:style-name="P144">(1)原高雄市</text:p>
            <text:p text:style-name="P107"><text:s text:c="5"/>99年度核定補助本市立案私立幼稚園(機構)招收身心障礙幼</text:p>
            <text:p text:style-name="P158">兒（包括補助3足歲以上至未滿6足歲「機構」及補助3足歲</text:p>
            <text:p text:style-name="P158">以上至未滿5足歲「家長」）計1,034人，經費計5,617,500</text:p>
            <text:p text:style-name="P160">元。</text:p>
            <text:p text:style-name="P134">(2)原高雄縣</text:p>
            <text:p text:style-name="P155">99年度核定補助立案私立幼稚園(機構）招收身心障礙幼兒(包</text:p>
            <text:p text:style-name="P155">括補助3足歲以上至未滿6足歲「機構」及補助3足歲以上至</text:p>
            <text:p text:style-name="P155">未滿5足歲「家長」）計592人，經費計3,084,500元。</text:p>
            <text:p text:style-name="P100"/>
            <text:p text:style-name="P350">1.原高雄市接受教育部99年度統合視導特殊教育行政業務，榮獲優</text:p>
            <text:p text:style-name="P352"><text:span text:style-name="T31">等</text:span><text:span text:style-name="T31">。</text:span></text:p>
            <text:p text:style-name="P108">2.原高雄市依特殊教育法，辦理本市特殊教育學生鑑定及就學輔導委</text:p>
            <text:p text:style-name="P138">員會暨本市特殊教育諮詢委員會，99年度各召開2次鑑定安置及</text:p>
            <text:p text:style-name="P138">輔導委員會、2次特教諮詢委員會，處理有關鑑定、安置及就學輔</text:p>
            <text:p text:style-name="P145">導事宜，並研議及解決本市有關特殊教育之課題與問題。</text:p>
            <text:p text:style-name="P108">3.原高雄市99年度共辦理4次身心障礙學生鑑定安置會議，鑑定安</text:p>
            <text:p text:style-name="P138">置工作重點為跨教育階段學障、情緒行為障礙學生重新評估安置(3</text:p>
            <text:p text:style-name="P138">月份1,026名)、暫緩入學及學前新生鑑定安置(6月份1,170名)</text:p>
            <text:p text:style-name="P138">、跨教育階段其他障別重新評估及學前特殊學生安置會議(10月份</text:p>
            <text:p text:style-name="P138">316名)、新學期新生鑑定安置(12月份421名)，共計安置2,933</text:p>
            <text:p text:style-name="P138">名學生；原高雄縣於99年12月7日至23日於阿蓮國小分區、彌</text:p>
            <text:p text:style-name="P138">陀國中分區、林園國中分區、旗山國中分區、五甲國中分區、文山</text:p>
            <text:p text:style-name="P138">國中分區辦理鑑定安置作業，辦理一般轉介個案暨國三學生重新鑑</text:p>
            <text:p text:style-name="P145">定安置計5,119人。</text:p>
            <text:p text:style-name="P111">4.原高雄市99年度共辦理3次12年就學安置會議，安置工作重點為</text:p>
            <text:p text:style-name="P146">高職特教班鑑定安置會議( 5月上旬)，安置75名學生，特殊學校</text:p>
            <text:p text:style-name="P146">鑑定安置會議(5月中旬)，安置123名學生，高中職鑑定安置會議</text:p>
            <text:p text:style-name="P146">(6月中旬)，普通高中職安置166名，共計安置364名。</text:p>
            <text:p text:style-name="P109">5.積極辦理高中職身心障礙學生就學安置，99學年度安置學習障礙</text:p>
            <text:p text:style-name="P139"><text:soft-page-break/>類、肢體障礙類、自閉症、視覺障礙類、聽覺障礙類、肢體障礙類、</text:p>
            <text:p text:style-name="P139">腦性麻痺類等計安置7類、166名身心障礙國中畢業學生繼續選讀高</text:p>
            <text:p text:style-name="P147">中職。</text:p>
            <text:p text:style-name="P118"><text:span text:style-name="T21">6.99學年度設置身心障礙類特殊教育班共計542班（含4所特殊學</text:span></text:p>
            <text:p text:style-name="P72">校），以落實特殊教育零拒絕之目標。</text:p>
            <text:p text:style-name="P112"><text:s text:c="2"/>(1)學前階段共計30班(集中式特殊教育班27班、學前特殊教育巡迴</text:p>
            <text:p text:style-name="P161">輔導班3班）。</text:p>
            <text:p text:style-name="P112"><text:s text:c="2"/>(2)國小階段計309班（啟智班49班、集中式特殊教育班40班、不分</text:p>
            <text:p text:style-name="P161">類資源班166班、聽障巡迴輔導班2班、啟聰資源班1班、啟聰班</text:p>
            <text:p text:style-name="P161">2班、語障資源班6班、自閉症資源班5班、視障巡迴輔導班2班、</text:p>
            <text:p text:style-name="P161">情緒行為障礙巡迴輔導班2班、啟仁班3班，在家教育巡迴輔導</text:p>
            <text:p text:style-name="P161">班5班，床邊教學班2班、不分巡迴輔導班24班）。</text:p>
            <text:p text:style-name="P132"><text:span text:style-name="T21">(3)國中階段計148班(啟</text:span><text:span text:style-name="T21">智</text:span><text:span text:style-name="T21">班34班、集中式特殊教育班25班、</text:span><text:span text:style-name="T21">不分</text:span></text:p>
            <text:p text:style-name="P153"><text:span text:style-name="T21">類資源班</text:span><text:span text:style-name="T21">72班、啟聰</text:span><text:span text:style-name="T21">資源班</text:span><text:span text:style-name="T21">2班、視障</text:span><text:span text:style-name="T21">巡迴輔導</text:span><text:span text:style-name="T21">班1班、聽障</text:span><text:span text:style-name="T21">巡</text:span></text:p>
            <text:p text:style-name="P153"><text:span text:style-name="T21">迴輔導班</text:span><text:span text:style-name="T21">1班、</text:span><text:span text:style-name="T21">情緒行為障礙巡迴輔導</text:span><text:span text:style-name="T21">班1班、啟仁班2班、</text:span><text:span text:style-name="T21">床邊</text:span></text:p>
            <text:p text:style-name="P153"><text:span text:style-name="T21">教學班</text:span><text:span text:style-name="T21">1班、</text:span><text:span text:style-name="T21">在家教育巡迴輔導</text:span><text:span text:style-name="T21">2班、不分巡迴輔導班7班）。</text:span></text:p>
            <text:p text:style-name="P133"><text:span text:style-name="T21">(4)高中職階段計59班(</text:span><text:span text:style-name="T21">特教班餐飲服務科</text:span><text:span text:style-name="T21">3班、</text:span><text:span text:style-name="T21">綜合職能科</text:span><text:span text:style-name="T21">40班、</text:span></text:p>
            <text:p text:style-name="P154"><text:span text:style-name="T21">不分類資源班</text:span><text:span text:style-name="T21">8班、</text:span><text:span text:style-name="T21">復健按摩科</text:span><text:span text:style-name="T21">3班、啟聰班3班、</text:span><text:span text:style-name="T21">視障巡迴輔導</text:span></text:p>
            <text:p text:style-name="P154"><text:span text:style-name="T21">班1班、</text:span><text:span text:style-name="T21">聽障巡迴輔導班</text:span><text:span text:style-name="T21">1班）。</text:span></text:p>
            <text:p text:style-name="P439">7.賡續委請凱旋醫院開設「情緒行為障礙班－愛心園」，為本市特殊</text:p>
            <text:p text:style-name="P440">教育資源有效運用及師資人力整合，於99年度下半年起「愛心園」</text:p>
            <text:p text:style-name="P440">辦理模式，業調整現有3名情緒行為障礙巡迴教師入園協助課程教</text:p>
            <text:p text:style-name="P440">學等業務，並有1名專任人員擔任個管，以提供情緒行為障礙及精</text:p>
            <text:p text:style-name="P440">神障礙學生於醫療診治期間之課業學習等輔導工作。</text:p>
            <text:p text:style-name="P110">8.辦理本市國民小學身心障礙學生課後照顧專班，原高雄市計有國小</text:p>
            <text:p text:style-name="P145">22班、國中5班辦理身心障礙學生課後照顧專班，合計27班（其</text:p>
            <text:p text:style-name="P145">中1校同時辦理國中小專班），補助5,852,680元；</text:p>
            <text:p text:style-name="P138">原高雄縣補助國小辦理特殊教育學生課後照顧專班，計30校43</text:p>
            <text:p text:style-name="P138">班，補助經費計3,877,040元，另於99年7月-8月開辦身心障礙</text:p>
            <text:p text:style-name="P145">課後照顧專班暑期班，計12校19班，補助計851,380元。</text:p>
            <text:p text:style-name="P108">9.為推動本市公私立高中職普通班身心障礙學生之補救教學與課業</text:p>
            <text:p text:style-name="P138">輔導，補助本市公私立高中職校普通班身心障礙學生輔導鐘點費，</text:p>
            <text:p text:style-name="P138">99年度公立學校計輔導身心障礙學生數224人，補助經費計</text:p>
            <text:p text:style-name="P138">1,702,000元；私立學校計輔導身心障礙學生數255人，補助經費</text:p>
            <text:p text:style-name="P131"><text:span text:style-name="T21">計1,345,200元。</text:span></text:p>
            <text:p text:style-name="P100"/>
            <text:p text:style-name="P100">1.原高雄市99年度辦理各項特殊教育知能研習計271場次，其中全</text:p>
            <text:p text:style-name="P134">市性特教知能研習45場次，教育局所屬各級學校自辦特殊教育知</text:p>
            <text:p text:style-name="P134">能研習計226場次，參與人員計有普通班教師16,132人次、特殊</text:p>
            <text:p text:style-name="P134">教育教師4,806人次、行政人員826人次，合計21,764人次，以</text:p>
            <text:p text:style-name="P134">提供教師輔導身心障礙學生知能；原高雄縣為提升特殊教育教師<text:soft-page-break/>特</text:p>
            <text:p text:style-name="P134">殊教育知能，並加強普通班教師特教理念，計規劃辦理身心障礙類</text:p>
            <text:p text:style-name="P134">21場次研習。</text:p>
            <text:p text:style-name="P100">2.99年度身心障礙專業團隊服務各教育階段身心障礙學生計4,358</text:p>
            <text:p text:style-name="P134">人次，並編印99年度服務成果，提供各界參考。另為使特殊教育</text:p>
            <text:p text:style-name="P134">學生順利就學，提供「兼任教師助理員」計服務643人、98,295</text:p>
            <text:p text:style-name="P134">小時、計11,795,400元。</text:p>
            <text:p text:style-name="P100">3.暑假期間委託高雄師範大學開設特教學分班，提供普通班教師進</text:p>
            <text:p text:style-name="P134">修，以加強普通班教師特殊教育概念，計辦理特殊教育3學分班共</text:p>
            <text:p text:style-name="P134">有教師36人參加。</text:p>
            <text:p text:style-name="P100">4.由教育局補助或委託民間團體辦理特教學生、教師及家長特殊教育</text:p>
            <text:p text:style-name="P134">知能研習31場次、70萬元，與民間團體共同照護特殊教育學生。</text:p>
            <text:p text:style-name="P100">5.為激勵特殊教育工作人員尊重生命之理念，發揮教育專業精神，主</text:p>
            <text:p text:style-name="P148">動積極服務特殊教育學生，以確保學生教育權，定期辦理優良特殊</text:p>
            <text:p text:style-name="P148">教育人員遴選，並公開表揚及補助部分出國考察費用，99年計遴</text:p>
            <text:p text:style-name="P148">選海青工商林惠玲教師等9名，補助72,000元(每名8,000元）。</text:p>
            <text:p text:style-name="P100">6.99年度計補助各特殊教育班充實設備、教材教具經費2,200,000</text:p>
            <text:p text:style-name="P134">元，以利教師順利教學及輔導學生學習。</text:p>
            <text:p text:style-name="P106">7.賡續委請並補助高雄啟智學校辦理大愛孩子家庭夏令營系列活動</text:p>
            <text:p text:style-name="P135">100,000元、楠梓特殊學校辦理視聽障學生育樂營120,000元、新</text:p>
            <text:p text:style-name="P135">光國小辦理有愛無礙走讀生態體驗之旅280,000元、高雄啟智學校</text:p>
            <text:p text:style-name="P135">辦理特殊教育學生自強育樂營等活動100,000元、楠梓特殊學校</text:p>
            <text:p text:style-name="P135">200,000元辦理本市身心障礙國民運動會、福東國小320,000辦理</text:p>
            <text:p text:style-name="P135">身心障礙學生生活體驗營、楠梓特殊學校100,000元辦理身心障礙</text:p>
            <text:p text:style-name="P135">學生自強童軍營、新光國小辦理身心障礙學生特殊才藝競賽</text:p>
            <text:p text:style-name="P135">500,000元、中洲國小辦理國小特殊教育學生有愛無礙學習去愛假</text:p>
            <text:p text:style-name="P130"><text:span text:style-name="T21">期成長及鄉土採風行等3梯次育樂營計</text:span><text:span text:style-name="T21">314</text:span><text:span text:style-name="T21">,</text:span><text:span text:style-name="T21">400</text:span><text:span text:style-name="T21">元、旗津國中辦理</text:span></text:p>
            <text:p text:style-name="P130"><text:span text:style-name="T21">國中特殊教育學生有愛無礙學習去愛假期成長414,000元等活動，</text:span></text:p>
            <text:p text:style-name="P130"><text:span text:style-name="T21">，以提供學生展現才藝的機會，及培育學生運動技能與團隊合作精</text:span></text:p>
            <text:p text:style-name="P134">神，增廣身心障礙學生視野及強化生活自理之能力。</text:p>
            <text:p text:style-name="P264"/>
            <text:p text:style-name="P100">1.辦理99學年度提早入國民小學鑑定</text:p>
            <text:p text:style-name="P116"><text:span text:style-name="T2"><text:s text:c="2"/></text:span>(1)原高雄市</text:p>
            <text:p text:style-name="P441"><text:span text:style-name="T21">9</text:span><text:span text:style-name="T21">9</text:span><text:span text:style-name="T21">學年度資賦優異之未足齡兒童提早入學國民小學</text:span><text:span text:style-name="T21">鑑定，</text:span><text:span text:style-name="T21">計報</text:span></text:p>
            <text:p text:style-name="P441"><text:span text:style-name="T21">名人數</text:span><text:span text:style-name="T21">274</text:span><text:span text:style-name="T21">名，</text:span><text:span text:style-name="T21">計80人進入複試，案經本市鑑輔會綜合研判結</text:span></text:p>
            <text:p text:style-name="P442">果，計22名考生通過鑑定。</text:p>
            <text:p text:style-name="P134">(2)原高雄縣</text:p>
            <text:p text:style-name="P155">計176人應考，經綜合研判38人通過鑑定。</text:p>
            <text:p text:style-name="P436">2.辦理99學年度國小一般智能資賦優異學生鑑定</text:p>
            <text:p text:style-name="P437"><text:soft-page-break/><text:span text:style-name="T46">計1,819名考生應考，計783人進入複試，鑑定通過者計338人。</text:span></text:p>
            <text:p text:style-name="P436">3.辦理99學年度國小資優生縮短修業年限鑑定</text:p>
            <text:p text:style-name="P438">參加學科成就測驗學生計210人(含通過初試者78人，免初試者</text:p>
            <text:p text:style-name="P438">132人），總計各年級各學科通過縮修鑑定者計205人。</text:p>
            <text:p text:style-name="P436">4.辦理國中資優鑑定工作</text:p>
            <text:p text:style-name="P134">(1)原高雄市</text:p>
            <text:p text:style-name="P263"><text:span text:style-name="T22"><text:s text:c="5"/></text:span><text:span text:style-name="T26">辦理</text:span><text:span text:style-name="T26">9</text:span><text:span text:style-name="T26">9</text:span><text:span text:style-name="T26">學年度國民中學</text:span><text:span text:style-name="T26">學術性向</text:span><text:span text:style-name="T26">資賦優異學生鑑定</text:span><text:span text:style-name="T26">，計有736</text:span></text:p>
            <text:p text:style-name="P272">人報名，187人鑑定通過。另99學年度國民中學一般智能資賦</text:p>
            <text:p text:style-name="P271"><text:span text:style-name="T26">優異學生複選鑑定，有309人進入複選，計有176人鑑定通過</text:span><text:span text:style-name="T26">。</text:span></text:p>
            <text:p text:style-name="P149">(2)原高雄縣</text:p>
            <text:p text:style-name="P152"><text:span text:style-name="T21">99學年度</text:span><text:span text:style-name="T21">國中數理資賦優異學生鑑定工作計7</text:span><text:span text:style-name="T21">45</text:span><text:span text:style-name="T21">人報名</text:span><text:span text:style-name="T21">，</text:span><text:span text:style-name="T21">計</text:span><text:span text:style-name="T21">有</text:span></text:p>
            <text:p text:style-name="P152"><text:span text:style-name="T21">212人鑑定通過</text:span><text:span text:style-name="T21">。</text:span></text:p>
            <text:p text:style-name="P436">5.補助高國中小資優教師在職進修特殊教育資賦優異職前教育</text:p>
            <text:p text:style-name="P438">課程學分費補助：本案給予參與修習學分者，每學分1000元補助，</text:p>
            <text:p text:style-name="P438">在高國中資優教師部分，計補助53人，所需經費計769,000元。</text:p>
            <text:p text:style-name="P438">另國小資優教師部分，計補助46人，所需經費計1,312,000元。</text:p>
            <text:p text:style-name="P436">6.辦理資優教育相關研習</text:p>
            <text:p text:style-name="P171">(1)原高雄市99年度辦理資優教育相關研習計辦理14場次，參與</text:p>
            <text:p text:style-name="P172">人數計約1010人。</text:p>
            <text:p text:style-name="P70">(2)原高雄縣99年度辦理資優教育相關研習計辦理3場次，參與人</text:p>
            <text:p text:style-name="P73">數計約494人。</text:p>
            <text:p text:style-name="P436">7.辦理區域性資優教育方案</text:p>
            <text:p text:style-name="P134">(1)辦理區域性資優教育方案，本方案包括領導才能類、創造才能</text:p>
            <text:p text:style-name="P155">類、藝術才能類、學術性向類及其他特殊才能類。</text:p>
            <text:p text:style-name="P134">(2)原高雄市資優方案申請共6校7方案，共通過26校26方案；</text:p>
            <text:p text:style-name="P155">原高雄縣資優方案申請共6校7方案，共通過5校6方案。</text:p>
            <text:p text:style-name="P100"/>
            <text:p text:style-name="P435"><text:span text:style-name="T46">1.辦理</text:span><text:span text:style-name="T46">20</text:span><text:span text:style-name="T46">10</text:span><text:span text:style-name="T46"> </text:span><text:span text:style-name="T46">FLL高雄世界盃機器人大賽</text:span></text:p>
            <text:p text:style-name="P134">(1)為培養學生宏觀的國際視野，藉由國際的機器人競賽活動，與</text:p>
            <text:p text:style-name="P155">其他國家相互學習與交流，並培養學生科技問題解決整合運用</text:p>
            <text:p text:style-name="P155">能力，啟發學生多元智能，於99年5月假高雄巨蛋辦理2010FLL</text:p>
            <text:p text:style-name="P155">高雄世界盃機器人大賽，共有來自亞洲、歐洲、美洲及非洲等</text:p>
            <text:p text:style-name="P152"><text:span text:style-name="T21">23個國家、64支隊伍(其中8隊</text:span><text:span text:style-name="T21">來自台灣各地</text:span><text:span text:style-name="T21">優秀團隊)、657</text:span></text:p>
            <text:p text:style-name="P155">名選手參加。</text:p>
            <text:p text:style-name="P134">(2)本活動為本府重要國際盛事之一。本次大賽14座獎項中本市隊</text:p>
            <text:p text:style-name="P155">伍囊括4項獎座(旗津國小-機器人表現獎及在地最佳表現獎、</text:p>
            <text:p text:style-name="P155">陽明國小-裁判大獎、苓洲國小--創意簡報獎)。台灣隊獲得史</text:p>
            <text:p text:style-name="P155">上最佳成績，也是所有參賽國中表現最優的。這場機器人國際</text:p>
            <text:p text:style-name="P155">嘉年華會，共吸引數萬人潮參觀，對推展科學教育、創造力教</text:p>
            <text:p text:style-name="P155">育，推動國際交流及城市觀光，成效顯著。</text:p>
            <text:p text:style-name="P117"><text:span text:style-name="T21">2.辦理</text:span><text:span text:style-name="T21">9</text:span><text:span text:style-name="T21">9</text:span><text:span text:style-name="T21">年度國民中小學創意運動會腦力競賽</text:span></text:p>
            <text:p text:style-name="P129"><text:span text:style-name="T21">為</text:span><text:span text:style-name="T21">透過語文、數學、自然與生活科技、綜合領域之腦力競賽，培養</text:span></text:p>
            <text:p text:style-name="P129"><text:span text:style-name="T21">學生創造思考</text:span><text:span text:style-name="T21">、</text:span><text:span text:style-name="T21">學生團隊合作精神及問題解決能力</text:span><text:span text:style-name="T21">，於10月份假</text:span></text:p>
            <text:p text:style-name="P134"><text:soft-page-break/>中正技擊館辦理，本競賽國中小四領域(語文、數學、自然、綜合)</text:p>
            <text:p text:style-name="P134">報名隊伍數達456隊，其中高雄市隊伍共413隊、高雄縣隊伍共</text:p>
            <text:p text:style-name="P134">43隊，參賽隊伍師生約3,300人。</text:p>
            <text:p text:style-name="P100">3.辦理99年度「小編劇大導演-五分鐘映象高雄競賽」</text:p>
            <text:p text:style-name="P134">為鼓勵師生共同參與，透過肢體動作演出與錄音呈現，實踐師生創</text:p>
            <text:p text:style-name="P134">意思維，展現高雄市學校特色及校園創意成果，於99年11月分二</text:p>
            <text:p text:style-name="P134">階段辦理「小編劇大導演-五分鐘映象高雄競賽」活動。本項活動</text:p>
            <text:p text:style-name="P134">自94年開始至今已是第六屆，每年參賽的作品水準不斷提高。活</text:p>
            <text:p text:style-name="P134">動分為初賽及決賽，初賽報名隊數為國小14隊、國中7隊、高中</text:p>
            <text:p text:style-name="P134">43隊，進入決賽隊數為國小8隊、國中5隊、高中7隊，決選業</text:p>
            <text:p text:style-name="P134">於11月20日辦理完畢。</text:p>
            <text:p text:style-name="P100">4.辦理高雄區99年度國中推展資優教育學生獨立研究成果發表競賽</text:p>
            <text:p text:style-name="P134">為激發國中學生獨立研究之思考力及創造力，培養獨立研究之正確</text:p>
            <text:p text:style-name="P134">觀念及態度，於99年10月至11月分二階段辦理國中推展資優教</text:p>
            <text:p text:style-name="P134">育學生獨立研究成果發表競賽，活動競賽包括數學、自然與生活科</text:p>
            <text:p text:style-name="P134">技、人文社會(含語文)三大領域，計有119件作品送審，並評選出</text:p>
            <text:p text:style-name="P134">3類各10件作品進入複審。</text:p>
            <text:p text:style-name="P113">5.2010IEYI越南河內世界青少年發明展 台灣共獲41獎．高雄市獲</text:p>
            <text:p text:style-name="P134">獎最多</text:p>
            <text:p text:style-name="P130"><text:span text:style-name="T21">為</text:span><text:span text:style-name="T21">培養學生設計發明興趣，普及創造發明知識，發揚創造發明精</text:span></text:p>
            <text:p text:style-name="P130"><text:span text:style-name="T21">神，</text:span><text:span text:style-name="T21">於99年8</text:span><text:span text:style-name="T21">月</text:span><text:span text:style-name="T21">4日至5日(星期三、四)由本府教育局與高雄師</text:span></text:p>
            <text:p text:style-name="P134">範大學共同主辦「世界青少年發明展」臺灣選拔賽，參加初審作品</text:p>
            <text:p text:style-name="P134">計有594件，共有高雄縣市等12個縣市學生參展，選出24個國家</text:p>
            <text:p text:style-name="P129"><text:span text:style-name="T21">代表隊參加於越南</text:span><text:span text:style-name="T21">河內</text:span><text:span text:style-name="T21">舉行之IEYI世界青少年發明展；計有來自</text:span></text:p>
            <text:p text:style-name="P134">臺灣等8國共212個作品進一步參加世界展，本市國家代表隊獲獎</text:p>
            <text:p text:style-name="P134">最多，共得1WIPO白金獎4金1銀6銅及其他6座特別獎項，成績</text:p>
            <text:p text:style-name="P134">耀眼。</text:p>
            <text:p text:style-name="P100">6.推動創造力與想像力教育，鼓勵各校創意提案 <text:s text:c="31"/></text:p>
            <text:p text:style-name="P270">99年以五大行動綱領為主軸-創意組ㄐ台(社群精進)、港都嗨海</text:p>
            <text:p text:style-name="P270">High(高雄特色)、高雄易啟來(學子展能)、乾坤巧固力(環境創</text:p>
            <text:p text:style-name="P270">新)、千里flow嬋娟(跨域交流)，推動創造力教育，計有66所學</text:p>
            <text:p text:style-name="P269">校、28案主推計畫、68案學校創意提案。</text:p>
            <text:p text:style-name="P418"/>
            <text:p text:style-name="P419"/>
            <text:p text:style-name="P419"/>
            <text:p text:style-name="P419">1.依規定辦理職員工薪資、超時工作報酬、考績獎金、年終獎金等費</text:p>
            <text:p text:style-name="P423">用。</text:p>
            <text:p text:style-name="P419">2.依規定支付郵電費、旅運費及印刷費、辦公室業務費等費用。</text:p>
            <text:p text:style-name="P120"/>
            <text:p text:style-name="P100"/>
            <text:p text:style-name="P106"><text:soft-page-break/>1.建立採購專業人員制度，落實「採購專業人員資格考試訓練及管理</text:p>
            <text:p text:style-name="P143">辦法」，教育局暨所屬人員大多數已取得採購專業人員證照。</text:p>
            <text:p text:style-name="P106">2.採購金額100,000元以下依中央機關未達公告金額採購招標辦法</text:p>
            <text:p text:style-name="P134">第5條或政府採購法第93條以共同供應契約辦理。</text:p>
            <text:p text:style-name="P100">3.採購金額100,000元以上、公告金額以下採購案辦理件數如下：</text:p>
            <text:p text:style-name="P134">(1)依中央機關未達公告金額採購招標辦法第2條第1項第1款辦</text:p>
            <text:p text:style-name="P155">理2件。</text:p>
            <text:p text:style-name="P134">(2)依中央機關未達公告金額採購招標辦法第2條第1項第2款辦</text:p>
            <text:p text:style-name="P155">理24件。</text:p>
            <text:p text:style-name="P134">(3)政府採購法第49條公開取得企劃書或報價單10件。</text:p>
            <text:p text:style-name="P134">(4)政府採購法第93條以共同供應契約辦理等4件。</text:p>
            <text:p text:style-name="P134">(5)依採購法特別法105條辦理0件（子彈及槍管維修）。</text:p>
            <text:p text:style-name="P100">4.公告金額以上採購案辦理件數如下：</text:p>
            <text:p text:style-name="P134">(1)依政府採購法第18、19條公開招標辦理共計3件。</text:p>
            <text:p text:style-name="P134">(2)政府採購法第22條限制性招標共計6件。</text:p>
            <text:p text:style-name="P134">(3)政府採購法第93條以共同供應契約辦理1件。</text:p>
            <text:p text:style-name="P100">5.電子領投標作業：本局及所屬機關學校電子領標作業均達執行率</text:p>
            <text:p text:style-name="P134">100%，電子投標達95%以上，所屬單位均達敘獎標準。</text:p>
            <text:p text:style-name="P100">6綠色採購業務：</text:p>
            <text:p text:style-name="P134">99年度行政院規定執行目標值比例88%，本局及所屬機關學校99</text:p>
            <text:p text:style-name="P134">年全年執行率已達92.5%。</text:p>
            <text:p text:style-name="P421">7.優先採購身心障礙福利機構或團體生產物品及服務業務：</text:p>
            <text:p text:style-name="P421"><text:s text:c="2"/>本局不定時函請所屬單位加強配合辦理，並彙整所屬單位整年執行</text:p>
            <text:p text:style-name="P425">成果。</text:p>
            <text:p text:style-name="P425"/>
            <text:p text:style-name="P100">1.為提供社區民眾及學生更多元休憩及運動場所，教育局編列預算</text:p>
            <text:p text:style-name="P134">200萬元於鼓山區文小26及苓雅區文中35預定地，規劃精緻休憩</text:p>
            <text:p text:style-name="P134">綠地，以提升市民優質生活品質。</text:p>
            <text:p text:style-name="P100">2.縣市合併後將配合市容景觀，積極增加綠化覆地面積，依地區特性</text:p>
            <text:p text:style-name="P134">先採植草及綠化，或開闢簡易運動設施等方式，提供當地社區民眾</text:p>
            <text:p text:style-name="P134">遊憩使用，以充份發揮地盡其利之效果。</text:p>
            <text:p text:style-name="P117"><text:span text:style-name="T21">3.將已綠化之學校預定地及前鎮國小校內建置10面簡易棒（壘）球</text:span></text:p>
            <text:p text:style-name="P134">場，提供學校與社區民眾從事棒(壘)球運動練習，及足球、槌球、</text:p>
            <text:p text:style-name="P134">木球、飛盤等各項適合草坪運動項目，讓市民有更多運動休憩空間。</text:p>
            <text:p text:style-name="P114">4.積極爭取市府養工處於文中44學校預定地植栽玫瑰園區及楠梓區</text:p>
            <text:p text:style-name="P119"><text:span text:style-name="T21"><text:s text:c="2"/>文小1及文中1廣植波斯菊，提供市民觀賞花海休憩場所，改善本</text:span></text:p>
            <text:p text:style-name="P150">市都市景觀。</text:p>
            <text:p text:style-name="P100"/>
            <text:p text:style-name="P100"/>
            <text:p text:style-name="P100">全面管制教育局所屬各級學校幹事職缺，優先移撥消化超額（留用)</text:p>
            <text:p text:style-name="P100">幹事。</text:p>
            <text:p text:style-name="P100"><text:soft-page-break/></text:p>
            <text:p text:style-name="P100">各職務出缺及時辦理甄選遴補，並配合國家考試政策，申請進用考試</text:p>
            <text:p text:style-name="P100">及格分發人員。</text:p>
            <text:p text:style-name="P100"/>
            <text:p text:style-name="P100"/>
            <text:p text:style-name="P100">為達「身心障礙者權益保障法」規定，訂定足額進用身心障礙者因應</text:p>
            <text:p text:style-name="P100">措施，以協助學校達足額進用之目標。</text:p>
            <text:p text:style-name="P100"/>
            <text:p text:style-name="P100">鼓勵教育行政人員及學校職員在職進修、終身學習，以增進專業知</text:p>
            <text:p text:style-name="P100">能，提高行政效率與品質。</text:p>
            <text:p text:style-name="P100"/>
            <text:p text:style-name="P100">依相關法令規定，以「綜覈名實，信賞必罰」之原則，覈實辦理教職</text:p>
            <text:p text:style-name="P100">員考核獎懲案件。</text:p>
            <text:p text:style-name="P100"/>
            <text:p text:style-name="P100">為激勵教師發揮教育專業精神、彰顯教師特殊優良事蹟，發揮影響效</text:p>
            <text:p text:style-name="P100">益，每年度均依教育部訂頒之「師鐸獎評選及表揚活動實施要點」及</text:p>
            <text:p text:style-name="P100">本市中等以下各級學校特殊優良教師遴選要點等規定，積極辦理特殊</text:p>
            <text:p text:style-name="P100">優良教師審查作業。99年度共計表揚資深特殊優良教師當選人員為</text:p>
            <text:p text:style-name="P100">校長2名、教師12名(高中職3名、國中3名、國小6名)。</text:p>
            <text:p text:style-name="P100"/>
            <text:p text:style-name="P100">為慰勉教師連續從事教職，春風化雨，誨人不倦之辛勞，每年度均依</text:p>
            <text:p text:style-name="P100">「資深優良教師獎勵要點」，主動辦理本市各級學校服務資深優良教</text:p>
            <text:p text:style-name="P100">師審查作業。99年度總計表揚資深優良教師1,117位，其中連續服</text:p>
            <text:p text:style-name="P100">務滿40年之教師計15位；連續服務滿30年之教師計171位；連續</text:p>
            <text:p text:style-name="P100">服務滿20年之教師計373位；連續服務滿10年之教師計558位。</text:p>
            <text:p text:style-name="P100">為鼓勵本市教育工作人員及社會人士（團體）熱心教育及發揮教育專</text:p>
            <text:p text:style-name="P100">業精神，以促進教育健全發展，本局特於每年度由各公私立學校（含</text:p>
            <text:p text:style-name="P100">幼稚園）及社會人士推薦熱心教育工作有具體優良事蹟者參加遴選。</text:p>
            <text:p text:style-name="P100">99年度共計106篇參加遴選，經二階段審查及遴選結果，計有44篇</text:p>
            <text:p text:style-name="P100">獲選列入本市教育芬芳錄，以資表彰其優良事蹟及對教育之貢獻。</text:p>
            <text:p text:style-name="P100"/>
            <text:p text:style-name="P100">配合市府財政預算，按年編列教職員工退休資遣經費，並依退休資遣</text:p>
            <text:p text:style-name="P100">各該法令規定，積極辦理教職員工退休資遣案件，99年度共計辦理</text:p>
            <text:p text:style-name="P100">409案。另對於已退休人員依規定發放三節照護金；生活特別困難</text:p>
            <text:p text:style-name="P100">者，並發放特別濟助金。</text:p>
            <text:p text:style-name="P100"/>
            <text:p text:style-name="P100">配合市府員工協助方案，加強辦理各項身心健康講座；並編列相關經</text:p>
            <text:p text:style-name="P100"><text:soft-page-break/>費補助員工身體健康檢查，以維護員工身心健康，提升優質公務人力。</text:p>
            <text:p text:style-name="P419"/>
            <text:p text:style-name="P419"/>
            <text:p text:style-name="P419"/>
            <text:p text:style-name="P419">1.編印政風法令、案例，提供員工參閱，以培養知法守法精神，並落</text:p>
            <text:p text:style-name="P423">實宣導效果。</text:p>
            <text:p text:style-name="P419">2.擴大民眾參與，加強興利作為，除邀請專家學者演講外，並舉辦民</text:p>
            <text:p text:style-name="P423">意問卷調查，廣徵興革建言及意見，落實防弊作為。</text:p>
            <text:p text:style-name="P419"/>
            <text:p text:style-name="P419">1.辦理問卷調查、專案訪查、業務革新座談會，廣徵業務興革建議事</text:p>
            <text:p text:style-name="P423">項，充分掌握民意需求，作為本局增進業務效能之參考。</text:p>
            <text:p text:style-name="P417"><text:span text:style-name="T48">2</text:span><text:span text:style-name="T48">.辦理實踐端正政風績優人員表揚，以樹立政風廉能形象。</text:span></text:p>
            <text:p text:style-name="P417"><text:span text:style-name="T48">3.</text:span><text:span text:style-name="T48">查處檢舉案件，澄清吏治。</text:span></text:p>
            <text:p text:style-name="P417"><text:span text:style-name="T48">4</text:span><text:span text:style-name="T48">.落實興利措施，加強易滋弊端業務稽核，</text:span><text:span text:style-name="T48">事</text:span><text:span text:style-name="T48">先防止作業弊失。</text:span></text:p>
            <text:p text:style-name="P419"/>
            <text:p text:style-name="P417"><text:span text:style-name="T48">1.加強辦理</text:span><text:span text:style-name="T48">機密維護檢查</text:span><text:span text:style-name="T48">及資訊安全稽核，防杜危害事件發生。</text:span></text:p>
            <text:p text:style-name="P419">2.配合各項考試、甄選、重大採購、營繕案件、專案會議(人事甄審</text:p>
            <text:p text:style-name="P423">、考績委員會議)，協助承辦單位做好公務機密維護工作，確保當</text:p>
            <text:p text:style-name="P423">事人之權益。</text:p>
            <text:p text:style-name="P419">3.加強機關預防危害、破壞維護功能，協助處理陳情請願事件調處，</text:p>
            <text:p text:style-name="P422"><text:span text:style-name="T48">消弭偶</text:span><text:span text:style-name="T48">/</text:span><text:span text:style-name="T48">突發事件。</text:span></text:p>
            <text:p text:style-name="P419"/>
            <text:p text:style-name="P400">辦理「公職人員財產申報說明會」，並受理財產資料申報、查閱作業</text:p>
            <text:p text:style-name="P400">及實質審核，落實財產申報等陽光法案之功能。</text:p>
            <text:p text:style-name="P419"/>
            <text:p text:style-name="P419"/>
            <text:p text:style-name="P417"><text:span text:style-name="T48">1.依據「教育經費編列與管理法」</text:span><text:span text:style-name="T48">，</text:span><text:span text:style-name="T48">成立高雄市教育發展基金，配合</text:span></text:p>
            <text:p text:style-name="P422"><text:span text:style-name="T48">年度施政計畫並依法令規定</text:span><text:span text:style-name="T48">覈</text:span><text:span text:style-name="T48">實編列</text:span><text:span text:style-name="T48">附屬單位</text:span><text:span text:style-name="T48">預算，使預算與計畫</text:span></text:p>
            <text:p text:style-name="P423">密切配合。</text:p>
            <text:p text:style-name="P417"><text:span text:style-name="T48">2.</text:span><text:span text:style-name="T48">訂定教育局暨各級學校預算編製作業補充規定，精進籌編年度預算</text:span></text:p>
            <text:p text:style-name="P423"><text:soft-page-break/>。</text:p>
            <text:p text:style-name="P419"/>
            <text:p text:style-name="P419">訂定「教育局及所屬各級學校年度預算執行補充規定」、「教育統籌經</text:p>
            <text:p text:style-name="P419">費動支程序表」、「各級學校兼、代課鐘點費執行狀況表」，以提升資</text:p>
            <text:p text:style-name="P419">源使用效能，確保財務秩序與安全，並簡化教育統籌經費動支程序。</text:p>
            <text:p text:style-name="P419"/>
            <text:p text:style-name="P419">依照「會計法」及「內部審核處理準則」等有關規定辦理審核，以落</text:p>
            <text:p text:style-name="P419">實預算執行，提高財務效能。</text:p>
            <text:p text:style-name="P419"/>
            <text:p text:style-name="P419">依據會計制度一致規定及會計事務程序，按規定時限編送有關月報、</text:p>
            <text:p text:style-name="P419">季報、年報，並適時顯示計畫執行進度與經費支用配合情形，並供機</text:p>
            <text:p text:style-name="P419">關首長決策參考。</text:p>
            <text:p text:style-name="P419"/>
            <text:p text:style-name="P419">依照「決算法」及有關規定編製年度單位決算、附屬單位決算及彙編</text:p>
            <text:p text:style-name="P419">附屬單位主管決算。</text:p>
            <text:p text:style-name="P419"/>
            <text:p text:style-name="P419"/>
            <text:p text:style-name="P419">1.依高雄市教育審議委員會設置辦法之規定，遴聘教育審議委員組成</text:p>
            <text:p text:style-name="P423">教育審議委員會，並定期召開審議委員會審議本市重要教育革新議</text:p>
            <text:p text:style-name="P423">案。</text:p>
            <text:p text:style-name="P419">2.辦理市政會議、局務會議、主管會報、市長與民有約、出國考察、</text:p>
            <text:p text:style-name="P423">工程等各項內部管考業務，提升服務品質。</text:p>
            <text:p text:style-name="P263"><text:span text:style-name="T22">3.編印施政報告</text:span><text:span text:style-name="T22">、</text:span><text:span text:style-name="T22">教育概況、議會報告及教育審議委員會等各項報告</text:span><text:span text:style-name="T22">。</text:span></text:p>
            <text:p text:style-name="P273"/>
            <text:p text:style-name="P274"/>
            <text:p text:style-name="P275"/>
            <text:p text:style-name="P275"/>
            <text:p text:style-name="P275"/>
            <text:p text:style-name="P275"/>
            <text:p text:style-name="P275"/>
            <text:p text:style-name="P275"/>
            <text:p text:style-name="P275"/>
            <text:p text:style-name="P275"/>
            <text:p text:style-name="P275"><text:soft-page-break/></text:p>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C47o00" svg:font-family="TT1C47o00, 華康粗圓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本文"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8_一_29_" style:display-name="(一)" style:family="paragraph" style:parent-style-name="Standard">
      <style:paragraph-properties fo:margin-left="0.796cm" fo:margin-right="0.055cm" fo:line-height="0.499cm" fo:text-align="justify" style:justify-single-word="false" fo:orphans="0" fo:widows="0" fo:text-indent="-0.741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主旨" style:family="paragraph" style:parent-style-name="Standard">
      <style:paragraph-properties fo:line-height="100%"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writing-mode="lr-tb">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說明" style:family="paragraph" style:parent-style-name="主旨">
      <style:paragraph-properties fo:margin-left="1cm" fo:margin-right="0cm" fo:line-height="0.573cm" fo:text-align="justify" style:justify-single-word="false" fo:orphans="0" fo:widows="0" fo:text-indent="-1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p"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fo:color="#404040" style:font-name="Verdana" fo:font-family="Verdana"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1" style:display-name="頁尾 字元1"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6"><draw:text-box fo:min-height="0.058cm" fo:min-width="0cm"><text:p text:style-name="Footer"><text:span text:style-name="Page_20_Number"><text:span text:style-name="MT1"><text:page-number text:select-page="current">9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5-10T12:02:00</meta:creation-date>
    <dc:creator>Administrator</dc:creator>
    <dc:date>2011-05-10T12:02:00</dc:date>
    <meta:print-date>2011-01-27T18:04:00</meta:print-date>
    <meta:editing-cycles>2</meta:editing-cycles>
    <meta:editing-duration>PT4M</meta:editing-duration>
    <meta:document-statistic meta:table-count="1" meta:image-count="0" meta:object-count="0" meta:page-count="47" meta:paragraph-count="1574" meta:word-count="43050" meta:character-count="46523" meta:non-whitespace-character-count="46267"/>
    <meta:generator>LibreOffice/5.1.2.2$Windows_x86 LibreOffice_project/d3bf12ecb743fc0d20e0be0c58ca359301eb705f</meta:generator>
  </office:meta>
</office:document-meta>
</file>