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楷書體W7" svg:font-family="華康楷書體W7"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561cm" fo:margin-left="0.173cm" table:align="left" style:writing-mode="lr-tb"/>
    </style:style>
    <style:style style:name="表格1.A" style:family="table-column">
      <style:table-column-properties style:column-width="4.47cm"/>
    </style:style>
    <style:style style:name="表格1.B" style:family="table-column">
      <style:table-column-properties style:column-width="13.092cm"/>
    </style:style>
    <style:style style:name="表格1.1" style:family="table-row">
      <style:table-row-properties style:min-row-height="1cm" fo:keep-together="always"/>
    </style:style>
    <style:style style:name="表格1.A1" style:family="table-cell">
      <style:table-cell-properties style:vertical-align="middle" fo:padding="0cm" fo:border-left="2.25pt solid #000000" fo:border-right="none" fo:border-top="2.25pt solid #000000" fo:border-bottom="1pt solid #000000" style:writing-mode="lr-tb"/>
    </style:style>
    <style:style style:name="表格1.B1" style:family="table-cell">
      <style:table-cell-properties style:vertical-align="middle" fo:padding="0cm" fo:border-left="1pt solid #000000" fo:border-right="2.25pt solid #000000" fo:border-top="2.25pt solid #000000" fo:border-bottom="1pt solid #000000" style:writing-mode="lr-tb"/>
    </style:style>
    <style:style style:name="表格1.2" style:family="table-row">
      <style:table-row-properties style:min-row-height="3.886cm" fo:keep-together="auto"/>
    </style:style>
    <style:style style:name="表格1.A2" style:family="table-cell">
      <style:table-cell-properties style:vertical-align="top" fo:padding="0cm" fo:border-left="2.25pt solid #000000" fo:border-right="none" fo:border-top="1pt solid #000000" fo:border-bottom="2.25pt solid #000000" style:writing-mode="lr-tb"/>
    </style:style>
    <style:style style:name="表格1.B2" style:family="table-cell">
      <style:table-cell-properties style:vertical-align="top" fo:padding="0cm" fo:border-left="1pt solid #000000" fo:border-right="2.25pt solid #000000" fo:border-top="1pt solid #000000" fo:border-bottom="2.25pt solid #000000" style:writing-mode="lr-tb"/>
    </style:style>
    <style:style style:name="P1" style:family="paragraph" style:parent-style-name="Standard">
      <style:text-properties style:font-name-asian="Wingdings 2" style:font-name-complex="標楷體"/>
    </style:style>
    <style:style style:name="P2" style:family="paragraph" style:parent-style-name="Standard" style:master-page-name="Standard">
      <style:paragraph-properties fo:margin-left="0.138cm" fo:margin-right="0.138cm" fo:margin-top="0.318cm" fo:margin-bottom="0.318cm" loext:contextual-spacing="false" fo:line-height="0.529cm" fo:text-align="center" style:justify-single-word="false" fo:text-indent="0cm" style:auto-text-indent="false" style:page-number="29">
        <style:tab-stops>
          <style:tab-stop style:position="6.502cm"/>
        </style:tab-stops>
      </style:paragraph-properties>
    </style:style>
    <style:style style:name="P3" style:family="paragraph" style:parent-style-name="Standard">
      <style:paragraph-properties fo:margin-left="0.138cm" fo:margin-right="0.138cm" fo:line-height="0.529cm" fo:text-align="center" style:justify-single-word="false" fo:text-indent="0cm" style:auto-text-indent="false"/>
    </style:style>
    <style:style style:name="P4" style:family="paragraph" style:parent-style-name="Standard">
      <style:paragraph-properties fo:margin-left="0.138cm" fo:margin-right="0.138cm" fo:line-height="0.529cm" fo:text-align="center" style:justify-single-word="false" fo:text-indent="0cm" style:auto-text-indent="false"/>
      <style:text-properties fo:color="#000000" fo:font-size="14pt" style:font-size-asian="14pt" style:font-name-complex="標楷體" style:font-size-complex="14pt"/>
    </style:style>
    <style:style style:name="P5" style:family="paragraph" style:parent-style-name="Standard">
      <style:paragraph-properties fo:margin-left="0.138cm" fo:margin-right="0.138cm" fo:line-height="0.529cm" fo:text-indent="0cm" style:auto-text-indent="false"/>
      <style:text-properties fo:font-size="12pt" style:font-name-asian="Wingdings 2" style:font-size-asian="12pt" style:font-name-complex="標楷體"/>
    </style:style>
    <style:style style:name="P6" style:family="paragraph" style:parent-style-name="Standard">
      <style:paragraph-properties fo:margin-left="0.579cm" fo:margin-right="0.138cm" fo:line-height="0.564cm" fo:text-indent="-0.212cm" style:auto-text-indent="false"/>
      <style:text-properties fo:font-size="12pt" style:font-size-asian="12pt" style:font-name-complex="標楷體"/>
    </style:style>
    <style:style style:name="P7" style:family="paragraph" style:parent-style-name="Standard">
      <style:paragraph-properties fo:margin-left="1.792cm" fo:margin-right="0cm" fo:line-height="0.564cm" fo:text-align="start" style:justify-single-word="false" fo:text-indent="-1.058cm" style:auto-text-indent="false"/>
    </style:style>
    <style:style style:name="P8" style:family="paragraph" style:parent-style-name="Standard">
      <style:paragraph-properties fo:margin-left="1.792cm" fo:margin-right="0cm" fo:line-height="0.564cm" fo:text-align="start" style:justify-single-word="false" fo:text-indent="-1.058cm" style:auto-text-indent="false"/>
      <style:text-properties fo:font-size="12pt" style:font-size-asian="12pt" style:font-name-complex="標楷體"/>
    </style:style>
    <style:style style:name="P9" style:family="paragraph" style:parent-style-name="Standard">
      <style:paragraph-properties fo:margin-left="1.789cm" fo:margin-right="0cm" fo:line-height="0.564cm" fo:text-align="start" style:justify-single-word="false" fo:text-indent="-0.212cm" style:auto-text-indent="false"/>
    </style:style>
    <style:style style:name="P10" style:family="paragraph" style:parent-style-name="Standard">
      <style:paragraph-properties fo:margin-left="1.789cm" fo:margin-right="0cm" fo:line-height="0.564cm" fo:text-align="start" style:justify-single-word="false" fo:text-indent="-0.212cm" style:auto-text-indent="false"/>
      <style:text-properties fo:font-size="12pt" style:font-size-asian="12pt" style:font-name-complex="標楷體"/>
    </style:style>
    <style:style style:name="P11" style:family="paragraph" style:parent-style-name="Standard">
      <style:paragraph-properties fo:margin-left="1.789cm" fo:margin-right="0cm" fo:line-height="0.564cm" fo:text-align="start" style:justify-single-word="false" fo:text-indent="-0.212cm" style:auto-text-indent="false"/>
      <style:text-properties fo:color="#000000" fo:font-size="12pt" style:font-size-asian="12pt" style:font-name-complex="標楷體"/>
    </style:style>
    <style:style style:name="P12" style:family="paragraph" style:parent-style-name="Standard">
      <style:paragraph-properties fo:margin-left="1.577cm" fo:margin-right="0cm" fo:line-height="0.564cm" fo:text-align="start" style:justify-single-word="false" fo:text-indent="0cm" style:auto-text-indent="false"/>
      <style:text-properties fo:font-size="12pt" style:font-size-asian="12pt" style:font-name-complex="標楷體"/>
    </style:style>
    <style:style style:name="P13" style:family="paragraph" style:parent-style-name="Standard">
      <style:paragraph-properties fo:margin-left="1.577cm" fo:margin-right="0cm" fo:line-height="0.564cm" fo:text-align="start" style:justify-single-word="false" fo:text-indent="0cm" style:auto-text-indent="false"/>
      <style:text-properties fo:color="#000000" fo:font-size="12pt" style:font-size-asian="12pt" style:font-name-complex="標楷體"/>
    </style:style>
    <style:style style:name="P14" style:family="paragraph" style:parent-style-name="Standard">
      <style:paragraph-properties fo:margin-left="1.157cm" fo:margin-right="0cm" fo:line-height="0.564cm" fo:text-align="start" style:justify-single-word="false" fo:text-indent="-0.423cm" style:auto-text-indent="false"/>
    </style:style>
    <style:style style:name="P15" style:family="paragraph" style:parent-style-name="Standard">
      <style:paragraph-properties fo:margin-left="1.157cm" fo:margin-right="0cm" fo:line-height="0.564cm" fo:text-align="start" style:justify-single-word="false" fo:text-indent="-0.423cm" style:auto-text-indent="false">
        <style:tab-stops>
          <style:tab-stop style:position="1.734cm"/>
        </style:tab-stops>
      </style:paragraph-properties>
      <style:text-properties fo:font-size="12pt" style:font-size-asian="12pt" style:font-name-complex="標楷體"/>
    </style:style>
    <style:style style:name="P16" style:family="paragraph" style:parent-style-name="Standard">
      <style:paragraph-properties fo:margin-left="1.157cm" fo:margin-right="0cm" fo:margin-top="0cm" fo:margin-bottom="0.635cm" loext:contextual-spacing="false" fo:line-height="0.564cm" fo:text-align="start" style:justify-single-word="false" fo:text-indent="-0.423cm" style:auto-text-indent="false"/>
      <style:text-properties fo:font-size="12pt" style:font-size-asian="12pt" style:font-name-complex="標楷體"/>
    </style:style>
    <style:style style:name="P17" style:family="paragraph" style:parent-style-name="Standard">
      <style:paragraph-properties fo:margin-left="1.58cm" fo:margin-right="0cm" fo:line-height="0.564cm" fo:text-align="start" style:justify-single-word="false" fo:text-indent="-0.847cm" style:auto-text-indent="false"/>
    </style:style>
    <style:style style:name="P18" style:family="paragraph" style:parent-style-name="Standard">
      <style:paragraph-properties fo:margin-left="1.58cm" fo:margin-right="0cm" fo:line-height="0.564cm" fo:text-align="start" style:justify-single-word="false" fo:text-indent="-0.847cm" style:auto-text-indent="false" style:snap-to-layout-grid="false"/>
    </style:style>
    <style:style style:name="P19" style:family="paragraph" style:parent-style-name="Standard">
      <style:paragraph-properties fo:margin-left="1.58cm" fo:margin-right="0cm" fo:line-height="0.564cm" fo:text-indent="-0.847cm" style:auto-text-indent="false"/>
      <style:text-properties fo:font-size="12pt" style:font-size-asian="12pt" style:font-name-complex="標楷體"/>
    </style:style>
    <style:style style:name="P20" style:family="paragraph" style:parent-style-name="Standard">
      <style:paragraph-properties fo:margin-left="1.58cm" fo:margin-right="0cm" fo:line-height="0.564cm" fo:text-indent="-0.847cm" style:auto-text-indent="false"/>
      <style:text-properties fo:color="#000000" fo:font-size="12pt" style:font-size-asian="12pt" style:font-name-complex="標楷體"/>
    </style:style>
    <style:style style:name="P21" style:family="paragraph" style:parent-style-name="Standard">
      <style:paragraph-properties fo:margin-left="1.58cm" fo:margin-right="0cm" fo:line-height="0.564cm" fo:text-align="start" style:justify-single-word="false" fo:text-indent="-0.847cm" style:auto-text-indent="false"/>
      <style:text-properties fo:color="#000000" fo:font-size="12pt" style:font-size-asian="12pt" style:font-name-complex="標楷體"/>
    </style:style>
    <style:style style:name="P22" style:family="paragraph" style:parent-style-name="Standard">
      <style:paragraph-properties fo:margin-left="0.734cm" fo:margin-right="0cm" fo:line-height="0.564cm" fo:text-align="start" style:justify-single-word="false" fo:text-indent="0.847cm" style:auto-text-indent="false"/>
    </style:style>
    <style:style style:name="P23" style:family="paragraph" style:parent-style-name="Standard">
      <style:paragraph-properties fo:margin-left="0.561cm" fo:margin-right="0.138cm" fo:line-height="0.564cm" fo:text-indent="-0.423cm" style:auto-text-indent="false"/>
      <style:text-properties fo:font-size="12pt" style:font-size-asian="12pt" style:font-name-complex="標楷體"/>
    </style:style>
    <style:style style:name="P24" style:family="paragraph" style:parent-style-name="Standard">
      <style:paragraph-properties fo:margin-left="0.561cm" fo:margin-right="0.138cm" fo:line-height="0.564cm" fo:text-indent="-0.423cm" style:auto-text-indent="false"/>
      <style:text-properties fo:font-size="12pt" fo:font-weight="bold" style:font-size-asian="12pt" style:font-weight-asian="bold" style:font-name-complex="標楷體" style:font-size-complex="12pt"/>
    </style:style>
    <style:style style:name="P25" style:family="paragraph" style:parent-style-name="Standard">
      <style:paragraph-properties fo:margin-left="0.561cm" fo:margin-right="0.138cm" fo:line-height="0.564cm" fo:text-indent="-0.423cm" style:auto-text-indent="false"/>
      <style:text-properties fo:font-size="12pt" fo:font-weight="bold" style:font-size-asian="12pt" style:font-weight-asian="bold" style:font-name-complex="標楷體"/>
    </style:style>
    <style:style style:name="P26" style:family="paragraph" style:parent-style-name="Standard">
      <style:paragraph-properties fo:margin-left="0.561cm" fo:margin-right="0.138cm" fo:line-height="0.564cm" fo:text-indent="-0.423cm" style:auto-text-indent="false"/>
      <style:text-properties fo:color="#000000" fo:font-size="12pt" style:font-size-asian="12pt" style:font-name-complex="標楷體"/>
    </style:style>
    <style:style style:name="P27" style:family="paragraph" style:parent-style-name="Standard">
      <style:paragraph-properties fo:margin-left="0.561cm" fo:margin-right="0.138cm" fo:margin-top="0cm" fo:margin-bottom="0.318cm" loext:contextual-spacing="false" fo:line-height="0.564cm" fo:text-indent="-0.423cm" style:auto-text-indent="false"/>
      <style:text-properties fo:font-size="12pt" style:font-size-asian="12pt" style:font-name-complex="標楷體"/>
    </style:style>
    <style:style style:name="P28" style:family="paragraph" style:parent-style-name="Standard">
      <style:paragraph-properties fo:margin-left="1.214cm" fo:margin-right="0.138cm" fo:line-height="0.564cm" fo:text-indent="-0.847cm" style:auto-text-indent="false"/>
      <style:text-properties fo:font-size="12pt" style:font-size-asian="12pt" style:font-name-complex="標楷體"/>
    </style:style>
    <style:style style:name="P29" style:family="paragraph" style:parent-style-name="Standard">
      <style:paragraph-properties fo:margin-left="1.58cm" fo:margin-right="0.138cm" fo:line-height="0.564cm" fo:text-align="start" style:justify-single-word="false" fo:text-indent="-0.847cm" style:auto-text-indent="false"/>
    </style:style>
    <style:style style:name="P30" style:family="paragraph" style:parent-style-name="Standard">
      <style:paragraph-properties fo:margin-left="1.58cm" fo:margin-right="0.138cm" fo:line-height="0.564cm" fo:text-align="start" style:justify-single-word="false" fo:text-indent="-0.847cm" style:auto-text-indent="false" style:snap-to-layout-grid="false"/>
    </style:style>
    <style:style style:name="P31" style:family="paragraph" style:parent-style-name="Standard">
      <style:paragraph-properties fo:margin-left="1.58cm" fo:margin-right="0.138cm" fo:line-height="0.564cm" fo:text-align="start" style:justify-single-word="false" fo:text-indent="-0.847cm" style:auto-text-indent="false"/>
      <style:text-properties fo:font-size="12pt" style:font-size-asian="12pt"/>
    </style:style>
    <style:style style:name="P32" style:family="paragraph" style:parent-style-name="Standard">
      <style:paragraph-properties fo:margin-left="1.157cm" fo:margin-right="0.138cm" fo:line-height="0.564cm" fo:text-indent="-0.423cm" style:auto-text-indent="false"/>
      <style:text-properties fo:font-size="12pt" style:font-size-asian="12pt" style:font-name-complex="標楷體"/>
    </style:style>
    <style:style style:name="P33" style:family="paragraph" style:parent-style-name="Standard">
      <style:paragraph-properties fo:margin-left="0.882cm" fo:margin-right="0cm" fo:line-height="0.564cm" fo:text-indent="-0.423cm" style:auto-text-indent="false"/>
      <style:text-properties fo:font-size="12pt" style:font-size-asian="12pt" style:font-name-complex="標楷體"/>
    </style:style>
    <style:style style:name="P34" style:family="paragraph" style:parent-style-name="Standard">
      <style:paragraph-properties fo:margin-left="1.991cm" fo:margin-right="0.138cm" fo:line-height="0.564cm" fo:text-indent="-0.423cm" style:auto-text-indent="false" style:snap-to-layout-grid="false"/>
      <style:text-properties fo:font-size="12pt" style:font-size-asian="12pt" style:font-name-complex="標楷體"/>
    </style:style>
    <style:style style:name="P35" style:family="paragraph" style:parent-style-name="Standard">
      <style:paragraph-properties fo:margin-left="0.515cm" fo:margin-right="0.138cm" fo:line-height="0.564cm" fo:text-indent="-0.423cm" style:auto-text-indent="false"/>
      <style:text-properties fo:font-size="12pt" fo:font-weight="bold" style:font-size-asian="12pt" style:font-weight-asian="bold" style:font-name-complex="標楷體"/>
    </style:style>
    <style:style style:name="P36" style:family="paragraph" style:parent-style-name="Standard">
      <style:paragraph-properties fo:margin-left="1.305cm" fo:margin-right="0.138cm" fo:line-height="0.564cm" fo:text-indent="-0.847cm" style:auto-text-indent="false"/>
    </style:style>
    <style:style style:name="P37" style:family="paragraph" style:parent-style-name="Standard">
      <style:paragraph-properties fo:margin-left="1.305cm" fo:margin-right="0.138cm" fo:line-height="0.564cm" fo:text-indent="-0.847cm" style:auto-text-indent="false"/>
      <style:text-properties fo:color="#000000" fo:font-size="12pt" style:font-size-asian="12pt" style:font-name-complex="標楷體"/>
    </style:style>
    <style:style style:name="P38" style:family="paragraph" style:parent-style-name="Standard">
      <style:paragraph-properties fo:margin-left="0.459cm" fo:margin-right="0.138cm" fo:line-height="0.564cm" fo:text-indent="0cm" style:auto-text-indent="false"/>
      <style:text-properties fo:color="#000000" fo:font-size="12pt" style:font-size-asian="12pt" style:font-name-complex="標楷體"/>
    </style:style>
    <style:style style:name="P39" style:family="paragraph" style:parent-style-name="Standard">
      <style:paragraph-properties fo:margin-left="1.305cm" fo:margin-right="0cm" fo:line-height="0.564cm" fo:text-indent="-0.847cm" style:auto-text-indent="false"/>
      <style:text-properties fo:font-size="12pt" style:font-size-asian="12pt" style:font-name-complex="標楷體"/>
    </style:style>
    <style:style style:name="P40" style:family="paragraph" style:parent-style-name="Standard">
      <style:paragraph-properties fo:margin-left="1.277cm" fo:margin-right="0cm" fo:line-height="0.564cm" fo:text-indent="-0.818cm" style:auto-text-indent="false"/>
      <style:text-properties fo:font-size="12pt" fo:letter-spacing="-0.007cm" style:font-size-asian="12pt" style:font-name-complex="標楷體"/>
    </style:style>
    <style:style style:name="P41" style:family="paragraph" style:parent-style-name="Standard">
      <style:paragraph-properties fo:margin-left="0.559cm" fo:margin-right="0.138cm" fo:line-height="0.564cm" fo:text-indent="0.635cm" style:auto-text-indent="false"/>
      <style:text-properties fo:font-size="12pt" style:font-size-asian="12pt" style:font-name-complex="標楷體"/>
    </style:style>
    <style:style style:name="P42" style:family="paragraph" style:parent-style-name="Standard">
      <style:paragraph-properties fo:margin-left="0.559cm" fo:margin-right="0.138cm" fo:line-height="0.564cm" fo:text-indent="0cm" style:auto-text-indent="false"/>
      <style:text-properties fo:font-size="12pt" style:font-size-asian="12pt" style:font-name-complex="標楷體"/>
    </style:style>
    <style:style style:name="P43" style:family="paragraph" style:parent-style-name="Standard">
      <style:paragraph-properties fo:margin-left="0.653cm" fo:margin-right="0.229cm" fo:line-height="0.564cm" fo:text-indent="-0.423cm" style:auto-text-indent="false" style:snap-to-layout-grid="false"/>
    </style:style>
    <style:style style:name="P44" style:family="paragraph" style:parent-style-name="Standard">
      <style:paragraph-properties fo:margin-left="0.653cm" fo:margin-right="0.229cm" fo:line-height="0.564cm" fo:text-indent="-0.423cm" style:auto-text-indent="false" style:snap-to-layout-grid="false"/>
      <style:text-properties fo:font-size="12pt" style:font-size-asian="12pt" style:font-name-complex="標楷體"/>
    </style:style>
    <style:style style:name="P45" style:family="paragraph" style:parent-style-name="Standard">
      <style:paragraph-properties fo:margin-left="0.653cm" fo:margin-right="0.229cm" fo:line-height="0.564cm" fo:text-indent="-0.423cm" style:auto-text-indent="false" style:snap-to-layout-grid="false"/>
      <style:text-properties fo:font-size="12pt" style:font-size-asian="12pt" style:font-name-complex="標楷體"/>
    </style:style>
    <style:style style:name="P46" style:family="paragraph" style:parent-style-name="Standard">
      <style:paragraph-properties fo:margin-left="0.653cm" fo:margin-right="0.229cm" fo:line-height="0.564cm" fo:text-indent="-0.423cm" style:auto-text-indent="false"/>
      <style:text-properties fo:font-size="12pt" style:letter-kerning="true" style:font-size-asian="12pt" style:font-name-complex="標楷體"/>
    </style:style>
    <style:style style:name="P47" style:family="paragraph" style:parent-style-name="Standard">
      <style:paragraph-properties fo:margin-left="0.653cm" fo:margin-right="0.229cm" fo:line-height="0.564cm" fo:text-indent="-0.423cm" style:auto-text-indent="false"/>
      <style:text-properties fo:font-size="12pt" style:font-name-asian="Wingdings 2" style:font-size-asian="12pt" style:font-name-complex="標楷體"/>
    </style:style>
    <style:style style:name="P48" style:family="paragraph" style:parent-style-name="Standard">
      <style:paragraph-properties fo:margin-left="0.653cm" fo:margin-right="0.229cm" fo:line-height="0.564cm" fo:text-indent="-0.423cm" style:auto-text-indent="false" style:snap-to-layout-grid="false"/>
      <style:text-properties fo:font-size="12pt" style:font-name-asian="Wingdings 2" style:font-size-asian="12pt" style:font-name-complex="標楷體"/>
    </style:style>
    <style:style style:name="P49" style:family="paragraph" style:parent-style-name="Standard">
      <style:paragraph-properties fo:margin-left="0.653cm" fo:margin-right="0.229cm" fo:line-height="0.564cm" fo:text-indent="-0.423cm" style:auto-text-indent="false" style:snap-to-layout-grid="false"/>
      <style:text-properties fo:font-size="12pt" style:font-name-asian="Wingdings 2" style:font-size-asian="12pt" style:font-name-complex="標楷體"/>
    </style:style>
    <style:style style:name="P50" style:family="paragraph" style:parent-style-name="Standard">
      <style:paragraph-properties fo:margin-left="0.653cm" fo:margin-right="0.229cm" fo:line-height="0.564cm" fo:text-indent="-0.423cm" style:auto-text-indent="false" style:snap-to-layout-grid="false"/>
      <style:text-properties style:font-name-asian="Wingdings 2"/>
    </style:style>
    <style:style style:name="P51" style:family="paragraph" style:parent-style-name="Standard">
      <style:paragraph-properties fo:margin-left="0.653cm" fo:margin-right="0.229cm" fo:margin-top="0cm" fo:margin-bottom="0.127cm" loext:contextual-spacing="false" fo:line-height="0.564cm" fo:text-indent="-0.423cm" style:auto-text-indent="false" style:snap-to-layout-grid="false"/>
      <style:text-properties fo:font-size="12pt" style:font-size-asian="12pt" style:font-name-complex="標楷體"/>
    </style:style>
    <style:style style:name="P52" style:family="paragraph" style:parent-style-name="Standard">
      <style:paragraph-properties fo:margin-left="0.653cm" fo:margin-right="0.229cm" fo:margin-top="0cm" fo:margin-bottom="0.318cm" loext:contextual-spacing="false" fo:line-height="0.564cm" fo:text-indent="-0.423cm" style:auto-text-indent="false" style:snap-to-layout-grid="false"/>
      <style:text-properties fo:font-size="12pt" style:font-size-asian="12pt" style:font-name-complex="標楷體"/>
    </style:style>
    <style:style style:name="P53" style:family="paragraph" style:parent-style-name="Standard">
      <style:paragraph-properties fo:margin-left="0.653cm" fo:margin-right="0.229cm" fo:margin-top="0cm" fo:margin-bottom="0.508cm" loext:contextual-spacing="false" fo:line-height="0.564cm" fo:text-indent="-0.423cm" style:auto-text-indent="false" style:snap-to-layout-grid="false"/>
      <style:text-properties fo:font-size="12pt" style:font-size-asian="12pt" style:font-name-complex="標楷體"/>
    </style:style>
    <style:style style:name="P54" style:family="paragraph" style:parent-style-name="Standard">
      <style:paragraph-properties fo:margin-left="0.653cm" fo:margin-right="0.229cm" fo:margin-top="0cm" fo:margin-bottom="0.064cm" loext:contextual-spacing="false" fo:line-height="0.564cm" fo:text-indent="-0.423cm" style:auto-text-indent="false" style:snap-to-layout-grid="false"/>
      <style:text-properties fo:font-size="12pt" style:font-size-asian="12pt" style:font-name-complex="標楷體"/>
    </style:style>
    <style:style style:name="P55" style:family="paragraph" style:parent-style-name="Standard">
      <style:paragraph-properties fo:margin-left="1.074cm" fo:margin-right="0.229cm" fo:line-height="0.564cm" fo:text-indent="-0.423cm" style:auto-text-indent="false" style:snap-to-layout-grid="false">
        <style:tab-stops>
          <style:tab-stop style:position="1.457cm"/>
        </style:tab-stops>
      </style:paragraph-properties>
    </style:style>
    <style:style style:name="P56" style:family="paragraph" style:parent-style-name="Standard">
      <style:paragraph-properties fo:margin-left="1.074cm" fo:margin-right="0.229cm" fo:line-height="0.564cm" fo:text-indent="-0.423cm" style:auto-text-indent="false" style:snap-to-layout-grid="false"/>
    </style:style>
    <style:style style:name="P57" style:family="paragraph" style:parent-style-name="Standard">
      <style:paragraph-properties fo:margin-left="1.074cm" fo:margin-right="0.229cm" fo:line-height="0.564cm" fo:text-indent="-0.423cm" style:auto-text-indent="false" style:snap-to-layout-grid="false"/>
      <style:text-properties style:font-name-asian="Wingdings 2"/>
    </style:style>
    <style:style style:name="P58" style:family="paragraph" style:parent-style-name="Standard">
      <style:paragraph-properties fo:margin-left="1.074cm" fo:margin-right="0.229cm" fo:line-height="0.564cm" fo:text-indent="-0.423cm" style:auto-text-indent="false" style:snap-to-layout-grid="false"/>
      <style:text-properties fo:font-size="12pt" style:font-name-asian="Wingdings 2" style:font-size-asian="12pt" style:font-name-complex="標楷體"/>
    </style:style>
    <style:style style:name="P59" style:family="paragraph" style:parent-style-name="Standard">
      <style:paragraph-properties fo:margin-left="1.074cm" fo:margin-right="0.229cm" fo:line-height="0.564cm" fo:text-align="start" style:justify-single-word="false" fo:text-indent="-0.423cm" style:auto-text-indent="false" style:snap-to-layout-grid="false"/>
      <style:text-properties fo:font-size="12pt" style:font-name-asian="Wingdings 2" style:font-size-asian="12pt" style:font-name-complex="標楷體"/>
    </style:style>
    <style:style style:name="P60" style:family="paragraph" style:parent-style-name="Standard">
      <style:paragraph-properties fo:margin-left="1.074cm" fo:margin-right="0.229cm" fo:line-height="0.564cm" fo:text-indent="-0.423cm" style:auto-text-indent="false" style:snap-to-layout-grid="false"/>
      <style:text-properties fo:font-size="12pt" style:font-size-asian="12pt" style:font-name-complex="標楷體"/>
    </style:style>
    <style:style style:name="P61" style:family="paragraph" style:parent-style-name="Standard">
      <style:paragraph-properties fo:margin-left="1.496cm" fo:margin-right="0.229cm" fo:line-height="0.564cm" fo:text-indent="-0.212cm" style:auto-text-indent="false" style:snap-to-layout-grid="false">
        <style:tab-stops>
          <style:tab-stop style:position="1.457cm"/>
        </style:tab-stops>
      </style:paragraph-properties>
      <style:text-properties fo:font-size="12pt" style:font-size-asian="12pt" style:font-name-complex="標楷體"/>
    </style:style>
    <style:style style:name="P62" style:family="paragraph" style:parent-style-name="Standard">
      <style:paragraph-properties fo:margin-left="1.496cm" fo:margin-right="0.229cm" fo:line-height="0.564cm" fo:text-indent="-0.212cm" style:auto-text-indent="false" style:snap-to-layout-grid="false"/>
      <style:text-properties fo:font-size="12pt" style:font-size-asian="12pt" style:font-name-complex="標楷體"/>
    </style:style>
    <style:style style:name="P63" style:family="paragraph" style:parent-style-name="Standard">
      <style:paragraph-properties fo:margin-left="1.496cm" fo:margin-right="0.229cm" fo:line-height="0.564cm" fo:text-indent="-0.212cm" style:auto-text-indent="false" style:snap-to-layout-grid="false"/>
      <style:text-properties fo:font-size="12pt" style:font-name-asian="Wingdings 2" style:font-size-asian="12pt" style:font-name-complex="標楷體"/>
    </style:style>
    <style:style style:name="P64" style:family="paragraph" style:parent-style-name="Standard">
      <style:paragraph-properties fo:margin-left="1.242cm" fo:margin-right="0.088cm" fo:line-height="0.564cm" fo:text-indent="-1.058cm" style:auto-text-indent="false" style:snap-to-layout-grid="false"/>
    </style:style>
    <style:style style:name="P65" style:family="paragraph" style:parent-style-name="Standard">
      <style:paragraph-properties fo:margin-left="1.286cm" fo:margin-right="0.229cm" fo:line-height="0.564cm" fo:text-indent="-0.635cm" style:auto-text-indent="false" style:snap-to-layout-grid="false"/>
    </style:style>
    <style:style style:name="P66" style:family="paragraph" style:parent-style-name="Standard">
      <style:paragraph-properties fo:margin-left="1.286cm" fo:margin-right="0.229cm" fo:line-height="0.564cm" fo:text-indent="-0.635cm" style:auto-text-indent="false" style:snap-to-layout-grid="false"/>
      <style:text-properties fo:font-size="12pt" style:font-size-asian="12pt" style:font-name-complex="標楷體"/>
    </style:style>
    <style:style style:name="P67" style:family="paragraph" style:parent-style-name="Standard">
      <style:paragraph-properties fo:margin-left="1.286cm" fo:margin-right="0.229cm" fo:line-height="0.564cm" fo:text-indent="-0.635cm" style:auto-text-indent="false"/>
      <style:text-properties fo:font-size="12pt" style:letter-kerning="true" style:font-size-asian="12pt" style:font-name-complex="標楷體"/>
    </style:style>
    <style:style style:name="P68" style:family="paragraph" style:parent-style-name="Standard">
      <style:paragraph-properties fo:margin-left="1.286cm" fo:margin-right="0.229cm" fo:line-height="0.564cm" fo:text-indent="-0.635cm" style:auto-text-indent="false" style:snap-to-layout-grid="false"/>
      <style:text-properties fo:font-size="12pt" style:font-name-asian="Wingdings 2" style:font-size-asian="12pt" style:font-name-complex="標楷體"/>
    </style:style>
    <style:style style:name="P69" style:family="paragraph" style:parent-style-name="Standard">
      <style:paragraph-properties fo:margin-left="1.286cm" fo:margin-right="0.229cm" fo:line-height="0.564cm" fo:text-indent="-0.635cm" style:auto-text-indent="false"/>
      <style:text-properties style:font-name-asian="Wingdings 2"/>
    </style:style>
    <style:style style:name="P70" style:family="paragraph" style:parent-style-name="Standard">
      <style:paragraph-properties fo:margin-left="1.286cm" fo:margin-right="0.229cm" fo:line-height="0.564cm" fo:text-indent="-0.635cm" style:auto-text-indent="false" style:snap-to-layout-grid="false"/>
      <style:text-properties style:font-name-asian="Wingdings 2"/>
    </style:style>
    <style:style style:name="P71" style:family="paragraph" style:parent-style-name="Standard">
      <style:paragraph-properties fo:margin-left="1.498cm" fo:margin-right="0.229cm" fo:line-height="0.564cm" fo:text-indent="-0.847cm" style:auto-text-indent="false" style:snap-to-layout-grid="false"/>
    </style:style>
    <style:style style:name="P72" style:family="paragraph" style:parent-style-name="Standard">
      <style:paragraph-properties fo:margin-left="1.498cm" fo:margin-right="0.229cm" fo:line-height="0.564cm" fo:text-indent="-0.847cm" style:auto-text-indent="false" style:snap-to-layout-grid="false"/>
      <style:text-properties style:font-name-asian="Wingdings 2"/>
    </style:style>
    <style:style style:name="P73" style:family="paragraph" style:parent-style-name="Standard">
      <style:paragraph-properties fo:margin-left="1.498cm" fo:margin-right="0.229cm" fo:line-height="0.564cm" fo:text-indent="-0.847cm" style:auto-text-indent="false" style:snap-to-layout-grid="false"/>
      <style:text-properties style:font-name-asian="Wingdings"/>
    </style:style>
    <style:style style:name="P74" style:family="paragraph" style:parent-style-name="Standard">
      <style:paragraph-properties fo:margin-left="0.864cm" fo:margin-right="0.229cm" style:line-height-at-least="0cm" fo:text-indent="-0.635cm" style:auto-text-indent="false"/>
      <style:text-properties fo:font-size="12pt" style:font-size-asian="12pt" style:font-name-complex="標楷體"/>
    </style:style>
    <style:style style:name="P75" style:family="paragraph" style:parent-style-name="Standard">
      <style:paragraph-properties fo:margin-left="0.864cm" fo:margin-right="0.229cm" fo:line-height="0.564cm" fo:text-indent="-0.635cm" style:auto-text-indent="false" style:snap-to-layout-grid="false"/>
    </style:style>
    <style:style style:name="P76" style:family="paragraph" style:parent-style-name="Standard">
      <style:paragraph-properties fo:margin-left="0.863cm" fo:margin-right="0.229cm" style:line-height-at-least="0cm" fo:text-indent="-0.212cm" style:auto-text-indent="false"/>
    </style:style>
    <style:style style:name="P77" style:family="paragraph" style:parent-style-name="Standard">
      <style:paragraph-properties fo:margin-left="0.863cm" fo:margin-right="0.229cm" style:line-height-at-least="0cm" fo:text-indent="-0.212cm" style:auto-text-indent="false"/>
      <style:text-properties fo:font-size="12pt" style:font-size-asian="12pt" style:font-name-complex="標楷體"/>
    </style:style>
    <style:style style:name="P78" style:family="paragraph" style:parent-style-name="Standard">
      <style:paragraph-properties fo:margin-left="0.863cm" fo:margin-right="0.229cm" fo:line-height="0.564cm" fo:text-indent="0cm" style:auto-text-indent="false" style:snap-to-layout-grid="false"/>
    </style:style>
    <style:style style:name="P79" style:family="paragraph" style:parent-style-name="Standard">
      <style:paragraph-properties fo:margin-left="0.863cm" fo:margin-right="0.229cm" fo:line-height="0.564cm" fo:text-indent="0cm" style:auto-text-indent="false" style:snap-to-layout-grid="false"/>
      <style:text-properties fo:font-size="12pt" style:font-name-asian="Wingdings 2" style:font-size-asian="12pt" style:font-name-complex="標楷體"/>
    </style:style>
    <style:style style:name="P80" style:family="paragraph" style:parent-style-name="Standard">
      <style:paragraph-properties fo:margin-left="1.076cm" fo:margin-right="0.229cm" fo:line-height="0.564cm" fo:text-indent="-0.847cm" style:auto-text-indent="false" style:snap-to-layout-grid="false"/>
    </style:style>
    <style:style style:name="P81" style:family="paragraph" style:parent-style-name="Standard">
      <style:paragraph-properties fo:margin-left="1.076cm" fo:margin-right="0.229cm" fo:line-height="0.564cm" fo:text-indent="-0.847cm" style:auto-text-indent="false" style:snap-to-layout-grid="false"/>
      <style:text-properties fo:font-size="12pt" style:font-size-asian="12pt" style:font-name-complex="標楷體"/>
    </style:style>
    <style:style style:name="P82" style:family="paragraph" style:parent-style-name="Standard">
      <style:paragraph-properties fo:margin-left="1.074cm" fo:margin-right="0.229cm" fo:line-height="0.564cm" fo:text-indent="-0.212cm" style:auto-text-indent="false" style:snap-to-layout-grid="false"/>
      <style:text-properties fo:font-size="12pt" style:font-size-asian="12pt" style:font-name-complex="標楷體"/>
    </style:style>
    <style:style style:name="P83" style:family="paragraph" style:parent-style-name="Standard">
      <style:paragraph-properties fo:margin-left="0.651cm" fo:margin-right="0.229cm" fo:line-height="0.564cm" fo:text-indent="0.212cm" style:auto-text-indent="false" style:snap-to-layout-grid="false"/>
      <style:text-properties fo:font-size="12pt" style:font-size-asian="12pt" style:font-name-complex="標楷體"/>
    </style:style>
    <style:style style:name="P84" style:family="paragraph" style:parent-style-name="Standard">
      <style:paragraph-properties fo:margin-left="0.651cm" fo:margin-right="0.229cm" fo:line-height="0.564cm" fo:text-indent="0cm" style:auto-text-indent="false" style:snap-to-layout-grid="false"/>
      <style:text-properties fo:font-size="12pt" style:font-size-asian="12pt" style:font-name-complex="標楷體"/>
    </style:style>
    <style:style style:name="P85" style:family="paragraph" style:parent-style-name="Standard">
      <style:paragraph-properties fo:margin-left="0.651cm" fo:margin-right="0.229cm" fo:line-height="0.564cm" fo:text-indent="0cm" style:auto-text-indent="false" style:snap-to-layout-grid="false"/>
      <style:text-properties fo:font-size="12pt" style:font-name-asian="Wingdings 2" style:font-size-asian="12pt" style:font-name-complex="標楷體"/>
    </style:style>
    <style:style style:name="P86" style:family="paragraph" style:parent-style-name="Standard">
      <style:paragraph-properties fo:margin-left="0.651cm" fo:margin-right="0.229cm" fo:line-height="0.564cm" fo:text-indent="0cm" style:auto-text-indent="false" style:snap-to-layout-grid="false"/>
      <style:text-properties style:font-name-asian="Wingdings 2"/>
    </style:style>
    <style:style style:name="P87" style:family="paragraph" style:parent-style-name="Standard">
      <style:paragraph-properties fo:margin-left="0.653cm" fo:margin-right="-0.229cm" fo:line-height="0.564cm" fo:text-indent="-0.423cm" style:auto-text-indent="false" style:snap-to-layout-grid="false"/>
    </style:style>
    <style:style style:name="P88" style:family="paragraph" style:parent-style-name="Standard">
      <style:paragraph-properties fo:margin-left="1.288cm" fo:margin-right="0.229cm" fo:line-height="0.564cm" fo:text-indent="-1.058cm" style:auto-text-indent="false" style:snap-to-layout-grid="false"/>
    </style:style>
    <style:style style:name="P89" style:family="paragraph" style:parent-style-name="Standard">
      <style:paragraph-properties fo:margin-left="1.27cm" fo:margin-right="0.229cm" fo:line-height="0.564cm" fo:text-indent="-1.27cm" style:auto-text-indent="false" style:snap-to-layout-grid="false"/>
    </style:style>
    <style:style style:name="P90" style:family="paragraph" style:parent-style-name="Standard">
      <style:paragraph-properties fo:margin-left="0.423cm" fo:margin-right="0cm" fo:line-height="0.564cm" fo:text-indent="-0.423cm" style:auto-text-indent="false" style:snap-to-layout-grid="false"/>
    </style:style>
    <style:style style:name="P91" style:family="paragraph" style:parent-style-name="Standard">
      <style:paragraph-properties fo:margin-left="0.653cm" fo:margin-right="0cm" fo:line-height="0.564cm" fo:text-align="start" style:justify-single-word="false" fo:text-indent="-0.423cm" style:auto-text-indent="false" style:snap-to-layout-grid="false"/>
    </style:style>
    <style:style style:name="P92" style:family="paragraph" style:parent-style-name="Standard">
      <style:paragraph-properties fo:margin-left="0.229cm" fo:margin-right="0.229cm" fo:line-height="0.564cm" fo:text-indent="0.423cm" style:auto-text-indent="false" style:snap-to-layout-grid="false"/>
    </style:style>
    <style:style style:name="P93" style:family="paragraph" style:parent-style-name="Standard">
      <style:paragraph-properties fo:margin-left="0.653cm" fo:margin-right="0.459cm" fo:line-height="0.564cm" fo:text-indent="-0.423cm" style:auto-text-indent="false" style:snap-to-layout-grid="false"/>
      <style:text-properties fo:font-size="12pt" style:font-size-asian="12pt" style:font-name-complex="標楷體"/>
    </style:style>
    <style:style style:name="P94" style:family="paragraph" style:parent-style-name="Standard">
      <style:paragraph-properties fo:margin-left="1.827cm" fo:margin-right="0.229cm" fo:line-height="0.564cm" fo:text-indent="-0.423cm" style:auto-text-indent="false" style:snap-to-layout-grid="false"/>
    </style:style>
    <style:style style:name="P95" style:family="paragraph" style:parent-style-name="Standard">
      <style:paragraph-properties fo:margin-left="1.827cm" fo:margin-right="0.229cm" fo:line-height="0.564cm" fo:text-align="start" style:justify-single-word="false" fo:text-indent="-0.423cm" style:auto-text-indent="false" style:snap-to-layout-grid="false"/>
    </style:style>
    <style:style style:name="P96" style:family="paragraph" style:parent-style-name="Standard">
      <style:paragraph-properties fo:margin-left="1.827cm" fo:margin-right="0.229cm" fo:line-height="0.564cm" fo:text-indent="-0.423cm" style:auto-text-indent="false" style:snap-to-layout-grid="false">
        <style:tab-stops>
          <style:tab-stop style:position="2.203cm"/>
        </style:tab-stops>
      </style:paragraph-properties>
    </style:style>
    <style:style style:name="P97" style:family="paragraph" style:parent-style-name="Standard">
      <style:paragraph-properties fo:margin-left="1.827cm" fo:margin-right="0.229cm" fo:line-height="0.564cm" fo:text-indent="-0.423cm" style:auto-text-indent="false"/>
      <style:text-properties style:font-name-asian="Wingdings 2"/>
    </style:style>
    <style:style style:name="P98" style:family="paragraph" style:parent-style-name="Standard">
      <style:paragraph-properties fo:margin-left="1.827cm" fo:margin-right="0.229cm" fo:line-height="0.564cm" fo:text-indent="-0.423cm" style:auto-text-indent="false" style:snap-to-layout-grid="false"/>
      <style:text-properties style:font-name-asian="Wingdings 2"/>
    </style:style>
    <style:style style:name="P99" style:family="paragraph" style:parent-style-name="Standard">
      <style:paragraph-properties fo:margin-left="1.827cm" fo:margin-right="0.229cm" fo:line-height="0.564cm" fo:text-align="start" style:justify-single-word="false" fo:text-indent="-0.423cm" style:auto-text-indent="false" style:snap-to-layout-grid="false"/>
      <style:text-properties style:font-name-asian="Wingdings 2"/>
    </style:style>
    <style:style style:name="P100" style:family="paragraph" style:parent-style-name="Standard">
      <style:paragraph-properties fo:margin-left="1.827cm" fo:margin-right="0.138cm" fo:text-indent="-0.423cm" style:auto-text-indent="false"/>
      <style:text-properties style:font-name-asian="Wingdings 2"/>
    </style:style>
    <style:style style:name="P101" style:family="paragraph" style:parent-style-name="Standard">
      <style:paragraph-properties fo:margin-left="1.827cm" fo:margin-right="0.138cm" fo:line-height="0.547cm" fo:text-indent="-0.423cm" style:auto-text-indent="false"/>
      <style:text-properties style:font-name-asian="Wingdings 2"/>
    </style:style>
    <style:style style:name="P102" style:family="paragraph" style:parent-style-name="Standard">
      <style:paragraph-properties fo:margin-left="1.286cm" fo:margin-right="0.138cm" fo:line-height="0.547cm" fo:text-indent="-0.635cm" style:auto-text-indent="false"/>
      <style:text-properties style:font-name-asian="Wingdings 2"/>
    </style:style>
    <style:style style:name="P103" style:family="paragraph" style:parent-style-name="Standard">
      <style:paragraph-properties fo:margin-left="1.192cm" fo:margin-right="0.229cm" fo:line-height="0.564cm" fo:text-indent="0.212cm" style:auto-text-indent="false" style:snap-to-layout-grid="false"/>
    </style:style>
    <style:style style:name="P104" style:family="paragraph" style:parent-style-name="Standard">
      <style:paragraph-properties fo:margin-left="1.192cm" fo:margin-right="0.229cm" fo:line-height="0.564cm" fo:text-indent="0.212cm" style:auto-text-indent="false" style:snap-to-layout-grid="false"/>
      <style:text-properties style:font-name-asian="Wingdings 2"/>
    </style:style>
    <style:style style:name="P105" style:family="paragraph" style:parent-style-name="Standard">
      <style:paragraph-properties fo:margin-left="0.651cm" fo:margin-right="0.229cm" fo:line-height="0.564cm" fo:text-indent="1.058cm" style:auto-text-indent="false" style:snap-to-layout-grid="false"/>
      <style:text-properties fo:font-size="12pt" style:font-name-asian="Wingdings 2" style:font-size-asian="12pt" style:font-name-complex="標楷體"/>
    </style:style>
    <style:style style:name="P106" style:family="paragraph" style:parent-style-name="Standard">
      <style:paragraph-properties fo:margin-left="1.826cm" fo:margin-right="0.229cm" fo:line-height="0.564cm" fo:text-indent="0cm" style:auto-text-indent="false" style:snap-to-layout-grid="false"/>
    </style:style>
    <style:style style:name="P107" style:family="paragraph" style:parent-style-name="Standard">
      <style:paragraph-properties fo:margin-left="1.826cm" fo:margin-right="0.229cm" fo:line-height="0.564cm" fo:text-indent="0cm" style:auto-text-indent="false" style:snap-to-layout-grid="false"/>
      <style:text-properties style:font-name-asian="Wingdings 2"/>
    </style:style>
    <style:style style:name="P108" style:family="paragraph" style:parent-style-name="Standard">
      <style:paragraph-properties fo:margin-left="1.826cm" fo:margin-right="0.229cm" fo:line-height="0.564cm" fo:text-indent="0cm" style:auto-text-indent="false" style:snap-to-layout-grid="false"/>
      <style:text-properties fo:font-size="12pt" style:font-name-asian="Wingdings 2" style:font-size-asian="12pt" style:font-name-complex="標楷體"/>
    </style:style>
    <style:style style:name="P109" style:family="paragraph" style:parent-style-name="Standard">
      <style:paragraph-properties fo:margin-left="2.11cm" fo:margin-right="0.229cm" fo:line-height="0.564cm" fo:text-indent="0cm" style:auto-text-indent="false" style:snap-to-layout-grid="false"/>
      <style:text-properties style:font-name-asian="Wingdings 2"/>
    </style:style>
    <style:style style:name="P110" style:family="paragraph" style:parent-style-name="Standard">
      <style:paragraph-properties fo:margin-left="0.633cm" fo:margin-right="0.229cm" fo:line-height="0.564cm" fo:text-indent="1.693cm" style:auto-text-indent="false" style:snap-to-layout-grid="false"/>
      <style:text-properties style:font-name-asian="Wingdings 2"/>
    </style:style>
    <style:style style:name="P111" style:family="paragraph" style:parent-style-name="Standard">
      <style:paragraph-properties fo:margin-left="2.764cm" fo:margin-right="0.229cm" fo:line-height="0.564cm" fo:text-indent="-0.847cm" style:auto-text-indent="false" style:snap-to-layout-grid="false"/>
      <style:text-properties style:font-name-asian="Wingdings 2"/>
    </style:style>
    <style:style style:name="P112" style:family="paragraph" style:parent-style-name="Standard">
      <style:paragraph-properties fo:margin-left="2.764cm" fo:margin-right="0.229cm" fo:line-height="0.564cm" fo:text-indent="-0.847cm" style:auto-text-indent="false" style:snap-to-layout-grid="false">
        <style:tab-stops>
          <style:tab-stop style:position="2.321cm"/>
        </style:tab-stops>
      </style:paragraph-properties>
      <style:text-properties style:font-name-asian="Wingdings 2"/>
    </style:style>
    <style:style style:name="P113" style:family="paragraph" style:parent-style-name="Standard">
      <style:paragraph-properties fo:margin-left="2.762cm" fo:margin-right="0.229cm" fo:line-height="0.564cm" fo:text-indent="-0.423cm" style:auto-text-indent="false" style:snap-to-layout-grid="false"/>
      <style:text-properties fo:font-size="12pt" style:font-name-asian="Wingdings 2" style:font-size-asian="12pt" style:font-name-complex="標楷體"/>
    </style:style>
    <style:style style:name="P114" style:family="paragraph" style:parent-style-name="Standard">
      <style:paragraph-properties fo:margin-left="2.762cm" fo:margin-right="0.229cm" fo:line-height="0.564cm" fo:text-indent="-0.423cm" style:auto-text-indent="false" style:snap-to-layout-grid="false"/>
      <style:text-properties style:font-name-asian="Wingdings 2"/>
    </style:style>
    <style:style style:name="P115" style:family="paragraph" style:parent-style-name="Standard">
      <style:paragraph-properties fo:margin-left="0.651cm" fo:margin-right="0.229cm" fo:line-height="0.564cm" fo:text-indent="1.27cm" style:auto-text-indent="false" style:snap-to-layout-grid="false"/>
    </style:style>
    <style:style style:name="P116" style:family="paragraph" style:parent-style-name="Standard">
      <style:paragraph-properties fo:margin-left="0.651cm" fo:margin-right="0.229cm" fo:line-height="0.564cm" fo:text-indent="1.27cm" style:auto-text-indent="false" style:snap-to-layout-grid="false"/>
      <style:text-properties style:font-name-asian="Wingdings 2"/>
    </style:style>
    <style:style style:name="P117" style:family="paragraph" style:parent-style-name="Standard">
      <style:paragraph-properties fo:margin-left="2.552cm" fo:margin-right="0.229cm" fo:line-height="0.564cm" fo:text-indent="-0.635cm" style:auto-text-indent="false" style:snap-to-layout-grid="false"/>
      <style:text-properties style:font-name-asian="Wingdings 2"/>
    </style:style>
    <style:style style:name="P118" style:family="paragraph" style:parent-style-name="Standard">
      <style:paragraph-properties fo:margin-left="2.551cm" fo:margin-right="0.229cm" fo:line-height="0.564cm" fo:text-indent="-0.212cm" style:auto-text-indent="false" style:snap-to-layout-grid="false"/>
      <style:text-properties fo:font-size="12pt" style:font-name-asian="Wingdings 2" style:font-size-asian="12pt" style:font-name-complex="標楷體"/>
    </style:style>
    <style:style style:name="P119" style:family="paragraph" style:parent-style-name="Standard">
      <style:paragraph-properties fo:margin-left="1.284cm" fo:margin-right="0.229cm" fo:line-height="0.564cm" fo:text-indent="0cm" style:auto-text-indent="false" style:snap-to-layout-grid="false"/>
      <style:text-properties fo:font-size="12pt" style:font-name-asian="Wingdings 2" style:font-size-asian="12pt" style:font-name-complex="標楷體"/>
    </style:style>
    <style:style style:name="P120" style:family="paragraph" style:parent-style-name="Standard">
      <style:paragraph-properties fo:margin-left="1.616cm" fo:margin-right="0.229cm" fo:line-height="0.564cm" fo:text-indent="-0.212cm" style:auto-text-indent="false" style:snap-to-layout-grid="false"/>
      <style:text-properties style:font-name-asian="Wingdings 2"/>
    </style:style>
    <style:style style:name="P121" style:family="paragraph" style:parent-style-name="Standard">
      <style:paragraph-properties fo:margin-left="1.616cm" fo:margin-right="0.229cm" fo:line-height="0.564cm" fo:text-indent="-0.212cm" style:auto-text-indent="false" style:snap-to-layout-grid="false"/>
      <style:text-properties style:font-name-asian="Wingdings"/>
    </style:style>
    <style:style style:name="P122" style:family="paragraph" style:parent-style-name="Standard">
      <style:paragraph-properties fo:margin-left="0cm" fo:margin-right="0.229cm" fo:line-height="0.564cm" fo:text-indent="0.635cm" style:auto-text-indent="false" style:snap-to-layout-grid="false"/>
      <style:text-properties style:font-name-asian="Wingdings 2"/>
    </style:style>
    <style:style style:name="P123" style:family="paragraph" style:parent-style-name="Standard">
      <style:paragraph-properties fo:margin-left="0.651cm" fo:margin-right="0.229cm" fo:line-height="0.564cm" fo:text-indent="0.635cm" style:auto-text-indent="false" style:snap-to-layout-grid="false"/>
      <style:text-properties fo:font-size="12pt" style:font-name-asian="Wingdings 2" style:font-size-asian="12pt" style:font-name-complex="標楷體"/>
    </style:style>
    <style:style style:name="P124" style:family="paragraph" style:parent-style-name="Standard" style:list-style-name="WW8Num5">
      <style:paragraph-properties fo:margin-left="1.335cm" fo:margin-right="0.229cm" fo:line-height="0.564cm" fo:text-indent="-0.7cm" style:auto-text-indent="false"/>
      <style:text-properties fo:font-size="12pt" fo:letter-spacing="-0.004cm" style:font-name-asian="Wingdings 2" style:font-size-asian="12pt" style:font-name-complex="標楷體"/>
    </style:style>
    <style:style style:name="P125" style:family="paragraph" style:parent-style-name="Standard" style:list-style-name="WW8Num5">
      <style:paragraph-properties fo:margin-left="1.335cm" fo:margin-right="0.229cm" fo:line-height="0.564cm" fo:text-indent="-0.7cm" style:auto-text-indent="false"/>
      <style:text-properties fo:font-size="12pt" fo:letter-spacing="-0.011cm" style:font-name-asian="Wingdings 2" style:font-size-asian="12pt" style:font-name-complex="標楷體"/>
    </style:style>
    <style:style style:name="P126" style:family="paragraph" style:parent-style-name="Standard" style:list-style-name="WW8Num5">
      <style:paragraph-properties fo:margin-left="1.335cm" fo:margin-right="0.229cm" fo:line-height="0.564cm" fo:text-indent="-0.7cm" style:auto-text-indent="false"/>
      <style:text-properties fo:font-size="12pt" style:font-name-asian="Wingdings 2" style:font-size-asian="12pt" style:font-name-complex="標楷體"/>
    </style:style>
    <style:style style:name="P127" style:family="paragraph" style:parent-style-name="Standard" style:list-style-name="WW8Num23">
      <style:paragraph-properties fo:margin-left="1.335cm" fo:margin-right="0.229cm" fo:line-height="0.564cm" fo:text-indent="-0.7cm" style:auto-text-indent="false"/>
      <style:text-properties fo:color="#000000" fo:font-size="12pt" style:font-name-asian="Wingdings 2" style:font-size-asian="12pt" style:font-name-complex="標楷體"/>
    </style:style>
    <style:style style:name="P128" style:family="paragraph" style:parent-style-name="Standard" style:list-style-name="WW8Num5">
      <style:paragraph-properties fo:margin-left="1.335cm" fo:margin-right="0.229cm" fo:line-height="0.564cm" fo:text-indent="-0.7cm" style:auto-text-indent="false"/>
      <style:text-properties style:font-name-asian="Wingdings 2"/>
    </style:style>
    <style:style style:name="P129" style:family="paragraph" style:parent-style-name="Standard">
      <style:paragraph-properties fo:margin-left="0.229cm" fo:margin-right="0.229cm" fo:line-height="0.564cm" fo:text-indent="0.635cm" style:auto-text-indent="false" style:snap-to-layout-grid="false"/>
      <style:text-properties fo:font-size="12pt" style:font-name-asian="Wingdings 2" style:font-size-asian="12pt" style:font-name-complex="標楷體"/>
    </style:style>
    <style:style style:name="P130" style:family="paragraph" style:parent-style-name="Standard">
      <style:paragraph-properties fo:margin-left="1.709cm" fo:margin-right="0.229cm" fo:line-height="0.564cm" fo:text-indent="-1.058cm" style:auto-text-indent="false" style:snap-to-layout-grid="false"/>
      <style:text-properties style:font-name-asian="Wingdings 2"/>
    </style:style>
    <style:style style:name="P131" style:family="paragraph" style:parent-style-name="Standard">
      <style:paragraph-properties fo:margin-left="1.707cm" fo:margin-right="0.229cm" fo:line-height="0.564cm" fo:text-indent="-0.423cm" style:auto-text-indent="false" style:snap-to-layout-grid="false"/>
      <style:text-properties fo:font-size="12pt" style:font-name-asian="Wingdings 2" style:font-size-asian="12pt" style:font-name-complex="標楷體"/>
    </style:style>
    <style:style style:name="P132" style:family="paragraph" style:parent-style-name="表左">
      <style:paragraph-properties fo:margin-left="0.561cm" fo:margin-right="0.138cm" fo:line-height="0.564cm" fo:text-indent="-0.423cm" style:auto-text-indent="false" style:snap-to-layout-grid="false"/>
      <style:text-properties style:font-name="標楷體" fo:font-size="12pt" fo:font-weight="bold" style:font-name-asian="標楷體" style:font-size-asian="12pt" style:font-weight-asian="bold" style:font-name-complex="標楷體"/>
    </style:style>
    <style:style style:name="P133" style:family="paragraph" style:parent-style-name="_28__20_一_29_">
      <style:paragraph-properties style:line-height-at-least="0cm" fo:text-align="justify" style:justify-single-word="false" fo:orphans="0" fo:widows="0"/>
      <style:text-properties fo:font-size="12pt" style:font-size-asian="12pt" style:font-name-complex="標楷體" style:font-size-complex="12pt"/>
    </style:style>
    <style:style style:name="P134" style:family="paragraph" style:parent-style-name="_28__20_一_29_">
      <style:paragraph-properties fo:margin-left="1.58cm" fo:margin-right="0.138cm" fo:line-height="0.564cm" fo:text-indent="-0.847cm" style:auto-text-indent="false"/>
      <style:text-properties fo:font-size="12pt" style:font-size-asian="12pt" style:font-name-complex="標楷體" style:font-size-complex="12pt"/>
    </style:style>
    <style:style style:name="P135" style:family="paragraph" style:parent-style-name="_28__20_一_29_">
      <style:paragraph-properties fo:margin-left="1.58cm" fo:margin-right="0.138cm" fo:line-height="0.564cm" fo:text-align="justify" style:justify-single-word="false" fo:text-indent="-0.847cm" style:auto-text-indent="false"/>
      <style:text-properties fo:font-size="12pt" style:font-size-asian="12pt" style:font-name-complex="標楷體" style:font-size-complex="12pt"/>
    </style:style>
    <style:style style:name="P136" style:family="paragraph" style:parent-style-name="_28__20_一_29_">
      <style:paragraph-properties fo:margin-left="1.58cm" fo:margin-right="0.138cm" fo:line-height="0.564cm" fo:text-indent="-0.847cm" style:auto-text-indent="false"/>
    </style:style>
    <style:style style:name="P137" style:family="paragraph" style:parent-style-name="_28__20_一_29_">
      <style:paragraph-properties fo:margin-left="1.58cm" fo:margin-right="0.138cm" fo:line-height="0.564cm" fo:text-align="justify" style:justify-single-word="false" fo:orphans="0" fo:widows="0" fo:text-indent="-0.847cm" style:auto-text-indent="false"/>
    </style:style>
    <style:style style:name="P138" style:family="paragraph" style:parent-style-name="_28__20_一_29_">
      <style:paragraph-properties fo:margin-left="1.58cm" fo:margin-right="0.138cm" fo:line-height="0.564cm" fo:text-indent="-0.847cm" style:auto-text-indent="false"/>
      <style:text-properties fo:color="#000000" fo:font-size="12pt" style:font-size-asian="12pt" style:font-name-complex="標楷體" style:font-size-complex="12pt"/>
    </style:style>
    <style:style style:name="P139" style:family="paragraph" style:parent-style-name="_28__20_一_29_">
      <style:paragraph-properties fo:margin-left="0.561cm" fo:margin-right="0.138cm" fo:line-height="0.564cm" fo:text-align="justify" style:justify-single-word="false" fo:text-indent="-0.423cm" style:auto-text-indent="false"/>
      <style:text-properties fo:font-size="12pt" style:font-size-asian="12pt" style:font-name-complex="標楷體" style:font-size-complex="12pt"/>
    </style:style>
    <style:style style:name="P140" style:family="paragraph" style:parent-style-name="_28__20_一_29_">
      <style:paragraph-properties fo:margin-left="0.561cm" fo:margin-right="0.138cm" fo:line-height="0.564cm" fo:text-align="justify" style:justify-single-word="false" fo:orphans="0" fo:widows="0" fo:text-indent="-0.423cm" style:auto-text-indent="false"/>
      <style:text-properties fo:font-size="12pt" style:font-size-asian="12pt" style:font-name-complex="標楷體" style:font-size-complex="12pt"/>
    </style:style>
    <style:style style:name="P141" style:family="paragraph" style:parent-style-name="_28__20_一_29_">
      <style:paragraph-properties fo:margin-left="0.561cm" fo:margin-right="0.138cm" fo:line-height="0.564cm" fo:text-align="justify" style:justify-single-word="false" fo:text-indent="-0.423cm" style:auto-text-indent="false"/>
      <style:text-properties fo:font-size="12pt" fo:font-weight="bold" style:font-size-asian="12pt" style:font-weight-asian="bold" style:font-name-complex="標楷體" style:font-size-complex="12pt"/>
    </style:style>
    <style:style style:name="P142" style:family="paragraph" style:parent-style-name="_28__20_一_29_">
      <style:paragraph-properties fo:margin-left="0.561cm" fo:margin-right="0.138cm" fo:line-height="0.564cm" fo:text-align="justify" style:justify-single-word="false" fo:text-indent="-0.423cm" style:auto-text-indent="false"/>
      <style:text-properties fo:color="#000000" fo:font-size="12pt" style:font-size-asian="12pt" style:font-name-complex="標楷體" style:font-size-complex="12pt"/>
    </style:style>
    <style:style style:name="P143" style:family="paragraph" style:parent-style-name="_28__20_一_29_">
      <style:paragraph-properties fo:margin-left="0.561cm" fo:margin-right="0.138cm" fo:line-height="0.564cm" fo:text-align="justify" style:justify-single-word="false" fo:text-indent="-0.423cm" style:auto-text-indent="false"/>
      <style:text-properties fo:color="#000000" fo:font-size="12pt" fo:font-weight="bold" style:font-size-asian="12pt" style:font-weight-asian="bold" style:font-name-complex="標楷體" style:font-size-complex="12pt"/>
    </style:style>
    <style:style style:name="P144" style:family="paragraph" style:parent-style-name="_28__20_一_29_">
      <style:paragraph-properties fo:margin-left="0.561cm" fo:margin-right="0.138cm" fo:margin-top="0cm" fo:margin-bottom="0.318cm" loext:contextual-spacing="false" fo:line-height="0.564cm" fo:text-align="justify" style:justify-single-word="false" fo:text-indent="-0.423cm" style:auto-text-indent="false"/>
      <style:text-properties fo:color="#000000" fo:font-size="12pt" style:font-size-asian="12pt" style:font-name-complex="標楷體" style:font-size-complex="12pt"/>
    </style:style>
    <style:style style:name="P145" style:family="paragraph" style:parent-style-name="_28__20_一_29_">
      <style:paragraph-properties fo:margin-left="0.561cm" fo:margin-right="0.138cm" fo:margin-top="0cm" fo:margin-bottom="0.572cm" loext:contextual-spacing="false" fo:line-height="0.564cm" fo:text-align="justify" style:justify-single-word="false" fo:text-indent="-0.423cm" style:auto-text-indent="false"/>
      <style:text-properties fo:font-size="12pt" fo:letter-spacing="-0.007cm" fo:font-weight="bold" style:font-size-asian="12pt" style:font-weight-asian="bold" style:font-name-complex="標楷體" style:font-size-complex="12pt"/>
    </style:style>
    <style:style style:name="P146" style:family="paragraph" style:parent-style-name="_28__20_一_29_">
      <style:paragraph-properties fo:margin-left="0.515cm" fo:margin-right="0.138cm" fo:line-height="0.564cm" fo:text-align="justify" style:justify-single-word="false" fo:text-indent="-0.423cm" style:auto-text-indent="false"/>
      <style:text-properties fo:font-size="12pt" fo:font-weight="bold" style:font-size-asian="12pt" style:font-weight-asian="bold" style:font-size-complex="12pt"/>
    </style:style>
    <style:style style:name="P147" style:family="paragraph" style:parent-style-name="_28__20_一_29_">
      <style:paragraph-properties fo:margin-left="0.515cm" fo:margin-right="0.138cm" fo:line-height="0.564cm" fo:text-align="justify" style:justify-single-word="false" fo:text-indent="-0.423cm" style:auto-text-indent="false"/>
      <style:text-properties fo:font-size="12pt" fo:font-weight="bold" style:font-size-asian="12pt" style:font-weight-asian="bold" style:font-name-complex="標楷體" style:font-size-complex="12pt"/>
    </style:style>
    <style:style style:name="P148" style:family="paragraph" style:parent-style-name="_28__20_一_29_">
      <style:paragraph-properties fo:margin-left="0.515cm" fo:margin-right="0.138cm" fo:line-height="0.564cm" fo:text-align="justify" style:justify-single-word="false" fo:text-indent="-0.423cm" style:auto-text-indent="false"/>
      <style:text-properties fo:color="#000000" fo:font-size="12pt" fo:font-weight="bold" style:font-size-asian="12pt" style:font-weight-asian="bold" style:font-name-complex="標楷體" style:font-size-complex="12pt"/>
    </style:style>
    <style:style style:name="P149" style:family="paragraph" style:parent-style-name="_28__20_一_29_">
      <style:paragraph-properties fo:margin-left="0.515cm" fo:margin-right="0.138cm" fo:line-height="0.564cm" fo:text-align="justify" style:justify-single-word="false" fo:text-indent="-0.423cm" style:auto-text-indent="false"/>
      <style:text-properties fo:color="#000000" fo:font-size="12pt" style:font-size-asian="12pt" style:font-name-complex="標楷體" style:font-size-complex="12pt"/>
    </style:style>
    <style:style style:name="P150" style:family="paragraph" style:parent-style-name="_28__20_一_29_">
      <style:paragraph-properties fo:margin-left="0.882cm" fo:margin-right="0.138cm" fo:line-height="0.564cm" fo:text-align="justify" style:justify-single-word="false" fo:text-indent="-0.423cm" style:auto-text-indent="false"/>
    </style:style>
    <style:style style:name="P151" style:family="paragraph" style:parent-style-name="_28__20_一_29_">
      <style:paragraph-properties fo:margin-left="0.882cm" fo:margin-right="0.138cm" fo:line-height="0.564cm" fo:text-align="justify" style:justify-single-word="false" fo:text-indent="-0.423cm" style:auto-text-indent="false"/>
      <style:text-properties fo:font-size="12pt" style:font-size-asian="12pt" style:font-size-complex="12pt"/>
    </style:style>
    <style:style style:name="P152" style:family="paragraph" style:parent-style-name="_28__20_一_29_">
      <style:paragraph-properties fo:margin-left="0.882cm" fo:margin-right="0.138cm" fo:line-height="0.564cm" fo:text-align="justify" style:justify-single-word="false" fo:text-indent="-0.423cm" style:auto-text-indent="false"/>
      <style:text-properties fo:font-size="12pt" style:font-size-asian="12pt" style:font-name-complex="標楷體" style:font-size-complex="12pt"/>
    </style:style>
    <style:style style:name="P153" style:family="paragraph" style:parent-style-name="_28__20_一_29_">
      <style:paragraph-properties fo:margin-left="1.376cm" fo:margin-right="0.138cm" fo:line-height="0.564cm" fo:text-align="justify" style:justify-single-word="false" fo:text-indent="-0.917cm" style:auto-text-indent="false"/>
      <style:text-properties style:font-name-complex="標楷體"/>
    </style:style>
    <style:style style:name="P154" style:family="paragraph" style:parent-style-name="_28__20_一_29_">
      <style:paragraph-properties fo:margin-left="1.513cm" fo:margin-right="0.138cm" fo:line-height="0.564cm" fo:text-align="justify" style:justify-single-word="false" fo:text-indent="-0.917cm" style:auto-text-indent="false"/>
      <style:text-properties fo:color="#000000" fo:font-size="12pt" style:font-size-asian="12pt" style:font-name-complex="標楷體" style:font-size-complex="12pt"/>
    </style:style>
    <style:style style:name="P155" style:family="paragraph" style:parent-style-name="_28__20_一_29_">
      <style:paragraph-properties fo:margin-left="1.305cm" fo:margin-right="0.138cm" fo:line-height="0.564cm" fo:text-align="justify" style:justify-single-word="false" fo:text-indent="-0.847cm" style:auto-text-indent="false"/>
      <style:text-properties fo:font-size="12pt" style:font-size-asian="12pt" style:font-name-complex="標楷體" style:font-size-complex="12pt"/>
    </style:style>
    <style:style style:name="P156" style:family="paragraph" style:parent-style-name="_28__20_一_29_">
      <style:paragraph-properties fo:margin-left="1.305cm" fo:margin-right="0cm" fo:line-height="0.564cm" fo:text-align="justify" style:justify-single-word="false" fo:text-indent="-0.847cm" style:auto-text-indent="false"/>
    </style:style>
    <style:style style:name="P157" style:family="paragraph" style:parent-style-name="_28__20_一_29_">
      <style:paragraph-properties fo:margin-left="1.305cm" fo:margin-right="0cm" fo:line-height="0.564cm" fo:text-align="justify" style:justify-single-word="false" fo:text-indent="-0.847cm" style:auto-text-indent="false"/>
      <style:text-properties fo:font-size="12pt" style:font-size-asian="12pt" style:font-name-complex="標楷體" style:font-size-complex="12pt"/>
    </style:style>
    <style:style style:name="P158" style:family="paragraph" style:parent-style-name="_28__20_一_29_">
      <style:paragraph-properties fo:margin-left="1.305cm" fo:margin-right="0cm" fo:line-height="0.564cm" fo:text-align="justify" style:justify-single-word="false" fo:text-indent="-0.847cm" style:auto-text-indent="false"/>
      <style:text-properties fo:font-size="12pt" fo:font-weight="bold" style:font-size-asian="12pt" style:font-weight-asian="bold" style:font-name-complex="標楷體" style:font-size-complex="12pt"/>
    </style:style>
    <style:style style:name="P159" style:family="paragraph" style:parent-style-name="_28__20_一_29_">
      <style:paragraph-properties fo:margin-left="1.305cm" fo:margin-right="0cm" fo:line-height="0.564cm" fo:text-align="justify" style:justify-single-word="false" fo:text-indent="-0.847cm" style:auto-text-indent="false"/>
      <style:text-properties fo:color="#000000" fo:font-size="12pt" style:font-size-asian="12pt" style:font-name-complex="標楷體" style:font-size-complex="12pt"/>
    </style:style>
    <style:style style:name="P160" style:family="paragraph" style:parent-style-name="_28__20_一_29_">
      <style:paragraph-properties fo:margin-left="0.882cm" fo:margin-right="0cm" fo:line-height="0.564cm" fo:text-align="justify" style:justify-single-word="false" fo:text-indent="-0.423cm" style:auto-text-indent="false"/>
      <style:text-properties fo:font-size="12pt" fo:font-weight="bold" style:font-size-asian="12pt" style:font-weight-asian="bold" style:font-name-complex="標楷體" style:font-size-complex="12pt"/>
    </style:style>
    <style:style style:name="P161" style:family="paragraph" style:parent-style-name="_28__20_一_29_">
      <style:paragraph-properties fo:margin-left="0.882cm" fo:margin-right="0cm" fo:line-height="0.564cm" fo:text-align="justify" style:justify-single-word="false" fo:text-indent="-0.423cm" style:auto-text-indent="false"/>
      <style:text-properties fo:color="#000000" fo:font-size="12pt" style:font-size-asian="12pt" style:font-name-complex="標楷體" style:font-size-complex="12pt"/>
    </style:style>
    <style:style style:name="P162" style:family="paragraph" style:parent-style-name="_28__20_一_29_">
      <style:paragraph-properties fo:margin-left="0.882cm" fo:margin-right="0cm" fo:margin-top="0cm" fo:margin-bottom="0.635cm" loext:contextual-spacing="false" fo:line-height="0.564cm" fo:text-indent="-0.423cm" style:auto-text-indent="false"/>
      <style:text-properties fo:font-size="12pt" fo:font-weight="bold" style:font-size-asian="12pt" style:font-weight-asian="bold" style:font-name-complex="標楷體" style:font-size-complex="12pt"/>
    </style:style>
    <style:style style:name="P163" style:family="paragraph" style:parent-style-name="_28__20_一_29_">
      <style:paragraph-properties fo:margin-left="0.67cm" fo:margin-right="0cm" fo:line-height="0.564cm" fo:text-align="justify" style:justify-single-word="false" fo:text-indent="-0.212cm" style:auto-text-indent="false"/>
    </style:style>
    <style:style style:name="P164" style:family="paragraph" style:parent-style-name="_28__20_一_29_">
      <style:paragraph-properties fo:margin-left="0.67cm" fo:margin-right="0cm" fo:line-height="0.564cm" fo:text-indent="-0.212cm" style:auto-text-indent="false"/>
      <style:text-properties fo:font-size="12pt" style:font-size-asian="12pt" style:font-name-complex="標楷體" style:font-size-complex="12pt"/>
    </style:style>
    <style:style style:name="P165" style:family="paragraph" style:parent-style-name="_28__20_一_29_">
      <style:paragraph-properties fo:margin-left="0.67cm" fo:margin-right="0cm" fo:line-height="0.564cm" fo:text-align="justify" style:justify-single-word="false" fo:text-indent="-0.212cm" style:auto-text-indent="false"/>
      <style:text-properties fo:font-size="12pt" style:font-size-asian="12pt" style:font-name-complex="標楷體" style:font-size-complex="12pt"/>
    </style:style>
    <style:style style:name="P166" style:family="paragraph" style:parent-style-name="_28__20_一_29_">
      <style:paragraph-properties fo:margin-left="0.67cm" fo:margin-right="0cm" fo:line-height="0.564cm" fo:text-indent="-0.212cm" style:auto-text-indent="false"/>
      <style:text-properties fo:font-size="12pt" fo:font-weight="bold" style:font-size-asian="12pt" style:font-weight-asian="bold" style:font-name-complex="標楷體" style:font-size-complex="12pt"/>
    </style:style>
    <style:style style:name="P167" style:family="paragraph" style:parent-style-name="_28__20_一_29_">
      <style:paragraph-properties fo:margin-left="0.515cm" fo:margin-right="0cm" fo:line-height="0.564cm" fo:text-align="justify" style:justify-single-word="false" fo:text-indent="-0.423cm" style:auto-text-indent="false"/>
      <style:text-properties fo:font-size="12pt" fo:font-weight="bold" style:font-size-asian="12pt" style:font-weight-asian="bold" style:font-name-complex="標楷體" style:font-size-complex="12pt"/>
    </style:style>
    <style:style style:name="P168" style:family="paragraph" style:parent-style-name="_28__20_一_29_">
      <style:paragraph-properties fo:margin-left="1.233cm" fo:margin-right="0cm" fo:line-height="0.564cm" fo:text-indent="0cm" style:auto-text-indent="false"/>
      <style:text-properties fo:font-size="12pt" style:font-size-asian="12pt" style:font-name-complex="標楷體" style:font-size-complex="12pt"/>
    </style:style>
    <style:style style:name="P169" style:family="paragraph" style:parent-style-name="_28__20_一_29_">
      <style:paragraph-properties fo:margin-left="0.938cm" fo:margin-right="0cm" fo:line-height="0.564cm" fo:text-indent="-0.847cm" style:auto-text-indent="false"/>
      <style:text-properties fo:font-size="12pt" fo:font-weight="bold" style:font-size-asian="12pt" style:font-weight-asian="bold" style:font-name-complex="標楷體" style:font-size-complex="12pt"/>
    </style:style>
    <style:style style:name="P170" style:family="paragraph" style:parent-style-name="_28__20_一_29_">
      <style:paragraph-properties fo:margin-left="0.459cm" fo:margin-right="0cm" fo:line-height="0.564cm" fo:text-align="justify" style:justify-single-word="false" fo:text-indent="0.847cm" style:auto-text-indent="false"/>
      <style:text-properties fo:color="#000000" fo:font-size="12pt" style:font-size-asian="12pt" style:font-name-complex="標楷體" style:font-size-complex="12pt"/>
    </style:style>
    <style:style style:name="P171" style:family="paragraph" style:parent-style-name="_28__20_一_29_">
      <style:paragraph-properties fo:margin-left="1.277cm" fo:margin-right="0cm" fo:line-height="0.564cm" fo:text-align="justify" style:justify-single-word="false" fo:text-indent="-0.818cm" style:auto-text-indent="false"/>
      <style:text-properties fo:font-size="12pt" fo:letter-spacing="-0.007cm" style:font-size-asian="12pt" style:font-name-complex="標楷體" style:font-size-complex="12pt"/>
    </style:style>
    <style:style style:name="P172" style:family="paragraph" style:parent-style-name="_28__20_一_29_">
      <style:paragraph-properties fo:margin-left="1.157cm" fo:margin-right="0cm" fo:line-height="0.564cm" fo:text-align="justify" style:justify-single-word="false" fo:text-indent="-0.423cm" style:auto-text-indent="false"/>
      <style:text-properties fo:font-size="12pt" style:font-size-asian="12pt" style:font-name-complex="標楷體" style:font-size-complex="12pt"/>
    </style:style>
    <style:style style:name="P173" style:family="paragraph" style:parent-style-name="_28__20_一_29_">
      <style:paragraph-properties fo:margin-left="1.58cm" fo:margin-right="0cm" fo:line-height="0.564cm" fo:text-indent="-0.847cm" style:auto-text-indent="false"/>
    </style:style>
    <style:style style:name="P174" style:family="paragraph" style:parent-style-name="_28__20_一_29_">
      <style:paragraph-properties fo:margin-left="1.157cm" fo:margin-right="0.138cm" fo:line-height="0.564cm" fo:text-align="justify" style:justify-single-word="false" fo:text-indent="-0.423cm" style:auto-text-indent="false"/>
      <style:text-properties fo:font-size="12pt" style:font-size-asian="12pt" style:font-name-complex="標楷體" style:font-size-complex="12pt"/>
    </style:style>
    <style:style style:name="P175" style:family="paragraph" style:parent-style-name="_28__20_一_29_">
      <style:paragraph-properties fo:margin-left="1.672cm" fo:margin-right="0.138cm" fo:line-height="0.564cm" fo:text-align="justify" style:justify-single-word="false" fo:text-indent="-0.847cm" style:auto-text-indent="false"/>
    </style:style>
    <style:style style:name="P176" style:family="paragraph" style:parent-style-name="_28__20_一_29_">
      <style:paragraph-properties fo:margin-left="1.672cm" fo:margin-right="0.138cm" fo:line-height="0.564cm" fo:text-align="justify" style:justify-single-word="false" fo:text-indent="-0.847cm" style:auto-text-indent="false"/>
      <style:text-properties fo:font-size="12pt" style:font-size-asian="12pt" style:font-name-complex="標楷體" style:font-size-complex="12pt"/>
    </style:style>
    <style:style style:name="P177" style:family="paragraph" style:parent-style-name="_28__20_一_29_">
      <style:paragraph-properties fo:margin-left="0.67cm" fo:margin-right="0.138cm" fo:line-height="0.564cm" fo:text-align="justify" style:justify-single-word="false" fo:text-indent="-0.212cm" style:auto-text-indent="false"/>
    </style:style>
    <style:style style:name="P178" style:family="paragraph" style:parent-style-name="_28__20_一_29_">
      <style:paragraph-properties fo:margin-left="1.037cm" fo:margin-right="0.138cm" fo:line-height="0.564cm" fo:text-align="justify" style:justify-single-word="false" fo:text-indent="-0.212cm" style:auto-text-indent="false"/>
      <style:text-properties fo:font-size="12pt" style:font-size-asian="12pt" style:font-name-complex="標楷體" style:font-size-complex="12pt"/>
    </style:style>
    <style:style style:name="P179" style:family="paragraph" style:parent-style-name="_28__20_一_29_">
      <style:paragraph-properties fo:margin-left="1.498cm" fo:margin-right="0.138cm" fo:line-height="0.564cm" fo:text-align="justify" style:justify-single-word="false" fo:text-indent="-0.847cm" style:auto-text-indent="false"/>
      <style:text-properties fo:font-size="12pt" style:font-size-asian="12pt" style:font-name-complex="標楷體" style:font-size-complex="12pt"/>
    </style:style>
    <style:style style:name="P180" style:family="paragraph" style:parent-style-name="_28__20_一_29_">
      <style:paragraph-properties fo:margin-left="2.004cm" fo:margin-right="0.138cm" fo:line-height="0.564cm" fo:text-align="justify" style:justify-single-word="false" fo:orphans="0" fo:widows="0" fo:text-indent="-1.27cm" style:auto-text-indent="false"/>
    </style:style>
    <style:style style:name="P181" style:family="paragraph" style:parent-style-name="_28__20_一_29_">
      <style:paragraph-properties fo:margin-left="2cm" fo:margin-right="0.138cm" fo:line-height="0.564cm" fo:orphans="0" fo:widows="0" fo:text-indent="-0.423cm" style:auto-text-indent="false"/>
      <style:text-properties fo:font-size="12pt" style:font-size-asian="12pt" style:font-name-complex="標楷體" style:font-size-complex="12pt"/>
    </style:style>
    <style:style style:name="P182" style:family="paragraph" style:parent-style-name="_28__20_一_29_">
      <style:paragraph-properties fo:margin-left="0.138cm" fo:margin-right="0.138cm" fo:line-height="0.529cm" fo:text-indent="0cm" style:auto-text-indent="false"/>
      <style:text-properties fo:color="#000000" fo:font-size="12pt" style:font-size-asian="12pt" style:font-name-complex="標楷體" style:font-size-complex="12pt"/>
    </style:style>
    <style:style style:name="P183" style:family="paragraph" style:parent-style-name="_28_1_29_">
      <style:paragraph-properties fo:margin-left="0.984cm" fo:margin-right="0.138cm" fo:line-height="0.529cm" fo:text-indent="-0.847cm" style:auto-text-indent="false"/>
      <style:text-properties fo:color="#000000" fo:font-size="12pt" style:font-size-asian="12pt" style:font-name-complex="標楷體" style:font-size-complex="12pt"/>
    </style:style>
    <style:style style:name="P184" style:family="paragraph" style:parent-style-name="_28_1_29_">
      <style:paragraph-properties fo:margin-left="0.138cm" fo:margin-right="0.138cm" fo:line-height="0.564cm" fo:text-indent="0cm" style:auto-text-indent="false"/>
      <style:text-properties fo:color="#000000" fo:font-size="12pt" style:font-name-asian="Wingdings 2" style:font-size-asian="12pt" style:font-name-complex="標楷體" style:font-size-complex="12pt"/>
    </style:style>
    <style:style style:name="P185" style:family="paragraph" style:parent-style-name="_30_66.1.-齊頭">
      <style:paragraph-properties fo:margin-left="1.286cm" fo:margin-right="0.138cm" fo:line-height="0.547cm" fo:text-indent="-0.635cm" style:auto-text-indent="false"/>
      <style:text-properties style:font-name="標楷體" fo:font-size="12pt" style:letter-kerning="true" style:font-size-asian="12pt" style:font-name-complex="標楷體"/>
    </style:style>
    <style:style style:name="T1" style:family="text">
      <style:text-properties fo:font-weight="bold" style:font-weight-asian="bold"/>
    </style:style>
    <style:style style:name="T2" style:family="text">
      <style:text-properties fo:font-weight="bold" style:font-weight-asian="bold" style:font-size-complex="12pt"/>
    </style:style>
    <style:style style:name="T3" style:family="text">
      <style:text-properties fo:color="#000000"/>
    </style:style>
    <style:style style:name="T4" style:family="text">
      <style:text-properties fo:color="#000000" fo:font-size="20pt" fo:font-weight="bold" style:font-size-asian="20pt" style:font-weight-asian="bold" style:font-name-complex="華康楷書體W7" style:font-size-complex="20pt"/>
    </style:style>
    <style:style style:name="T5" style:family="text">
      <style:text-properties fo:color="#000000" fo:font-size="14pt" style:font-size-asian="14pt" style:font-name-complex="標楷體" style:font-size-complex="14pt"/>
    </style:style>
    <style:style style:name="T6" style:family="text">
      <style:text-properties fo:color="#000000" fo:font-size="14pt" style:font-size-asian="14pt" style:font-name-complex="標楷體" style:font-size-complex="14pt"/>
    </style:style>
    <style:style style:name="T7" style:family="text">
      <style:text-properties fo:color="#000000" style:font-name-complex="標楷體"/>
    </style:style>
    <style:style style:name="T8" style:family="text">
      <style:text-properties fo:color="#000000" style:font-size-complex="14pt"/>
    </style:style>
    <style:style style:name="T9" style:family="text">
      <style:text-properties fo:color="#000000" fo:font-size="12pt" style:font-size-asian="12pt" style:font-name-complex="標楷體"/>
    </style:style>
    <style:style style:name="T10" style:family="text">
      <style:text-properties fo:color="#000000" fo:font-size="12pt" style:font-size-asian="12pt" style:font-name-complex="標楷體"/>
    </style:style>
    <style:style style:name="T11" style:family="text">
      <style:text-properties fo:color="#000000" fo:font-size="12pt" style:font-size-asian="12pt" style:font-name-complex="標楷體" style:font-size-complex="12pt"/>
    </style:style>
    <style:style style:name="T12" style:family="text">
      <style:text-properties fo:color="#000000" fo:font-size="12pt" style:font-size-asian="12pt" style:font-size-complex="12pt"/>
    </style:style>
    <style:style style:name="T13" style:family="text">
      <style:text-properties fo:color="#000000" style:font-size-complex="12pt"/>
    </style:style>
    <style:style style:name="T14" style:family="text">
      <style:text-properties fo:font-size="12pt" fo:font-weight="bold" style:font-size-asian="12pt" style:font-weight-asian="bold" style:font-name-complex="標楷體" style:font-size-complex="12pt"/>
    </style:style>
    <style:style style:name="T15" style:family="text">
      <style:text-properties fo:font-size="12pt" fo:font-weight="bold" style:font-size-asian="12pt" style:font-weight-asian="bold" style:font-size-complex="12pt"/>
    </style:style>
    <style:style style:name="T16" style:family="text">
      <style:text-properties fo:font-size="12pt" style:font-size-asian="12pt" style:font-name-complex="標楷體"/>
    </style:style>
    <style:style style:name="T17" style:family="text">
      <style:text-properties fo:font-size="12pt" style:font-size-asian="12pt" style:font-name-complex="標楷體"/>
    </style:style>
    <style:style style:name="T18" style:family="text">
      <style:text-properties fo:font-size="12pt" style:font-size-asian="12pt" style:font-name-complex="標楷體" style:font-size-complex="12pt"/>
    </style:style>
    <style:style style:name="T19" style:family="text">
      <style:text-properties fo:font-size="12pt" style:font-size-asian="12pt" style:font-name-complex="標楷體" style:font-size-complex="12pt"/>
    </style:style>
    <style:style style:name="T20" style:family="text">
      <style:text-properties fo:font-size="12pt" style:font-size-asian="12pt"/>
    </style:style>
    <style:style style:name="T21" style:family="text">
      <style:text-properties fo:font-size="12pt" fo:letter-spacing="-0.007cm" style:font-size-asian="12pt" style:font-name-complex="標楷體" style:font-size-complex="12pt"/>
    </style:style>
    <style:style style:name="T22" style:family="text">
      <style:text-properties fo:font-size="12pt" style:letter-kerning="true" style:font-size-asian="12pt" style:font-name-complex="標楷體"/>
    </style:style>
    <style:style style:name="T23" style:family="text">
      <style:text-properties fo:font-size="12pt" style:letter-kerning="true" style:font-size-asian="12pt" style:font-name-complex="標楷體"/>
    </style:style>
    <style:style style:name="T24" style:family="text">
      <style:text-properties fo:font-size="12pt" style:font-name-asian="Wingdings 2" style:font-size-asian="12pt" style:font-name-complex="標楷體"/>
    </style:style>
    <style:style style:name="T25" style:family="text">
      <style:text-properties fo:font-size="12pt" style:font-name-asian="Wingdings 2" style:font-size-asian="12pt" style:font-name-complex="標楷體"/>
    </style:style>
    <style:style style:name="T26" style:family="text">
      <style:text-properties fo:font-size="12pt" style:font-name-asian="標楷體" style:font-size-asian="12pt" style:font-name-complex="標楷體"/>
    </style:style>
    <style:style style:name="T27" style:family="text">
      <style:text-properties fo:font-size="12pt" style:font-name-asian="標楷體" style:font-size-asian="12pt" style:font-name-complex="標楷體"/>
    </style:style>
    <style:style style:name="T28" style:family="text">
      <style:text-properties fo:font-size="12pt" fo:letter-spacing="-0.011cm" style:font-size-asian="12pt" style:font-name-complex="標楷體"/>
    </style:style>
    <style:style style:name="T29" style:family="text">
      <style:text-properties style:font-name="標楷體" fo:font-size="12pt" style:letter-kerning="true" style:font-size-asian="12pt" style:font-name-complex="標楷體"/>
    </style:style>
    <style:style style:name="T30" style:family="text">
      <style:text-properties style:font-name="標楷體" fo:font-weight="bold" style:font-name-asian="標楷體" style:font-weight-asian="bold"/>
    </style:style>
    <style:style style:name="T31" style:family="text">
      <style:text-properties style:font-name-asian="標楷體"/>
    </style:style>
    <style:style style:name="T32" style:family="text">
      <style:text-properties style:font-size-complex="12pt"/>
    </style:style>
    <style:style style:name="T33" style:family="text">
      <style:text-properties style:letter-kerning="true" style:font-name-complex="標楷體"/>
    </style:style>
    <style:style style:name="T34" style:family="text">
      <style:text-properties style:font-name="Wingdings 2" fo:font-size="12pt" style:font-size-asian="12pt" style:font-name-complex="Wingdings 2"/>
    </style:style>
    <style:style style:name="T35" style:family="text">
      <style:text-properties style:font-name="Wingdings 2" fo:font-size="12pt" style:letter-kerning="true" style:font-size-asian="12pt" style:font-name-complex="Wingdings 2"/>
    </style:style>
    <style:style style:name="T36" style:family="text">
      <style:text-properties style:font-name="Wingdings 2" fo:font-size="12pt" style:letter-kerning="true" style:font-size-asian="12pt" style:font-name-complex="Wingdings 2"/>
    </style:style>
    <style:style style:name="T37" style:family="text">
      <style:text-properties style:font-name="Wingdings 2" fo:font-size="12pt" style:font-name-asian="Wingdings 2" style:font-size-asian="12pt" style:font-name-complex="Wingdings 2"/>
    </style:style>
    <style:style style:name="T38" style:family="text">
      <style:text-properties style:font-name-asian="Wingdings 2"/>
    </style:style>
    <style:style style:name="T39" style:family="text">
      <style:text-properties fo:letter-spacing="-0.004cm"/>
    </style:style>
    <style:style style:name="T40" style:family="text">
      <style:text-properties style:font-name="Wingdings" fo:font-size="12pt" style:font-size-asian="12pt" style:font-name-complex="Wingdings"/>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4"><text:s text:c="2"/>高雄市政府財政局99</text:span>年度施政績效成果報告</text:p>
      <table:table table:name="表格1" table:style-name="表格1">
        <table:table-column table:style-name="表格1.A"/>
        <table:table-column table:style-name="表格1.B"/>
        <table:table-header-rows>
          <table:table-row table:style-name="表格1.1">
            <table:table-cell table:style-name="表格1.A1" office:value-type="string">
              <text:p text:style-name="P4">重要施政項目</text:p>
            </table:table-cell>
            <table:table-cell table:style-name="表格1.B1" office:value-type="string">
              <text:p text:style-name="P3"><text:span text:style-name="T5">執　　行　　成　　果 <text:s text:c="3"/>與 <text:s text:c="3"/>效 <text:s text:c="3"/>益</text:span></text:p>
            </table:table-cell>
          </table:table-row>
        </table:table-header-rows>
        <table:table-row table:style-name="表格1.2">
          <table:table-cell table:style-name="表格1.A2" office:value-type="string">
            <text:p text:style-name="P132">壹、財務行政</text:p>
            <text:p text:style-name="P6">一、財務收支管理</text:p>
            <text:p text:style-name="P7"><text:span text:style-name="T16">(一)</text:span><text:span text:style-name="T16">切實掌握財源</text:span></text:p>
            <text:p text:style-name="P9"><text:span text:style-name="T16">並予妥善運</text:span><text:span text:style-name="T16">用</text:span></text:p>
            <text:p text:style-name="P12">，使各項市政</text:p>
            <text:p text:style-name="P12">建設能順利發展</text:p>
            <text:p text:style-name="P16"/>
            <text:p text:style-name="P17"><text:span text:style-name="T16">(二)</text:span><text:span text:style-name="T16">加強財務行政管理，嚴格控</text:span></text:p>
            <text:p text:style-name="P12">制支出，促使</text:p>
            <text:p text:style-name="P12">各項經費經濟有效使用</text:p>
            <text:p text:style-name="P15"/>
            <text:p text:style-name="P14"><text:span text:style-name="T16">(三)</text:span><text:span text:style-name="T16">推動採購，簡</text:span></text:p>
            <text:p text:style-name="P22"><text:span text:style-name="T16">化支付流</text:span><text:span text:style-name="T16">程</text:span></text:p>
            <text:p text:style-name="P8"/>
            <text:p text:style-name="P8"/>
            <text:p text:style-name="P17"><text:span text:style-name="T20">(四)</text:span><text:span text:style-name="T16">推動縣市合併達到財政業務無縫接軌</text:span></text:p>
            <text:p text:style-name="P23"/>
            <text:p text:style-name="P27"/>
            <text:p text:style-name="P28">二、督導稅外收入徵解</text:p>
            <text:p text:style-name="P30"><text:span text:style-name="T16">(一)</text:span><text:span text:style-name="T16">加強稅外收入之管理，充裕庫收</text:span></text:p>
            <text:p text:style-name="P32"/>
            <text:p text:style-name="P29"><text:span text:style-name="T16">(二)</text:span><text:span text:style-name="T16">加強稅外收入之管理，充裕庫收</text:span></text:p>
            <text:p text:style-name="P23"/>
            <text:p text:style-name="P33">三、公共債務管理</text:p>
            <text:p text:style-name="P7"><text:span text:style-name="T16">(一)</text:span><text:span text:style-name="T16">辦理公債籌劃</text:span></text:p>
            <text:p text:style-name="P10">發行與還本付</text:p>
            <text:p text:style-name="P9"><text:span text:style-name="T16">息業</text:span><text:span text:style-name="T16">務</text:span></text:p>
            <text:p text:style-name="P19"><text:s text:c="7"/></text:p>
            <text:p text:style-name="P18"><text:span text:style-name="T16">(二)整合高雄市、</text:span></text:p>
            <text:p text:style-name="P34">縣、鄉鎮市債</text:p>
            <text:p text:style-name="P34"><text:soft-page-break/>務業務</text:p>
            <text:p text:style-name="P23"/>
            <text:p text:style-name="P35">貳、稅務金融管理</text:p>
            <text:p text:style-name="P37">一、一般金融管理</text:p>
            <text:p text:style-name="P7"><text:span text:style-name="T9">(一)</text:span><text:span text:style-name="T16">高雄</text:span><text:span text:style-name="T9">銀行公股</text:span></text:p>
            <text:p text:style-name="P11">股權管理</text:p>
            <text:p text:style-name="P20"/>
            <text:p text:style-name="P20"/>
            <text:p text:style-name="P20"/>
            <text:p text:style-name="P20"><text:s text:c="2"/></text:p>
            <text:p text:style-name="P21">(二)動產質借所管理</text:p>
            <text:p text:style-name="P26"/>
            <text:p text:style-name="P26"/>
            <text:p text:style-name="P26"/>
            <text:p text:style-name="P26"/>
            <text:p text:style-name="P26"/>
            <text:p text:style-name="P26"/>
            <text:p text:style-name="P38">二、基層金融管理</text:p>
            <text:p text:style-name="P17"><text:span text:style-name="T9">(一)</text:span><text:span text:style-name="T16">信用合作社</text:span><text:span text:style-name="T9">社務管理</text:span></text:p>
            <text:p text:style-name="P20"/>
            <text:p text:style-name="P20"/>
            <text:p text:style-name="P20"/>
            <text:p text:style-name="P20"/>
            <text:p text:style-name="P17"><text:span text:style-name="T9">(二)信用合作社業務管理</text:span></text:p>
            <text:p text:style-name="P20"/>
            <text:p text:style-name="P20"/>
            <text:p text:style-name="P20"/>
            <text:p text:style-name="P20"/>
            <text:p text:style-name="P20"/>
            <text:p text:style-name="P20"/>
            <text:p text:style-name="P21">(三)信用合作社財務管理</text:p>
            <text:p text:style-name="P21"/>
            <text:p text:style-name="P21"/>
            <text:p text:style-name="P21">(四)農、漁會信用</text:p>
            <text:p text:style-name="P13">部管理</text:p>
            <text:p text:style-name="P26"/>
            <text:p text:style-name="P26"/>
            <text:p text:style-name="P26"/>
            <text:p text:style-name="P26"/>
            <text:p text:style-name="P26"/>
            <text:p text:style-name="P26"><text:soft-page-break/></text:p>
            <text:p text:style-name="P36"><text:span text:style-name="T9">三、稅務行政管理</text:span></text:p>
            <text:p text:style-name="P31">(一)修訂稅務法規</text:p>
            <text:p text:style-name="P138"/>
            <text:p text:style-name="P138"/>
            <text:p text:style-name="P138"/>
            <text:p text:style-name="P138"/>
            <text:p text:style-name="P138"/>
            <text:p text:style-name="P138"/>
            <text:p text:style-name="P138"/>
            <text:p text:style-name="P138"/>
            <text:p text:style-name="P138"/>
            <text:p text:style-name="P136"><text:span text:style-name="T11">(二)加強稽徵業務</text:span></text:p>
            <text:p text:style-name="P138"/>
            <text:p text:style-name="P138"/>
            <text:p text:style-name="P138">(三)欠稅管理</text:p>
            <text:p text:style-name="P142"/>
            <text:p text:style-name="P146">參、菸酒管理</text:p>
            <text:p text:style-name="P150"><text:span text:style-name="T14"><text:s/></text:span><text:span text:style-name="T18">一、</text:span><text:span text:style-name="T11">菸酒</text:span><text:span text:style-name="T18">稽查業務</text:span></text:p>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text:soft-page-break/></text:p>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4"/>
            <text:p text:style-name="P153">二、菸酒案件處理業務</text:p>
            <text:p text:style-name="P142"/>
            <text:p text:style-name="P142"/>
            <text:p text:style-name="P142"/>
            <text:p text:style-name="P154"/>
            <text:p text:style-name="P142"/>
            <text:p text:style-name="P147">肆、公用財產管理</text:p>
            <text:p text:style-name="P155">一、不動產與動產管理</text:p>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text:soft-page-break/></text:p>
            <text:p text:style-name="P142"/>
            <text:p text:style-name="P142"/>
            <text:p text:style-name="P142"/>
            <text:p text:style-name="P139"><text:s/></text:p>
            <text:p text:style-name="P157">二、市有財產產籍管理</text:p>
            <text:p text:style-name="P161"/>
            <text:p text:style-name="P161"/>
            <text:p text:style-name="P161"/>
            <text:p text:style-name="P161"/>
            <text:p text:style-name="P165">三、市有土地納賦</text:p>
            <text:p text:style-name="P161"/>
            <text:p text:style-name="P161"/>
            <text:p text:style-name="P161"/>
            <text:p text:style-name="P157">四、府外單位撥用市有不動產管理情形檢核</text:p>
            <text:p text:style-name="P161"/>
            <text:p text:style-name="P161"/>
            <text:p text:style-name="P161"/>
            <text:p text:style-name="P157">五、縣市合併財產移接作業</text:p>
            <text:p text:style-name="P161"/>
            <text:p text:style-name="P161"/>
            <text:p text:style-name="P161"/>
            <text:p text:style-name="P161"/>
            <text:p text:style-name="P167">伍、非公用財產管理</text:p>
            <text:p text:style-name="P165">一、出售市有土地</text:p>
            <text:p text:style-name="P160"/>
            <text:p text:style-name="P160"/>
            <text:p text:style-name="P160"/>
            <text:p text:style-name="P165">二、出租市有房地</text:p>
            <text:p text:style-name="P160"/>
            <text:p text:style-name="P160"/>
            <text:p text:style-name="P160"/>
            <text:p text:style-name="P160"/>
            <text:p text:style-name="P39">三、無權占用市有非公用財產收取使用補償金</text:p>
            <text:p text:style-name="P160"/>
            <text:p text:style-name="P157">四、閒置空地出借設置停車場及辦理綠美化作業</text:p>
            <text:p text:style-name="P160"><text:soft-page-break/></text:p>
            <text:p text:style-name="P167">陸、非公用財產開發</text:p>
            <text:p text:style-name="P166"/>
            <text:p text:style-name="P164"/>
            <text:p text:style-name="P164">一、設定地上權業務</text:p>
            <text:p text:style-name="P160"/>
            <text:p text:style-name="P162"/>
            <text:p text:style-name="P164">二、積極籌設市有非</text:p>
            <text:p text:style-name="P168">公用財產開發基金</text:p>
            <text:p text:style-name="P160"/>
            <text:p text:style-name="P169">柒、集中支付及市庫現金管理</text:p>
            <text:p text:style-name="P163"><text:span text:style-name="T11">一、支付</text:span><text:span text:style-name="T18">作業</text:span><text:span text:style-name="T11">管理</text:span></text:p>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59">二、支付系統及市庫</text:p>
            <text:p text:style-name="P170">現金管理</text:p>
            <text:p text:style-name="P141"/>
            <text:p text:style-name="P141"/>
            <text:p text:style-name="P141"/>
            <text:p text:style-name="P141"/>
            <text:p text:style-name="P141"/>
            <text:p text:style-name="P141"/>
            <text:p text:style-name="P141"/>
            <text:p text:style-name="P141"/>
            <text:p text:style-name="P24"/>
            <text:p text:style-name="P25"/>
            <text:p text:style-name="P25"/>
            <text:p text:style-name="P25"><text:soft-page-break/></text:p>
            <text:p text:style-name="P25"/>
            <text:p text:style-name="P35">捌、獎勵民間投資基金</text:p>
            <text:p text:style-name="P147"/>
            <text:p text:style-name="P147"/>
            <text:p text:style-name="P147"/>
            <text:p text:style-name="P147"/>
            <text:p text:style-name="P148"/>
            <text:p text:style-name="P35">玖、市債管理</text:p>
            <text:p text:style-name="P148"/>
            <text:p text:style-name="P149"/>
            <text:p text:style-name="P147">拾、債務付息</text:p>
            <text:p text:style-name="P156"><text:span text:style-name="T18">一、公</text:span><text:span text:style-name="T21">債利息</text:span></text:p>
            <text:p text:style-name="P158"/>
            <text:p text:style-name="P158"/>
            <text:p text:style-name="P171">二、支付賒借收入利息</text:p>
            <text:p text:style-name="P158"/>
            <text:p text:style-name="P158"/>
            <text:p text:style-name="P40">三、支付短期借款利息</text:p>
            <text:p text:style-name="P145"/>
            <text:p text:style-name="P25">拾壹、債務還本</text:p>
            <text:p text:style-name="P141"/>
            <text:p text:style-name="P141"/>
            <text:p text:style-name="P25">拾貳、稅捐稽徵與管理</text:p>
            <text:p text:style-name="P41">西區稅捐稽徵處</text:p>
            <text:p text:style-name="P150"><text:span text:style-name="T18">ㄧ、</text:span><text:span text:style-name="T21">稅捐</text:span><text:span text:style-name="T18">稽徵業務</text:span></text:p>
            <text:p text:style-name="P172">(一)納稅業務</text:p>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text:soft-page-break/></text:p>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text:soft-page-break/></text:p>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text:soft-page-break/></text:p>
            <text:p text:style-name="P141"/>
            <text:p text:style-name="P141"/>
            <text:p text:style-name="P141"/>
            <text:p text:style-name="P134">(二)財產稅稽徵及工程受益費稽徵業務</text:p>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text:soft-page-break/></text:p>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35">(三)機會稅稽徵業務</text:p>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text:soft-page-break/></text:p>
            <text:p text:style-name="P141"/>
            <text:p text:style-name="P141"/>
            <text:p text:style-name="P141"/>
            <text:p text:style-name="P141"/>
            <text:p text:style-name="P141"/>
            <text:p text:style-name="P141"/>
            <text:p text:style-name="P141"/>
            <text:p text:style-name="P151">二、稅務管理</text:p>
            <text:p text:style-name="P173"><text:span text:style-name="T18">(一)稅務管理各項作業</text:span></text:p>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74">(二)電子作業</text:p>
            <text:p text:style-name="P141"><text:soft-page-break/></text:p>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text:soft-page-break/></text:p>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75"><text:span text:style-name="T18">(</text:span><text:span text:style-name="T18">三)違章審理、行政救濟及檢舉案件受理管制</text:span></text:p>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text:soft-page-break/></text:p>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42">東區稅捐稽徵處</text:p>
            <text:p text:style-name="P177"><text:span text:style-name="T18">ㄧ、</text:span><text:span text:style-name="T21">稅捐</text:span><text:span text:style-name="T18">稽徵業務</text:span></text:p>
            <text:p text:style-name="P178">(一)納稅業務</text:p>
            <text:p text:style-name="P141"/>
            <text:p text:style-name="P141"/>
            <text:p text:style-name="P143"/>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text:soft-page-break/></text:p>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text:soft-page-break/></text:p>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76">(二)財產稅稽徵及工程受益費稽徵業務</text:p>
            <text:p text:style-name="P142"/>
            <text:p text:style-name="P142"/>
            <text:p text:style-name="P142"/>
            <text:p text:style-name="P142"/>
            <text:p text:style-name="P142"/>
            <text:p text:style-name="P142"/>
            <text:p text:style-name="P142"/>
            <text:p text:style-name="P142"/>
            <text:p text:style-name="P142"><text:soft-page-break/></text:p>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79">(三)機會稅稽徵業務</text:p>
            <text:p text:style-name="P142"/>
            <text:p text:style-name="P142"/>
            <text:p text:style-name="P142"/>
            <text:p text:style-name="P142"/>
            <text:p text:style-name="P142"/>
            <text:p text:style-name="P142"/>
            <text:p text:style-name="P142"/>
            <text:p text:style-name="P142"/>
            <text:p text:style-name="P142"/>
            <text:p text:style-name="P142"><text:soft-page-break/></text:p>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52">二、稅務管理</text:p>
            <text:p text:style-name="P137"><text:span text:style-name="T18">(一)稅務管理各項工作</text:span></text:p>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text:soft-page-break/></text:p>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37"><text:span text:style-name="T18">(二)電子作業</text:span></text:p>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text:soft-page-break/></text:p>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80"><text:span text:style-name="T18">(三)違章審理、行</text:span></text:p>
            <text:p text:style-name="P181">政救濟及檢舉</text:p>
            <text:p text:style-name="P181">案件受理管制</text:p>
            <text:p text:style-name="P140"/>
            <text:p text:style-name="P133"/>
            <text:p text:style-name="P133"/>
            <text:p text:style-name="P133"/>
            <text:p text:style-name="P133"><text:soft-page-break/></text:p>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able:table-cell>
          <table:table-cell table:style-name="表格1.B2" office:value-type="string">
            <text:p text:style-name="P183"/>
            <text:p text:style-name="P183"/>
            <text:p text:style-name="P43"><text:span text:style-name="T16">1.原高雄市政府99年度歲入預算數為668.75億元，其中稅課收入336.69億元，非稅課收入109.81億元，補助收入222.25億元，預算執行率為90.80%。</text:span></text:p>
            <text:p text:style-name="P43"><text:span text:style-name="T16">2.原高雄縣政府(不含公所)99年度歲入預算數為429.93億元，其中稅課收入149.60億元，非稅課收入48.58億元，補助收入231.75億元，預算執行率為91.47%。</text:span></text:p>
            <text:p text:style-name="P51"/>
            <text:p text:style-name="P44">在歲入方面加強督促機關各項收入繳庫事宜，歲出方面嚴格審查各項</text:p>
            <text:p text:style-name="P44">經費支出並確實執行。</text:p>
            <text:p text:style-name="P44"/>
            <text:p text:style-name="P44"/>
            <text:p text:style-name="P44"/>
            <text:p text:style-name="P44"/>
            <text:p text:style-name="P44">1.賡續推動各機關學校辦理實體採購卡及網路採購卡業務。</text:p>
            <text:p text:style-name="P44">2.各機關99年度實體卡刷卡金額為12.39億元，網路採購卡刷卡金額為0.31億元。</text:p>
            <text:p text:style-name="P44"/>
            <text:p text:style-name="P44">1.整合高雄市、縣、鄉鎮市公庫業務。</text:p>
            <text:p text:style-name="P44">2.研擬有利大高雄的「財政收支劃分法」、「公共債務法」修法說帖，函送高雄縣市籍立法委員協助爭取合理之財源及舉債空間。</text:p>
            <text:p text:style-name="P52">3.舉辦縣市合併公庫、專戶及歲入保留等財務相關業務處理方式宣導會，並順利發放合併後100年1月薪資。</text:p>
            <text:p text:style-name="P44"/>
            <text:p text:style-name="P44"/>
            <text:p text:style-name="P44">積極督導各機關將各項規費、罰鍰、信託管理、財產及其他收入，依</text:p>
            <text:p text:style-name="P44">照規定繳庫。</text:p>
            <text:p text:style-name="P44"/>
            <text:p text:style-name="P44"/>
            <text:p text:style-name="P44">督導各機關確實依「高雄市政府所屬各機關學校收入憑證管理要點」</text:p>
            <text:p text:style-name="P44">辦理。</text:p>
            <text:p text:style-name="P44"/>
            <text:p text:style-name="P44"/>
            <text:p text:style-name="P44"/>
            <text:p text:style-name="P44">1.99年度發行2期零息無實體公債共計193億元，充分運用年度債務付息預算，注意市場利率趨勢，掌握發行時點，節省利息支出。</text:p>
            <text:p text:style-name="P44">2.按期別撥付本市債務基金發行公債之相關費用及還本付息等費用。</text:p>
            <text:p text:style-name="P44"/>
            <text:p text:style-name="P43"><text:span text:style-name="T16">99年底開始整合高雄市、縣、鄉鎮市債務情形，以確實掌握</text:span><text:span text:style-name="T16">合併後</text:span></text:p>
            <text:p text:style-name="P43"><text:soft-page-break/><text:span text:style-name="T16">的</text:span><text:span text:style-name="T16">債務情況。</text:span></text:p>
            <text:p text:style-name="P44"/>
            <text:p text:style-name="P44"/>
            <text:p text:style-name="P44"/>
            <text:p text:style-name="P44"/>
            <text:p text:style-name="P43"><text:span text:style-name="T16">1.於</text:span><text:span text:style-name="T16">9</text:span><text:span text:style-name="T16">9年4月6日辦理98年度公股代表考核。</text:span></text:p>
            <text:p text:style-name="P43"><text:span text:style-name="T16">2.高雄銀行</text:span><text:span text:style-name="T16">9</text:span><text:span text:style-name="T16">9年度盈餘預算數為4億元，截至</text:span><text:span text:style-name="T16">12</text:span><text:span text:style-name="T16">月底稅前盈餘205</text:span><text:span text:style-name="T16">,</text:span><text:span text:style-name="T16">588千元，全年預算達成率51.39</text:span><text:span text:style-name="T16">％</text:span><text:span text:style-name="T16">。</text:span></text:p>
            <text:p text:style-name="P44">3.公股代表對於該行處理重大事項，均於會商或會議議決前，就相關議題加註意見陳報市府。</text:p>
            <text:p text:style-name="P44"/>
            <text:p text:style-name="P44">1.於99年3月17日辦理該所98年度經營績效考核。</text:p>
            <text:p text:style-name="P43"><text:span text:style-name="T16">2.分別於99年</text:span><text:span text:style-name="T16">1</text:span><text:span text:style-name="T16">月及</text:span><text:span text:style-name="T16">7</text:span><text:span text:style-name="T16">月抽查質借品安全管理及存貨控管情形。</text:span></text:p>
            <text:p text:style-name="P44">3.現行質借放款利率為月息9厘，發揮平衡民營當舖高利之功能。</text:p>
            <text:p text:style-name="P44">4.99年度總收質人次43,901人，收質件數142,673件，總放款金額為13億5,766萬5,800元。</text:p>
            <text:p text:style-name="P44">5.99年度盈餘預算數為1,456萬元，截至12月底稅前盈餘2,125萬元，全年預算達成率145.9％。</text:p>
            <text:p text:style-name="P44"/>
            <text:p text:style-name="P44"/>
            <text:p text:style-name="P44">1.各社均依照章程規定，定期召開理、監事、社務會議暨社員代表大會，聽取各項工作報告、業務報告，審議各項提案。</text:p>
            <text:p text:style-name="P44">2.各社人事升遷任用確實依照人事管理規則規定辦理，並督促加強員工職前及在職訓練。</text:p>
            <text:p text:style-name="P44">3.督促建立各項制度，加強社員合作教育及增進社員福利。</text:p>
            <text:p text:style-name="P44"/>
            <text:p text:style-name="P44">1.各社存放款及代理業務均依規定辦理，經行政院金融監督管理委員會檢查之經營缺失事項，除監督檢討改善並予追蹤考核。</text:p>
            <text:p text:style-name="P44">2.每月依據業務報告分析經營狀況，督導改善。</text:p>
            <text:p text:style-name="P44">3.本年度派員查核第三信用合作社本、分部共5家變現性資產，尚未發現重大違失情形。</text:p>
            <text:p text:style-name="P43"><text:span text:style-name="T16">4.督導信用合作社於努力拓展業務外，並配合政府政策提高備抵呆帳提撥率、積極轉銷呆帳，</text:span><text:span text:style-name="T16">9</text:span><text:span text:style-name="T16">9年度逾放比率有下降之情形。</text:span></text:p>
            <text:p text:style-name="P44"/>
            <text:p text:style-name="P44">督導各社辦理增股，充實自有資金，輔導監事會監察各項開支，糾正</text:p>
            <text:p text:style-name="P44">不當開支，並加強稽核，防範舞弊之發生及開源節流俾利改善財務結</text:p>
            <text:p text:style-name="P44">構。</text:p>
            <text:p text:style-name="P44"/>
            <text:p text:style-name="P44">1.督導農、漁會信用部依據政府金融法規辦理信用業務並追蹤考核。</text:p>
            <text:p text:style-name="P43"><text:span text:style-name="T16">2.督導農、漁會信用部積極清理逾期放款，加強催收以利業務，</text:span><text:span text:style-name="T16">9</text:span><text:span text:style-name="T16">9年度逾放比率均有下降之情形。</text:span></text:p>
            <text:p text:style-name="P44">3.督促追蹤金檢缺失改善情形。另配合經濟發展局、海洋局及農業局<text:soft-page-break/>辦理年度考核。</text:p>
            <text:p text:style-name="P44">4.本年度派員查核農漁會本、分部共36家變現性資產，尚未發現重大違失情形，並督導其確實辦理缺失改善後彙報行政院農業金融局。</text:p>
            <text:p text:style-name="P44"/>
            <text:p text:style-name="P44">1.訂定「高雄市政府辦理凡那比颱風災區各項稅捐減免作業要點」，災損民眾可依前項規定申請各項稅捐減免，包括房屋稅、地價稅、使用牌照稅及娛樂稅等，截至99年12月31日止共計減免53,333件、減免稅額4,309萬1,200元。</text:p>
            <text:p text:style-name="P44">2.制訂因應縣市合併有關稅務法規草案，包括「高雄市房屋稅徵收自治條例」等7項法規，並送本府法制局進行審查事宜，其中「高雄市促進民間參與公共建設減免地價稅房屋稅自治條例」暨其施行細則、「高雄市私有歷史建築聚落文化景觀地價稅及房屋稅減徵標準」等3項法規已審查完竣。</text:p>
            <text:p text:style-name="P44"/>
            <text:p text:style-name="P43"><text:span text:style-name="T16">本市</text:span><text:span text:style-name="T16">9</text:span><text:span text:style-name="T16">9年度市稅預算數為309.5億元，截至</text:span><text:span text:style-name="T16">9</text:span><text:span text:style-name="T16">9年</text:span><text:span text:style-name="T16">12</text:span><text:span text:style-name="T16">月底止實徵淨</text:span></text:p>
            <text:p text:style-name="P43"><text:span text:style-name="T16">額累計數303.4億元，達成率為 98.02 </text:span><text:span text:style-name="T16">﹪</text:span><text:span text:style-name="T16">。</text:span></text:p>
            <text:p text:style-name="P44"/>
            <text:p text:style-name="P44">本市稅捐處積極戮力加強清理欠稅，99年度計徵起15.23億元。</text:p>
            <text:p text:style-name="P44"/>
            <text:p text:style-name="P44"/>
            <text:p text:style-name="P43"><text:span text:style-name="T16">1.</text:span><text:span text:style-name="T16">依據本府9</text:span><text:span text:style-name="T16">9</text:span><text:span text:style-name="T16">年度菸酒查緝抽查計畫，應抽查菸酒製造業、進口業、批發買賣業、販賣或使用未變性酒精業者</text:span><text:span text:style-name="T16">共774家（原高雄市508家，高雄縣266家），截至12月31日止，已抽檢業者1263家（原高雄市680家，高雄縣583家），執行率163.18%。</text:span></text:p>
            <text:p text:style-name="P43"><text:span text:style-name="T16">2.99年查獲涉嫌違反菸酒管理法案件截至12月31日共155件（原高雄市82件，高雄縣73件），高雄市查扣違規菸品累計為5,122,966包，市值為2億3,266萬7,870元，違規酒品累計為8,034.57公升，市值為54萬6,790元。高雄縣查扣菸品累計為479,840包，市值為1,990萬1,725元，違規酒品累計為65,219.21公升，市值為681萬1,008元。總計查獲違規菸品5,602,806包，市值達2億5,256萬9,595元，查緝績效全國第一，而查獲違規酒品73,253.78公升，市值735萬7,798元，成績斐然。</text:span></text:p>
            <text:p text:style-name="P44">3.99年菸酒查緝績效如下：</text:p>
            <text:p text:style-name="P55"><text:span text:style-name="T16">(1)(原高雄市)配合財政部99年春節專案查緝查獲私劣菸績效，經</text:span></text:p>
            <text:p text:style-name="P61">評定為全國第一名。</text:p>
            <text:p text:style-name="P64"><text:span text:style-name="T16"><text:s text:c="2"/>(2)(原高雄市)配合財政部99年第1次不定期私劣菸酒專案查緝查獲私劣菸績效，經評定為全國第2名。</text:span></text:p>
            <text:p text:style-name="P65"><text:span text:style-name="T16">(3)(原高雄縣</text:span><text:span text:style-name="T16">）</text:span><text:span text:style-name="T16">配合財政部99年第1次不定期私劣菸酒專案查緝查獲私劣菸績效，經評定為全國第1名。</text:span></text:p>
            <text:p text:style-name="P71"><text:span text:style-name="T16">(4)(原高雄縣)配合財政部端午節前私劣菸酒專案查緝查獲私劣酒</text:span></text:p>
            <text:p text:style-name="P62">績效，經評定為全國第1名。</text:p>
            <text:p text:style-name="P65"><text:span text:style-name="T16">(5)(原高雄縣）配合財政部99年第2次不定期私劣菸酒專案查緝</text:span></text:p>
            <text:p text:style-name="P65"><text:span text:style-name="T16"><text:s text:c="3"/>查獲私酒績效，經評定為全國第2名。</text:span></text:p>
            <text:p text:style-name="P74"><text:soft-page-break/>4.99年配合本府、本市稅捐處、社區及地方性協會活動，在活動現</text:p>
            <text:p text:style-name="P77">場共辦理25次菸酒管理法令宣導； 1月21日～27日於媒體發行</text:p>
            <text:p text:style-name="P77">期刊，刊載「打擊菸酒私梟，官民聯手遏止不法」、「高雄市政府為</text:p>
            <text:p text:style-name="P77">市民健康把關」等標題，彰顯本府希冀透過民眾之參與，共同聯手</text:p>
            <text:p text:style-name="P77">打擊不法違規私劣菸酒品；3月9日、12日、16日、19日於平面</text:p>
            <text:p text:style-name="P76"><text:span text:style-name="T16">媒體刊載</text:span><text:span text:style-name="T16">4</text:span><text:span text:style-name="T16">則附圖之菸酒法令宣導廣告。3月19日市政廣播行銷</text:span></text:p>
            <text:p text:style-name="P77">中心（行動市府），以「高雄市政府財政局私劣菸酒查緝全國第一</text:p>
            <text:p text:style-name="P77">名」為主題，現場專訪本府財政局局長；4月3日委託電視台製作</text:p>
            <text:p text:style-name="P77">「高雄市政府財政局-菸酒法令教育暨宣導」電視宣導影片； 5月</text:p>
            <text:p text:style-name="P76"><text:span text:style-name="T16">15日配合高雄市兒童福利協會發行之「GO、GO親子季刊第四期」，</text:span></text:p>
            <text:p text:style-name="P77">於該刊物版面上刊載菸酒管理法令；10月16日～11月15日請廣</text:p>
            <text:p text:style-name="P77">播電台製作菸酒法令廣播檔，於該廣播電台播出。7～10月間委託</text:p>
            <text:p text:style-name="P77">平面媒體刊載菸酒法令宣導廣告。11月間配合本府財政局動產質</text:p>
            <text:p text:style-name="P77">借所及平面媒體發行之「中華民國100年傳統民曆」，於該刊物之</text:p>
            <text:p text:style-name="P77">內頁刊載菸酒法令宣導。10月9日～11月30日請本府環保局將財</text:p>
            <text:p text:style-name="P77">政局製作印有菸酒法令宣導標語「私菸不入手、私酒不入口」之紅</text:p>
            <text:p text:style-name="P77">布條，分交各行政區清潔隊加掛於清潔車輛，以加強宣導。</text:p>
            <text:p text:style-name="P43"><text:span text:style-name="T16">5.99年6月～12月底，為維護市民健康、保障合法業者權益及灌輸學生菸酒相關知識，本府財政局委外辦理「2010反私劣菸酒宣導活動」，該活動係為長期性及密集性之一系列宣導活動。本活動已完成辦理本市高中(職)以上校園(65場次)、民眾(44場次)及業者(98場次)宣導活動，共計207場次。</text:span></text:p>
            <text:p text:style-name="P44"/>
            <text:p text:style-name="P43"><text:span text:style-name="T16">1.</text:span><text:span text:style-name="T16">9</text:span><text:span text:style-name="T16">9</text:span><text:span text:style-name="T16">年</text:span><text:span text:style-name="T16">度原高雄市辦理2次銷毀已判決沒收或裁處沒入之違規菸酒品，總計銷毀私酒8 ,516.93公升，私菸450,480包。</text:span></text:p>
            <text:p text:style-name="P44">2.99年度菸酒稅全年預算數為10億8,506萬5 ,000元（原高雄市6億416萬4,000元，高雄縣4億8,090萬1,000元），截至12月31日止本府已獲分配8億9,930萬8,345元（原高雄市4億9,589萬3,846元，高雄縣4億341萬4,499元），預算達成率為82.88%。</text:p>
            <text:p text:style-name="P53"/>
            <text:p text:style-name="P44">督導府屬各機關學校公用財產管理</text:p>
            <text:p text:style-name="P43"><text:span text:style-name="T16">(1)督促各管理機關依規定辦妥產權及管理機關登記。 </text:span></text:p>
            <text:p text:style-name="P43"><text:span text:style-name="T16">(2)派員檢查各機關學校財產管理情形</text:span></text:p>
            <text:p text:style-name="P78"><text:span text:style-name="T16">99年度財產檢查，共計抽查本府家暴及防治中心等24個單位，檢查結果受檢單位成績85分(含)以上而未達90分以上者，計有凱旋國小、旗津國小等2個單位，已依規定對該等單位財產管理相關人員予以獎勵，其他單位因成績在70分以上而未達85分者，依規定不予獎懲。</text:span></text:p>
            <text:p text:style-name="P75"><text:span text:style-name="T16">(3)為增進本府各機關學校財產管理人員相關管理知能與常識、系統操作能力及縣市合併財產移接作業說明，於99年6月2、3、4日(分三場次)，共6小時，對財產管理人員舉辦教育訓練，訓練成果良好。</text:span></text:p>
            <text:p text:style-name="P75"><text:span text:style-name="T16">(4)</text:span><text:span text:style-name="T16">為達到</text:span><text:span text:style-name="T16">「</text:span><text:span text:style-name="T16">有效管理公用財產、促進資源再利用」之願景</text:span><text:span text:style-name="T16">，98年12</text:span><text:soft-page-break/><text:span text:style-name="T16">月委外建置完成戀舊拍賣網，並於99年3月1日正式啟用，該網站除提供交換平台供市府各機關學校進行報廢公務物品之移撥外，亦提供拍賣平台供民眾競價購買，可提高報廢公務物品之利用效能，增加市庫收益，為提供民眾更多樣化選擇，另於99年8月將財政局動產質借所之流當品與環保局之資源回收品納入拍賣網進行拍賣。截至99年12月31日止，共計拍賣448項物件，總金額約43萬3,400元。</text:span></text:p>
            <text:p text:style-name="P44"/>
            <text:p text:style-name="P44">建立、管理完整正確產籍，指定管理機關</text:p>
            <text:p text:style-name="P80"><text:span text:style-name="T16">(1)清查無管理機關之市有土地，並依據都市計畫土地使用分區分別</text:span></text:p>
            <text:p text:style-name="P82">指定相關單位接管，99年度共計指定16筆市有土地。</text:p>
            <text:p text:style-name="P43"><text:span text:style-name="T16">(2)市有公用動產依規定分類、編號，並設置財產分類明細表，每半</text:span></text:p>
            <text:p text:style-name="P83">年報主管機關。</text:p>
            <text:p text:style-name="P83"/>
            <text:p text:style-name="P44">依照規定繳納房地稅捐。</text:p>
            <text:p text:style-name="P44">對於本市市有土地及房舍應繳納之地價稅與房屋稅，均依規定於收到</text:p>
            <text:p text:style-name="P44">繳稅通知單並核對清冊無誤後，依法繳納。</text:p>
            <text:p text:style-name="P44"/>
            <text:p text:style-name="P44">檢核方法採書面檢核及實地訪查二部分，書面檢核部分已於上半年執</text:p>
            <text:p text:style-name="P44">行完畢，實地訪查部分於99年7月27日至8月12日共訪查「陸軍</text:p>
            <text:p text:style-name="P44">總司令部」等5個撥用單位，訪查結果業以99年8月24日高市府財</text:p>
            <text:p text:style-name="P44">三字第0990050376號函各受訪單位，就訪查發現之缺失檢討改進，</text:p>
            <text:p text:style-name="P44">並列為加強財產管理參考，以增進市有財產使用效能。</text:p>
            <text:p text:style-name="P44"/>
            <text:p text:style-name="P44">1.99年3月訂定之「高雄縣市合併改制直轄市財產移交處理計畫」及「高雄縣市合併改制直轄市財產移轉及管理機關變更登記作業注意事項」以作為縣市合併財產移接作業之遵循。</text:p>
            <text:p text:style-name="P44">2.已督促並協助各機關學校完成繕造財產移接清冊，並依規定期程完成後續產權變更事宜。</text:p>
            <text:p text:style-name="P44"/>
            <text:p text:style-name="P54"/>
            <text:p text:style-name="P44">1.已出租市有非公用土地予以讓售。</text:p>
            <text:p text:style-name="P44">2.市有非公用空地辦理標售。</text:p>
            <text:p text:style-name="P43"><text:span text:style-name="T16">3.99年度總計出售19億3,398萬元。</text:span></text:p>
            <text:p text:style-name="P44"/>
            <text:p text:style-name="P44">1.99年度房租收入1萬5,594元。</text:p>
            <text:p text:style-name="P43"><text:span text:style-name="T16">2.99年度土地租金收入1億1,978萬元。</text:span></text:p>
            <text:p text:style-name="P44">3.99年度違約金收入152萬5,465元。</text:p>
            <text:p text:style-name="P53"/>
            <text:p text:style-name="P43"><text:span text:style-name="T16">追收被占用市有非公用土地使用補償金，99年使用補償金收入4</text:span><text:span text:style-name="T16">,</text:span><text:span text:style-name="T16">339</text:span></text:p>
            <text:p text:style-name="P44"><text:soft-page-break/>萬元。</text:p>
            <text:p text:style-name="P44"/>
            <text:p text:style-name="P44"/>
            <text:p text:style-name="P44">1.99年度提供交通局借用市有非公用空地，規劃作為臨時停車場計44筆，面積2.3公頃。</text:p>
            <text:p text:style-name="P44">2.99年度提供區公所借用辦理綠美化作業計43筆，面積1.5公頃。</text:p>
            <text:p text:style-name="P44"/>
            <text:p text:style-name="P44">高雄縣市合併後，因應高雄都會區腹地增加，為加強公有財產多元</text:p>
            <text:p text:style-name="P43"><text:span text:style-name="T16">運用，於99年12月25日增設本科。</text:span></text:p>
            <text:p text:style-name="P44"/>
            <text:p text:style-name="P44">規劃以設定地上權方式引進民間技術、基金、人力及企業經營理念，</text:p>
            <text:p text:style-name="P81">研議開發苓雅區成功段539、540地號、三民區三塊厝2小段1362</text:p>
            <text:p text:style-name="P87"><text:span text:style-name="T16">地號及鼓山區龍北段22地號等市有土地。</text:span></text:p>
            <text:p text:style-name="P54"/>
            <text:p text:style-name="P44">投資可促進地區發展之土地，加速市政建設，籌設「高雄市市有財產</text:p>
            <text:p text:style-name="P44">開發基金」，運用市有財產之出售、出租、融資、土地開發權利金及</text:p>
            <text:p text:style-name="P44">孳息收入等方式籌措財源，減少市庫負擔，增加資金運用之效率。</text:p>
            <text:p text:style-name="P44"/>
            <text:p text:style-name="P44"/>
            <text:p text:style-name="P44"/>
            <text:p text:style-name="P44">1.嚴格控制預算，促使庫款靈活調度：</text:p>
            <text:p text:style-name="P88"><text:span text:style-name="T16"><text:s text:c="2"/>(1)建立各機關(工作計畫)歲出分配預算餘額資料檔，作為辦 <text:s text:c="4"/>理支付之依據。</text:span></text:p>
            <text:p text:style-name="P88"><text:span text:style-name="T16"><text:s text:c="2"/>(2)代理銀行將各機關學校收入繳款資料(保管金繳款書8,294 <text:s text:c="4"/>件、特種基金繳款書41,456件）、支出收回資料10,935件 ，(含高雄縣2,631件)匯入電子支付作業系統，作為辦理支付之依據。</text:span></text:p>
            <text:p text:style-name="P44"><text:s text:c="2"/>(3)編製各類支付報表，提供上級決策參考。</text:p>
            <text:p text:style-name="P44">2.加強支付資料審核，確保庫款安全，提供正確、迅速付款服務：</text:p>
            <text:p text:style-name="P89"><text:span text:style-name="T16"><text:s text:c="3"/>(1)複核、簽放各機關學校付款支付資料237,808件(含高雄縣 <text:s text:c="6"/>49,931件)。</text:span></text:p>
            <text:p text:style-name="P89"><text:span text:style-name="T16"><text:s text:c="3"/>(2)複核各機關學校轉帳資料3,345件(含高雄縣1,047件)、移 <text:s text:c="5"/>轉資料207件。</text:span></text:p>
            <text:p text:style-name="P43"><text:span text:style-name="T16"><text:s text:c="2"/>(3)本年度支付淨額計255,193,893,083元(含高雄縣42,526,857, <text:s text:c="11"/></text:span></text:p>
            <text:p text:style-name="P44"><text:s text:c="5"/>504元)。</text:p>
            <text:p text:style-name="P90"><text:span text:style-name="T16"><text:s text:c="3"/>(4)提供支付資訊予各機關學校隨時查詢核對。</text:span></text:p>
            <text:p text:style-name="P44"/>
            <text:p text:style-name="P91"><text:span text:style-name="T16">1.全年支付筆數345,008筆，簽發市庫支票77,622張，其中領回轉 <text:s/></text:span></text:p>
            <text:p text:style-name="P92"><text:span text:style-name="T16">發支票25,115張，自領支票6,556張，郵寄支票17,211張及存帳 <text:s/></text:span></text:p>
            <text:p text:style-name="P43"><text:span text:style-name="T16"><text:s text:c="2"/>支票28,740張（含高雄縣全年支付筆數97,325筆，簽發市庫支票55,623張，領回轉發支票4,091張，自領支票6,114張，郵寄支票17,196張及存帳支票28,222張。</text:span></text:p>
            <text:p text:style-name="P44">2.受理動態密碼卡及放行憑證之申請、換發：</text:p>
            <text:p text:style-name="P84">受理動態密碼卡及放行憑證之申請、換發共885件，金額67萬<text:soft-page-break/>7,050元，並於支付系統設定使用權限。</text:p>
            <text:p text:style-name="P44">3.定期或不定期查核代庫銀行受託辦理部分支付業務情形：</text:p>
            <text:p text:style-name="P84">查核簽發市庫支票辦理情形3次，另查核電子支付作業系統安全控管2次。</text:p>
            <text:p text:style-name="P44">4.辦理逾5年未兌市庫支票繳庫事宜： </text:p>
            <text:p text:style-name="P43"><text:span text:style-name="T16"><text:s text:c="2"/>依高雄市市庫集中支付電子作業處理要點第22點規定辦理逾5年未兌市庫支票繳庫共繳納1萬8,560元。</text:span></text:p>
            <text:p text:style-name="P93"/>
            <text:p text:style-name="P44">增加就業機會，降低失業率，並提振本市經濟</text:p>
            <text:p text:style-name="P44">1.99年度計核准7家廠商，其中屬高雄軟體園區者計4家（含1家投資開發商）。</text:p>
            <text:p text:style-name="P44">2.99年度共有40家廠商請領補貼款，融資利息補貼2,552萬元，租金補貼927萬元，房屋稅補貼284萬元，共計3,763萬元。</text:p>
            <text:p text:style-name="P44"/>
            <text:p text:style-name="P44">支付公債發行及還本付息手續費</text:p>
            <text:p text:style-name="P44">透過債務基金按期支付所需費用並辦理公債還本付息手續。</text:p>
            <text:p text:style-name="P44"/>
            <text:p text:style-name="P44"/>
            <text:p text:style-name="P43"><text:span text:style-name="T16">支付</text:span><text:span text:style-name="T16">歷年發行公債之利</text:span><text:span text:style-name="T16">息</text:span></text:p>
            <text:p text:style-name="P44">透過債務基金按期支付。</text:p>
            <text:p text:style-name="P44"/>
            <text:p text:style-name="P44">支付賒借收入利息</text:p>
            <text:p text:style-name="P44">依賒借收入貸款金額及利率辦理利息支付手續。</text:p>
            <text:p text:style-name="P44"/>
            <text:p text:style-name="P44">支付調節庫款收支所舉借短期借款利息</text:p>
            <text:p text:style-name="P44">按借款金額透過債務基金辦理撥付利息手續。</text:p>
            <text:p text:style-name="P44"/>
            <text:p text:style-name="P43"><text:span text:style-name="T16">償還部分貸款及</text:span><text:span text:style-name="T16">歷年發行</text:span><text:span text:style-name="T16">公債本金</text:span></text:p>
            <text:p text:style-name="P44">依還本期限辦理償還到期公債及借款本金。</text:p>
            <text:p text:style-name="P44"/>
            <text:p text:style-name="P44"/>
            <text:p text:style-name="P44"/>
            <text:p text:style-name="P44"/>
            <text:p text:style-name="P46">1.加強推行為民服務工作，定期檢討成效，以落實為民服務</text:p>
            <text:p text:style-name="P67">(1)充實改善各項服務及櫃台化作業，俾利民眾洽公，提昇服務績效。</text:p>
            <text:p text:style-name="P97"><text:span text:style-name="T35"></text:span><text:span text:style-name="T22">運用現代化資訊與通信科技，強化全功能服務櫃台功能，整合運用各稅的電腦資訊，將納稅人經常洽辦之37項服務項目，集中於單一窗口並受理跨區申辦，迅速完成民眾洽辦事項，免除奔波久候之苦，達到隨到隨辦立即服務之目標。全年約20萬件績效卓著，落實「一處收件、全程服務」及「單一窗口」的便民服務。</text:span></text:p>
            <text:p text:style-name="P97"><text:span text:style-name="T35"></text:span><text:span text:style-name="T22">為提昇服務品質，除平日實施中午不打烊辦公服務外，並於使用牌照稅、房屋稅及地價稅三大稅開徵期間實施「延時服</text:span><text:soft-page-break/><text:span text:style-name="T22">務」及「引導服務」措施，擴大服務層面，民眾反應良好。</text:span></text:p>
            <text:p text:style-name="P97"><text:span text:style-name="T35"></text:span><text:span text:style-name="T22">為照顧偏遠地區民眾</text:span><text:span text:style-name="T22">，</text:span><text:span text:style-name="T22">免除其舟車勞頓</text:span><text:span text:style-name="T22">，</text:span><text:span text:style-name="T22">設立旗津服務台</text:span><text:span text:style-name="T22">，</text:span><text:span text:style-name="T22">提供稅務諮詢及核發各種稅務證明等35種服務</text:span><text:span text:style-name="T22">，</text:span><text:span text:style-name="T22">便利離島居民申辦各項稅務案件</text:span><text:span text:style-name="T22">，</text:span><text:span text:style-name="T22">全年累計服務29,595件。</text:span></text:p>
            <text:p text:style-name="P97"><text:span text:style-name="T35"></text:span><text:span text:style-name="T22">推行全國首創「稅單健康檢查-讓您稅的安穩」便民措施，「主動」協助納稅人檢視稅單，以維護其權益；此一前瞻創新之作法，經新聞媒體刊載已廣獲回響，全年累計服務95,207件。</text:span></text:p>
            <text:p text:style-name="P101"><text:span text:style-name="T35"></text:span><text:span text:style-name="T22">設置「稅易通-客服務中心」提供民眾電話語音查詢申辦進度</text:span><text:span text:style-name="T22">、</text:span><text:span text:style-name="T22">預約服務或申辦稅務案件</text:span><text:span text:style-name="T22">，</text:span><text:span text:style-name="T22">民眾透過家中或公共電話撥打服務專線代表號2293363</text:span><text:span text:style-name="T22">，</text:span><text:span text:style-name="T22">服務地點無限延伸</text:span><text:span text:style-name="T22">。</text:span><text:span text:style-name="T22">客服中心全年累計受理查詢</text:span><text:span text:style-name="T22">、</text:span><text:span text:style-name="T22">申辦及預約服務1,484件。</text:span></text:p>
            <text:p text:style-name="P185"><text:span text:style-name="T38">(2)重新檢修機關網站之資料內容與服務功能，並首創增建「稅務電子證明系統」之線上即時查詢服務功能，如地價稅課稅明細表資料查詢、下載、列印服務等7項。讓納稅義務人查詢本人稅務資料不受時間及空間限制，提供更便民多元化的服務管道，有助於提昇網際網路服務品質。線上申辦全年共2,477件，網頁瀏覽查詢人次累計1,986,935次。</text:span><text:span text:style-name="T31"> </text:span></text:p>
            <text:p text:style-name="P102"><text:span text:style-name="T22">(3)</text:span><text:span text:style-name="T22">為提昇稽徵服務品質，不斷加強員工各項訓練</text:span><text:span text:style-name="T22">，</text:span><text:span text:style-name="T22">以提昇本</text:span><text:span text:style-name="T22">府</text:span><text:span text:style-name="T22">服務形象。</text:span></text:p>
            <text:p text:style-name="P101"><text:span text:style-name="T35"></text:span><text:span text:style-name="T22">為增進同仁業務之專業素養及技巧，開辦財政部財稅人員訓練</text:span><text:span text:style-name="T22">所</text:span><text:span text:style-name="T22">99年度「民法專題研修班－繼承及親屬篇」就地訓練，以提昇服務品質及工作效率</text:span><text:span text:style-name="T22">，</text:span><text:span text:style-name="T22">參訓人數高達115</text:span><text:span text:style-name="T22">人。</text:span></text:p>
            <text:p text:style-name="P100"><text:span text:style-name="T35"></text:span><text:span text:style-name="T22">辦理志工專業特殊訓練及座談會，受訓志工計42人</text:span><text:span text:style-name="T22">，</text:span><text:span text:style-name="T22">藉以加強志工租稅常識及提昇服務品質。</text:span></text:p>
            <text:p text:style-name="P100"><text:span text:style-name="T35"></text:span><text:span text:style-name="T22">辦理「稅易通-客服務中心」種籽人員講習訓練</text:span><text:span text:style-name="T22">，</text:span><text:span text:style-name="T22">以利業務利推動。</text:span></text:p>
            <text:p text:style-name="P98"><text:span text:style-name="T34"></text:span><text:span text:style-name="T16">派員參加市府及人發中心</text:span><text:span text:style-name="T16">、</text:span><text:span text:style-name="T16">財訓所辦理之相關為民服務訓練課程。</text:span></text:p>
            <text:p text:style-name="P70"><text:span text:style-name="T16">(4)</text:span><text:span text:style-name="T16">辦理民眾意見調查，</text:span><text:span text:style-name="T16">經由</text:span><text:span text:style-name="T16">民眾</text:span><text:span text:style-name="T16">對</text:span><text:span text:style-name="T16">各項納稅服務或稽徵業務進行問卷調查，俾能檢討及反映實際作業狀況，以為改進之參考</text:span><text:span text:style-name="T16">。</text:span></text:p>
            <text:p text:style-name="P103"><text:span text:style-name="T37"></text:span><text:span text:style-name="T24">調查對象：設籍高雄市且年滿20歲以上之的民眾自由作答。</text:span><text:span text:style-name="T26"> </text:span></text:p>
            <text:p text:style-name="P104"><text:span text:style-name="T34"></text:span><text:span text:style-name="T16">調查時間：自99年5月1日至5月31日止。</text:span></text:p>
            <text:p text:style-name="P103"><text:span text:style-name="T37"></text:span><text:span text:style-name="T24">調查結果：本年度所作意見調查有效回收1,068件。</text:span><text:span text:style-name="T26"> </text:span></text:p>
            <text:p text:style-name="P105">調查結果顯示如下：</text:p>
            <text:p text:style-name="P107"><text:span text:style-name="T16">A.整體服務品質滿意度為98.22%，顯示一年來為民服務的</text:span></text:p>
            <text:p text:style-name="P106"><text:span text:style-name="T26"><text:s text:c="2"/></text:span><text:span text:style-name="T24">努力獲致民眾高度的評價。</text:span></text:p>
            <text:p text:style-name="P107"><text:span text:style-name="T16">B.稅務服務項目中以「服務櫃台人員的禮貌及服務態度」</text:span><text:span text:style-name="T16">、</text:span></text:p>
            <text:p text:style-name="P109"><text:span text:style-name="T16">「志工人員的禮貌及服務態度」最令民眾滿意</text:span><text:span text:style-name="T16">，</text:span><text:span text:style-name="T16">滿意度高</text:span></text:p>
            <text:p text:style-name="P110"><text:span text:style-name="T16">達99.25%</text:span><text:span text:style-name="T16">。</text:span></text:p>
            <text:p text:style-name="P107"><text:span text:style-name="T16">C.有關民眾建議事項，業已轉發相關單位全面檢討，以強化</text:span></text:p>
            <text:p text:style-name="P106"><text:span text:style-name="T26"><text:s text:c="2"/></text:span><text:span text:style-name="T24">為民服務品質。</text:span></text:p>
            <text:p text:style-name="P70"><text:span text:style-name="T16">(5)</text:span><text:span text:style-name="T16">為落實為民服務工作，積極提昇為民服務品質，定期或不定期</text:span><text:soft-page-break/><text:span text:style-name="T16">考核</text:span><text:span text:style-name="T16">稅捐稽徵處各分處</text:span><text:span text:style-name="T16">為民服務工作，並將考核結果函請各單位檢討改進。</text:span><text:span text:style-name="T16">99年分別對稅捐稽徵處各分處執行書面考核、實地考核各1次，並彙整考核缺失，要求各分處檢討改善。</text:span></text:p>
            <text:p text:style-name="P57"><text:span text:style-name="T16">(6)為善用社會資源延伸服務據點，以加強為民服務，與本市各區公所</text:span><text:span text:style-name="T16">、</text:span><text:span text:style-name="T16">戶政事務所及民間企業建立跨官產合作關係，發揮資源共享效益</text:span><text:span text:style-name="T16">，</text:span><text:span text:style-name="T16">以提昇為民服務效能及形象。99年度累計服務29,122件績效良好。</text:span></text:p>
            <text:p text:style-name="P43"><text:span text:style-name="T24">2.訂定多元化之租稅教育及宣導活動計畫，並確實執行，使</text:span><text:span text:style-name="T26"> <text:s text:c="7"/></text:span><text:span text:style-name="T24">納稅人瞭解各稅稅法規定，加強徵納雙方溝通，以提高納稅意願</text:span></text:p>
            <text:p text:style-name="P85">(1)訂定99年度租稅教育及宣導工作計畫，並切實執行。</text:p>
            <text:p text:style-name="P85">(2)舉辦租稅教育與宣導共計辦理407場次：</text:p>
            <text:p text:style-name="P98"><text:span text:style-name="T34"></text:span><text:span text:style-name="T16">宣導租稅法令常識，維護市民納稅權益，全年不定期舉辦租稅宣導，市民反應熱烈，不但圓滿達成租稅宣導任務提升機關形象，更有助稅收及增進徵納雙方和諧關係：</text:span></text:p>
            <text:p text:style-name="P111"><text:span text:style-name="T16">A.配合節日、節慶舉辦租稅宣導，舉如「結合99年高雄市</text:span></text:p>
            <text:p text:style-name="P113">龍舟粽競賽世運體驗身區及愛河週邊系列活動」、「重陽節</text:p>
            <text:p text:style-name="P113">聯歡租稅宣導活動」及「2010左營萬年季」、「結合跨年</text:p>
            <text:p text:style-name="P113">晚會租稅宣導動」等活動。</text:p>
            <text:p text:style-name="P116"><text:span text:style-name="T16">B.為慶祝一年一度稅務節暨表揚對稅務有功人員，舉辦「</text:span></text:p>
            <text:p text:style-name="P115"><text:span text:style-name="T26"><text:s text:c="2"/></text:span><text:span text:style-name="T24">祝稅務節暨志工表揚」。</text:span></text:p>
            <text:p text:style-name="P111"><text:span text:style-name="T16">C.提升市民文藝氣息及生活品質，舉辦「結合99年藝術市</text:span></text:p>
            <text:p text:style-name="P113">集活動」、「結合預言舞台劇」、「結合港都星光小學堂」、「結</text:p>
            <text:p text:style-name="P113">合幸褔響宴活動」、「結合唐美雲歌仔戲」、「結合卡拉ok</text:p>
            <text:p text:style-name="P113">歌唱比賽」等辦理租稅宣導，加強民眾正確之稅務認知。</text:p>
            <text:p text:style-name="P111"><text:span text:style-name="T16">D.提倡正當休閒活動，增進親子情誼促進家庭和諧，並適時</text:span></text:p>
            <text:p text:style-name="P113">宣導租稅，舉辦「結合兒童節闖開活動」、「稅務夢公園使</text:p>
            <text:p text:style-name="P113">用牌照稅開徵宣導」、「舞動租稅活力港都房屋稅開徵宣</text:p>
            <text:p text:style-name="P113">導」、「綠能生活樂活稅月登山健走暨地價稅開徵宣導」等</text:p>
            <text:p text:style-name="P113">活動。</text:p>
            <text:p text:style-name="P98"><text:span text:style-name="T34"></text:span><text:span text:style-name="T16">加強租稅教育宣導，以建立民眾正確稅務觀念，全年不定期舉辦租稅教育講習，適時宣導租稅法令並解決民眾各項稅務疑義：</text:span></text:p>
            <text:p text:style-name="P112"><text:span text:style-name="T16">A.加強培訓租稅宣傳隊，提升其專業素養及宣傳技巧，俾使</text:span></text:p>
            <text:p text:style-name="P113">租稅教育與宣傳工作順利推展。</text:p>
            <text:p text:style-name="P111"><text:span text:style-name="T16">B.針對不同的納稅人需要，舉辦「租稅行動教室」、「租稅．</text:span></text:p>
            <text:p text:style-name="P113">樂活．愛地球租稅教育」、「土地增值稅申報實務講習」、、</text:p>
            <text:p text:style-name="P114"><text:span text:style-name="T16">「租稅假日創意廣場」、「租稅</text:span><text:span text:style-name="T16">K</text:span><text:span text:style-name="T16">uso－打狗租稅教育」及</text:span></text:p>
            <text:p text:style-name="P113">「網路讀書會」等租稅教育課程。</text:p>
            <text:p text:style-name="P117"><text:span text:style-name="T16">C.加強學童及教師強租稅法令常識宣導及培養誠實納稅觀</text:span></text:p>
            <text:p text:style-name="P118">念，舉辦「百萬奇蹟－稅務請搶答」、「夸父追稅－On Line</text:p>
            <text:p text:style-name="P118">大作戰」、「2010租稅達人冠軍秀」、「好書交換」、及「作</text:p>
            <text:p text:style-name="P118"><text:soft-page-break/>文比賽」等租稅教育及宣導活動。</text:p>
            <text:p text:style-name="P58">(3)利用媒體辦理各項宣導：</text:p>
            <text:p text:style-name="P98"><text:span text:style-name="T34"></text:span><text:span text:style-name="T16">各稅開徵期間，利用發布新聞、張貼開徵海報及公告、懸掛布條、電子看板廣告、公車車體廣告、電視跑馬燈等媒體密集擴大宣傳，以全面廣為周知社會大眾，有效防止新欠提升稽徵績效。</text:span></text:p>
            <text:p text:style-name="P99"><text:span text:style-name="T34"></text:span><text:span text:style-name="T16">編印各種稅務文宣資料：舉如宣導手冊、稅法輯要、節稅密碼、稅務小錦蘘、稅務講習講義等，分送納稅義務人或民眾參閱。</text:span></text:p>
            <text:p text:style-name="P59">(4)加強新頒稅務法令及重要措施發布新聞及開闢稅務專欄：</text:p>
            <text:p text:style-name="P119">本年度共發布新聞計493件，見報數達615件，除有助於建立民眾正確誠實納稅觀念，對稅制、稅政推動以及機關形象的提升更是助益良多。</text:p>
            <text:p text:style-name="P48"/>
            <text:p text:style-name="P48">1.徵收地價稅</text:p>
            <text:p text:style-name="P85">99年度預算數57.5億元，實徵淨額為60.42億元，超徵2.92億元：</text:p>
            <text:p text:style-name="P70"><text:span text:style-name="T16">(1)主動洽請工務局、地政處、國稅局、經濟發展局、國有財產局、交通局、民政局等單位提供課稅資料並落實查核運用，以確實釐正土地稅籍並正確開徵地價稅。</text:span></text:p>
            <text:p text:style-name="P70"><text:span text:style-name="T16">(2)</text:span><text:span text:style-name="T16">積極執行</text:span><text:span text:style-name="T16">全面</text:span><text:span text:style-name="T16">清查作業，</text:span><text:span text:style-name="T16">豐碩成果</text:span><text:span text:style-name="T16">反</text:span><text:span text:style-name="T16">應</text:span><text:span text:style-name="T16">在擴增稅源</text:span><text:span text:style-name="T16">上，致99年查定數55.91億元，較98年之54.47億元增加1.44億元，成長2.6％。</text:span></text:p>
            <text:p text:style-name="P70"><text:span text:style-name="T16">(3)執行99年度地價稅開徵、催徵工作計畫，於開徵前訂定地價稅宣導工作計畫，利用各項媒體廣為宣傳，提醒納稅人如期繳納，以提高徵績；開徵期間加強納稅諮詢及補單作業，並積極清理欠稅，輔導鉅額欠稅戶</text:span><text:span text:style-name="T16">中國石油化學工業開發</text:span><text:span text:style-name="T16">(</text:span><text:span text:style-name="T16">股</text:span><text:span text:style-name="T16">)</text:span><text:span text:style-name="T16">公司</text:span><text:span text:style-name="T16">繳納以前年度欠稅達4.16億元，致順利達成預算。</text:span></text:p>
            <text:p text:style-name="P48">2.徵收土地增值稅</text:p>
            <text:p text:style-name="P85">99年度預算數32億元，實徵淨額為29.24億元，短徵2.76億元：</text:p>
            <text:p text:style-name="P70"><text:span text:style-name="T16">(1)移轉土地多為無漲價或低漲價之案件，其中免稅件數占總申報件數達62.9%，影響稅收甚鉅。</text:span></text:p>
            <text:p text:style-name="P70"><text:span text:style-name="T16">(2)本年上半年土地交易活絡，惟下半年已漸趨緩，下半年累計申報移轉案件較上半年減少，10月及12月應納稅額復較去年同期減少，雖已加強免稅、不課稅申報案件之審理及致力各項列管土地之清查，並加強掌控法院拍賣案件之稅額分配繳納情形，惟仍未能順利達成預算。</text:span></text:p>
            <text:p text:style-name="P48">3.徵收契稅</text:p>
            <text:p text:style-name="P85">99年度預算數13.5億元，實徵淨額為12.29億元，短徵1.21億元。</text:p>
            <text:p text:style-name="P70"><text:span text:style-name="T16">(1)本年度上半年房市交易較為活絡，惟下半年已漸趨緩，6月至10月申報房屋移轉案件及應納稅額均較去年同期減少，11月起移轉案件雖較為增加，然應納稅額並未同步成長。</text:span></text:p>
            <text:p text:style-name="P70"><text:span text:style-name="T16">(2)本年度雖加強涉屬契稅條例第12條第2項案件之列管及查核，以有效遏止逃漏及增加稅收，並落實契稅跨區申報及跨區查欠</text:span><text:soft-page-break/><text:span text:style-name="T16">作業，便利納稅人就近及早完成申報，惟仍未能達成預算。</text:span></text:p>
            <text:p text:style-name="P48">4.徵收房屋稅</text:p>
            <text:p text:style-name="P85">99年度預算數51.5億元，實徵淨額為53.39億元，超徵1.89億元。</text:p>
            <text:p text:style-name="P70"><text:span text:style-name="T16">(1)確實運用營繕、營業登記、</text:span><text:span text:style-name="T16">門牌整編、</text:span><text:span text:style-name="T16">執行</text:span><text:span text:style-name="T16">業務者設立異動、</text:span><text:span text:style-name="T16">工廠設立及歇業</text:span><text:span text:style-name="T16">、</text:span><text:span text:style-name="T16">醫院診所等資料，以健全房屋稅籍並正確開徵房屋稅。</text:span></text:p>
            <text:p text:style-name="P70"><text:span text:style-name="T16">(2)執行99年房屋稅籍全面清查工作計畫，確實核對房屋稅籍，而使公平合理課稅，總計全年清查作業增加稅收0.83億元。</text:span></text:p>
            <text:p text:style-name="P70"><text:span text:style-name="T16">(3)執行99年度房屋稅開徵、催徵工作計畫，於開徵前廣為宣導開徵訊息，於開徵期間加強納稅諮詢及補單作業，並於滯納期滿積極清理欠稅，而致達成預算目標。</text:span></text:p>
            <text:p text:style-name="P48">5.徵收印花稅</text:p>
            <text:p text:style-name="P85">99年度預算數6億元，實徵淨額為6.06億元，超徵0.06億元：</text:p>
            <text:p text:style-name="P70"><text:span text:style-name="T16">(1)訂定99年印花稅總檢查工作計畫，擇選經驗豐富、熟稔查核方法之同仁組成檢查小組進行查核，總計查核1,771家，自動補報補繳稅額15,557萬元，查獲違章商號28家及稅額30,027元。</text:span></text:p>
            <text:p text:style-name="P70"><text:span text:style-name="T16">(2)積極輔導營業人就應納憑證稅額較大者改以繳款書方式完納印花稅，除可避免銷花不合規定情形，又可防杜揭下重用之弊端，助益稅收。</text:span></text:p>
            <text:p text:style-name="P70"><text:span text:style-name="T16">(3)廣為蒐集應稅憑證資料，尤其對工程承攬業者及其立約相對人做篩選及有效查核，並發函輔導補習班、安養中心等辦理印花稅總繳（目前總繳商號已達1,770家），以確保稅收。</text:span></text:p>
            <text:p text:style-name="P48">6.經徵工程受益費</text:p>
            <text:p text:style-name="P85">楠梓2-5號等6條道路，自93年4月1日起分3年6期開徵，截至99年12月底止已徵起費額為1億1,369萬元。</text:p>
            <text:p text:style-name="P48"/>
            <text:p text:style-name="P48">1.徵收使用牌照稅</text:p>
            <text:p text:style-name="P85">99年預算數34.5億元，實徵淨額為34.55億元，超徵0.05億元。</text:p>
            <text:p text:style-name="P58">(1)辦理車輛稅籍資料與監理處車籍資料互相勾稽，並予釐正。</text:p>
            <text:p text:style-name="P68">(2)加強清查欠稅人戶籍地址，若查得新址，即予更正投遞住所，再以雙掛號寄發，逾滯納期滿未繳即移送強制執行，本年度共移送31,255件。</text:p>
            <text:p text:style-name="P68">(3)釐正納稅人投遞地址，提高開徵繳款書送達率，利於稅款之徵起，減少新欠發生。</text:p>
            <text:p text:style-name="P58">(4)車輛總檢查計畫：</text:p>
            <text:p text:style-name="P120"><text:span text:style-name="T34"></text:span><text:span text:style-name="T16">路邊收費停車格車檢：</text:span></text:p>
            <text:p text:style-name="P107"><text:span text:style-name="T16">含高雄市審計處交查96、97年之路邊收費停車資料，移送裁罰計4,915筆，補徵稅額1億,224萬元，裁處罰鍰1億5,183萬元。</text:span></text:p>
            <text:p text:style-name="P120"><text:span text:style-name="T34"></text:span><text:span text:style-name="T16">違章車牌自動辨識系統車檢：</text:span></text:p>
            <text:p text:style-name="P108">已查獲本市未稅及無牌使用公共道路移送裁罰者1,599輛，補徵稅額1,737萬元，裁處罰鍰2,243萬元；另查獲屬外縣市違章車輛，已函請所屬稅捐稽徵機關依規定辦理。</text:p>
            <text:p text:style-name="P68"><text:soft-page-break/>(5)施行「退稅憑單」，採隨到隨辦方式，縮短作業流程，加強便民服務，頗獲好評。</text:p>
            <text:p text:style-name="P68">(6)對於身心障礙車輛免稅案件，訂定清查計畫，針對全國戶政交查之異常資料分批逐筆詳查，其中已不符免稅規定者計1,894件，已全部恢復課稅並追繳稅款，計補徵稅額1,271萬元。</text:p>
            <text:p text:style-name="P48">2.徵收娛樂稅</text:p>
            <text:p text:style-name="P85">99年預算數1.5億元，實徵淨額為1.4億元，短徵0.1億元。</text:p>
            <text:p text:style-name="P70"><text:span text:style-name="T16">(1)加強稅籍清查，輔導業者辦理設立之業者均為小吃部附設卡拉OK及搖搖馬等小型娛樂業，而經營情況未見改善而辦理停、歇業之業者，大多為視聽歌唱及電動玩具等大型娛樂業（如王朝視聽歌唱行每月查定稅額10萬8,000元，98年繳稅最多第三名），致稅收減少。</text:span></text:p>
            <text:p text:style-name="P70"><text:span text:style-name="T16">(2)今年1至12月在高雄巨蛋舉辦之臨時公演計12場，除江蕙之演唱會稅額達160萬元外</text:span><text:span text:style-name="T16">，</text:span><text:span text:style-name="T16">其餘每場之稅額介於10萬元至40萬元之間，賣座不如預期。</text:span></text:p>
            <text:p text:style-name="P68"/>
            <text:p text:style-name="P68"/>
            <text:p text:style-name="P48">1.辦理稅款劃解</text:p>
            <text:p text:style-name="P85">配合金融機構臨櫃代收各類國稅地方稅繳款書金資流作業，將所收稅款辦理轉正解繳市庫。</text:p>
            <text:p text:style-name="P48">2.退稅納入電腦一貫作業</text:p>
            <text:p text:style-name="P85">99年度辦理退稅共計27,549件，金額1億8,248萬元。</text:p>
            <text:p text:style-name="P50"><text:span text:style-name="T16">3.宣導多元化</text:span><text:span text:style-name="T16">轉帳納稅</text:span><text:span text:style-name="T16">方式</text:span></text:p>
            <text:p text:style-name="P85">99年度納稅人使用多元化轉帳納稅共計639,708件，其中委託轉帳113,353件，自動櫃員機12,420件，信用卡30,436件，便利商店482,244件，電話語音460件，晶片金融卡795件。</text:p>
            <text:p text:style-name="P50"><text:span text:style-name="T16">4.</text:span><text:span text:style-name="T16">欠稅清理</text:span></text:p>
            <text:p text:style-name="P85">為加強防止新欠清理舊欠，訂定年度欠稅清理計畫函轉各單位確實執行，99年度計徵起舊欠9億6,525萬元。</text:p>
            <text:p text:style-name="P50"><text:span text:style-name="T16">5.</text:span><text:span text:style-name="T16">稅捐保全措施</text:span></text:p>
            <text:p text:style-name="P58">(1)10萬元以上大額欠稅案件，經查有欠稅人財產，即函請地政、監理機關辦理禁止處分登記，99年度為塗銷禁止處分而繳清欠稅案件計2,637件，徵起稅額1億1,610萬元。</text:p>
            <text:p text:style-name="P58">(2)欠稅額達到限制出境標準者，即陳報財政部轉請內政部入出國及移民署限制欠稅人出境，99年度為解除出境限制而繳清欠稅案件計580件，徵起稅額2,528萬元。</text:p>
            <text:p text:style-name="P50"><text:span text:style-name="T16">6.債權</text:span><text:span text:style-name="T16">憑證之清查。</text:span></text:p>
            <text:p text:style-name="P85">99年度執行憑證再移送行政執行處強制執行而徵起舊欠計6,262件，金額3,896萬元。</text:p>
            <text:p text:style-name="P48">7.欠稅移送執行</text:p>
            <text:p text:style-name="P85">99年度滯納稅款及罰鍰案件移送強制執行共計87,434件，金額8億5,020萬元，徵起33,421件，金額2億9,039萬元。移送件數徵起率38.22%，移送執行金額徵起率34.16%。</text:p>
            <text:p text:style-name="P48">8.配合行政執行處執行</text:p>
            <text:p text:style-name="P85"><text:soft-page-break/>執行人員除派駐執行處收取執行案款，處理執行命令扣薪、扣存款等匯票、支票兌領外，並協助引導執行書記官前往現場執行。</text:p>
            <text:p text:style-name="P50"><text:span text:style-name="T16">9.</text:span><text:span text:style-name="T16">參與債權分配</text:span></text:p>
            <text:p text:style-name="P85">99年度法拍申報債權參與分配案件計4,108件，金額9億1,793萬元，其中土地增值稅獲分配1億7,760萬元，房屋稅等其他稅款獲分配7,823萬元，合計2億5,583萬元。</text:p>
            <text:p text:style-name="P48"/>
            <text:p text:style-name="P48">1.實施電腦線上作業及查詢</text:p>
            <text:p text:style-name="P88"><text:span text:style-name="T26"><text:s text:c="2"/></text:span><text:span text:style-name="T24">(1)高雄市西區稅捐稽徵處各項稅目（土地增值稅、契稅、房屋稅、地價稅、牌照稅、娛樂稅</text:span><text:span text:style-name="T26">…</text:span><text:span text:style-name="T24">等）申報、開徵、過戶釐正作業，皆可跨全市各分處辦理及查詢，全功能櫃台服務計41,478件。</text:span></text:p>
            <text:p text:style-name="P86"><text:span text:style-name="T16">(2)跨國稅局查詢租賃或執行業務計20,886件。</text:span></text:p>
            <text:p text:style-name="P122"><text:span text:style-name="T16">(3)戶政網路戶籍查詢計317</text:span><text:span text:style-name="T16">,</text:span><text:span text:style-name="T16">488件。</text:span></text:p>
            <text:p text:style-name="P43"><text:span text:style-name="T26"><text:s text:c="2"/></text:span><text:span text:style-name="T24">(4)健保資料及郵匯資料查詢計22,736件。</text:span></text:p>
            <text:p text:style-name="P70"><text:span text:style-name="T16">(5)</text:span><text:span text:style-name="T16">查詢</text:span><text:span text:style-name="T16">地政處(</text:span><text:span text:style-name="T16">地</text:span><text:span text:style-name="T16">籍)、都發局(土地分區使用)、民政局(建物門牌)等</text:span><text:span text:style-name="T16">資料</text:span><text:span text:style-name="T16">計368,308件。</text:span></text:p>
            <text:p text:style-name="P70"><text:span text:style-name="T16">(6)每日提供高雄市稅收快報、退稅快報資料計1,673,801件及26,310件。</text:span></text:p>
            <text:p text:style-name="P86"><text:span text:style-name="T16">(7)納稅人限制出境傳輸查詢計3,532件。</text:span></text:p>
            <text:p text:style-name="P70"><text:span text:style-name="T16">(8)查詢全國財產及綜合所得稅、營業稅等資料計1,236,366件及588,835件、151,873件。</text:span></text:p>
            <text:p text:style-name="P48">2.持續推展稅務自動化作業</text:p>
            <text:p text:style-name="P70"><text:span text:style-name="T16">(1)落實稅務業務資訊化，執行各稅開徵、稅款解庫、銷號、欠稅催繳、移送執行、徵收管理、會計等全面電腦化作業，維護稅務徵收各項作業，縮短處理作業時間，跨機關服務，提昇行政作業效率，提供各項便捷為民服務。</text:span></text:p>
            <text:p text:style-name="P70"><text:span text:style-name="T16">(2)推展執行財政部稅務入口網路線上申辦及查詢作業計1,179件。</text:span></text:p>
            <text:p text:style-name="P70"><text:span text:style-name="T16">(3)持續推廣地方稅網路申報作業，舉辦租稅宣導活動，並於各大媒體持續宣傳及推廣，大幅提昇網路使用意願，總計99年度地方稅網路申報案件共29,772件，較去年大幅成長10.7倍，有效提昇網路申報作業績效。</text:span></text:p>
            <text:p text:style-name="P70"><text:span text:style-name="T16">(4)配合各稅繳款書條碼化作業，進行金融機構臨櫃代收條碼化繳款書金資流作業，於99年7月全面實施後，加速稅款解庫速度。</text:span></text:p>
            <text:p text:style-name="P70"><text:span text:style-name="T16">(5)運用社會局每月提供之檔案，查核牌照稅免稅車輛檔計32,398件。</text:span></text:p>
            <text:p text:style-name="P70"><text:span text:style-name="T16">(6)持續推展「欠稅影像掃描移送執行整合系統」，有效提昇作業效率。</text:span></text:p>
            <text:p text:style-name="P70"><text:span text:style-name="T16">(7)「稅務電子證明系統」獲經濟部補助經費199.6萬元，新增提供地價稅課稅明細表、使用牌照稅稅籍、退稅及轉帳納稅資料等查詢服務項目，提供多元化服務平台，全年度服務件數已超過1,500件，大幅提昇便民服務績效。並獲高雄市政府所屬各機關建立參與及建議制度評選獲得第二名，參加「行政院所屬各機關建立參與及建議制度」評選。</text:span></text:p>
            <text:p text:style-name="P57"><text:span text:style-name="T16">(8)因應高雄縣市合併稅務資訊整合作業，會議討論共14次（由</text:span><text:soft-page-break/><text:span text:style-name="T16">財</text:span></text:p>
            <text:p text:style-name="P56"><text:span text:style-name="T26"><text:s text:c="3"/></text:span><text:span text:style-name="T24">政部財稅資料中心主持12次會議，與高雄縣政府地方稅務局會</text:span></text:p>
            <text:p text:style-name="P56"><text:span text:style-name="T26"><text:s text:c="3"/></text:span><text:span text:style-name="T24">議2次），並配合本市成立東、西區稅捐稽徵處，建置雙方連線</text:span></text:p>
            <text:p text:style-name="P56"><text:span text:style-name="T26"><text:s text:c="3"/></text:span><text:span text:style-name="T24">之光纖線路，已於100年1月6日完成稅務資料庫整併及連線</text:span></text:p>
            <text:p text:style-name="P56"><text:span text:style-name="T26"><text:s text:c="3"/></text:span><text:span text:style-name="T24">作業，完成縣市合併稅務資訊整合作業。</text:span></text:p>
            <text:p text:style-name="P48">3.維護資通安全</text:p>
            <text:p text:style-name="P70"><text:span text:style-name="T16">(1)成立資通安全處理小組，加強緊急通報應變能力，並防範資通安全事件危機，並配合高雄市政府資訊處分別於99年5、9月進行電子郵件社交工程演練，均符合規定標準。</text:span></text:p>
            <text:p text:style-name="P86"><text:span text:style-name="T16">(2)建置內外網路實體隔離設備，有助提昇資訊安全，阻絕不法入</text:span></text:p>
            <text:p text:style-name="P123">侵。</text:p>
            <text:p text:style-name="P69"><text:span text:style-name="T16">(3)依ISO27001認證之ISMS（資訊安全管理系統）規定，</text:span><text:span text:style-name="T16">落實資訊軟、硬體之安全、管制與維護</text:span><text:span text:style-name="T16">，強化資通安全。</text:span><text:span text:style-name="T9">9</text:span><text:span text:style-name="T9">9</text:span><text:span text:style-name="T9">年度辦理</text:span><text:span text:style-name="T9">2</text:span><text:span text:style-name="T9">次</text:span><text:span text:style-name="T9">資訊作業</text:span><text:span text:style-name="T9">內</text:span><text:span text:style-name="T9">部稽核，並進行2次ISMS資訊安全外部稽核及2次ISMS資訊安全內部稽核作業，過驗證複核，有效發揮資通安全之預防矯正功能。</text:span></text:p>
            <text:p text:style-name="P69"><text:span text:style-name="T16">(4)99年4月20日、5月12日、8月18日及8月26日實施災變回復模擬演練，模擬AP</text:span><text:span text:style-name="T16">主機</text:span><text:span text:style-name="T16">、資料庫磁碟陣列故障時</text:span><text:span text:style-name="T16">與備援主機之資料移轉演練</text:span><text:span text:style-name="T16">，確保在最低時間內回復正常作業，維護</text:span><text:span text:style-name="T28">稅捐稽徵處</text:span><text:span text:style-name="T16">業務順利安全運轉。</text:span></text:p>
            <text:p text:style-name="P47">4.辦理稅款劃解資料登錄</text:p>
            <text:list xml:id="list1894620887815516833" text:style-name="WW8Num23">
              <text:list-item>
                <text:p text:style-name="P127">99年度登打繳款書件數1,837,850件。</text:p>
              </text:list-item>
              <text:list-item>
                <text:p text:style-name="P127">99年銷號異常處理計15,908件。</text:p>
              </text:list-item>
              <text:list-item>
                <text:p text:style-name="P127">代為處理23縣市稅款資料計219,128件。</text:p>
              </text:list-item>
            </text:list>
            <text:p text:style-name="P47">5.辦公室自動化作業</text:p>
            <text:list xml:id="list2008134713438642448" text:style-name="WW8Num5">
              <text:list-item>
                <text:p text:style-name="P124">推動辦公室OA自動化，整合相關辦公室業務，例如電子公文收發、公文管理、人事差假、薪資、人民陳情案件管制等。</text:p>
              </text:list-item>
              <text:list-item>
                <text:p text:style-name="P126">已建立同仁e化內網電子信箱，簡化傳遞流程，提昇行政效率，達成e化目標</text:p>
              </text:list-item>
              <text:list-item>
                <text:p text:style-name="P125">已建立內網知識管理平台，有利於同仁熟悉各項稅務操作流程、資訊作業相關規定及充實專業知識。</text:p>
              </text:list-item>
              <text:list-item>
                <text:p text:style-name="P128"><text:span text:style-name="T16">為落實無紙化作業之推廣，於</text:span><text:span text:style-name="T28">稅捐稽徵處</text:span><text:span text:style-name="T16">各單位加裝乙套掃瞄套件於網路影印機上，以簡化公文傳閱及減少影印保留之公文紙張。</text:span></text:p>
              </text:list-item>
            </text:list>
            <text:p text:style-name="P129"/>
            <text:p text:style-name="P48">1.審慎處理違章案件，以保障受處分人權益並維護租稅公平</text:p>
            <text:p text:style-name="P70"><text:span text:style-name="T16">(1)違章案件均由審理人員，充分審視違章證據，澈底瞭解案情，依法審慎處理，以符公平合理之課稅目的。99年度受理違章案件7,025件，皆已審查結案，辦結率達100 %。</text:span></text:p>
            <text:p text:style-name="P68">(2)對審理確定之違章案件均填具審查報告書及裁處書，層轉審核；另對於簡易違章案件，以裁處書兼代審查報告書，以提昇行政效率。</text:p>
            <text:p text:style-name="P66"><text:soft-page-break/><text:span text:style-name="T38">(3)屬漏稅額在20萬元以上或行為罰在50萬元以上</text:span><text:span text:style-name="T31"> </text:span><text:span text:style-name="T38">(使用牌照稅裁罰案件除外)，均提送裁罰審議小組審議，並按審議決定製作裁處處書。本年度提送裁罰審議小組審議案件計0件，已決議通過並作成裁罰處分。</text:span></text:p>
            <text:p text:style-name="P48">2.加強違章罰鍰案件之送達催繳及移送行政執行處強制執行，以提高罰鍰徵起績效</text:p>
            <text:p text:style-name="P86"><text:span text:style-name="T16">99年違章罰鍰繳納件數計4,305件，罰鍰實徵數計1億8,502萬6,000元。</text:span></text:p>
            <text:p text:style-name="P48">3.加強辦理行政救濟案件，以保障並維護納稅人權益</text:p>
            <text:p text:style-name="P68">(1)99年受理復查案件計206件，已作成復查決定書計151件（含98年受理者32件）。</text:p>
            <text:p text:style-name="P68">(2)99年提起訴願案件計81件，提起訴訟案件（含上訴審）計40件，均已依限答辯並出庭辯論。</text:p>
            <text:p text:style-name="P68">(3)復查案件，經審核確有計算錯誤或適用法令錯誤，改按更正程序處理者計19件；經輔導溝通後，撤回復查申請者計21件。</text:p>
            <text:p text:style-name="P48">4.妥慎受理、列管民眾檢舉逃漏稅案件</text:p>
            <text:p text:style-name="P68">(1)檢舉案件均由專人並以密件處理，檢舉人身分資料由專人登記密封後，再派由承辦人辦理查核，確保檢舉人之權益。</text:p>
            <text:p text:style-name="P68">(2)99年1-12月受理檢舉案件計95件，其中檢舉國稅部分計38件，其他單位部分計3件，均立即轉請高雄市國稅局及主管機關辦理逕復檢舉人；另檢舉地方稅部分計54件，已辦結者計50件，均已將調查結果函復檢舉人。</text:p>
            <text:p text:style-name="P70"><text:span text:style-name="T16">(3)99年1-12月經檢舉而查獲違章漏稅者計5案，經審理核定補徵稅額12萬7,217元及裁處罰鍰計10萬4,662元。</text:span></text:p>
            <text:p text:style-name="P48"/>
            <text:p text:style-name="P48"/>
            <text:p text:style-name="P48"/>
            <text:p text:style-name="P48">1.加強為民服務工作，定期檢討成效，以落實為民服務：</text:p>
            <text:p text:style-name="P57"><text:span text:style-name="T16">(1)改善各項服務及櫃台化作業，提升服務績效。</text:span></text:p>
            <text:p text:style-name="P98"><text:span text:style-name="T34"></text:span><text:span text:style-name="T16">積極辦理各項為民服務工作，設置</text:span><text:span text:style-name="T16">全</text:span><text:span text:style-name="T16">功能服務櫃台，並推行「中午不打烊」、「</text:span><text:span text:style-name="T16">延時</text:span><text:span text:style-name="T16">服務」</text:span><text:span text:style-name="T16">、「跨區服務」、「社區服務隊」</text:span><text:span text:style-name="T16">等多項業務，提供民眾更便捷的服務，</text:span><text:span text:style-name="T16">整合運用各稅電腦資訊，將納稅人經常洽辦之37項服務項目，集中於單一窗口並受理跨區申辦，迅速完成民眾洽辦事項，免除奔波久候之苦，達到隨到隨辦立即服務之目標。(99年服務計76,213件)</text:span></text:p>
            <text:p text:style-name="P98"><text:span text:style-name="T34"></text:span><text:span text:style-name="T16">「稅務新航-ND視訊服務網」與美濃區、甲仙區及燕巢區戶政事務所建置VoIP視訊電話，讓鄰近民眾即時申辦稅務資料，免除往返機關奔波，落實e化便民服務及節能減碳政策。(99年服務計3,865件) </text:span></text:p>
            <text:p text:style-name="P72"><text:span text:style-name="T16">(2)重新建置東區稅捐稽徵處全球資訊網網站，以人性化介面擴大</text:span></text:p>
            <text:p text:style-name="P63">網站服務功能並提升網際網路服務品質。（線上申辦全年服務計</text:p>
            <text:p text:style-name="P63">27,800件，網頁瀏覽查詢人次累計4,951,437次）</text:p>
            <text:p text:style-name="P70"><text:span text:style-name="T16">(3)</text:span><text:span text:style-name="T16">為提升稽徵服務品質，</text:span><text:span text:style-name="T16">持續</text:span><text:span text:style-name="T16">加強員工各項訓練</text:span><text:span text:style-name="T16">，</text:span><text:span text:style-name="T16">以提升</text:span><text:span text:style-name="T16">機關</text:span><text:span text:style-name="T16">服</text:span><text:soft-page-break/><text:span text:style-name="T16">務形象。</text:span></text:p>
            <text:p text:style-name="P98"><text:span text:style-name="T34"></text:span><text:span text:style-name="T16">辦理為民服務專題等訓練課程，兩場參與訓練同仁及志工計310人；導引同仁正確服務觀念，及培養同仁優質的服務禮儀，進而提升為民服務品質。</text:span></text:p>
            <text:p text:style-name="P98"><text:span text:style-name="T34"></text:span><text:span text:style-name="T16">於各稅開徵前安排勤前講習為民服務講習課程，激發同仁服務熱忱。</text:span></text:p>
            <text:p text:style-name="P121"><text:span text:style-name="T40"></text:span><text:span text:style-name="T16">派員參加人發中心</text:span><text:span text:style-name="T16">、</text:span><text:span text:style-name="T16">財訓所辦理之相關為民服務訓練課程。</text:span></text:p>
            <text:p text:style-name="P73"><text:span text:style-name="T16">(4</text:span><text:span text:style-name="T16">）辦理</text:span><text:span text:style-name="T16">地方稅開徵期三階段</text:span><text:span text:style-name="T16">民眾意見調查，</text:span><text:span text:style-name="T16">經由對</text:span><text:span text:style-name="T16">民眾各項納稅服務或稽徵業務問卷調查，</text:span><text:span text:style-name="T16">以</text:span><text:span text:style-name="T16">檢討及反映實際作業狀況，</text:span><text:span text:style-name="T16">作</text:span><text:span text:style-name="T16">為改進之參考</text:span><text:span text:style-name="T16">。抽樣設計係採簡單隨機抽樣，有效回收問卷數三階段累計達3,027件。</text:span></text:p>
            <text:p text:style-name="P98"><text:span text:style-name="T34"></text:span><text:span text:style-name="T16">調查結果顯示，整體服務品質滿意度為93.8%，較上一年度提昇0.2%，顯示本年度為民服務的努力深獲民眾高度的評價。</text:span></text:p>
            <text:p text:style-name="P98"><text:span text:style-name="T34"></text:span><text:span text:style-name="T16">稅務服務項目中以「環境規劃及人員服務態度」最獲民眾讚賞。</text:span></text:p>
            <text:p text:style-name="P98"><text:span text:style-name="T34"></text:span><text:span text:style-name="T16">有關民眾建議事項，業已轉發相關單位全面檢討，以強化為民服務品質。</text:span></text:p>
            <text:p text:style-name="P70"><text:span text:style-name="T16">(5)</text:span><text:span text:style-name="T16">為積極提升為民服務品質，定期或不定期考核</text:span><text:span text:style-name="T16">總、分處</text:span><text:span text:style-name="T16">為民服務工作，並將考核結果函請各單位檢討改進。</text:span><text:span text:style-name="T16">99年分別對總、分處執行書面考核及實地考核，並彙整考核缺失，要求總、分處檢討改善。</text:span></text:p>
            <text:p text:style-name="P70"><text:span text:style-name="T16">(6)主動協調戶政、稅捐、地政、建設、監理、消防、社會、公所等單位，整合服務流程，擴展便民服務項目，免除民眾奔波，有效提高行政效率及服務品質。(99年服務計326,034件)</text:span></text:p>
            <text:p text:style-name="P50"><text:span text:style-name="T16">2.</text:span><text:span text:style-name="T16">訂定多元化之租稅教育及宣導活動計畫，並確實執行，使納稅人瞭解各稅稅法規定，加強徵納雙方溝通，以提高納稅意願</text:span></text:p>
            <text:p text:style-name="P57"><text:span text:style-name="T16">(1)訂定99年度租稅教育及宣導工作計畫，並切實執行。</text:span></text:p>
            <text:p text:style-name="P57"><text:span text:style-name="T16">(2)舉辦租稅教育與宣導共計辦理657場次。</text:span></text:p>
            <text:p text:style-name="P98"><text:span text:style-name="T34"></text:span><text:span text:style-name="T16">宣導租稅法令常識，維護民眾納稅權益，全年不定期舉辦租稅宣導，民眾反應熱烈，不但圓滿達成租稅宣導任務提升機關形象，更有助稅收及增進徵納雙方和諧關係：</text:span></text:p>
            <text:p text:style-name="P94"><text:span text:style-name="T26"><text:s text:c="2"/></text:span><text:span text:style-name="T24">A.配合節日、節慶舉辦租稅宣導，如結合「元宵節燈謎晚會</text:span></text:p>
            <text:p text:style-name="P94"><text:span text:style-name="T26"><text:s text:c="4"/></text:span><text:span text:style-name="T24">暨租稅宣導」、「青年節系列活動暨租稅宣導」及「結合</text:span></text:p>
            <text:p text:style-name="P94"><text:span text:style-name="T26"><text:s text:c="4"/></text:span><text:span text:style-name="T24">2009左營萬年季」、「內門宋江陣活動租稅宣導」、「『溫馨</text:span></text:p>
            <text:p text:style-name="P94"><text:span text:style-name="T26"><text:s text:c="4"/></text:span><text:span text:style-name="T24">五月-陽光媽媽』母親節知性成長暨租稅宣導」、「鳳荔文</text:span></text:p>
            <text:p text:style-name="P94"><text:span text:style-name="T26"><text:s text:c="4"/></text:span><text:span text:style-name="T24">化觀光季租稅宣導」、「慶祝端午節縣長盃龍舟錦標賽暨租</text:span></text:p>
            <text:p text:style-name="P94"><text:span text:style-name="T26"><text:s text:c="4"/></text:span><text:span text:style-name="T24">稅宣導系列活動」、「大崗山龍眼蜂蜜文化節租稅宣導」</text:span></text:p>
            <text:p text:style-name="P94"><text:span text:style-name="T26"><text:s text:c="4"/></text:span><text:span text:style-name="T24">等。</text:span></text:p>
            <text:p text:style-name="P94"><text:span text:style-name="T26"><text:s text:c="2"/></text:span><text:span text:style-name="T24">B.慶祝一年一度稅務節暨表揚對稅務有功人員，舉辦「稅務</text:span></text:p>
            <text:p text:style-name="P94"><text:span text:style-name="T26"><text:s text:c="4"/></text:span><text:span text:style-name="T24">節『健康稅月逗陣行』暨表揚大會租稅宣導活動」。</text:span></text:p>
            <text:p text:style-name="P94"><text:span text:style-name="T26"><text:s text:c="2"/></text:span><text:span text:style-name="T24">C.提升民眾文藝氣息及生活品質，結合「偶戲藝術節暨租稅</text:span></text:p>
            <text:p text:style-name="P94"><text:span text:style-name="T26"><text:s text:c="4"/></text:span><text:span text:style-name="T24">宣導活動」、「『看健康在跳舞』暨租稅宣導活動」、「『衛武</text:span></text:p>
            <text:p text:style-name="P94"><text:span text:style-name="T26"><text:s text:c="4"/></text:span><text:span text:style-name="T24">營湖畔星光音樂會』租稅宣導活動」、「『稅樂響宴』租稅</text:span></text:p>
            <text:p text:style-name="P94"><text:span text:style-name="T26"><text:s text:c="4"/></text:span><text:span text:style-name="T24">宣導活動」、「九番埤濕地『風華再現音樂饗宴』水資源保</text:span></text:p>
            <text:p text:style-name="P94"><text:span text:style-name="T26"><text:s text:c="4"/></text:span><text:span text:style-name="T24">育暨租稅宣導活動」、等，辦理租稅宣導，加強民眾正確</text:span></text:p>
            <text:p text:style-name="P94"><text:soft-page-break/><text:span text:style-name="T26"><text:s text:c="4"/></text:span><text:span text:style-name="T24">之稅務認知。</text:span></text:p>
            <text:p text:style-name="P94"><text:span text:style-name="T26"><text:s text:c="2"/></text:span><text:span text:style-name="T24">D.提倡正當休閒活動，增進親子情誼促進家庭和諧，並適時</text:span></text:p>
            <text:p text:style-name="P94"><text:span text:style-name="T26"><text:s text:c="4"/></text:span><text:span text:style-name="T24">宣導租稅，舉辦「稅務健康行-防治菸品稅捐逃漏租稅宣</text:span></text:p>
            <text:p text:style-name="P96"><text:span text:style-name="T26"><text:s text:c="4"/></text:span><text:span text:style-name="T24">導活動」、「反貪反賄作伙走、活力清廉新高雄-澄清湖健</text:span></text:p>
            <text:p text:style-name="P96"><text:span text:style-name="T26"><text:s text:c="4"/></text:span><text:span text:style-name="T24">行暨租稅宣導」、「財政部99年『統一發票盃』南區路跑</text:span></text:p>
            <text:p text:style-name="P96"><text:span text:style-name="T26"><text:s text:c="4"/></text:span><text:span text:style-name="T24">活動暨租稅宣導」、「看職棒換好禮中華職棒大聯盟租稅宣</text:span></text:p>
            <text:p text:style-name="P96"><text:span text:style-name="T26"><text:s text:c="4"/></text:span><text:span text:style-name="T24">導」、「發票換門票職棒熊蓋讚租稅宣導」、「自行車日(雙</text:span></text:p>
            <text:p text:style-name="P96"><text:span text:style-name="T26"><text:s text:c="4"/></text:span><text:span text:style-name="T24">湖連騎)租稅宣導活動」、「三代同歡愛無限租稅宣導愛心</text:span></text:p>
            <text:p text:style-name="P96"><text:span text:style-name="T26"><text:s text:c="4"/></text:span><text:span text:style-name="T24">園遊會」、「烏山頂泥火山、月世界親子繪畫創作暨租稅宣</text:span></text:p>
            <text:p text:style-name="P96"><text:span text:style-name="T26"><text:s text:c="4"/></text:span><text:span text:style-name="T24">導活動」、「灌溉活力擁抱愛勞工親子趣味競賽租稅宣導活</text:span></text:p>
            <text:p text:style-name="P96"><text:span text:style-name="T26"><text:s text:c="4"/></text:span><text:span text:style-name="T24">動」、「活力出口、繁榮台灣、歡喜向前走-輸出信用暨租</text:span></text:p>
            <text:p text:style-name="P96"><text:span text:style-name="T26"><text:s text:c="4"/></text:span><text:span text:style-name="T24">稅宣導健走活動」、「工業節『萬人逗陣齊步走』租稅宣導</text:span></text:p>
            <text:p text:style-name="P96"><text:span text:style-name="T26"><text:s text:c="4"/></text:span><text:span text:style-name="T24">活動」等活動。</text:span></text:p>
            <text:p text:style-name="P98"><text:span text:style-name="T34"></text:span><text:span text:style-name="T16">加強租稅教育宣導，以建立民眾正確稅務觀念，全年不定期舉辦租稅教育講習，適時宣導租稅法令並解決民眾各項稅務疑義。</text:span></text:p>
            <text:p text:style-name="P94"><text:span text:style-name="T26"><text:s text:c="2"/></text:span><text:span text:style-name="T24">A.加強培訓租稅宣傳隊，提升其專業素養及宣傳技巧，俾使</text:span><text:span text:style-name="T26"> <text:s/></text:span></text:p>
            <text:p text:style-name="P94"><text:span text:style-name="T26"><text:s text:c="4"/></text:span><text:span text:style-name="T24">租稅教育與宣傳工作順利推展。</text:span></text:p>
            <text:p text:style-name="P94"><text:span text:style-name="T26"><text:s text:c="2"/></text:span><text:span text:style-name="T24">B.針對不同的納稅人需求，舉辦「租稅講堂」、「地方稅網路</text:span><text:span text:style-name="T26"> </text:span></text:p>
            <text:p text:style-name="P94"><text:span text:style-name="T26"><text:s text:c="4"/></text:span><text:span text:style-name="T24">申報作業講習」、「地政士租稅講習」、「中小學校長會議」、</text:span><text:span text:style-name="T26"> <text:s/></text:span></text:p>
            <text:p text:style-name="P94"><text:span text:style-name="T26"><text:s text:c="4"/></text:span><text:span text:style-name="T24">「工業會座談會」、「公寓大廈管委會租稅教育」及「相約</text:span></text:p>
            <text:p text:style-name="P94"><text:span text:style-name="T26"><text:s text:c="4"/></text:span><text:span text:style-name="T24">稅務局</text:span><text:span text:style-name="T26"> </text:span><text:span text:style-name="T24">共享稅教樂參訪」等租稅教育課程。</text:span></text:p>
            <text:p text:style-name="P95"><text:span text:style-name="T26"><text:s text:c="2"/></text:span><text:span text:style-name="T24">C.加強學童及教師租稅法令常識宣導及培養誠實納稅觀念，</text:span></text:p>
            <text:p text:style-name="P95"><text:span text:style-name="T26"><text:s text:c="4"/></text:span><text:span text:style-name="T24">舉辦「稅稅平安韻律舞蹈比賽」、「租稅種子教師培訓營」、</text:span></text:p>
            <text:p text:style-name="P95"><text:span text:style-name="T26"><text:s text:c="4"/></text:span><text:span text:style-name="T24">「租稅智慧王-So Smart租稅法令網路有獎徵答」、「租稅</text:span></text:p>
            <text:p text:style-name="P95"><text:span text:style-name="T26"><text:s text:c="4"/></text:span><text:span text:style-name="T24">魔法學苑」、「稅Q健檢-歲稅平安網路有獎徵答」、「相約</text:span></text:p>
            <text:p text:style-name="P95"><text:span text:style-name="T26"><text:s text:c="4"/></text:span><text:span text:style-name="T24">稅務局</text:span><text:span text:style-name="T26"> </text:span><text:span text:style-name="T24">共享稅教樂參訪活動」及「國中、國小學生租稅</text:span></text:p>
            <text:p text:style-name="P95"><text:span text:style-name="T26"><text:s text:c="4"/></text:span><text:span text:style-name="T24">課程校園巡迴活動」等租稅教育及宣導活動。</text:span></text:p>
            <text:p text:style-name="P57"><text:span text:style-name="T16">(3)利用媒體辦理各項宣導。</text:span></text:p>
            <text:p text:style-name="P98"><text:span text:style-name="T34"></text:span><text:span text:style-name="T16">各稅開徵期間，利用發布新聞、張貼開徵海報及公告、懸掛布條、LED宣導、宣傳車體廣告、燈箱廣告及街路固定看板等媒體密集宣傳，以全面廣為周知社會大眾，有效防止新欠提升稽徵績效。</text:span></text:p>
            <text:p text:style-name="P98"><text:span text:style-name="T34"></text:span><text:span text:style-name="T16">編印各種稅務文宣資料：如宣導手冊、節稅寶典、稅務食譜、稅罰知多少、稅務講習講義及各式宣導摺頁等，分送納稅義務人或民眾參閱。</text:span></text:p>
            <text:p text:style-name="P70"><text:span text:style-name="T16">(4)加強新頒稅務法令及重要措施發布新聞及開闢稅務專欄本年度共發布新聞計300件、稅務專欄計114則，見報數達564件，除有助於建立民眾正確誠實納稅觀念，對稅制、稅政推動以及機關形象的提升更助益良多。</text:span></text:p>
            <text:p text:style-name="P48"/>
            <text:p text:style-name="P48">1.徵收地價稅</text:p>
            <text:p text:style-name="P85">99年度預算數20.77億元，實徵淨額為21.90億元，超徵1.13億元：</text:p>
            <text:p text:style-name="P68"><text:soft-page-break/>(1)落實運用工務局、地政處、國稅局等機關通報之開工報告、公共設施完竣及營利事業登記等資料，以確實釐正稅籍並正確開徵地價稅。</text:p>
            <text:p text:style-name="P66"><text:span text:style-name="T38">(2)確實執行99年度地價稅稅籍清查工作，以健全土地稅籍並公平合理課稅，全年清查作業增加稅收計1.49億元。</text:span><text:span text:style-name="T31"> <text:s/></text:span></text:p>
            <text:p text:style-name="P68">(3)執行99年度地價稅開徵及催徵工作，在開徵前訂定地價稅宣導工作計畫，利用各種媒體廣為宣傳，提醒納稅人如期繳納，以提高徵績；開徵期間加強納稅諮詢及補單作業，於滯納期滿積極清理欠稅，順利達成預算目標。</text:p>
            <text:p text:style-name="P50"><text:span text:style-name="T16">2.</text:span><text:span text:style-name="T16">徵收土地增值稅</text:span></text:p>
            <text:p text:style-name="P84"><text:span text:style-name="T38">99年度預算數33.94億元，實徵淨額為23.52億元，短徵10.42億元：</text:span><text:span text:style-name="T31"> </text:span></text:p>
            <text:p text:style-name="P58">(1)99年因景氣復甦，國內經濟逐漸成長，房地產市場交易也漸趨熱絡，本年實徵淨額23.52億元較上年度同期累計實徵淨額20.78億元，增加2.74億元，成長13.18%。</text:p>
            <text:p text:style-name="P58">(2)惟移轉土地多為無漲價或低漲價之申報案件，尤免稅件數42,094件占總申報件數55,390件達75.99%，故影響稅收甚鉅，全年稅收僅23.52億元。</text:p>
            <text:p text:style-name="P58">(3)為增加稅收，除加強免稅、不課稅申報案件之審理及致力列管土地之清查，並加強掌控法院拍賣案件之稅額分配繳納情形。</text:p>
            <text:p text:style-name="P48">3.徵收契稅</text:p>
            <text:p text:style-name="P84"><text:span text:style-name="T38">99年度預算數2.96億元，實徵淨額為4.12億元，超徵1.16億元：</text:span><text:span text:style-name="T31"> </text:span></text:p>
            <text:p text:style-name="P70"><text:span text:style-name="T16">(1)99年因景氣復甦，房市交易漸趨熱絡，除一般民眾</text:span><text:span text:style-name="T16">購屋能力</text:span><text:span text:style-name="T16">大幅提升外，投資者之投資意願亦提高。</text:span></text:p>
            <text:p text:style-name="P58">(2)加強中途變更起造人名義案件之管制及查核，以防杜逃漏。</text:p>
            <text:p text:style-name="P50"><text:span text:style-name="T16">4.</text:span><text:span text:style-name="T16">徵收房屋稅</text:span></text:p>
            <text:p text:style-name="P85">99年度預算數25.23億元，實徵淨額為25.47億元，超徵0.24億元：</text:p>
            <text:p text:style-name="P70"><text:span text:style-name="T16">(1)確實運用營繕、營業登記、</text:span><text:span text:style-name="T16">門牌整編、</text:span><text:span text:style-name="T16">執行</text:span><text:span text:style-name="T16">業務者</text:span><text:span text:style-name="T16">之</text:span><text:span text:style-name="T16">設立異動、</text:span><text:span text:style-name="T16">工廠設立及歇業</text:span><text:span text:style-name="T16">、</text:span><text:span text:style-name="T16">醫院診所等資料，以健全房屋稅籍並正確開徵房屋稅。</text:span></text:p>
            <text:p text:style-name="P68">(2)執行99年房屋稅籍全面清查工作計畫，確實核對房屋稅籍，俾公平合理課稅，全年清查作業增加稅收計0.65億元。</text:p>
            <text:p text:style-name="P68">(3)執行99年度房屋稅開徵、催徵工作計畫，於開徵前廣為宣導開徵訊息，於開徵期間加強納稅諮詢及補單作業，並於滯納期滿積極清理欠稅，終達成預算目標。</text:p>
            <text:p text:style-name="P68">(4)因景氣復甦，房屋買賣熱絡，隨課徵收之房屋稅提前入庫，致整體實徵淨額較往年成長。</text:p>
            <text:p text:style-name="P58">(5)大樹區義大世界等多處建築物陸續於99年興建完成，致全年稅收增加。</text:p>
            <text:p text:style-name="P48"/>
            <text:p text:style-name="P48">1.徵收使用牌照稅</text:p>
            <text:p text:style-name="P85">99年預算數27.57億元，實徵淨額為28.07億元，超徵0.5億元：</text:p>
            <text:p text:style-name="P57"><text:soft-page-break/><text:span text:style-name="T16">(1)辦理車輛稅籍資料與監理處車籍資料互相勾稽，並予釐正。</text:span></text:p>
            <text:p text:style-name="P56"><text:span text:style-name="T24">(2)加強清查欠稅人戶籍地址，若查得新址，即予更正投遞住所，</text:span><text:span text:style-name="T26"> </text:span></text:p>
            <text:p text:style-name="P56"><text:span text:style-name="T26"><text:s text:c="3"/></text:span><text:span text:style-name="T24">再以雙掛號寄發，逾滯納期滿未繳即移送強制執行，本年度共</text:span><text:span text:style-name="T26"> <text:s/></text:span></text:p>
            <text:p text:style-name="P60"><text:span text:style-name="T31"><text:s text:c="3"/></text:span><text:span text:style-name="T38">移送16,060件。</text:span></text:p>
            <text:p text:style-name="P70"><text:span text:style-name="T16">(3)釐正納稅人投遞地址，提高開徵繳款書送達率，利於稅款之徵起，減少新欠發生。</text:span></text:p>
            <text:p text:style-name="P57"><text:span text:style-name="T16">(4)車輛總檢查計畫：</text:span></text:p>
            <text:p text:style-name="P60"><text:span text:style-name="T31"><text:s text:c="3"/></text:span><text:span text:style-name="T38">截至99年12月止車輛檢查查獲共計4,301輛，補徵稅額2,139 <text:s/></text:span></text:p>
            <text:p text:style-name="P60"><text:span text:style-name="T31"><text:s text:c="3"/></text:span><text:span text:style-name="T38">萬元，裁處罰鍰6,280萬元。</text:span></text:p>
            <text:p text:style-name="P70"><text:span text:style-name="T16">(5)對於身心障礙車輛免稅案件，訂定清查計畫，針對全國戶政交查之異常資料分批逐筆詳查，其中已不符免稅規定者計1,474件，已全部恢復課稅並追繳稅款，計補徵稅額1,103萬元。</text:span></text:p>
            <text:p text:style-name="P48">2.徵收娛樂稅：</text:p>
            <text:p text:style-name="P85">99年預算數0.43億元，實徵淨額為0.57億元，超徵0.137億元：</text:p>
            <text:p text:style-name="P70"><text:span text:style-name="T16">(1)加強執行稅籍清查工作，積極輔導業者辦理設立登記及覈實查定營業頟，針對視聽歌唱業、網路休閒業等行業，列入重點查核對象。</text:span></text:p>
            <text:p text:style-name="P70"><text:span text:style-name="T16">(2)有效控管滯欠案件，滯納期滿未繳者即移送強制執行，本年度計移送1,657件，稅額327萬元。</text:span></text:p>
            <text:p text:style-name="P48">3.徵收印花稅</text:p>
            <text:p text:style-name="P85">99年度預算數1.88億元，實徵淨額為2.08億元，超徵0.2億元：</text:p>
            <text:p text:style-name="P57"><text:span text:style-name="T16">(1)訂定99年印花稅檢查工作計畫，檢查期間，加強運用課稅資</text:span></text:p>
            <text:p text:style-name="P119">料查核，致稅收較去年同期增加，其中輔導自動補報補繳家數計3,637家，稅額為2,663萬元。</text:p>
            <text:p text:style-name="P65"><text:span text:style-name="T24">(2)派員至前高雄縣政府發包中心及輔導各鄉鎮市公所、府外單</text:span><text:span text:style-name="T26"> <text:s/></text:span><text:span text:style-name="T24">位傳真開立大額繳款書，方便得標廠商印花稅繳納，即時掌握稅源，共開立大額繳款書4,164份，稅額計2,028萬元。</text:span></text:p>
            <text:p text:style-name="P48"/>
            <text:p text:style-name="P48"/>
            <text:p text:style-name="P48">1.辦理稅款劃解</text:p>
            <text:p text:style-name="P85">本處代收稅款處於代收稅款後，解繳公庫暫收稅款專戶。加強核對各代收稅款處逕繳市庫之繳款書。在外縣市繳款者，俟外縣市稅捐稽徵機關送交之轉匯清單與匯款轉移通知書核對無誤後，併本市稅款辦理劃解作業。</text:p>
            <text:p text:style-name="P48">2.退稅納入電腦一貫作業</text:p>
            <text:p text:style-name="P85">99年度辦理52批次退稅，共計退稅21,033件，金額2億2,327萬元。</text:p>
            <text:p text:style-name="P48">3.宣導多元化轉帳納稅方式</text:p>
            <text:p text:style-name="P85">99年度納稅人使用多元化轉帳納稅共計691,972件，其中委託轉帳57,034件，自動櫃員機5,568件，信用卡15,500件，便利商店368,745件，電話語音298件，晶片金融卡371件。</text:p>
            <text:p text:style-name="P48">4.欠稅清理</text:p>
            <text:p text:style-name="P85">為加強防止新欠清理舊欠，訂定年度欠稅清理計畫函轉各單位確<text:soft-page-break/>實執行，99年度計徵起舊欠5億5,800萬元。</text:p>
            <text:p text:style-name="P48">5.採行稅捐保全措施：</text:p>
            <text:p text:style-name="P70"><text:span text:style-name="T16">(1)10萬元以上大額欠稅案件，經查有欠稅人財產後，即函請地政、監理機關辦理禁止處分登記，99年度為塗銷禁止處分而繳清欠稅案件計299件，徵起稅額1億6,486萬元。</text:span></text:p>
            <text:p text:style-name="P70"><text:span text:style-name="T16">(2)欠稅額達到限制出境標準者，即陳報財政部轉請內政部入出國及移民署限制欠稅人出境，99年度為解除出境限制而繳清欠稅案件計33件，徵起稅額7,026萬元。</text:span></text:p>
            <text:p text:style-name="P48">6.執行憑證之管理與清查：</text:p>
            <text:p text:style-name="P85">99年度執行憑證再移送行政執行處強制執行而徵起稅款計9,671件，金額4,884萬元。</text:p>
            <text:p text:style-name="P48">7.逾徵收期間欠稅之註銷</text:p>
            <text:p text:style-name="P85">99年度逾徵收期間欠稅辦理註銷計15,479件，金額1億7,921萬元。</text:p>
            <text:p text:style-name="P48">8.欠稅移送執行</text:p>
            <text:p text:style-name="P85">99年度滯納稅款及罰鍰案件移送強制執行共計80,884件，金額5億5,405萬元，徵起34,117件，金額2億5,599萬元。移送件數徵起率42.18%，移送執行金額徵起率46.20%。</text:p>
            <text:p text:style-name="P48">9.配合行政執行處執行</text:p>
            <text:p text:style-name="P85">稅捐稽徵處執行人員除派駐執行處收取執行案款，處理執行命令扣薪、扣存款等匯票、支票兌領外，並協助引導執行書記官前往現場執行。</text:p>
            <text:p text:style-name="P48">10.參與債權分配</text:p>
            <text:p text:style-name="P79">99年度法拍申報債權參與分配案件計2,757件，金額7億4,470萬元，其中土地增值稅獲分配4億7,995萬元，房屋稅等其他稅款獲分配1億1,343萬元。</text:p>
            <text:p text:style-name="P48"/>
            <text:p text:style-name="P48">1.實施電腦線上作業及查詢：</text:p>
            <text:p text:style-name="P65"><text:span text:style-name="T24">(1)各項稅目（土地增值稅、契稅、房屋稅、地價稅、牌照稅、娛樂稅</text:span><text:span text:style-name="T26">…</text:span><text:span text:style-name="T24">等）申報、開徵、過戶釐正等作業，提供跨全市各分處辦理及查詢，本處99年度全功能櫃台服務計76,213件。</text:span></text:p>
            <text:p text:style-name="P57"><text:span text:style-name="T16">(2)跨國稅局查詢租賃或執行業務計2,633件。</text:span></text:p>
            <text:p text:style-name="P57"><text:span text:style-name="T16">(3)戶政網路戶籍查詢計153,949件。</text:span></text:p>
            <text:p text:style-name="P70"><text:span text:style-name="T16">(4)存款資料查詢計240,566件，健保資料查詢計42,668件，勞保資料查詢計28,188件。</text:span></text:p>
            <text:p text:style-name="P70"><text:span text:style-name="T16">(5)地籍異動資料363,703件及重測異動資料88,894件，共計452,597件。</text:span></text:p>
            <text:p text:style-name="P70"><text:span text:style-name="T16">(6)每日提供本處稅收快報、退稅快報資料計1,244,095件及19,024件。</text:span></text:p>
            <text:p text:style-name="P57"><text:span text:style-name="T16">(7)納稅人限制出境傳輸查詢計561件。</text:span></text:p>
            <text:p text:style-name="P70"><text:span text:style-name="T16">(8)查詢全國財產及綜合所得稅、營業稅等資料各為277,281件、355,345件及41,491件。</text:span></text:p>
            <text:p text:style-name="P48">2.持續推展稅務自動化作業：</text:p>
            <text:p text:style-name="P70"><text:span text:style-name="T16">(1)落實稅務業務資訊化，執行各稅開徵、稅款解庫、銷號、欠稅催</text:span><text:soft-page-break/><text:span text:style-name="T16">繳、移送執行、徵收管理、會計等全面電腦化作業，維護稅務徵收各項作業，縮短處理作業時間，跨機關服務，提升行政作業效率，提供各項便捷為民服務。</text:span></text:p>
            <text:p text:style-name="P57"><text:span text:style-name="T16">(2)推展執行財政部稅務入口網路線上申辦529件。</text:span></text:p>
            <text:p text:style-name="P70"><text:span text:style-name="T16">(3)地方稅網路申報作業於98年7月上線，配合舉辦教育訓練、租稅宣導及網路申報競賽等活動，大幅提升網路使用意願，總計99年度地方稅網路申報案件共26,151件，有效提升網路申報作業績效。</text:span></text:p>
            <text:p text:style-name="P70"><text:span text:style-name="T16">(4)配合各稅繳款書條碼化作業，進行金融機構臨櫃代收條碼化繳款書金資流作業，已於99年7月全面實施，提高銷號效率。</text:span></text:p>
            <text:p text:style-name="P70"><text:span text:style-name="T16">(5)運用社會局每週提供之檔案，查核牌照稅免稅車輛檔計34,544件。</text:span></text:p>
            <text:p text:style-name="P70"><text:span text:style-name="T16">(6)「欠稅影像掃描系統」於99年8月1日正式上線實施，並於5 月24、25日舉辦教育訓練，提供各業務承辦人使用，更有效提升欠稅作業效率。</text:span></text:p>
            <text:p text:style-name="P70"><text:span text:style-name="T16">(7)協助房屋稅與地價稅清查作業，建立房屋稅籍簿冊影像圖檔化，清查資料與稅務資訊平台銜接，並結合GPS及GIS定位功能，進行各項圖資與稅籍資料運用，快速提供完整清查資訊，跨平台整合系統開發同時達成工作簡化、健全稅籍目標。</text:span></text:p>
            <text:p text:style-name="P70"><text:span text:style-name="T16">(8)「房屋稅與地價稅外業清查作業整合系統」於99年7月正式上線實施，並建置完成房屋稅與地價稅伺服器、行動化、申辦台管理系統計100餘台及行動化管理筆記型電腦計43台，另於上線前7月6、7、8日分梯舉辦教育訓練，以期增裕庫收。</text:span></text:p>
            <text:p text:style-name="P48">3.維護資通安全</text:p>
            <text:p text:style-name="P70"><text:span text:style-name="T16">(1)成立資安事件管理小組，加強緊急通報應變能力，並防範資通安全事件危機，並於99年10月26日完成資安通報演練。</text:span></text:p>
            <text:p text:style-name="P70"><text:span text:style-name="T16">(2)建置內外網路實體隔離設備，有助提升資訊安全，阻絕不法入侵。</text:span></text:p>
            <text:p text:style-name="P57"><text:span text:style-name="T16">(3)</text:span><text:span text:style-name="T16">9</text:span><text:span text:style-name="T16">9</text:span><text:span text:style-name="T16">年度辦理</text:span><text:span text:style-name="T16">2</text:span><text:span text:style-name="T16">次</text:span><text:span text:style-name="T16">資訊作業</text:span><text:span text:style-name="T16">內</text:span><text:span text:style-name="T16">部稽核，有效發揮預防矯正功能。</text:span></text:p>
            <text:p text:style-name="P70"><text:span text:style-name="T16">(4)99年2月24日辦理AP主機毀損回復及資料庫毀損回復2項演練，99年8月17日辦理核心路由器異常回復演練，99年9月10日辦理岡山備援主機回復演練，確保在最低時間內回復正常作業，維護稅捐稽徵處業務順利安全運轉。</text:span></text:p>
            <text:p text:style-name="P70"><text:span text:style-name="T16">(5)97年推動導入ISMS並通過ISO 27001:2005驗證，98及99年持續推動通過複評並取得續審驗證證書。</text:span></text:p>
            <text:p text:style-name="P48">4.辦理稅款劃解資料登錄</text:p>
            <text:p text:style-name="P57"><text:span text:style-name="T16">(1)99年度登打繳款書件數562,121件，金額53億9,621萬元。</text:span></text:p>
            <text:p text:style-name="P57"><text:span text:style-name="T16">(2)99年銷號異常處理計14,491件。</text:span></text:p>
            <text:p text:style-name="P57"><text:span text:style-name="T16">(3)代為處理其他23縣市稅款資料計56,475件。</text:span></text:p>
            <text:p text:style-name="P48">5.辦公室自動化作業</text:p>
            <text:p text:style-name="P70"><text:span text:style-name="T16">(1)建置本處「行政資訊入口網」整合公文、差勤管理、知識庫、電子郵件管理、AD 密碼變更等現有各項資訊作業，成為單一簽入平台；以線上公告取代傳統紙本傳閱公文。</text:span></text:p>
            <text:p text:style-name="P70"><text:span text:style-name="T16">(2)配合行政院研考會「跨機關服務項目整合示範計畫」，建置社會</text:span><text:soft-page-break/><text:span text:style-name="T16">救助補助資料批次代查調機制之跨機關便民服務，98年11月1日正式上線迄今仍持續推動。</text:span></text:p>
            <text:p text:style-name="P68"/>
            <text:p text:style-name="P48">1.審慎處理違章案件，保障受處分人權益並維護租稅公平</text:p>
            <text:p text:style-name="P130"><text:span text:style-name="T16">(1)違章案件均由審理人員，充分審視違章證據，徹底瞭解案情，</text:span></text:p>
            <text:p text:style-name="P131">依法審慎處理，以符公平合理之課稅目的。99年度受理違章案</text:p>
            <text:p text:style-name="P131">件11,307件，皆已審查結案，辦結率達100 %。</text:p>
            <text:p text:style-name="P70"><text:span text:style-name="T16">(2)對審理確定之違章案件均填具審查報告書及裁處書，層轉審核；另對於簡易違章案件，以裁處書兼代審查報告書，以提升行政效率。</text:span></text:p>
            <text:p text:style-name="P65"><text:span text:style-name="T24">(3)漏稅額或處罰鍰新台幣10萬元以上</text:span><text:span text:style-name="T26">﹙</text:span><text:span text:style-name="T24">使用牌照稅外</text:span><text:span text:style-name="T26">﹚</text:span><text:span text:style-name="T24">之違章案件，均提送裁罰審議小組審議，並按審議決定製作裁處書。本年度提送裁罰審議小組審議案件計8件，已決議通過並作成裁罰處分。</text:span></text:p>
            <text:p text:style-name="P48">2.加強違章罰鍰案件之送達催繳及移送強制執行，提高罰鍰徵起績效</text:p>
            <text:p text:style-name="P85">99年違章罰鍰繳納件數計8,320件，罰鍰實徵數計62,902千元。</text:p>
            <text:p text:style-name="P48">3.加強辦理行政救濟案件，保障並維護納稅人權益。</text:p>
            <text:p text:style-name="P70"><text:span text:style-name="T16">(1)99年受理復查案件計277件，已作成復查決定書計176件(含98年受理者26件）。</text:span></text:p>
            <text:p text:style-name="P70"><text:span text:style-name="T16">(2)99年提起訴願案件計68件，提起訴訟案件(含上訴審)計35件，均已依限答辯並出庭辯論。</text:span></text:p>
            <text:p text:style-name="P86"><text:span text:style-name="T16">(3)復查案件經輔導溝通後，撤回復查申請者計67件。</text:span></text:p>
            <text:p text:style-name="P48">4.妥慎受理、列管民眾檢舉逃漏稅案件：</text:p>
            <text:p text:style-name="P70"><text:span text:style-name="T16">(1)檢舉案件均由專人並以密件處理，檢舉人身分資料由專人登記密封後，再派由承辦人辦理查核，確保檢舉人之權益。</text:span></text:p>
            <text:p text:style-name="P70"><text:span text:style-name="T16">(2)99年1-12月受理檢舉案件計109件，涉及其他機關應行辦理事項或屬國稅業務者，依規定通報或移送相關單位辦理計36件，另檢舉地方稅部分，均已將調查結果函復檢舉人。</text:span></text:p>
            <text:p text:style-name="P70"><text:span text:style-name="T16">(3)99年1-12月經檢舉而查獲違章漏稅者計42案，經審理核定徵稅額3,221,798元及裁處罰鍰計1,335,672元。</text:span></text:p>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text:soft-page-break/></text:p>
            <text:p text:style-name="P184"/>
            <text:p text:style-name="P184"/>
            <text:p text:style-name="P184"/>
            <text:p text:style-name="P184"/>
            <text:p text:style-name="P184"/>
            <text:p text:style-name="P184"/>
            <text:p text:style-name="P184"/>
            <text:p text:style-name="P184"/>
            <text:p text:style-name="P184"/>
            <text:p text:style-name="P184"/>
          </table:table-cell>
        </table:table-row>
      </table:table>
      <text:p text:style-name="P1"/>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楷書體W7" svg:font-family="華康楷書體W7"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8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573cm" fo:text-align="justify" style:justify-single-word="false" fo:orphans="0" fo:widows="0"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line-height="0.573cm" fo:text-align="justify" style:justify-single-word="false" fo:orphans="0" fo:widows="0" fo:keep-with-next="always" style:snap-to-layout-grid="false"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Arial1" style:font-family-complex="Ari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line-height="0.573cm" fo:text-align="justify" style:justify-single-word="false" fo:orphans="0" fo:widows="0" style:snap-to-layout-grid="false" style:writing-mode="lr-tb"/>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List" style:family="paragraph" style:parent-style-name="Text_20_body" style:class="list">
      <style:paragraph-properties fo:line-height="0.573cm" fo:text-align="justify" style:justify-single-word="false" fo:orphans="0" fo:widows="0"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2pt" style:language-asian="zh" style:country-asian="TW" style:font-name-complex="Arial2" style:font-family-complex="Arial" style:font-family-generic-complex="swiss" style:font-size-complex="12pt" style:language-complex="ar" style:country-complex="SA"/>
    </style:style>
    <style:style style:name="Caption" style:family="paragraph" style:parent-style-name="Standard" style:class="extra">
      <style:paragraph-properties fo:margin-top="0.212cm" fo:margin-bottom="0.212cm" loext:contextual-spacing="false" fo:line-height="0.573cm" fo:text-align="justify" style:justify-single-word="false" fo:orphans="0" fo:widows="0" text:number-lines="false" text:line-number="0" style:snap-to-layout-grid="false" style:writing-mode="lr-tb"/>
      <style:text-properties style:use-window-font-color="true" style:font-name="標楷體" fo:font-family="標楷體" style:font-family-generic="script" fo:font-size="12pt" fo:language="en" fo:country="US" fo:font-style="italic" style:letter-kerning="true" style:font-name-asian="標楷體" style:font-family-asian="標楷體" style:font-family-generic-asian="script" style:font-size-asian="12pt" style:language-asian="zh" style:country-asian="TW" style:font-style-asian="italic" style:font-name-complex="Arial2" style:font-family-complex="Arial" style:font-family-generic-complex="swiss" style:font-size-complex="12pt" style:language-complex="ar" style:country-complex="SA" style:font-style-complex="italic"/>
    </style:style>
    <style:style style:name="Index" style:family="paragraph" style:parent-style-name="Standard" style:class="index">
      <style:paragraph-properties fo:line-height="0.573cm" fo:text-align="justify" style:justify-single-word="false" fo:orphans="0" fo:widows="0" text:number-lines="false" text:line-number="0"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2pt" style:language-asian="zh" style:country-asian="TW" style:font-name-complex="Arial2" style:font-family-complex="Arial" style:font-family-generic-complex="swiss" style:font-size-complex="12pt" style:language-complex="ar" style:country-complex="SA"/>
    </style:style>
    <style:style style:name="Heading_20_3" style:display-name="Heading 3" style:family="paragraph" style:parent-style-name="Standard" style:next-style-name="Standard" style:default-outline-level="3" style:class="text">
      <style:paragraph-properties fo:line-height="200%" fo:text-align="start" style:justify-single-word="false" fo:orphans="0" fo:widows="0" fo:keep-with-next="always" style:snap-to-layout-grid="true" style:writing-mode="lr-tb"/>
      <style:text-properties style:use-window-font-color="true" style:font-name="Arial" fo:font-family="Arial" style:font-family-generic="swiss" style:font-pitch="variable" fo:font-size="18pt" fo:language="en" fo:country="US" fo:font-weight="bold" style:letter-kerning="true" style:font-name-asian="新細明體1" style:font-family-asian="新細明體, PMingLiU" style:font-family-generic-asian="roman" style:font-pitch-asian="variable" style:font-size-asian="18pt" style:language-asian="zh" style:country-asian="TW" style:font-weight-asian="bold" style:font-name-complex="Arial" style:font-family-complex="Arial" style:font-family-generic-complex="swiss" style:font-pitch-complex="variable" style:font-size-complex="18pt" style:language-complex="ar" style:country-complex="SA" style:font-weight-complex="bold"/>
    </style:style>
    <style:style style:name="_28__20_一_29_" style:display-name="( 一)" style:family="paragraph">
      <style:paragraph-properties fo:margin-left="0.176cm" fo:margin-right="0cm" fo:line-height="0.573cm" fo:text-align="justify" style:justify-single-word="false" fo:orphans="2" fo:widows="2" fo:text-indent="-0.176cm" style:auto-text-indent="false"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fo:line-height="0.573cm" fo:text-align="justify" style:justify-single-word="false"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8_1_29_" style:display-name="(1)" style:family="paragraph" style:parent-style-name="_28__20_一_29_">
      <style:paragraph-properties fo:line-height="0.573cm" fo:text-align="justify" style:justify-single-word="false" fo:orphans="0" fo:widows="0"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表左1." style:family="paragraph" style:parent-style-name="Standard">
      <style:paragraph-properties fo:margin-left="0.425cm" fo:margin-right="0.055cm" fo:line-height="0.499cm" fo:text-align="justify" style:justify-single-word="false" fo:orphans="0" fo:widows="0" fo:text-indent="-0.37cm" style:auto-text-indent="false" style:line-break="normal" style:snap-to-layout-grid="true" style:writing-mode="lr-tb"/>
      <style:text-properties style:use-window-font-color="true" style:font-name="Times New Roman" fo:font-family="'Times New Roman'" style:font-family-generic="roman" style:font-pitch="variable" fo:font-size="10.5pt" fo:language="en" fo:country="US" style:letter-kerning="true" style:font-name-asian="新細明體1"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純文字" style:family="paragraph" style:parent-style-name="Standard">
      <style:paragraph-properties fo:line-height="100%" fo:text-align="start" style:justify-single-word="false" fo:orphans="0" fo:widows="0" style:snap-to-layout-grid="true" style:writing-mode="lr-tb"/>
      <style:text-properties style:use-window-font-color="true" style:font-name="細明體" fo:font-family="細明體, MingLiU" style:font-family-generic="modern" fo:font-size="20pt" fo:language="en" fo:country="US" style:letter-kerning="true" style:font-name-asian="細明體" style:font-family-asian="細明體, MingLiU" style:font-family-generic-asian="modern" style:font-size-asian="20pt" style:language-asian="zh" style:country-asian="TW" style:font-name-complex="Courier New" style:font-family-complex="'Courier New'" style:font-family-generic-complex="modern" style:font-size-complex="10pt" style:language-complex="ar" style:country-complex="SA"/>
    </style:style>
    <style:style style:name="_20_字元1" style:display-name=" 字元1" style:family="paragraph" style:parent-style-name="Standard">
      <style:paragraph-properties fo:margin-top="0cm" fo:margin-bottom="0.282cm" loext:contextual-spacing="false" fo:line-height="0.423cm" fo:text-align="start" style:justify-single-word="false" fo:orphans="2" fo:widows="2" style:snap-to-layout-grid="true" style:writing-mode="lr-tb"/>
      <style:text-properties style:use-window-font-color="true" style:font-name="Tahoma" fo:font-family="Tahoma" style:font-family-generic="swiss"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ahoma" style:font-family-complex="Tahoma" style:font-family-generic-complex="swiss" style:font-pitch-complex="variable" style:font-size-complex="10pt" style:language-complex="ar" style:country-complex="SA"/>
    </style:style>
    <style:style style:name="_31_." style:display-name="1." style:family="paragraph" style:parent-style-name="Standard">
      <style:paragraph-properties fo:margin-left="2.311cm" fo:margin-right="0cm" fo:line-height="1.005cm" fo:text-align="justify" style:justify-single-word="false" fo:orphans="0" fo:widows="0" fo:text-indent="-0.617cm" style:auto-text-indent="false" style:snap-to-layout-grid="true" style:writing-mode="lr-tb"/>
      <style:text-properties style:use-window-font-color="true" style:font-name="標楷體" fo:font-family="標楷體" style:font-family-generic="script" fo:font-size="17.5pt" fo:language="en" fo:country="US" style:letter-kerning="true" style:font-name-asian="標楷體" style:font-family-asian="標楷體" style:font-family-generic-asian="script" style:font-size-asian="17.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1_.-內文" style:display-name="1.-內文" style:family="paragraph" style:parent-style-name="Standard">
      <style:paragraph-properties fo:margin-left="0.706cm" fo:margin-right="0cm" fo:line-height="0.713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_5f_施1" style:display-name="_施1" style:family="paragraph" style:parent-style-name="Standard">
      <style:paragraph-properties fo:margin-left="2.099cm" fo:margin-right="0cm" fo:line-height="0.67cm" fo:text-align="justify" style:justify-single-word="false" fo:orphans="0" fo:widows="0" fo:text-indent="-0.37cm" style:auto-text-indent="false" style:snap-to-layout-grid="true" style:writing-mode="lr-tb"/>
      <style:text-properties fo:color="#00800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5f_施_28_1_29_" style:display-name="_施(1)" style:family="paragraph" style:parent-style-name="Standard">
      <style:paragraph-properties fo:margin-left="2.84cm" fo:margin-right="0cm" fo:line-height="0.67cm" fo:text-align="justify" style:justify-single-word="false" fo:orphans="0" fo:widows="0" fo:text-indent="-0.617cm" style:auto-text-indent="false" style:snap-to-layout-grid="true" style:writing-mode="lr-tb"/>
      <style:text-properties fo:color="#ff00ff"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_5f_施_28_a_29_" style:display-name="_施(a)" style:family="paragraph" style:parent-style-name="Standard">
      <style:paragraph-properties fo:margin-left="3.754cm" fo:margin-right="0cm" fo:line-height="0.67cm" fo:text-align="start" style:justify-single-word="false" fo:orphans="0" fo:widows="0" fo:text-indent="-0.543cm" style:auto-text-indent="false" style:snap-to-layout-grid="true" style:writing-mode="lr-tb"/>
      <style:text-properties fo:color="#ff660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_5f_施_28_1_29_內" style:display-name="_施(1)內" style:family="paragraph" style:parent-style-name="Standard">
      <style:paragraph-properties fo:margin-left="2.84cm" fo:margin-right="0cm" fo:line-height="0.67cm" fo:text-align="justify" style:justify-single-word="false" fo:orphans="0" fo:widows="0" fo:text-indent="0cm" style:auto-text-indent="false" style:snap-to-layout-grid="true" style:writing-mode="lr-tb">
        <style:tab-stops>
          <style:tab-stop style:position="5.927cm"/>
        </style:tab-stops>
      </style:paragraph-properties>
      <style:text-properties fo:color="#ff99cc"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_5f_施1內" style:display-name="_施1內" style:family="paragraph" style:parent-style-name="Standard">
      <style:paragraph-properties fo:margin-left="2.223cm" fo:margin-right="0cm" fo:line-height="0.67cm" fo:text-align="justify" style:justify-single-word="false" fo:orphans="0" fo:widows="0" fo:text-indent="0cm" style:auto-text-indent="false" style:snap-to-layout-grid="true" style:writing-mode="lr-tb"/>
      <style:text-properties fo:color="#99cc0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_5f_施a" style:display-name="_施a" style:family="paragraph" style:parent-style-name="Standard">
      <style:paragraph-properties fo:margin-left="3.334cm" fo:margin-right="0cm" fo:line-height="0.67cm" fo:text-align="justify" style:justify-single-word="false" fo:orphans="0" fo:widows="0" fo:text-indent="-0.37cm" style:auto-text-indent="false" style:snap-to-layout-grid="true" style:writing-mode="lr-tb"/>
      <style:text-properties fo:color="#99330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Footer" style:family="paragraph" style:parent-style-name="Standard" style:class="extra">
      <style:paragraph-properties fo:line-height="0.573cm" fo:text-align="justify" style:justify-single-word="false"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表左" style:family="paragraph" style:parent-style-name="Standard">
      <style:paragraph-properties fo:margin-left="0.101cm" fo:margin-right="0.101cm" fo:line-height="0.499cm" fo:text-align="justify" style:justify-single-word="false" fo:orphans="0" fo:widows="0" fo:text-indent="0cm" style:auto-text-indent="false" style:snap-to-layout-grid="true" style:writing-mode="lr-tb"/>
      <style:text-properties style:use-window-font-color="true"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區塊文字" style:family="paragraph" style:parent-style-name="Standard">
      <style:paragraph-properties fo:margin-left="0.423cm" fo:margin-right="0.199cm" fo:line-height="100%" fo:text-align="start" style:justify-single-word="false" fo:orphans="0" fo:widows="0" fo:text-indent="-0.423cm" style:auto-text-indent="false" style:snap-to-layout-grid="true"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_20_2" style:display-name="本文 2" style:family="paragraph" style:parent-style-name="Standard">
      <style:paragraph-properties fo:margin-top="0cm" fo:margin-bottom="0.212cm" loext:contextual-spacing="false" fo:line-height="200%" fo:text-align="start" style:justify-single-word="false" fo:orphans="0" fo:widows="0" style:snap-to-layout-grid="true"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_20_2" style:display-name="本文縮排 2" style:family="paragraph" style:parent-style-name="Standard">
      <style:paragraph-properties fo:margin-left="0.847cm" fo:margin-right="0cm" fo:margin-top="0cm" fo:margin-bottom="0.212cm" loext:contextual-spacing="false" fo:line-height="200%"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表左一_3001_" style:display-name="表左一、" style:family="paragraph" style:parent-style-name="Standard">
      <style:paragraph-properties fo:margin-left="0.425cm" fo:margin-right="0.037cm" fo:line-height="0.499cm" fo:text-align="justify" style:justify-single-word="false" fo:orphans="0" fo:widows="0" fo:text-indent="0cm" style:auto-text-indent="false" style:line-break="normal" style:snap-to-layout-grid="true" style:writing-mode="lr-tb"/>
      <style:text-properties style:use-window-font-color="true" style:font-name="Times New Roman" fo:font-family="'Times New Roman'" style:font-family-generic="roman" style:font-pitch="variable" fo:font-size="10.5pt" fo:language="en" fo:country="US" style:letter-kerning="true" style:font-name-asian="新細明體1"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0_66.1.-齊頭" style:display-name="066.1.-齊頭" style:family="paragraph" style:parent-style-name="Standard">
      <style:paragraph-properties fo:margin-left="0.176cm" fo:margin-right="0cm" fo:line-height="0.741cm" fo:text-align="justify" style:justify-single-word="false" fo:orphans="0" fo:widows="0" fo:text-indent="-0.176cm" style:auto-text-indent="false" style:vertical-align="middle" style:snap-to-layout-grid="tru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問候" style:family="paragraph" style:parent-style-name="Standard" style:next-style-name="Standard">
      <style:paragraph-properties fo:line-height="0.573cm" fo:text-align="justify" style:justify-single-word="false" fo:orphans="0" fo:widows="0"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結語" style:family="paragraph" style:parent-style-name="Standard">
      <style:paragraph-properties fo:margin-left="0.176cm" fo:margin-right="0cm" fo:line-height="0.573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Table_20_Contents" style:display-name="Table Contents" style:family="paragraph" style:parent-style-name="Standard" style:class="extra">
      <style:paragraph-properties fo:line-height="0.573cm" fo:text-align="justify" style:justify-single-word="false" fo:orphans="0" fo:widows="0" text:number-lines="false" text:line-number="0"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line-height="0.573cm" fo:text-align="center" style:justify-single-word="false" fo:orphans="0" fo:widows="0" text:number-lines="false" text:line-number="0" style:snap-to-layout-grid="false" style:writing-mode="lr-tb"/>
      <style:text-properties style:use-window-font-color="true" style:font-name="標楷體" fo:font-family="標楷體" style:font-family-generic="script" fo:font-size="13pt" fo:language="en" fo:country="US" fo:font-weight="bold" style:letter-kerning="true" style:font-name-asian="標楷體" style:font-family-asian="標楷體" style:font-family-generic-asian="script" style:font-size-asian="13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Frame_20_contents" style:display-name="Frame contents" style:family="paragraph" style:parent-style-name="Standard" style:class="extra">
      <style:paragraph-properties fo:line-height="0.573cm" fo:text-align="justify" style:justify-single-word="false" fo:orphans="0" fo:widows="0"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5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0" style:family="text">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0" style:family="text">
      <style:text-properties fo:color="#000000"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0" style:family="text">
      <style:text-properties fo:color="#000000"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0" style:family="text">
      <style:text-properties fo:color="#000000"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Page_20_Number" style:display-name="Page Number" style:family="text" style:parent-style-name="預設段落字型">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頁尾_20_字元" style:display-name="頁尾 字元" style:family="text" style:parent-style-name="預設段落字型">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頁首_20_字元" style:display-name="頁首 字元" style:family="text" style:parent-style-name="預設段落字型">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446cm" fo:text-indent="-1.27cm" fo:margin-left="1.44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87cm" fo:text-indent="-0.847cm" fo:margin-left="1.8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716cm" fo:text-indent="-0.847cm" fo:margin-left="2.716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563cm" fo:text-indent="-0.847cm" fo:margin-left="3.56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41cm" fo:text-indent="-0.847cm" fo:margin-left="4.4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256cm" fo:text-indent="-0.847cm" fo:margin-left="5.256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103cm" fo:text-indent="-0.847cm" fo:margin-left="6.10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95cm" fo:text-indent="-0.847cm" fo:margin-left="6.9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796cm" fo:text-indent="-0.847cm" fo:margin-left="7.7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0.635cm" fo:text-indent="-0.7cm" fo:margin-left="1.3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896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1.05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0.20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0.644cm" fo:text-indent="-0.847cm" fo:margin-left="0.64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1.49cm" fo:text-indent="-0.847cm" fo:margin-left="1.49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2.337cm" fo:text-indent="-0.847cm" fo:margin-left="2.33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3.184cm" fo:text-indent="-0.847cm" fo:margin-left="3.18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4.03cm" fo:text-indent="-0.847cm" fo:margin-left="4.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896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1.05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0.20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0.644cm" fo:text-indent="-0.847cm" fo:margin-left="0.64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1.49cm" fo:text-indent="-0.847cm" fo:margin-left="1.49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2.337cm" fo:text-indent="-0.847cm" fo:margin-left="2.33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3.184cm" fo:text-indent="-0.847cm" fo:margin-left="3.18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4.03cm" fo:text-indent="-0.847cm" fo:margin-left="4.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896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1.05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0.203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0.644cm" fo:text-indent="-0.847cm" fo:margin-left="0.644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1.49cm" fo:text-indent="-0.847cm" fo:margin-left="1.49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2.337cm" fo:text-indent="-0.847cm" fo:margin-left="2.33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3.184cm" fo:text-indent="-0.847cm" fo:margin-left="3.184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4.03cm" fo:text-indent="-0.847cm" fo:margin-left="4.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0.771cm" fo:text-indent="-0.767cm" fo:margin-left="0.771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prefix="(" style:num-suffix=")" style:num-format="1">
        <style:list-level-properties text:list-level-position-and-space-mode="label-alignment">
          <style:list-level-label-alignment text:label-followed-by="listtab" text:list-tab-stop-position="0.635cm" fo:text-indent="-0.7cm" fo:margin-left="1.3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text:list-tab-stop-position="0.635cm" fo:text-indent="-0.7cm" fo:margin-left="1.3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text:list-tab-stop-position="0.635cm" fo:text-indent="-0.7cm" fo:margin-left="1.3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prefix="(" style:num-suffix=")" style:num-format="1">
        <style:list-level-properties text:list-level-position-and-space-mode="label-alignment">
          <style:list-level-label-alignment text:label-followed-by="listtab" text:list-tab-stop-position="0.635cm" fo:text-indent="-0.7cm" fo:margin-left="1.3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prefix="("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listtab" text:list-tab-stop-position="2.046cm" fo:text-indent="-0.847cm" fo:margin-left="2.046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2.604cm" fo:text-indent="-1.199cm" fo:margin-left="2.893cm"/>
        </style:list-level-properties>
      </text:list-level-style-number>
      <text:list-level-style-number text:level="2" text:style-name="WW8Num28z0" style:num-suffix="." style:num-format="一, 二, 三, ...">
        <style:list-level-properties text:list-level-position-and-space-mode="label-alignment">
          <style:list-level-label-alignment text:label-followed-by="nothing" fo:text-indent="-0.84cm" fo:margin-left="1.686cm"/>
        </style:list-level-properties>
      </text:list-level-style-number>
      <text:list-level-style-number text:level="3" text:style-name="WW8Num28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28z2" style:num-prefix="(" style:num-suffix=")" style:num-format="1">
        <style:list-level-properties text:list-level-position-and-space-mode="label-alignment">
          <style:list-level-label-alignment text:label-followed-by="listtab" text:list-tab-stop-position="3.482cm" fo:text-indent="-0.942cm" fo:margin-left="3.482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1">
        <style:list-level-properties text:list-level-position-and-space-mode="label-alignment">
          <style:list-level-label-alignment text:label-followed-by="listtab" text:list-tab-stop-position="0.635cm" fo:text-indent="-0.7cm" fo:margin-left="1.33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prefix="(" style:num-suffix=")" style:num-format="1">
        <style:list-level-properties text:list-level-position-and-space-mode="label-alignment">
          <style:list-level-label-alignment text:label-followed-by="listtab" text:list-tab-stop-position="0.635cm" fo:text-indent="-0.7cm" fo:margin-left="1.33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text:start-value="2">
        <style:list-level-properties text:list-level-position-and-space-mode="label-alignment">
          <style:list-level-label-alignment text:label-followed-by="listtab" text:list-tab-stop-position="1.138cm" fo:text-indent="-0.82cm" fo:margin-left="1.138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1">
        <style:list-level-properties text:list-level-position-and-space-mode="label-alignment">
          <style:list-level-label-alignment text:label-followed-by="listtab" text:list-tab-stop-position="2.046cm" fo:text-indent="-1.101cm" fo:margin-left="2.3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size="12pt" style:font-size-asian="12pt" style:font-name-complex="標楷體" style:font-size-complex="12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801cm" fo:margin-bottom="1.101cm" fo:margin-left="1.801cm" fo:margin-right="1.801cm" style:writing-mode="lr-tb" style:layout-grid-color="#c0c0c0" style:layout-grid-lines="42" style:layout-grid-base-height="0.635cm" style:layout-grid-ruby-height="0cm" style:layout-grid-mode="both" style:layout-grid-ruby-below="false" style:layout-grid-print="false" style:layout-grid-display="false" style:layout-grid-base-width="0.459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cm" fo:margin-top="0.20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22"><draw:text-box fo:min-height="0.058cm" fo:min-width="0cm"><text:p text:style-name="Footer"><text:span text:style-name="Page_20_Number"><text:span text:style-name="MT1"><text:page-number text:select-page="current">51</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經濟發展局97年度施政績效成果報告</dc:title>
    <meta:initial-creator>pca</meta:initial-creator>
    <meta:creation-date>2011-05-10T11:32:00</meta:creation-date>
    <dc:creator>Administrator</dc:creator>
    <dc:date>2011-05-10T18:18:00</dc:date>
    <meta:print-date>2011-01-27T18:04:00</meta:print-date>
    <meta:editing-cycles>3</meta:editing-cycles>
    <meta:editing-duration>PT2M</meta:editing-duration>
    <meta:document-statistic meta:table-count="1" meta:image-count="0" meta:object-count="0" meta:page-count="23" meta:paragraph-count="587" meta:word-count="18919" meta:character-count="21524" meta:non-whitespace-character-count="21200"/>
    <meta:generator>LibreOffice/5.1.2.2$Windows_x86 LibreOffice_project/d3bf12ecb743fc0d20e0be0c58ca359301eb705f</meta:generator>
  </office:meta>
</office:document-meta>
</file>