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564cm" fo:text-align="start" style:justify-single-word="false">
        <style:tab-stops>
          <style:tab-stop style:position="0.804cm"/>
        </style:tab-stops>
      </style:paragraph-properties>
    </style:style>
    <style:style style:name="P4" style:family="paragraph" style:parent-style-name="Standard">
      <style:paragraph-properties fo:line-height="0.564cm">
        <style:tab-stops>
          <style:tab-stop style:position="1.12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169cm"/>
          <style:tab-stop style:position="1.503cm"/>
          <style:tab-stop style:position="1.884cm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name-complex="標楷體"/>
    </style:style>
    <style:style style:name="P8" style:family="paragraph" style:parent-style-name="Standard">
      <style:text-properties fo:font-size="12pt" style:font-size-asian="12pt" style:font-name-complex="標楷體"/>
    </style:style>
    <style:style style:name="P9" style:family="paragraph" style:parent-style-name="Standard">
      <style:paragraph-properties fo:line-height="175%"/>
      <style:text-properties fo:font-size="12pt" style:font-size-asian="12pt" style:font-name-complex="標楷體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name-complex="標楷體"/>
    </style:style>
    <style:style style:name="P11" style:family="paragraph" style:parent-style-name="Standard">
      <style:paragraph-properties fo:line-height="0.564cm"/>
      <style:text-properties fo:font-size="12pt" style:font-size-asian="12pt" style:font-name-complex="標楷體"/>
    </style:style>
    <style:style style:name="P12" style:family="paragraph" style:parent-style-name="Standard">
      <style:paragraph-properties fo:line-height="0.564cm" fo:text-align="start" style:justify-single-word="false">
        <style:tab-stops>
          <style:tab-stop style:position="0.804cm"/>
        </style:tab-stops>
      </style:paragraph-properties>
      <style:text-properties fo:font-size="12pt" style:font-size-asian="12pt" style:font-name-complex="標楷體"/>
    </style:style>
    <style:style style:name="P13" style:family="paragraph" style:parent-style-name="Standard">
      <style:paragraph-properties fo:line-height="0.564cm">
        <style:tab-stops>
          <style:tab-stop style:position="1.122cm"/>
        </style:tab-stops>
      </style:paragraph-properties>
      <style:text-properties fo:font-size="12pt" style:font-size-asian="12pt" style:font-name-complex="標楷體"/>
    </style:style>
    <style:style style:name="P14" style:family="paragraph" style:parent-style-name="Standard">
      <style:paragraph-properties fo:line-height="0.847cm"/>
      <style:text-properties fo:font-size="12pt" style:font-size-asian="12pt" style:font-name-complex="標楷體"/>
    </style:style>
    <style:style style:name="P15" style:family="paragraph" style:parent-style-name="Standard">
      <style:paragraph-properties>
        <style:tab-stops>
          <style:tab-stop style:position="1.256cm"/>
        </style:tab-stops>
      </style:paragraph-properties>
      <style:text-properties fo:font-size="12pt" style:font-size-asian="12pt" style:font-name-complex="標楷體"/>
    </style:style>
    <style:style style:name="P16" style:family="paragraph" style:parent-style-name="Standard">
      <style:paragraph-properties fo:line-height="0.988cm"/>
      <style:text-properties fo:font-size="12pt" style:font-size-asian="12pt" style:font-name-complex="標楷體"/>
    </style:style>
    <style:style style:name="P17" style:family="paragraph" style:parent-style-name="Standard">
      <style:text-properties fo:color="#000000" fo:font-size="12pt" fo:letter-spacing="-0.035cm" style:font-size-asian="12pt" style:font-name-complex="標楷體"/>
    </style:style>
    <style:style style:name="P18" style:family="paragraph" style:parent-style-name="Standard">
      <style:paragraph-properties>
        <style:tab-stops>
          <style:tab-stop style:position="0.423cm"/>
        </style:tab-stops>
      </style:paragraph-properties>
    </style:style>
    <style:style style:name="P19" style:family="paragraph" style:parent-style-name="Standard">
      <style:paragraph-properties fo:line-height="0.564cm" fo:text-align="start" style:justify-single-word="false">
        <style:tab-stops>
          <style:tab-stop style:position="0.804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66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55cm"/>
        </style:tab-stops>
      </style:paragraph-properties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>
        <style:tab-stops>
          <style:tab-stop style:position="1.058cm"/>
        </style:tab-stops>
      </style:paragraph-properties>
    </style:style>
    <style:style style:name="P24" style:family="paragraph" style:parent-style-name="Standard">
      <style:paragraph-properties fo:text-align="start" style:justify-single-word="false">
        <style:tab-stops>
          <style:tab-stop style:position="1.106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12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.106cm"/>
          <style:tab-stop style:position="1.884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884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.09cm"/>
        </style:tab-stops>
      </style:paragraph-properties>
    </style:style>
    <style:style style:name="P29" style:family="paragraph" style:parent-style-name="Standard">
      <style:paragraph-properties fo:line-height="0.423cm">
        <style:tab-stops>
          <style:tab-stop style:position="0.58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455cm"/>
        </style:tab-stops>
      </style:paragraph-properties>
    </style:style>
    <style:style style:name="P31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64cm" fo:text-align="center" style:justify-single-word="false" fo:text-indent="0cm" style:auto-text-indent="false" style:page-number="203">
        <style:tab-stops>
          <style:tab-stop style:position="4.763cm"/>
        </style:tab-stops>
      </style:paragraph-properties>
    </style:style>
    <style:style style:name="P32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35" style:family="paragraph" style:parent-style-name="Standard">
      <style:paragraph-properties fo:margin-left="0.138cm" fo:margin-right="0.138cm" fo:line-height="0.529cm" fo:text-align="start" style:justify-single-word="false" fo:text-indent="0cm" style:auto-text-indent="false"/>
      <style:text-properties fo:font-size="12pt" style:font-size-asian="12pt" style:font-name-complex="標楷體"/>
    </style:style>
    <style:style style:name="P36" style:family="paragraph" style:parent-style-name="Standard">
      <style:paragraph-properties fo:margin-left="1.94cm" fo:margin-right="0cm" fo:text-align="start" style:justify-single-word="false" fo:text-indent="-1.94cm" style:auto-text-indent="false">
        <style:tab-stops>
          <style:tab-stop style:position="1.535cm"/>
        </style:tab-stops>
      </style:paragraph-properties>
    </style:style>
    <style:style style:name="P37" style:family="paragraph" style:parent-style-name="Standard">
      <style:paragraph-properties fo:margin-left="0.561cm" fo:margin-right="0.229cm" fo:line-height="0.564cm" fo:text-align="justify" fo:text-align-last="justify" style:justify-single-word="false" fo:text-indent="-0.423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.561cm" fo:margin-right="0.229cm" fo:line-height="0.564cm" fo:text-align="start" style:justify-single-word="false" fo:text-indent="-0.423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561cm" fo:margin-right="0.229cm" fo:line-height="0.564cm" fo:text-indent="-0.423cm" style:auto-text-indent="false"/>
    </style:style>
    <style:style style:name="P40" style:family="paragraph" style:parent-style-name="Standard">
      <style:paragraph-properties fo:margin-left="0.561cm" fo:margin-right="0.229cm" fo:line-height="0.564cm" fo:text-align="justify" fo:text-align-last="justify" style:justify-single-word="false" fo:text-indent="-0.423cm" style:auto-text-indent="false"/>
    </style:style>
    <style:style style:name="P41" style:family="paragraph" style:parent-style-name="Standard">
      <style:paragraph-properties fo:margin-left="0.561cm" fo:margin-right="0.229cm" fo:line-height="0.564cm" fo:text-align="start" style:justify-single-word="false" fo:text-indent="-0.423cm" style:auto-text-indent="false"/>
    </style:style>
    <style:style style:name="P42" style:family="paragraph" style:parent-style-name="Standard">
      <style:paragraph-properties fo:margin-left="0.561cm" fo:margin-right="0.229cm" fo:line-height="0.564cm" fo:text-indent="-0.423cm" style:auto-text-indent="false"/>
      <style:text-properties fo:color="#000000" fo:font-size="12pt" style:font-size-asian="12pt" style:font-name-complex="標楷體"/>
    </style:style>
    <style:style style:name="P43" style:family="paragraph" style:parent-style-name="Standard">
      <style:paragraph-properties fo:margin-left="1.901cm" fo:margin-right="0.229cm" fo:line-height="0.564cm" fo:text-indent="-1.764cm" style:auto-text-indent="false"/>
    </style:style>
    <style:style style:name="P44" style:family="paragraph" style:parent-style-name="Standard">
      <style:paragraph-properties fo:margin-left="1.196cm" fo:margin-right="0.229cm" fo:line-height="0.564cm" fo:text-indent="-1.058cm" style:auto-text-indent="false"/>
    </style:style>
    <style:style style:name="P45" style:family="paragraph" style:parent-style-name="Standard">
      <style:paragraph-properties fo:margin-left="1.196cm" fo:margin-right="0.229cm" fo:line-height="0.564cm" fo:text-indent="-1.058cm" style:auto-text-indent="false">
        <style:tab-stops>
          <style:tab-stop style:position="0.709cm"/>
        </style:tab-stops>
      </style:paragraph-properties>
    </style:style>
    <style:style style:name="P46" style:family="paragraph" style:parent-style-name="Standard">
      <style:paragraph-properties fo:margin-left="0.631cm" fo:margin-right="0.229cm" fo:line-height="0.564cm" fo:text-indent="-0.494cm" style:auto-text-indent="false"/>
      <style:text-properties fo:color="#000000" fo:font-size="12pt" fo:letter-spacing="0.035cm" style:font-size-asian="12pt" style:font-name-complex="標楷體"/>
    </style:style>
    <style:style style:name="P47" style:family="paragraph" style:parent-style-name="Standard">
      <style:paragraph-properties fo:margin-left="0.631cm" fo:margin-right="0.229cm" fo:line-height="0.564cm" fo:text-indent="-0.494cm" style:auto-text-indent="false">
        <style:tab-stops>
          <style:tab-stop style:position="1.281cm"/>
        </style:tab-stops>
      </style:paragraph-properties>
      <style:text-properties fo:color="#000000" fo:font-size="12pt" fo:letter-spacing="0.035cm" style:font-size-asian="12pt" style:font-name-complex="標楷體"/>
    </style:style>
    <style:style style:name="P48" style:family="paragraph" style:parent-style-name="Standard">
      <style:paragraph-properties fo:margin-left="1.194cm" fo:margin-right="0.229cm" fo:line-height="0.564cm" fo:text-align="start" style:justify-single-word="false" fo:text-indent="-0.635cm" style:auto-text-indent="false">
        <style:tab-stops>
          <style:tab-stop style:position="1.154cm"/>
        </style:tab-stops>
      </style:paragraph-properties>
      <style:text-properties fo:font-size="12pt" style:font-size-asian="12pt"/>
    </style:style>
    <style:style style:name="P49" style:family="paragraph" style:parent-style-name="Standard">
      <style:paragraph-properties fo:margin-left="0.49cm" fo:margin-right="0.229cm" fo:line-height="0.564cm" fo:text-indent="-0.353cm" style:auto-text-indent="false" text:number-lines="false" text:line-number="0"/>
      <style:text-properties fo:color="#000000" fo:font-size="12pt" fo:letter-spacing="-0.035cm" style:font-size-asian="12pt" style:font-name-complex="標楷體"/>
    </style:style>
    <style:style style:name="P50" style:family="paragraph" style:parent-style-name="Standard">
      <style:paragraph-properties fo:margin-left="0.49cm" fo:margin-right="0.229cm" fo:line-height="0.564cm" fo:text-indent="-0.353cm" style:auto-text-indent="false" text:number-lines="false" text:line-number="0"/>
      <style:text-properties fo:color="#000000" fo:font-size="12pt" fo:letter-spacing="-0.035cm" fo:font-weight="bold" style:font-size-asian="12pt" style:font-weight-asian="bold" style:font-name-complex="標楷體"/>
    </style:style>
    <style:style style:name="P51" style:family="paragraph" style:parent-style-name="Standard">
      <style:paragraph-properties fo:margin-left="1.192cm" fo:margin-right="0.229cm" fo:line-height="0.564cm" fo:text-indent="-0.453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1.194cm" fo:margin-right="0.229cm" fo:line-height="0.564cm" fo:text-indent="-0.882cm" style:auto-text-indent="false" text:number-lines="false" text:line-number="0">
        <style:tab-stops>
          <style:tab-stop style:position="0.741cm"/>
        </style:tab-stops>
      </style:paragraph-properties>
    </style:style>
    <style:style style:name="P53" style:family="paragraph" style:parent-style-name="Standard">
      <style:paragraph-properties fo:margin-left="1.371cm" fo:margin-right="0.229cm" fo:line-height="0.564cm" fo:text-indent="-1.058cm" style:auto-text-indent="false" text:number-lines="false" text:line-number="0">
        <style:tab-stops>
          <style:tab-stop style:position="0.741cm"/>
        </style:tab-stops>
      </style:paragraph-properties>
    </style:style>
    <style:style style:name="P54" style:family="paragraph" style:parent-style-name="Standard">
      <style:paragraph-properties fo:margin-left="0.857cm" fo:margin-right="0.229cm" fo:line-height="0.564cm" fo:text-align="start" style:justify-single-word="false" fo:text-indent="-0.72cm" style:auto-text-indent="false">
        <style:tab-stops>
          <style:tab-stop style:position="0.947cm"/>
        </style:tab-stops>
      </style:paragraph-properties>
    </style:style>
    <style:style style:name="P55" style:family="paragraph" style:parent-style-name="Standard">
      <style:paragraph-properties fo:margin-left="0cm" fo:margin-right="0cm" fo:text-indent="0.212cm" style:auto-text-indent="false">
        <style:tab-stops>
          <style:tab-stop style:position="0.9cm"/>
        </style:tab-stops>
      </style:paragraph-properties>
    </style:style>
    <style:style style:name="P56" style:family="paragraph" style:parent-style-name="Standard">
      <style:paragraph-properties fo:margin-left="0cm" fo:margin-right="0cm" fo:text-indent="0.212cm" style:auto-text-indent="false"/>
      <style:text-properties fo:font-size="12pt" style:font-size-asian="12pt" style:font-name-complex="標楷體"/>
    </style:style>
    <style:style style:name="P57" style:family="paragraph" style:parent-style-name="Standard">
      <style:paragraph-properties fo:margin-left="1.834cm" fo:margin-right="0cm" fo:line-height="0.564cm" fo:text-align="start" style:justify-single-word="false" fo:text-indent="-1.834cm" style:auto-text-indent="false">
        <style:tab-stops>
          <style:tab-stop style:position="1.296cm"/>
        </style:tab-stops>
      </style:paragraph-properties>
    </style:style>
    <style:style style:name="P58" style:family="paragraph" style:parent-style-name="Standard">
      <style:paragraph-properties fo:margin-left="1.693cm" fo:margin-right="0cm" fo:line-height="0.564cm" fo:text-align="start" style:justify-single-word="false" fo:text-indent="-1.693cm" style:auto-text-indent="false">
        <style:tab-stops>
          <style:tab-stop style:position="1.296cm"/>
        </style:tab-stops>
      </style:paragraph-properties>
    </style:style>
    <style:style style:name="P59" style:family="paragraph" style:parent-style-name="Standard">
      <style:paragraph-properties fo:margin-left="1.693cm" fo:margin-right="0cm" fo:text-align="start" style:justify-single-word="false" fo:text-indent="-1.693cm" style:auto-text-indent="false"/>
      <style:text-properties fo:font-size="12pt" style:font-size-asian="12pt" style:font-name-complex="標楷體"/>
    </style:style>
    <style:style style:name="P60" style:family="paragraph" style:parent-style-name="Standard">
      <style:paragraph-properties fo:margin-left="1.743cm" fo:margin-right="0.229cm" fo:line-height="0.564cm" fo:text-indent="-1.605cm" style:auto-text-indent="false">
        <style:tab-stops>
          <style:tab-stop style:position="0.741cm"/>
          <style:tab-stop style:position="1.201cm"/>
        </style:tab-stops>
      </style:paragraph-properties>
    </style:style>
    <style:style style:name="P61" style:family="paragraph" style:parent-style-name="Standard">
      <style:paragraph-properties fo:margin-left="1.372cm" fo:margin-right="0.229cm" fo:line-height="0.564cm" fo:text-indent="-1.235cm" style:auto-text-indent="false" text:number-lines="false" text:line-number="0"/>
      <style:text-properties fo:color="#000000" fo:font-size="12pt" fo:letter-spacing="-0.035cm" style:font-size-asian="12pt" style:font-name-complex="標楷體"/>
    </style:style>
    <style:style style:name="P62" style:family="paragraph" style:parent-style-name="Standard">
      <style:paragraph-properties fo:margin-left="0.984cm" fo:margin-right="0.229cm" fo:line-height="0.635cm" fo:text-indent="-0.847cm" style:auto-text-indent="false">
        <style:tab-stops>
          <style:tab-stop style:position="0.915cm"/>
        </style:tab-stops>
      </style:paragraph-properties>
    </style:style>
    <style:style style:name="P63" style:family="paragraph" style:parent-style-name="Standard">
      <style:paragraph-properties fo:margin-left="0.984cm" fo:margin-right="0.229cm" fo:line-height="0.564cm" fo:text-indent="-0.847cm" style:auto-text-indent="false">
        <style:tab-stops>
          <style:tab-stop style:position="0.915cm"/>
        </style:tab-stops>
      </style:paragraph-properties>
    </style:style>
    <style:style style:name="P64" style:family="paragraph" style:parent-style-name="Standard">
      <style:paragraph-properties fo:margin-left="0.984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65" style:family="paragraph" style:parent-style-name="Standard">
      <style:paragraph-properties fo:margin-left="0.984cm" fo:margin-right="0.229cm" fo:line-height="0.564cm" fo:text-indent="-0.847cm" style:auto-text-indent="false"/>
      <style:text-properties fo:font-size="12pt" style:font-size-asian="12pt" style:font-name-complex="標楷體"/>
    </style:style>
    <style:style style:name="P66" style:family="paragraph" style:parent-style-name="Standard">
      <style:paragraph-properties fo:margin-left="0.847cm" fo:margin-right="0cm" fo:line-height="0.564cm" fo:text-indent="-0.847cm" style:auto-text-indent="false"/>
      <style:text-properties fo:font-size="12pt" style:font-size-asian="12pt" style:font-name-complex="標楷體"/>
    </style:style>
    <style:style style:name="P67" style:family="paragraph" style:parent-style-name="Standard">
      <style:paragraph-properties fo:margin-left="0.847cm" fo:margin-right="0cm" fo:line-height="0.635cm" fo:text-indent="-0.847cm" style:auto-text-indent="false"/>
      <style:text-properties fo:font-size="12pt" style:font-size-asian="12pt" style:font-name-complex="標楷體"/>
    </style:style>
    <style:style style:name="P68" style:family="paragraph" style:parent-style-name="Standard">
      <style:paragraph-properties fo:margin-left="0.847cm" fo:margin-right="0cm" fo:line-height="0.635cm" fo:text-indent="-0.847cm" style:auto-text-indent="false"/>
    </style:style>
    <style:style style:name="P69" style:family="paragraph" style:parent-style-name="Standard">
      <style:paragraph-properties fo:margin-left="0.847cm" fo:margin-right="0cm" fo:margin-top="0cm" fo:margin-bottom="0.064cm" loext:contextual-spacing="false" fo:line-height="0.459cm" fo:text-indent="-0.847cm" style:auto-text-indent="false"/>
      <style:text-properties fo:font-size="12pt" style:font-size-asian="12pt" style:font-name-complex="標楷體"/>
    </style:style>
    <style:style style:name="P70" style:family="paragraph" style:parent-style-name="Standard">
      <style:paragraph-properties fo:margin-left="0cm" fo:margin-right="0.138cm" fo:line-height="0.741cm" fo:text-align="start" style:justify-single-word="false" fo:text-indent="0cm" style:auto-text-indent="false"/>
    </style:style>
    <style:style style:name="P71" style:family="paragraph" style:parent-style-name="Standard">
      <style:paragraph-properties fo:margin-left="0cm" fo:margin-right="0.138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847cm" fo:margin-right="0.138cm" fo:line-height="0.635cm" fo:text-indent="-0.847cm" style:auto-text-indent="false">
        <style:tab-stops>
          <style:tab-stop style:position="0.63cm"/>
          <style:tab-stop style:position="0.947cm"/>
        </style:tab-stops>
      </style:paragraph-properties>
    </style:style>
    <style:style style:name="P73" style:family="paragraph" style:parent-style-name="Standard">
      <style:paragraph-properties fo:margin-top="0cm" fo:margin-bottom="0.127cm" loext:contextual-spacing="false" fo:line-height="0.459cm"/>
    </style:style>
    <style:style style:name="P74" style:family="paragraph" style:parent-style-name="Standard">
      <style:paragraph-properties fo:margin-top="0cm" fo:margin-bottom="0.064cm" loext:contextual-spacing="false" fo:line-height="0.459cm"/>
    </style:style>
    <style:style style:name="P75" style:family="paragraph" style:parent-style-name="Standard">
      <style:paragraph-properties fo:margin-left="1.27cm" fo:margin-right="0.229cm" fo:line-height="0.564cm" fo:text-indent="-1.27cm" style:auto-text-indent="false"/>
    </style:style>
    <style:style style:name="P76" style:family="paragraph" style:parent-style-name="Standard">
      <style:paragraph-properties fo:margin-left="1.27cm" fo:margin-right="0.138cm" fo:text-indent="-1.27cm" style:auto-text-indent="false"/>
      <style:text-properties fo:font-size="12pt" style:font-size-asian="12pt" style:font-name-complex="標楷體"/>
    </style:style>
    <style:style style:name="P77" style:family="paragraph" style:parent-style-name="Standard">
      <style:paragraph-properties fo:margin-left="1.901cm" fo:margin-right="0cm" fo:text-align="start" style:justify-single-word="false" fo:text-indent="-1.058cm" style:auto-text-indent="false"/>
    </style:style>
    <style:style style:name="P78" style:family="paragraph" style:parent-style-name="Standard">
      <style:paragraph-properties fo:margin-left="2.11cm" fo:margin-right="0cm" fo:text-align="start" style:justify-single-word="false" fo:text-indent="0cm" style:auto-text-indent="false">
        <style:tab-stops>
          <style:tab-stop style:position="1.113cm"/>
          <style:tab-stop style:position="1.469cm"/>
        </style:tab-stops>
      </style:paragraph-properties>
    </style:style>
    <style:style style:name="P79" style:family="paragraph" style:parent-style-name="Standard">
      <style:paragraph-properties fo:margin-left="2.11cm" fo:margin-right="0cm" fo:text-align="start" style:justify-single-word="false" fo:text-indent="0cm" style:auto-text-indent="false"/>
      <style:text-properties fo:font-size="12pt" style:font-size-asian="12pt" style:font-name-complex="標楷體"/>
    </style:style>
    <style:style style:name="P80" style:family="paragraph" style:parent-style-name="Standard">
      <style:paragraph-properties fo:margin-left="1.903cm" fo:margin-right="0cm" fo:text-align="start" style:justify-single-word="false" fo:text-indent="-1.27cm" style:auto-text-indent="false"/>
      <style:text-properties fo:font-size="12pt" style:font-size-asian="12pt" style:font-name-complex="標楷體"/>
    </style:style>
    <style:style style:name="P81" style:family="paragraph" style:parent-style-name="Standard">
      <style:paragraph-properties fo:margin-left="2.113cm" fo:margin-right="0cm" fo:text-align="start" style:justify-single-word="false" fo:text-indent="-1.27cm" style:auto-text-indent="false"/>
    </style:style>
    <style:style style:name="P82" style:family="paragraph" style:parent-style-name="Standard">
      <style:paragraph-properties fo:margin-left="2.113cm" fo:margin-right="0cm" fo:text-align="start" style:justify-single-word="false" fo:text-indent="-1.27cm" style:auto-text-indent="false"/>
      <style:text-properties fo:font-size="12pt" style:font-size-asian="12pt" style:font-name-complex="標楷體"/>
    </style:style>
    <style:style style:name="P83" style:family="paragraph" style:parent-style-name="Standard">
      <style:paragraph-properties fo:margin-left="2.113cm" fo:margin-right="0cm" fo:text-align="start" style:justify-single-word="false" fo:text-indent="-1.27cm" style:auto-text-indent="false">
        <style:tab-stops>
          <style:tab-stop style:position="1.97cm"/>
        </style:tab-stops>
      </style:paragraph-properties>
      <style:text-properties fo:font-size="12pt" style:font-size-asian="12pt" style:font-name-complex="標楷體"/>
    </style:style>
    <style:style style:name="P84" style:family="paragraph" style:parent-style-name="Standard">
      <style:paragraph-properties fo:margin-left="2.113cm" fo:margin-right="0cm" fo:text-align="start" style:justify-single-word="false" fo:text-indent="-1.27cm" style:auto-text-indent="false">
        <style:tab-stops>
          <style:tab-stop style:position="1.113cm"/>
          <style:tab-stop style:position="1.469cm"/>
        </style:tab-stops>
      </style:paragraph-properties>
      <style:text-properties fo:font-size="12pt" style:font-size-asian="12pt" style:font-name-complex="標楷體"/>
    </style:style>
    <style:style style:name="P85" style:family="paragraph" style:parent-style-name="Standard">
      <style:paragraph-properties fo:margin-left="2.113cm" fo:margin-right="0cm" fo:text-align="start" style:justify-single-word="false" fo:text-indent="-1.27cm" style:auto-text-indent="false">
        <style:tab-stops>
          <style:tab-stop style:position="1.238cm"/>
        </style:tab-stops>
      </style:paragraph-properties>
      <style:text-properties fo:font-size="12pt" style:font-size-asian="12pt" style:font-name-complex="標楷體"/>
    </style:style>
    <style:style style:name="P86" style:family="paragraph" style:parent-style-name="Standard">
      <style:paragraph-properties fo:margin-left="2.113cm" fo:margin-right="0cm" fo:text-align="start" style:justify-single-word="false" fo:text-indent="-1.27cm" style:auto-text-indent="false">
        <style:tab-stops>
          <style:tab-stop style:position="1.256cm"/>
        </style:tab-stops>
      </style:paragraph-properties>
      <style:text-properties fo:font-size="12pt" style:font-size-asian="12pt" style:font-name-complex="標楷體"/>
    </style:style>
    <style:style style:name="P87" style:family="paragraph" style:parent-style-name="Standard">
      <style:paragraph-properties fo:margin-left="2.328cm" fo:margin-right="0cm" fo:text-align="start" style:justify-single-word="false" fo:text-indent="-2.328cm" style:auto-text-indent="false">
        <style:tab-stops>
          <style:tab-stop style:position="1.344cm"/>
          <style:tab-stop style:position="2.096cm"/>
        </style:tab-stops>
      </style:paragraph-properties>
    </style:style>
    <style:style style:name="P88" style:family="paragraph" style:parent-style-name="Standard">
      <style:paragraph-properties fo:margin-left="2.321cm" fo:margin-right="0cm" fo:text-align="start" style:justify-single-word="false" fo:text-indent="-0.212cm" style:auto-text-indent="false">
        <style:tab-stops>
          <style:tab-stop style:position="1.344cm"/>
          <style:tab-stop style:position="2.096cm"/>
        </style:tab-stops>
      </style:paragraph-properties>
      <style:text-properties fo:font-size="12pt" style:font-size-asian="12pt" style:font-name-complex="標楷體"/>
    </style:style>
    <style:style style:name="P89" style:family="paragraph" style:parent-style-name="Standard">
      <style:paragraph-properties fo:margin-left="2.117cm" fo:margin-right="0cm" fo:text-align="start" style:justify-single-word="false" fo:text-indent="-2.117cm" style:auto-text-indent="false">
        <style:tab-stops>
          <style:tab-stop style:position="2.078cm"/>
        </style:tab-stops>
      </style:paragraph-properties>
    </style:style>
    <style:style style:name="P90" style:family="paragraph" style:parent-style-name="Standard">
      <style:paragraph-properties fo:margin-left="0.303cm" fo:margin-right="0cm" fo:text-indent="-0.212cm" style:auto-text-indent="false"/>
    </style:style>
    <style:style style:name="P91" style:family="paragraph" style:parent-style-name="Standard">
      <style:paragraph-properties fo:margin-left="1.268cm" fo:margin-right="0.138cm" fo:text-indent="-0.847cm" style:auto-text-indent="false"/>
      <style:text-properties fo:font-size="12pt" style:font-size-asian="12pt" style:font-name-complex="標楷體"/>
    </style:style>
    <style:style style:name="P92" style:family="paragraph" style:parent-style-name="Standard">
      <style:paragraph-properties fo:margin-left="2.113cm" fo:margin-right="0cm" fo:margin-top="0.318cm" fo:margin-bottom="0.318cm" loext:contextual-spacing="false" fo:line-height="0.564cm" fo:text-align="start" style:justify-single-word="false" fo:text-indent="-1.058cm" style:auto-text-indent="false"/>
    </style:style>
    <style:style style:name="P93" style:family="paragraph" style:parent-style-name="Standard">
      <style:paragraph-properties fo:margin-top="0cm" fo:margin-bottom="0.318cm" loext:contextual-spacing="false"/>
      <style:text-properties fo:font-size="12pt" style:font-size-asian="12pt" style:font-name-complex="標楷體"/>
    </style:style>
    <style:style style:name="P94" style:family="paragraph" style:parent-style-name="Standard">
      <style:paragraph-properties fo:margin-left="0.303cm" fo:margin-right="0.138cm" fo:text-indent="-0.212cm" style:auto-text-indent="false"/>
    </style:style>
    <style:style style:name="P95" style:family="paragraph" style:parent-style-name="Standard">
      <style:paragraph-properties fo:margin-left="1.268cm" fo:margin-right="0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96" style:family="paragraph" style:parent-style-name="Standard">
      <style:paragraph-properties fo:margin-left="0.596cm" fo:margin-right="0.229cm" fo:line-height="0.564cm" fo:text-indent="-0.459cm" style:auto-text-indent="false"/>
    </style:style>
    <style:style style:name="P97" style:family="paragraph" style:parent-style-name="_28__20_一_29_">
      <style:paragraph-properties fo:margin-left="0.561cm" fo:margin-right="0.229cm" fo:line-height="0.564cm" fo:orphans="0" fo:widows="0" fo:text-indent="-0.423cm" style:auto-text-indent="false"/>
    </style:style>
    <style:style style:name="P98" style:family="paragraph" style:parent-style-name="_28__20_一_29_">
      <style:paragraph-properties fo:margin-left="0.561cm" fo:margin-right="0.229cm" fo:line-height="0.564cm" fo:text-align="justify" fo:text-align-last="justify" style:justify-single-word="false" fo:text-indent="-0.423cm" style:auto-text-indent="false"/>
    </style:style>
    <style:style style:name="P99" style:family="paragraph" style:parent-style-name="_28__20_一_29_">
      <style:paragraph-properties fo:margin-left="0.561cm" fo:margin-right="0.229cm" fo:line-height="0.564cm" fo:text-align="justify" style:justify-single-word="false" fo:orphans="0" fo:widows="0" fo:text-indent="-0.423cm" style:auto-text-indent="false"/>
      <style:text-properties fo:color="#000000" fo:font-size="12pt" fo:font-weight="bold" style:font-size-asian="12pt" style:font-weight-asian="bold" style:font-name-complex="標楷體" style:font-size-complex="12pt"/>
    </style:style>
    <style:style style:name="P100" style:family="paragraph" style:parent-style-name="_28__20_一_29_">
      <style:paragraph-properties fo:margin-left="0.561cm" fo:margin-right="0.229cm" fo:line-height="0.564cm" fo:text-align="justify" style:justify-single-word="false" fo:orphans="0" fo:widows="0" fo:text-indent="-0.423cm" style:auto-text-indent="false"/>
      <style:text-properties fo:color="#000000" fo:font-size="12pt" style:font-size-asian="12pt" style:font-size-complex="12pt"/>
    </style:style>
    <style:style style:name="P101" style:family="paragraph" style:parent-style-name="_28__20_一_29_">
      <style:paragraph-properties fo:margin-left="0.596cm" fo:margin-right="0.229cm" fo:line-height="0.564cm" fo:orphans="0" fo:widows="0" fo:text-indent="-0.459cm" style:auto-text-indent="false"/>
    </style:style>
    <style:style style:name="P102" style:family="paragraph" style:parent-style-name="_28__20_一_29_">
      <style:paragraph-properties fo:margin-left="0.631cm" fo:margin-right="0.229cm" fo:line-height="0.564cm" fo:text-align="justify" style:justify-single-word="false" fo:orphans="0" fo:widows="0" fo:text-indent="-0.494cm" style:auto-text-indent="false"/>
      <style:text-properties fo:color="#000000" fo:font-size="12pt" fo:letter-spacing="0.035cm" style:font-size-asian="12pt" style:font-size-complex="12pt"/>
    </style:style>
    <style:style style:name="P103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04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 style:font-weight-complex="bold"/>
    </style:style>
    <style:style style:name="P105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fo:letter-spacing="-0.035cm" style:font-size-asian="12pt" style:font-name-complex="標楷體" style:font-size-complex="12pt"/>
    </style:style>
    <style:style style:name="P106" style:family="paragraph" style:parent-style-name="_28__20_一_29_">
      <style:paragraph-properties fo:margin-left="0.138cm" fo:margin-right="0.138cm" fo:line-height="0.564cm" fo:text-indent="0cm" style:auto-text-indent="false"/>
    </style:style>
    <style:style style:name="P107" style:family="paragraph" style:parent-style-name="_28__20_一_29_">
      <style:paragraph-properties fo:margin-left="0.138cm" fo:margin-right="0.138cm" fo:line-height="0.564cm" fo:text-align="justify" fo:text-align-last="justify" style:justify-single-word="false" fo:text-indent="0cm" style:auto-text-indent="false"/>
    </style:style>
    <style:style style:name="P108" style:family="paragraph" style:parent-style-name="_28__20_一_29_">
      <style:paragraph-properties fo:margin-left="0.138cm" fo:margin-right="0.229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09" style:family="paragraph" style:parent-style-name="_28__20_一_29_">
      <style:paragraph-properties fo:margin-left="0.138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name-complex="標楷體" style:font-size-complex="12pt"/>
    </style:style>
    <style:style style:name="P110" style:family="paragraph" style:parent-style-name="_28__20_一_29_">
      <style:paragraph-properties fo:margin-left="0.138cm" fo:margin-right="0.229cm" fo:line-height="0.564cm" fo:text-indent="0cm" style:auto-text-indent="false"/>
    </style:style>
    <style:style style:name="P111" style:family="paragraph" style:parent-style-name="_28__20_一_29_">
      <style:paragraph-properties fo:margin-left="0.138cm" fo:margin-right="0.229cm" fo:line-height="0.564cm" fo:text-align="justify" fo:text-align-last="justify" style:justify-single-word="false" fo:text-indent="0cm" style:auto-text-indent="false"/>
    </style:style>
    <style:style style:name="P112" style:family="paragraph" style:parent-style-name="_28__20_一_29_">
      <style:paragraph-properties fo:margin-left="0.559cm" fo:margin-right="0.229cm" fo:line-height="0.564cm" fo:text-align="justify" fo:text-align-last="justify" style:justify-single-word="false" fo:text-indent="0cm" style:auto-text-indent="false"/>
    </style:style>
    <style:style style:name="P113" style:family="paragraph" style:parent-style-name="_28__20_一_29_">
      <style:paragraph-properties fo:margin-left="0.138cm" fo:margin-right="0.229cm" fo:line-height="0.564cm" fo:text-indent="0.423cm" style:auto-text-indent="false"/>
      <style:text-properties fo:color="#000000" fo:font-size="12pt" style:font-size-asian="12pt" style:font-name-complex="標楷體" style:font-size-complex="12pt"/>
    </style:style>
    <style:style style:name="P114" style:family="paragraph" style:parent-style-name="_28__20_一_29_">
      <style:paragraph-properties fo:margin-left="0.138cm" fo:margin-right="0.229cm" fo:line-height="0.564cm" fo:text-align="justify" fo:text-align-last="justify" style:justify-single-word="false" fo:text-indent="0.423cm" style:auto-text-indent="false"/>
      <style:text-properties fo:color="#000000" fo:font-size="12pt" style:font-size-asian="12pt" style:font-name-complex="標楷體" style:font-size-complex="12pt"/>
    </style:style>
    <style:style style:name="P115" style:family="paragraph" style:parent-style-name="_28__20_一_29_">
      <style:paragraph-properties fo:margin-left="0.984cm" fo:margin-right="0.229cm" fo:line-height="0.564cm" fo:text-indent="-0.847cm" style:auto-text-indent="false"/>
      <style:text-properties fo:color="#000000" fo:font-size="12pt" style:font-size-asian="12pt" style:font-size-complex="12pt"/>
    </style:style>
    <style:style style:name="P116" style:family="paragraph" style:parent-style-name="_28__20_一_29_">
      <style:paragraph-properties fo:margin-left="0.984cm" fo:margin-right="0.229cm" fo:line-height="0.564cm" fo:text-align="justify" fo:text-align-last="justify" style:justify-single-word="false" fo:text-indent="-0.847cm" style:auto-text-indent="false"/>
      <style:text-properties fo:color="#000000" fo:font-size="12pt" style:font-size-asian="12pt" style:font-size-complex="12pt"/>
    </style:style>
    <style:style style:name="P117" style:family="paragraph" style:parent-style-name="_28__20_一_29_">
      <style:paragraph-properties fo:margin-left="0.984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18" style:family="paragraph" style:parent-style-name="_28__20_一_29_">
      <style:paragraph-properties fo:margin-left="0.984cm" fo:margin-right="0.229cm" fo:line-height="0.564cm" fo:text-align="justify" fo:text-align-last="justify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19" style:family="paragraph" style:parent-style-name="_28__20_一_29_">
      <style:paragraph-properties fo:margin-left="0.984cm" fo:margin-right="0.229cm" fo:line-height="0.564cm" fo:text-align="justify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20" style:family="paragraph" style:parent-style-name="_28__20_一_29_">
      <style:paragraph-properties fo:margin-left="0.984cm" fo:margin-right="0.229cm" fo:line-height="0.706cm" fo:text-indent="-0.847cm" style:auto-text-indent="false"/>
      <style:text-properties fo:color="#000000" fo:font-size="12pt" style:font-size-asian="12pt" style:font-name-complex="標楷體" style:font-size-complex="12pt"/>
    </style:style>
    <style:style style:name="P121" style:family="paragraph" style:parent-style-name="_28__20_一_29_">
      <style:paragraph-properties fo:margin-left="0.984cm" fo:margin-right="0.229cm" fo:line-height="0.67cm" fo:text-indent="-0.847cm" style:auto-text-indent="false"/>
      <style:text-properties fo:color="#000000" fo:font-size="12pt" style:font-size-asian="12pt" style:font-name-complex="標楷體" style:font-size-complex="12pt"/>
    </style:style>
    <style:style style:name="P122" style:family="paragraph" style:parent-style-name="_28__20_一_29_">
      <style:paragraph-properties fo:margin-left="0.984cm" fo:margin-right="0.229cm" fo:line-height="0.564cm" fo:text-indent="-0.847cm" style:auto-text-indent="false"/>
      <style:text-properties fo:color="#000000" fo:font-size="12pt" style:font-size-asian="12pt" style:font-name-complex="標楷體" style:font-size-complex="12pt" style:font-weight-complex="bold"/>
    </style:style>
    <style:style style:name="P123" style:family="paragraph" style:parent-style-name="_28__20_一_29_">
      <style:paragraph-properties fo:margin-left="0.984cm" fo:margin-right="0.229cm" fo:line-height="0.564cm" fo:text-align="justify" fo:text-align-last="justify" style:justify-single-word="false" fo:text-indent="-0.847cm" style:auto-text-indent="false"/>
      <style:text-properties fo:color="#000000" fo:font-size="12pt" style:font-size-asian="12pt" style:font-name-complex="標楷體" style:font-size-complex="12pt" style:font-weight-complex="bold"/>
    </style:style>
    <style:style style:name="P124" style:family="paragraph" style:parent-style-name="_28__20_一_29_">
      <style:paragraph-properties fo:margin-left="0.984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25" style:family="paragraph" style:parent-style-name="_28__20_一_29_">
      <style:paragraph-properties fo:margin-left="0.984cm" fo:margin-right="0.229cm" fo:line-height="0.564cm" fo:text-indent="-0.847cm" style:auto-text-indent="false"/>
      <style:text-properties fo:color="#000000" fo:font-size="12pt" style:font-size-asian="12pt" style:font-name-complex="細明體" style:font-size-complex="12pt"/>
    </style:style>
    <style:style style:name="P126" style:family="paragraph" style:parent-style-name="_28__20_一_29_">
      <style:paragraph-properties fo:margin-left="0.984cm" fo:margin-right="0.229cm" fo:line-height="0.564cm" fo:text-indent="-0.847cm" style:auto-text-indent="false"/>
      <style:text-properties fo:color="#000000" fo:font-size="12pt" fo:letter-spacing="-0.004cm" style:font-size-asian="12pt" style:font-name-complex="標楷體" style:font-size-complex="12pt"/>
    </style:style>
    <style:style style:name="P127" style:family="paragraph" style:parent-style-name="_28__20_一_29_">
      <style:paragraph-properties fo:margin-left="0.984cm" fo:margin-right="0.229cm" fo:line-height="0.564cm" fo:text-indent="-0.847cm" style:auto-text-indent="false"/>
    </style:style>
    <style:style style:name="P128" style:family="paragraph" style:parent-style-name="_28__20_一_29_">
      <style:paragraph-properties fo:margin-left="0.984cm" fo:margin-right="0.229cm" fo:line-height="0.564cm" fo:text-align="justify" fo:text-align-last="justify" style:justify-single-word="false" fo:text-indent="-0.847cm" style:auto-text-indent="false"/>
    </style:style>
    <style:style style:name="P129" style:family="paragraph" style:parent-style-name="_28__20_一_29_">
      <style:paragraph-properties fo:margin-left="0.984cm" fo:margin-right="0.229cm" fo:line-height="0.635cm" fo:text-indent="-0.847cm" style:auto-text-indent="false"/>
    </style:style>
    <style:style style:name="P130" style:family="paragraph" style:parent-style-name="_28__20_一_29_">
      <style:paragraph-properties fo:margin-left="0.984cm" fo:margin-right="0.229cm" fo:margin-top="0cm" fo:margin-bottom="0.191cm" loext:contextual-spacing="false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31" style:family="paragraph" style:parent-style-name="_28__20_一_29_">
      <style:paragraph-properties fo:margin-left="0.984cm" fo:margin-right="0.229cm" fo:margin-top="0cm" fo:margin-bottom="0.127cm" loext:contextual-spacing="false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32" style:family="paragraph" style:parent-style-name="_28__20_一_29_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 style:font-size-complex="12pt"/>
    </style:style>
    <style:style style:name="P133" style:family="paragraph" style:parent-style-name="_28__20_一_29_">
      <style:paragraph-properties fo:margin-left="0.653cm" fo:margin-right="0.088cm" fo:line-height="0.564cm" fo:text-indent="-0.423cm" style:auto-text-indent="false"/>
    </style:style>
    <style:style style:name="P134" style:family="paragraph" style:parent-style-name="_28__20_一_29_">
      <style:paragraph-properties fo:margin-left="0.653cm" fo:margin-right="0.088cm" fo:line-height="0.564cm" fo:text-indent="-0.423cm" style:auto-text-indent="false"/>
      <style:text-properties fo:color="#000000" fo:font-size="12pt" style:font-size-asian="12pt" style:font-name-complex="標楷體" style:font-size-complex="12pt"/>
    </style:style>
    <style:style style:name="P135" style:family="paragraph" style:parent-style-name="_28__20_一_29_">
      <style:paragraph-properties fo:margin-left="0.192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name-complex="標楷體" style:font-size-complex="12pt"/>
    </style:style>
    <style:style style:name="P136" style:family="paragraph" style:parent-style-name="_28__20_一_29_">
      <style:paragraph-properties fo:margin-left="0.982cm" fo:margin-right="0.229cm" fo:line-height="0.564cm" fo:text-indent="-0.423cm" style:auto-text-indent="false"/>
    </style:style>
    <style:style style:name="P137" style:family="paragraph" style:parent-style-name="_28__20_一_29_">
      <style:paragraph-properties fo:margin-left="0.982cm" fo:margin-right="0.229cm" fo:line-height="0.564cm" fo:text-align="justify" fo:text-align-last="justify" style:justify-single-word="false" fo:text-indent="-0.423cm" style:auto-text-indent="false"/>
    </style:style>
    <style:style style:name="P138" style:family="paragraph" style:parent-style-name="_28__20_一_29_">
      <style:paragraph-properties fo:margin-left="0.982cm" fo:margin-right="0.229cm" fo:line-height="0.564cm" fo:text-indent="-0.423cm" style:auto-text-indent="false"/>
      <style:text-properties fo:color="#000000" fo:font-size="12pt" style:font-size-asian="12pt" style:font-name-complex="標楷體" style:font-size-complex="12pt"/>
    </style:style>
    <style:style style:name="P139" style:family="paragraph" style:parent-style-name="_28__20_一_29_">
      <style:paragraph-properties fo:margin-left="0.982cm" fo:margin-right="0.229cm" fo:line-height="0.564cm" fo:text-align="justify" fo:text-align-last="justify" style:justify-single-word="false" fo:text-indent="-0.423cm" style:auto-text-indent="false"/>
      <style:text-properties fo:color="#000000" fo:font-size="12pt" style:font-size-asian="12pt" style:font-name-complex="標楷體" style:font-size-complex="12pt"/>
    </style:style>
    <style:style style:name="P140" style:family="paragraph" style:parent-style-name="_28__20_一_29_">
      <style:paragraph-properties fo:margin-left="0.982cm" fo:margin-right="0.229cm" fo:line-height="0.564cm" fo:text-indent="-0.423cm" style:auto-text-indent="false"/>
      <style:text-properties fo:color="#000000" fo:font-size="12pt" style:font-size-asian="12pt" style:font-size-complex="12pt"/>
    </style:style>
    <style:style style:name="P141" style:family="paragraph" style:parent-style-name="_28__20_一_29_">
      <style:paragraph-properties fo:margin-left="0.982cm" fo:margin-right="0.229cm" fo:line-height="0.564cm" fo:text-align="justify" fo:text-align-last="justify" style:justify-single-word="false" fo:text-indent="-0.423cm" style:auto-text-indent="false"/>
      <style:text-properties fo:color="#000000" fo:font-size="12pt" style:font-size-asian="12pt" style:font-size-complex="12pt"/>
    </style:style>
    <style:style style:name="P142" style:family="paragraph" style:parent-style-name="_28__20_一_29_">
      <style:paragraph-properties fo:margin-left="0.982cm" fo:margin-right="0.229cm" fo:margin-top="0cm" fo:margin-bottom="0.318cm" loext:contextual-spacing="false" fo:line-height="0.564cm" fo:text-indent="-0.423cm" style:auto-text-indent="false"/>
      <style:text-properties fo:color="#000000" fo:font-size="12pt" style:font-size-asian="12pt" style:font-size-complex="12pt"/>
    </style:style>
    <style:style style:name="P143" style:family="paragraph" style:parent-style-name="_28__20_一_29_">
      <style:paragraph-properties fo:margin-left="1.194cm" fo:margin-right="0.229cm" fo:line-height="0.564cm" fo:text-indent="-0.635cm" style:auto-text-indent="false"/>
    </style:style>
    <style:style style:name="P144" style:family="paragraph" style:parent-style-name="_28__20_一_29_">
      <style:paragraph-properties fo:margin-left="1.194cm" fo:margin-right="0.229cm" fo:line-height="0.564cm" fo:text-align="justify" fo:text-align-last="justify" style:justify-single-word="false" fo:text-indent="-0.635cm" style:auto-text-indent="false"/>
    </style:style>
    <style:style style:name="P145" style:family="paragraph" style:parent-style-name="_28__20_一_29_">
      <style:paragraph-properties fo:margin-left="1.192cm" fo:margin-right="0.229cm" fo:line-height="0.564cm" fo:text-indent="0cm" style:auto-text-indent="false"/>
    </style:style>
    <style:style style:name="P146" style:family="paragraph" style:parent-style-name="_28__20_一_29_">
      <style:paragraph-properties fo:margin-left="1.192cm" fo:margin-right="0.229cm" fo:line-height="0.564cm" fo:text-align="justify" fo:text-align-last="justify" style:justify-single-word="false" fo:text-indent="0cm" style:auto-text-indent="false"/>
    </style:style>
    <style:style style:name="P147" style:family="paragraph" style:parent-style-name="_28__20_一_29_">
      <style:paragraph-properties fo:margin-left="1.192cm" fo:margin-right="0.229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48" style:family="paragraph" style:parent-style-name="_28__20_一_29_">
      <style:paragraph-properties fo:margin-left="1.192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name-complex="標楷體" style:font-size-complex="12pt"/>
    </style:style>
    <style:style style:name="P149" style:family="paragraph" style:parent-style-name="_28__20_一_29_">
      <style:paragraph-properties fo:margin-left="1.192cm" fo:margin-right="0.229cm" fo:line-height="0.564cm" fo:text-indent="0cm" style:auto-text-indent="false"/>
      <style:text-properties fo:color="#000000" fo:font-size="12pt" style:font-size-asian="12pt" style:font-size-complex="12pt"/>
    </style:style>
    <style:style style:name="P150" style:family="paragraph" style:parent-style-name="_28__20_一_29_">
      <style:paragraph-properties fo:margin-left="1.192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size-complex="12pt"/>
    </style:style>
    <style:style style:name="P151" style:family="paragraph" style:parent-style-name="_28__20_一_29_">
      <style:paragraph-properties fo:margin-left="1.192cm" fo:margin-right="0.229cm" fo:line-height="0.706cm" fo:text-indent="0cm" style:auto-text-indent="false"/>
      <style:text-properties fo:color="#000000" fo:font-size="12pt" style:font-size-asian="12pt" style:font-size-complex="12pt"/>
    </style:style>
    <style:style style:name="P152" style:family="paragraph" style:parent-style-name="_28__20_一_29_">
      <style:paragraph-properties fo:margin-left="1.196cm" fo:margin-right="0.229cm" fo:line-height="0.564cm" fo:text-align="justify" fo:text-align-last="justify" style:justify-single-word="false" fo:text-indent="-1.058cm" style:auto-text-indent="false"/>
      <style:text-properties fo:color="#000000" fo:font-size="12pt" style:font-size-asian="12pt" style:font-name-complex="標楷體" style:font-size-complex="12pt"/>
    </style:style>
    <style:style style:name="P153" style:family="paragraph" style:parent-style-name="_28__20_一_29_">
      <style:paragraph-properties fo:margin-left="0.984cm" fo:margin-right="0.229cm" fo:line-height="0.564cm" fo:text-indent="-0.635cm" style:auto-text-indent="false"/>
    </style:style>
    <style:style style:name="P154" style:family="paragraph" style:parent-style-name="_28__20_一_29_">
      <style:paragraph-properties fo:margin-left="0.984cm" fo:margin-right="0.229cm" fo:line-height="0.564cm" fo:text-align="justify" fo:text-align-last="justify" style:justify-single-word="false" fo:text-indent="-0.635cm" style:auto-text-indent="false"/>
    </style:style>
    <style:style style:name="P155" style:family="paragraph" style:parent-style-name="_28__20_一_29_">
      <style:paragraph-properties fo:margin-left="0.984cm" fo:margin-right="0.229cm" fo:line-height="0.564cm" fo:text-indent="-0.635cm" style:auto-text-indent="false"/>
      <style:text-properties fo:color="#000000" fo:font-size="12pt" style:font-size-asian="12pt" style:font-size-complex="12pt"/>
    </style:style>
    <style:style style:name="P156" style:family="paragraph" style:parent-style-name="_28__20_一_29_">
      <style:paragraph-properties fo:margin-left="0.981cm" fo:margin-right="0.229cm" fo:line-height="0.564cm" fo:text-indent="0cm" style:auto-text-indent="false"/>
      <style:text-properties fo:color="#000000" fo:font-size="12pt" style:font-size-asian="12pt" style:font-size-complex="12pt"/>
    </style:style>
    <style:style style:name="P157" style:family="paragraph" style:parent-style-name="_28__20_一_29_">
      <style:paragraph-properties fo:margin-left="0.981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size-complex="12pt"/>
    </style:style>
    <style:style style:name="P158" style:family="paragraph" style:parent-style-name="_28__20_一_29_">
      <style:paragraph-properties fo:margin-left="0.967cm" fo:margin-right="0.229cm" fo:line-height="0.564cm" fo:text-indent="-0.416cm" style:auto-text-indent="false"/>
    </style:style>
    <style:style style:name="P159" style:family="paragraph" style:parent-style-name="_28__20_一_29_">
      <style:paragraph-properties fo:margin-left="1.196cm" fo:margin-right="0.229cm" fo:line-height="0.564cm" fo:text-indent="-0.847cm" style:auto-text-indent="false"/>
    </style:style>
    <style:style style:name="P160" style:family="paragraph" style:parent-style-name="_28__20_一_29_">
      <style:paragraph-properties fo:margin-left="1.196cm" fo:margin-right="0.229cm" fo:line-height="0.564cm" fo:text-align="justify" fo:text-align-last="justify" style:justify-single-word="false" fo:text-indent="-0.847cm" style:auto-text-indent="false"/>
    </style:style>
    <style:style style:name="P161" style:family="paragraph" style:parent-style-name="_28__20_一_29_">
      <style:paragraph-properties fo:margin-left="1.192cm" fo:margin-right="0.229cm" fo:line-height="0.564cm" fo:text-indent="-0.212cm" style:auto-text-indent="false"/>
    </style:style>
    <style:style style:name="P162" style:family="paragraph" style:parent-style-name="_28__20_一_29_">
      <style:paragraph-properties fo:margin-left="0.981cm" fo:margin-right="0.229cm" fo:line-height="0.564cm" fo:text-align="justify" fo:text-align-last="justify" style:justify-single-word="false" fo:text-indent="0.212cm" style:auto-text-indent="false"/>
    </style:style>
    <style:style style:name="P163" style:family="paragraph" style:parent-style-name="_28__20_一_29_">
      <style:paragraph-properties fo:margin-left="0.981cm" fo:margin-right="0.229cm" fo:line-height="0.564cm" fo:text-align="justify" fo:text-align-last="justify" style:justify-single-word="false" fo:text-indent="0.212cm" style:auto-text-indent="false"/>
      <style:text-properties fo:color="#000000" fo:font-size="12pt" style:font-size-asian="12pt" style:font-size-complex="12pt"/>
    </style:style>
    <style:style style:name="P164" style:family="paragraph" style:parent-style-name="_28__20_一_29_">
      <style:paragraph-properties fo:margin-left="0.981cm" fo:margin-right="0.229cm" fo:line-height="0.564cm" fo:text-align="justify" style:justify-single-word="false" fo:text-indent="0.212cm" style:auto-text-indent="false"/>
      <style:text-properties fo:color="#000000" fo:font-size="12pt" style:font-size-asian="12pt" style:font-size-complex="12pt"/>
    </style:style>
    <style:style style:name="P165" style:family="paragraph" style:parent-style-name="_31_.-內文">
      <style:paragraph-properties fo:margin-left="0.984cm" fo:margin-right="0.229cm" fo:line-height="0.564cm" fo:text-indent="-0.847cm" style:auto-text-indent="false" style:snap-to-layout-grid="false"/>
    </style:style>
    <style:style style:name="P166" style:family="paragraph" style:parent-style-name="_31_.-內文">
      <style:paragraph-properties fo:margin-left="0.984cm" fo:margin-right="0.229cm" fo:line-height="0.564cm" fo:text-indent="-0.847cm" style:auto-text-indent="false" style:snap-to-layout-grid="false"/>
      <style:text-properties fo:font-size="12pt" style:font-size-asian="12pt" style:font-size-complex="12pt"/>
    </style:style>
    <style:style style:name="P167" style:family="paragraph" style:parent-style-name="_31_.-內文">
      <style:paragraph-properties fo:margin-left="0.984cm" fo:margin-right="0.229cm" fo:line-height="0.564cm" fo:text-align="justify" fo:text-align-last="justify" style:justify-single-word="false" fo:text-indent="-0.847cm" style:auto-text-indent="false" style:snap-to-layout-grid="false"/>
      <style:text-properties fo:font-size="12pt" style:font-size-asian="12pt" style:font-size-complex="12pt"/>
    </style:style>
    <style:style style:name="P168" style:family="paragraph" style:parent-style-name="_31_.-內文">
      <style:paragraph-properties fo:margin-left="1.586cm" fo:margin-right="0.229cm" fo:line-height="0.564cm" fo:text-align="justify" fo:text-align-last="justify" style:justify-single-word="false" fo:text-indent="-1.27cm" style:auto-text-indent="false" style:snap-to-layout-grid="false"/>
    </style:style>
    <style:style style:name="P169" style:family="paragraph" style:parent-style-name="_31_.-內文">
      <style:paragraph-properties fo:margin-left="1.584cm" fo:margin-right="0.229cm" fo:line-height="0.564cm" fo:text-align="justify" fo:text-align-last="justify" style:justify-single-word="false" fo:text-indent="-0.635cm" style:auto-text-indent="false" style:snap-to-layout-grid="false"/>
      <style:text-properties fo:font-size="12pt" style:font-size-asian="12pt" style:font-size-complex="12pt"/>
    </style:style>
    <style:style style:name="P170" style:family="paragraph" style:parent-style-name="_31_.-內文">
      <style:paragraph-properties fo:margin-left="1.584cm" fo:margin-right="0.229cm" fo:line-height="0.564cm" fo:text-indent="-0.635cm" style:auto-text-indent="false" style:snap-to-layout-grid="false"/>
      <style:text-properties fo:font-size="12pt" style:font-size-asian="12pt" style:font-size-complex="12pt"/>
    </style:style>
    <style:style style:name="P171" style:family="paragraph" style:parent-style-name="_31_.-內文">
      <style:paragraph-properties fo:margin-left="0.984cm" fo:margin-right="0.229cm" fo:line-height="0.564cm" fo:text-indent="-0.635cm" style:auto-text-indent="false" style:snap-to-layout-grid="false"/>
    </style:style>
    <style:style style:name="P172" style:family="paragraph" style:parent-style-name="_31_.-內文">
      <style:paragraph-properties fo:margin-left="0.982cm" fo:margin-right="0.229cm" fo:line-height="0.564cm" fo:text-indent="-0.423cm" style:auto-text-indent="false" style:snap-to-layout-grid="false"/>
    </style:style>
    <style:style style:name="P173" style:family="paragraph" style:parent-style-name="_31_.-內文">
      <style:paragraph-properties fo:margin-left="0.982cm" fo:margin-right="0.229cm" fo:line-height="0.564cm" fo:text-align="justify" fo:text-align-last="justify" style:justify-single-word="false" fo:text-indent="-0.423cm" style:auto-text-indent="false" style:snap-to-layout-grid="false"/>
    </style:style>
    <style:style style:name="P174" style:family="paragraph" style:parent-style-name="_31_.-內文">
      <style:paragraph-properties fo:margin-left="0.982cm" fo:margin-right="0.229cm" fo:line-height="0.564cm" fo:text-indent="-0.423cm" style:auto-text-indent="false" style:snap-to-layout-grid="false"/>
      <style:text-properties fo:font-size="12pt" style:font-size-asian="12pt" style:font-size-complex="12pt"/>
    </style:style>
    <style:style style:name="P175" style:family="paragraph" style:parent-style-name="_31_.-內文">
      <style:paragraph-properties fo:margin-left="0.982cm" fo:margin-right="0.229cm" fo:line-height="0.564cm" fo:text-indent="-0.423cm" style:auto-text-indent="false" style:snap-to-layout-grid="false"/>
      <style:text-properties fo:font-size="12pt" style:font-size-asian="12pt" style:font-size-complex="12pt"/>
    </style:style>
    <style:style style:name="P176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77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8pt" fo:font-weight="bold" style:font-size-asian="18pt" style:font-weight-asian="bold" style:font-name-complex="標楷體" style:font-size-complex="18pt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fo:font-size="12pt" fo:font-weight="bold" style:font-size-asian="12pt" style:font-weight-asian="bold" style:font-name-complex="標楷體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fo:font-size="12pt" style:font-size-asian="12pt" style:font-size-complex="12pt" style:font-weight-complex="bold"/>
    </style:style>
    <style:style style:name="T13" style:family="text">
      <style:text-properties fo:color="#000000" fo:font-size="12pt" style:font-size-asian="12pt" style:font-name-complex="標楷體" style:font-size-complex="12pt"/>
    </style:style>
    <style:style style:name="T14" style:family="text">
      <style:text-properties fo:color="#000000" fo:font-size="12pt" style:font-size-asian="12pt" style:font-name-complex="標楷體" style:font-size-complex="12pt"/>
    </style:style>
    <style:style style:name="T15" style:family="text">
      <style:text-properties fo:color="#000000" fo:font-size="12pt" style:font-size-asian="12pt" style:font-name-complex="標楷體" style:font-size-complex="12pt" style:font-weight-complex="bold"/>
    </style:style>
    <style:style style:name="T16" style:family="text">
      <style:text-properties fo:color="#000000" fo:font-size="12pt" style:font-size-asian="12pt" style:font-name-complex="標楷體"/>
    </style:style>
    <style:style style:name="T17" style:family="text">
      <style:text-properties fo:color="#000000" fo:font-size="12pt" style:font-size-asian="12pt" style:font-name-complex="新細明體1" style:font-size-complex="12pt"/>
    </style:style>
    <style:style style:name="T18" style:family="text">
      <style:text-properties fo:color="#000000" fo:font-size="12pt" style:font-size-asian="12pt" style:font-name-complex="Arial2" style:font-size-complex="12pt" style:font-weight-complex="bold"/>
    </style:style>
    <style:style style:name="T19" style:family="text">
      <style:text-properties fo:color="#000000" fo:font-size="12pt" style:font-size-asian="12pt" style:font-name-complex="細明體" style:font-size-complex="12pt"/>
    </style:style>
    <style:style style:name="T20" style:family="text">
      <style:text-properties fo:color="#000000" fo:font-size="12pt" fo:letter-spacing="0.035cm" style:font-size-asian="12pt" style:font-size-complex="12pt"/>
    </style:style>
    <style:style style:name="T21" style:family="text">
      <style:text-properties fo:color="#000000" fo:font-size="12pt" fo:letter-spacing="0.035cm" style:font-size-asian="12pt" style:font-name-complex="標楷體"/>
    </style:style>
    <style:style style:name="T22" style:family="text">
      <style:text-properties fo:color="#000000" fo:font-size="12pt" fo:letter-spacing="-0.035cm" style:font-size-asian="12pt" style:font-name-complex="標楷體"/>
    </style:style>
    <style:style style:name="T23" style:family="text">
      <style:text-properties fo:color="#000000" fo:font-size="12pt" fo:letter-spacing="-0.035cm" style:font-size-asian="12pt" style:font-name-complex="標楷體" style:font-size-complex="12pt"/>
    </style:style>
    <style:style style:name="T24" style:family="text">
      <style:text-properties fo:color="#000000" fo:font-size="12pt" fo:letter-spacing="-0.035cm" style:font-size-asian="12pt" style:font-name-complex="標楷體" style:font-size-complex="12pt"/>
    </style:style>
    <style:style style:name="T25" style:family="text">
      <style:text-properties fo:color="#000000" fo:font-size="12pt" fo:letter-spacing="-0.035cm" fo:font-weight="bold" style:font-size-asian="12pt" style:font-weight-asian="bold" style:font-name-complex="標楷體"/>
    </style:style>
    <style:style style:name="T26" style:family="text">
      <style:text-properties fo:color="#000000" fo:font-size="12pt" fo:letter-spacing="-0.004cm" style:font-size-asian="12pt" style:font-size-complex="12pt"/>
    </style:style>
    <style:style style:name="T27" style:family="text">
      <style:text-properties fo:color="#000000" fo:font-size="12pt" fo:letter-spacing="-0.004cm" style:font-size-asian="12pt" style:font-size-complex="12pt" style:font-weight-complex="bold"/>
    </style:style>
    <style:style style:name="T28" style:family="text">
      <style:text-properties fo:color="#000000" fo:font-size="12pt" fo:letter-spacing="-0.004cm" style:font-size-asian="12pt" style:font-name-complex="標楷體" style:font-size-complex="12pt"/>
    </style:style>
    <style:style style:name="T29" style:family="text">
      <style:text-properties fo:color="#000000" fo:letter-spacing="0.035cm" style:font-name-complex="標楷體"/>
    </style:style>
    <style:style style:name="T30" style:family="text">
      <style:text-properties fo:color="#000000" fo:letter-spacing="-0.035cm" style:font-name-complex="標楷體"/>
    </style:style>
    <style:style style:name="T31" style:family="text">
      <style:text-properties fo:font-size="12pt" fo:font-weight="bold" style:font-size-asian="12pt" style:font-weight-asian="bold" style:font-name-complex="標楷體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name-complex="標楷體"/>
    </style:style>
    <style:style style:name="T38" style:family="text">
      <style:text-properties fo:font-size="12pt" style:font-size-asian="12pt" style:font-name-complex="標楷體"/>
    </style:style>
    <style:style style:name="T39" style:family="text">
      <style:text-properties fo:letter-spacing="-0.035cm"/>
    </style:style>
    <style:style style:name="T40" style:family="text">
      <style:text-properties fo:letter-spacing="-0.035cm" style:font-name-complex="標楷體"/>
    </style:style>
    <style:style style:name="T41" style:family="text">
      <style:text-properties style:font-name-complex="新細明體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<text:s text:c="2"/>高雄市政府研究發展考核委員</text:span>會99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3">重要施政項目</text:p>
            </table:table-cell>
            <table:table-cell table:style-name="表格1.B1" office:value-type="string">
              <text:p text:style-name="P32"><text:span text:style-name="T5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9">壹、研究發展</text:p>
            <text:p text:style-name="P101"><text:span text:style-name="T7"><text:s/></text:span><text:span text:style-name="T9">一、推動研究發展工 <text:s/></text:span></text:p>
            <text:p text:style-name="P97"><text:span text:style-name="T13"><text:s text:c="5"/></text:span><text:span text:style-name="T9">作</text:span></text:p>
            <text:p text:style-name="P5"><text:span text:style-name="T40"><text:s text:c="7"/></text:span><text:span text:style-name="T33">(一)自行研究</text:span></text:p>
            <text:p text:style-name="P100"/>
            <text:p text:style-name="P100"/>
            <text:p text:style-name="P100"/>
            <text:p text:style-name="P100"/>
            <text:p text:style-name="P102"/>
            <text:p text:style-name="P102"/>
            <text:p text:style-name="P102"/>
            <text:p text:style-name="P36"><text:span text:style-name="T40"><text:s text:c="7"/></text:span><text:span text:style-name="T33">(二)審查出國報 告</text:span></text:p>
            <text:p text:style-name="P42"/>
            <text:p text:style-name="P42"/>
            <text:p text:style-name="P42"/>
            <text:p text:style-name="P43"><text:span text:style-name="T22"><text:s text:c="7"/>(三)</text:span><text:span text:style-name="T16">市政資料中心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4"><text:span text:style-name="T16"><text:s text:c="2"/>二、彙編各項工作報告</text:span></text:p>
            <text:p text:style-name="P46"/>
            <text:p text:style-name="P46"/>
            <text:p text:style-name="P45"><text:span text:style-name="T16"><text:s text:c="2"/>三、專題委託研究</text:span></text:p>
            <text:p text:style-name="P46"/>
            <text:p text:style-name="P46"/>
            <text:p text:style-name="P46"/>
            <text:p text:style-name="P46"/>
            <text:p text:style-name="P47"/>
            <text:p text:style-name="P46"/>
            <text:p text:style-name="P48">四、辦理民意調查</text:p>
            <text:p text:style-name="P49"/>
            <text:p text:style-name="P49"/>
            <text:p text:style-name="P49"/>
            <text:p text:style-name="P49"><text:soft-page-break/></text:p>
            <text:p text:style-name="P51">五、爲民服務工作督考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2"><text:span text:style-name="T22"><text:s text:c="2"/>六</text:span><text:span text:style-name="T16">、</text:span><text:span text:style-name="T22">印製「城市發展」</text:span></text:p>
            <text:p text:style-name="P53"><text:span text:style-name="T37"><text:s text:c="5"/></text:span><text:span text:style-name="T33">半年刊</text:span></text:p>
            <text:p text:style-name="P49"/>
            <text:p text:style-name="P49"/>
            <text:p text:style-name="P49"/>
            <text:p text:style-name="P54"><text:span text:style-name="T37"><text:s text:c="2"/></text:span><text:span text:style-name="T33">七、編印「高雄市行 </text:span></text:p>
            <text:p text:style-name="P54"><text:span text:style-name="T37"><text:s text:c="6"/></text:span><text:span text:style-name="T33">政概況(98年 <text:s text:c="2"/></text:span></text:p>
            <text:p text:style-name="P54"><text:span text:style-name="T37"><text:s text:c="6"/></text:span><text:span text:style-name="T33">版)」</text:span></text:p>
            <text:p text:style-name="P49"/>
            <text:p text:style-name="P49"/>
            <text:p text:style-name="P49"/>
            <text:p text:style-name="P55"><text:span text:style-name="T37"><text:s text:c="2"/></text:span><text:span text:style-name="T33">八、學位論文獎勵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39"><text:span text:style-name="T37"><text:s text:c="2"/></text:span><text:span text:style-name="T33">九、營造英語生活環 </text:span></text:p>
            <text:p text:style-name="P39"><text:soft-page-break/><text:span text:style-name="T37"><text:s text:c="5"/></text:span><text:span text:style-name="T33">境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39"><text:span text:style-name="T37"><text:s/></text:span><text:span text:style-name="T33">十、青年參與市政建 </text:span></text:p>
            <text:p text:style-name="P39"><text:span text:style-name="T37"><text:s text:c="5"/></text:span><text:span text:style-name="T33">設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50">貳、綜合計畫</text:p>
            <text:p text:style-name="P18"><text:span text:style-name="T2"><text:s text:c="2"/></text:span><text:span text:style-name="T33">ㄧ、市政計畫審查與 </text:span></text:p>
            <text:p text:style-name="Standard"><text:span text:style-name="T37"><text:s text:c="6"/></text:span><text:span text:style-name="T33">評估</text:span></text:p>
            <text:p text:style-name="P57"><text:span text:style-name="T2"><text:s text:c="4"/></text:span><text:span text:style-name="T33">(一)</text:span><text:span text:style-name="T33">推展市政建設</text:span></text:p>
            <text:p text:style-name="P58"><text:span text:style-name="T37"><text:s text:c="8"/></text:span><text:span text:style-name="T33">中程計畫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60"><text:span text:style-name="T2"><text:s text:c="3"/></text:span>(二)推動年度施政計畫先期作業</text:p>
            <text:p text:style-name="P61"/>
            <text:p text:style-name="P49"/>
            <text:p text:style-name="P49"/>
            <text:p text:style-name="P49"/>
            <text:p text:style-name="P49"/>
            <text:p text:style-name="P20"><text:span text:style-name="T2"><text:s text:c="2"/></text:span><text:span text:style-name="T33">二、策定年度施政計 </text:span></text:p>
            <text:p text:style-name="P20"><text:span text:style-name="T37"><text:s text:c="6"/></text:span><text:span text:style-name="T33">畫 <text:s text:c="11"/></text:span></text:p>
            <text:p text:style-name="Standard"><text:span text:style-name="T37"><text:s text:c="4"/></text:span><text:span text:style-name="T33">(一)</text:span><text:span text:style-name="T33">策訂施政綱要 <text:s/></text:span></text:p>
            <text:p text:style-name="P6"/>
            <text:p text:style-name="P6"/>
            <text:p text:style-name="P6"/>
            <text:p text:style-name="P6"/>
            <text:p text:style-name="P21"><text:span text:style-name="T37"><text:s text:c="4"/></text:span><text:span text:style-name="T33">(二)</text:span><text:span text:style-name="T33">審編施政計畫</text:span></text:p>
            <text:p text:style-name="P49"/>
            <text:p text:style-name="P49"/>
            <text:p text:style-name="P17"/>
            <text:p text:style-name="Standard"><text:span text:style-name="T2"><text:s text:c="2"/></text:span><text:span text:style-name="T33">三、宣導海洋首都理 <text:s/></text:span></text:p>
            <text:p text:style-name="Standard"><text:span text:style-name="T37"><text:s text:c="6"/></text:span><text:span text:style-name="T33">念與做法</text:span></text:p>
            <text:p text:style-name="Standard"><text:span text:style-name="T37"><text:s text:c="3"/></text:span><text:span text:style-name="T33">(一)</text:span><text:span text:style-name="T33">推展跨域合作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23"><text:span text:style-name="T37"><text:s text:c="4"/>(二)辦理高雄縣市</text:span></text:p>
            <text:p text:style-name="P24"><text:span text:style-name="T37"><text:s text:c="8"/>合併改制作業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62"><text:span text:style-name="T37"><text:s text:c="3"/>(三)辦理市政論壇 <text:s/></text:span></text:p>
            <text:p text:style-name="P63"><text:span text:style-name="T37"><text:s text:c="7"/>及座談會</text:span></text:p>
            <text:p text:style-name="P12"/>
            <text:p text:style-name="P3"/>
            <text:p text:style-name="P3"/>
            <text:p text:style-name="P3"/>
            <text:p text:style-name="P3"><text:span text:style-name="T2"><text:s text:c="2"/></text:span><text:span text:style-name="T33">四、爭取行政院擴大 </text:span></text:p>
            <text:p text:style-name="P2"><text:span text:style-name="T37"><text:s text:c="6"/></text:span><text:span text:style-name="T33">大公共建設特別 <text:s/></text:span></text:p>
            <text:p text:style-name="P2"><text:span text:style-name="T37"><text:s text:c="6"/></text:span><text:span text:style-name="T33">預算</text:span></text:p>
            <text:p text:style-name="P7"/>
            <text:p text:style-name="P69"/>
            <text:p text:style-name="P69"/>
            <text:p text:style-name="P69"/>
            <text:p text:style-name="P69"/>
            <text:p text:style-name="P70"><text:span text:style-name="T2"><text:s text:c="2"/></text:span>五、<text:span text:style-name="T33">辦理社區輔導觀 <text:s/></text:span></text:p>
            <text:p text:style-name="P71"><text:span text:style-name="T37"><text:s text:c="6"/></text:span><text:span text:style-name="T33">摩</text:span></text:p>
            <text:p text:style-name="P66"/>
            <text:p text:style-name="P66"/>
            <text:p text:style-name="P66"/>
            <text:p text:style-name="P66"/>
            <text:p text:style-name="P67"/>
            <text:p text:style-name="P72"><text:span text:style-name="T37"><text:s text:c="2"/>六</text:span><text:span text:style-name="T33">、</text:span><text:span text:style-name="T37">辦理98年度高高</text:span></text:p>
            <text:p text:style-name="P68"><text:span text:style-name="T37"><text:s text:c="6"/>屏跨域合作平台</text:span></text:p>
            <text:p text:style-name="P68"><text:span text:style-name="T37"><text:s text:c="6"/>計畫</text:span></text:p>
            <text:p text:style-name="P7"/>
            <text:p text:style-name="P7"><text:s text:c="2"/></text:p>
            <text:p text:style-name="P7"/>
            <text:p text:style-name="P7"/>
            <text:p text:style-name="P7"><text:soft-page-break/></text:p>
            <text:p text:style-name="P7"/>
            <text:p text:style-name="P22"><text:span text:style-name="T37"><text:s text:c="2"/>七</text:span><text:span text:style-name="T33">、</text:span><text:span text:style-name="T37">辦理大陸事務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  <text:p text:style-name="P73"><text:span text:style-name="T37"><text:s/>叁、管制考核</text:span></text:p>
            <text:p text:style-name="P73"><text:span text:style-name="T37"><text:s text:c="2"/>一、列管計畫評估</text:span></text:p>
            <text:p text:style-name="P74"><text:span text:style-name="T37"><text:s text:c="4"/></text:span><text:span text:style-name="T37">(一)</text:span><text:span text:style-name="T37">施政計畫追蹤</text:span></text:p>
            <text:p text:style-name="P74"><text:span text:style-name="T37"><text:s text:c="8"/>管制</text:span>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5"><text:span text:style-name="T37"><text:s text:c="4"/></text:span><text:span text:style-name="T37">(二)</text:span><text:span text:style-name="T37">施政計畫考核</text:span></text:p>
            <text:p text:style-name="P49"/>
            <text:p text:style-name="P49"/>
            <text:p text:style-name="P49"/>
            <text:p text:style-name="P49"/>
            <text:p text:style-name="P17"/>
            <text:p text:style-name="P7"/>
            <text:p text:style-name="P7"/>
            <text:p text:style-name="P26"><text:span text:style-name="T37"><text:s text:c="4"/></text:span><text:span text:style-name="T37">(三)</text:span><text:span text:style-name="T37">市營事業機構 </text:span></text:p>
            <text:p text:style-name="P27"><text:soft-page-break/><text:span text:style-name="T37"><text:s text:c="8"/>年度考核</text:span></text:p>
            <text:p text:style-name="P7"/>
            <text:p text:style-name="P28"><text:span text:style-name="T37"><text:s text:c="4"/></text:span><text:span text:style-name="T37">(</text:span><text:span text:style-name="T37">四</text:span><text:span text:style-name="T37">)</text:span><text:span text:style-name="T37">道路交通安全 <text:s/></text:span></text:p>
            <text:p text:style-name="P28"><text:span text:style-name="T37"><text:s text:c="8"/>業務督導考核</text:span></text:p>
            <text:p text:style-name="P7"/>
            <text:p text:style-name="P7"/>
            <text:p text:style-name="P7"/>
            <text:p text:style-name="P7"/>
            <text:p text:style-name="P22"><text:span text:style-name="T37"><text:s text:c="4"/></text:span><text:span text:style-name="T37">(五)</text:span><text:span text:style-name="T37">治安及維護公 </text:span></text:p>
            <text:p text:style-name="P22"><text:span text:style-name="T37"><text:s text:c="8"/>共安全工作績</text:span></text:p>
            <text:p text:style-name="P22"><text:span text:style-name="T37"><text:s text:c="8"/>效</text:span></text:p>
            <text:p text:style-name="P11"/>
            <text:p text:style-name="P29"><text:span text:style-name="T37"><text:s text:c="2"/>二、公文督導考核</text:span></text:p>
            <text:p text:style-name="Standard"><text:span text:style-name="T37"><text:s text:c="4"/></text:span><text:span text:style-name="T37">(一)</text:span><text:span text:style-name="T37">公文時效統計 <text:s/></text:span></text:p>
            <text:p text:style-name="P4"><text:span text:style-name="T37"><text:s text:c="8"/>分析</text:span></text:p>
            <text:p text:style-name="P13"/>
            <text:p text:style-name="P13"/>
            <text:p text:style-name="P13"/>
            <text:p text:style-name="Standard"><text:span text:style-name="T37"><text:s text:c="4"/></text:span><text:span text:style-name="T37">(二)</text:span><text:span text:style-name="T37">公文考核</text:span></text:p>
            <text:p text:style-name="P7"/>
            <text:p text:style-name="P7"/>
            <text:p text:style-name="P7"/>
            <text:p text:style-name="P7"/>
            <text:p text:style-name="Standard"><text:span text:style-name="T2"><text:s text:c="2"/></text:span><text:span text:style-name="T33">三、議員建決議案辦 </text:span></text:p>
            <text:p text:style-name="Standard"><text:span text:style-name="T37"><text:s text:c="6"/></text:span><text:span text:style-name="T33">理情形彙整</text:span></text:p>
            <text:p text:style-name="P6"/>
            <text:p text:style-name="P11"/>
            <text:p text:style-name="P11"/>
            <text:p text:style-name="P11"/>
            <text:p text:style-name="P11"/>
            <text:p text:style-name="P1"><text:span text:style-name="T37"><text:s/>肆、工程查核</text:span></text:p>
            <text:p text:style-name="P1"><text:span text:style-name="T37"><text:s text:c="2"/>一、公共工程品質查</text:span></text:p>
            <text:p text:style-name="P1"><text:span text:style-name="T37"><text:s text:c="6"/>核</text:span>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30"><text:span text:style-name="T37"><text:s text:c="2"/>二、公共工程進度追 </text:span></text:p>
            <text:p text:style-name="P30"><text:span text:style-name="T37"><text:s text:c="6"/>蹤管制及查核</text:span>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Standard"><text:span text:style-name="T37"><text:s text:c="2"/>三、標案管理系統控</text:span></text:p>
            <text:p text:style-name="Standard"><text:span text:style-name="T37"><text:s text:c="6"/>管</text:span></text:p>
            <text:p text:style-name="P7"/>
            <text:p text:style-name="P7"/>
            <text:p text:style-name="P7"/>
            <text:p text:style-name="P7"/>
            <text:p text:style-name="Standard"><text:span text:style-name="T37"><text:s text:c="2"/>四、全民督工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/>
            <text:p text:style-name="P75"><text:span text:style-name="T37"><text:s text:c="2"/>五、辦理工程教育訓練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6">伍、為民服務工作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1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31">陸、資訊應用規劃設計</text:span></text:p>
            <text:p text:style-name="P76"><text:s text:c="2"/>一、市政資訊規劃與推廣</text:p>
            <text:p text:style-name="P77"><text:span text:style-name="T37">（一</text:span><text:span text:style-name="T37">）</text:span><text:span text:style-name="T37">配合行政院</text:span></text:p>
            <text:p text:style-name="P79">節能減紙計畫推動各機關表單線上簽核之應用</text:p>
            <text:p text:style-name="P80"/>
            <text:p text:style-name="P80"/>
            <text:p text:style-name="P81"><text:span text:style-name="T37">（二</text:span><text:span text:style-name="T37">）</text:span><text:span text:style-name="T37">提升各機關共通系統之使用功能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87"><text:span text:style-name="T37"><text:s text:c="4"/>（三</text:span><text:span text:style-name="T37">）</text:span><text:span text:style-name="T37">強化線上即</text:span></text:p>
            <text:p text:style-name="P88">時系統服務</text:p>
            <text:p text:style-name="P88">品質</text:p>
            <text:p text:style-name="P59"/>
            <text:p text:style-name="P89"><text:span text:style-name="T37"><text:s text:c="4"/>（四</text:span><text:span text:style-name="T37">）</text:span><text:span text:style-name="T37">推動民眾上網計畫，縮減數位落差</text:span></text:p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1"><text:span text:style-name="T37">（五</text:span><text:span text:style-name="T37">）</text:span><text:span text:style-name="T37">提供更多元化的網路便民服務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0"><text:span text:style-name="T31">柒、網路應用服務管理</text:span></text:p>
            <text:p text:style-name="P91">一、市政網路便民服務</text:p>
            <text:p text:style-name="P83">（一）數位學習平台環境擴充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/>
            <text:p text:style-name="P84"><text:soft-page-break/>（二）本府全球資訊網功能提昇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2"><text:span text:style-name="T37">(三</text:span><text:span text:style-name="T37">）</text:span><text:span text:style-name="T37">員工電子郵件系統功能提昇</text:span></text:p>
            <text:p text:style-name="P7"/>
            <text:p text:style-name="P7"/>
            <text:p text:style-name="P93"/>
            <text:p text:style-name="P85">（四）網頁及郵件資安漏洞掃描檢核</text:p>
            <text:p text:style-name="P7"/>
            <text:p text:style-name="P7"/>
            <text:p text:style-name="P7"><text:s/></text:p>
            <text:p text:style-name="P94"><text:span text:style-name="T32">捌</text:span><text:span text:style-name="T31">、</text:span><text:span text:style-name="T32">資訊基礎建設管理</text:span></text:p>
            <text:p text:style-name="P95">一、機房網路及資安管理</text:p>
            <text:p text:style-name="P86">（一）強化實體與網路等方面基礎建設，提升市政資訊安全與效率</text:p>
            <text:p text:style-name="P86"/>
            <text:p text:style-name="P84">（二）賡續推動資</text:p>
            <text:p text:style-name="P78"><text:span text:style-name="T37">訊安全制度</text:span></text:p>
            <text:p text:style-name="P78"><text:span text:style-name="T37">，確保資訊發展成果</text:span></text:p>
            <text:p text:style-name="P10"><text:soft-page-break/></text:p>
            <text:p text:style-name="P7"/>
            <text:p text:style-name="P82"/>
            <text:p text:style-name="P82"/>
            <text:p text:style-name="P82"/>
            <text:p text:style-name="P82"/>
            <text:p text:style-name="P81"><text:span text:style-name="T37">（三</text:span><text:span text:style-name="T37">）</text:span><text:span text:style-name="T37">建立資安防禦預警制度</text:span></text:p>
            <text:p text:style-name="P79">，防範資安</text:p>
            <text:p text:style-name="P79">事件威脅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3"/>
            <text:p text:style-name="P103"><text:soft-page-break/></text:p>
            <text:p text:style-name="P103"/>
          </table:table-cell>
          <table:table-cell table:style-name="表格1.B2" office:value-type="string">
            <text:p text:style-name="P176"/>
            <text:p text:style-name="P103"/>
            <text:p text:style-name="P103"/>
            <text:p text:style-name="P109">1.99年度各機關學校共提報研究成果報告62篇參與評審，經聘請學</text:p>
            <text:p text:style-name="P98"><text:span text:style-name="T13"><text:s text:c="2"/>者專家初複評，獲獎報告42篇。其中優等獎1篇，頒發獎金3萬</text:span></text:p>
            <text:p text:style-name="P112"><text:span text:style-name="T13">元、獎狀乙幀；甲等獎14篇，各頒發獎金2萬元、獎狀乙幀；乙</text:span></text:p>
            <text:p text:style-name="P112"><text:span text:style-name="T13">等獎12篇</text:span><text:span text:style-name="T13">，</text:span><text:span text:style-name="T13">各頒發獎金8仟元、獎狀乙幀；佳作獎16篇，各頒發</text:span></text:p>
            <text:p text:style-name="P112"><text:span text:style-name="T13">獎金5仟元、獎狀乙幀；榮獲甲等獎者於本府員工月會公開表揚。</text:span></text:p>
            <text:p text:style-name="P107"><text:span text:style-name="T13">2.100年度本府所屬機關學校申請研究發展計畫補助，共提報57案，</text:span></text:p>
            <text:p text:style-name="P106"><text:span text:style-name="T13"><text:s text:c="2"/>經審查後補助50案，補助金額為30萬9,000元。</text:span></text:p>
            <text:p text:style-name="P103"><text:s/></text:p>
            <text:p text:style-name="P109">99年度審查出國報告書，函送各有關機關參考，並將具體可行之建</text:p>
            <text:p text:style-name="P109">議事項，函請相關機關研究參採。出國報告書依規定除存留一份於市</text:p>
            <text:p text:style-name="P109">政資料中心外，並登載於高雄市政府公務出國報告網登載，供各界研</text:p>
            <text:p text:style-name="P106"><text:span text:style-name="T13">究參考。(公務出國報告網：</text:span><text:span text:style-name="T23">http://report.kcg.gov.tw</text:span><text:span text:style-name="T23">)</text:span></text:p>
            <text:p text:style-name="P105"/>
            <text:p text:style-name="P109">1.「市政資料中心」成立於94年3月，規劃保存在地施政經驗及支</text:p>
            <text:p text:style-name="P111"><text:span text:style-name="T13"><text:s text:c="2"/>援市政研發工作，提供公務同仁經驗交流及市民共享市政資源的空</text:span></text:p>
            <text:p text:style-name="P111"><text:span text:style-name="T13"><text:s text:c="2"/>間。紙本資料</text:span><text:span text:style-name="T13">主要收納市府</text:span><text:span text:style-name="T13">、中央部會及各縣市政府出版之期刊、</text:span></text:p>
            <text:p text:style-name="P106"><text:span text:style-name="T13"><text:s text:c="2"/>工具書、研究報告、會議實錄及空間規劃報告。</text:span></text:p>
            <text:p text:style-name="P103">2.市政資中心網站</text:p>
            <text:p text:style-name="P111"><text:span text:style-name="T13"><text:s text:c="2"/>(</text:span><text:span text:style-name="T13">http://rdec.kcg.gov.tw/kpic/web/index.php</text:span><text:span text:style-name="T13"> <text:s/>)</text:span><text:span text:style-name="T17">，該網站建置</text:span></text:p>
            <text:p text:style-name="P111"><text:span text:style-name="T13"><text:s text:c="2"/></text:span><text:span text:style-name="T17">市政研究資料庫（內容包括市府委託研究報告、自行研究報告及高</text:span></text:p>
            <text:p text:style-name="P111"><text:span text:style-name="T13"><text:s text:c="2"/></text:span><text:span text:style-name="T17">雄市博碩士論文等相關市政研究資訊），並購置線上資料庫及中心</text:span></text:p>
            <text:p text:style-name="P106"><text:span text:style-name="T13"><text:s text:c="2"/></text:span><text:span text:style-name="T17">典藏書目查詢系統供市府員工使用。</text:span></text:p>
            <text:p text:style-name="P103"/>
            <text:p text:style-name="P103">1.完成「高雄市政府98年度施政績效成果報告」，並函送行政院、</text:p>
            <text:p text:style-name="P106"><text:span text:style-name="T13"><text:s text:c="2"/>監察院及有關機關參考。</text:span></text:p>
            <text:p text:style-name="P103">2.完成「高雄市政府施政報告」，並函送市議會參考。</text:p>
            <text:p text:style-name="P103"/>
            <text:p text:style-name="P103">1.98年度委託研究成果發表暨座談會正辦理中，辦竣後，會議實錄建</text:p>
            <text:p text:style-name="P106"><text:span text:style-name="T13"><text:s text:c="2"/>議事項將送市府相關局處參採。</text:span></text:p>
            <text:p text:style-name="P109">2.99年度專題委託研究案參照市長施政理念研擬規劃專題委託研究</text:p>
            <text:p text:style-name="P114">案，計有2案，其中「大高雄區域創新系統發展策略之研究」正安</text:p>
            <text:p text:style-name="P114">排期末審查；另「大高雄宜居城市發展策略之研究」正積極進行研</text:p>
            <text:p text:style-name="P113">究中。</text:p>
            <text:p text:style-name="P103"/>
            <text:p text:style-name="P108">依年度施政計畫於99年4月、7月、10月、12月分別完成4次「高</text:p>
            <text:p text:style-name="P110"><text:span text:style-name="T13">雄市政府施政滿意度調查」與1次「</text:span><text:span text:style-name="T18">大高雄市民對於新市府的期待</text:span><text:span text:style-name="T13">」</text:span></text:p>
            <text:p text:style-name="P108">民調，以及協助政風處進行1次廉政問卷調查。相關調查報告送請本</text:p>
            <text:p text:style-name="P103">府機關參考。</text:p>
            <text:p text:style-name="P104"/>
            <text:p text:style-name="P111"><text:soft-page-break/><text:span text:style-name="T13">1.</text:span><text:span text:style-name="T13">「第</text:span><text:span text:style-name="T13">2</text:span><text:span text:style-name="T13">屆政府服務品質獎」</text:span><text:span text:style-name="T13">評獎，經由行政院初審、決審結果，</text:span><text:span text:style-name="T13">獲</text:span></text:p>
            <text:p text:style-name="P111"><text:span text:style-name="T13"><text:s text:c="2"/></text:span><text:span text:style-name="T13">獎機關名單於99年6月4日正式公布，</text:span><text:span text:style-name="T13">原高雄縣政府</text:span><text:span text:style-name="T13">環境保護局</text:span></text:p>
            <text:p text:style-name="P111"><text:span text:style-name="T13"><text:s text:c="2"/>榮</text:span><text:span text:style-name="T13">獲「第一線服務機關」優勝，</text:span><text:span text:style-name="T13">於99年6月30日接受行政院頒獎 <text:s/></text:span></text:p>
            <text:p text:style-name="P106"><text:span text:style-name="T13"><text:s text:c="2"/>表揚，有功人員並簽報獎勵在案。</text:span></text:p>
            <text:p text:style-name="P107"><text:span text:style-name="T13">2</text:span><text:span text:style-name="T13">.</text:span><text:span text:style-name="T13">依據行政院研考會</text:span><text:span text:style-name="T13">「政府服務品質獎</text:span><text:span text:style-name="T13">評獎實施計畫</text:span><text:span text:style-name="T13">」</text:span><text:span text:style-name="T13">，辦理</text:span><text:span text:style-name="T13">99年</text:span></text:p>
            <text:p text:style-name="P111"><text:span text:style-name="T13"><text:s text:c="2"/></text:span><text:span text:style-name="T13">度政府服務品質</text:span><text:span text:style-name="T13">奬參獎機關推薦作業。本府報名參獎機關計有12</text:span></text:p>
            <text:p text:style-name="P111"><text:span text:style-name="T13"><text:s text:c="2"/>個，該等機關</text:span><text:span text:style-name="T18">參獎報告書經送請評審委員書面審核或實地評審結</text:span></text:p>
            <text:p text:style-name="P111"><text:span text:style-name="T15"><text:s text:c="2"/></text:span><text:span text:style-name="T18">果，評選出教育局、工務局、</text:span><text:span text:style-name="T13">及林園</text:span><text:span text:style-name="T13">區</text:span><text:span text:style-name="T13">衛生所</text:span><text:span text:style-name="T13">代表</text:span><text:span text:style-name="T18">參加行政院評獎</text:span><text:span text:style-name="T13">。</text:span></text:p>
            <text:p text:style-name="P111"><text:span text:style-name="T9">3.爲深化爲民服務價值，</text:span><text:span text:style-name="T26">委請民間顧問公司針對就業服務、社會救助 </text:span></text:p>
            <text:p text:style-name="P111"><text:span text:style-name="T28"><text:s text:c="2"/></text:span><text:span text:style-name="T26">等施政面向，於99年5月至7月進行6次電話測試及1次現場體驗，</text:span></text:p>
            <text:p text:style-name="P111"><text:span text:style-name="T28"><text:s text:c="2"/></text:span><text:span text:style-name="T26">感受本府區公所、戶政所、就業服務站等機關所提供之服務，並就</text:span></text:p>
            <text:p text:style-name="P111"><text:span text:style-name="T28"><text:s text:c="2"/></text:span><text:span text:style-name="T26">服務缺口提供建議事項。訪查結果，受訪機關</text:span><text:span text:style-name="T9">辦公環境及人員回應</text:span></text:p>
            <text:p text:style-name="P111"><text:span text:style-name="T13"><text:s text:c="2"/></text:span><text:span text:style-name="T9">速度、辦事效率服務指標博得大多數神秘客之好評，並建議賡續導</text:span></text:p>
            <text:p text:style-name="P111"><text:span text:style-name="T13"><text:s text:c="2"/></text:span><text:span text:style-name="T9">入企業服務精神，完善相關制度，期使本府各為民服務機關服務品</text:span></text:p>
            <text:p text:style-name="P106"><text:span text:style-name="T13"><text:s text:c="2"/></text:span><text:span text:style-name="T9">質再創新猷。訪查報告於99年9月函請受訪機關參考改進。</text:span></text:p>
            <text:p text:style-name="P117"/>
            <text:p text:style-name="P123">99年度印行出版「城市發展」(City Development)半年刊第九期及</text:p>
            <text:p text:style-name="P128"><text:span text:style-name="T15">第十期，年度主題是</text:span><text:span text:style-name="T13">「高雄縣市合併」</text:span><text:span text:style-name="T15">，</text:span><text:span text:style-name="T13">另發行性別主流專刊及高雄</text:span></text:p>
            <text:p text:style-name="P128"><text:span text:style-name="T13">世運專刊。</text:span><text:span text:style-name="T15">各印製1000冊，分別寄送圖書館、政府出版品指定展售</text:span></text:p>
            <text:p text:style-name="P122">門市、本府所屬機關、本市議會、中央機關及各縣市政府等處。</text:p>
            <text:p text:style-name="P122"/>
            <text:p text:style-name="P127"><text:span text:style-name="T19">高雄市行政概況依市政推展方向，分為：「總述」、「政治建設」、</text:span></text:p>
            <text:p text:style-name="P125">「經濟建設」、「文教建設」及「社會建設」等五大項，內容除以簡</text:p>
            <text:p text:style-name="P125">明扼要的文字敘述外，並附統計數字及圖表，期使各界明瞭運用；同</text:p>
            <text:p text:style-name="P125">時為符合政府營造英語學習之政策，本刊同時印行中、英文版，以利</text:p>
            <text:p text:style-name="P127"><text:span text:style-name="T19">於外籍人士閱讀，俾便瞭解高雄市發展的歷程。</text:span></text:p>
            <text:p text:style-name="P125"/>
            <text:p text:style-name="P118">原高雄市為鼓勵並培養在學研究生對高雄市市政建設的關注，提供具</text:p>
            <text:p text:style-name="P118">體、深度的專業研究成果及建議，供市府團隊政策研訂及執行參考，</text:p>
            <text:p text:style-name="P118">自97年度起編列博、碩士學位論文之獎勵金預算。本獎勵對象為全</text:p>
            <text:p text:style-name="P118">國各大學校院博、碩士研究生，其論文主題凡以高雄市市政為研究內</text:p>
            <text:p text:style-name="P117">容，均可依規定向本府研考會提出申請。</text:p>
            <text:p text:style-name="P117">99年度計有5位申請人，99年3月31日完成審查，共計5位碩士研</text:p>
            <text:p text:style-name="P117">究生通過，經依規定程序於同(99)年12月頒發獎勵金。</text:p>
            <text:p text:style-name="P127"><text:span text:style-name="T13">以</text:span><text:span text:style-name="T13">高雄</text:span><text:span text:style-name="T13">縣為主之博碩士論文徵稿活動</text:span><text:span text:style-name="T13">：</text:span></text:p>
            <text:p text:style-name="P128"><text:span text:style-name="T13">99年度獎勵以</text:span><text:span text:style-name="T13">高雄</text:span><text:span text:style-name="T13">縣為主之博碩士論文徵稿活動，於</text:span><text:span text:style-name="T13">別於</text:span><text:span text:style-name="T13">99年3月</text:span></text:p>
            <text:p text:style-name="P128"><text:span text:style-name="T13">及6月</text:span><text:span text:style-name="T13">發函</text:span><text:span text:style-name="T13">高雄縣政府</text:span><text:span text:style-name="T13">各處暨所屬1、2級機關、縣立各級學校、南</text:span></text:p>
            <text:p text:style-name="P128"><text:span text:style-name="T13">部各大學院校等公開徵求稿件，自99年</text:span><text:span text:style-name="T13">8</text:span><text:span text:style-name="T13">月1日至</text:span><text:span text:style-name="T13">31</text:span><text:span text:style-name="T13">日受理投稿。</text:span></text:p>
            <text:p text:style-name="P118">99年度投稿博碩士論文共16件，經召開2次評審會後，徵選出博士</text:p>
            <text:p text:style-name="P118">論文佳作1件，碩士論文特優1件、優等3件、佳作6件，共11件</text:p>
            <text:p text:style-name="P117">優秀作品，並於99年11月30日於主管會報公開頒發奬狀。</text:p>
            <text:p text:style-name="P126"/>
            <text:p text:style-name="P128"><text:span text:style-name="T13">1.依據行政院頒「營造英語生活環境行動方案」，成立推動委員會， </text:span></text:p>
            <text:p text:style-name="P128"><text:span text:style-name="T13"><text:s text:c="2"/>聘請府內外人員及外籍人士擔任委員，定期召開委員會議提供諮</text:span></text:p>
            <text:p text:style-name="P128"><text:soft-page-break/><text:span text:style-name="T13"><text:s text:c="2"/>詢，會中決議事項均列管追蹤辦理情形，並聘請空中英語教室彭蒙 <text:s/></text:span></text:p>
            <text:p text:style-name="P127"><text:span text:style-name="T13"><text:s text:c="2"/>惠老師及其團隊擔任本市英語總顧問。</text:span></text:p>
            <text:p text:style-name="P128"><text:span text:style-name="T13">2.為統一本巿特色地區英譯名稱，本巿營造英語生活環境推動委員會 <text:s/></text:span></text:p>
            <text:p text:style-name="P128"><text:span text:style-name="T13"><text:s text:c="2"/>召開多次審查會議，並提巿政會議通過後，函請各機關運用於標示 </text:span></text:p>
            <text:p text:style-name="P128"><text:span text:style-name="T13"><text:s text:c="2"/>及出版品，以免不同譯名造成外籍人士的混淆，目前已審定英譯名</text:span></text:p>
            <text:p text:style-name="P128"><text:span text:style-name="T13"><text:s text:c="2"/>稱計264項；同時集合「道路街道名稱」、「大型門牌系統」、「本 </text:span></text:p>
            <text:p text:style-name="P128"><text:span text:style-name="T13"><text:s text:c="2"/>巿特色地區名稱英譯表」、「重要地名指示」及全巿地域名稱中英 </text:span></text:p>
            <text:p text:style-name="P128"><text:span text:style-name="T13"><text:s text:c="2"/>對照表等，做成「道路地名指示英譯查詢系統」，置於本府網站首</text:span></text:p>
            <text:p text:style-name="P127"><text:span text:style-name="T13"><text:s text:c="2"/>頁，方便民眾查詢道路標示的各項中英譯名。 </text:span></text:p>
            <text:p text:style-name="P128"><text:span text:style-name="T13">3.本府於96-99年度，配合行政院研考會所辦理「英語服務標章推廣 </text:span></text:p>
            <text:p text:style-name="P128"><text:span text:style-name="T13"><text:s text:c="2"/>計畫」，分為申請、輔導、評核、授證等4階段。以輔導外籍人士</text:span></text:p>
            <text:p text:style-name="P128"><text:span text:style-name="T13"><text:s text:c="2"/>在本巿旅遊、生活之需求與常去之購物消費（如連鎖超市、量販店、</text:span></text:p>
            <text:p text:style-name="P128"><text:span text:style-name="T13"><text:s text:c="2"/>3C量販店、汽機車銷售服務及維修廠、手機通訊、百貨公司等）、</text:span></text:p>
            <text:p text:style-name="P128"><text:span text:style-name="T13"><text:s text:c="2"/>餐飲（餐飲、速食店等）、住宿與觀光遊憩（形象商圈、觀光工廠、</text:span></text:p>
            <text:p text:style-name="P128"><text:span text:style-name="T13"><text:s text:c="2"/>觀光夜市、遊樂場所、休閒農場、觀光飯店、民宿等）、醫療服務 <text:s/></text:span></text:p>
            <text:p text:style-name="P128"><text:span text:style-name="T13"><text:s text:c="2"/>（生活葯妝店、醫院、診所、藥房、美容、健診、健身中心等）、</text:span></text:p>
            <text:p text:style-name="P128"><text:span text:style-name="T13"><text:s text:c="2"/>交通運輸（加油站、客運、計程車及其他等）等業別。4個年度年</text:span></text:p>
            <text:p text:style-name="P128"><text:span text:style-name="T13"><text:s text:c="2"/>度計已輔導526家業者通過英語服務標章認證。再加上由中央輔導</text:span></text:p>
            <text:p text:style-name="P128"><text:span text:style-name="T13"><text:s text:c="2"/>之其他通過英語服標章認證店家，約有580個店家或個人可提供不</text:span></text:p>
            <text:p text:style-name="P128"><text:span text:style-name="T13"><text:s text:c="2"/>同等級的英語服務，有利於外籍人士到訪本巿，在友善的雙語環境</text:span></text:p>
            <text:p text:style-name="P127"><text:span text:style-name="T13"><text:s text:c="2"/>中得到優質的服務。</text:span></text:p>
            <text:p text:style-name="P117"/>
            <text:p text:style-name="P117">1.辦理「花媽一日秘書團」活動</text:p>
            <text:p text:style-name="P128"><text:span text:style-name="T13"><text:s text:c="2"/>本活動從99年2月中旬起分梯次安排學員實習外，並於3月6、7</text:span></text:p>
            <text:p text:style-name="P128"><text:span text:style-name="T13"><text:s text:c="2"/>日於高雄縣旗山鎮舉辦兩天一夜的成果發表營隊，讓參加的學員進</text:span></text:p>
            <text:p text:style-name="P128"><text:span text:style-name="T13"><text:s text:c="2"/>行經驗分享與意見交流。透過擔任市長一日秘書的機會，除讓大家</text:span></text:p>
            <text:p text:style-name="P128"><text:span text:style-name="T13"><text:s text:c="2"/>能近距離和市長接觸互動外，還能瞭解市政工作與決策機制，希望</text:span></text:p>
            <text:p text:style-name="P127"><text:span text:style-name="T13"><text:s text:c="2"/>能藉此誘發年輕人參與公共事務的興趣。</text:span></text:p>
            <text:p text:style-name="P117">2.辦理生日公園-生命之屋委外案</text:p>
            <text:p text:style-name="P128"><text:span text:style-name="T13"><text:s text:c="2"/>委託高雄師範大學跨領域藝術研究所經營管理，已於99年3月5</text:span></text:p>
            <text:p text:style-name="P128"><text:span text:style-name="T13"><text:s text:c="2"/>日正式開幕重新啟用，並取名為「搗蛋藝術基地」，除讓閒置公共</text:span></text:p>
            <text:p text:style-name="P128"><text:span text:style-name="T13"><text:s text:c="2"/>空間活化外，也希望塑造成南部當代青年藝術中心，讓年輕人創</text:span></text:p>
            <text:p text:style-name="P127"><text:span text:style-name="T13"><text:s text:c="2"/>新、解放、想像、挑戰的想法有實踐的空間。</text:span></text:p>
            <text:p text:style-name="P117">3.編制「青年公共參與手冊」</text:p>
            <text:p text:style-name="P128"><text:span text:style-name="T13"><text:s text:c="2"/>為實現青年積極參與公共政策的目標，且讓作法更貼近現代年輕人</text:span></text:p>
            <text:p text:style-name="P128"><text:span text:style-name="T13"><text:s text:c="2"/>的想法，已於99年3月中旬完成編製「青起來！2010青年公共參</text:span></text:p>
            <text:p text:style-name="P128"><text:span text:style-name="T13"><text:s text:c="2"/>與小指南」手冊，規劃內容有權益關懷、志工服務、文化工作與網</text:span></text:p>
            <text:p text:style-name="P127"><text:span text:style-name="T13"><text:s text:c="2"/>路行動等主題，將提供學校社團、青年社團參考使用。</text:span></text:p>
            <text:p text:style-name="P117">4.外交大使MIK</text:p>
            <text:p text:style-name="P128"><text:span text:style-name="T13"><text:s text:c="2"/>自99年5月1日起至5月29日止，每周六下午舉辦一場講座，邀</text:span></text:p>
            <text:p text:style-name="P128"><text:span text:style-name="T13"><text:s text:c="2"/>請我國前駐所羅門大使謝棟樑、外交領事人員講習所所長高青雲、</text:span></text:p>
            <text:p text:style-name="P128"><text:span text:style-name="T13"><text:s text:c="2"/>中正大學政治學系主任謝敏捷及保德信青少年基金會董事謝東宏</text:span></text:p>
            <text:p text:style-name="P128"><text:span text:style-name="T13"><text:s text:c="2"/>等人主講五場講座，共計有512人次參加。透過資深外交官及相關</text:span></text:p>
            <text:p text:style-name="P128"><text:span text:style-name="T13"><text:s text:c="2"/>事務專家的現身說法，從生活溝通、文化風情、國際賽事以及城市</text:span></text:p>
            <text:p text:style-name="P127"><text:soft-page-break/><text:span text:style-name="T13"><text:s text:c="2"/>行銷等方面分享其歷程，提升市民之國際視野，俾使青年得以領略</text:span></text:p>
            <text:p text:style-name="P127"><text:span text:style-name="T13"><text:s text:c="2"/>外交事務之堂窺，進而促進城市外交、全民外交之體現。</text:span></text:p>
            <text:p text:style-name="P117"/>
            <text:p text:style-name="P117"/>
            <text:p text:style-name="P117"/>
            <text:p text:style-name="P117"/>
            <text:p text:style-name="P118">為擘劃本市發展藍圖，規劃本府98至101年度中程施政計畫目標體</text:p>
            <text:p text:style-name="P118">系草案，本府研考會多次邀集相關機關首長及學者專家探討「市民參</text:p>
            <text:p text:style-name="P118">與、幸福高雄」的施政推動方向，並請各局處配合中程施政目標研訂</text:p>
            <text:p text:style-name="P118">98-101年之中程施政計畫，明列未來四年之重要施政策略及績效目</text:p>
            <text:p text:style-name="P118">標、指標及務實的行動方案，經98年1至2月召開6梯次審查會議</text:p>
            <text:p text:style-name="P118">後，請各機關依據會議決議修正中程施政計畫後，在98年9月16</text:p>
            <text:p text:style-name="P118">日將中程計畫彙編函請各機關作為推動中程施政計畫之參據，及請各</text:p>
            <text:p text:style-name="P117">機關於99年度1月底前提報98年度策略績效目標執行成果。</text:p>
            <text:p text:style-name="P117"/>
            <text:p text:style-name="P118">依據「高雄市政府年度施政計畫先期作業實施要點」，配合中程施政 <text:s/></text:p>
            <text:p text:style-name="P118">計畫預算制度，辦理本府100年度施政計畫先期作業。本府100年度</text:p>
            <text:p text:style-name="P118">施政計畫先期作業各機關共研提202案，其中公共建設計畫4案、重</text:p>
            <text:p text:style-name="P118">要行政計畫196案、儀器設備申購計畫1案、科技發展計畫1案，總</text:p>
            <text:p text:style-name="P118">經費需求250.95億元，其中本府公務預算需求148.52億元、基金</text:p>
            <text:p text:style-name="P118">5.15億元，中央公務預算97.27億元，經審議計通過170案，核列</text:p>
            <text:p text:style-name="P117">本府自籌公務預算99.16億元。</text:p>
            <text:p text:style-name="P117"/>
            <text:p text:style-name="P117"/>
            <text:p text:style-name="P117"/>
            <text:p text:style-name="P116">參酌行政院100年度施政方針，配合市長政策、指示、本府各機關</text:p>
            <text:p text:style-name="P116">「98-101年中程施政計畫」及各機關年度業務發展需要，分別釐定</text:p>
            <text:p text:style-name="P116">本府100年度各項施政目標與各部門施政要項，並於100年1月底分</text:p>
            <text:p text:style-name="P115">別送請中央主管機關審議。</text:p>
            <text:p text:style-name="P115"/>
            <text:p text:style-name="P116">函請本府各機關依據100年度施政綱要草案研提100年度施政計畫草</text:p>
            <text:p text:style-name="P115">案，於100年1月底完成彙編送議會審議，並送請各機關作為核定版</text:p>
            <text:p text:style-name="P115">研提之參據。</text:p>
            <text:p text:style-name="P117"/>
            <text:p text:style-name="P117"/>
            <text:p text:style-name="P130"/>
            <text:p text:style-name="P118">為促使高高屏三縣市區域整合，共同推動跨縣市合作，高高屏三縣市</text:p>
            <text:p text:style-name="P118">每年輪流舉辦首長會報，98年度第1次高高屏三縣市首長會報輪由</text:p>
            <text:p text:style-name="P118">高雄縣政府主辦，業於98年4月10日假高雄縣六龜鄉神威天台山道</text:p>
            <text:p text:style-name="P118">場召開；除就歷次會報決議事項進行檢討外，並討論「為推動南部地</text:p>
            <text:p text:style-name="P118">區重要建設，惠請行政院儘速推動完成高高屏重要建設計畫核定，並</text:p>
            <text:p text:style-name="P118">編列相對應所需之預算，以為落實馬總統「愛台12建設」政見承諾，</text:p>
            <text:p text:style-name="P118">振興南部地區經濟」等8項提案，98年第2次高高屏首長暨主管會</text:p>
            <text:p text:style-name="P118"><text:soft-page-break/>報由本府主辦，因適逢南台灣遭遇88水災，高雄縣、屏東縣嚴重受</text:p>
            <text:p text:style-name="P117">創而暫緩辦理。</text:p>
            <text:p text:style-name="P117"/>
            <text:p text:style-name="P116">高雄縣市合併改制計畫於98年6月23日順利獲致內政部審議通過，</text:p>
            <text:p text:style-name="P116">並經7月2日行政院核定99年12月25日高雄縣市合併改制案。高</text:p>
            <text:p text:style-name="P116">雄縣市政府經參考「縣市改制直轄市中央籌劃小組設置要點」體例與</text:p>
            <text:p text:style-name="P116">組織架構，共同研商訂定「高雄縣市合併改制作業小組設置要點」，</text:p>
            <text:p text:style-name="P116">於98年10月12日共同會銜函送內政部備查後，業於98年10月23</text:p>
            <text:p text:style-name="P116">日以98年10月23日高市府研二字第0980061864號、高縣府民治字</text:p>
            <text:p text:style-name="P116">第0980272829號會銜公文函頒生效，並已分別於98年11月6日及</text:p>
            <text:p text:style-name="P116">98年12月30日召開2次縣市合併改制作業小組會議，並建置完成</text:p>
            <text:p text:style-name="P116">縣市合併網站、縣市聯絡網絡，目前已於99年12月25日完成合併</text:p>
            <text:p text:style-name="P115">改制相關作業。</text:p>
            <text:p text:style-name="P115"/>
            <text:p text:style-name="P117">辦理第十八屆新文化研習營</text:p>
            <text:p text:style-name="P118">與財團法人新文化基金會共同舉辦「第十八屆新文化研習營」，本活</text:p>
            <text:p text:style-name="P118">動於99年7月29日至8月1日於本市辦理，以探討本市市政建設、</text:p>
            <text:p text:style-name="P118">文化行銷、環境生態為主題，並參訪電影圖書館、世運主場館及美麗</text:p>
            <text:p text:style-name="P117">島捷運站等相關建設，俾使青年學子深入瞭解海洋首都。</text:p>
            <text:p text:style-name="P117"/>
            <text:p text:style-name="P118">1.為爭取行政院4年5000億擴大公共建設特別預算，經本府召開8</text:p>
            <text:p text:style-name="P128"><text:span text:style-name="T13"><text:s text:c="2"/>次會議，並前往立法院、經建會等機關，爭取中央補助本府98年</text:span></text:p>
            <text:p text:style-name="P128"><text:span text:style-name="T13"><text:s text:c="2"/>度之預算24億9,284萬元，若加上中央規劃98年投入高雄鐵路地</text:span></text:p>
            <text:p text:style-name="P128"><text:span text:style-name="T13"><text:s text:c="2"/>下化工程經費6億1,910萬元，實際獲得98年度補助金額超過31</text:span></text:p>
            <text:p text:style-name="P127"><text:span text:style-name="T13"><text:s text:c="2"/>億元。</text:span></text:p>
            <text:p text:style-name="P117">2.99年至101年行政院擴大公共建設，由中央各主辦部會參考本府</text:p>
            <text:p text:style-name="P127"><text:span text:style-name="T13"><text:s text:c="2"/>所提計畫項目與經費，自行納入部會年度工作計畫與預算需求。</text:span></text:p>
            <text:p text:style-name="P117"/>
            <text:p text:style-name="P118">99年度本府社區研習觀摩委託案於99年3月12日上網公開招標，</text:p>
            <text:p text:style-name="P118">經召開評選委員會審查，簽准同意委託社團法人高雄市公共事務管理</text:p>
            <text:p text:style-name="P118">學會辦理，於99年7月9日、16日舉辦2場次社區研習，及7月30</text:p>
            <text:p text:style-name="P118">日舉辦一場次社區工作坊、8月6日舉辦一場次本市社區觀摩，於99</text:p>
            <text:p text:style-name="P118">年9月17-18日舉辦外埠社區觀摩，於99年10月30日假本市音樂</text:p>
            <text:p text:style-name="P117">館前廣場舉辦乙場社區觀摩會。</text:p>
            <text:p text:style-name="P131"/>
            <text:p text:style-name="P132">為推動南部地區重要建設，本府研考會配合行政院經濟建設委員會辦</text:p>
            <text:p text:style-name="P133"><text:span text:style-name="T13">理高高屏跨域合作平台計畫，共舉辦三場次座談會，業於99年11月</text:span></text:p>
            <text:p text:style-name="P134">25日結案。本平台主要係協助整合98年國家建設計畫共六案，包括</text:p>
            <text:p text:style-name="P134">「南部區域產業空間利用調查暨國公有土地活化開發規劃」、「高雄</text:p>
            <text:p text:style-name="P134">學園暨先進智慧園區之規劃」、「高高屏跨域觀光發展規劃」、「高</text:p>
            <text:p text:style-name="P132">高屏跨域交通運輸系統整合規劃及多功能運輸中心」、「高雄縣旗美</text:p>
            <text:p text:style-name="P132">地區整體再生暨整合計畫」、「建立高高屏跨域合作平台暨運作機制</text:p>
            <text:p text:style-name="P132"><text:soft-page-break/>計畫」。另外，平台計畫辦理高高屏三縣市99年度跨域計畫提案初</text:p>
            <text:p text:style-name="P132">審，經檢討並送請行政院經濟建設委員會審查，共核定12項計畫，</text:p>
            <text:p text:style-name="P117">補助經費3,100萬元。</text:p>
            <text:p text:style-name="P117">1.辦理「2010南台灣兩岸關係論壇」</text:p>
            <text:p text:style-name="P128"><text:span text:style-name="T13"><text:s text:c="2"/></text:span><text:span text:style-name="T9">近來兩岸經貿關係快速發展，南台灣各縣市均面臨相當大衝擊，如 <text:s text:c="2"/></text:span></text:p>
            <text:p text:style-name="P128"><text:span text:style-name="T13"><text:s text:c="2"/></text:span><text:span text:style-name="T9">失業、農產品出口、航空和海運的問題、產業特色與轉型等，尤其 </text:span></text:p>
            <text:p text:style-name="P128"><text:span text:style-name="T13"><text:s text:c="2"/></text:span><text:span text:style-name="T9">ECFA簽署，對兩岸經貿和政經互動必會造成相當大影響，因此如</text:span></text:p>
            <text:p text:style-name="P128"><text:span text:style-name="T13"><text:s text:c="2"/></text:span><text:span text:style-name="T9">何從南台灣的觀點出發，探討兩岸關係的發展與影響，實有其必要</text:span></text:p>
            <text:p text:style-name="P128"><text:span text:style-name="T13"><text:s text:c="2"/></text:span><text:span text:style-name="T9">性，因此特委託中山大學中國與亞太區域研究所林德昌教授於99</text:span></text:p>
            <text:p text:style-name="P128"><text:span text:style-name="T13"><text:s text:c="2"/></text:span><text:span text:style-name="T9">年9月26日假蓮潭國際會館舉辦「2010南台灣兩岸關係論壇」，</text:span></text:p>
            <text:p text:style-name="P128"><text:span text:style-name="T13"><text:s text:c="2"/></text:span><text:span text:style-name="T9">直接邀請大陸財經學者參加，俾透過兩岸產官學界代表直接交流，</text:span></text:p>
            <text:p text:style-name="P128"><text:span text:style-name="T13"><text:s text:c="2"/></text:span><text:span text:style-name="T9">讓南台灣社會大眾能直接獲得來自大陸的第一手觀察與分析資</text:span></text:p>
            <text:p text:style-name="P127"><text:span text:style-name="T13"><text:s text:c="2"/></text:span><text:span text:style-name="T9">料，俾利了解兩岸關係的發展特色與模式。</text:span></text:p>
            <text:p text:style-name="P117"/>
            <text:p text:style-name="P117">2.辦理大陸事務演講會</text:p>
            <text:p text:style-name="P118"><text:s text:c="2"/>為配合行政院大陸委員會傳達政府大陸政策，陸委會補助本會經費</text:p>
            <text:p text:style-name="P128"><text:span text:style-name="T13"><text:s text:c="2"/>5萬904元，於99年11月11日假蓮潭國際會館舉辦「兩岸經貿</text:span></text:p>
            <text:p text:style-name="P128"><text:span text:style-name="T13"><text:s text:c="2"/>與經濟協議之現況與發展」研習會，會中邀請義守大學李銘義教</text:span></text:p>
            <text:p text:style-name="P128"><text:span text:style-name="T13"><text:s text:c="2"/>授、及陸委會姚盈華科長到會場進行演講，以充實本府同仁之大陸</text:span></text:p>
            <text:p text:style-name="P128"><text:span text:style-name="T13"><text:s text:c="2"/>事務相關知能，了解當前兩岸關發展現況及政府的各項政策推動狀</text:span></text:p>
            <text:p text:style-name="P127"><text:span text:style-name="T13"><text:s text:c="2"/>況。</text:span></text:p>
            <text:p text:style-name="P117"/>
            <text:p text:style-name="P117"/>
            <text:p text:style-name="P130"/>
            <text:p text:style-name="P128"><text:span text:style-name="T13">1.99年度施政計畫列管項目係依據「高雄市政府列管計畫評鑑要點」 <text:s text:c="2"/></text:span></text:p>
            <text:p text:style-name="P128"><text:span text:style-name="T13"><text:s text:c="2"/>及「高雄市政府所屬各機關99年度施政計畫選項列管作業規定」 </text:span></text:p>
            <text:p text:style-name="P127"><text:span text:style-name="T13"><text:s text:c="2"/>辦理，截至99年</text:span><text:span text:style-name="T13">12</text:span><text:span text:style-name="T13">月底計列管重大施政計畫141案。</text:span></text:p>
            <text:p text:style-name="P128"><text:span text:style-name="T13">2.各列管計畫執行單位依期編製作業計畫報送本府研考會審查，並依 <text:s text:c="2"/></text:span></text:p>
            <text:p text:style-name="P128"><text:span text:style-name="T13"><text:s text:c="2"/>「高雄市政府列管計畫評鑑要點」規定，每月提送執行進度，經彙</text:span></text:p>
            <text:p text:style-name="P128"><text:span text:style-name="T13"><text:s text:c="2"/>整後編印高雄市政府列管案件進度雙月報，供各機關參考。截至</text:span></text:p>
            <text:p text:style-name="P127"><text:span text:style-name="T13"><text:s text:c="2"/>99年</text:span><text:span text:style-name="T13">12</text:span><text:span text:style-name="T13">月底各機關執行情形如次：</text:span></text:p>
            <text:p text:style-name="P117"><text:s text:c="2"/>(1)進度超前者2項，占1.42％。</text:p>
            <text:p text:style-name="P117"><text:s text:c="2"/>(2)進度符合者78項，占55.32％。</text:p>
            <text:p text:style-name="P117"><text:s text:c="2"/>(3)進度落後者61項，占43.26％。</text:p>
            <text:p text:style-name="P117"/>
            <text:p text:style-name="P117">1.於年度結束後依據「行政院所屬各機關施政計畫評核要點」及「高 <text:s/></text:p>
            <text:p text:style-name="P127"><text:span text:style-name="T13"><text:s text:c="2"/>雄市政府列管計畫評鑑要點」之規定，擬訂年終考核實施計畫。</text:span></text:p>
            <text:p text:style-name="P117">2.組成考評小組，召開考評會議，考評計畫執行成果，工程類列管案 <text:s/></text:p>
            <text:p text:style-name="P127"><text:span text:style-name="T13"><text:s text:c="2"/>件並由工程品質查核中心填列各列管計畫實地查證結果。</text:span></text:p>
            <text:p text:style-name="P118">3.於99年4月2日至5月19日進行98年度施政計畫府管項目考評</text:p>
            <text:p text:style-name="P128"><text:span text:style-name="T13"><text:s text:c="2"/>作業，考評結果：</text:span><text:span text:style-name="T13">優等者占</text:span><text:span text:style-name="T13">1.05</text:span><text:span text:style-name="T13">%</text:span><text:span text:style-name="T13">、</text:span><text:span text:style-name="T13">甲等者占</text:span><text:span text:style-name="T13">41.05</text:span><text:span text:style-name="T13">%</text:span><text:span text:style-name="T13">、</text:span><text:span text:style-name="T13">乙等者占</text:span></text:p>
            <text:p text:style-name="P127"><text:span text:style-name="T13"><text:s text:c="2"/>57.90% <text:s/></text:span><text:span text:style-name="T13">。</text:span></text:p>
            <text:p text:style-name="P117"/>
            <text:p text:style-name="P117"><text:soft-page-break/>1.依據「高雄市政府所屬事業機構年度考核要點」於99年5月24日、</text:p>
            <text:p text:style-name="P127"><text:span text:style-name="T13"><text:s text:c="2"/>26日辦理本府98年度所屬事業機構經營績效考核，並分別編撰98</text:span></text:p>
            <text:p text:style-name="P127"><text:span text:style-name="T13"><text:s text:c="2"/>年度市營事業考評報告函送相關主管機關及受考機關參考。</text:span></text:p>
            <text:p text:style-name="P117">2.考核成績列甲等者計有動產質借所、輪船公司及公車處。</text:p>
            <text:p text:style-name="P118">本府執行院頒「道路交通秩序與交通安全改進方案」99年度列管工</text:p>
            <text:p text:style-name="P118">作計畫56項，由學者專家及其他公正人士共7人組成初評小組，於</text:p>
            <text:p text:style-name="P118">99年11月16及17日分別以資料審查及實地查證2種考評方式舉行</text:p>
            <text:p text:style-name="P118">完畢，依據各考評委員評分結果，優等16項占28.57%，甲等37項</text:p>
            <text:p text:style-name="P117">占66.07％，乙等3項占5.36％。</text:p>
            <text:p text:style-name="P117"/>
            <text:p text:style-name="P127"><text:span text:style-name="T13">為加強本府治安暨維護公共安全，針對</text:span><text:span text:style-name="T13">本府警察局</text:span><text:span text:style-name="T13">定期召開之治安會</text:span></text:p>
            <text:p text:style-name="P117">報主席指示事項予以選項列管，並彙整各機關辦理情形提會報告，截</text:p>
            <text:p text:style-name="P127"><text:span text:style-name="T13">至</text:span><text:span text:style-name="T13">99年12</text:span><text:span text:style-name="T13">月底止，列管案件共計有</text:span><text:span text:style-name="T13">1</text:span><text:span text:style-name="T13">項</text:span><text:span text:style-name="T13">，執行機關持續辦理</text:span><text:span text:style-name="T13">。</text:span><text:span text:style-name="T13">　</text:span></text:p>
            <text:p text:style-name="P117"/>
            <text:p text:style-name="P117"/>
            <text:p text:style-name="P128"><text:span text:style-name="T13">為加強統計分析各機關公文處理時效，本府一、二級機關自95年6</text:span></text:p>
            <text:p text:style-name="P118">月起正式以網路填報公文時效，本會並按月彙計本府一般公文、立法</text:p>
            <text:p text:style-name="P118">委員質詢、人民申請、訴願、人民陳情、專案管制案件六類公文時效</text:p>
            <text:p text:style-name="P119">統計表，並刊登本府列管案件進度雙月報，請各機關檢討改進。</text:p>
            <text:p text:style-name="P119"/>
            <text:p text:style-name="P118">本府公文查訪小組99年度8月4日起至23日止為瞭解二級機關文</text:p>
            <text:p text:style-name="P135">書處理與公文管理系統之執行概況進行公文查訪，查訪結果第一名</text:p>
            <text:p text:style-name="P118">為環保局南區資源回收廠、第二名為工務局下水道工程處、第三名</text:p>
            <text:p text:style-name="P117">為工務局違章建築處理大隊。</text:p>
            <text:p text:style-name="P117"/>
            <text:p text:style-name="P117">1.市議會第七屆第八次大會決議事項，均責由各業務主管機關辦理後 <text:s/></text:p>
            <text:p text:style-name="P127"><text:span text:style-name="T13"><text:s text:c="2"/>函復市議會。</text:span></text:p>
            <text:p text:style-name="P118">2.本會針對市議會議員提案執行情形予以綜整，有關市議會第七屆第</text:p>
            <text:p text:style-name="P128"><text:span text:style-name="T13"><text:s text:c="2"/>八次大會決議事項總計107件，其中臨時會議提案民政類2件、保</text:span></text:p>
            <text:p text:style-name="P128"><text:span text:style-name="T13"><text:s text:c="2"/>安類1件；會議提案民政類16件、財經類11件、教育類22件、</text:span></text:p>
            <text:p text:style-name="P127"><text:span text:style-name="T13"><text:s text:c="2"/>交通費11件、保安類13件及工務類30件。</text:span></text:p>
            <text:p text:style-name="P117"/>
            <text:p text:style-name="P117"/>
            <text:p text:style-name="P118">1.本府工程進度及品質查核中心99年度共計查核111件工程，複查</text:p>
            <text:p text:style-name="P128"><text:span text:style-name="T13"><text:s text:c="2"/>3件，查核件數為法定查核件數（55件）之202%。98年度工程會</text:span></text:p>
            <text:p text:style-name="P127"><text:span text:style-name="T13"><text:s text:c="2"/>之查核小組績效考核成績為優等。</text:span></text:p>
            <text:p text:style-name="P118">2.原高雄縣政府工程施工查核小組99年度共計查核87件工程，複查</text:p>
            <text:p text:style-name="P128"><text:span text:style-name="T13"><text:s text:c="2"/>6件，查核件數為法定查核件數（55件）之158%。98年度工程會</text:span></text:p>
            <text:p text:style-name="P128"><text:span text:style-name="T13"><text:s text:c="2"/>之查核小組績效考核成績為優等；99年榮獲第十屆金質獎品質查</text:span></text:p>
            <text:p text:style-name="P127"><text:span text:style-name="T13"><text:s text:c="2"/>核績優獎優等。</text:span></text:p>
            <text:p text:style-name="P117"/>
            <text:p text:style-name="P118">本府工程進度及品質查核中心及原高雄縣政府工程施工查核小組每</text:p>
            <text:p text:style-name="P118">月皆辦理工程標案進度查證（10件以上），並視工程施工情形，不</text:p>
            <text:p text:style-name="P118">定期赴工程現場實地查證，對於進度落後案件，優先辦理查核，並就</text:p>
            <text:p text:style-name="P118"><text:soft-page-break/>施工中所發現之缺失督促承包商改進；如遇有需協調解決之困難問</text:p>
            <text:p text:style-name="P118">題，則邀集相關單位協商處理，督促主辦機關迅速有效解決，對於工</text:p>
            <text:p text:style-name="P117">程之進度、品質具有裨益。</text:p>
            <text:p text:style-name="P117"/>
            <text:p text:style-name="P40"><text:span text:style-name="T33">本府工程進度及品質查核中心及原高雄縣</text:span><text:span text:style-name="T33">政府</text:span><text:span text:style-name="T33">工程施工查核小組</text:span><text:span text:style-name="T33">皆</text:span></text:p>
            <text:p text:style-name="P37">依照行政院公共工程委員會92年9月4日工程管字第09200365440</text:p>
            <text:p text:style-name="P40"><text:span text:style-name="T33">號及98年7月29日工程管字第09800336240號函示積極辦</text:span></text:p>
            <text:p text:style-name="P38">理標案管理系統控管與催協各主辦機關填報。99年1月至12月標案</text:p>
            <text:p text:style-name="P41"><text:span text:style-name="T33">管理系統每月填報率皆為100%</text:span>。</text:p>
            <text:p text:style-name="P96"/>
            <text:p text:style-name="P128"><text:span text:style-name="T13">1.本府工程進度及品質查核中心99年度共接受全民督工市民陳情96</text:span></text:p>
            <text:p text:style-name="P139">案，列管之工程主辦理機關均依規定期限妥善處理回報。99年度</text:p>
            <text:p text:style-name="P139">並辦理各項教育訓練宣導，以期各機關承辦人能重視民眾心聲，積</text:p>
            <text:p text:style-name="P138">極主動任事，辦理情形如下：</text:p>
            <text:p text:style-name="P143"><text:span text:style-name="T13">(1)99年10月13日舉辦「公共工程講習訓練班」，播放全民督工宣導短片及跑馬燈並張貼海報。</text:span></text:p>
            <text:p text:style-name="P143"><text:span text:style-name="T13">(2)99年10月20日舉辦「營建工程管理訓練班」，播放全民督工宣導短片及跑馬燈並張貼海報。</text:span></text:p>
            <text:p text:style-name="P143"><text:span text:style-name="T13">(3)99年10月27日舉辦「提升公有建築物訓練班」，播放全民督工宣導短片及跑馬燈並張貼海報。</text:span></text:p>
            <text:p text:style-name="P143"><text:span text:style-name="T13">(4)99年11月3日舉辦99年公共工程品質觀摩會，實地觀摩左營新部落社區圖書館暨左營國中活動中心新建工程，與左營區跨越崇德路、翠華路自行車道橋樑工程，播放全民督工宣導短片及跑馬燈並張貼海報。</text:span></text:p>
            <text:p text:style-name="P128"><text:span text:style-name="T13">2.原高雄縣政府工程施工查核小組99年度受理全民督工案件共103</text:span></text:p>
            <text:p text:style-name="P139">件，其中配合民眾通報案件結合工程施工查核小組業務，辦理查核</text:p>
            <text:p text:style-name="P139">標案共28件，占全年度查核比率32％，期間並透過各有線電視公</text:p>
            <text:p text:style-name="P139">司、各社區發展協會及各大專月校張貼宣導，期以民間力量監督政</text:p>
            <text:p text:style-name="P139">府施政，協助政府部門及早發現相關缺失，並謀求改善，亦可彰顯</text:p>
            <text:p text:style-name="P138">政府重視民眾心聲，相關辦理情形如下：</text:p>
            <text:p text:style-name="P143"><text:span text:style-name="T13">(1)分別於99年4月23日至99年4月25止及99年11月5日至99年11月7日止，請鳳信、南國有線電視公司刊播（有線電視）走馬燈，宣導全民督工方案。</text:span></text:p>
            <text:p text:style-name="P137"><text:span text:style-name="T13">(2)製作全民督工海報，分別以99年4月13日府公查字第0990095</text:span></text:p>
            <text:p text:style-name="P144"><text:span text:style-name="T13"><text:s text:c="3"/>091號及99年4月13日府公查字第0990095091A號函請本市</text:span></text:p>
            <text:p text:style-name="P147">各社區發展協會、各大專院校張貼宣導。</text:p>
            <text:p text:style-name="P117"/>
            <text:p text:style-name="P128"><text:span text:style-name="T13">1.本府工程進度及品質查核中心99年度共辦理提升工程人員品質教</text:span></text:p>
            <text:p text:style-name="P139">育訓練課程3場及優良工程觀摩會1場，以期有效提升本府工程人</text:p>
            <text:p text:style-name="P138">員素質並促進工程經驗交流與借鏡：</text:p>
            <text:p text:style-name="P143"><text:span text:style-name="T13">(1)99年10月13日」，辦理「公共工程講習班」，參訓人數計81人。</text:span></text:p>
            <text:p text:style-name="P143"><text:span text:style-name="T13">(2)99年10月20日，辦理「營建工程管理訓練班」，參訓人數計74人。</text:span></text:p>
            <text:p text:style-name="P143"><text:span text:style-name="T13">(3)99年10月27日，辦理「提升公有建築物工程品質訓練班」，參</text:span><text:soft-page-break/><text:span text:style-name="T13">訓人數計82人。</text:span></text:p>
            <text:p text:style-name="P143"><text:span text:style-name="T13">(4)99年11月03日，辦理「99年度公共工程品質觀摩會」，參訓人數計120人。</text:span></text:p>
            <text:p text:style-name="P128"><text:span text:style-name="T13">原高雄縣政府工程施工查核小組統計98年度查核成績較差(低於75</text:span></text:p>
            <text:p text:style-name="P128"><text:span text:style-name="T13">分)之工程承辦機關(單位)及監造單位，針對前述單位邀請其課長級</text:span></text:p>
            <text:p text:style-name="P128"><text:span text:style-name="T13">主管及現場承辦人員，於99年05月28日辦理「99年度高雄縣</text:span><text:span text:style-name="T13">公共</text:span></text:p>
            <text:p text:style-name="P128"><text:span text:style-name="T13">工程品質管理</text:span><text:span text:style-name="T13">教育訓練」，參訓人數計72人，期加強工程督導(監造</text:span></text:p>
            <text:p text:style-name="P128"><text:span text:style-name="T13">)人員瞭解工程品質管理及查核業務程序，俾以有效監督廠商，提升</text:span></text:p>
            <text:p text:style-name="P127"><text:span text:style-name="T13">公共工程品質</text:span><text:span text:style-name="T13">。</text:span></text:p>
            <text:p text:style-name="P117"/>
            <text:p text:style-name="P118">聯合服務中心設立於市府合署辦公大樓一樓，係為民服務單一窗口，</text:p>
            <text:p text:style-name="P118">提供民眾貼心服務及多元反映管道，包括面對面、電話、網路(市長</text:p>
            <text:p text:style-name="P118">信箱)、書面及傳真、廣播等陳情方式，並透過線上即時服務系統嚴</text:p>
            <text:p text:style-name="P117">謹管考各機關人民陳情案件之處理。各類服務成果如下：</text:p>
            <text:p text:style-name="P117">1.人民陳情受理</text:p>
            <text:p text:style-name="P118"><text:s text:c="2"/>提供民眾電話、臨櫃、網路(市長信箱)、書面及傳真的多元反映管 <text:s/></text:p>
            <text:p text:style-name="P137"><text:span text:style-name="T13">道，並由「線上即時服務系統</text:span><text:span text:style-name="T13">Service Online</text:span><text:span text:style-name="T13">」，後送承辦機關</text:span></text:p>
            <text:p text:style-name="P139">處理，自99年1月至99年12月服務案件數為124,923件(含市長</text:p>
            <text:p text:style-name="P138">信箱26,263件及人民陳情98,660件)。</text:p>
            <text:p text:style-name="P117">2.法律諮詢</text:p>
            <text:p text:style-name="P128"><text:span text:style-name="T13"><text:s text:c="2"/>配合法制局於每週一至週五上午</text:span><text:span text:style-name="T13">09</text:span><text:span text:style-name="T13">：0</text:span><text:span text:style-name="T13">0</text:span><text:span text:style-name="T13">至</text:span><text:span text:style-name="T13">1</text:span><text:span text:style-name="T13">2：0</text:span><text:span text:style-name="T13">0</text:span><text:span text:style-name="T13">，下午</text:span><text:span text:style-name="T13">1</text:span><text:span text:style-name="T13">4：</text:span><text:span text:style-name="T13">00</text:span></text:p>
            <text:p text:style-name="P137"><text:span text:style-name="T13">至</text:span><text:span text:style-name="T13">17</text:span><text:span text:style-name="T13">：</text:span><text:span text:style-name="T13">00</text:span><text:span text:style-name="T13">，由本市律師公會輪派律師至本府聯合服務中心，提供</text:span></text:p>
            <text:p text:style-name="P139">民眾免費法律諮詢服務。99年1月至99年12月計受理法律諮詢</text:p>
            <text:p text:style-name="P138">共4,585件。</text:p>
            <text:p text:style-name="P117">3.空中馬上辦</text:p>
            <text:p text:style-name="P127"><text:span text:style-name="T13"><text:s text:c="2"/>結合高雄廣播電臺於每週四下午</text:span><text:span text:style-name="T13">4</text:span><text:span text:style-name="T13">時至</text:span><text:span text:style-name="T13">5</text:span><text:span text:style-name="T13">時在「</text:span><text:span text:style-name="T13">FM94.3</text:span><text:span text:style-name="T13">兆赫」受</text:span></text:p>
            <text:p text:style-name="P136"><text:span text:style-name="T13">理民眾現場</text:span><text:span text:style-name="T13">call in</text:span><text:span text:style-name="T13">。99年1月至99年12月共受理394件。</text:span></text:p>
            <text:p text:style-name="P117">4.保健服務</text:p>
            <text:p text:style-name="P117"><text:s text:c="2"/>提供市民測量血壓服務，服務時間為每週一至週五上午8：00至下</text:p>
            <text:p text:style-name="P138">午17:30，自99年1月至99年12月計服務1,428人次。</text:p>
            <text:p text:style-name="P127"><text:span text:style-name="T13">5.高雄市政</text:span><text:span text:style-name="T13">府話務中心</text:span><text:span text:style-name="T13">營運成效</text:span></text:p>
            <text:p text:style-name="P117"><text:s text:c="2"/>(1)24小時不打烊 <text:s/>全年無休服務</text:p>
            <text:p text:style-name="P152"><text:s text:c="5"/>本府話務中心自98年10月1日正式改採1999免付費電話以來，話務處理量大幅提升，統計話務中心99年1月至99年</text:p>
            <text:p text:style-name="P148">12月電話總處理量計592,764通，平均每月計49,397通，服務滿意度調查平均為94.73%。其中諮詢類案件佔總線處理量28.65％，線上立即回覆率為99.31％；錄案後送案件佔總進</text:p>
            <text:p text:style-name="P147">線處理量30.87％，其他類案件佔40.48％。</text:p>
            <text:p text:style-name="P117"><text:s text:c="2"/>(2)提供全時服務　排除立即危險</text:p>
            <text:p text:style-name="P152"><text:s text:c="5"/>本府話務中心除提供24小時線上即時服務外，並建置派工通</text:p>
            <text:p text:style-name="P146"><text:span text:style-name="T13">報系統，針對民眾反映需立即處理案件如：路面坑洞、路樹傾倒、路燈故障、交通號誌故障</text:span><text:span text:style-name="T13">…</text:span><text:span text:style-name="T13">等可能危險事項進行立即排除之處理。話務中心於接獲民眾反映前揭案件時，於第一時間以電話及線上系統同步通知權責機關迅速處理，並依據不同類型案件要求</text:span><text:soft-page-break/><text:span text:style-name="T13">各機關於4-6小時內處理，並回報話務中心處理情</text:span></text:p>
            <text:p text:style-name="P148">形，希望提供市民一個安全舒適的居住環境。自99年1月至</text:p>
            <text:p text:style-name="P148">99年12月，受理民眾派工通報案件計49,834件，平均每月</text:p>
            <text:p text:style-name="P147">6,653件，大幅提昇案件處理成效。</text:p>
            <text:p text:style-name="P117"><text:s text:c="2"/>(3)用心體恤大高雄市民 <text:s/>1999服務不中斷</text:p>
            <text:p text:style-name="P152"><text:s text:c="5"/>因應99年12月25日縣市合併來臨，本府研考會業於99年12</text:p>
            <text:p text:style-name="P148">月25日提供原高雄縣地區民眾0800733833免付費電話，讓</text:p>
            <text:p text:style-name="P148">1999話務中心也能同時服務原高雄縣民眾，並於100年2月</text:p>
            <text:p text:style-name="P148">底完成1999簡碼及免付費之設定，自3月1日起於大高雄地區</text:p>
            <text:p text:style-name="P147">全面開通，以期創造更佳生活環境，提升政府為民服務績效。</text:p>
            <text:p text:style-name="P117"/>
            <text:p text:style-name="P117"/>
            <text:p text:style-name="P117"/>
            <text:p text:style-name="P120"/>
            <text:p text:style-name="P115">1.配合行政院節能減紙計畫，完成「領物、車輛、會議室管理等事務</text:p>
            <text:p text:style-name="P140">性表單線上簽核系統」開發。</text:p>
            <text:p text:style-name="P153"><text:span text:style-name="T9">(1)完成「領物、車輛、會議室管理等事務性表單線上簽核系統」開發。</text:span></text:p>
            <text:p text:style-name="P153"><text:span text:style-name="T9">(2)由秘書處及資訊中心先行系統建置、教育訓練與測試，再推廣至其他機關使用。</text:span></text:p>
            <text:p text:style-name="P117"/>
            <text:p text:style-name="P129"><text:span text:style-name="T9">1.</text:span><text:span text:style-name="T11">完成「</text:span><text:span text:style-name="T11">高雄縣市合併整體資訊服務規劃」委外服務案</text:span><text:span text:style-name="T11">。</text:span></text:p>
            <text:p text:style-name="P153"><text:span text:style-name="T9">(1)</text:span><text:span text:style-name="fce9d723b8-f855-40b9-89c3-e778610a7aa3-2"><text:span text:style-name="T9">完成縣市</text:span></text:span><text:span text:style-name="T9">271個機關之資訊資源現況調查，並訂定整併工作計畫書及</text:span><text:span text:style-name="fce9d723b8-f855-40b9-89c3-e778610a7aa3-2"><text:span text:style-name="T9">資訊移轉</text:span></text:span><text:span text:style-name="T9">細部計畫書。</text:span></text:p>
            <text:p text:style-name="P154"><text:span text:style-name="T9">(2)</text:span><text:span text:style-name="fce9d723b8-f855-40b9-89c3-e778610a7aa3-2"><text:span text:style-name="T9">辦理</text:span></text:span><text:span text:style-name="T9">29</text:span><text:span text:style-name="T9">場資訊整併確認會議，</text:span><text:span text:style-name="fce9d723b8-f855-40b9-89c3-e778610a7aa3-2"><text:span text:style-name="T9">協助縣市雙方</text:span></text:span><text:span text:style-name="T9">業務</text:span><text:span text:style-name="fce9d723b8-f855-40b9-89c3-e778610a7aa3-2"><text:span text:style-name="T9">主管機關，</text:span></text:span><text:span text:style-name="T9">進</text:span></text:p>
            <text:p text:style-name="P156">行短期解決方案與經費之討論。</text:p>
            <text:p text:style-name="P154"><text:span text:style-name="T9">(3)</text:span><text:span text:style-name="fce9d723b8-f855-40b9-89c3-e778610a7aa3-2"><text:span text:style-name="T9">舉辦</text:span></text:span><text:span text:style-name="T9">3場機關主秘級會議，蒐集縣市合併後對高雄市資訊發展願</text:span></text:p>
            <text:p text:style-name="P156">景，提供專案中、長期規劃之參考。</text:p>
            <text:p text:style-name="P154"><text:span text:style-name="T9">(4)舉辦1場縣市整併資訊發展高峰論壇，邀請專家學者提供建言，</text:span></text:p>
            <text:p text:style-name="P156">以為縣市合併後中、長期規劃之參考。</text:p>
            <text:p text:style-name="P153"><text:span text:style-name="T9">(5)本規劃案可為縣市合併後之資訊系統無縫接軌、服務不中斷，並</text:span></text:p>
            <text:p text:style-name="P156">可提供中、長期資訊發展規劃之參考。</text:p>
            <text:p text:style-name="P115">2.完成「商業智慧(BI)決策分析系統」平台建置，整合相關資料庫，</text:p>
            <text:p text:style-name="P140">進行各項資料分析統計，提供決策支援。</text:p>
            <text:p text:style-name="P127"><text:span text:style-name="T9">3.</text:span><text:span text:style-name="T26">完成「人事基本資料庫」建置，提供教育局、工務局、資訊中心等</text:span></text:p>
            <text:p text:style-name="P158"><text:span text:style-name="T26">各機關應用系統之介接，減少資料重複登錄</text:span><text:span text:style-name="T9">。</text:span></text:p>
            <text:p text:style-name="P116">4.更新薪資系統，提供本府各機關學校使用，並辦理相關教育訓練。</text:p>
            <text:p text:style-name="P116">5.支援高雄市選委會完成99年「高雄市第1屆市長、議員暨里長選</text:p>
            <text:p text:style-name="P140">舉」有關電腦計票相關作業。</text:p>
            <text:p text:style-name="P116">6.協助原高雄縣轄內各機關學校移轉使用新版公文電子交換網路系</text:p>
            <text:p text:style-name="P136"><text:span text:style-name="T9">統（</text:span><text:span text:style-name="T9">eClient</text:span><text:span text:style-name="T9">），提升公文電子交換效能。</text:span></text:p>
            <text:p text:style-name="P160"><text:span text:style-name="T13"><text:s/></text:span><text:span text:style-name="T9">(1)為提升各機關公文電子交換效能、建立統合交換機制，配合行</text:span></text:p>
            <text:p text:style-name="P146"><text:span text:style-name="T9">政院研考會</text:span><text:span text:style-name="T9">「公文電子交換網路系統建置推廣暨維運服務」</text:span><text:span text:style-name="T9">推</text:span></text:p>
            <text:p text:style-name="P150">廣案，提報移轉計畫經行政院研考會核定，於5月至11月期間</text:p>
            <text:p text:style-name="P150"><text:soft-page-break/>辦理移轉需求訪談、建置測試、教育訓練及公文電子交換系統</text:p>
            <text:p text:style-name="P146"><text:span text:style-name="T9">移轉更新，協助原高雄縣轄內約322個機關學校由</text:span><text:span text:style-name="T9">XML-Box</text:span><text:span text:style-name="T9">交</text:span></text:p>
            <text:p text:style-name="P145"><text:span text:style-name="T9">換系統，移轉升級使用新版</text:span><text:span text:style-name="T9">公文電子交換網路系統</text:span><text:span text:style-name="T9">（</text:span><text:span text:style-name="T9">eClient</text:span><text:span text:style-name="T9">），並於本府鳳山行政中心資訊機房建置</text:span><text:span text:style-name="T9">統合交換中心</text:span><text:span text:style-name="T9">。</text:span></text:p>
            <text:p text:style-name="P144"><text:span text:style-name="T9">(2)新版公文電子交換網路系統具有</text:span><text:span text:style-name="T9">3階式</text:span><text:span text:style-name="T9">（</text:span><text:span text:style-name="T9">G2B2C資訊服務中心、</text:span></text:p>
            <text:p text:style-name="P146"><text:span text:style-name="T9">本府統合交換中心、交換機關端</text:span><text:span text:style-name="T9">）</text:span><text:span text:style-name="T9">的</text:span><text:span text:style-name="T9">穩固</text:span><text:span text:style-name="T9">交換架構、</text:span><text:span text:style-name="T9">並具有</text:span><text:span text:style-name="T9">信</text:span></text:p>
            <text:p text:style-name="P146"><text:span text:style-name="T9">封檔交換模式、Unicode編碼方式及線上轉文模式</text:span><text:span text:style-name="T9">等新增功能</text:span><text:span text:style-name="T9">，</text:span></text:p>
            <text:p text:style-name="P146"><text:span text:style-name="T9">提供更多類的交換公文</text:span><text:span text:style-name="T9">與</text:span><text:span text:style-name="T9">表單、完整呈現公文樣貌、多樣的公</text:span></text:p>
            <text:p text:style-name="P146"><text:span text:style-name="T9">文傳遞模式</text:span><text:span text:style-name="T9">等優點，有助於提升本市</text:span><text:span text:style-name="T9">公文</text:span><text:span text:style-name="T9">電子交換</text:span><text:span text:style-name="T9">傳遞效率</text:span><text:span text:style-name="T9">。</text:span></text:p>
            <text:p text:style-name="P127"><text:span text:style-name="T9">7.</text:span><text:span text:style-name="T9">推廣</text:span><text:span text:style-name="T9">原高雄縣轄內</text:span><text:span text:style-name="T9">跨機關便民服務資訊平台應用</text:span><text:span text:style-name="T9">，擴大跨機關主動</text:span></text:p>
            <text:p text:style-name="P140">便民服務成效。</text:p>
            <text:p text:style-name="P144"><text:span text:style-name="T9">(1)為提升各機關間跨機關便民作業成效，強化</text:span><text:span text:style-name="T9">業務</text:span><text:span text:style-name="T9">需求資料</text:span><text:span text:style-name="T9">查證</text:span></text:p>
            <text:p text:style-name="P146"><text:span text:style-name="T9">之整合查詢作業</text:span><text:span text:style-name="T9">，</text:span><text:span text:style-name="T9">落實</text:span><text:span text:style-name="T9">簡政便民服務</text:span><text:span text:style-name="T9">，持續推廣「跨機關便民</text:span></text:p>
            <text:p text:style-name="P150">服務資訊平台」應用，透過平台介接戶政、地政、社政等資料，</text:p>
            <text:p text:style-name="P150">提供地政土地及建物登記資料、戶政資料、社政低收入戶等共</text:p>
            <text:p text:style-name="P150">24項便民服務及行政所需跨機關資料查詢，並藉由憑證認證、</text:p>
            <text:p text:style-name="P150">查詢機關IP管制等機制，強化資料查詢之安全控管。99年度</text:p>
            <text:p text:style-name="P146"><text:span text:style-name="T9">各機關查詢跨機關資料</text:span><text:span text:style-name="T9">達</text:span><text:span text:style-name="T9">32,400筆</text:span><text:span text:style-name="T9">以上</text:span><text:span text:style-name="T9">，有效節省各機關間資</text:span></text:p>
            <text:p text:style-name="P149">料查詢所需書面往返時間，縮減民眾申辦案件處理時效。</text:p>
            <text:p text:style-name="P154"><text:span text:style-name="T13"><text:s/></text:span><text:span text:style-name="T9">(2)持續推廣通報傳遞服務系統應用，提供民眾申辦戶籍地址變更、</text:span></text:p>
            <text:p text:style-name="P161"><text:span text:style-name="T13"><text:s/></text:span><text:span text:style-name="T9">姓名及身分證號變更時，由戶政機關主動通報地政、稅務、監理等機關同步辦理資料異動，提升各</text:span><text:span text:style-name="T9">單位</text:span><text:span text:style-name="T9">間</text:span><text:span text:style-name="T9">相互業務通報、資料交換</text:span><text:span text:style-name="T9">之</text:span><text:span text:style-name="T9">資訊化</text:span><text:span text:style-name="T9">作業，使民眾能於一處收件申辦，行政機關主動通報其他機關同步完成，達到跨機關整合服務辦理之成效，免去民眾往返各機關申辦之不便。參與跨機關便民服務之單位包含戶政事務所、地政事務所、稅捐稽徵處、交通部公路總局高雄區監理所等單位，99年度通報案件達6,900</text:span><text:span text:style-name="T9">件以上</text:span><text:span text:style-name="T9">，</text:span><text:span text:style-name="T9">服務民眾逾</text:span><text:span text:style-name="T9">5,500</text:span><text:span text:style-name="T9">人</text:span><text:span text:style-name="T9">。</text:span></text:p>
            <text:p text:style-name="P159"><text:span text:style-name="T13"><text:s/></text:span><text:span text:style-name="T9">(3)應用憑證認證、數位加密加簽技術，於平台系統內提供各機關安全資料傳送機制，協助社會及稅務機關應用於定期交換民眾救(</text:span><text:span text:style-name="T9">補</text:span><text:span text:style-name="T9">)</text:span><text:span text:style-name="T9">助</text:span><text:span text:style-name="T9">申辦案資料達330件以上。</text:span></text:p>
            <text:p text:style-name="P127"><text:span text:style-name="T9">8.強化原高雄縣</text:span><text:span text:style-name="T9">地理資訊系統</text:span><text:span text:style-name="T9">應用，並賡續推動門牌位置基礎圖資更</text:span></text:p>
            <text:p text:style-name="P140">新。</text:p>
            <text:p text:style-name="P160"><text:span text:style-name="T13"><text:s/></text:span><text:span text:style-name="T9">(1)持續協助民政機關辦理原高雄</text:span><text:span text:style-name="T9">縣</text:span><text:span text:style-name="T9">轄內</text:span><text:span text:style-name="T9">27</text:span><text:span text:style-name="T9">行政區</text:span><text:span text:style-name="T9">門牌位置</text:span><text:span text:style-name="T9">圖</text:span><text:span text:style-name="T9">維</text:span></text:p>
            <text:p text:style-name="P146"><text:span text:style-name="T9">護更新作業</text:span><text:span text:style-name="T9">，</text:span><text:span text:style-name="T9">完成約</text:span><text:span text:style-name="T9">8,900</text:span><text:span text:style-name="T9">筆</text:span><text:span text:style-name="T9">新編</text:span><text:span text:style-name="T9">門牌資料</text:span><text:span text:style-name="T9">建置，並定期每月</text:span></text:p>
            <text:p text:style-name="P150">協助辦理門牌位置資料正確性檢核，確保圖資成果品質，強化</text:p>
            <text:p text:style-name="P145"><text:span text:style-name="T9">本市國土資訊基礎資料</text:span><text:span text:style-name="T9">。</text:span></text:p>
            <text:p text:style-name="P144"><text:span text:style-name="T9">(2)持續</text:span><text:span text:style-name="T9">推廣</text:span><text:span text:style-name="T9">GIS</text:span><text:span text:style-name="T9">整合系統應用</text:span><text:span text:style-name="T9">，並持續更新系統內之建物圖、地</text:span></text:p>
            <text:p text:style-name="P150">籍圖、影像圖等基礎資料，便利各單位整合查詢門牌、地籍圖、</text:p>
            <text:p text:style-name="P146"><text:span text:style-name="T9">道路、影像等空間位置，99年各單位使用</text:span><text:span text:style-name="T9">達</text:span><text:span text:style-name="T9">20,000</text:span><text:span text:style-name="T9">人次</text:span><text:span text:style-name="T9">，有</text:span></text:p>
            <text:p text:style-name="P145"><text:span text:style-name="T9">效提升空間資料分析與應用成效</text:span><text:span text:style-name="T9">。</text:span></text:p>
            <text:p text:style-name="P115">9.更新知識庫管理系統功能，提供各機關能充分自行控管系統使用權</text:p>
            <text:p text:style-name="P142"><text:soft-page-break/>限及有效運用。</text:p>
            <text:p text:style-name="P116">1.建置「線上即時服務系統」之備援與負載平衡機制及功能提升，確</text:p>
            <text:p text:style-name="P141">保系統正常運作，使民眾均有機會參與市政並隨時提出建言，即時</text:p>
            <text:p text:style-name="P140">享受政府各項便民服務。</text:p>
            <text:p text:style-name="P117"/>
            <text:p text:style-name="P115">1.辦理市民網路應用訓練，提升資訊進用機會，縮減數位落差。</text:p>
            <text:p text:style-name="P144"><text:span text:style-name="T9">(1)為提升本市婦女朋友之數位與</text:span><text:span text:style-name="T9">資訊應用能力</text:span><text:span text:style-name="T9">，</text:span><text:span text:style-name="T9">辦理</text:span><text:span text:style-name="T9">10</text:span><text:span text:style-name="T9">班次</text:span><text:span text:style-name="T9">20</text:span></text:p>
            <text:p text:style-name="P146"><text:span text:style-name="T9">小時免費進階</text:span><text:span text:style-name="T9">網路應用及網拍</text:span><text:span text:style-name="T9">技能</text:span><text:span text:style-name="T9">學習課程</text:span><text:span text:style-name="T9">，參訓人數約330</text:span></text:p>
            <text:p text:style-name="P150">人，協助婦女朋友應用網拍技術增加收入、改善家庭生活，並</text:p>
            <text:p text:style-name="P145"><text:span text:style-name="T9">提升其</text:span><text:span text:style-name="T9">創業</text:span><text:span text:style-name="T9">技能。</text:span></text:p>
            <text:p text:style-name="P144"><text:span text:style-name="T9">(2)協同原高雄縣政府教育局、文化局、社會局等機關共同辦理民</text:span></text:p>
            <text:p text:style-name="P150">眾上網訓練計畫，針對中高齡民眾及身心障礙者，辦理9小時</text:p>
            <text:p text:style-name="P150">免費網路應用訓練課程，共計開班56班次，約1,190人參加，</text:p>
            <text:p text:style-name="P150">協助無上網經驗之民眾瞭解基礎網路應用方式及相關電子化政</text:p>
            <text:p text:style-name="P149">府服務內容，提升市民數位進用機會、縮減數位落差。</text:p>
            <text:p text:style-name="P151"/>
            <text:p text:style-name="P128"><text:span text:style-name="T9">1.</text:span><text:span text:style-name="T27">配合行政院研考會推動e公務服務計畫</text:span><text:span text:style-name="T26">，完成「</text:span><text:span text:style-name="T9">高雄市政府e公務</text:span></text:p>
            <text:p text:style-name="P141">訊息平台」建置，提供本府公務人員有關公務與個人訊息主動通知</text:p>
            <text:p text:style-name="P136"><text:span text:style-name="T9">服務，提升行政效率</text:span><text:span text:style-name="T26">。</text:span></text:p>
            <text:p text:style-name="P127"><text:span text:style-name="T9">2.</text:span><text:span text:style-name="T9">配合行政院研考會e管家服務</text:span><text:span text:style-name="T9">計畫</text:span><text:span text:style-name="T9">，</text:span><text:span text:style-name="T9">協助原高雄縣政府</text:span><text:span text:style-name="T9">社會</text:span><text:span text:style-name="T9">局</text:span><text:span text:style-name="T9">、警</text:span></text:p>
            <text:p text:style-name="P136"><text:span text:style-name="T9">察局申請</text:span><text:span text:style-name="T9">計畫，</text:span><text:span text:style-name="T9">辦理</text:span><text:span text:style-name="T9">「社會福利相關活動訊息」、「停車費已繳費」</text:span></text:p>
            <text:p text:style-name="P136"><text:span text:style-name="T9">等</text:span><text:span text:style-name="T9">2項</text:span><text:span text:style-name="T9">訊息通知服務與</text:span><text:span text:style-name="T9">e管家服務系統介接</text:span><text:span text:style-name="T9">，使與民眾生活有關資</text:span></text:p>
            <text:p text:style-name="P140">訊，能快速、主動推撥予民眾，提升電子化政府便民服務功能，加</text:p>
            <text:p text:style-name="P140">強無間斷的整合性便民服務。</text:p>
            <text:p text:style-name="P117"/>
            <text:p text:style-name="P117"/>
            <text:p text:style-name="P117"/>
            <text:p text:style-name="P121"/>
            <text:p text:style-name="P115">1.充實本府「港都e學苑」數位學習平台，提供優質線上學習環境，</text:p>
            <text:p text:style-name="P140">推展終身學習。</text:p>
            <text:p text:style-name="P153"><text:span text:style-name="T9">(1)配合全國公務人員數位學習認證需求，提供公教人員數位學習時數認證，已完成整合人發中心公務人員學習認證平台、數位學習教材及本府各機關數位學習課程內容，配合優質客服及發送數位教材訊息電子報，提供最新學習資訊。</text:span></text:p>
            <text:p text:style-name="P154"><text:span text:style-name="T9">(2)本數位學習平台已整合本府人發中心數位課程達370餘門，服務</text:span></text:p>
            <text:p text:style-name="P157">對象為一般市民與全國公務人員，參與學習上線數達74,000人</text:p>
            <text:p text:style-name="P156">次。</text:p>
            <text:p text:style-name="P153"><text:span text:style-name="T9">(3)因應高雄縣市合併，擴大整合本府員工經由單一簽入進行數位學習功能。除提供全國公務人員線上學習外，並免費開放提供市民註冊線上學習，建立便利學習入口，加速創造數位學習機會。</text:span></text:p>
            <text:p text:style-name="P153"><text:span text:style-name="T9">(4)配合全國公務人員數位學習認證需求，整合人發中心公務人員學習認證平台、數位課程內容及學習時數認證機制。</text:span></text:p>
            <text:p text:style-name="P155"/>
            <text:p text:style-name="P115"><text:soft-page-break/>1.因應高雄縣市合併，建置行銷高雄的本府全球資訊網，整合外語與</text:p>
            <text:p text:style-name="P141">高雄縣市各機關網頁，提供多樣安全的後端管理系統整合資訊，並</text:p>
            <text:p text:style-name="P141">依據高雄特色及行政院研考會機關網站相關管理規定，強化全球資</text:p>
            <text:p text:style-name="P141">訊網站內容，提供多語系版本內容，將各項市政資訊即時呈現，達</text:p>
            <text:p text:style-name="P140">成行銷本市各項施政建設目標。</text:p>
            <text:p text:style-name="P127"><text:span text:style-name="T9">2.發展「</text:span><text:span text:style-name="T9">網站整合共用平台</text:span><text:span text:style-name="T9">」，提升雙語網站建置成效。</text:span></text:p>
            <text:p text:style-name="P137"><text:span text:style-name="T9">(1)</text:span><text:span text:style-name="T9">為提升</text:span><text:span text:style-name="T9">各</text:span><text:span text:style-name="T9">機關雙語網頁服務品質</text:span><text:span text:style-name="T9">，</text:span><text:span text:style-name="T9">配合行政院研考會「雙語網</text:span></text:p>
            <text:p text:style-name="P162"><text:span text:style-name="T9">頁整合服務計畫」，</text:span><text:span text:style-name="T9">辦理英文版</text:span><text:span text:style-name="T9">「網站整合共用平台」</text:span><text:span text:style-name="T9">功能擴</text:span></text:p>
            <text:p text:style-name="P162"><text:span text:style-name="T9">充，</text:span><text:span text:style-name="T9">並建置中文版「網站整合共用平台」</text:span><text:span text:style-name="T9">，以雙語網站共構平</text:span></text:p>
            <text:p text:style-name="P163">台模式，提供各機關中英網站之整合管理環境，使資源有效共</text:p>
            <text:p text:style-name="P163">享；各使用機關僅需專責於網頁資料更新，無須負擔網站系統</text:p>
            <text:p text:style-name="P163">軟硬體管理及維護經費等問題，大幅降低各機關自行建置網站</text:p>
            <text:p text:style-name="P164">經費、維運管理人力及系統維護成本。</text:p>
            <text:p text:style-name="P144"><text:span text:style-name="T9">(2)協助原高雄縣轄內</text:span><text:span text:style-name="T9">20個</text:span><text:span text:style-name="T9">公所與戶政所應用共用平台建置新版</text:span></text:p>
            <text:p text:style-name="P145"><text:span text:style-name="T9">英文網站</text:span><text:span text:style-name="T9">，並協助</text:span><text:span text:style-name="T9">2個</text:span><text:span text:style-name="T9">戶政所完成</text:span><text:span text:style-name="T9">中文網站移轉建置</text:span><text:span text:style-name="T9">。</text:span></text:p>
            <text:p text:style-name="P117"/>
            <text:p text:style-name="P116">1.因應本府各局處業務電子化快速成長需求及高雄縣市合併系統整</text:p>
            <text:p text:style-name="P141">合需求，建構本府員工便捷安全電子郵件及垃圾郵件過濾功能環</text:p>
            <text:p text:style-name="P140">境，以提供全年無休之電子化便民服務。</text:p>
            <text:p text:style-name="P118">2.為因應層出不窮的社交工程攻擊、網路詐騙及資安等問題，已於</text:p>
            <text:p text:style-name="P139">99年下半年完成年度本府員工電子郵件社交工程演練及加強員工</text:p>
            <text:p text:style-name="P138">電子郵件社交工程教育宣導，以確保資通安全。</text:p>
            <text:p text:style-name="P117"/>
            <text:p text:style-name="P117">1.資訊科技日新月異，駭客活動亦相對猖獗，網站資安不僅影響服務</text:p>
            <text:p text:style-name="P138">品質及產生資訊外洩，危害市民權益甚鉅，為避免因資安漏洞造成</text:p>
            <text:p text:style-name="P138">的威脅，本年度針對各一級暨所屬機關網站，完成漏洞掃瞄偵測作</text:p>
            <text:p text:style-name="P138">業，並辦理三場機關網站資安改善說明會，以確保各線上服務作業</text:p>
            <text:p text:style-name="P138">流程順暢，提供民眾安全可靠的網路服務。</text:p>
            <text:p text:style-name="P117"/>
            <text:p text:style-name="P117"/>
            <text:p text:style-name="P117"/>
            <text:p text:style-name="P117"/>
            <text:p text:style-name="P116">1.完成建置線上服務系統及府外網域名稱系統之負載平衡機制為補</text:p>
            <text:p text:style-name="P141">強本府各項服務可用性的弱點，引進系統負載平衡機制，提供即</text:p>
            <text:p text:style-name="P141">時、完善備援機制，增進系統服務效能，使民眾能得到穩定、不中</text:p>
            <text:p text:style-name="P140">斷的市政資訊服務。</text:p>
            <text:p text:style-name="P64"/>
            <text:p text:style-name="P65"/>
            <text:p text:style-name="P65"/>
            <text:p text:style-name="P166">1.持續推動ISMS資通安全管理制度。</text:p>
            <text:p text:style-name="P168"><text:span text:style-name="T34">(1)本府資訊中心（四維行政中心）資訊安全管理系統（ISMS）已取</text:span></text:p>
            <text:p text:style-name="P169">得ISO27001認證，99年度分別於4月及10月執行2次持續性複</text:p>
            <text:p text:style-name="P169">核作業，確保資訊安全管理制度正確實施，複核結果均無缺失，</text:p>
            <text:p text:style-name="P170">順利通過複核。</text:p>
            <text:p text:style-name="P171"><text:soft-page-break/><text:span text:style-name="T34">(2)本府鳳山行政中心資訊安全管理系統（ISMS）已取得ISO27001</text:span></text:p>
            <text:p text:style-name="P174">認證，99年資訊安全管理制度持續實施，分別於4月及10月執行</text:p>
            <text:p text:style-name="P174">2次持續性複核作業，複核結果均無重大缺失及次要缺失，順利通</text:p>
            <text:p text:style-name="P174">過複核。</text:p>
            <text:p text:style-name="P174"/>
            <text:p text:style-name="P165"><text:span text:style-name="T34">1.完成本</text:span><text:span text:style-name="T34">府</text:span><text:span text:style-name="T34">四維行政中心</text:span><text:span text:style-name="T34">資安監控預警系統規劃</text:span><text:span text:style-name="T34">與建置，</text:span><text:span text:style-name="T34">將電腦設備</text:span></text:p>
            <text:p text:style-name="P172"><text:span text:style-name="T34">LOG記錄彙集</text:span><text:span text:style-name="T34">儲存分析</text:span><text:span text:style-name="T34">，對於資安威脅事件進行分析與防範</text:span><text:span text:style-name="T34">、預警</text:span></text:p>
            <text:p text:style-name="P174">處理，同時亦可即時提供設備運作狀況，縮短服務中斷恢復時間，</text:p>
            <text:p text:style-name="P174">確保e化服務持續性。</text:p>
            <text:p text:style-name="P167">2.為強化資安防護成效、降低資安事件發生之風險，於99年4月及</text:p>
            <text:p text:style-name="P173"><text:span text:style-name="T34">9月期間辦理本府鳳山行政中心2次</text:span><text:span text:style-name="T34">惡意電子郵件社交工程演練</text:span><text:span text:style-name="T34">，</text:span></text:p>
            <text:p text:style-name="P173"><text:span text:style-name="T34">提升員工安全電子郵件使用觀念，並於10月辦理各機關</text:span><text:span text:style-name="T34">「資通安</text:span></text:p>
            <text:p text:style-name="P173"><text:span text:style-name="T34">全通報演練」</text:span><text:span text:style-name="T34">，</text:span><text:span text:style-name="T34">測試於資安事件</text:span><text:span text:style-name="T34">發生</text:span><text:span text:style-name="T34">時，</text:span><text:span text:style-name="T34">能</text:span><text:span text:style-name="T34">否正確、快速執行通報</text:span></text:p>
            <text:p text:style-name="P172"><text:span text:style-name="T34">作業</text:span><text:span text:style-name="T34">，加強資安事件處理反應能力，降低資安事件危害</text:span><text:span text:style-name="T34">。</text:span></text:p>
            <text:p text:style-name="P166">3.運用「本府網路流量管控稽核系統」，製作「高雄市政府資安預警</text:p>
            <text:p text:style-name="P174">通知單」，列出主要流量網站與異常上網行為，促請本府各機關督</text:p>
            <text:p text:style-name="P174">促員工確實改進，有效改善本府網路執行效能。</text:p>
            <text:p text:style-name="P166">4.持續運用防火牆之防衛功能，加強各項通訊埠之嚴格管控，並更新</text:p>
            <text:p text:style-name="P174">入侵防衛機制，執行本府對外服務主機弱點掃描與防護，確保本府</text:p>
            <text:p text:style-name="P174">資安防衛，阻絕駭客與病毒入侵於境外。</text:p>
            <text:p text:style-name="P166">5.3月17日假人力發展中心辦理99年度本府所屬各機關資安人員教</text:p>
            <text:p text:style-name="P174">育訓練-「資安實務班」，約100位人員參加，以增強本府各機關資</text:p>
            <text:p text:style-name="P174">安人員專業能力。</text:p>
            <text:p text:style-name="P165"><text:span text:style-name="T34">6.</text:span><text:span text:style-name="T34">舉辦「基本資訊安全概念」</text:span><text:span text:style-name="T34">、</text:span><text:span text:style-name="T34">「ISO27001資安管理實務」</text:span><text:span text:style-name="T34">及</text:span><text:span text:style-name="T34">「資訊</text:span></text:p>
            <text:p text:style-name="P172"><text:span text:style-name="T34">安全講座」</text:span><text:span text:style-name="T34">等</text:span><text:span text:style-name="T34">訓練課程</text:span><text:span text:style-name="T34">，協助員工提升資安素質。</text:span></text:p>
            <text:p text:style-name="P176"/>
            <text:p text:style-name="P176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<text:soft-page-break/></text:p>
            <text:p text:style-name="P177"/>
            <text:p text:style-name="P177"/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_28_一_29_" style:display-name="(一)" style:family="paragraph" style:parent-style-name="Standard">
      <style:paragraph-properties fo:margin-left="0.796cm" fo:margin-right="0.037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數字_ff21_" style:display-name="數字Ａ" style:family="paragraph" style:parent-style-name="Standard">
      <style:paragraph-properties fo:margin-left="4.445cm" fo:margin-right="0cm" fo:line-height="100%" fo:text-align="start" style:justify-single-word="false" fo:text-indent="-1.27cm" style:auto-text-indent="false" style:snap-to-layout-grid="true"/>
      <style:text-properties style:font-name="Times New Roman" fo:font-family="'Times New Roman'" style:font-family-generic="roman" style:font-pitch="variable" fo:font-size="20pt" style:font-size-asian="20pt" style:font-size-complex="10pt"/>
    </style:style>
    <style:style style:name="樣式1" style:family="paragraph" style:parent-style-name="Standard">
      <style:paragraph-properties fo:margin-left="0cm" fo:margin-right="0cm" fo:line-height="130%" fo:text-indent="0.353cm" style:auto-text-indent="false" style:snap-to-layout-grid="true"/>
      <style:text-properties fo:font-size="16pt" style:font-size-asian="16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一" style:family="paragraph" style:parent-style-name="本文_20_3">
      <style:paragraph-properties fo:margin-left="0.847cm" fo:margin-right="0.161cm" fo:margin-top="0cm" fo:margin-bottom="0cm" loext:contextual-spacing="false" fo:line-height="0.67cm" fo:text-indent="-0.847cm" style:auto-text-indent="false" style:snap-to-layout-grid="tru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新" style:family="paragraph" style:parent-style-name="本文縮排_20_2">
      <style:paragraph-properties fo:margin-left="2.858cm" fo:margin-right="0cm" fo:line-height="0.706cm" fo:text-indent="0cm" style:auto-text-indent="false" style:snap-to-layout-grid="true"/>
      <style:text-properties fo:color="#ff0000" fo:font-size="14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line-height="100%" fo:text-align="start" style:justify-single-word="false" style:snap-to-layout-grid="true"/>
      <style:text-properties style:font-name="Times New Roman" fo:font-family="'Times New Roman'" style:font-family-generic="roman" style:font-pitch="variabl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31_0.-_28_1_29_" style:display-name="10.-(1)" style:family="paragraph" style:parent-style-name="Standard">
      <style:paragraph-properties fo:margin-left="1.129cm" fo:margin-right="0cm" fo:line-height="0.734cm" fo:text-indent="-0.273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Standard">
      <style:paragraph-properties fo:margin-left="3.274cm" fo:margin-right="0cm" fo:line-height="127%" fo:text-indent="-1.129cm" style:auto-text-indent="false" style:snap-to-layout-grid="true"/>
      <style:text-properties style:font-name="Times New Roman" fo:font-family="'Times New Roman'" style:font-family-generic="roman" style:font-pitch="variable" fo:font-size="16pt" style:font-size-asian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_31_._20_字元" style:display-name="1. 字元" style:family="text" style:parent-style-name="預設段落字型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ce9d723b8-f855-40b9-89c3-e778610a7aa3-2" style:family="text" style:parent-style-name="預設段落字型"/>
    <style:style style:name="_20_字元_20_字元_20_字元_20_字元_20_字元_20_字元_20_字元_20_字元_20_字元_20_字元_20_字元" style:display-name=" 字元 字元 字元 字元 字元 字元 字元 字元 字元 字元 字元" style:family="text" style:parent-style-name="預設段落字型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61cm" fo:margin-left="0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8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61cm" fo:margin-left="0.7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4"><draw:text-box fo:min-height="0.058cm" fo:min-width="0cm"><text:p text:style-name="Footer"><text:span text:style-name="Page_20_Number"><text:span text:style-name="MT1"><text:page-number text:select-page="current">21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11-04-29T15:52:00</meta:creation-date>
    <dc:creator>Administrator</dc:creator>
    <dc:date>2011-05-02T12:27:00</dc:date>
    <meta:print-date>2010-01-13T09:56:00</meta:print-date>
    <meta:editing-cycles>4</meta:editing-cycles>
    <meta:editing-duration>PT7M</meta:editing-duration>
    <meta:document-statistic meta:table-count="1" meta:image-count="0" meta:object-count="0" meta:page-count="15" meta:paragraph-count="587" meta:word-count="13445" meta:character-count="15089" meta:non-whitespace-character-count="14419"/>
    <meta:generator>LibreOffice/5.1.2.2$Windows_x86 LibreOffice_project/d3bf12ecb743fc0d20e0be0c58ca359301eb705f</meta:generator>
  </office:meta>
</office:document-meta>
</file>