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+mn-cs" svg:font-family="+mn-cs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8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8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2" style:family="paragraph" style:parent-style-name="_28_1_29_">
      <style:paragraph-properties fo:margin-left="1.076cm" fo:margin-right="0.229cm" fo:line-height="0.564cm" fo:text-indent="-0.847cm" style:auto-text-indent="false"/>
      <style:text-properties fo:font-size="12pt" style:font-size-asian="12pt" style:font-name-complex="標楷體" style:font-size-complex="12pt"/>
    </style:style>
    <style:style style:name="P3" style:family="paragraph" style:parent-style-name="_28_1_29_">
      <style:paragraph-properties fo:margin-left="1.076cm" fo:margin-right="0.229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4" style:family="paragraph" style:parent-style-name="_28_1_29_">
      <style:paragraph-properties fo:margin-left="1.074cm" fo:margin-right="0.229cm" fo:line-height="0.564cm" fo:text-indent="-0.423cm" style:auto-text-indent="false"/>
    </style:style>
    <style:style style:name="P5" style:family="paragraph" style:parent-style-name="_28_1_29_">
      <style:paragraph-properties fo:margin-left="1.074cm" fo:margin-right="0.229cm" fo:line-height="0.564cm" fo:text-indent="-0.423cm" style:auto-text-indent="false"/>
      <style:text-properties fo:font-size="12pt" style:font-size-asian="12pt" style:font-name-complex="標楷體" style:font-size-complex="12pt"/>
    </style:style>
    <style:style style:name="P6" style:family="paragraph" style:parent-style-name="_28_1_29_">
      <style:paragraph-properties fo:margin-left="0.406cm" fo:margin-right="0.229cm" fo:line-height="0.564cm" fo:text-indent="-0.176cm" style:auto-text-indent="false"/>
      <style:text-properties fo:color="#000000" fo:font-size="12pt" style:font-size-asian="12pt" style:font-name-complex="標楷體" style:font-size-complex="12pt"/>
    </style:style>
    <style:style style:name="P7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8" style:family="paragraph" style:parent-style-name="_28__20_一_29_">
      <style:paragraph-properties fo:margin-left="0.984cm" fo:margin-right="0.138cm" fo:line-height="0.564cm" fo:text-indent="-0.847cm" style:auto-text-indent="false"/>
      <style:text-properties fo:font-size="12pt" fo:font-weight="bold" style:font-size-asian="12pt" style:font-weight-asian="bold" style:font-name-complex="標楷體" style:font-size-complex="12pt"/>
    </style:style>
    <style:style style:name="P9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10" style:family="paragraph" style:parent-style-name="清單段落">
      <style:paragraph-properties fo:margin-left="0.864cm" fo:margin-right="0.229cm" fo:line-height="0.564cm" fo:text-align="justify" style:justify-single-word="false" fo:text-indent="-0.635cm" style:auto-text-indent="false"/>
    </style:style>
    <style:style style:name="P11" style:family="paragraph" style:parent-style-name="清單段落">
      <style:paragraph-properties fo:margin-left="0.864cm" fo:margin-right="0.229cm" fo:line-height="0.564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2" style:family="paragraph" style:parent-style-name="清單段落">
      <style:paragraph-properties fo:margin-left="0.863cm" fo:margin-right="0.229cm" fo:line-height="0.564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3" style:family="paragraph" style:parent-style-name="一_3001_">
      <style:paragraph-properties fo:margin-left="0.653cm" fo:margin-right="0.229cm" fo:line-height="0.564cm" fo:text-indent="-0.423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4" style:family="paragraph" style:parent-style-name="一_3001_">
      <style:paragraph-properties fo:margin-left="0.651cm" fo:margin-right="0.229cm" fo:line-height="0.564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5" style:family="paragraph" style:parent-style-name="_28_一_29_">
      <style:paragraph-properties fo:margin-left="1.194cm" fo:margin-right="0.138cm" fo:margin-top="0cm" fo:margin-bottom="0cm" loext:contextual-spacing="true" fo:line-height="0.564cm" fo:text-indent="-0.635cm" style:auto-text-indent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_28_一_29_">
      <style:paragraph-properties fo:margin-left="0.984cm" fo:margin-right="0.138cm" fo:margin-top="0cm" fo:margin-bottom="0cm" loext:contextual-spacing="true" fo:line-height="0.564cm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表左">
      <style:paragraph-properties fo:margin-left="0.654cm" fo:margin-right="0.229cm" fo:margin-top="0cm" fo:margin-bottom="0cm" loext:contextual-spacing="true" fo:line-height="0.564cm" fo:text-indent="-0.517cm" style:auto-text-indent="false"/>
      <style:text-properties style:font-name="標楷體" fo:font-size="12pt" style:font-name-asian="標楷體" style:font-size-asian="12pt" style:font-name-complex="標楷體"/>
    </style:style>
    <style:style style:name="P18" style:family="paragraph" style:parent-style-name="表左">
      <style:paragraph-properties fo:margin-left="0.653cm" fo:margin-right="0.229cm" fo:margin-top="0cm" fo:margin-bottom="0cm" loext:contextual-spacing="true" fo:line-height="0.564cm" fo:text-indent="-0.093cm" style:auto-text-indent="false"/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_31_.">
      <style:paragraph-properties fo:margin-left="1.328cm" fo:margin-right="0.229cm" fo:line-height="0.564cm" fo:text-indent="-0.677cm" style:auto-text-indent="false" style:snap-to-layout-grid="false"/>
    </style:style>
    <style:style style:name="P20" style:family="paragraph" style:parent-style-name="_31_.">
      <style:paragraph-properties fo:margin-left="1.326cm" fo:margin-right="0.229cm" fo:line-height="0.564cm" fo:text-indent="-0.042cm" style:auto-text-indent="false" style:snap-to-layout-grid="false"/>
    </style:style>
    <style:style style:name="P21" style:family="paragraph" style:parent-style-name="_31_.">
      <style:paragraph-properties fo:margin-left="1.326cm" fo:margin-right="0.229cm" fo:line-height="0.564cm" fo:text-indent="-0.042cm" style:auto-text-indent="false" style:snap-to-layout-grid="false"/>
      <style:text-properties fo:font-size="12pt" style:font-size-asian="12pt" style:font-name-complex="標楷體"/>
    </style:style>
    <style:style style:name="P22" style:family="paragraph" style:parent-style-name="_31_.">
      <style:paragraph-properties fo:margin-left="0.229cm" fo:margin-right="0.229cm" fo:line-height="0.564cm" fo:text-indent="0cm" style:auto-text-indent="false" style:text-autospace="none" style:snap-to-layout-grid="false"/>
    </style:style>
    <style:style style:name="P23" style:family="paragraph" style:parent-style-name="_31_.">
      <style:paragraph-properties fo:margin-left="0.653cm" fo:margin-right="0.229cm" fo:line-height="0.564cm" fo:text-indent="-0.423cm" style:auto-text-indent="false" style:text-autospace="none" style:snap-to-layout-grid="false"/>
    </style:style>
    <style:style style:name="P24" style:family="paragraph" style:parent-style-name="_31_.">
      <style:paragraph-properties fo:margin-left="0.653cm" fo:margin-right="0.229cm" fo:line-height="0.564cm" fo:text-indent="-0.423cm" style:auto-text-indent="false" style:snap-to-layout-grid="false"/>
      <style:text-properties fo:font-size="12pt" style:font-size-asian="12pt" style:font-name-complex="標楷體"/>
    </style:style>
    <style:style style:name="P25" style:family="paragraph" style:parent-style-name="_31_.">
      <style:paragraph-properties fo:margin-left="0.651cm" fo:margin-right="0.229cm" fo:line-height="0.564cm" fo:text-indent="0cm" style:auto-text-indent="false" style:snap-to-layout-grid="false"/>
      <style:text-properties fo:font-size="12pt" style:font-size-asian="12pt" style:font-name-complex="標楷體"/>
    </style:style>
    <style:style style:name="P26" style:family="paragraph" style:parent-style-name="表左1.">
      <style:paragraph-properties fo:margin-left="0.654cm" fo:margin-right="0.229cm" fo:margin-top="0cm" fo:margin-bottom="0cm" loext:contextual-spacing="true" fo:line-height="0.564cm" fo:text-indent="-0.517cm" style:auto-text-indent="false"/>
    </style:style>
    <style:style style:name="P27" style:family="paragraph" style:parent-style-name="表左1.">
      <style:paragraph-properties fo:margin-left="0.654cm" fo:margin-right="0.229cm" fo:margin-top="0cm" fo:margin-bottom="0cm" loext:contextual-spacing="true" fo:line-height="0.564cm" fo:text-indent="-0.517cm" style:auto-text-indent="false"/>
      <style:text-properties style:font-name="標楷體" fo:font-size="12pt" style:font-name-asian="標楷體" style:font-size-asian="12pt" style:font-name-complex="標楷體"/>
    </style:style>
    <style:style style:name="P28" style:family="paragraph" style:parent-style-name="表左1.">
      <style:paragraph-properties fo:margin-left="0.653cm" fo:margin-right="0.229cm" fo:margin-top="0cm" fo:margin-bottom="0cm" loext:contextual-spacing="true" fo:line-height="0.564cm" fo:text-indent="-0.093cm" style:auto-text-indent="false"/>
      <style:text-properties style:font-name="標楷體" fo:font-size="12pt" style:font-name-asian="標楷體" style:font-size-asian="12pt" style:font-name-complex="標楷體"/>
    </style:style>
    <style:style style:name="P29" style:family="paragraph" style:parent-style-name="數字_ff21_">
      <style:paragraph-properties fo:margin-left="0.653cm" fo:margin-right="0.229cm" fo:margin-top="0cm" fo:margin-bottom="0cm" loext:contextual-spacing="true" fo:line-height="0.564cm" fo:text-align="justify" style:justify-single-word="false" fo:text-indent="-0.423cm" style:auto-text-indent="false" style:line-break="normal"/>
    </style:style>
    <style:style style:name="P30" style:family="paragraph" style:parent-style-name="數字_ff21_">
      <style:paragraph-properties fo:margin-left="0.653cm" fo:margin-right="0.229cm" fo:margin-top="0cm" fo:margin-bottom="0cm" loext:contextual-spacing="true" fo:line-height="0.564cm" fo:text-align="justify" fo:text-align-last="justify" style:justify-single-word="false" fo:text-indent="-0.423cm" style:auto-text-indent="false" style:line-break="normal"/>
    </style:style>
    <style:style style:name="P31" style:family="paragraph" style:parent-style-name="數字_ff21_">
      <style:paragraph-properties fo:margin-left="0.653cm" fo:margin-right="0.229cm" fo:margin-top="0cm" fo:margin-bottom="0cm" loext:contextual-spacing="true" fo:line-height="0.564cm" fo:text-align="justify" style:justify-single-word="false" fo:text-indent="-0.423cm" style:auto-text-indent="false" style:line-break="normal"/>
      <style:text-properties style:font-name="標楷體" fo:font-size="12pt" style:font-size-asian="12pt" style:font-name-complex="標楷體" style:font-size-complex="12pt"/>
    </style:style>
    <style:style style:name="P32" style:family="paragraph" style:parent-style-name="數字_ff21_">
      <style:paragraph-properties fo:margin-left="0.651cm" fo:margin-right="0.229cm" fo:margin-top="0cm" fo:margin-bottom="0cm" loext:contextual-spacing="true" fo:line-height="0.564cm" fo:text-align="justify" fo:text-align-last="justify" style:justify-single-word="false" fo:text-indent="0cm" style:auto-text-indent="false" style:line-break="normal"/>
    </style:style>
    <style:style style:name="P33" style:family="paragraph" style:parent-style-name="數字_ff21_">
      <style:paragraph-properties fo:margin-left="0.651cm" fo:margin-right="0.229cm" fo:margin-top="0cm" fo:margin-bottom="0cm" loext:contextual-spacing="true" fo:line-height="0.564cm" fo:text-align="justify" style:justify-single-word="false" fo:text-indent="0cm" style:auto-text-indent="false" style:line-break="normal"/>
      <style:text-properties style:font-name="標楷體" fo:font-size="12pt" style:font-size-asian="12pt" style:font-name-complex="新細明體1" style:font-size-complex="12pt"/>
    </style:style>
    <style:style style:name="P34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191"/>
      <style:text-properties fo:font-size="20pt" fo:font-weight="bold" style:font-size-asian="20pt" style:font-weight-asian="bold" style:font-name-complex="標楷體" style:font-size-complex="20pt"/>
    </style:style>
    <style:style style:name="P35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37" style:family="paragraph" style:parent-style-name="Standard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/>
    </style:style>
    <style:style style:name="P38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font-size-asian="12pt" style:font-name-complex="標楷體"/>
    </style:style>
    <style:style style:name="P39" style:family="paragraph" style:parent-style-name="Standard">
      <style:paragraph-properties fo:margin-left="0.984cm" fo:margin-right="0.138cm" fo:line-height="0.564cm" fo:text-indent="-0.847cm" style:auto-text-indent="false"/>
    </style:style>
    <style:style style:name="P40" style:family="paragraph" style:parent-style-name="Standard">
      <style:paragraph-properties fo:margin-left="0.984cm" fo:margin-right="0.138cm" fo:line-height="0.564cm" fo:text-indent="-0.847cm" style:auto-text-indent="false"/>
      <style:text-properties fo:font-size="12pt" fo:font-weight="bold" style:font-size-asian="12pt" style:font-weight-asian="bold" style:font-name-complex="標楷體"/>
    </style:style>
    <style:style style:name="P41" style:family="paragraph" style:parent-style-name="Standard">
      <style:paragraph-properties fo:margin-left="0.984cm" fo:margin-right="0.138cm" fo:line-height="0.564cm" fo:text-indent="-0.847cm" style:auto-text-indent="false"/>
      <style:text-properties fo:font-size="12pt" style:font-size-asian="12pt" style:font-name-complex="標楷體"/>
    </style:style>
    <style:style style:name="P42" style:family="paragraph" style:parent-style-name="Standard">
      <style:paragraph-properties fo:margin-left="0.984cm" fo:margin-right="0.138cm" fo:line-height="0.564cm" fo:text-indent="-0.847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43" style:family="paragraph" style:parent-style-name="Standard">
      <style:paragraph-properties fo:margin-left="0.984cm" fo:margin-right="0.138cm" fo:margin-top="0.191cm" fo:margin-bottom="0cm" loext:contextual-spacing="false" fo:line-height="0.564cm" fo:text-indent="-0.847cm" style:auto-text-indent="false"/>
      <style:text-properties fo:font-size="12pt" style:font-size-asian="12pt" style:font-name-complex="標楷體"/>
    </style:style>
    <style:style style:name="P44" style:family="paragraph" style:parent-style-name="Standard">
      <style:paragraph-properties fo:margin-left="0.984cm" fo:margin-right="0.138cm" fo:margin-top="0.318cm" fo:margin-bottom="0cm" loext:contextual-spacing="false" fo:line-height="0.564cm" fo:text-indent="-0.847cm" style:auto-text-indent="false"/>
      <style:text-properties fo:font-size="12pt" style:font-size-asian="12pt" style:font-name-complex="標楷體"/>
    </style:style>
    <style:style style:name="P45" style:family="paragraph" style:parent-style-name="Standard">
      <style:paragraph-properties fo:margin-left="1.408cm" fo:margin-right="0.138cm" fo:line-height="0.564cm" fo:text-indent="-1.27cm" style:auto-text-indent="false">
        <style:tab-stops>
          <style:tab-stop style:position="1.09cm"/>
        </style:tab-stops>
      </style:paragraph-properties>
      <style:text-properties fo:font-size="12pt" style:font-size-asian="12pt" style:font-name-complex="標楷體"/>
    </style:style>
    <style:style style:name="P46" style:family="paragraph" style:parent-style-name="Standard">
      <style:paragraph-properties fo:margin-left="0cm" fo:margin-right="0.138cm" fo:line-height="0.564cm" fo:text-indent="0cm" style:auto-text-indent="false"/>
      <style:text-properties fo:font-size="12pt" style:font-size-asian="12pt" style:font-name-complex="標楷體"/>
    </style:style>
    <style:style style:name="P47" style:family="paragraph" style:parent-style-name="Standard">
      <style:paragraph-properties fo:margin-left="1.406cm" fo:margin-right="0.138cm" fo:line-height="0.564cm" fo:text-indent="-0.847cm" style:auto-text-indent="false"/>
      <style:text-properties fo:font-size="12pt" style:font-size-asian="12pt" style:font-name-complex="標楷體"/>
    </style:style>
    <style:style style:name="P48" style:family="paragraph" style:parent-style-name="Standard">
      <style:paragraph-properties fo:margin-left="1.406cm" fo:margin-right="0.138cm" fo:line-height="0.564cm" fo:text-align="justify" fo:text-align-last="justify" style:justify-single-word="false" fo:text-indent="-0.847cm" style:auto-text-indent="false" text:number-lines="false" text:line-number="0"/>
      <style:text-properties fo:font-size="12pt" style:font-size-asian="12pt" style:font-name-complex="標楷體"/>
    </style:style>
    <style:style style:name="P49" style:family="paragraph" style:parent-style-name="Standard">
      <style:paragraph-properties fo:margin-left="1.404cm" fo:margin-right="0.138cm" fo:line-height="0.564cm" fo:text-indent="0cm" style:auto-text-indent="false"/>
      <style:text-properties fo:font-size="12pt" style:font-size-asian="12pt" style:font-name-complex="標楷體"/>
    </style:style>
    <style:style style:name="P50" style:family="paragraph" style:parent-style-name="Standard">
      <style:paragraph-properties fo:margin-left="1.404cm" fo:margin-right="0.138cm" fo:line-height="0.564cm" fo:text-align="justify" fo:text-align-last="justify" style:justify-single-word="false" fo:text-indent="0cm" style:auto-text-indent="false" text:number-lines="false" text:line-number="0"/>
    </style:style>
    <style:style style:name="P51" style:family="paragraph" style:parent-style-name="Standard">
      <style:paragraph-properties fo:margin-left="1.404cm" fo:margin-right="0.138cm" fo:line-height="0.564cm" fo:text-indent="0cm" style:auto-text-indent="false" text:number-lines="false" text:line-number="0"/>
      <style:text-properties fo:font-size="12pt" style:font-size-asian="12pt" style:font-name-complex="標楷體"/>
    </style:style>
    <style:style style:name="P52" style:family="paragraph" style:parent-style-name="Standard">
      <style:paragraph-properties fo:margin-left="1.404cm" fo:margin-right="0.138cm" fo:line-height="0.564cm" fo:text-indent="0cm" style:auto-text-indent="false" text:number-lines="false" text:line-number="0">
        <style:tab-stops>
          <style:tab-stop style:position="0.995cm"/>
        </style:tab-stops>
      </style:paragraph-properties>
      <style:text-properties fo:font-size="12pt" style:font-size-asian="12pt" style:font-name-complex="標楷體"/>
    </style:style>
    <style:style style:name="P53" style:family="paragraph" style:parent-style-name="Standard">
      <style:paragraph-properties fo:margin-left="1.194cm" fo:margin-right="0.138cm" fo:line-height="0.564cm" fo:text-indent="-0.635cm" style:auto-text-indent="false"/>
      <style:text-properties fo:font-size="12pt" style:font-size-asian="12pt" style:font-name-complex="標楷體"/>
    </style:style>
    <style:style style:name="P54" style:family="paragraph" style:parent-style-name="Standard">
      <style:paragraph-properties fo:margin-left="0.982cm" fo:margin-right="0.138cm" fo:line-height="0.564cm" fo:text-indent="-0.423cm" style:auto-text-indent="false"/>
      <style:text-properties fo:font-size="12pt" style:font-size-asian="12pt" style:font-name-complex="標楷體"/>
    </style:style>
    <style:style style:name="P55" style:family="paragraph" style:parent-style-name="Standard">
      <style:paragraph-properties fo:margin-left="0.982cm" fo:margin-right="0.138cm" fo:line-height="0.564cm" fo:text-indent="-0.423cm" style:auto-text-indent="false">
        <style:tab-stops>
          <style:tab-stop style:position="0.423cm"/>
          <style:tab-stop style:position="0.677cm"/>
        </style:tab-stops>
      </style:paragraph-properties>
      <style:text-properties fo:font-size="12pt" style:font-size-asian="12pt" style:font-name-complex="標楷體"/>
    </style:style>
    <style:style style:name="P56" style:family="paragraph" style:parent-style-name="Standard">
      <style:paragraph-properties fo:margin-left="0.982cm" fo:margin-right="0.138cm" fo:line-height="0.564cm" fo:text-indent="-0.423cm" style:auto-text-indent="false" text:number-lines="false" text:line-number="0"/>
    </style:style>
    <style:style style:name="P57" style:family="paragraph" style:parent-style-name="Standard">
      <style:paragraph-properties fo:margin-left="0.982cm" fo:margin-right="0.138cm" fo:line-height="0.564cm" fo:text-indent="-0.423cm" style:auto-text-indent="false" text:number-lines="false" text:line-number="0"/>
      <style:text-properties fo:font-size="12pt" style:font-size-asian="12pt" style:font-name-complex="標楷體"/>
    </style:style>
    <style:style style:name="P58" style:family="paragraph" style:parent-style-name="Standard">
      <style:paragraph-properties fo:margin-left="1.617cm" fo:margin-right="0.138cm" fo:line-height="0.564cm" fo:text-indent="-1.058cm" style:auto-text-indent="false"/>
      <style:text-properties fo:font-size="12pt" style:font-size-asian="12pt" style:font-name-complex="標楷體"/>
    </style:style>
    <style:style style:name="P59" style:family="paragraph" style:parent-style-name="Standard">
      <style:paragraph-properties fo:margin-left="1.266cm" fo:margin-right="0.138cm" fo:line-height="0.564cm" fo:text-indent="0cm" style:auto-text-indent="false"/>
      <style:text-properties fo:font-size="12pt" style:font-size-asian="12pt" style:font-name-complex="標楷體"/>
    </style:style>
    <style:style style:name="P60" style:family="paragraph" style:parent-style-name="Standard">
      <style:paragraph-properties fo:margin-left="2.464cm" fo:margin-right="0.138cm" fo:line-height="0.564cm" fo:text-indent="-1.905cm" style:auto-text-indent="false"/>
    </style:style>
    <style:style style:name="P61" style:family="paragraph" style:parent-style-name="Standard">
      <style:paragraph-properties fo:margin-left="2.461cm" fo:margin-right="0.138cm" fo:line-height="0.564cm" fo:text-indent="-0.847cm" style:auto-text-indent="false"/>
      <style:text-properties fo:font-size="12pt" style:font-size-asian="12pt" style:font-name-complex="標楷體"/>
    </style:style>
    <style:style style:name="P62" style:family="paragraph" style:parent-style-name="Standard">
      <style:paragraph-properties fo:margin-left="0.653cm" fo:margin-right="0.229cm" fo:line-height="0.564cm" fo:text-indent="-0.423cm" style:auto-text-indent="false" text:number-lines="false" text:line-number="0" style:text-autospace="none" style:punctuation-wrap="simple"/>
    </style:style>
    <style:style style:name="P63" style:family="paragraph" style:parent-style-name="Standard">
      <style:paragraph-properties fo:margin-left="0.653cm" fo:margin-right="0.229cm" fo:line-height="0.564cm" fo:text-align="justify" fo:text-align-last="justify" style:justify-single-word="false" fo:text-indent="-0.423cm" style:auto-text-indent="false" text:number-lines="false" text:line-number="0" style:text-autospace="none" style:punctuation-wrap="simple" style:snap-to-layout-grid="false">
        <style:tab-stops>
          <style:tab-stop style:position="0.586cm"/>
        </style:tab-stops>
      </style:paragraph-properties>
    </style:style>
    <style:style style:name="P64" style:family="paragraph" style:parent-style-name="Standard">
      <style:paragraph-properties fo:margin-left="0.653cm" fo:margin-right="0.229cm" fo:line-height="0.564cm" fo:text-indent="-0.423cm" style:auto-text-indent="false" text:number-lines="false" text:line-number="0" style:text-autospace="none" style:punctuation-wrap="simple" style:snap-to-layout-grid="false">
        <style:tab-stops>
          <style:tab-stop style:position="0.586cm"/>
        </style:tab-stops>
      </style:paragraph-properties>
    </style:style>
    <style:style style:name="P65" style:family="paragraph" style:parent-style-name="Standard">
      <style:paragraph-properties fo:margin-left="0.653cm" fo:margin-right="0.229cm" fo:line-height="0.564cm" fo:text-align="justify" fo:text-align-last="justify" style:justify-single-word="false" fo:text-indent="-0.423cm" style:auto-text-indent="false" text:number-lines="false" text:line-number="0" style:text-autospace="none" style:punctuation-wrap="simple"/>
      <style:text-properties fo:font-size="12pt" style:font-size-asian="12pt" style:font-name-complex="標楷體"/>
    </style:style>
    <style:style style:name="P66" style:family="paragraph" style:parent-style-name="Standard">
      <style:paragraph-properties fo:margin-left="0.653cm" fo:margin-right="0.229cm" fo:line-height="0.564cm" fo:text-indent="-0.423cm" style:auto-text-indent="false" text:number-lines="false" text:line-number="0" style:text-autospace="none" style:punctuation-wrap="simple"/>
      <style:text-properties fo:font-size="12pt" style:font-size-asian="12pt" style:font-name-complex="標楷體"/>
    </style:style>
    <style:style style:name="P67" style:family="paragraph" style:parent-style-name="Standard">
      <style:paragraph-properties fo:margin-left="0.653cm" fo:margin-right="0.229cm" fo:line-height="0.564cm" fo:text-indent="-0.423cm" style:auto-text-indent="false" text:number-lines="false" text:line-number="0" style:text-autospace="none" style:punctuation-wrap="simple">
        <style:tab-stops>
          <style:tab-stop style:position="0.586cm"/>
        </style:tab-stops>
      </style:paragraph-properties>
      <style:text-properties fo:font-size="12pt" style:font-size-asian="12pt" style:font-name-complex="標楷體"/>
    </style:style>
    <style:style style:name="P68" style:family="paragraph" style:parent-style-name="Standard">
      <style:paragraph-properties fo:margin-left="0.653cm" fo:margin-right="0.229cm" fo:line-height="0.564cm" fo:text-indent="-0.423cm" style:auto-text-indent="false" text:number-lines="false" text:line-number="0" style:text-autospace="none" style:punctuation-wrap="simple" style:snap-to-layout-grid="false">
        <style:tab-stops>
          <style:tab-stop style:position="0.586cm"/>
        </style:tab-stops>
      </style:paragraph-properties>
      <style:text-properties fo:font-size="12pt" style:font-size-asian="12pt" style:font-name-complex="標楷體"/>
    </style:style>
    <style:style style:name="P69" style:family="paragraph" style:parent-style-name="Standard">
      <style:paragraph-properties fo:margin-left="0.653cm" fo:margin-right="0.229cm" fo:line-height="0.564cm" fo:text-indent="-0.423cm" style:auto-text-indent="false"/>
    </style:style>
    <style:style style:name="P70" style:family="paragraph" style:parent-style-name="Standard">
      <style:paragraph-properties fo:margin-left="0.653cm" fo:margin-right="0.229cm" fo:line-height="0.564cm" fo:text-indent="-0.423cm" style:auto-text-indent="false" style:snap-to-layout-grid="false"/>
    </style:style>
    <style:style style:name="P71" style:family="paragraph" style:parent-style-name="Standard">
      <style:paragraph-properties fo:margin-left="0.653cm" fo:margin-right="0.229cm" fo:line-height="0.564cm" fo:text-indent="-0.423cm" style:auto-text-indent="false"/>
      <style:text-properties fo:font-size="12pt" style:font-size-asian="12pt" style:font-name-complex="標楷體"/>
    </style:style>
    <style:style style:name="P72" style:family="paragraph" style:parent-style-name="Standard">
      <style:paragraph-properties fo:margin-left="0.653cm" fo:margin-right="0.229cm" fo:line-height="0.564cm" fo:text-indent="-0.423cm" style:auto-text-indent="false"/>
      <style:text-properties fo:font-size="12pt" style:font-size-asian="12pt" style:font-name-complex="新細明體1"/>
    </style:style>
    <style:style style:name="P73" style:family="paragraph" style:parent-style-name="Standard">
      <style:paragraph-properties fo:margin-left="0.651cm" fo:margin-right="0.229cm" fo:line-height="0.564cm" fo:text-indent="0cm" style:auto-text-indent="false" text:number-lines="false" text:line-number="0" style:text-autospace="none" style:punctuation-wrap="simple"/>
    </style:style>
    <style:style style:name="P74" style:family="paragraph" style:parent-style-name="Standard">
      <style:paragraph-properties fo:margin-left="0.651cm" fo:margin-right="0.229cm" fo:line-height="0.564cm" fo:text-align="start" style:justify-single-word="false" fo:text-indent="0cm" style:auto-text-indent="false" text:number-lines="false" text:line-number="0" style:text-autospace="none" style:punctuation-wrap="simple"/>
    </style:style>
    <style:style style:name="P75" style:family="paragraph" style:parent-style-name="Standard">
      <style:paragraph-properties fo:margin-left="0.651cm" fo:margin-right="0.229cm" fo:line-height="0.564cm" fo:text-indent="0cm" style:auto-text-indent="false" text:number-lines="false" text:line-number="0" style:text-autospace="none" style:punctuation-wrap="simple" style:snap-to-layout-grid="false">
        <style:tab-stops>
          <style:tab-stop style:position="0.586cm"/>
        </style:tab-stops>
      </style:paragraph-properties>
    </style:style>
    <style:style style:name="P76" style:family="paragraph" style:parent-style-name="Standard">
      <style:paragraph-properties fo:margin-left="0.651cm" fo:margin-right="0.229cm" fo:line-height="0.564cm" fo:text-align="start" style:justify-single-word="false" fo:text-indent="0cm" style:auto-text-indent="false" text:number-lines="false" text:line-number="0" style:text-autospace="none" style:punctuation-wrap="simple"/>
      <style:text-properties fo:font-size="12pt" style:font-size-asian="12pt" style:font-name-complex="標楷體"/>
    </style:style>
    <style:style style:name="P77" style:family="paragraph" style:parent-style-name="Standard">
      <style:paragraph-properties fo:margin-left="0.651cm" fo:margin-right="0.229cm" fo:line-height="0.564cm" fo:text-align="start" style:justify-single-word="false" fo:text-indent="0cm" style:auto-text-indent="false" text:number-lines="false" text:line-number="0" style:text-autospace="none" style:punctuation-wrap="simple" style:snap-to-layout-grid="false">
        <style:tab-stops>
          <style:tab-stop style:position="0.586cm"/>
        </style:tab-stops>
      </style:paragraph-properties>
      <style:text-properties fo:font-size="12pt" style:font-size-asian="12pt" style:font-name-complex="標楷體"/>
    </style:style>
    <style:style style:name="P78" style:family="paragraph" style:parent-style-name="Standard">
      <style:paragraph-properties fo:margin-left="0.651cm" fo:margin-right="0.229cm" fo:line-height="0.564cm" fo:text-align="justify" fo:text-align-last="justify" style:justify-single-word="false" fo:text-indent="0cm" style:auto-text-indent="false" text:number-lines="false" text:line-number="0" style:text-autospace="none" style:punctuation-wrap="simple" style:snap-to-layout-grid="false">
        <style:tab-stops>
          <style:tab-stop style:position="0.586cm"/>
        </style:tab-stops>
      </style:paragraph-properties>
      <style:text-properties fo:font-size="12pt" style:font-size-asian="12pt" style:font-name-complex="標楷體"/>
    </style:style>
    <style:style style:name="P79" style:family="paragraph" style:parent-style-name="Standard">
      <style:paragraph-properties fo:margin-left="0.289cm" fo:margin-right="0.229cm" fo:line-height="0.564cm" fo:text-align="justify" fo:text-align-last="justify" style:justify-single-word="false" fo:text-indent="-0.06cm" style:auto-text-indent="false" text:number-lines="false" text:line-number="0" style:text-autospace="none" style:punctuation-wrap="simple"/>
    </style:style>
    <style:style style:name="P80" style:family="paragraph" style:parent-style-name="Standard">
      <style:paragraph-properties fo:margin-left="0.289cm" fo:margin-right="0.229cm" fo:line-height="0.564cm" fo:text-indent="-0.06cm" style:auto-text-indent="false" text:number-lines="false" text:line-number="0"/>
      <style:text-properties fo:font-size="12pt" style:font-size-asian="12pt" style:font-name-complex="標楷體"/>
    </style:style>
    <style:style style:name="P81" style:family="paragraph" style:parent-style-name="Standard">
      <style:paragraph-properties fo:margin-left="0.289cm" fo:margin-right="0.229cm" fo:line-height="0.564cm" fo:text-align="justify" fo:text-align-last="justify" style:justify-single-word="false" fo:text-indent="-0.06cm" style:auto-text-indent="false" text:number-lines="false" text:line-number="0" style:text-autospace="none" style:punctuation-wrap="simple"/>
      <style:text-properties fo:font-size="12pt" style:font-size-asian="12pt" style:font-name-complex="標楷體"/>
    </style:style>
    <style:style style:name="P82" style:family="paragraph" style:parent-style-name="Standard">
      <style:paragraph-properties fo:margin-left="0.289cm" fo:margin-right="0.229cm" fo:line-height="0.564cm" fo:text-align="start" style:justify-single-word="false" fo:text-indent="-0.06cm" style:auto-text-indent="false" text:number-lines="false" text:line-number="0" style:text-autospace="none" style:punctuation-wrap="simple"/>
      <style:text-properties fo:font-size="12pt" style:font-size-asian="12pt" style:font-name-complex="標楷體"/>
    </style:style>
    <style:style style:name="P83" style:family="paragraph" style:parent-style-name="Standard">
      <style:paragraph-properties fo:margin-left="0.688cm" fo:margin-right="0.229cm" fo:line-height="0.564cm" fo:text-indent="-0.459cm" style:auto-text-indent="false" text:number-lines="false" text:line-number="0" style:text-autospace="none" style:punctuation-wrap="simple"/>
    </style:style>
    <style:style style:name="P84" style:family="paragraph" style:parent-style-name="Standard">
      <style:paragraph-properties fo:margin-left="0.651cm" fo:margin-right="0.229cm" fo:line-height="0.564cm" fo:text-indent="0.635cm" style:auto-text-indent="false" text:number-lines="false" text:line-number="0" style:text-autospace="none" style:punctuation-wrap="simple"/>
    </style:style>
    <style:style style:name="P85" style:family="paragraph" style:parent-style-name="Standard">
      <style:paragraph-properties fo:margin-left="0.651cm" fo:margin-right="0.229cm" fo:line-height="0.564cm" fo:text-indent="0.635cm" style:auto-text-indent="false" text:number-lines="false" text:line-number="0" style:text-autospace="none" style:punctuation-wrap="simple"/>
      <style:text-properties fo:font-size="12pt" style:font-size-asian="12pt"/>
    </style:style>
    <style:style style:name="P86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 text:number-lines="false" text:line-number="0" style:text-autospace="none" style:punctuation-wrap="simple"/>
    </style:style>
    <style:style style:name="P87" style:family="paragraph" style:parent-style-name="Standard">
      <style:paragraph-properties fo:margin-left="1.076cm" fo:margin-right="0.229cm" fo:line-height="0.564cm" fo:text-indent="-0.847cm" style:auto-text-indent="false" text:number-lines="false" text:line-number="0" style:text-autospace="none" style:punctuation-wrap="simple"/>
      <style:text-properties fo:font-size="12pt" style:font-size-asian="12pt" style:font-name-complex="標楷體"/>
    </style:style>
    <style:style style:name="P88" style:family="paragraph" style:parent-style-name="Standard">
      <style:paragraph-properties fo:margin-left="1.284cm" fo:margin-right="0.229cm" fo:line-height="0.564cm" fo:text-align="justify" fo:text-align-last="justify" style:justify-single-word="false" fo:text-indent="-0.212cm" style:auto-text-indent="false" text:number-lines="false" text:line-number="0" style:text-autospace="none" style:punctuation-wrap="simple"/>
      <style:text-properties fo:font-size="12pt" style:font-size-asian="12pt" style:font-name-complex="標楷體"/>
    </style:style>
    <style:style style:name="P89" style:family="paragraph" style:parent-style-name="Standard">
      <style:paragraph-properties fo:margin-left="1.284cm" fo:margin-right="0.229cm" fo:line-height="0.564cm" fo:text-align="justify" fo:text-align-last="justify" style:justify-single-word="false" fo:text-indent="0cm" style:auto-text-indent="false" text:number-lines="false" text:line-number="0" style:text-autospace="none" style:punctuation-wrap="simple"/>
    </style:style>
    <style:style style:name="P90" style:family="paragraph" style:parent-style-name="Standard">
      <style:paragraph-properties fo:margin-left="1.284cm" fo:margin-right="0.229cm" fo:line-height="0.564cm" fo:text-align="start" style:justify-single-word="false" fo:text-indent="0cm" style:auto-text-indent="false" text:number-lines="false" text:line-number="0" style:text-autospace="none" style:punctuation-wrap="simple"/>
    </style:style>
    <style:style style:name="P91" style:family="paragraph" style:parent-style-name="Standard">
      <style:paragraph-properties fo:margin-left="1.284cm" fo:margin-right="0.229cm" fo:line-height="0.564cm" fo:text-align="start" style:justify-single-word="false" fo:text-indent="0cm" style:auto-text-indent="false" text:number-lines="false" text:line-number="0" style:text-autospace="none" style:punctuation-wrap="simple"/>
      <style:text-properties fo:font-size="12pt" style:font-size-asian="12pt" style:font-name-complex="標楷體"/>
    </style:style>
    <style:style style:name="P92" style:family="paragraph" style:parent-style-name="Standard">
      <style:paragraph-properties fo:margin-left="1.284cm" fo:margin-right="0.229cm" fo:line-height="0.564cm" fo:text-indent="0cm" style:auto-text-indent="false"/>
      <style:text-properties fo:font-size="12pt" style:font-size-asian="12pt" style:font-name-complex="標楷體"/>
    </style:style>
    <style:style style:name="P93" style:family="paragraph" style:parent-style-name="Standard">
      <style:paragraph-properties fo:margin-left="1.284cm" fo:margin-right="0.229cm" fo:line-height="0.564cm" fo:text-align="justify" fo:text-align-last="justify" style:justify-single-word="false" fo:text-indent="0cm" style:auto-text-indent="false" style:snap-to-layout-grid="false"/>
      <style:text-properties fo:font-size="12pt" style:font-size-asian="12pt" style:font-name-complex="標楷體"/>
    </style:style>
    <style:style style:name="P94" style:family="paragraph" style:parent-style-name="Standard">
      <style:paragraph-properties fo:margin-left="1.284cm" fo:margin-right="0.229cm" fo:line-height="0.564cm" fo:text-indent="0cm" style:auto-text-indent="false" style:snap-to-layout-grid="false"/>
      <style:text-properties fo:font-size="12pt" style:font-size-asian="12pt" style:font-name-complex="標楷體"/>
    </style:style>
    <style:style style:name="P95" style:family="paragraph" style:parent-style-name="Standard">
      <style:paragraph-properties fo:margin-left="1.245cm" fo:margin-right="0.229cm" fo:line-height="0.564cm" fo:text-align="start" style:justify-single-word="false" fo:text-indent="-1.016cm" style:auto-text-indent="false" text:number-lines="false" text:line-number="0" style:text-autospace="none" style:punctuation-wrap="simple"/>
    </style:style>
    <style:style style:name="P96" style:family="paragraph" style:parent-style-name="Standard">
      <style:paragraph-properties fo:margin-left="1.286cm" fo:margin-right="0.229cm" fo:line-height="0.564cm" fo:text-indent="-0.635cm" style:auto-text-indent="false"/>
    </style:style>
    <style:style style:name="P97" style:family="paragraph" style:parent-style-name="Standard">
      <style:paragraph-properties fo:margin-left="1.286cm" fo:margin-right="0.229cm" fo:line-height="0.564cm" fo:text-indent="-0.635cm" style:auto-text-indent="false" style:snap-to-layout-grid="false"/>
    </style:style>
    <style:style style:name="P98" style:family="paragraph" style:parent-style-name="Standard">
      <style:paragraph-properties fo:margin-left="1.286cm" fo:margin-right="0.229cm" fo:line-height="0.564cm" fo:text-align="justify" fo:text-align-last="justify" style:justify-single-word="false" fo:text-indent="-0.635cm" style:auto-text-indent="false" style:snap-to-layout-grid="false"/>
    </style:style>
    <style:style style:name="P99" style:family="paragraph" style:parent-style-name="Standard">
      <style:paragraph-properties fo:margin-left="1.286cm" fo:margin-right="0.229cm" fo:line-height="0.564cm" fo:text-indent="-0.635cm" style:auto-text-indent="false" style:text-autospace="none" style:punctuation-wrap="simple" style:snap-to-layout-grid="false"/>
    </style:style>
    <style:style style:name="P100" style:family="paragraph" style:parent-style-name="Standard">
      <style:paragraph-properties fo:margin-left="1.286cm" fo:margin-right="0.229cm" fo:line-height="0.564cm" fo:text-indent="-0.635cm" style:auto-text-indent="false"/>
      <style:text-properties fo:font-size="12pt" style:font-size-asian="12pt" style:font-name-complex="標楷體"/>
    </style:style>
    <style:style style:name="P101" style:family="paragraph" style:parent-style-name="Standard">
      <style:paragraph-properties fo:margin-left="0.406cm" fo:margin-right="0.229cm" fo:line-height="0.564cm" fo:text-indent="-0.176cm" style:auto-text-indent="false"/>
    </style:style>
    <style:style style:name="P102" style:family="paragraph" style:parent-style-name="Standard">
      <style:paragraph-properties fo:margin-left="0.406cm" fo:margin-right="0.229cm" fo:line-height="0.564cm" fo:text-indent="-0.176cm" style:auto-text-indent="false"/>
      <style:text-properties fo:font-size="12pt" style:font-size-asian="12pt" style:font-name-complex="標楷體"/>
    </style:style>
    <style:style style:name="P103" style:family="paragraph" style:parent-style-name="Standard">
      <style:paragraph-properties fo:margin-left="0.406cm" fo:margin-right="0.229cm" fo:line-height="0.564cm" fo:text-align="justify" fo:text-align-last="justify" style:justify-single-word="false" fo:text-indent="-0.176cm" style:auto-text-indent="false"/>
      <style:text-properties fo:font-size="12pt" style:font-size-asian="12pt" style:font-name-complex="標楷體"/>
    </style:style>
    <style:style style:name="P104" style:family="paragraph" style:parent-style-name="Standard">
      <style:paragraph-properties fo:margin-left="0.406cm" fo:margin-right="0.229cm" fo:line-height="0.564cm" fo:text-indent="-0.176cm" style:auto-text-indent="false" style:text-autospace="none" style:punctuation-wrap="simple"/>
      <style:text-properties fo:font-size="12pt" style:font-size-asian="12pt" style:font-name-complex="標楷體"/>
    </style:style>
    <style:style style:name="P105" style:family="paragraph" style:parent-style-name="Standard">
      <style:paragraph-properties fo:margin-left="0.406cm" fo:margin-right="0.229cm" fo:line-height="0.564cm" fo:text-indent="-0.176cm" style:auto-text-indent="false"/>
      <style:text-properties style:font-name="標楷體" fo:font-size="12pt" style:font-size-asian="12pt" style:font-name-complex="標楷體" style:font-size-complex="12pt"/>
    </style:style>
    <style:style style:name="P106" style:family="paragraph" style:parent-style-name="Standard">
      <style:paragraph-properties fo:margin-left="0.406cm" fo:margin-right="0.229cm" fo:line-height="0.564cm" fo:text-indent="-0.176cm" style:auto-text-indent="false" text:number-lines="false" text:line-number="0" style:text-autospace="none" style:punctuation-wrap="simple"/>
    </style:style>
    <style:style style:name="P107" style:family="paragraph" style:parent-style-name="Standard">
      <style:paragraph-properties fo:margin-left="0.406cm" fo:margin-right="0.229cm" fo:line-height="0.564cm" fo:text-align="justify" fo:text-align-last="justify" style:justify-single-word="false" fo:text-indent="-0.176cm" style:auto-text-indent="false" text:number-lines="false" text:line-number="0" style:text-autospace="none" style:punctuation-wrap="simple"/>
    </style:style>
    <style:style style:name="P108" style:family="paragraph" style:parent-style-name="Standard">
      <style:paragraph-properties fo:margin-left="0.406cm" fo:margin-right="0.229cm" fo:line-height="0.564cm" fo:text-indent="-0.176cm" style:auto-text-indent="false" text:number-lines="false" text:line-number="0"/>
      <style:text-properties fo:font-size="12pt" style:font-size-asian="12pt" style:font-name-complex="標楷體"/>
    </style:style>
    <style:style style:name="P109" style:family="paragraph" style:parent-style-name="Standard">
      <style:paragraph-properties fo:margin-left="0.406cm" fo:margin-right="0.229cm" fo:line-height="0.564cm" fo:text-align="justify" fo:text-align-last="justify" style:justify-single-word="false" fo:text-indent="-0.176cm" style:auto-text-indent="false" text:number-lines="false" text:line-number="0" style:text-autospace="none" style:punctuation-wrap="simple"/>
      <style:text-properties fo:font-size="12pt" style:font-size-asian="12pt" style:font-name-complex="標楷體"/>
    </style:style>
    <style:style style:name="P110" style:family="paragraph" style:parent-style-name="Standard">
      <style:paragraph-properties fo:margin-left="0.406cm" fo:margin-right="0.229cm" fo:line-height="0.564cm" fo:text-indent="-0.176cm" style:auto-text-indent="false" text:number-lines="false" text:line-number="0" style:text-autospace="none" style:punctuation-wrap="simple"/>
      <style:text-properties fo:font-size="12pt" style:font-size-asian="12pt" style:font-name-complex="標楷體"/>
    </style:style>
    <style:style style:name="P111" style:family="paragraph" style:parent-style-name="Standard">
      <style:paragraph-properties fo:margin-left="1.249cm" fo:margin-right="0.229cm" fo:line-height="0.564cm" fo:text-indent="-0.635cm" style:auto-text-indent="false"/>
    </style:style>
    <style:style style:name="P112" style:family="paragraph" style:parent-style-name="Standard">
      <style:paragraph-properties fo:margin-left="1.249cm" fo:margin-right="0.229cm" fo:line-height="0.564cm" fo:text-indent="-0.635cm" style:auto-text-indent="false"/>
      <style:text-properties fo:font-size="12pt" style:font-size-asian="12pt" style:font-name-complex="標楷體"/>
    </style:style>
    <style:style style:name="P113" style:family="paragraph" style:parent-style-name="Standard">
      <style:paragraph-properties fo:margin-left="1.21cm" fo:margin-right="0.229cm" fo:line-height="0.564cm" fo:text-indent="-0.559cm" style:auto-text-indent="false"/>
    </style:style>
    <style:style style:name="P114" style:family="paragraph" style:parent-style-name="Standard">
      <style:paragraph-properties fo:margin-left="0.788cm" fo:margin-right="0.229cm" fo:line-height="0.564cm" fo:text-indent="-0.559cm" style:auto-text-indent="false"/>
    </style:style>
    <style:style style:name="P115" style:family="paragraph" style:parent-style-name="Standard">
      <style:paragraph-properties fo:margin-left="0.788cm" fo:margin-right="0.229cm" fo:line-height="0.564cm" fo:text-indent="-0.559cm" style:auto-text-indent="false"/>
      <style:text-properties fo:font-size="12pt" style:font-size-asian="12pt" style:font-name-complex="標楷體"/>
    </style:style>
    <style:style style:name="P116" style:family="paragraph" style:parent-style-name="Standard">
      <style:paragraph-properties fo:margin-left="0.788cm" fo:margin-right="0.229cm" fo:margin-top="0cm" fo:margin-bottom="0.191cm" loext:contextual-spacing="false" fo:line-height="0.564cm" fo:text-indent="-0.559cm" style:auto-text-indent="false"/>
      <style:text-properties fo:font-size="12pt" style:font-size-asian="12pt" style:font-name-complex="標楷體"/>
    </style:style>
    <style:style style:name="P117" style:family="paragraph" style:parent-style-name="Standard">
      <style:paragraph-properties fo:margin-left="0.788cm" fo:margin-right="0.229cm" fo:line-height="0.564cm" fo:text-indent="-0.559cm" style:auto-text-indent="false" text:number-lines="false" text:line-number="0" style:text-autospace="none" style:punctuation-wrap="simple"/>
    </style:style>
    <style:style style:name="P118" style:family="paragraph" style:parent-style-name="Standard">
      <style:paragraph-properties fo:margin-left="0.212cm" fo:margin-right="0.229cm" fo:line-height="0.564cm" fo:text-indent="0cm" style:auto-text-indent="false"/>
    </style:style>
    <style:style style:name="P119" style:family="paragraph" style:parent-style-name="Standard">
      <style:paragraph-properties fo:margin-left="0.614cm" fo:margin-right="0.229cm" fo:line-height="0.564cm" fo:text-indent="-0.385cm" style:auto-text-indent="false" text:number-lines="false" text:line-number="0" style:text-autospace="none" style:punctuation-wrap="simple"/>
    </style:style>
    <style:style style:name="P120" style:family="paragraph" style:parent-style-name="Standard">
      <style:paragraph-properties fo:margin-left="0.614cm" fo:margin-right="0.229cm" fo:line-height="0.564cm" fo:text-indent="-0.385cm" style:auto-text-indent="false" text:number-lines="false" text:line-number="0" style:text-autospace="none" style:punctuation-wrap="simple">
        <style:tab-stops>
          <style:tab-stop style:position="0.586cm"/>
        </style:tab-stops>
      </style:paragraph-properties>
      <style:text-properties fo:font-size="12pt" style:font-size-asian="12pt" style:font-name-complex="標楷體"/>
    </style:style>
    <style:style style:name="P121" style:family="paragraph" style:parent-style-name="Standard">
      <style:paragraph-properties fo:margin-left="0.614cm" fo:margin-right="0.229cm" fo:line-height="0.564cm" fo:text-indent="-0.385cm" style:auto-text-indent="false" text:number-lines="false" text:line-number="0" style:text-autospace="none" style:punctuation-wrap="simple"/>
      <style:text-properties fo:font-size="12pt" style:font-size-asian="12pt" style:font-name-complex="標楷體"/>
    </style:style>
    <style:style style:name="P122" style:family="paragraph" style:parent-style-name="Standard">
      <style:paragraph-properties fo:margin-left="0.614cm" fo:margin-right="0.229cm" fo:line-height="0.564cm" fo:text-indent="-0.385cm" style:auto-text-indent="false"/>
    </style:style>
    <style:style style:name="P123" style:family="paragraph" style:parent-style-name="Standard">
      <style:paragraph-properties fo:margin-left="0.614cm" fo:margin-right="0.229cm" fo:line-height="0.564cm" fo:text-indent="-0.385cm" style:auto-text-indent="false"/>
      <style:text-properties fo:font-size="12pt" style:font-size-asian="12pt" style:font-name-complex="標楷體"/>
    </style:style>
    <style:style style:name="P124" style:family="paragraph" style:parent-style-name="Standard">
      <style:paragraph-properties fo:margin-left="0.229cm" fo:margin-right="0.229cm" fo:line-height="0.564cm" fo:text-indent="0cm" style:auto-text-indent="false" style:snap-to-layout-grid="false"/>
    </style:style>
    <style:style style:name="P125" style:family="paragraph" style:parent-style-name="Standard">
      <style:paragraph-properties fo:margin-left="1.247cm" fo:margin-right="0.229cm" fo:line-height="0.564cm" fo:text-indent="0cm" style:auto-text-indent="false"/>
      <style:text-properties fo:font-size="12pt" style:font-size-asian="12pt" style:font-name-complex="標楷體"/>
    </style:style>
    <style:style style:name="P126" style:family="paragraph" style:parent-style-name="Standard">
      <style:paragraph-properties fo:margin-left="1.247cm" fo:margin-right="0.229cm" fo:line-height="0.564cm" fo:text-indent="0cm" style:auto-text-indent="false">
        <style:tab-stops>
          <style:tab-stop style:position="0.573cm"/>
          <style:tab-stop style:position="0.97cm"/>
        </style:tab-stops>
      </style:paragraph-properties>
      <style:text-properties fo:font-size="12pt" style:font-size-asian="12pt" style:font-name-complex="標楷體"/>
    </style:style>
    <style:style style:name="P127" style:family="paragraph" style:parent-style-name="Standard">
      <style:paragraph-properties fo:margin-left="0.404cm" fo:margin-right="0.229cm" fo:line-height="0.564cm" fo:text-indent="0.212cm" style:auto-text-indent="false"/>
      <style:text-properties fo:font-size="12pt" style:font-size-asian="12pt" style:font-name-complex="標楷體"/>
    </style:style>
    <style:style style:name="P128" style:family="paragraph" style:parent-style-name="Standard">
      <style:paragraph-properties fo:margin-left="0.229cm" fo:margin-right="0.229cm" fo:line-height="0.564cm" fo:text-indent="0.423cm" style:auto-text-indent="false"/>
    </style:style>
    <style:style style:name="P129" style:family="paragraph" style:parent-style-name="Standard">
      <style:paragraph-properties fo:margin-left="0.229cm" fo:margin-right="0.229cm" fo:line-height="0.564cm" fo:text-indent="0.423cm" style:auto-text-indent="false" style:snap-to-layout-grid="false"/>
    </style:style>
    <style:style style:name="P130" style:family="paragraph" style:parent-style-name="Standard">
      <style:paragraph-properties fo:margin-left="0.229cm" fo:margin-right="0.229cm" fo:line-height="0.564cm" fo:text-indent="0.423cm" style:auto-text-indent="false" style:text-autospace="none" style:punctuation-wrap="simple" style:snap-to-layout-grid="false"/>
    </style:style>
    <style:style style:name="P131" style:family="paragraph" style:parent-style-name="Standard">
      <style:paragraph-properties fo:margin-left="0.229cm" fo:margin-right="0.229cm" fo:line-height="0.564cm" fo:text-indent="0.423cm" style:auto-text-indent="false"/>
      <style:text-properties fo:font-size="12pt" style:font-size-asian="12pt" style:font-name-complex="標楷體"/>
    </style:style>
    <style:style style:name="P132" style:family="paragraph" style:parent-style-name="Standard">
      <style:paragraph-properties fo:margin-left="1.074cm" fo:margin-right="0.229cm" fo:line-height="0.564cm" fo:text-indent="-0.423cm" style:auto-text-indent="false"/>
    </style:style>
    <style:style style:name="P133" style:family="paragraph" style:parent-style-name="Standard">
      <style:paragraph-properties fo:margin-left="1.074cm" fo:margin-right="0.229cm" fo:line-height="0.564cm" fo:text-indent="-0.423cm" style:auto-text-indent="false" style:snap-to-layout-grid="false"/>
    </style:style>
    <style:style style:name="P134" style:family="paragraph" style:parent-style-name="Standard">
      <style:paragraph-properties fo:margin-left="1.072cm" fo:margin-right="0.229cm" fo:line-height="0.564cm" fo:text-indent="0.212cm" style:auto-text-indent="false"/>
      <style:text-properties fo:font-size="12pt" style:font-size-asian="12pt" style:font-name-complex="標楷體"/>
    </style:style>
    <style:style style:name="P135" style:family="paragraph" style:parent-style-name="Standard">
      <style:paragraph-properties fo:margin-left="1.072cm" fo:margin-right="0.229cm" fo:line-height="0.564cm" fo:text-indent="0.212cm" style:auto-text-indent="false" style:snap-to-layout-grid="false"/>
      <style:text-properties fo:font-size="12pt" style:font-size-asian="12pt" style:font-name-complex="標楷體"/>
    </style:style>
    <style:style style:name="P136" style:family="paragraph" style:parent-style-name="Standard">
      <style:paragraph-properties fo:margin-left="0cm" fo:margin-right="0.229cm" fo:line-height="0.564cm" fo:text-indent="0.635cm" style:auto-text-indent="false"/>
    </style:style>
    <style:style style:name="P137" style:family="paragraph" style:parent-style-name="Standard">
      <style:paragraph-properties fo:margin-left="0cm" fo:margin-right="0.229cm" fo:line-height="0.564cm" fo:text-indent="0.635cm" style:auto-text-indent="false" style:text-autospace="none" style:punctuation-wrap="simple" style:snap-to-layout-grid="false"/>
    </style:style>
    <style:style style:name="P138" style:family="paragraph" style:parent-style-name="Standard">
      <style:paragraph-properties fo:margin-left="0.229cm" fo:margin-right="0.229cm" fo:line-height="0.564cm" fo:text-indent="1.058cm" style:auto-text-indent="false"/>
      <style:text-properties fo:font-size="12pt" style:font-size-asian="12pt" style:font-name-complex="標楷體"/>
    </style:style>
    <style:style style:name="P139" style:family="paragraph" style:parent-style-name="Standard">
      <style:paragraph-properties fo:margin-left="0.229cm" fo:margin-right="0.229cm" fo:line-height="0.564cm" fo:text-indent="1.058cm" style:auto-text-indent="false" style:snap-to-layout-grid="false"/>
      <style:text-properties fo:font-size="12pt" style:font-size-asian="12pt" style:font-name-complex="標楷體"/>
    </style:style>
    <style:style style:name="P140" style:family="paragraph" style:parent-style-name="Standard">
      <style:paragraph-properties fo:margin-left="0cm" fo:margin-right="0.229cm" fo:line-height="0.564cm" fo:text-indent="1.27cm" style:auto-text-indent="false" style:text-autospace="none" style:punctuation-wrap="simple" style:snap-to-layout-grid="false"/>
      <style:text-properties fo:font-size="12pt" style:font-size-asian="12pt" style:font-name-complex="標楷體"/>
    </style:style>
    <style:style style:name="P141" style:family="paragraph" style:parent-style-name="Standard">
      <style:paragraph-properties fo:margin-left="1.284cm" fo:margin-right="0.229cm" fo:line-height="0.564cm" fo:text-indent="0.212cm" style:auto-text-indent="false" style:text-autospace="none" style:punctuation-wrap="simple" style:snap-to-layout-grid="false"/>
      <style:text-properties fo:font-size="12pt" style:font-size-asian="12pt" style:font-name-complex="標楷體"/>
    </style:style>
    <style:style style:name="P142" style:family="paragraph" style:parent-style-name="Standard">
      <style:paragraph-properties fo:margin-left="0.409cm" fo:margin-right="0.229cm" fo:margin-top="0.318cm" fo:margin-bottom="0.318cm" loext:contextual-spacing="false" fo:line-height="0.564cm" fo:text-indent="-0.18cm" style:auto-text-indent="false" style:text-autospace="none" style:punctuation-wrap="simple"/>
      <style:text-properties fo:font-size="12pt" style:font-size-asian="12pt" style:font-name-complex="標楷體"/>
    </style:style>
    <style:style style:name="P143" style:family="paragraph" style:parent-style-name="Standard">
      <style:paragraph-properties fo:margin-left="0.822cm" fo:margin-right="0.229cm" fo:line-height="0.564cm" fo:text-indent="-0.593cm" style:auto-text-indent="false" text:number-lines="false" text:line-number="0" style:text-autospace="none" style:punctuation-wrap="simple"/>
      <style:text-properties fo:font-size="12pt" style:font-size-asian="12pt" style:font-name-complex="標楷體"/>
    </style:style>
    <style:style style:name="P144" style:family="paragraph" style:parent-style-name="Standard">
      <style:paragraph-properties fo:margin-left="0.826cm" fo:margin-right="0.229cm" fo:line-height="0.564cm" fo:text-indent="-0.596cm" style:auto-text-indent="false" text:number-lines="false" text:line-number="0" style:text-autospace="none" style:punctuation-wrap="simple"/>
    </style:style>
    <style:style style:name="P145" style:family="paragraph" style:parent-style-name="Standard">
      <style:paragraph-properties fo:margin-left="0.826cm" fo:margin-right="0.229cm" fo:line-height="0.564cm" fo:text-align="justify" fo:text-align-last="justify" style:justify-single-word="false" fo:text-indent="-0.596cm" style:auto-text-indent="false" text:number-lines="false" text:line-number="0" style:text-autospace="none" style:punctuation-wrap="simple"/>
    </style:style>
    <style:style style:name="P146" style:family="paragraph" style:parent-style-name="Standard">
      <style:paragraph-properties fo:margin-left="1cm" fo:margin-right="0.229cm" fo:line-height="0.564cm" fo:text-indent="-0.771cm" style:auto-text-indent="false" text:number-lines="false" text:line-number="0" style:text-autospace="none" style:punctuation-wrap="simple"/>
    </style:style>
    <style:style style:name="P147" style:family="paragraph" style:parent-style-name="Standard">
      <style:paragraph-properties fo:margin-left="0.864cm" fo:margin-right="0.229cm" fo:line-height="0.564cm" fo:text-indent="-0.635cm" style:auto-text-indent="false" text:number-lines="false" text:line-number="0" style:text-autospace="none" style:punctuation-wrap="simple"/>
    </style:style>
    <style:style style:name="P148" style:family="paragraph" style:parent-style-name="Standard">
      <style:paragraph-properties fo:margin-left="0.229cm" fo:margin-right="0.229cm" fo:line-height="0.564cm" fo:text-indent="0.847cm" style:auto-text-indent="false" text:number-lines="false" text:line-number="0" style:text-autospace="none" style:punctuation-wrap="simple"/>
    </style:style>
    <style:style style:name="P149" style:family="paragraph" style:parent-style-name="Standard">
      <style:paragraph-properties fo:margin-left="0.229cm" fo:margin-right="0.229cm" fo:line-height="0.564cm" fo:text-indent="0.847cm" style:auto-text-indent="false" text:number-lines="false" text:line-number="0" style:text-autospace="none" style:punctuation-wrap="simple"/>
      <style:text-properties fo:font-size="12pt" style:font-size-asian="12pt" style:font-name-complex="標楷體"/>
    </style:style>
    <style:style style:name="P150" style:family="paragraph" style:parent-style-name="Standard">
      <style:paragraph-properties fo:margin-left="0.229cm" fo:margin-right="0.229cm" fo:line-height="0.564cm" fo:text-indent="0.847cm" style:auto-text-indent="false"/>
      <style:text-properties fo:font-size="12pt" style:font-size-asian="12pt" style:font-name-complex="標楷體"/>
    </style:style>
    <style:style style:name="P151" style:family="paragraph" style:parent-style-name="Text_20_body">
      <style:paragraph-properties fo:margin-left="0.653cm" fo:margin-right="0.229cm" fo:line-height="0.564cm" fo:text-indent="-0.423cm" style:auto-text-indent="false" style:text-autospace="none" style:punctuation-wrap="simple"/>
      <style:text-properties style:font-name="標楷體" fo:font-size="12pt" style:font-size-asian="12pt" style:font-name-complex="標楷體" style:font-size-complex="12pt"/>
    </style:style>
    <style:style style:name="P152" style:family="paragraph" style:parent-style-name="Text_20_body">
      <style:paragraph-properties fo:margin-left="0.653cm" fo:margin-right="0.229cm" fo:line-height="0.564cm" fo:text-indent="-0.423cm" style:auto-text-indent="false" style:text-autospace="none" style:punctuation-wrap="simple"/>
      <style:text-properties style:font-name="標楷體" fo:font-size="12pt" style:font-name-asian="標楷體" style:font-size-asian="12pt" style:font-name-complex="標楷體" style:font-size-complex="12pt"/>
    </style:style>
    <style:style style:name="P153" style:family="paragraph" style:parent-style-name="Text_20_body">
      <style:paragraph-properties fo:margin-left="0.651cm" fo:margin-right="0.229cm" fo:line-height="0.564cm" fo:text-indent="0cm" style:auto-text-indent="false" style:text-autospace="none" style:punctuation-wrap="simple"/>
      <style:text-properties style:font-name="標楷體" fo:font-size="12pt" style:font-size-asian="12pt" style:font-name-complex="標楷體" style:font-size-complex="12pt"/>
    </style:style>
    <style:style style:name="P154" style:family="paragraph" style:parent-style-name="Text_20_body">
      <style:paragraph-properties fo:margin-left="0.406cm" fo:margin-right="0.229cm" fo:line-height="0.564cm" fo:text-indent="-0.176cm" style:auto-text-indent="false"/>
    </style:style>
    <style:style style:name="P155" style:family="paragraph" style:parent-style-name="Text_20_body">
      <style:paragraph-properties fo:margin-left="0.406cm" fo:margin-right="0.229cm" fo:line-height="0.564cm" fo:text-indent="-0.176cm" style:auto-text-indent="false" style:text-autospace="none" style:punctuation-wrap="simple"/>
    </style:style>
    <style:style style:name="P156" style:family="paragraph" style:parent-style-name="Text_20_body">
      <style:paragraph-properties fo:margin-left="0.406cm" fo:margin-right="0.229cm" fo:line-height="0.564cm" fo:text-indent="-0.176cm" style:auto-text-indent="false"/>
      <style:text-properties style:font-name="標楷體" fo:font-size="12pt" style:font-size-asian="12pt" style:font-name-complex="+mn-cs" style:font-size-complex="12pt" style:font-weight-complex="bold"/>
    </style:style>
    <style:style style:name="P157" style:family="paragraph" style:parent-style-name="Text_20_body">
      <style:paragraph-properties fo:margin-left="0.406cm" fo:margin-right="0.229cm" fo:line-height="0.564cm" fo:text-indent="-0.176cm" style:auto-text-indent="false"/>
      <style:text-properties style:font-name="標楷體" fo:font-size="12pt" style:font-size-asian="12pt" style:font-name-complex="標楷體" style:font-size-complex="12pt" style:font-weight-complex="bold"/>
    </style:style>
    <style:style style:name="P158" style:family="paragraph" style:parent-style-name="Text_20_body">
      <style:paragraph-properties fo:margin-left="0.864cm" fo:margin-right="0.229cm" fo:line-height="0.564cm" fo:text-indent="-0.635cm" style:auto-text-indent="false" style:text-autospace="none" style:punctuation-wrap="simple"/>
    </style:style>
    <style:style style:name="P159" style:family="paragraph" style:parent-style-name="Text_20_body">
      <style:paragraph-properties fo:margin-left="0.864cm" fo:margin-right="0.229cm" fo:line-height="0.564cm" fo:text-align="justify" fo:text-align-last="justify" style:justify-single-word="false" fo:text-indent="-0.635cm" style:auto-text-indent="false" style:text-autospace="none" style:punctuation-wrap="simple"/>
    </style:style>
    <style:style style:name="P160" style:family="paragraph" style:parent-style-name="Text_20_body">
      <style:paragraph-properties fo:margin-left="1.034cm" fo:margin-right="0.229cm" fo:line-height="0.564cm" fo:text-indent="-0.804cm" style:auto-text-indent="false" style:text-autospace="none" style:punctuation-wrap="simpl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name-complex="標楷體" style:font-size-complex="14pt"/>
    </style:style>
    <style:style style:name="T6" style:family="text">
      <style:text-properties fo:color="#000000" fo:font-size="14pt" style:font-size-asian="14pt" style:font-name-complex="標楷體" style:font-size-complex="14pt"/>
    </style:style>
    <style:style style:name="T7" style:family="text">
      <style:text-properties fo:color="#000000" style:font-size-complex="14pt"/>
    </style:style>
    <style:style style:name="T8" style:family="text">
      <style:text-properties fo:color="#000000" fo:font-size="12pt" style:font-size-asian="12pt" style:font-name-complex="標楷體" style:font-size-complex="12pt"/>
    </style:style>
    <style:style style:name="T9" style:family="text">
      <style:text-properties fo:color="#000000" style:font-size-complex="12pt"/>
    </style:style>
    <style:style style:name="T10" style:family="text">
      <style:text-properties fo:font-size="12pt" fo:font-weight="bold" style:font-size-asian="12pt" style:font-weight-asian="bold" style:font-name-complex="標楷體"/>
    </style:style>
    <style:style style:name="T11" style:family="text">
      <style:text-properties fo:font-size="12pt" fo:font-weight="bold" style:font-size-asian="12pt" style:font-weight-asian="bold" style:font-name-complex="標楷體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name-complex="標楷體"/>
    </style:style>
    <style:style style:name="T14" style:family="text">
      <style:text-properties fo:font-size="12pt" style:font-size-asian="12pt" style:font-name-complex="標楷體"/>
    </style:style>
    <style:style style:name="T15" style:family="text">
      <style:text-properties fo:font-size="12pt" style:font-size-asian="12pt" style:font-name-complex="標楷體" style:font-size-complex="12pt"/>
    </style:style>
    <style:style style:name="T16" style:family="text">
      <style:text-properties fo:font-size="12pt" style:font-size-asian="12pt" style:font-name-complex="標楷體" style:text-scale="90%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letter-kerning="true" style:font-size-asian="12pt" style:font-name-complex="標楷體"/>
    </style:style>
    <style:style style:name="T19" style:family="text">
      <style:text-properties fo:font-size="12pt" style:letter-kerning="true" style:font-size-asian="12pt" style:font-name-complex="標楷體"/>
    </style:style>
    <style:style style:name="T20" style:family="text">
      <style:text-properties fo:font-size="12pt" style:letter-kerning="true" style:font-size-asian="12pt" style:font-name-complex="新細明體1"/>
    </style:style>
    <style:style style:name="T21" style:family="text">
      <style:text-properties fo:font-size="12pt" style:letter-kerning="true" style:font-size-asian="12pt" style:font-name-complex="新細明體1"/>
    </style:style>
    <style:style style:name="T22" style:family="text">
      <style:text-properties fo:font-size="12pt" fo:font-style="italic" style:font-size-asian="12pt" style:font-style-asian="italic" style:font-name-complex="標楷體"/>
    </style:style>
    <style:style style:name="T23" style:family="text">
      <style:text-properties style:font-name="標楷體"/>
    </style:style>
    <style:style style:name="T24" style:family="text">
      <style:text-properties style:font-name="標楷體" fo:font-size="12pt" style:font-size-asian="12pt" style:font-name-complex="標楷體" style:font-size-complex="12pt"/>
    </style:style>
    <style:style style:name="T25" style:family="text">
      <style:text-properties style:font-name="標楷體" fo:font-size="12pt" style:font-size-asian="12pt" style:font-name-complex="標楷體" style:font-size-complex="12pt"/>
    </style:style>
    <style:style style:name="T26" style:family="text">
      <style:text-properties style:font-name="標楷體" fo:font-size="12pt" style:font-size-asian="12pt" style:font-name-complex="+mn-cs" style:font-size-complex="12pt" style:font-weight-complex="bold"/>
    </style:style>
    <style:style style:name="T27" style:family="text">
      <style:text-properties style:font-name="標楷體" fo:font-size="12pt" style:font-size-asian="12pt" style:font-name-complex="新細明體1" style:font-size-complex="12pt"/>
    </style:style>
    <style:style style:name="T28" style:family="text">
      <style:text-properties style:font-name="標楷體" fo:font-size="12pt" style:font-name-asian="標楷體" style:font-size-asian="12pt" style:font-name-complex="標楷體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size-complex="12pt"/>
    </style:style>
    <style:style style:name="T32" style:family="text">
      <style:text-properties fo:font-style="italic" style:font-style-asian="ital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高雄市政府新聞局99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6">重要施政項目</text:p>
            </table:table-cell>
            <table:table-cell table:style-name="表格1.B1" office:value-type="string">
              <text:p text:style-name="P35"><text:span text:style-name="T5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0">壹、新聞行政</text:p>
            <text:p text:style-name="P45">　ㄧ、出版事業之管理與輔導</text:p>
            <text:p text:style-name="P41"/>
            <text:p text:style-name="P41"/>
            <text:p text:style-name="P41"/>
            <text:p text:style-name="P41"/>
            <text:p text:style-name="P41"/>
            <text:p text:style-name="P42"/>
            <text:p text:style-name="P41"/>
            <text:p text:style-name="P41"/>
            <text:p text:style-name="P47">二、電影事業管理與</text:p>
            <text:p text:style-name="P49">輔導</text:p>
            <text:p text:style-name="P41">　</text:p>
            <text:p text:style-name="P41"/>
            <text:p text:style-name="P41"/>
            <text:p text:style-name="P41"/>
            <text:p text:style-name="P53">三、錄影節目帶業之輔導與管理</text:p>
            <text:p text:style-name="P41"/>
            <text:p text:style-name="P41"/>
            <text:p text:style-name="P41"/>
            <text:p text:style-name="P53">四、有線電視系統輔導管理</text:p>
            <text:p text:style-name="P41">　 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54"><text:soft-page-break/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五、城市行銷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3"/>
            <text:p text:style-name="P40">貳、新聞發佈聯繫與服務</text:p>
            <text:p text:style-name="P54">一、發布新聞</text:p>
            <text:p text:style-name="P54"/>
            <text:p text:style-name="P54"/>
            <text:p text:style-name="P54"/>
            <text:p text:style-name="P54">二、召開記者會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53">三、建立數位化新聞<text:soft-page-break/>發佈與聯絡管道</text:p>
            <text:p text:style-name="P41"/>
            <text:p text:style-name="P41"/>
            <text:p text:style-name="P41"/>
            <text:p text:style-name="P41"/>
            <text:p text:style-name="P41"/>
            <text:p text:style-name="P55">四、加強媒體服務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 text:c="2"/></text:p>
            <text:p text:style-name="P41"/>
            <text:p text:style-name="P41"/>
            <text:p text:style-name="P41"/>
            <text:p text:style-name="P41"/>
            <text:p text:style-name="P47">五、不定期舉辦新</text:p>
            <text:p text:style-name="P49">聞界人士聯誼</text:p>
            <text:p text:style-name="P46"/>
            <text:p text:style-name="P58">六、加強記者聯繫</text:p>
            <text:p text:style-name="P59">成立議會工作</text:p>
            <text:p text:style-name="P59">小組</text:p>
            <text:p text:style-name="P41"/>
            <text:p text:style-name="P54">七、市政櫥窗</text:p>
            <text:p text:style-name="P41"/>
            <text:p text:style-name="P41"/>
            <text:p text:style-name="P54">八、每日新聞輯要</text:p>
            <text:p text:style-name="P41"/>
            <text:p text:style-name="P41"/>
            <text:p text:style-name="P41"/>
            <text:p text:style-name="P8">叁、政令政績宣導</text:p>
            <text:p text:style-name="P41">　一、綜合宣傳</text:p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4"/>
            <text:p text:style-name="P44"/>
            <text:p text:style-name="P44"/>
            <text:p text:style-name="P44"/>
            <text:p text:style-name="P44"/>
            <text:p text:style-name="P54">二、交通安全宣導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54">三、視聽宣導</text:p>
            <text:p text:style-name="P60"><text:span text:style-name="T13"><text:s/>(一)製播電視媒體</text:span></text:p>
            <text:p text:style-name="P61">行銷系列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0"/>
            <text:p text:style-name="P40"/>
            <text:p text:style-name="P40">肆、編印市政宣導書刊</text:p>
            <text:p text:style-name="P15">一、「高雄電子期刊」入口網站維護、企劃發行高雄畫刊電子期刊、鼓聲市府月刊電子期刊、河港快樂頌電子報及編印《高雄畫刊》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57">二、發行《Maritime <text:s/></text:p>
            <text:p text:style-name="P52"><text:soft-page-break/>Capital海洋首都》中英文雙月刊</text:p>
            <text:p text:style-name="P57">三、原高雄縣政府新</text:p>
            <text:p text:style-name="P56"><text:span text:style-name="T13"><text:s text:c="3"/>聞處-編印發行《今日高縣》</text:span></text:p>
            <text:p text:style-name="P16"/>
            <text:p text:style-name="P16"/>
            <text:p text:style-name="P16"/>
            <text:p text:style-name="P48">四、原高雄縣政府新</text:p>
            <text:p text:style-name="P50"><text:span text:style-name="T13">聞處-發行「小</text:span></text:p>
            <text:p text:style-name="P51">巨人電子報」</text:p>
            <text:p text:style-name="P41"/>
            <text:p text:style-name="P39"><text:span text:style-name="T13"><text:s text:c="2"/>五、發行不定期刊物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54">六、其他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0">伍、廣播業務</text:p>
            <text:p text:style-name="P41">　一、新聞採訪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39"><text:span text:style-name="T13"><text:s text:c="2"/>二、節目製作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39"><text:span text:style-name="T13"><text:s text:c="2"/>三、工務維護管理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/>
            <text:p text:style-name="P38"/>
            <text:p text:style-name="P37"/>
            <text:p text:style-name="P37"/>
            <text:p text:style-name="P37"/>
            <text:p text:style-name="P37"/>
            <text:p text:style-name="P9"/>
          </table:table-cell>
          <table:table-cell table:style-name="表格1.B2" office:value-type="string">
            <text:p text:style-name="P1"/>
            <text:p text:style-name="P13">1.秉持勿枉勿縱原則，嚴格審查報紙廣告內容，每天專人查閱報紙，</text:p>
            <text:p text:style-name="P14">如有違反「兒童及少年性交易防制條例」、「性侵害犯罪防治法」、「兒</text:p>
            <text:p text:style-name="P14">童及少年福利法」、「出版品及錄影節目帶分級辦法」」等情事，即</text:p>
            <text:p text:style-name="P14">依法核處，以維護青少年閱聽權益，建構婦幼安全空間，99年度依</text:p>
            <text:p text:style-name="P14">「兒童及少年性交易防制條例」計查獲31則違規廣告，依程序裁罰</text:p>
            <text:p text:style-name="P14">或陳述意見中。</text:p>
            <text:p text:style-name="P2">2.新聞局將持續加強查察報紙不妥廣告，如發現有違法情事，將依法</text:p>
            <text:p text:style-name="P5">核處，以維護兒童及少年閱聽權益，讓青少年在乾淨的生活空間成</text:p>
            <text:p text:style-name="P4"><text:span text:style-name="T15">長。</text:span></text:p>
            <text:p text:style-name="P3"/>
            <text:p text:style-name="P65">1.依據電影法及相關法令規定，辦理電影片映演業之設立、變更登</text:p>
            <text:p text:style-name="P73"><text:span text:style-name="T13">記，目前本市計有電影院19家(原高雄市16家，原高雄縣3家)。</text:span></text:p>
            <text:p text:style-name="P65">2.依電影法督導電影片映演業依法經營，並執行電影分級制度，99</text:p>
            <text:p text:style-name="P74"><text:span text:style-name="T13">年度計實施臨場查驗271家次(原高雄市236家次，原高雄縣36家次</text:span></text:p>
            <text:p text:style-name="P76">)，未發現違規情事。</text:p>
            <text:p text:style-name="P6"/>
            <text:p text:style-name="P81">會同警察局專責警力密集稽查錄影節目帶業是否有販售違法錄影節</text:p>
            <text:p text:style-name="P79"><text:span text:style-name="T13">目帶、光碟，99年共計查察310家次(原高雄市94家次，原高雄縣216</text:span></text:p>
            <text:p text:style-name="P79"><text:span text:style-name="T13">家次)，查扣違法光碟57,674片，其中7家業者因涉嫌妨害風化，由</text:span></text:p>
            <text:p text:style-name="P82">警察局移送地檢署偵辦。</text:p>
            <text:p text:style-name="P6"/>
            <text:p text:style-name="P66">1.輔導有線電視公司合法營運、健全有線電視產業之發展</text:p>
            <text:p text:style-name="P83"><text:span text:style-name="T3"><text:s text:c="2"/></text:span><text:span text:style-name="T12">(1)</text:span><text:span text:style-name="T12">持續查察業者播放之節目及廣告，</text:span><text:span text:style-name="T12"> 99</text:span><text:span text:style-name="T12">年</text:span><text:span text:style-name="T12">1</text:span><text:span text:style-name="T12">月至</text:span><text:span text:style-name="T12">12</text:span><text:span text:style-name="T12">月計核</text:span><text:span text:style-name="T12">處</text:span><text:span text:style-name="T12">罰鍰</text:span></text:p>
            <text:p text:style-name="P84"><text:span text:style-name="T12">19</text:span><text:span text:style-name="T12">家</text:span><text:span text:style-name="T12">次</text:span><text:span text:style-name="T12">，罰鍰金額共計新台幣</text:span><text:span text:style-name="T12">106</text:span><text:span text:style-name="T12">萬元正。</text:span><text:span text:style-name="T12">（含原高雄縣部分核</text:span></text:p>
            <text:p text:style-name="P85">處件數：南國共5件，金額共41萬元）</text:p>
            <text:p text:style-name="P19"><text:span text:style-name="T13">(2)</text:span><text:span text:style-name="T13">針對市民及各區里長反映有線電視系統纜線架設爭議，均適時</text:span></text:p>
            <text:p text:style-name="P21">派員或請權責單位及業者至現場查勘，並將附掛之纜線重新規</text:p>
            <text:p text:style-name="P20"><text:span text:style-name="T13">劃整理或拆除，</text:span><text:span text:style-name="T13">全</text:span><text:span text:style-name="T13">年計</text:span><text:span text:style-name="T13">處</text:span><text:span text:style-name="T13">理</text:span><text:span text:style-name="T13">156</text:span><text:span text:style-name="T13">件。</text:span></text:p>
            <text:p text:style-name="P86"><text:span text:style-name="T13"><text:s/></text:span><text:span text:style-name="T13"><text:s/></text:span><text:span text:style-name="T13">(</text:span><text:span text:style-name="T13">3</text:span><text:span text:style-name="T13">)依據有線廣播電視法暨施行細則相關規定，於88年11月份成立</text:span></text:p>
            <text:p text:style-name="P88">「高雄市有線電視費率委員會」，由傳播學者、財經學者專家、</text:p>
            <text:p text:style-name="P89"><text:span text:style-name="T13">消費者團體代表、會計師、律師及</text:span><text:span text:style-name="T13">市</text:span><text:span text:style-name="T13">府代表共計9人組成，</text:span><text:span text:style-name="T13">以</text:span><text:span text:style-name="T13">維</text:span></text:p>
            <text:p text:style-name="P91">護市民收視權益，保障市民消費權益。</text:p>
            <text:p text:style-name="P90"><text:span text:style-name="T13">9</text:span><text:span text:style-name="T13">9</text:span><text:span text:style-name="T13">年費率委員會考量大環境的不景氣，經多方審慎決議，</text:span><text:span text:style-name="T13">原高雄市</text:span><text:span text:style-name="T13">維持每月/每戶500元價格，並且鼓勵業者多挹注經費於改善收視環境並提昇技術與服務品質，訂定</text:span><text:span text:style-name="T13">南區、北區</text:span><text:span text:style-name="T13">季繳1,450元、半年繳2,850元、年繳5,600元的優惠措施，如欲以不同繳期</text:span><text:soft-page-break/><text:span text:style-name="T13">計費，則以下一個優</text:span></text:p>
            <text:p text:style-name="P95"><text:span text:style-name="T13"><text:s text:c="5"/></text:span><text:span text:style-name="T13">惠級距計算收視費用，另外，在低收入戶的優惠上，則維持去年的167元。</text:span><text:span text:style-name="T13">原高雄縣轄區核定鳳信每戶每月收費510元、南國每戶每月收費550元，合併前不同的費率核定將列為101年審議修訂重點</text:span><text:span text:style-name="T13">。</text:span></text:p>
            <text:p text:style-name="P96"><text:span text:style-name="T13">(4)委託華威行銷研究公司辦理</text:span><text:span text:style-name="T13">「高雄市</text:span><text:span text:style-name="T13">99年度</text:span><text:span text:style-name="T13">有線電視收視滿意度調查」，</text:span><text:span text:style-name="T13">民調結果</text:span><text:span text:style-name="T13">除</text:span><text:span text:style-name="T13">做</text:span><text:span text:style-name="T13">為</text:span><text:span text:style-name="T13">100</text:span><text:span text:style-name="T13">年度費率審查之重要參考之外，同時提供有線電視業者</text:span><text:span text:style-name="T13">參考</text:span><text:span text:style-name="T13">，以提昇高雄市有線電視收視與服務品質。</text:span></text:p>
            <text:p text:style-name="P102">2.公用頻道</text:p>
            <text:p text:style-name="P100">(1)在有線電視第三頻道成立「公用頻道」，並協調慶聯、大信、港都、大高雄四家有線電視的頭端機房進行聯結，在同時段均可收看節目。</text:p>
            <text:p text:style-name="P111"><text:span text:style-name="T13">(2)辦理「</text:span><text:span text:style-name="T18">有線電視公用頻道</text:span><text:span text:style-name="T18">(</text:span><text:span text:style-name="T18">第三頻道</text:span><text:span text:style-name="T18">)</text:span><text:span text:style-name="T18">節目</text:span><text:span text:style-name="T13">」有獎徵答活動，鼓勵市民收看公用頻道，每月平均收件約550至650件，每月中旬在慶聯有線電視公司公開抽獎，抽出5位中獎人，贈送下午茶券。</text:span></text:p>
            <text:p text:style-name="P113"><text:span text:style-name="T13">(3)委託文藻外語學院辦理「</text:span><text:span text:style-name="T18">公用頻道社區新聞採訪培訓班</text:span><text:span text:style-name="T18">(</text:span><text:span text:style-name="T18">基礎班、進階班</text:span><text:span text:style-name="T18">)</text:span><text:span text:style-name="T13">」課程，委託義守大學辦理「瘋~高雄旅遊景點影像 創作競賽」活動，委託慶聯有線電視公司辦理「有線電視公用頻道(第三頻道)」託播案，委託中華事務公共管理學院辦理「公共論壇-校園巡迴活動」案，向</text:span><text:span text:style-name="T18">財團法人基督教救世傳播協會</text:span><text:span text:style-name="T13">購置「大家說英語及空中英語節目」公播版案，委託慶聯有線電視公司辦理</text:span><text:span text:style-name="T18">「嬉</text:span><text:span text:style-name="T18">HOT</text:span><text:span text:style-name="T18">高雄」製作旅遊節目案(15集)</text:span><text:span text:style-name="T13">。</text:span></text:p>
            <text:p text:style-name="P115"/>
            <text:p text:style-name="P80">辦理「2010高雄動漫展」活動</text:p>
            <text:p text:style-name="P118"><text:span text:style-name="T20">延續2008、2009年高雄動漫展的熱潮，8月14、15日連續兩日於高雄巨蛋舉行2010高雄動漫展，</text:span><text:span text:style-name="T20">有來自全台</text:span><text:span text:style-name="T20">近1000</text:span><text:span text:style-name="T20">家動漫同人社團參展，其中高雄市就有250多</text:span><text:span text:style-name="T20">個社</text:span><text:span text:style-name="T20">團參展</text:span><text:span text:style-name="T20">，展現出</text:span><text:span text:style-name="T20">動漫文化在南部的熱情與能量</text:span><text:span text:style-name="T20">，活動期間除邀請日本知名聲優</text:span><text:span text:style-name="T13">福井裕佳梨</text:span><text:span text:style-name="T20">演唱精彩動漫歌曲，更有首創</text:span><text:span text:style-name="T13">Cosplay大賽、台日雙方動漫領域內之重量級人物與會對談</text:span><text:span text:style-name="T20">，</text:span><text:span text:style-name="T13">連續兩天共吸引近15萬名民眾參觀，更為本市創造5000萬元以上的商機，</text:span><text:span text:style-name="T13">代表動漫文化創意產業在高雄發展的無限可能。</text:span></text:p>
            <text:p text:style-name="P115"/>
            <text:p text:style-name="P115"/>
            <text:p text:style-name="P116"/>
            <text:p text:style-name="P109">適時發布重大市政活動及市政建設成果新聞，99年度共發布約1600</text:p>
            <text:p text:style-name="P109">則（原高雄縣市加總），供大眾傳播單位參考運用，傳達為民服務訊</text:p>
            <text:p text:style-name="P110">息，樹立良好市府形象。</text:p>
            <text:p text:style-name="P115"/>
            <text:p text:style-name="P110">配合各局處召開專案記者會或臨時記者會，向媒體說明重要活動或重</text:p>
            <text:p text:style-name="P110"><text:soft-page-break/>大事件，99年度所舉辦之重要記者會如下：</text:p>
            <text:p text:style-name="P106"><text:span text:style-name="T13">1.</text:span><text:span text:style-name="T13">20</text:span><text:span text:style-name="T13">10夏日高雄系列活動記者會。</text:span></text:p>
            <text:p text:style-name="P110">2.「童話嘉年華 大家做伙來讀冊」記者會。</text:p>
            <text:p text:style-name="P110">3.「國際獅子會第49屆遠東暨東南亞獅子年會」in高雄記者會。</text:p>
            <text:p text:style-name="P110">4.2011年高雄跨年活動記者會。</text:p>
            <text:p text:style-name="P115"/>
            <text:p text:style-name="P67">1.每日即時發布新聞，並上傳市府全球資訊網市府新聞部份，供使用網際網路民眾閱覽。</text:p>
            <text:p text:style-name="P120">2.將每日發布之新聞暨市長重要活動行程，以電子郵件方式寄給媒體記者參考運用，強化市政活動報導率。</text:p>
            <text:p text:style-name="P120">3.建立記者簡訊群組，即時傳送市府活動最新消息或重大事件採訪事宜。</text:p>
            <text:p text:style-name="P115"/>
            <text:p text:style-name="P63"><text:span text:style-name="T13">1.99年2月28日至3月1日接待行政院新聞局邀訪之國際媒體(來自美</text:span></text:p>
            <text:p text:style-name="P78">國、歐洲及亞洲等國)一行34人參訪燈會、世運主場館、搭乘太陽</text:p>
            <text:p text:style-name="P77">能船遊愛河等，協助拍攝及解說，並安排午宴。</text:p>
            <text:p text:style-name="P64"><text:span text:style-name="T13">2.99年3月25日安排英國BBC「名人專訪」節目（</text:span><text:span text:style-name="T13">Peschardt’s Peopl</text:span><text:span text:style-name="T13">e）</text:span></text:p>
            <text:p text:style-name="P75"><text:span text:style-name="T13">主持人</text:span><text:span text:style-name="T13">Michael Peschardt</text:span><text:span text:style-name="T13">等約2位媒體記者及4位隨行人員參訪世運主場館、太陽能觀光船暨洲仔溼地，協助拍攝及導覽，另安排於當天下午專訪市長。</text:span></text:p>
            <text:p text:style-name="P64"><text:span text:style-name="T13">3.包括2010高雄國際馬拉松記者會、2010高雄燈會藝術節、世運主場館±2℃播映會、99年度消防演習、2010高雄啤酒節、2010年高雄國際鬥夢祭活動、配合選委會辦理市長與市議員選舉登記作業、</text:span><text:span text:style-name="T13">配合</text:span><text:span text:style-name="T13">主計處辦理</text:span><text:span text:style-name="T13">全國人口及住宅普查作業</text:span><text:span text:style-name="T13">、凡那比颱風新聞發布與媒體聯繫、2011跨年晚會系列活動等，設置媒體中心或媒體服務。</text:span></text:p>
            <text:p text:style-name="P64"><text:span text:style-name="T13">4.99年12月配合行政院新聞局協助荷蘭忠誠報主編蒞本市採訪安排事宜。</text:span></text:p>
            <text:p text:style-name="P64"><text:span text:style-name="T13">5.印製2010媒體記者通訊名冊供府會記者索取，另配合本府舉辦各項大型活動，協助發送採訪證，並提供媒體本府局處主管通訊錄、2011年月曆等。</text:span></text:p>
            <text:p text:style-name="P68"/>
            <text:p text:style-name="P66">辦理媒體記者聯誼餐敘或參訪活動等。</text:p>
            <text:p text:style-name="P115"/>
            <text:p text:style-name="P115"/>
            <text:p text:style-name="P66">1.高雄市議會開議期間成立議會工作小組，發布市長答詢新聞稿。</text:p>
            <text:p text:style-name="P66">2.於市政總質詢期間，安排市長接受媒體專訪。</text:p>
            <text:p text:style-name="P102"/>
            <text:p text:style-name="P102"/>
            <text:p text:style-name="P110">於四維合署辦公大樓設置市政櫥窗，定期換貼市政建設照片，以報導</text:p>
            <text:p text:style-name="P110">市政活動及建設進步情形，提高市民參與推行市政工作之意願。</text:p>
            <text:p text:style-name="P102"/>
            <text:p text:style-name="P103">每日上午剪輯本市重要平面媒體新聞及電視監測新聞陳送市長及副</text:p>
            <text:p text:style-name="P103"><text:soft-page-break/>市長等長官參閱，加強民意輿情蒐集、分析與反映工作，作為施政參</text:p>
            <text:p text:style-name="P102">考。</text:p>
            <text:p text:style-name="P102"/>
            <text:p text:style-name="P102"/>
            <text:p text:style-name="P102">配合每週召開之「登革熱防治會議」及本府各項防疫措施活動，加強</text:p>
            <text:p text:style-name="P102">發布新聞，以廣宣導。</text:p>
            <text:p text:style-name="P70"><text:span text:style-name="T13">1.為因應縣市合併，強化城市特色之行銷，並加強原縣市民眾之認識與互動，為未來大高雄建設奠下堅固基礎。自4月1日至4月30日於全台1500家全家便利商店託播露出「高雄國際新都會」及「山海新都心」兩部影片，擴增行銷效益。</text:span></text:p>
            <text:p text:style-name="P70"><text:span text:style-name="T13">2.辦理「榮耀高雄」多元媒宣行銷案，透過媒體露出、活動或記者會舉辦，及文宣（含摺頁、EDM）等多元方式，對各項軟硬體建設或政策，加強宣導。</text:span></text:p>
            <text:p text:style-name="P70"><text:span text:style-name="T13">3.辦理「水綠高雄 生態城市」多元媒宣行銷案，透過廣播、電視暨創意活動等多元媒宣通路暨型態，宣傳相關水綠措施規劃特色，以凝聚市民持續對水綠高雄的熱愛與支持。</text:span></text:p>
            <text:p text:style-name="P124"><text:span text:style-name="T13">4.與平面媒體合作，辦理以下專案：</text:span></text:p>
            <text:p text:style-name="P112">(1)辦理「觀光新都虎迎新年平面媒體行銷宣傳案」，在農民曆及新</text:p>
            <text:p text:style-name="P125">春特刊刊登相關行銷廣編或廣告。</text:p>
            <text:p text:style-name="P127">(2)辦理「水綠高雄 生態城市」平面媒體合作案。</text:p>
            <text:p text:style-name="P112">(3)辦理「美麗新都」平面媒體行銷案，行銷重點涵蓋高雄都市發</text:p>
            <text:p text:style-name="P125">展新貌，觀光推展等。</text:p>
            <text:p text:style-name="P131">(4)辦理「城市新建設起飛大高雄平面媒體行銷案」。</text:p>
            <text:p text:style-name="P131">(5)辦理「水綠新都‧城市新貌」雜誌及網路媒體行銷專案。</text:p>
            <text:p text:style-name="P112">(6)辦理「美麗大高雄市政建設宣導廣編」案，展現本市「市民參</text:p>
            <text:p text:style-name="P125">與、幸福高雄」施政理念及相關軟硬體建設成果，以文創影視</text:p>
            <text:p text:style-name="P125">產業、水綠環保、都市更新等議題為主。</text:p>
            <text:p text:style-name="P112">(7)辦理「希望新都‧綠能城市」平面雜誌行銷案，行銷本市為水</text:p>
            <text:p text:style-name="P126">綠清新的綠能城市。</text:p>
            <text:p text:style-name="P102"/>
            <text:p text:style-name="P22"><text:span text:style-name="T13">1.媒體宣傳：</text:span></text:p>
            <text:p text:style-name="P97"><text:span text:style-name="T13">(1)與在地媒體合作，辦理99年度「交通安全宣導業務」平面媒體行銷案，針對本市交通運輸網絡，刊登交通安全宣導訊息，以強化道安觀念。</text:span></text:p>
            <text:p text:style-name="P97"><text:span text:style-name="T13">(2)辦理「騎鐵馬 <text:s/>遊高雄」交通安全宣導案，宣導本市自行車道沿途風光、旅遊景點與美食地圖。</text:span></text:p>
            <text:p text:style-name="P97"><text:span text:style-name="T13">(3)辦理「綠色交通 <text:s/>安全升級」交通安全網路媒體行銷案，宣傳綠色交通網絡等市政行銷相關措施，並融入交通安全觀念宣導。</text:span></text:p>
            <text:p text:style-name="P97"><text:span text:style-name="T13">(4)辦理「交通安全宣導業務」平面媒體行銷案，報導跨年交通疏導及交通安全宣導新聞以強化宣導效果。</text:span></text:p>
            <text:p text:style-name="P129"><text:span text:style-name="T13">(5)辦理「99年度市政建設成果暨交通安全宣導電子媒體行銷案」。</text:span></text:p>
            <text:p text:style-name="P129"><text:span text:style-name="T13">(6)製播20則交通安全專題，宣導交通安全觀念。</text:span></text:p>
            <text:p text:style-name="P133"><text:span text:style-name="T13">(7)辦理99年度交通安全宣導購置電視廣告時段案，委託貝立德股</text:span></text:p>
            <text:p text:style-name="P135"><text:soft-page-break/>份有限公司排播30秒道安或都市行銷廣告。</text:p>
            <text:p text:style-name="P98"><text:span text:style-name="T13">(8)辦理交通安全燈箱廣告暨跨年系列活動交通疏導廣告刊登案，</text:span></text:p>
            <text:p text:style-name="P93">於11月1日起至11月30日止在高雄車站、三多商圈站、左營</text:p>
            <text:p text:style-name="P93">站、美麗島站、市議會站、凱旋站等六站刊登老人行的安全、</text:p>
            <text:p text:style-name="P93">尊重行人路權、機車行車安全、酒駕害己害人各一面及菊娃娃</text:p>
            <text:p text:style-name="P93">交通安全宣導二面共計六幅交通安全宣導廣告，12月1日起至</text:p>
            <text:p text:style-name="P93">12月31日刊登跨年晚會系列活動交通疏導措施宣導廣告六幅。</text:p>
            <text:p text:style-name="P98"><text:span text:style-name="T13">(9)運用本市公車車體外刊登交通安全宣導廣告，宣導老人行的安</text:span></text:p>
            <text:p text:style-name="P93">全、尊重行人路權、機車行車安全、酒駕害己害人等主題各二</text:p>
            <text:p text:style-name="P94">面，宣傳時間自99年11月15日起至12月14日止。</text:p>
            <text:p text:style-name="P22"><text:span text:style-name="T13">2.製播宣導短片：</text:span></text:p>
            <text:p text:style-name="P96"><text:span text:style-name="T13">(1)99年度交通安全宣導短片製播，拍攝5支30秒短片，由慶聯有線電視公司負責製作及播出，並在本市有線電視第3、第4頻道排播。</text:span></text:p>
            <text:p text:style-name="P96"><text:span text:style-name="T13">(2)辦理99年度交通安全宣導短片委製案，宣導本市低底盤公車及老人搭乘安全，於本市電影院94個廳播放宣導交通安全。</text:span></text:p>
            <text:p text:style-name="P23"><text:span text:style-name="T13">3.活動配合：配合各局處都市行銷活動，分送民眾交通安全宣導品，於日常生活中落實道安觀念。</text:span></text:p>
            <text:p text:style-name="P24">4.建置交通安全宣導網站，以活潑互動的遊戲方式，傳達尊重生命的</text:p>
            <text:p text:style-name="P25">觀念。</text:p>
            <text:p text:style-name="P102"/>
            <text:p text:style-name="P102"/>
            <text:p text:style-name="P71">1.委製電子媒體行銷案及拍攝電視宣導短片</text:p>
            <text:p text:style-name="P96"><text:span text:style-name="T13">(1)辦理「優質生活 <text:s/>永續城市」電子媒體行銷案，宣導市政成果，</text:span></text:p>
            <text:p text:style-name="P92">爭取市民認同。</text:p>
            <text:p text:style-name="P132"><text:span text:style-name="T13">(2)辦理「虎年好年高雄平安遊」宣傳案，於春節期間介紹本市旅</text:span></text:p>
            <text:p text:style-name="P134">遊新景點，並宣導禮讓行人等交通安全觀念。</text:p>
            <text:p text:style-name="P136"><text:span text:style-name="T13">(3)辦理「『藝遊高雄一路暢行』電子媒體行銷案」，配合農曆春節</text:span></text:p>
            <text:p text:style-name="P138">之國內旅遊熱潮，本府交通局在農曆春節期間推行「綠色假期-</text:p>
            <text:p text:style-name="P138">公車/公共自行車免費搭」之計畫，鼓勵民眾踴躍利用大眾運具</text:p>
            <text:p text:style-name="P138">造訪本市多處具有地標性的藝文景點，如：市立美術館、文化</text:p>
            <text:p text:style-name="P138">中心、影圖館、駁二藝術特區，除能獲致城市行銷與藝文推廣</text:p>
            <text:p text:style-name="P138">之效益，並能凸顯本府落實節能減碳政策，打造出綠能城市之</text:p>
            <text:p text:style-name="P138">意象，於農曆春節期間密集播出。</text:p>
            <text:p text:style-name="P128"><text:span text:style-name="T13">(4)辦理「電影『星』高雄 劇景浪漫遊」行銷暨交通安全宣導案，</text:span></text:p>
            <text:p text:style-name="P138">於生活、時尚、行腳、娛樂綜藝、旅遊休閒等節目型態中製播</text:p>
            <text:p text:style-name="P138">露出。</text:p>
            <text:p text:style-name="P128"><text:span text:style-name="T13">(5)辦理「動能城市」電子媒體行銷案。</text:span></text:p>
            <text:p text:style-name="P128"><text:span text:style-name="T13">(6)辦理「魅力港都」電子媒體行銷案。</text:span></text:p>
            <text:p text:style-name="P128"><text:span text:style-name="T13">(7)辦理「富麗新都 新聲報到」廣播媒體行銷案，委託警廣高雄台、</text:span></text:p>
            <text:p text:style-name="P138">大眾電台、港都電台、高屏（HitFM）廣播電台、南台灣之聲、</text:p>
            <text:p text:style-name="P138">金聲廣播電台、中廣高雄台、鳳鳴電台、成功電台、民生之聲、</text:p>
            <text:p text:style-name="P92">正聲電台、金禧廣播、快樂電台、主人電台、下港之聲放送頭等<text:soft-page-break/>15家電台辦理行銷事宜，主要以廣告露出方式播放相關訊息。</text:p>
            <text:p text:style-name="P129"><text:span text:style-name="T13">(8)辦理「市民參與 幸福高雄」電子媒體行銷案，針對整體市政建</text:span></text:p>
            <text:p text:style-name="P139">設行銷專題規劃等重大市政議題，協調電視台製播並露出。</text:p>
            <text:p text:style-name="P131">(9)購置電視廣告時段行銷市政建設，包括「優質生活永續城市」</text:p>
            <text:p text:style-name="P138">電視廣告時段購置案、「永恆高雄 <text:s/>勇往直前」電視廣告時段購</text:p>
            <text:p text:style-name="P138">置案、「就愛高雄」城市行銷短片電視廣告時段案、「港都新風</text:p>
            <text:p text:style-name="P138">貌美麗新城市」等案，宣傳本市近年重大施政成果。</text:p>
            <text:p text:style-name="P151">2.委託傳播公司每日錄製市政各項重要活動，作為市政建設視聽資</text:p>
            <text:p text:style-name="P153">料，並提供電視台及本市有線電視作為新聞素材運用，效果良好。</text:p>
            <text:p text:style-name="P104">3.製作都市行銷影帶及短片：</text:p>
            <text:p text:style-name="P99"><text:span text:style-name="T13">(1)「『高雄都向前行』影片委製案」：因應縣、市合併，為凝聚全體都民共識，對於縣、市合併後榮景，產生正面期待，透過動態影像手法宣揚高雄都之未來願景及擘畫藍圖。影片長度約11分鐘，分別製作國語、台語版本，規劃於縣市有線電視頻道或相關都民座談會等場合播放，以深入基層民眾擴大宣傳效益。</text:span></text:p>
            <text:p text:style-name="P137"><text:span text:style-name="T13">(2)「『高雄世界運動會2010年中英文精華短片』委製案」：精選開</text:span></text:p>
            <text:p text:style-name="P140">閉幕、賽事畫面，傳達城市再造蛻變之意象，融合於生動活潑</text:p>
            <text:p text:style-name="P140">之動態影像中，俾利於世運2010國際運動年會（Sport Accord）</text:p>
            <text:p text:style-name="P140">行銷本市籌辦2009世運之豐碩成果，增進國際行銷效益，並提</text:p>
            <text:p text:style-name="P140">升本市國際能見度，本片分別製作3分鐘及7分鐘中英文配音版</text:p>
            <text:p text:style-name="P140">本，3分鐘版本於GAISF年度會員大會播放，7分鐘版本於相關參</text:p>
            <text:p text:style-name="P140">展攤位播放，並可運用於各式國際招商及交流活動。「國際馬拉</text:p>
            <text:p text:style-name="P140">松宣導短片攝製案」：以活潑生動之短片內容，鼓勵全民參加「健</text:p>
            <text:p text:style-name="P140">康馬拉松」活動。</text:p>
            <text:p text:style-name="P130"><text:span text:style-name="T13">(3)「『永恆高雄．勇往直前』國際行銷短片委製案」:本府捐棄150</text:span></text:p>
            <text:p text:style-name="P141">億市庫收入，打造凹子底森林公園，體現「水綠」城市理念，並傳達「海洋文化及流行音樂中心計畫案」、「高雄世貿會展中心」等大型發展計畫，向海外人士傳遞本市獨有城市美學暨整體城市發展潛力。</text:p>
            <text:p text:style-name="P130"><text:span text:style-name="T13">(4)「『以你為榮 I love Kaohsiung』都市國際行銷短片委製案」：</text:span></text:p>
            <text:p text:style-name="P140">本府營造影視拍攝友善環境，吸引優秀電影工作者赴本市取景</text:p>
            <text:p text:style-name="P140">拍片，透過影像畫面展現本市兼具寬闊河港腹地與水綠城市美</text:p>
            <text:p text:style-name="P140">學等觀光資源，並融入多處具有地標性的城市場景，構連已獲</text:p>
            <text:p text:style-name="P140">廣大觀眾肯定之多項影視作品中的高雄風情與城市意象，並以</text:p>
            <text:p text:style-name="P140">中、英、日語字幕，擴大接觸海內外閱聽眾。</text:p>
            <text:p text:style-name="P142"/>
            <text:p text:style-name="P26"><text:span text:style-name="T28">1.「高雄畫刊」電子期刊共8期，每月以主題導向方式企劃編輯。「鼓聲市府月刊」電子期刊共8期，以市府員工為主要發行對象。「河港快樂頌電子報」為雙週報共16期，以市政活動、觀光旅遊、</text:span></text:p>
            <text:p text:style-name="P28"><text:soft-page-break/>藝文展演等為主。</text:p>
            <text:p text:style-name="P27">2.每期高雄畫刊、河港快樂頌之電子報，將市政資訊主動迅速傳遞予</text:p>
            <text:p text:style-name="P28">全台至少約4萬名民眾及近萬名市府員工。</text:p>
            <text:p text:style-name="P17">3.編印《高雄畫刊》紙本雙月刊，共4期，每期40,000本，於本市</text:p>
            <text:p text:style-name="P18">交通運輸點、觀光飯店、大型書局、賣場等共100多點供民眾索閱。</text:p>
            <text:p text:style-name="P27">4.整合行銷推廣、宣傳－建置Facebook高雄畫刊粉絲專頁並推出不同主題活動;製作縣市合併主題簡報檔寄發予訂戶，另抽製《高雄畫刊》縣市合併議題內容電子版手冊，供網友下載；12月出刊之「河港快樂頌電子報」，頁面刊登訪談商家提供之優惠券，供網友下載使用，加強行銷。</text:p>
            <text:p text:style-name="P152"/>
            <text:p text:style-name="P154"><text:span text:style-name="T24">每雙月出刊，每期發行1萬份，放置機場、觀光飯店、</text:span><text:span text:style-name="T26">美國在台協會、</text:span></text:p>
            <text:p text:style-name="P156">日本交流協會，及外賓出入頻繁之地點，供民眾索取。</text:p>
            <text:p text:style-name="P156"/>
            <text:p text:style-name="P157"/>
            <text:p text:style-name="P123">1.《今日高縣》以主題方式介紹高雄縣各項建設成果，每雙月發行1期，每期3萬份，99年共發行6期。各期紙本均轉為電子書形式，置於原縣府新聞處網頁供民眾下載瀏覽。</text:p>
            <text:p text:style-name="P122"><text:span text:style-name="T13">2.《今日高縣》主要通路為分送各機關學校、村里及圖書館等地，並提供包括外縣市民眾訂閱之服務，以加強各項建設之推動。</text:span></text:p>
            <text:p text:style-name="P123"/>
            <text:p text:style-name="P123">每週五定期出刊，全年度共計發行47期，每期提供約5萬份，予民</text:p>
            <text:p text:style-name="P123">眾(含學校等代為轉寄)最即時、最有效的縣政資訊。</text:p>
            <text:p text:style-name="P102"/>
            <text:p text:style-name="P102"/>
            <text:p text:style-name="P31">1.印製2010年市民手冊約58萬份分發各家戶。</text:p>
            <text:p text:style-name="P29"><text:span text:style-name="T24">2.上、下年度分別印製</text:span><text:span text:style-name="T27">呈現高雄市水與綠之美「2010年風景明信片」共2700套，致贈市府貴賓及出訪使用。</text:span></text:p>
            <text:p text:style-name="P29"><text:span text:style-name="T27">3.印製「高雄市中、英、日文簡介」，分別為中文版2千份、英文版2千份、日文版1千份，做為國際宣傳使用。</text:span></text:p>
            <text:p text:style-name="P31">4.設計、印製《2010高雄競爭力》單行本1萬本，贈送貴賓及配合活動行銷使用。</text:p>
            <text:p text:style-name="P29"><text:span text:style-name="T24">5.印製「2011年月曆」5萬份，分送全國鄉鎮、中央民代、機關、本市各界人士及民眾。</text:span></text:p>
            <text:p text:style-name="P30"><text:span text:style-name="T24">6.</text:span><text:span text:style-name="T27">原高雄縣政府新聞處─以2010年縣府舉辦之攝影比賽得獎相 <text:s text:c="3"/></text:span></text:p>
            <text:p text:style-name="P32"><text:span text:style-name="T27">片，為有線電視公用頻道申請印製「有線電視宣傳月曆筆記書 <text:s text:c="2"/></text:span></text:p>
            <text:p text:style-name="P33">」1千本。</text:p>
            <text:p text:style-name="P72">7.原高雄縣政府新聞處─為行銷縣政成果與招商，印製「招商宣傳月<text:soft-page-break/>曆筆記書」1千本。</text:p>
            <text:p text:style-name="P102"/>
            <text:p text:style-name="P29"><text:span text:style-name="T27">1.</text:span><text:span text:style-name="T24">於新聞網站刊載1999話務、高雄國際馬拉松等廣告約1.5個月，行銷市政。</text:span></text:p>
            <text:p text:style-name="P31">2.辦理「水漾綠高雄市政行銷戶外廣告」案，配合市政宣傳主軸，分五階段設計、製作帆布看板與公車候車亭廣告，行銷高雄特色。</text:p>
            <text:p text:style-name="P31">3.辦理「動能城市新高雄 市政行銷戶外廣告」案，配合高雄市競爭力及各項施政等，陸續設計、製作帆布看板與公車候車亭廣告。</text:p>
            <text:p text:style-name="P31">4.辦理「創新高雄•動能城市」廣宣企劃案，以宏觀角度看高雄近年來市政建設之蛻變，共7頁廣編於《天下》雜誌第456期露出，計發行12萬冊；另將前述第456期內容編製為20頁廣宣DM手冊2000份，發送予民眾。另外，《康健》雜誌第144期1頁廣宣版面，行銷高市在2010年全球城市生活品質調查，排名全台第一、亞洲第14，為台灣唯一進入百大之生態城市，計發行9萬份。</text:p>
            <text:p text:style-name="P31">5.辦理網路媒體行銷案，以網路新聞、影音新聞等方式，於知名網站或平台行銷「水與綠生態高雄」、「建構宜居城市」等施政理念下的施政成果約48則；另於網路新聞報，露出2010河川節、農16草地音樂會及節能減碳特展等三檔活動廣告看板。</text:p>
            <text:p text:style-name="P31">6.辦理「高雄市2010年城市紀念品設計及製作」案，以高雄城市意象設計8種精美紀念品，包括：T-shirt、polo衫、筆鎖圈、票卡夾、皮件組、環保袋、祈福筆、珍藏筆記本等，供市府團隊致贈外賓留念。</text:p>
            <text:p text:style-name="P31">7.為縣市合併後，未來推廣新市徽「高字設計圖」(2009世運標誌延用之彩帶高)商標相關產品可適時融入在地特色，以利推廣行銷高市觀光產業並豐富高字價值，對高字設計圖商標新增食品等6類註冊申請，已委託法律事務所向經濟部智慧財產局遞件。</text:p>
            <text:p text:style-name="P105"/>
            <text:p text:style-name="P102"/>
            <text:p text:style-name="P119"><text:span text:style-name="T13">1.針對民眾關切新聞事件及重大議題製播深度報導，詳實反映民意，並針對高雄人、事、地、物等特色製播單元及強化在地新聞。</text:span></text:p>
            <text:p text:style-name="P121">2.全程實況轉播高雄市議會第7屆第7次及第8次大會市長施政報告及市政總質詢。</text:p>
            <text:p text:style-name="P121">3.加強報導「高雄市第一屆市長、議員暨里長選舉」各項選務工作及製播選情特別報導節目，連線報導選情及播報最新開票結果。</text:p>
            <text:p text:style-name="P110">4.加強報導高縣市合併相關議題及工作進行。</text:p>
            <text:p text:style-name="P121">5.9/18-9/22及10/21-10/23每天24小時加強凡那比、梅姬颱風動態、防颱應變及颱風救災復原等相關新聞報導。</text:p>
            <text:p text:style-name="P110">6.加強報導登革熱防治各項措施及市民應注意事項相關新聞。</text:p>
            <text:p text:style-name="P121">7.加強報導「高雄世界貿易展覽會議中心」、「海洋文化及流行音樂中心」、「輕軌捷運」、「高捷岡山站興建」、「國道七號」、「高市圖新總<text:soft-page-break/>館興建」等重大市政建設與公共議題新聞。</text:p>
            <text:p text:style-name="P121">8.加強報導「二號運河改造成功幸福川通水」、「河堤路全線開闢完工」、「闢建中都濕地公園」、「鹽埕綠廊完工啟用」、「市港大道－洲際貨櫃中心聯外道路通車」、「高市獲公寓大廈管理業務全國評鑑第一名」、「高市獲全國市區道路人行環境無障礙考評第一名」、「治安滿意度五大都會區第一」、「高市榮獲2010國家卓越建設獎多項獎項」、「高市五項公共建築獲2010建築園冶獎」、「鴨子船開始營運」、「左新圖書分館興建啟用」、「健康醫療服務園區行政中心」、「新客家文化園區完工啟用」、「勞工博物館」、「建構自行車友善城市」、「污水下水道建設」、「社區通學道計畫」、「海洋污染防治」、「空氣污染防治改善」、「獎勵拍片推動影視產業」、「地方產業創新研發計畫SBIR」等市政建設成果新聞。</text:p>
            <text:p text:style-name="P119"><text:span text:style-name="T13">9.配合高雄市「2010高雄燈會藝術節」、「2010高雄過好年」、「2010端午龍舟賽」、「2010MIZUNO高雄國際馬拉松」、「藍色星球--草地音樂會」、「高雄春天藝術節」、「英國BBC交響樂團全台首次戶外轉播」、「臺灣青年音像創作聯展」、「高市圖2010城市講堂」、「極簡大用--包浩斯巨匠亞伯斯特展」、「2010高雄市夜合客家文化藝術季」「高雄購物美食節」、「世運週年慶系列活動」、「2010高雄左營萬年季」、「2010戲獅甲藝術節」、「2010高雄電影節」、「南方影展」、「2010高雄設計節」、「2010高雄國際鋼雕藝術節」、「2010大高雄國際無車日」、「國際身心障礙者日」、「凹仔底森林公園草地音樂會」、「2010高雄景觀花藝競賽」、「跨年晚會系列活動」等重要市政活動，加強相關採訪或連線，並製播專題深入報導。</text:span><text:span text:style-name="T13"> </text:span></text:p>
            <text:p text:style-name="P143">10.製播「Live943新聞晚報」、「新聞廣場」、「高雄十分話題」等深入報導新聞性節目。</text:p>
            <text:p text:style-name="P71">1.高雄電台參加99年廣播金鐘獎競賽榮獲兒童少年節目獎(小蕃薯列車節目)，另獲兒童少年節目主持人獎、技術音效獎、教育文化節目獎及教育文化節目主持人獎等4項入圍。</text:p>
            <text:p text:style-name="P110">2.節目製播多元化</text:p>
            <text:p text:style-name="P87"><text:s/>(1)為關懷弱勢族群，製播關懷身心障礙、同志議題、外籍配偶、外籍勞工、原住民、客語族群、兒童少年及長青族等節目。</text:p>
            <text:p text:style-name="P145"><text:span text:style-name="T13"><text:s/>(2)為加強市政行銷，由市政廣播行銷中心將市府最新施政及第一手</text:span></text:p>
            <text:p text:style-name="P145"><text:span text:style-name="T13"><text:s text:c="4"/>消息透過現場直播，傳送予每位市民及南台灣民眾，並充分整合</text:span></text:p>
            <text:p text:style-name="P145"><text:span text:style-name="T13"><text:s text:c="4"/>各局處資源，即時回應民眾反映意見及建議。「市政廣播行銷中</text:span></text:p>
            <text:p text:style-name="P145"><text:span text:style-name="T13"><text:s text:c="4"/>心」。每日製播「行動市府」首長專訪及6檔整點新聞、3檔次「市</text:span></text:p>
            <text:p text:style-name="P145"><text:span text:style-name="T13"><text:s text:c="4"/>政最前線」；另，每週製播5則「市政部落格」單元，每週製播2</text:span></text:p>
            <text:p text:style-name="P145"><text:span text:style-name="T13"><text:s text:c="4"/>則重要市政宣傳帶及每月製播市政宣傳帶以媒體策略聯盟方式</text:span></text:p>
            <text:p text:style-name="P144"><text:span text:style-name="T13"><text:s text:c="4"/>於其他電台播出。</text:span></text:p>
            <text:p text:style-name="P69"><text:span text:style-name="T13"><text:s/>(3)與客委會、社會局、勞工局、研考會及衛生局合作製播「我愛高 <text:s/></text:span></text:p>
            <text:p text:style-name="P69"><text:span text:style-name="T13"><text:s text:c="4"/>雄」節目，擴大市政雙向溝通；為強化服務效率，與研考會合作 <text:s/></text:span></text:p>
            <text:p text:style-name="P69"><text:span text:style-name="T13"><text:s text:c="4"/>「空中馬上辦」節目，聽眾透過CALL IN反映問題並即時連線有 </text:span></text:p>
            <text:p text:style-name="P69"><text:span text:style-name="T13"><text:s text:c="4"/>關局處，處理情形列管於市府網站，協助建立行動市府形象，</text:span><text:soft-page-break/><text:span text:style-name="T13">有</text:span></text:p>
            <text:p text:style-name="P69"><text:span text:style-name="T13"><text:s text:c="4"/>效化解民怨。另，配合市府各局處重要施政，以小單元、公益廣</text:span></text:p>
            <text:p text:style-name="P69"><text:span text:style-name="T13"><text:s text:c="4"/>告及短劇等活潑多元手法加強市政宣導。</text:span></text:p>
            <text:p text:style-name="P87"><text:s/>(4)公開徵選公益社團參與製播節目，1-12月共徵選12個社團參與製播，分別為「小草關懷協會」、「高雄社區大學發展促進會」、「高雄市晚晴婦女協會」、「高雄市身心障礙聯盟」、「高雄市聲暉協會」、「台灣導盲犬協會」、「勵馨社會福利事業基金會」、「濟興長青基金會」、「台灣泡泡龍病友協會」、「張老師基金會」、「尊懷活水人文協會」及「台灣血液基金會高雄捐血中心」等。</text:p>
            <text:p text:style-name="P146"><text:span text:style-name="T13"><text:s/>(5)製播少數族群語言節目（含客語、原住民語、菲語、泰語、英語、印語、越語等）及服務弱勢族群節目（含同志議題、外籍配偶及身心障礙等)。</text:span></text:p>
            <text:p text:style-name="P117"><text:span text:style-name="T13"><text:s/>(6)營造多語學習環境，每日聯播0.5小時英國國家廣播公司新聞節 </text:span></text:p>
            <text:p text:style-name="P117"><text:span text:style-name="T13"><text:s text:c="4"/>目，為南台灣唯一播送該節目之公營電台。另與國立高雄第一科</text:span></text:p>
            <text:p text:style-name="P117"><text:span text:style-name="T13"><text:s text:c="4"/>技大學合作製播「打狗英語通」節目，週一至週五播出；與永漢</text:span></text:p>
            <text:p text:style-name="P117"><text:span text:style-name="T13"><text:s text:c="4"/>日語合作製播「三分鐘日語」節目，提供多元日語學習環境。</text:span></text:p>
            <text:p text:style-name="P117"><text:span text:style-name="T13"><text:s/>(7)每日製播160分鐘古典音樂節目，提供南台灣民眾獨特、具深度 <text:s/></text:span></text:p>
            <text:p text:style-name="P117"><text:span text:style-name="T13"><text:s text:c="4"/>之聽覺享受。</text:span></text:p>
            <text:p text:style-name="P117"><text:span text:style-name="T13"><text:s/>(8)落實頻道資源共享，開闢「發現高屏」、「南台灣即時通」及「高 </text:span></text:p>
            <text:p text:style-name="P117"><text:span text:style-name="T13"><text:s text:c="4"/>雄新風貌」節目時段，與南台灣各縣市合作，共同實踐南台灣生 </text:span></text:p>
            <text:p text:style-name="P117"><text:span text:style-name="T13"><text:s text:c="4"/>活圈理念。</text:span></text:p>
            <text:p text:style-name="P114"><text:span text:style-name="T13"><text:s/>(9)萊羅克、凡那比及梅姬颱風來襲延長播音7夜，提供颱風即時動 </text:span></text:p>
            <text:p text:style-name="P114"><text:span text:style-name="T13"><text:s text:c="4"/>態、防颱、最新路況及災情報導等，充分達到服務聽眾、守望環 </text:span></text:p>
            <text:p text:style-name="P114"><text:span text:style-name="T13"><text:s text:c="4"/>境功能。</text:span></text:p>
            <text:p text:style-name="P11">(10)配合縣市合併，開闢【大高雄社頭社尾】節目，共製播80集，</text:p>
            <text:p text:style-name="P10"><text:span text:style-name="T30"><text:s text:c="4"/>透過大高雄不同層面城鄉的高雄學，界定高雄人從地方流動、遊</text:span></text:p>
            <text:p text:style-name="P10"><text:span text:style-name="T30"><text:s text:c="4"/>牧、漂流到在地化落地生根與都會的根本結構，記憶認同的地方</text:span></text:p>
            <text:p text:style-name="P12">社區知識來認識大高雄。</text:p>
            <text:p text:style-name="P110">3.鼓勵市民關懷鄉土、參與公共事務：</text:p>
            <text:p text:style-name="P147"><text:span text:style-name="T13"><text:s/>(1)舉辦活動，深入社區行銷市政，99年計舉辦12場戶外行銷活動 </text:span></text:p>
            <text:p text:style-name="P147"><text:span text:style-name="T13"><text:s text:c="4"/>及7場節目講座或call in有獎徵答，含：</text:span></text:p>
            <text:p text:style-name="P149">990109【寒冬送暖 幸福高雄之旅】市政參訪活動</text:p>
            <text:p text:style-name="P150">990227【2010高雄燈會現場Live Show 】活動-1</text:p>
            <text:p text:style-name="P149">990227【高廣尚虎 歡喜慶元宵】活動</text:p>
            <text:p text:style-name="P150">990228【2010高雄燈會現場Live Show 】活動-2</text:p>
            <text:p text:style-name="P150">990302【2010高雄燈會現場Live Show 】活動-3</text:p>
            <text:p text:style-name="P150">990306【2010高雄燈會現場Live Show 】活動-4</text:p>
            <text:p text:style-name="P149">990307【2010高雄燈會現場 Live Show 】活動-5</text:p>
            <text:p text:style-name="P106"><text:span text:style-name="T13"><text:s text:c="4"/>990410【高廣943 <text:s/>歡喜來逗陣】社區同歡活動</text:span></text:p>
            <text:p text:style-name="P106"><text:span text:style-name="T13"><text:s text:c="4"/>990622-23擴大交通安全call in有獎徵答</text:span></text:p>
            <text:p text:style-name="P106"><text:span text:style-name="T13"><text:s text:c="4"/>990626【飛揚28】高廣台慶聯歡會</text:span></text:p>
            <text:p text:style-name="P149"><text:soft-page-break/>990811【當音樂遇到數位藝術】音樂講座</text:p>
            <text:p text:style-name="P149">990820【素食相見歡】烹飪講座</text:p>
            <text:p text:style-name="P149">991008【音樂中的熱情兩三事】音樂講座</text:p>
            <text:p text:style-name="P149">991106【名人講座-王文華主講『成功的五大秘訣』】</text:p>
            <text:p text:style-name="P149">991127【美食相見歡】烹飪講座</text:p>
            <text:p text:style-name="P106"><text:span text:style-name="T13"><text:s text:c="4"/>991204【寒冬送暖 幸福高雄之旅】市政參訪活動</text:span></text:p>
            <text:p text:style-name="P106"><text:span text:style-name="T13"><text:s text:c="4"/>991214-15擴大交通安全call in有獎徵答</text:span></text:p>
            <text:p text:style-name="P148"><text:span text:style-name="T13">991224</text:span><text:span text:style-name="T16">【</text:span><text:span text:style-name="T13">幸福100 兔Happy】歲末感恩晚會</text:span></text:p>
            <text:p text:style-name="P149">991231【2011高雄跨年晚會實況轉播】</text:p>
            <text:p text:style-name="P147"><text:span text:style-name="T13"><text:s/>(2)開放電台參觀：計接待三民高中廣播社、道明中學及社區活化</text:span></text:p>
            <text:p text:style-name="P147"><text:span text:style-name="T13"><text:s text:c="4"/>協會(中輟生)等3梯次學校及團體參觀本台。</text:span></text:p>
            <text:p text:style-name="P110">4.強化市政宣導：</text:p>
            <text:p text:style-name="P107"><text:span text:style-name="T13"><text:s/>(1)配合市府各局處重要施政，加強宣導工作，重點包括「2009世</text:span></text:p>
            <text:p text:style-name="P107"><text:span text:style-name="T13"><text:s text:c="4"/>運在高雄」、「防H1N1新流感/腸病毒」、「交通安全」、「檢肅貪瀆」、 </text:span></text:p>
            <text:p text:style-name="P107"><text:span text:style-name="T13"><text:s text:c="3"/>「肅清煙毒」、「公共安全」、「勞工教育」、「防治登革熱」、「稅務 宣 <text:s/></text:span></text:p>
            <text:p text:style-name="P107"><text:span text:style-name="T13"><text:s text:c="4"/>導」、「老人福利」、「勞工安全衛生」、「社會安全」、「生態環保」、</text:span></text:p>
            <text:p text:style-name="P107"><text:span text:style-name="T13"><text:s text:c="3"/>「菸害防制」、「調解委員會」、「消費者保護」、「犯罪被害人」、「資</text:span></text:p>
            <text:p text:style-name="P106"><text:span text:style-name="T13"><text:s text:c="4"/>訊月」等宣導事項。</text:span></text:p>
            <text:p text:style-name="P62"><text:span text:style-name="T13"><text:s/>(2)製播「我愛高雄空中馬上辦」CALL IN 現場節目，邀請市府各局</text:span></text:p>
            <text:p text:style-name="P62"><text:span text:style-name="T13"><text:s text:c="4"/>處首長於節目中立即回答民眾反映問題。</text:span></text:p>
            <text:p text:style-name="P102"/>
            <text:p text:style-name="P108">1.擴大服務範圍，提昇播音品質</text:p>
            <text:p text:style-name="P155"><text:span text:style-name="T24"><text:s/>(1)汰換現有「錄播音室」成立「數位錄播音室」，以順應廣播數位</text:span></text:p>
            <text:p text:style-name="P155"><text:span text:style-name="T24"><text:s text:c="4"/>化的世界潮流。</text:span></text:p>
            <text:p text:style-name="P155"><text:span text:style-name="T24"><text:s/>(2)ISDN連線實況轉播跨年晚會活動、燈會現場LIVE SHOW、市長施</text:span></text:p>
            <text:p text:style-name="P155"><text:span text:style-name="T24"><text:s text:c="4"/>政報告及市政總質詢</text:span><text:span text:style-name="T13">、</text:span><text:span text:style-name="T24">設備架設及音控等工作。</text:span></text:p>
            <text:p text:style-name="P158"><text:span text:style-name="T24"><text:s/>(3)颱風期間因電力中斷，中寮發射站以緊急柴油發電機供電，維持</text:span></text:p>
            <text:p text:style-name="P160"><text:span text:style-name="T24"><text:s text:c="4"/>機器正常運轉及調頻台正常播音，並延長24小時播音以服務南台</text:span></text:p>
            <text:p text:style-name="P158"><text:span text:style-name="T24"><text:s text:c="4"/>灣聽眾。</text:span></text:p>
            <text:p text:style-name="P159"><text:span text:style-name="T24"><text:s/>(4)不定期到高雄縣市及外縣市測量電場，了解收聽品質及收聽死 </text:span></text:p>
            <text:p text:style-name="P158"><text:span text:style-name="T24"><text:s text:c="4"/>角，以適時調整發射功率，維持播音品質。</text:span></text:p>
            <text:p text:style-name="P147"><text:span text:style-name="T13"><text:s/>(5)24小時調頻、調幅發射系統機務排班維護，確保機器設備正常運 </text:span></text:p>
            <text:p text:style-name="P147"><text:span text:style-name="T13"><text:s text:c="4"/>轉及電台安全。</text:span></text:p>
            <text:p text:style-name="P108">2.嚴密維護保養機器，提高設備使用效果</text:p>
            <text:p text:style-name="P101"><text:span text:style-name="T13"><text:s/>(1)中寮發射站緊急柴油發電機年度保養、電氣及接地電阻檢驗。</text:span></text:p>
            <text:p text:style-name="P101"><text:span text:style-name="T13"><text:s/>(2)緊急柴油發電機年度保養、電氣及接地電阻檢驗。</text:span></text:p>
            <text:p text:style-name="P101"><text:span text:style-name="T13"><text:s/>(3)空調系統每月、每季及年度保養。</text:span></text:p>
            <text:p text:style-name="P101"><text:span text:style-name="T13"><text:s/>(4)各錄播音室清潔及系統測試保養。</text:span></text:p>
            <text:p text:style-name="P101"><text:span text:style-name="T13"><text:s/>(5)調頻、調幅發射系統年度保養。</text:span></text:p>
            <text:p text:style-name="P101"><text:span text:style-name="T13"><text:s/>(6)調頻、調幅發射系統天線鐵塔油漆、校正及拉線保養。</text:span></text:p>
            <text:p text:style-name="P147"><text:span text:style-name="T13"><text:s/>(7)相關設備零件管控，因應急迫性需求，添購相關零件，以保持</text:span><text:soft-page-break/><text:span text:style-name="T13">設 </text:span></text:p>
            <text:p text:style-name="P147"><text:span text:style-name="T13"><text:s text:c="4"/>備運轉在最佳狀態。</text:span></text:p>
            <text:p text:style-name="P147"><text:span text:style-name="T13"><text:s/>(8)資訊設備維修保養，減少資安事件發生及確保設備運作正常。</text:span></text:p>
            <text:p text:style-name="P147"><text:span text:style-name="T13"><text:s/>(9)調頻、調幅發射系統故障機動維修，確保上線及備用系統均處最 </text:span></text:p>
            <text:p text:style-name="P147"><text:span text:style-name="T13"><text:s text:c="4"/>佳運轉狀態。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+mn-cs" svg:font-family="+mn-cs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573cm" fo:text-align="justify" style:justify-single-word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573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573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orphans="0" fo:widows="0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28__20_一_29_" style:display-name="( 一)" style:family="paragraph">
      <style:paragraph-properties fo:margin-left="0.176cm" fo:margin-right="0cm" fo:line-height="0.573cm" fo:text-align="justify" style:justify-single-word="false" fo:orphans="2" fo:widows="2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line-height="0.57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orphans="0" fo:widows="0" fo:text-indent="-0.37cm" style:auto-text-indent="false" style:line-break="normal" style:snap-to-layout-grid="true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line-height="100%" fo:text-align="start" style:justify-single-word="false" fo:orphans="0" fo:widows="0" style:snap-to-layout-grid="true" style:writing-mode="lr-tb"/>
      <style:text-properties style:use-window-font-color="true" style:font-name="細明體" fo:font-family="細明體, MingLiU" style:font-family-generic="modern" fo:font-size="20pt" fo:language="en" fo:country="US" style:letter-kerning="true" style:font-name-asian="細明體" style:font-family-asian="細明體, MingLiU" style:font-family-generic-asian="modern" style:font-size-asian="2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2.311cm" fo:margin-right="0cm" fo:line-height="1.005cm" fo:text-align="justify" style:justify-single-word="false" fo:orphans="0" fo:widows="0" fo:text-indent="-0.617cm" style:auto-text-indent="false" style:snap-to-layout-grid="true" style:writing-mode="lr-tb"/>
      <style:text-properties style:use-window-font-color="true" style:font-name="標楷體" fo:font-family="標楷體" style:font-family-generic="script" fo:font-size="17.5pt" fo:language="en" fo:country="US" style:letter-kerning="true" style:font-name-asian="標楷體" style:font-family-asian="標楷體" style:font-family-generic-asian="script" style:font-size-asian="17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-內文" style:display-name="1.-內文" style:family="paragraph" style:parent-style-name="Standard">
      <style:paragraph-properties fo:margin-left="0.706cm" fo:margin-right="0cm" fo:line-height="0.713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5f_施1" style:display-name="_施1" style:family="paragraph" style:parent-style-name="Standard">
      <style:paragraph-properties fo:margin-left="2.099cm" fo:margin-right="0cm" fo:line-height="0.67cm" fo:text-align="justify" style:justify-single-word="false" fo:orphans="0" fo:widows="0" fo:text-indent="-0.37cm" style:auto-text-indent="false" style:snap-to-layout-grid="true" style:writing-mode="lr-tb"/>
      <style:text-properties fo:color="#008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5f_施_28_1_29_" style:display-name="_施(1)" style:family="paragraph" style:parent-style-name="Standard">
      <style:paragraph-properties fo:margin-left="2.84cm" fo:margin-right="0cm" fo:line-height="0.67cm" fo:text-align="justify" style:justify-single-word="false" fo:orphans="0" fo:widows="0" fo:text-indent="-0.617cm" style:auto-text-indent="false" style:snap-to-layout-grid="true" style:writing-mode="lr-tb"/>
      <style:text-properties fo:color="#ff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orphans="0" fo:widows="0" fo:text-indent="-0.543cm" style:auto-text-indent="false" style:snap-to-layout-grid="true" style:writing-mode="lr-tb"/>
      <style:text-properties fo:color="#ff66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_28_1_29_內" style:display-name="_施(1)內" style:family="paragraph" style:parent-style-name="Standard">
      <style:paragraph-properties fo:margin-left="2.84cm" fo:margin-right="0cm" fo:line-height="0.67cm" fo:text-align="justify" style:justify-single-word="false" fo:orphans="0" fo:widows="0" fo:text-indent="0cm" style:auto-text-indent="false" style:snap-to-layout-grid="true" style:writing-mode="lr-tb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1內" style:display-name="_施1內" style:family="paragraph" style:parent-style-name="Standard">
      <style:paragraph-properties fo:margin-left="2.223cm" fo:margin-right="0cm" fo:line-height="0.67cm" fo:text-align="justify" style:justify-single-word="false" fo:orphans="0" fo:widows="0" fo:text-indent="0cm" style:auto-text-indent="false" style:snap-to-layout-grid="true" style:writing-mode="lr-tb"/>
      <style:text-properties fo:color="#99cc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a" style:display-name="_施a" style:family="paragraph" style:parent-style-name="Standard">
      <style:paragraph-properties fo:margin-left="3.334cm" fo:margin-right="0cm" fo:line-height="0.67cm" fo:text-align="justify" style:justify-single-word="false" fo:orphans="0" fo:widows="0" fo:text-indent="-0.37cm" style:auto-text-indent="false" style:snap-to-layout-grid="true" style:writing-mode="lr-tb"/>
      <style:text-properties fo:color="#9933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ooter" style:family="paragraph" style:parent-style-name="Standard" style:class="extra">
      <style:paragraph-properties fo:line-height="0.57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左" style:family="paragraph" style:parent-style-name="Standard">
      <style:paragraph-properties fo:margin-left="0.101cm" fo:margin-right="0.101cm" fo:line-height="0.499cm" fo:text-align="justify" style:justify-single-word="false" fo:orphans="0" fo:widows="0" fo:text-indent="0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orphans="0" fo:widows="0" fo:text-indent="-0.423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orphans="0" fo:widows="0" fo:text-indent="0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_3001_" style:display-name="一、" style:family="paragraph" style:parent-style-name="Standard">
      <style:paragraph-properties fo:margin-left="0.397cm" fo:margin-right="0.044cm" fo:line-height="0.882cm" fo:text-align="justify" style:justify-single-word="false" fo:orphans="0" fo:widows="0" fo:text-indent="-0.353cm" style:auto-text-indent="false" style:text-autospace="none" style:punctuation-wrap="simple" style:snap-to-layout-grid="tru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" style:display-name="(一)" style:family="paragraph" style:parent-style-name="Standard">
      <style:paragraph-properties fo:margin-left="0.796cm" fo:margin-right="0.037cm" fo:line-height="0.499cm" fo:text-align="justify" style:justify-single-word="false" fo:orphans="0" fo:widows="0" fo:text-indent="0cm" style:auto-text-indent="false" style:line-break="normal" style:snap-to-layout-grid="true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數字_ff21_" style:display-name="數字Ａ" style:family="paragraph" style:parent-style-name="Standard">
      <style:paragraph-properties fo:margin-left="4.445cm" fo:margin-right="0cm" fo:line-height="100%" fo:text-align="start" style:justify-single-word="false" fo:orphans="0" fo:widows="0" fo:text-indent="-1.27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573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573cm" fo:text-align="center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3pt" fo:language="en" fo:country="US" fo:font-weight="bold" style:letter-kerning="true" style:font-name-asian="標楷體" style:font-family-asian="標楷體" style:font-family-generic-asian="script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6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fo:color="#000000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 style:parent-style-name="預設段落字型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7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span text:style-name="MT1"><text:page-number text:select-page="current">20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1-04-29T15:37:00</meta:creation-date>
    <dc:creator>Administrator</dc:creator>
    <dc:date>2011-05-02T18:10:00</dc:date>
    <meta:print-date>2011-01-27T18:04:00</meta:print-date>
    <meta:editing-cycles>12</meta:editing-cycles>
    <meta:editing-duration>PT16M</meta:editing-duration>
    <meta:document-statistic meta:table-count="1" meta:image-count="0" meta:object-count="0" meta:page-count="12" meta:paragraph-count="333" meta:word-count="10134" meta:character-count="11287" meta:non-whitespace-character-count="10970"/>
    <meta:generator>LibreOffice/5.1.2.2$Windows_x86 LibreOffice_project/d3bf12ecb743fc0d20e0be0c58ca359301eb705f</meta:generator>
  </office:meta>
</office:document-meta>
</file>