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7.561cm" fo:margin-left="0.173cm" table:align="left" style:writing-mode="lr-tb"/>
    </style:style>
    <style:style style:name="表格2.A" style:family="table-column">
      <style:table-column-properties style:column-width="4.47cm"/>
    </style:style>
    <style:style style:name="表格2.B" style:family="table-column">
      <style:table-column-properties style:column-width="13.092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3.886cm" fo:keep-together="auto"/>
    </style:style>
    <style:style style:name="表格2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2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表格3" style:family="table">
      <style:table-properties style:width="17.561cm" fo:margin-left="0.173cm" table:align="left" style:writing-mode="lr-tb"/>
    </style:style>
    <style:style style:name="表格3.A" style:family="table-column">
      <style:table-column-properties style:column-width="4.47cm"/>
    </style:style>
    <style:style style:name="表格3.B" style:family="table-column">
      <style:table-column-properties style:column-width="13.09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3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3.2" style:family="table-row">
      <style:table-row-properties style:min-row-height="3.886cm" fo:keep-together="auto"/>
    </style:style>
    <style:style style:name="表格3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3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529cm" fo:text-align="start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29cm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margin-left="1.55cm" fo:margin-right="0.138cm" fo:margin-top="0.318cm" fo:margin-bottom="0.318cm" loext:contextual-spacing="false" fo:line-height="0.529cm" fo:text-align="end" style:justify-single-word="false" fo:text-indent="-1.413cm" style:auto-text-indent="false" style:page-number="115">
        <style:tab-stops>
          <style:tab-stop style:position="6.502cm"/>
        </style:tab-stops>
      </style:paragraph-properties>
      <style:text-properties fo:color="#000000" fo:font-size="20pt" fo:font-weight="bold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10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.938cm" fo:margin-right="0cm" fo:line-height="0.564cm" fo:text-indent="-0.847cm" style:auto-text-indent="false"/>
    </style:style>
    <style:style style:name="P13" style:family="paragraph" style:parent-style-name="Standard">
      <style:paragraph-properties fo:margin-left="0.938cm" fo:margin-right="0cm" fo:line-height="0.564cm" fo:text-align="start" style:justify-single-word="false" fo:text-indent="-0.847cm" style:auto-text-indent="false"/>
    </style:style>
    <style:style style:name="P14" style:family="paragraph" style:parent-style-name="Standard">
      <style:paragraph-properties fo:margin-left="1.489cm" fo:margin-right="0cm" fo:line-height="0.564cm" fo:text-indent="-0.847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1.672cm" fo:margin-right="0cm" fo:line-height="0.564cm" fo:text-indent="-0.847cm" style:auto-text-indent="false">
        <style:tab-stops>
          <style:tab-stop style:position="1.376cm"/>
        </style:tab-stops>
      </style:paragraph-properties>
    </style:style>
    <style:style style:name="P16" style:family="paragraph" style:parent-style-name="Standard">
      <style:paragraph-properties fo:margin-left="1.672cm" fo:margin-right="0cm" fo:line-height="0.564cm" fo:text-indent="-0.847cm" style:auto-text-indent="false">
        <style:tab-stops>
          <style:tab-stop style:position="0.967cm"/>
          <style:tab-stop style:position="1.349cm"/>
        </style:tab-stops>
      </style:paragraph-properties>
    </style:style>
    <style:style style:name="P17" style:family="paragraph" style:parent-style-name="Standard">
      <style:paragraph-properties fo:margin-left="1.672cm" fo:margin-right="0cm" fo:line-height="0.564cm" fo:text-align="start" style:justify-single-word="false" fo:text-indent="-0.847cm" style:auto-text-indent="false">
        <style:tab-stops>
          <style:tab-stop style:position="1.402cm"/>
        </style:tab-stops>
      </style:paragraph-properties>
    </style:style>
    <style:style style:name="P18" style:family="paragraph" style:parent-style-name="Standard">
      <style:paragraph-properties fo:margin-left="1.672cm" fo:margin-right="0cm" fo:line-height="0.564cm" fo:text-indent="-0.847cm" style:auto-text-indent="false">
        <style:tab-stops>
          <style:tab-stop style:position="1.39cm"/>
        </style:tab-stops>
      </style:paragraph-properties>
    </style:style>
    <style:style style:name="P19" style:family="paragraph" style:parent-style-name="Standard">
      <style:paragraph-properties fo:margin-left="1.672cm" fo:margin-right="0cm" fo:line-height="0.564cm" fo:text-indent="-0.847cm" style:auto-text-indent="false"/>
      <style:text-properties fo:font-size="12pt" style:font-size-asian="12pt" style:font-name-complex="標楷體"/>
    </style:style>
    <style:style style:name="P20" style:family="paragraph" style:parent-style-name="Standard">
      <style:paragraph-properties fo:margin-left="1.672cm" fo:margin-right="0cm" fo:line-height="0.564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21" style:family="paragraph" style:parent-style-name="Standard">
      <style:paragraph-properties fo:margin-left="1.305cm" fo:margin-right="0cm" fo:line-height="0.564cm" fo:text-indent="-0.847cm" style:auto-text-indent="false">
        <style:tab-stops>
          <style:tab-stop style:position="0.9cm"/>
        </style:tab-stops>
      </style:paragraph-properties>
    </style:style>
    <style:style style:name="P22" style:family="paragraph" style:parent-style-name="Standard">
      <style:paragraph-properties fo:margin-left="1.305cm" fo:margin-right="0cm" fo:line-height="0.564cm" fo:text-indent="-0.847cm" style:auto-text-indent="false">
        <style:tab-stops>
          <style:tab-stop style:position="0.9cm"/>
        </style:tab-stops>
      </style:paragraph-properties>
      <style:text-properties fo:font-size="12pt" style:font-size-asian="12pt" style:font-name-complex="標楷體"/>
    </style:style>
    <style:style style:name="P23" style:family="paragraph" style:parent-style-name="Standard">
      <style:paragraph-properties fo:margin-left="0.404cm" fo:margin-right="0cm" fo:line-height="0.564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764cm" fo:margin-right="0cm" fo:line-height="0.564cm" fo:text-align="start" style:justify-single-word="false" fo:text-indent="-0.847cm" style:auto-text-indent="false"/>
      <style:text-properties fo:font-size="12pt" fo:font-weight="bold" style:font-size-asian="12pt" style:font-weight-asian="bold" style:font-name-complex="標楷體"/>
    </style:style>
    <style:style style:name="P25" style:family="paragraph" style:parent-style-name="Standard">
      <style:paragraph-properties fo:margin-left="0.935cm" fo:margin-right="0cm" fo:line-height="0.564cm" fo:text-align="start" style:justify-single-word="false" fo:text-indent="0cm" style:auto-text-indent="false"/>
      <style:text-properties fo:font-size="12pt" fo:font-weight="bold" style:font-size-asian="12pt" style:font-weight-asian="bold" style:font-name-complex="標楷體"/>
    </style:style>
    <style:style style:name="P26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27" style:family="paragraph" style:parent-style-name="Standard">
      <style:paragraph-properties fo:margin-left="1.076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1.076cm" fo:margin-right="0.229cm" fo:line-height="0.564cm" fo:text-indent="-0.847cm" style:auto-text-indent="false"/>
    </style:style>
    <style:style style:name="P29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</style:style>
    <style:style style:name="P30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>
        <style:tab-stops>
          <style:tab-stop style:position="1.603cm"/>
        </style:tab-stops>
      </style:paragraph-properties>
    </style:style>
    <style:style style:name="P31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1.498cm"/>
        </style:tab-stops>
      </style:paragraph-properties>
    </style:style>
    <style:style style:name="P32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0.796cm"/>
          <style:tab-stop style:position="1.471cm"/>
        </style:tab-stops>
      </style:paragraph-properties>
    </style:style>
    <style:style style:name="P33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1.445cm"/>
        </style:tab-stops>
      </style:paragraph-properties>
    </style:style>
    <style:style style:name="P34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</style:style>
    <style:style style:name="P35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>
        <style:tab-stops>
          <style:tab-stop style:position="1.445cm"/>
        </style:tab-stops>
      </style:paragraph-properties>
    </style:style>
    <style:style style:name="P36" style:family="paragraph" style:parent-style-name="Standard">
      <style:paragraph-properties fo:margin-left="1.076cm" fo:margin-right="0.229cm" fo:line-height="0.564cm" fo:text-indent="-0.847cm" style:auto-text-indent="false">
        <style:tab-stops>
          <style:tab-stop style:position="0.796cm"/>
        </style:tab-stops>
      </style:paragraph-properties>
    </style:style>
    <style:style style:name="P37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38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/>
    </style:style>
    <style:style style:name="P39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40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41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fo:language="eu" fo:country="ES" style:font-size-asian="12pt" style:font-name-complex="標楷體"/>
    </style:style>
    <style:style style:name="P43" style:family="paragraph" style:parent-style-name="Standard">
      <style:paragraph-properties fo:margin-left="1.499cm" fo:margin-right="0.229cm" fo:line-height="0.564cm" fo:text-indent="-1.27cm" style:auto-text-indent="false"/>
    </style:style>
    <style:style style:name="P44" style:family="paragraph" style:parent-style-name="Standard">
      <style:paragraph-properties fo:margin-left="1.496cm" fo:margin-right="0.229cm" fo:line-height="0.564cm" fo:text-indent="-0.212cm" style:auto-text-indent="false"/>
      <style:text-properties fo:font-size="12pt" style:font-size-asian="12pt" style:font-name-complex="標楷體"/>
    </style:style>
    <style:style style:name="P45" style:family="paragraph" style:parent-style-name="Standard">
      <style:paragraph-properties fo:margin-left="1.496cm" fo:margin-right="0.229cm" fo:line-height="0.564cm" fo:text-align="justify" fo:text-align-last="justify" style:justify-single-word="false" fo:text-indent="-0.212cm" style:auto-text-indent="false"/>
      <style:text-properties fo:font-size="12pt" style:font-size-asian="12pt" style:font-name-complex="標楷體"/>
    </style:style>
    <style:style style:name="P46" style:family="paragraph" style:parent-style-name="Standard">
      <style:paragraph-properties fo:margin-left="1.074cm" fo:margin-right="0.229cm" fo:line-height="0.564cm" fo:text-indent="-0.423cm" style:auto-text-indent="false"/>
      <style:text-properties fo:font-size="12pt" style:font-size-asian="12pt" style:font-name-complex="標楷體"/>
    </style:style>
    <style:style style:name="P47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48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/>
      <style:text-properties fo:font-size="12pt" style:font-size-asian="12pt" style:font-name-complex="標楷體"/>
    </style:style>
    <style:style style:name="P49" style:family="paragraph" style:parent-style-name="Standard">
      <style:paragraph-properties fo:margin-left="1.072cm" fo:margin-right="0.229cm" fo:line-height="0.564cm" fo:text-indent="0.212cm" style:auto-text-indent="false"/>
      <style:text-properties fo:font-size="12pt" style:font-size-asian="12pt" style:font-name-complex="標楷體"/>
    </style:style>
    <style:style style:name="P50" style:family="paragraph" style:parent-style-name="Standard">
      <style:paragraph-properties fo:margin-left="1.286cm" fo:margin-right="0.229cm" fo:line-height="0.564cm" fo:text-indent="-0.635cm" style:auto-text-indent="false"/>
      <style:text-properties fo:font-size="12pt" style:font-size-asian="12pt" style:font-name-complex="標楷體"/>
    </style:style>
    <style:style style:name="P51" style:family="paragraph" style:parent-style-name="Standard">
      <style:paragraph-properties fo:margin-left="1.496cm" fo:margin-right="0.229cm" fo:line-height="0.564cm" fo:text-align="justify" fo:text-align-last="justify" style:justify-single-word="false" fo:text-indent="0cm" style:auto-text-indent="false"/>
    </style:style>
    <style:style style:name="P52" style:family="paragraph" style:parent-style-name="Standard">
      <style:paragraph-properties fo:margin-left="1.496cm" fo:margin-right="0.229cm" fo:line-height="0.564cm" fo:text-indent="0cm" style:auto-text-indent="false"/>
      <style:text-properties fo:font-size="12pt" style:font-size-asian="12pt" style:font-name-complex="標楷體"/>
    </style:style>
    <style:style style:name="P53" style:family="paragraph" style:parent-style-name="Standard">
      <style:paragraph-properties fo:margin-left="1.642cm" fo:margin-right="0.229cm" fo:line-height="0.706cm" fo:text-align="end" style:justify-single-word="false" fo:text-indent="-1.413cm" style:auto-text-indent="false">
        <style:tab-stops>
          <style:tab-stop style:position="6.502cm"/>
        </style:tab-stops>
      </style:paragraph-properties>
    </style:style>
    <style:style style:name="P54" style:family="paragraph" style:parent-style-name="Standard">
      <style:paragraph-properties fo:margin-left="0.631cm" fo:margin-right="0cm" fo:margin-top="0.318cm" fo:margin-bottom="0.318cm" loext:contextual-spacing="false" fo:line-height="0.635cm" fo:text-align="center" style:justify-single-word="false" fo:text-indent="-0.631cm" style:auto-text-indent="false"/>
    </style:style>
    <style:style style:name="P55" style:family="paragraph" style:parent-style-name="Standard">
      <style:paragraph-properties fo:margin-left="0.631cm" fo:margin-right="0cm" fo:margin-top="0.318cm" fo:margin-bottom="0.318cm" loext:contextual-spacing="false" fo:line-height="0.635cm" fo:text-align="center" style:justify-single-word="false" fo:text-indent="-0.631cm" style:auto-text-indent="false"/>
      <style:text-properties fo:color="#000000" fo:font-size="14pt" style:font-size-asian="14pt" style:font-name-complex="標楷體" style:font-size-complex="14pt"/>
    </style:style>
    <style:style style:name="P56" style:family="paragraph" style:parent-style-name="Standard">
      <style:paragraph-properties fo:margin-left="0.092cm" fo:margin-right="0cm" fo:text-align="start" style:justify-single-word="false" fo:text-indent="0cm" style:auto-text-indent="false"/>
    </style:style>
    <style:style style:name="P57" style:family="paragraph" style:parent-style-name="Standard">
      <style:paragraph-properties fo:margin-left="0.092cm" fo:margin-right="0cm" fo:line-height="0.529cm" fo:text-indent="0cm" style:auto-text-indent="false"/>
    </style:style>
    <style:style style:name="P58" style:family="paragraph" style:parent-style-name="Standard">
      <style:paragraph-properties fo:margin-left="0.092cm" fo:margin-right="0cm" fo:line-height="0.529cm" fo:text-indent="0cm" style:auto-text-indent="false"/>
      <style:text-properties fo:font-size="12pt" fo:font-weight="bold" style:font-size-asian="12pt" style:font-weight-asian="bold"/>
    </style:style>
    <style:style style:name="P59" style:family="paragraph" style:parent-style-name="Standard">
      <style:paragraph-properties fo:margin-left="0.092cm" fo:margin-right="0cm" fo:line-height="0.529cm" fo:text-indent="0cm" style:auto-text-indent="false"/>
      <style:text-properties fo:font-size="12pt" style:font-size-asian="12pt"/>
    </style:style>
    <style:style style:name="P60" style:family="paragraph" style:parent-style-name="Standard">
      <style:paragraph-properties fo:margin-left="0.826cm" fo:margin-right="0cm" fo:line-height="0.529cm" fo:text-indent="0cm" style:auto-text-indent="false"/>
    </style:style>
    <style:style style:name="P61" style:family="paragraph" style:parent-style-name="Standard">
      <style:paragraph-properties fo:margin-top="0cm" fo:margin-bottom="0.318cm" loext:contextual-spacing="false" fo:line-height="0.529cm" fo:text-align="start" style:justify-single-word="false"/>
      <style:text-properties fo:font-size="12pt" style:font-size-asian="12pt"/>
    </style:style>
    <style:style style:name="P62" style:family="paragraph" style:parent-style-name="問候">
      <style:paragraph-properties fo:margin-left="0.229cm" fo:margin-right="0.229cm" fo:text-align="justify" fo:text-align-last="justify" style:justify-single-word="false" fo:text-indent="0cm" style:auto-text-indent="false"/>
    </style:style>
    <style:style style:name="P63" style:family="paragraph" style:parent-style-name="問候">
      <style:paragraph-properties fo:margin-left="0.229cm" fo:margin-right="0.229cm" fo:text-align="justify" fo:text-align-last="justify" style:justify-single-word="false" fo:text-indent="1.27cm" style:auto-text-indent="false"/>
    </style:style>
    <style:style style:name="P64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65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fo:language="eu" fo:country="ES" style:font-size-asian="12pt" style:font-name-complex="標楷體" style:font-size-complex="12pt"/>
    </style:style>
    <style:style style:name="P66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67" style:family="paragraph" style:parent-style-name="_28_1_29_">
      <style:paragraph-properties fo:margin-left="0.138cm" fo:margin-right="0.138cm" fo:margin-top="0cm" fo:margin-bottom="0.318cm" loext:contextual-spacing="false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68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3" style:family="text">
      <style:text-properties fo:color="#000000" style:font-name-complex="標楷體" style:font-size-complex="12pt"/>
    </style:style>
    <style:style style:name="T4" style:family="text">
      <style:text-properties fo:color="#000000" style:font-name-complex="標楷體" style:font-size-complex="14pt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fo:font-size="14pt" fo:font-weight="bold" style:font-size-asian="14pt" style:font-weight-asian="bold" style:font-name-complex="標楷體" style:font-size-complex="20pt"/>
    </style:style>
    <style:style style:name="T8" style:family="text">
      <style:text-properties fo:color="#000000" style:font-size-complex="12pt"/>
    </style:style>
    <style:style style:name="T9" style:family="text">
      <style:text-properties fo:font-size="12pt" fo:font-weight="bold" style:font-size-asian="12pt" style:font-weight-asian="bold" style:font-name-complex="標楷體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font-size-asian="12pt" style:font-name-complex="標楷體"/>
    </style:style>
    <style:style style:name="T12" style:family="text">
      <style:text-properties fo:font-size="12pt" style:font-size-asian="12pt" style:font-name-complex="標楷體"/>
    </style:style>
    <style:style style:name="T13" style:family="text">
      <style:text-properties fo:font-size="12pt" style:font-size-asian="12pt" style:font-name-complex="標楷體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anguage="eu" fo:country="ES" style:font-size-asian="12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政府捷運工程局99年度施政績效成果報告(一)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重要施政項目</text:p>
            </table:table-cell>
            <table:table-cell table:style-name="表格1.B1" office:value-type="string">
              <text:p text:style-name="P7"><text:span text:style-name="T5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<text:span text:style-name="T9">壹、政府辦理事項</text:span></text:p>
            <text:p text:style-name="P14">一、工務行政</text:p>
            <text:p text:style-name="P15"><text:span text:style-name="T11"><text:s text:c="2"/>(一)行政管理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<text:soft-page-break/><text:span text:style-name="T11"><text:s text:c="2"/>(二)一般設備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2">二、調查規劃及計畫</text:p>
            <text:p text:style-name="P21"><text:span text:style-name="T11"><text:s text:c="4"/>管理－委託調查</text:span></text:p>
            <text:p text:style-name="P21"><text:span text:style-name="T11"><text:s text:c="4"/>規劃及計畫管理</text:span></text:p>
            <text:p text:style-name="P19"/>
            <text:p text:style-name="P19"/>
            <text:p text:style-name="P2"><text:span text:style-name="T11"><text:s text:c="2"/>三、捷運系統工程－</text:span></text:p>
            <text:p text:style-name="P19"><text:s text:c="2"/>土建工程施工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><text:span text:style-name="T11">四、交通工程用地徵　</text:span></text:p>
            <text:p text:style-name="P23"><text:span text:style-name="T11">　　購及補償－捷運</text:span></text:p>
            <text:p text:style-name="P23"><text:span text:style-name="T11">　　設施相關用地之</text:span></text:p>
            <text:p text:style-name="P23"><text:span text:style-name="T11">　　取得及開發作業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3"><text:span text:style-name="T9">貳、政府投資額度－</text:span></text:p>
            <text:p text:style-name="P24">投資</text:p>
            <text:p text:style-name="P20"/>
            <text:p text:style-name="P13"><text:span text:style-name="T9">參、捷運監理(公務預</text:span></text:p>
            <text:p text:style-name="P25">算）</text:p>
            <text:p text:style-name="P17"><text:soft-page-break/><text:span text:style-name="T11">　(一)行政管理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pan text:style-name="T11"><text:s text:c="2"/>(二)監理業務</text:span></text:p>
            <text:p text:style-name="P9"/>
            <text:p text:style-name="P26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8"/>
          </table:table-cell>
          <table:table-cell table:style-name="表格1.B2" office:value-type="string">
            <text:p text:style-name="P64"/>
            <text:p text:style-name="P27"/>
            <text:p text:style-name="P38">1.加強各項行政業務管理、提高行政效率。</text:p>
            <text:p text:style-name="P29"><text:span text:style-name="T11"><text:s text:c="2"/>(1)財物採購與財產管理：</text:span></text:p>
            <text:p text:style-name="P30"><text:span text:style-name="T11"><text:s text:c="5"/>A.依據「事物管理手冊」等規定辦理相關業務。</text:span></text:p>
            <text:p text:style-name="P29"><text:span text:style-name="T11"><text:s text:c="5"/>B.依據「政府採購法及施行細則」等相關法規，辦理各項工程、 <text:s text:c="3"/></text:span></text:p>
            <text:p text:style-name="P29"><text:span text:style-name="T11"><text:s text:c="7"/>財務及勞務之開標、比價、議價、決標、驗收。</text:span></text:p>
            <text:p text:style-name="P29"><text:span text:style-name="T11"><text:s text:c="5"/>C.依據「事物管理手冊」辦理財產管理及事務檢核，且定期盤 </text:span></text:p>
            <text:p text:style-name="P29"><text:span text:style-name="T11"><text:s text:c="7"/>點，檢討財產是否閒置。</text:span></text:p>
            <text:p text:style-name="P28"><text:span text:style-name="T11"><text:s text:c="2"/>(2)文書業務：</text:span><text:span text:style-name="T11"><text:line-break/></text:span><text:span text:style-name="T11"> A.依照「文書處理實施要點」等有關規定辦理文書業務。</text:span><text:span text:style-name="T11"><text:line-break/></text:span><text:span text:style-name="T11"> B.依限填報公文處理月報表並加強公文稽催查考。</text:span><text:span text:style-name="T11"><text:line-break/></text:span><text:span text:style-name="T11"> C.實施公文電子化，簡化作業流程以提高效率。</text:span></text:p>
            <text:p text:style-name="P28"><text:span text:style-name="T11"><text:s text:c="2"/>(3)研考業務：</text:span></text:p>
            <text:p text:style-name="P28"><text:span text:style-name="T11"><text:s text:c="5"/>A.依據本府施政重點，擬定年度施政綱要草案，按時提報施政 <text:s/></text:span></text:p>
            <text:p text:style-name="P28"><text:span text:style-name="T11"><text:s text:c="7"/>計畫，並督促確實執行。</text:span></text:p>
            <text:p text:style-name="P28"><text:span text:style-name="T11"><text:s text:c="5"/>B.列管案件追蹤評估，按期彙報。</text:span></text:p>
            <text:p text:style-name="P28"><text:span text:style-name="T11"><text:s text:c="5"/>C.確實列管稽催民眾陳情案件、線上即時服務、局內電子信箱、 <text:s/></text:span></text:p>
            <text:p text:style-name="P28"><text:span text:style-name="T11"><text:s text:c="7"/>書面陳情、電話陳情等案件。</text:span></text:p>
            <text:p text:style-name="P28"><text:span text:style-name="T11"><text:s text:c="5"/>D.督促出國考察人員按時研提心得報告，並參酌採用建議事項。</text:span></text:p>
            <text:p text:style-name="P28"><text:span text:style-name="T11"><text:s text:c="2"/></text:span><text:span text:style-name="T11">(4)</text:span><text:span text:style-name="T11">人事業務：</text:span></text:p>
            <text:p text:style-name="P28"><text:span text:style-name="T11"><text:s text:c="5"/></text:span><text:span text:style-name="T11">A.</text:span><text:span text:style-name="T11">推行人事公開：</text:span><text:span text:style-name="T11"><text:line-break/></text:span><text:span text:style-name="T11"> <text:s text:c="2"/>貫徹公正、公平、公開之陞遷制度，強化甄審功能，以提高</text:span></text:p>
            <text:p text:style-name="P28"><text:span text:style-name="T11"><text:s text:c="7"/>人員素質，拔擢績優人員，依據「公務人員陞遷法」暨其他</text:span></text:p>
            <text:p text:style-name="P28"><text:span text:style-name="T11"><text:s text:c="7"/>相關法令辦理甄審，甄選陞任股長3名、正工程司、副工程</text:span></text:p>
            <text:p text:style-name="P28"><text:span text:style-name="T11"><text:s text:c="7"/>司、幫工程司各1名。</text:span></text:p>
            <text:p text:style-name="P28"><text:span text:style-name="T11"><text:s text:c="5"/></text:span><text:span text:style-name="T11">B.</text:span><text:span text:style-name="T11">強化在職訓練：</text:span></text:p>
            <text:p text:style-name="P28"><text:span text:style-name="T11"><text:s/></text:span><text:span text:style-name="T11"><text:s text:c="5"/></text:span><text:span text:style-name="T11"><text:s/></text:span><text:span text:style-name="T11">選派員工參加本府公教人力發展局所辦理各類人員之訓練，</text:span></text:p>
            <text:p text:style-name="P28"><text:span text:style-name="T11"><text:s text:c="7"/>計325人次。</text:span></text:p>
            <text:p text:style-name="P28"><text:span text:style-name="T11"><text:s text:c="5"/></text:span><text:span text:style-name="T11">C.</text:span><text:span text:style-name="T11">嚴密考核獎懲：</text:span></text:p>
            <text:p text:style-name="P28"><text:span text:style-name="T11"><text:s/></text:span><text:span text:style-name="T11"><text:s text:c="5"/></text:span><text:span text:style-name="T11"><text:s/>a.</text:span><text:span text:style-name="T11">加強平時考核：將考核結果作為辦理年終考成及人事運用</text:span></text:p>
            <text:p text:style-name="P28"><text:span text:style-name="T11"><text:s text:c="9"/>之重要依據。</text:span></text:p>
            <text:p text:style-name="P28"><text:span text:style-name="T11"><text:s/></text:span><text:span text:style-name="T11"><text:s text:c="5"/></text:span><text:span text:style-name="T11"><text:s/>b.</text:span><text:span text:style-name="T11">厲行重獎重懲：凡員工有優劣事蹟，適時依規定處理，以</text:span></text:p>
            <text:p text:style-name="P28"><text:span text:style-name="T11"><text:s text:c="9"/>獎優汰劣，年度內計辦理、記一大功2人次、記功</text:span><text:span text:style-name="T11">22</text:span><text:span text:style-name="T11">人次、</text:span></text:p>
            <text:p text:style-name="P28"><text:span text:style-name="T11"><text:s text:c="9"/>嘉獎</text:span><text:span text:style-name="T11">75</text:span><text:span text:style-name="T11">人次。</text:span></text:p>
            <text:p text:style-name="P28"><text:span text:style-name="T11"><text:s/></text:span><text:span text:style-name="T11"><text:s text:c="5"/></text:span><text:span text:style-name="T11"><text:s/>c.</text:span><text:span text:style-name="T11">審慎辦理公務人員年終考成，按期完成作業。</text:span></text:p>
            <text:p text:style-name="P31"><text:span text:style-name="T11"><text:s text:c="5"/></text:span><text:span text:style-name="T11">D.</text:span><text:span text:style-name="T11">辦理員工各項福利措施：</text:span></text:p>
            <text:p text:style-name="P28"><text:span text:style-name="T11"><text:s text:c="2"/></text:span><text:span text:style-name="T11"><text:s text:c="5"/></text:span><text:span text:style-name="T11">a.</text:span><text:span text:style-name="T11">辦理在職亡故人員遺族三節慰問，並依規定申請公保喪葬</text:span></text:p>
            <text:p text:style-name="P28"><text:span text:style-name="T11"><text:s text:c="9"/>補助。</text:span></text:p>
            <text:p text:style-name="P28"><text:span text:style-name="T11"><text:s text:c="2"/></text:span><text:span text:style-name="T11"><text:s text:c="5"/></text:span><text:span text:style-name="T11">b.</text:span><text:span text:style-name="T11">鼓勵同仁參加各類社團，舉辦各項康樂活動，以激勵工作</text:span></text:p>
            <text:p text:style-name="P28"><text:span text:style-name="T11"><text:s text:c="9"/>士氣。</text:span></text:p>
            <text:p text:style-name="P32"><text:span text:style-name="T11"><text:s text:c="2"/>(5)會計業務：</text:span></text:p>
            <text:p text:style-name="P35"><text:soft-page-break/><text:span text:style-name="T11"><text:s text:c="5"/>A.依據會計法、決算法等有關規定，按期編製會計報告及98 年</text:span></text:p>
            <text:p text:style-name="P33"><text:span text:style-name="T11"><text:s text:c="7"/>度決算報告。</text:span></text:p>
            <text:p text:style-name="P28"><text:span text:style-name="T11"><text:s text:c="5"/>B.配合業務計畫進度，覈實編製100年度預算。</text:span></text:p>
            <text:p text:style-name="P28"><text:span text:style-name="T11"><text:s text:c="5"/>C.加強年度預算之控制與執行，期使經費有效運用，達成施政</text:span></text:p>
            <text:p text:style-name="P28"><text:span text:style-name="T11"><text:s text:c="6"/>目標。</text:span></text:p>
            <text:p text:style-name="P28"><text:span text:style-name="T11"><text:s text:c="5"/>D.依據統計法等有關規定，發布統計資料，以供參考使用。</text:span></text:p>
            <text:p text:style-name="P28"><text:span text:style-name="T11"><text:s text:c="5"/>E.執行內部審核工作，協助發揮內部控制之功能。</text:span></text:p>
            <text:p text:style-name="P36"><text:span text:style-name="T11"><text:s text:c="2"/>(6)政風業務：</text:span></text:p>
            <text:p text:style-name="P28"><text:span text:style-name="T11"><text:s text:c="5"/>A.辦理機關政風實況專案稽核及訪查，俾為推動政風工作策進</text:span></text:p>
            <text:p text:style-name="P28"><text:span text:style-name="T11"><text:s text:c="7"/>之參考：</text:span></text:p>
            <text:p text:style-name="P28"><text:span text:style-name="T11"><text:s text:c="7"/>本局營運監理科依據大捷法50條及50條之一辦理裁罰業務</text:span></text:p>
            <text:p text:style-name="P28"><text:span text:style-name="T11"><text:s text:c="7"/>，本室評估該項業務可能發生弊失項目，含括告發案件處分</text:span></text:p>
            <text:p text:style-name="P28"><text:span text:style-name="T11"><text:s text:c="7"/>程序、罰鍰解繳公庫程序、稽查人員違失、依法行政監理、</text:span></text:p>
            <text:p text:style-name="P28"><text:span text:style-name="T11"><text:s text:c="7"/>捷運公司或公務員暨準公務員有無接受餽贈、索賄等，辦理</text:span></text:p>
            <text:p text:style-name="P28"><text:span text:style-name="T11"><text:s text:c="7"/>專案稽核。結合業管單位及會計室抽核前一年度告發案件，</text:span></text:p>
            <text:p text:style-name="P28"><text:span text:style-name="T11"><text:s text:c="7"/>以書面及實地查核方式辦理，並訪查被裁罰人、業管單位承</text:span></text:p>
            <text:p text:style-name="P28"><text:span text:style-name="T11"><text:s text:c="7"/>辦人員等，蒐集相關建議事項，深入剖析業務潛存弊端因子，</text:span></text:p>
            <text:p text:style-name="P28"><text:span text:style-name="T11"><text:s text:c="7"/>結合業務稽核及訪查結果，彙整編撰預防興利專報。</text:span></text:p>
            <text:p text:style-name="P28"><text:span text:style-name="T11"><text:s text:c="5"/>B.辦理政風實況問卷調查：</text:span></text:p>
            <text:p text:style-name="P28"><text:span text:style-name="T11"><text:s text:c="7"/>問卷調查對象為高雄市民，採隨機抽樣方式抽出1000名，以 <text:s/></text:span></text:p>
            <text:p text:style-name="P28"><text:span text:style-name="T11"><text:s text:c="7"/>郵寄問卷之方式辦理，自99年8月9日至9月2日止共回收 </text:span></text:p>
            <text:p text:style-name="P28"><text:span text:style-name="T11"><text:s text:c="7"/>有效問卷116份，回收率為11.6﹪，分析內容包括受訪者基</text:span></text:p>
            <text:p text:style-name="P28"><text:span text:style-name="T11"><text:s text:c="7"/>本資料，各問卷內容之人數分配、百分比，民眾反映意見等，</text:span></text:p>
            <text:p text:style-name="P28"><text:span text:style-name="T11"><text:s text:c="7"/>調查目的為瞭解高雄市民對本府捷運局辦理捷運路網規劃設</text:span></text:p>
            <text:p text:style-name="P28"><text:span text:style-name="T11"><text:s text:c="7"/>計、車站周邊景觀、服務態度效率、營運監督管理、員工風</text:span></text:p>
            <text:p text:style-name="P28"><text:span text:style-name="T11"><text:s text:c="7"/>紀之滿意度與其他改進建議事項，經統計分析結果，市民對</text:span></text:p>
            <text:p text:style-name="P28"><text:span text:style-name="T11"><text:s text:c="7"/>於捷運局員工之品德操守與廉潔度均表示肯定。</text:span></text:p>
            <text:p text:style-name="P28"><text:span text:style-name="T11"><text:s text:c="5"/>C.辦理公職人員財產申報：</text:span></text:p>
            <text:p text:style-name="P28"><text:span text:style-name="T11"><text:s text:c="7"/>應辦理公職人員財產申報人員均如期完成申報作業，未有逾 </text:span></text:p>
            <text:p text:style-name="P28"><text:span text:style-name="T11"><text:s text:c="7"/>期遭受裁罰情事，並配合市府政風處辦理抽案實質審核事宜。</text:span></text:p>
            <text:p text:style-name="P28"><text:span text:style-name="T11"><text:s text:c="5"/>D.提昇員工危機意識，維護機關設施及人員安全:</text:span></text:p>
            <text:p text:style-name="P28"><text:span text:style-name="T11"><text:s text:c="7"/>適時偕同庶務管理單位實施定期及不定期各項預防措施安全 <text:s/></text:span></text:p>
            <text:p text:style-name="P28"><text:span text:style-name="T11"><text:s text:c="7"/>檢查，並輔以柔性宣導建立同仁居安思危觀念，期以整體力 </text:span></text:p>
            <text:p text:style-name="P28"><text:span text:style-name="T11"><text:s text:c="7"/>量共同營造安全之辦公環境。</text:span></text:p>
            <text:p text:style-name="P28"><text:span text:style-name="T11"><text:s text:c="5"/>E.建立同仁保密觀念，提高警覺確保公務機密安全：</text:span></text:p>
            <text:p text:style-name="P28"><text:span text:style-name="T11"><text:s text:c="7"/>依業務特性及需求研訂專案保密措施據以執行，並加強公務 </text:span></text:p>
            <text:p text:style-name="P28"><text:span text:style-name="T11"><text:s text:c="7"/>機密維護宣導作為。</text:span></text:p>
            <text:p text:style-name="P28"><text:span text:style-name="T11"><text:s text:c="5"/>F.加強員工法紀教育，落實政風法令宣導：</text:span></text:p>
            <text:p text:style-name="P28"><text:span text:style-name="T11"><text:s text:c="7"/>99年度分別辦理「行政中立」、「刑事訴訟實務（局本部及南</text:span></text:p>
            <text:p text:style-name="P28"><text:span text:style-name="T11"><text:s text:c="7"/>機廠）」、「貪污治罪條例」等4場專題演講，有獎徵答活動3</text:span></text:p>
            <text:p text:style-name="P34"><text:span text:style-name="T11"><text:s text:c="7"/>次及員工海報創作競賽1次另針對搭乘捷運民眾不定時辦理</text:span></text:p>
            <text:p text:style-name="P29"><text:span text:style-name="T11"><text:s text:c="7"/>反貪宣導作為。</text:span></text:p>
            <text:p text:style-name="P39">2.加強各類型機具保養與維護、確保行車安全。</text:p>
            <text:p text:style-name="P35"><text:soft-page-break/><text:span text:style-name="T11"><text:s text:c="2"/>(1)各種公務車輛隨時保持良好狀況，於故障尚未發生或發生之</text:span></text:p>
            <text:p text:style-name="P33"><text:span text:style-name="T11"><text:s text:c="7"/>初，即能預為防上或校正，以達到</text:span><text:span text:style-name="T11"><text:line-break/></text:span><text:span text:style-name="T11"> A.保障行車安全。</text:span><text:span text:style-name="T11"><text:line-break/></text:span><text:span text:style-name="T11"> B.增加行車效率。</text:span><text:span text:style-name="T11"><text:line-break/></text:span><text:span text:style-name="T11"> C.節省油料及配件消耗。</text:span><text:span text:style-name="T11"><text:line-break/></text:span><text:span text:style-name="T11"> D.減少機件故障發生。</text:span><text:span text:style-name="T11"><text:line-break/></text:span><text:span text:style-name="T11"> E.延長車輛壽命。</text:span></text:p>
            <text:p text:style-name="P28"><text:span text:style-name="T11"><text:s text:c="2"/>(2)公務車輛定期檢查與保養，並隨時登載於車歷登記卡。駕駛人 </text:span></text:p>
            <text:p text:style-name="P28"><text:span text:style-name="T11"><text:s text:c="5"/>員將駕駛前及行駛間已檢查與發覺情況合併處理。汽車保養參 </text:span></text:p>
            <text:p text:style-name="P28"><text:span text:style-name="T11"><text:s text:c="5"/>照各汽車原廠規定之里程或時間標準及保養項目保養。</text:span></text:p>
            <text:p text:style-name="P38">3.辦公室自動化及資訊安全：</text:p>
            <text:p text:style-name="P28"><text:span text:style-name="T11"><text:s text:c="2"/>(1)輔導更新各資訊系統(公文管理系統、財產管理、人事資訊、支</text:span></text:p>
            <text:p text:style-name="P28"><text:span text:style-name="T11"><text:s text:c="5"/>付系統、退撫基金網路系統、公保網路作業系統等)及資料庫維</text:span></text:p>
            <text:p text:style-name="P28"><text:span text:style-name="T11"><text:s text:c="5"/>護，以利業務推展。</text:span></text:p>
            <text:p text:style-name="P28"><text:span text:style-name="T11"><text:s text:c="2"/>(2)機動性配合各使用科室依現行制度及民國100年修改各自行開</text:span></text:p>
            <text:p text:style-name="P28"><text:span text:style-name="T11"><text:s text:c="5"/>發資訊系統（人事服務系統、預算分配與控制系統、預算保留</text:span></text:p>
            <text:p text:style-name="P28"><text:span text:style-name="T11"><text:s text:c="5"/>款控制系統、薪資管理系統、預算編審系統、物品管理系統、</text:span></text:p>
            <text:p text:style-name="P28"><text:span text:style-name="T11"><text:s text:c="5"/>會議室登記管理系統等）及資料庫維護。</text:span></text:p>
            <text:p text:style-name="P28"><text:span text:style-name="T11"><text:s text:c="2"/>(3)定期監看市府及南機廠辦公室網路流量以了解網際網路使用狀</text:span></text:p>
            <text:p text:style-name="P28"><text:span text:style-name="T11"><text:s text:c="5"/>況。</text:span></text:p>
            <text:p text:style-name="P28"><text:span text:style-name="T11"><text:s text:c="2"/>(4)汰換老舊網域管理伺服主機，提昇網路效率；新佈網路幹線及 </text:span></text:p>
            <text:p text:style-name="P43"><text:span text:style-name="T11"><text:s text:c="5"/>備點，除提升網路幹線傳輸速率亦減少因網路線故障無法使用</text:span></text:p>
            <text:p text:style-name="P44">之可能性。</text:p>
            <text:p text:style-name="P28"><text:span text:style-name="T11"><text:s text:c="2"/>(5)安裝防毒軟體主控台，由主控台自動下載更新防毒程式及病毒 </text:span></text:p>
            <text:p text:style-name="P28"><text:span text:style-name="T11"><text:s text:c="5"/>碼，亦由主控台自動更新所有連線主機及個人電腦，部份個人 </text:span></text:p>
            <text:p text:style-name="P28"><text:span text:style-name="T11"><text:s text:c="5"/>電腦並搭配不同廠牌防毒軟體；伺服主機及重點個人電腦由資 </text:span></text:p>
            <text:p text:style-name="P28"><text:span text:style-name="T11"><text:s text:c="5"/>訊室負責執行作業系統更新，並於局內首頁張貼公告提醒同仁</text:span></text:p>
            <text:p text:style-name="P28"><text:span text:style-name="T11"><text:s text:c="5"/>及時更新作業系統，確保資訊安全。</text:span></text:p>
            <text:p text:style-name="P28"><text:span text:style-name="T11"><text:s text:c="2"/>(6)配合政風室舉辦2場各3小時之資安講習，特針對同仁在平日</text:span></text:p>
            <text:p text:style-name="P28"><text:span text:style-name="T11"><text:s text:c="5"/>使用電腦應注意資訊安全訓練。不定期與政風室共同進行資安 </text:span></text:p>
            <text:p text:style-name="P28"><text:span text:style-name="T11"><text:s text:c="5"/>檢查。</text:span></text:p>
            <text:p text:style-name="P38">4.加強為民服務：</text:p>
            <text:p text:style-name="P28"><text:span text:style-name="T11"><text:s text:c="2"/>(1)賡續更新首頁最新消息、捷運新聞稿及其他訊息。</text:span></text:p>
            <text:p text:style-name="P28"><text:span text:style-name="T11"><text:s text:c="2"/>(2)定期更新首頁統計資訊、大事紀及電子報派送。</text:span></text:p>
            <text:p text:style-name="P28"><text:span text:style-name="T11"><text:s text:c="2"/>(3)新增「高雄捷伴行」網站，內容以捷運為主軸結合公車等轉乘</text:span></text:p>
            <text:p text:style-name="P28"><text:span text:style-name="T11"><text:s text:c="5"/>運具供民眾有關捷運沿線美食、生活、觀光、休閒等整合資訊。</text:span></text:p>
            <text:p text:style-name="P28"><text:span text:style-name="T11"><text:s text:c="2"/>(4)對高雄捷運工程產製之工程技術文件核定本暨其電子檔，做系</text:span></text:p>
            <text:p text:style-name="P28"><text:span text:style-name="T11"><text:s text:c="5"/>統化制度化地管理保存，確保工程技術文件核定本之正確性，</text:span></text:p>
            <text:p text:style-name="P28"><text:span text:style-name="T11"><text:s text:c="5"/>並提供業務單位使用工程技術文件之方便一致性、時效性與完</text:span></text:p>
            <text:p text:style-name="P28"><text:span text:style-name="T11"><text:s text:c="5"/>整性，管理工程技術文件729份。</text:span></text:p>
            <text:p text:style-name="P62"><text:s text:c="3"/>(5)將點收之勘驗計價文件採封條裝箱方式統一保存於獨立的封</text:p>
            <text:p text:style-name="P63">閉式空間，且將勘驗計價文件資料登錄於勘驗文件管理系統，</text:p>
            <text:p text:style-name="P63">並上傳其完整文件清冊電子檔，以因應文件量繁鉅之妥善管理</text:p>
            <text:p text:style-name="P63"><text:soft-page-break/>與未來查詢與調閱使用之檢索保管，計保管1579箱勘驗文件。</text:p>
            <text:p text:style-name="P38"/>
            <text:p text:style-name="P38">1.資訊軟體管理：</text:p>
            <text:p text:style-name="P46">(1)依據行政院頒佈『政府所屬各級行政機關電腦軟體管理作業要</text:p>
            <text:p text:style-name="P49">點』實施關於軟體之增置、登記、經管、減損等事項，計新增</text:p>
            <text:p text:style-name="P49">13項。</text:p>
            <text:p text:style-name="P50">(2)軟體保管單包含存放媒體、版本、授權、序號、費用、數量及使用手冊等軟體之增置、登記採隨到隨辦，完成每一軟體一張保管單製作。</text:p>
            <text:p text:style-name="P28"><text:span text:style-name="T11">2.資訊設備管理：</text:span></text:p>
            <text:p text:style-name="P50">(1)配合各科室業務需求將設備統籌新購、調配、異動、報廢及維護。並每半年出設備新增、異動表；報廢老舊不堪使用資訊設備59項。</text:p>
            <text:p text:style-name="P46">(2)每年年底至少清查一次，並配合審計處、主計處及查帳。</text:p>
            <text:p text:style-name="P46">(3)考量業務需要與資訊耗品使用保存期限採1次採購與管理。</text:p>
            <text:p text:style-name="P38"/>
            <text:p text:style-name="P37">委託品質及安全管理監督顧問服務，已針對計畫管理、驗證與認證、</text:p>
            <text:p text:style-name="P37">設計品質管理、施工品質管理等服務工作完成部份結案，持續對於興</text:p>
            <text:p text:style-name="P37">建營運合約爭議事項提供法律服務工作及業主要求之其他技術服務</text:p>
            <text:p text:style-name="P28"><text:span text:style-name="T11">工作。</text:span></text:p>
            <text:p text:style-name="P38"/>
            <text:p text:style-name="P38">1.R11永久站</text:p>
            <text:p text:style-name="P34"><text:span text:style-name="T11"><text:s text:c="2"/>本府捷運局已於99年12月30日撥付鐵路改建工程局規劃設計配</text:span></text:p>
            <text:p text:style-name="P34"><text:span text:style-name="T11"><text:s text:c="2"/>合款計432,785千元，</text:span><text:span text:style-name="T11">已完成R11永久站連續壁發包</text:span><text:span text:style-name="T11">作業，進行中</text:span></text:p>
            <text:p text:style-name="P34"><text:span text:style-name="T11"><text:s text:c="2"/>博高架橋P11墩柱托底基樁鋼筋籠加工及連續壁工程施工前置作</text:span></text:p>
            <text:p text:style-name="P28"><text:span text:style-name="T11"><text:s text:c="2"/>業。</text:span></text:p>
            <text:p text:style-name="P38">2.R24車站</text:p>
            <text:p text:style-name="P28"><text:span text:style-name="T11"><text:s/>本府捷運局已依</text:span><text:span text:style-name="T11">行政院93年11月15日核示，請本府與高雄捷運公</text:span></text:p>
            <text:p text:style-name="P28"><text:span text:style-name="T11"><text:s/></text:span><text:span text:style-name="T11">司依據原獎參條例簽訂之興建營運合約架構下，以變更合約方式統</text:span></text:p>
            <text:p text:style-name="P28"><text:span text:style-name="T11"><text:s/></text:span><text:span text:style-name="T11">籌辦理，經雙</text:span><text:span text:style-name="T11">方</text:span><text:span text:style-name="T11">議約後於99年5月18日完成簽約。</text:span><text:span text:style-name="T11">並於</text:span><text:span text:style-name="T11">100</text:span><text:span text:style-name="T11">.0</text:span><text:span text:style-name="T11">1</text:span><text:span text:style-name="T11">.03 </text:span></text:p>
            <text:p text:style-name="P28"><text:span text:style-name="T11"><text:s/>開</text:span><text:span text:style-name="T11">工</text:span><text:span text:style-name="T11">。</text:span></text:p>
            <text:p text:style-name="P38"/>
            <text:p text:style-name="P38">1.R24車站周邊土地開發，正委外辦理「高雄捷運車站新市鎮沿線周</text:p>
            <text:p text:style-name="P28"><text:span text:style-name="T11"><text:s text:c="2"/>邊土地</text:span><text:span text:style-name="T11">開發可行性方案評估</text:span><text:span text:style-name="T11">作業</text:span><text:span text:style-name="T11">」，</text:span><text:span text:style-name="T11">以籌措1.5億元土地開發回饋</text:span></text:p>
            <text:p text:style-name="P28"><text:span text:style-name="T11"><text:s text:c="2"/>收益。</text:span></text:p>
            <text:p text:style-name="P38">2.捷運南機廠用地開發環境差異分析業經環保署審議完成，捷運公司</text:p>
            <text:p text:style-name="P28"><text:span text:style-name="T11"><text:s text:c="2"/>正進行招商中。</text:span></text:p>
            <text:p text:style-name="P38">3.捷運北機廠用地開發，捷運公司正進行招商中。</text:p>
            <text:p text:style-name="P38">4.捷運紅線凹子底站出入口2開發基地，捷運公司已完成建築設計，</text:p>
            <text:p text:style-name="P28"><text:span text:style-name="T11"><text:s text:c="2"/>提報本市都市設計審議委員會進行審查中。</text:span></text:p>
            <text:p text:style-name="P38"/>
            <text:p text:style-name="P38">依照「興建營運合約」規定與捷運公司辦理增辦工程項目協商與議</text:p>
            <text:p text:style-name="P28"><text:span text:style-name="T11">價，99年度</text:span><text:span text:style-name="T11">支付</text:span><text:span text:style-name="T11">投資款計7.99億元。</text:span></text:p>
            <text:p text:style-name="P38"><text:soft-page-break/></text:p>
            <text:p text:style-name="P38"/>
            <text:p text:style-name="P38"/>
            <text:p text:style-name="P38">1.加強各項捷運監理業務管理、提高行政效率。</text:p>
            <text:p text:style-name="P28"><text:span text:style-name="T11"><text:s text:c="2"/>加強推展捷運監理業務，如車站設施及環境清潔維護督導、民眾陳</text:span></text:p>
            <text:p text:style-name="P28"><text:span text:style-name="T11"><text:s text:c="2"/>情回應、重大活動協助、營運報表寄送及裁罰事件送達等。</text:span></text:p>
            <text:p text:style-name="P38">2.加強捷運監理所需之機具保養與維護。</text:p>
            <text:p text:style-name="P28"><text:span text:style-name="T11"><text:s text:c="2"/>用於一般公務用具、耗材支出及事務機器添購、維護與保養，確保</text:span></text:p>
            <text:p text:style-name="P28"><text:span text:style-name="T11"><text:s text:c="2"/>於平時辦理督導業務及行政作業時，能夠順利按時完成任務。</text:span></text:p>
            <text:p text:style-name="P38"/>
            <text:p text:style-name="P38">1.旅客服務申訴處理：</text:p>
            <text:p text:style-name="P34"><text:span text:style-name="T11"><text:s text:c="2"/>追蹤辦理捷運相關之市府線上即時服務系統(網路部分)、市府線上</text:span></text:p>
            <text:p text:style-name="P34"><text:span text:style-name="T11"><text:s text:c="2"/>即時服務系統(非網路部分)及本府捷運局局長信箱等之民眾陳情</text:span></text:p>
            <text:p text:style-name="P28"><text:span text:style-name="T11"><text:s text:c="2"/>案件等。</text:span></text:p>
            <text:p text:style-name="P38">2.行政裁罰及訴願等業務</text:p>
            <text:p text:style-name="P28"><text:span text:style-name="T11"><text:s text:c="2"/>(1)自</text:span><text:span text:style-name="T11">9</text:span><text:span text:style-name="T11">9年1月1日起，截至</text:span><text:span text:style-name="T11">9</text:span><text:span text:style-name="T11">9年12月31日止，99年度計開立</text:span></text:p>
            <text:p text:style-name="P28"><text:span text:style-name="T11"><text:s text:c="5"/>行政處分書146張。</text:span></text:p>
            <text:p text:style-name="P34"><text:span text:style-name="T11"><text:s text:c="2"/>(2)應收罰鍰收繳情形，截至</text:span><text:span text:style-name="T11">9</text:span><text:span text:style-name="T11">9年12月31日止，99年度罰鍰總</text:span></text:p>
            <text:p text:style-name="P34"><text:span text:style-name="T11"><text:s text:c="5"/>金額為217,000元，罰鍰已收金額為181,000元，罰鍰收繳率</text:span></text:p>
            <text:p text:style-name="P28"><text:span text:style-name="T11"><text:s text:c="5"/>約為83.41%。</text:span></text:p>
            <text:p text:style-name="P38">3.附屬事業開發業務</text:p>
            <text:p text:style-name="P37"><text:s text:c="2"/>(1)督導高雄捷運公司完成「高雄捷運活動場地出借須知(5版)」、</text:p>
            <text:p text:style-name="P45">「高雄捷運訓練場地租用須知(1版)」、「高雄捷運系統拍攝須</text:p>
            <text:p text:style-name="P51"><text:span text:style-name="T11">知(3版)」及「高雄捷運公益廣告刊登要點(3版)」之訂定及</text:span></text:p>
            <text:p text:style-name="P52">公告。</text:p>
            <text:p text:style-name="P38"><text:s text:c="2"/>(2)截至99年底，高雄捷運車站販賣店總數為137間，出租共 82</text:p>
            <text:p text:style-name="P28"><text:span text:style-name="T11"><text:s text:c="5"/>間，出租率為59.83％。而公益廣告燈箱總計為37面，出租9</text:span></text:p>
            <text:p text:style-name="P28"><text:span text:style-name="T11"><text:s text:c="5"/>面，出租率達24.32％。</text:span></text:p>
            <text:p text:style-name="P38">4.票價、票證及聯運業務</text:p>
            <text:p text:style-name="P38"><text:s text:c="2"/>(1)目前高雄捷運票價計價基準(採里程計費)如下：</text:p>
            <text:p text:style-name="P39"><text:s text:c="5"/>A.基本里程0-5公里，票價皆為20元，即基本票價為20元；</text:p>
            <text:p text:style-name="P39"><text:s text:c="5"/>B.起訖站距離5-17公里，每增加2公里，加收5元；</text:p>
            <text:p text:style-name="P39"><text:s text:c="5"/>C.起訖站距離17-20公里，每增加3公里，加收5元；</text:p>
            <text:p text:style-name="P39"><text:s text:c="5"/>D.最高票價為60元。</text:p>
            <text:p text:style-name="P28"><text:span text:style-name="T11"><text:s text:c="2"/>(2)為增加民眾搭乘捷運意願，提升高雄捷運運量，目前民眾以一 </text:span></text:p>
            <text:p text:style-name="P28"><text:span text:style-name="T11"><text:s text:c="5"/>卡通搭乘者，享有原票價85折促銷優惠。</text:span></text:p>
            <text:p text:style-name="P38">5.災害防救業務及營運安全</text:p>
            <text:p text:style-name="P28"><text:span text:style-name="T11"><text:s text:c="2"/>自99年1月1日至12月底止，均無發生重大行車事故與一般行車</text:span></text:p>
            <text:p text:style-name="P28"><text:span text:style-name="T11"><text:s text:c="2"/>事故。</text:span></text:p>
            <text:p text:style-name="P39">6.稽查及督導捷運系統之維護管理情形</text:p>
            <text:p text:style-name="P37"><text:s text:c="2"/>建立稽查及督導捷運系統之修建、養護及維護管理制度，訂定「高</text:p>
            <text:p text:style-name="P34"><text:span text:style-name="T11"><text:s text:c="2"/>雄市大眾捷運系統經營維護與安全監督檢查作業程序」，據此於99</text:span></text:p>
            <text:p text:style-name="P47">年8月23日至9月10日辦理高雄捷運系統年度定期檢查，同時自</text:p>
            <text:p text:style-name="P47">99年1月起每月針對紅橘兩線37個車站設施及設備實施車站巡</text:p>
            <text:p text:style-name="P48"><text:soft-page-break/>檢，追蹤缺失改善，以提升捷運之服務品質。</text:p>
            <text:p text:style-name="P66"/>
          </table:table-cell>
        </table:table-row>
      </table:table>
      <text:p text:style-name="P53"><text:span text:style-name="T2">高雄市政府捷運工程局99年度施政績效成果報告(二)</text:span></text:p>
      <text:p text:style-name="P54">計畫名稱：高雄環狀輕軌捷運建設 <text:s text:c="4"/>起迄年月：99年1月至12月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8">重要施政項目</text:p>
            </table:table-cell>
            <table:table-cell table:style-name="表格2.B1" office:value-type="string">
              <text:p text:style-name="P7"><text:span text:style-name="T5">執　　行　　成　　果 <text:s text:c="3"/>與 <text:s text:c="3"/>效 <text:s text:c="3"/>益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6"><text:span text:style-name="T10">壹、工程建造用地取得 </text:span></text:p>
            <text:p text:style-name="P5"><text:span text:style-name="T9"><text:s text:c="4"/></text:span><text:span text:style-name="T10">及拆遷補償費</text:span></text:p>
            <text:p text:style-name="P4"/>
            <text:p text:style-name="P26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8"/>
          </table:table-cell>
          <table:table-cell table:style-name="表格2.B2" office:value-type="string">
            <text:p text:style-name="P42">環狀輕軌捷運機廠用地屬私有部分，已完成徵收補償、產權移轉及地</text:p>
            <text:p text:style-name="P42">上物清除作業，將配合東臨港線自行車道工程闢設為臨時停車場。</text:p>
            <text:p text:style-name="P65"/>
            <text:p text:style-name="P65"/>
            <text:p text:style-name="P64"/>
            <text:p text:style-name="P64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7"/>
          </table:table-cell>
        </table:table-row>
      </table:table>
      <text:p text:style-name="P53"><text:span text:style-name="T2">高雄市政府捷運工程局99年度施政績效成果報告(三)</text:span></text:p>
      <text:p text:style-name="P55">計畫名稱：高雄都會區大眾捷運系統長期路網規劃 起迄年月：99年1月至12月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8">重要施政項目</text:p>
            </table:table-cell>
            <table:table-cell table:style-name="表格3.B1" office:value-type="string">
              <text:p text:style-name="P7"><text:span text:style-name="T5">執　　行　　成　　果 <text:s text:c="3"/>與 <text:s text:c="3"/>效 <text:s text:c="3"/>益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58">壹、工程建造費規劃作</text:p>
            <text:p text:style-name="P57"><text:span text:style-name="T9"><text:s text:c="4"/></text:span><text:span text:style-name="T10">業及工程費</text:span></text:p>
            <text:p text:style-name="P58"/>
            <text:p text:style-name="P59"/>
            <text:p text:style-name="P60"><text:span text:style-name="T11"><text:s/></text:span><text:span text:style-name="T14">(一)黃線輕軌長 </text:span></text:p>
            <text:p text:style-name="P60"><text:span text:style-name="T11"><text:s text:c="5"/></text:span><text:span text:style-name="T14">期規劃作業</text:span></text:p>
            <text:p text:style-name="P3"/>
            <text:p text:style-name="P3"/>
            <text:p text:style-name="P61"/>
            <text:p text:style-name="P1"><text:span text:style-name="T11"><text:s text:c="5"/></text:span><text:span text:style-name="T14">(二)水岸輕軌長</text:span></text:p>
            <text:p text:style-name="P1"><text:span text:style-name="T11"><text:s text:c="9"/></text:span><text:span text:style-name="T14">期規劃作業</text:span></text:p>
            <text:p text:style-name="P26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8"/>
          </table:table-cell>
          <table:table-cell table:style-name="表格3.B2" office:value-type="string">
            <text:p text:style-name="P41">本府捷運局於98年編列1600萬元延聘顧問公司進行黃線、棕線及水</text:p>
            <text:p text:style-name="P41">岸輕軌之規劃作業，辦理路線之可行性研究、先期計畫書及規劃報告</text:p>
            <text:p text:style-name="P41">書之研擬、報核等作業。 </text:p>
            <text:p text:style-name="P41"/>
            <text:p text:style-name="P41">「高雄都會區大眾捷運系統路網黃線、棕線及水岸輕軌規劃作業顧問</text:p>
            <text:p text:style-name="P41">服務」案，前於98年10月30日與英商莫特麥克唐納工程顧問股份</text:p>
            <text:p text:style-name="P41">有限公司台灣分公司完成簽約，目前本府捷運局正督導顧問公司進行</text:p>
            <text:p text:style-name="P41">規劃作業，完成後報請交通部及行政院核定。</text:p>
            <text:p text:style-name="P41"/>
            <text:p text:style-name="P41">「高雄都會區大眾捷運系統路網黃線、棕線及水岸輕軌規劃作業顧問</text:p>
            <text:p text:style-name="P41">服務」案，工作計畫書於99年2月8日核定，99年11月23日審定</text:p>
            <text:p text:style-name="P41">水岸輕軌建設之可行性研究期中報告，99年12月9日召開「棕線可</text:p>
            <text:p text:style-name="P41">行性研究期中報告（第二次修正本）」審查會，99年12月16日召開</text:p>
            <text:p text:style-name="P41">「黃線可行性研究期中報告（第二次修正本）」審查會，100年1月</text:p>
            <text:p text:style-name="P41">10日召開「高雄捷運水岸輕軌建設之可行性研究期末報告(第二次修</text:p>
            <text:p text:style-name="P41">正本 )審查會」。</text:p>
            <text:p text:style-name="P65"/>
            <text:p text:style-name="P65"/>
            <text:p text:style-name="P64"/>
            <text:p text:style-name="P64"/>
            <text:p text:style-name="P64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7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1.221cm" fo:margin-right="0cm" fo:line-height="0.706cm" fo:text-align="start" style:justify-single-word="false" fo:text-indent="0cm" style:auto-text-indent="false" style:snap-to-layout-grid="true"/>
      <style:text-properties fo:color="#000000" fo:font-size="14pt" style:font-size-asian="14pt"/>
    </style:style>
    <style:style style:name="本文縮排_20_2" style:display-name="本文縮排 2" style:family="paragraph" style:parent-style-name="Standard">
      <style:paragraph-properties fo:margin-left="1.254cm" fo:margin-right="0cm" fo:line-height="0.706cm" fo:text-align="start" style:justify-single-word="false" fo:text-indent="-0.988cm" style:auto-text-indent="false" style:snap-to-layout-grid="true"/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line-height="0.706cm" fo:text-align="start" style:justify-single-word="false" fo:text-indent="-0.988cm" style:auto-text-indent="false" style:snap-to-layout-grid="true"/>
      <style:text-properties fo:color="#000000" fo:font-size="14pt" style:font-size-asian="14pt" style:font-name-complex="標楷體" style:font-family-complex="標楷體" style:font-family-generic-complex="script"/>
    </style:style>
    <style:style style:name="問候" style:family="paragraph" style:parent-style-name="Standard" style:next-style-name="Standard">
      <style:text-properties fo:font-size="12pt" style:font-size-asian="12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span text:style-name="MT1"><text:page-number text:select-page="current">12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5-10T14:43:00</meta:creation-date>
    <dc:creator>Administrator</dc:creator>
    <dc:date>2011-05-10T14:43:00</dc:date>
    <meta:print-date>2011-01-27T18:04:00</meta:print-date>
    <meta:editing-cycles>2</meta:editing-cycles>
    <meta:editing-duration>PT2M</meta:editing-duration>
    <meta:document-statistic meta:table-count="3" meta:image-count="0" meta:object-count="0" meta:page-count="8" meta:paragraph-count="248" meta:word-count="4859" meta:character-count="6015" meta:non-whitespace-character-count="5141"/>
    <meta:generator>LibreOffice/5.1.2.2$Windows_x86 LibreOffice_project/d3bf12ecb743fc0d20e0be0c58ca359301eb705f</meta:generator>
  </office:meta>
</office:document-meta>
</file>