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和平圓新書"/>
    <style:font-face style:name="細明體" svg:font-family="細明體, MingLiU"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45cm"/>
    </style:style>
    <style:style style:name="表格1.B" style:family="table-column">
      <style:table-column-properties style:column-width="13.115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0.75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45"/>
    </style:style>
    <style:style style:name="P2" style:family="paragraph" style:parent-style-name="Standard">
      <style:paragraph-properties fo:margin-left="0.138cm" fo:margin-right="0.138cm" fo:line-height="0.529cm" fo:text-indent="0cm" style:auto-text-indent="false"/>
    </style:style>
    <style:style style:name="P3" style:family="paragraph" style:parent-style-name="Standard">
      <style:paragraph-properties fo:margin-left="0.138cm" fo:margin-right="0.138cm" fo:line-height="0.529cm" fo:text-align="start" style:justify-single-word="false" fo:text-indent="0cm" style:auto-text-indent="false"/>
    </style:style>
    <style:style style:name="P4" style:family="paragraph" style:parent-style-name="Standard">
      <style:paragraph-properties fo:margin-left="0.138cm" fo:margin-right="0.138cm" fo:line-height="0.529cm" fo:text-indent="0cm" style:auto-text-indent="false">
        <style:tab-stops>
          <style:tab-stop style:position="11.43cm"/>
        </style:tab-stops>
      </style:paragraph-properties>
    </style:style>
    <style:style style:name="P5" style:family="paragraph" style:parent-style-name="Standard">
      <style:paragraph-properties fo:margin-left="0.138cm" fo:margin-right="0.138cm" fo:line-height="0.529cm" fo:text-align="center" style:justify-single-word="false" fo:text-indent="0cm" style:auto-text-indent="false"/>
      <style:text-properties fo:color="#000000" fo:font-size="16pt" style:font-size-asian="16pt" style:font-name-complex="標楷體" style:font-size-complex="16pt"/>
    </style:style>
    <style:style style:name="P6" style:family="paragraph" style:parent-style-name="Standard">
      <style:paragraph-properties fo:margin-left="0.138cm" fo:margin-right="0.138cm" fo:line-height="0.529cm" fo:text-align="start" style:justify-single-word="false" fo:text-indent="0cm" style:auto-text-indent="false"/>
      <style:text-properties fo:color="#000000" fo:font-size="12pt"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fo:font-size="12pt" fo:letter-spacing="0.035cm" style:font-size-asian="12pt" style:font-name-complex="標楷體"/>
    </style:style>
    <style:style style:name="P8"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9"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style>
    <style:style style:name="P10"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11"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style>
    <style:style style:name="P12" style:family="paragraph" style:parent-style-name="Standard">
      <style:paragraph-properties fo:margin-left="0.138cm" fo:margin-right="0.138cm" fo:line-height="0.529cm" fo:text-indent="0cm" style:auto-text-indent="false"/>
      <style:text-properties fo:font-size="12pt" style:font-size-asian="12pt" style:font-name-complex="標楷體" style:font-weight-complex="bold"/>
    </style:style>
    <style:style style:name="P13" style:family="paragraph" style:parent-style-name="Standard">
      <style:paragraph-properties fo:margin-left="0.138cm" fo:margin-right="0.138cm" fo:line-height="0.529cm" fo:text-indent="0cm" style:auto-text-indent="false"/>
      <style:text-properties fo:font-size="12pt" style:font-size-asian="12pt" style:font-name-complex="標楷體" style:font-size-complex="12pt"/>
    </style:style>
    <style:style style:name="P14" style:family="paragraph" style:parent-style-name="Standard">
      <style:paragraph-properties fo:margin-left="0.138cm" fo:margin-right="0.138cm" fo:line-height="0.529cm" fo:text-indent="0cm" style:auto-text-indent="false"/>
      <style:text-properties fo:font-size="12pt" style:font-size-asian="12pt" style:font-name-complex="細明體"/>
    </style:style>
    <style:style style:name="P15" style:family="paragraph" style:parent-style-name="Standard">
      <style:paragraph-properties fo:margin-left="0.138cm" fo:margin-right="0.138cm" fo:line-height="0.529cm" fo:text-indent="0cm" style:auto-text-indent="false"/>
      <style:text-properties fo:font-size="12pt" fo:letter-spacing="-0.035cm" style:font-size-asian="12pt" style:font-name-complex="標楷體"/>
    </style:style>
    <style:style style:name="P16" style:family="paragraph" style:parent-style-name="Standard">
      <style:paragraph-properties fo:margin-left="0.138cm" fo:margin-right="0.138cm" fo:line-height="0.529cm" fo:text-align="start" style:justify-single-word="false" fo:text-indent="0cm" style:auto-text-indent="false"/>
      <style:text-properties fo:font-size="12pt" fo:letter-spacing="-0.035cm" style:font-size-asian="12pt" style:font-name-complex="標楷體"/>
    </style:style>
    <style:style style:name="P17" style:family="paragraph" style:parent-style-name="Standard">
      <style:paragraph-properties fo:margin-left="0.138cm" fo:margin-right="0.138cm" fo:line-height="0.529cm" fo:text-indent="0cm" style:auto-text-indent="false"/>
      <style:text-properties style:font-name="標楷體" fo:font-size="12pt" style:font-size-asian="12pt" style:font-name-complex="標楷體"/>
    </style:style>
    <style:style style:name="P18" style:family="paragraph" style:parent-style-name="Standard">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19" style:family="paragraph" style:parent-style-name="Standard">
      <style:paragraph-properties fo:margin-left="0.138cm" fo:margin-right="0.138cm" fo:line-height="0.529cm" fo:text-indent="0cm" style:auto-text-indent="false" text:number-lines="false" text:line-number="0"/>
    </style:style>
    <style:style style:name="P20" style:family="paragraph" style:parent-style-name="Standard">
      <style:paragraph-properties fo:margin-left="0.138cm" fo:margin-right="0.138cm" fo:line-height="0.529cm" fo:text-indent="0cm" style:auto-text-indent="false" text:number-lines="false" text:line-number="0"/>
      <style:text-properties fo:font-size="12pt" fo:letter-spacing="-0.035cm" style:font-size-asian="12pt" style:font-name-complex="標楷體"/>
    </style:style>
    <style:style style:name="P21" style:family="paragraph" style:parent-style-name="Standard">
      <style:paragraph-properties fo:margin-left="0.138cm" fo:margin-right="0.138cm" fo:line-height="0.529cm" fo:text-indent="0cm" style:auto-text-indent="false" text:number-lines="false" text:line-number="0"/>
      <style:text-properties fo:font-size="12pt" fo:letter-spacing="-0.035cm" style:font-size-asian="12pt" style:font-name-complex="標楷體"/>
    </style:style>
    <style:style style:name="P22" style:family="paragraph" style:parent-style-name="Standard">
      <style:paragraph-properties fo:margin-left="0.138cm" fo:margin-right="0.138cm" fo:line-height="0.529cm" fo:text-indent="0cm" style:auto-text-indent="false" text:number-lines="false" text:line-number="0"/>
      <style:text-properties fo:font-size="12pt" fo:letter-spacing="-0.035cm" fo:font-weight="bold" style:font-size-asian="12pt" style:font-weight-asian="bold" style:font-name-complex="標楷體"/>
    </style:style>
    <style:style style:name="P23" style:family="paragraph" style:parent-style-name="Standard">
      <style:paragraph-properties fo:margin-left="0.138cm" fo:margin-right="0.138cm" fo:line-height="0.529cm" fo:text-indent="0cm" style:auto-text-indent="false" text:number-lines="false" text:line-number="0"/>
      <style:text-properties fo:font-size="12pt" style:font-size-asian="12pt" style:font-name-complex="標楷體"/>
    </style:style>
    <style:style style:name="P24" style:family="paragraph" style:parent-style-name="Standard">
      <style:paragraph-properties fo:margin-left="1.901cm" fo:margin-right="0.138cm" fo:line-height="0.529cm" fo:text-indent="-1.764cm" style:auto-text-indent="false"/>
    </style:style>
    <style:style style:name="P25" style:family="paragraph" style:parent-style-name="Standard">
      <style:paragraph-properties fo:margin-left="2.254cm" fo:margin-right="0.138cm" fo:line-height="0.529cm" fo:text-indent="-2.117cm" style:auto-text-indent="false"/>
      <style:text-properties fo:font-size="12pt" style:font-size-asian="12pt" style:font-name-complex="標楷體"/>
    </style:style>
    <style:style style:name="P26" style:family="paragraph" style:parent-style-name="Standard">
      <style:paragraph-properties fo:margin-left="1.196cm" fo:margin-right="0.138cm" fo:line-height="0.529cm" fo:text-indent="-1.058cm" style:auto-text-indent="false" text:number-lines="false" text:line-number="0"/>
    </style:style>
    <style:style style:name="P27" style:family="paragraph" style:parent-style-name="Standard">
      <style:paragraph-properties fo:margin-left="1.196cm" fo:margin-right="0.138cm" fo:line-height="0.529cm" fo:text-indent="-1.058cm" style:auto-text-indent="false" text:number-lines="false" text:line-number="0"/>
      <style:text-properties fo:font-size="12pt" fo:letter-spacing="-0.035cm" style:font-size-asian="12pt" style:font-name-complex="標楷體"/>
    </style:style>
    <style:style style:name="P28" style:family="paragraph" style:parent-style-name="Standard">
      <style:paragraph-properties fo:margin-left="1.196cm" fo:margin-right="0.138cm" fo:line-height="0.529cm" fo:text-indent="-1.058cm" style:auto-text-indent="false"/>
    </style:style>
    <style:style style:name="P29" style:family="paragraph" style:parent-style-name="Standard">
      <style:paragraph-properties fo:margin-left="1.196cm" fo:margin-right="0.138cm" fo:line-height="0.529cm" fo:text-indent="-1.058cm" style:auto-text-indent="false">
        <style:tab-stops>
          <style:tab-stop style:position="11.43cm"/>
        </style:tab-stops>
      </style:paragraph-properties>
    </style:style>
    <style:style style:name="P30" style:family="paragraph" style:parent-style-name="Standard">
      <style:paragraph-properties fo:margin-left="1.725cm" fo:margin-right="0.138cm" fo:line-height="0.529cm" fo:text-indent="-1.588cm" style:auto-text-indent="false" text:number-lines="false" text:line-number="0"/>
    </style:style>
    <style:style style:name="P31" style:family="paragraph" style:parent-style-name="Standard">
      <style:paragraph-properties fo:margin-left="1.725cm" fo:margin-right="0.138cm" fo:line-height="0.529cm" fo:text-indent="-1.588cm" style:auto-text-indent="false" text:number-lines="false" text:line-number="0"/>
      <style:text-properties fo:font-size="12pt" fo:letter-spacing="-0.035cm" style:font-size-asian="12pt" style:font-name-complex="標楷體"/>
    </style:style>
    <style:style style:name="P32" style:family="paragraph" style:parent-style-name="Standard">
      <style:paragraph-properties fo:margin-left="1.02cm" fo:margin-right="0.138cm" fo:line-height="0.529cm" fo:text-indent="-0.882cm" style:auto-text-indent="false" text:number-lines="false" text:line-number="0"/>
    </style:style>
    <style:style style:name="P33" style:family="paragraph" style:parent-style-name="Standard">
      <style:paragraph-properties fo:margin-left="1.02cm" fo:margin-right="0.138cm" fo:line-height="0.529cm" fo:text-indent="-0.882cm" style:auto-text-indent="false" text:number-lines="false" text:line-number="0"/>
      <style:text-properties fo:font-size="12pt" fo:letter-spacing="-0.035cm" style:font-size-asian="12pt" style:font-name-complex="標楷體"/>
    </style:style>
    <style:style style:name="P34" style:family="paragraph" style:parent-style-name="Standard">
      <style:paragraph-properties fo:margin-left="1.02cm" fo:margin-right="0.138cm" fo:line-height="0.529cm" fo:text-indent="-0.882cm" style:auto-text-indent="false"/>
    </style:style>
    <style:style style:name="P35" style:family="paragraph" style:parent-style-name="Standard">
      <style:paragraph-properties fo:margin-left="1.408cm" fo:margin-right="0.138cm" fo:line-height="0.529cm" fo:text-indent="-1.27cm" style:auto-text-indent="false" text:number-lines="false" text:line-number="0"/>
      <style:text-properties fo:font-size="12pt" style:font-size-asian="12pt" style:font-name-complex="標楷體"/>
    </style:style>
    <style:style style:name="P36" style:family="paragraph" style:parent-style-name="Standard">
      <style:paragraph-properties fo:margin-left="0.561cm" fo:margin-right="0.138cm" fo:line-height="0.529cm" fo:text-indent="-0.423cm" style:auto-text-indent="false"/>
      <style:text-properties fo:color="#000000" fo:font-size="12pt" style:font-size-asian="12pt" style:font-name-complex="標楷體" style:font-size-complex="12pt"/>
    </style:style>
    <style:style style:name="P37" style:family="paragraph" style:parent-style-name="Standard">
      <style:paragraph-properties fo:margin-left="0.561cm" fo:margin-right="0.138cm" fo:line-height="0.529cm" fo:text-indent="-0.423cm" style:auto-text-indent="false"/>
    </style:style>
    <style:style style:name="P38" style:family="paragraph" style:parent-style-name="Standard">
      <style:paragraph-properties fo:margin-left="0.561cm" fo:margin-right="0.138cm" fo:line-height="0.529cm" fo:text-align="start" style:justify-single-word="false" fo:text-indent="-0.423cm" style:auto-text-indent="false"/>
    </style:style>
    <style:style style:name="P39" style:family="paragraph" style:parent-style-name="Standard">
      <style:paragraph-properties fo:margin-left="0.561cm" fo:margin-right="0.138cm" fo:line-height="0.529cm" fo:text-indent="-0.423cm" style:auto-text-indent="false">
        <style:tab-stops>
          <style:tab-stop style:position="11.43cm"/>
        </style:tab-stops>
      </style:paragraph-properties>
    </style:style>
    <style:style style:name="P40" style:family="paragraph" style:parent-style-name="Standard">
      <style:paragraph-properties fo:margin-left="0.561cm" fo:margin-right="0.138cm" fo:line-height="0.529cm" fo:text-indent="-0.423cm" style:auto-text-indent="false"/>
      <style:text-properties fo:font-size="12pt" style:font-size-asian="12pt" style:font-name-complex="標楷體"/>
    </style:style>
    <style:style style:name="P41" style:family="paragraph" style:parent-style-name="Standard">
      <style:paragraph-properties fo:margin-left="0.561cm" fo:margin-right="0.138cm" fo:line-height="0.529cm" fo:text-align="start" style:justify-single-word="false" fo:text-indent="-0.423cm" style:auto-text-indent="false"/>
      <style:text-properties fo:font-size="12pt" style:font-size-asian="12pt" style:font-name-complex="標楷體"/>
    </style:style>
    <style:style style:name="P42" style:family="paragraph" style:parent-style-name="Standard">
      <style:paragraph-properties fo:margin-left="0.984cm" fo:margin-right="0.138cm" fo:line-height="0.529cm" fo:text-indent="-0.847cm" style:auto-text-indent="false"/>
    </style:style>
    <style:style style:name="P43"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44" style:family="paragraph" style:parent-style-name="Standard">
      <style:paragraph-properties fo:margin-left="1.055cm" fo:margin-right="0.138cm" fo:line-height="0.529cm" fo:text-indent="-0.917cm" style:auto-text-indent="false"/>
      <style:text-properties style:font-name-complex="標楷體"/>
    </style:style>
    <style:style style:name="P45" style:family="paragraph" style:parent-style-name="_31_.">
      <style:paragraph-properties fo:margin-left="0.138cm" fo:margin-right="0.138cm" fo:line-height="0.529cm" fo:text-indent="0cm" style:auto-text-indent="false"/>
      <style:text-properties style:font-name="標楷體" fo:font-size="12pt" style:font-size-asian="12pt" style:font-name-complex="標楷體" style:font-size-complex="12pt"/>
    </style:style>
    <style:style style:name="P46" style:family="paragraph" style:parent-style-name="_31_.">
      <style:paragraph-properties fo:margin-left="0.138cm" fo:margin-right="0.138cm" fo:line-height="0.529cm" fo:text-indent="0cm" style:auto-text-indent="false"/>
      <style:text-properties style:font-name="標楷體" fo:font-size="12pt" style:font-size-asian="12pt" style:font-name-complex="標楷體"/>
    </style:style>
    <style:style style:name="P47" style:family="paragraph" style:parent-style-name="_31_.">
      <style:paragraph-properties fo:margin-left="0.138cm" fo:margin-right="0.138cm" fo:line-height="0.529cm" fo:text-align="start" style:justify-single-word="false" fo:text-indent="0cm" style:auto-text-indent="false"/>
      <style:text-properties style:font-name="標楷體" fo:font-size="12pt" style:font-size-asian="12pt" style:font-name-complex="標楷體"/>
    </style:style>
    <style:style style:name="P48" style:family="paragraph" style:parent-style-name="_31_.">
      <style:paragraph-properties fo:margin-left="0.561cm" fo:margin-right="0.138cm" fo:line-height="0.529cm" fo:text-indent="-0.423cm" style:auto-text-indent="false"/>
    </style:style>
    <style:style style:name="P49" style:family="paragraph" style:parent-style-name="_28_1_29_">
      <style:paragraph-properties fo:margin-left="0.138cm" fo:margin-right="0.138cm" fo:line-height="0.529cm" fo:orphans="0" fo:widows="0" fo:text-indent="0cm" style:auto-text-indent="false"/>
      <style:text-properties style:font-name="標楷體" fo:font-size="12pt" style:font-name-asian="標楷體" style:font-size-asian="12pt" style:font-name-complex="標楷體" style:font-size-complex="12pt"/>
    </style:style>
    <style:style style:name="P50" style:family="paragraph" style:parent-style-name="_28_1_29_">
      <style:paragraph-properties fo:margin-left="0.561cm" fo:margin-right="0.138cm" fo:line-height="0.529cm" fo:orphans="0" fo:widows="0" fo:text-indent="-0.423cm" style:auto-text-indent="false"/>
    </style:style>
    <style:style style:name="P51" style:family="paragraph" style:parent-style-name="表左1.">
      <style:paragraph-properties fo:margin-left="0.561cm" fo:margin-right="0.138cm" fo:line-height="0.529cm" fo:text-indent="-0.423cm" style:auto-text-indent="false"/>
      <style:text-properties style:font-name="標楷體" fo:font-size="12pt" style:font-name-asian="標楷體" style:font-size-asian="12pt" style:font-name-complex="標楷體"/>
    </style:style>
    <style:style style:name="P52" style:family="paragraph" style:parent-style-name="表左1.">
      <style:paragraph-properties fo:margin-left="0.561cm" fo:margin-right="0.138cm" fo:line-height="0.529cm" fo:text-indent="-0.423cm" style:auto-text-indent="false"/>
    </style:style>
    <style:style style:name="P53" style:family="paragraph" style:parent-style-name="表左1.">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54" style:family="paragraph" style:parent-style-name="_28__20_一_29_">
      <style:paragraph-properties fo:margin-left="0.138cm" fo:margin-right="0.138cm" fo:line-height="0.529cm" fo:text-indent="0cm" style:auto-text-indent="false"/>
    </style:style>
    <style:style style:name="P55" style:family="paragraph" style:parent-style-name="_28__20_一_29_">
      <style:paragraph-properties fo:margin-left="0.138cm" fo:margin-right="0.138cm" fo:line-height="0.529cm" fo:text-align="justify" style:justify-single-word="false" fo:text-indent="0cm" style:auto-text-indent="false"/>
    </style:style>
    <style:style style:name="P56" style:family="paragraph" style:parent-style-name="_28__20_一_29_">
      <style:paragraph-properties fo:margin-left="0.138cm" fo:margin-right="0.138cm" fo:line-height="0.529cm" fo:orphans="0" fo:widows="0" fo:text-indent="0cm" style:auto-text-indent="false"/>
      <style:text-properties fo:font-size="12pt" fo:font-weight="bold" style:font-size-asian="12pt" style:font-weight-asian="bold" style:font-name-complex="標楷體" style:font-size-complex="12pt"/>
    </style:style>
    <style:style style:name="P57" style:family="paragraph" style:parent-style-name="_28__20_一_29_">
      <style:paragraph-properties fo:margin-left="0.138cm" fo:margin-right="0.138cm" fo:line-height="0.529cm" fo:text-align="justify" style:justify-single-word="false" fo:text-indent="0cm" style:auto-text-indent="false"/>
      <style:text-properties fo:font-size="12pt" style:font-size-asian="12pt" style:font-name-complex="標楷體" style:font-size-complex="12pt"/>
    </style:style>
    <style:style style:name="P58" style:family="paragraph" style:parent-style-name="_28__20_一_29_">
      <style:paragraph-properties fo:margin-left="0.138cm" fo:margin-right="0.138cm" fo:line-height="0.529cm" fo:text-indent="0cm" style:auto-text-indent="false"/>
      <style:text-properties fo:color="#000000" fo:font-size="12pt" style:font-size-asian="12pt" style:font-name-complex="標楷體" style:font-size-complex="12pt"/>
    </style:style>
    <style:style style:name="P59" style:family="paragraph" style:parent-style-name="_28__20_一_29_">
      <style:paragraph-properties fo:margin-left="1.284cm" fo:margin-right="0.138cm" fo:line-height="0.529cm" fo:orphans="0" fo:widows="0" fo:text-indent="-1.147cm" style:auto-text-indent="false"/>
    </style:style>
    <style:style style:name="P60" style:family="paragraph" style:parent-style-name="_28__20_一_29_">
      <style:paragraph-properties fo:margin-left="1.196cm" fo:margin-right="0.138cm" fo:line-height="0.529cm" fo:orphans="0" fo:widows="0" fo:text-indent="-1.058cm" style:auto-text-indent="false"/>
      <style:text-properties fo:font-size="12pt" style:font-size-asian="12pt" style:font-size-complex="12pt"/>
    </style:style>
    <style:style style:name="P61" style:family="paragraph" style:parent-style-name="_28__20_一_29_">
      <style:paragraph-properties fo:margin-left="1.196cm" fo:margin-right="0.138cm" fo:line-height="0.529cm" fo:text-align="justify" style:justify-single-word="false" fo:orphans="0" fo:widows="0" fo:text-indent="-1.058cm" style:auto-text-indent="false"/>
      <style:text-properties fo:font-size="12pt" style:font-size-asian="12pt" style:font-size-complex="12pt"/>
    </style:style>
    <style:style style:name="P62" style:family="paragraph" style:parent-style-name="_28__20_一_29_">
      <style:paragraph-properties fo:margin-left="1.196cm" fo:margin-right="0.138cm" fo:line-height="0.529cm" fo:text-align="justify" style:justify-single-word="false" fo:text-indent="-1.058cm" style:auto-text-indent="false"/>
    </style:style>
    <style:style style:name="P63" style:family="paragraph" style:parent-style-name="_28__20_一_29_">
      <style:paragraph-properties fo:margin-left="1.02cm" fo:margin-right="0.138cm" fo:line-height="0.529cm" fo:text-align="justify" style:justify-single-word="false" fo:orphans="0" fo:widows="0" fo:text-indent="-0.882cm" style:auto-text-indent="false"/>
    </style:style>
    <style:style style:name="P64" style:family="paragraph" style:parent-style-name="_28__20_一_29_">
      <style:paragraph-properties fo:margin-left="1.372cm" fo:margin-right="0.138cm" fo:line-height="0.529cm" fo:text-align="justify" style:justify-single-word="false" fo:orphans="0" fo:widows="0" fo:text-indent="-1.235cm" style:auto-text-indent="false"/>
      <style:text-properties fo:font-size="12pt" fo:letter-spacing="0.035cm" style:font-size-asian="12pt" style:font-size-complex="12pt"/>
    </style:style>
    <style:style style:name="P65" style:family="paragraph" style:parent-style-name="_28__20_一_29_">
      <style:paragraph-properties fo:margin-left="0.561cm" fo:margin-right="0.138cm" fo:line-height="0.529cm" fo:text-indent="-0.423cm" style:auto-text-indent="false"/>
    </style:style>
    <style:style style:name="P66" style:family="paragraph" style:parent-style-name="_28__20_一_29_">
      <style:paragraph-properties fo:margin-left="1.408cm" fo:margin-right="0.138cm" fo:line-height="0.529cm" fo:text-align="justify" style:justify-single-word="false" fo:text-indent="-1.27cm" style:auto-text-indent="false"/>
    </style:style>
    <style:style style:name="P67" style:family="paragraph" style:parent-style-name="_31_.-內文">
      <style:paragraph-properties fo:margin-left="0.138cm" fo:margin-right="0.138cm" fo:line-height="0.529cm" fo:text-indent="0cm" style:auto-text-indent="false"/>
      <style:text-properties fo:font-size="12pt" style:font-size-asian="12pt" style:font-name-complex="標楷體" style:font-size-complex="12pt"/>
    </style:style>
    <style:style style:name="P68" style:family="paragraph" style:parent-style-name="_31_.-內文">
      <style:paragraph-properties fo:margin-left="0.138cm" fo:margin-right="0.138cm" fo:line-height="0.529cm" fo:text-indent="0cm" style:auto-text-indent="false"/>
      <style:text-properties fo:font-size="12pt" style:font-size-asian="12pt" style:font-size-complex="12pt"/>
    </style:style>
    <style:style style:name="P69" style:family="paragraph" style:parent-style-name="_31_.-內文">
      <style:paragraph-properties fo:margin-left="0.561cm" fo:margin-right="0.138cm" fo:line-height="0.529cm" fo:text-indent="-0.423cm" style:auto-text-indent="false"/>
    </style:style>
    <style:style style:name="P70" style:family="paragraph" style:parent-style-name="_31_0.-_28_1_29_">
      <style:paragraph-properties fo:margin-left="0.138cm" fo:margin-right="0.138cm" fo:line-height="0.529cm" fo:text-indent="0cm" style:auto-text-indent="false"/>
      <style:text-properties fo:font-size="12pt" style:font-size-asian="12pt" style:font-name-complex="標楷體" style:font-size-complex="12pt"/>
    </style:style>
    <style:style style:name="T1" style:family="text">
      <style:text-properties fo:font-size="18pt" fo:font-weight="bold" style:font-size-asian="18pt" style:font-weight-asian="bold" style:font-name-complex="標楷體" style:font-size-complex="18pt"/>
    </style:style>
    <style:style style:name="T2" style:family="text">
      <style:text-properties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fo:font-size="16pt" style:font-size-asian="16pt" style:font-name-complex="標楷體" style:font-size-complex="16pt"/>
    </style:style>
    <style:style style:name="T6" style:family="text">
      <style:text-properties fo:font-size="12pt" fo:font-weight="bold" style:font-size-asian="12pt" style:font-weight-asian="bold" style:font-name-complex="標楷體" style:font-size-complex="12pt"/>
    </style:style>
    <style:style style:name="T7" style:family="text">
      <style:text-properties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DFKaiShu-SB-Estd-BF"/>
    </style:style>
    <style:style style:name="T15" style:family="text">
      <style:text-properties fo:font-size="12pt" style:font-size-asian="12pt"/>
    </style:style>
    <style:style style:name="T16" style:family="text">
      <style:text-properties fo:font-size="12pt" fo:letter-spacing="-0.035cm" style:font-size-asian="12pt" style:font-size-complex="12pt"/>
    </style:style>
    <style:style style:name="T17" style:family="text">
      <style:text-properties fo:font-size="12pt" fo:letter-spacing="-0.035cm" style:font-size-asian="12pt" style:font-name-complex="標楷體"/>
    </style:style>
    <style:style style:name="T18" style:family="text">
      <style:text-properties fo:font-size="12pt" fo:letter-spacing="-0.035cm" style:font-size-asian="12pt" style:font-name-complex="標楷體" style:font-size-complex="12pt"/>
    </style:style>
    <style:style style:name="T19" style:family="text">
      <style:text-properties fo:font-size="12pt" fo:letter-spacing="-0.035cm" style:font-size-asian="12pt" style:font-name-complex="標楷體"/>
    </style:style>
    <style:style style:name="T20" style:family="text">
      <style:text-properties fo:font-size="12pt" fo:letter-spacing="-0.035cm" fo:font-weight="bold" style:font-size-asian="12pt" style:font-weight-asian="bold" style:font-name-complex="標楷體"/>
    </style:style>
    <style:style style:name="T21" style:family="text">
      <style:text-properties fo:font-size="12pt" fo:letter-spacing="0.035cm" style:font-size-asian="12pt" style:font-size-complex="12pt"/>
    </style:style>
    <style:style style:name="T22" style:family="text">
      <style:text-properties fo:font-size="12pt" fo:letter-spacing="0.035cm" style:font-size-asian="12pt" style:font-name-complex="標楷體"/>
    </style:style>
    <style:style style:name="T23" style:family="text">
      <style:text-properties fo:font-size="12pt" style:letter-kerning="true" style:font-size-asian="12pt" style:font-name-complex="Arial2"/>
    </style:style>
    <style:style style:name="T24" style:family="text">
      <style:text-properties fo:font-size="12pt" style:letter-kerning="true" style:font-size-asian="12pt" style:font-name-complex="DFKaiShu-SB-Estd-BF"/>
    </style:style>
    <style:style style:name="T25" style:family="text">
      <style:text-properties fo:font-size="12pt" style:letter-kerning="true" style:font-size-asian="12pt" style:font-name-complex="標楷體"/>
    </style:style>
    <style:style style:name="T26" style:family="text">
      <style:text-properties fo:font-size="12pt" style:letter-kerning="true" style:font-size-asian="12pt" style:font-name-complex="標楷體"/>
    </style:style>
    <style:style style:name="T27" style:family="text">
      <style:text-properties style:font-size-complex="12pt"/>
    </style:style>
    <style:style style:name="T28" style:family="text">
      <style:text-properties fo:color="#000000" fo:font-size="12pt" fo:letter-spacing="-0.035cm" style:font-size-asian="12pt" style:font-name-complex="標楷體"/>
    </style:style>
    <style:style style:name="T29" style:family="text">
      <style:text-properties fo:color="#000000" fo:font-size="12pt" style:font-size-asian="12pt" style:font-name-complex="標楷體"/>
    </style:style>
    <style:style style:name="T30" style:family="text">
      <style:text-properties style:font-weight-complex="bold"/>
    </style:style>
    <style:style style:name="T31" style:family="text">
      <style:text-properties style:font-name="標楷體" fo:font-size="12pt" style:font-size-asian="12pt" style:font-name-complex="標楷體"/>
    </style:style>
    <style:style style:name="T32" style:family="text">
      <style:text-properties style:font-name="標楷體" fo:font-size="12pt" style:font-name-asian="標楷體" style:font-size-asian="12pt" style:font-name-complex="標楷體"/>
    </style:style>
    <style:style style:name="T33" style:family="text">
      <style:text-properties style:font-name="標楷體" fo:font-size="12pt" style:font-name-asian="標楷體" style:font-size-asian="12pt"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研考會9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text:s text:c="2"/>與 <text:s text:c="3"/>效 <text:s text:c="3"/>益</text:p>
            </table:table-cell>
          </table:table-row>
        </table:table-header-rows>
        <table:table-row table:style-name="表格1.2">
          <table:table-cell table:style-name="表格1.A2" office:value-type="string">
            <text:p text:style-name="P56">壹、研究發展</text:p>
            <text:p text:style-name="P59"><text:span text:style-name="T2"><text:s/></text:span><text:span text:style-name="T10"><text:s/></text:span><text:span text:style-name="T7">一.推動研究發展工 作</text:span></text:p>
            <text:p text:style-name="P60"/>
            <text:p text:style-name="P60"/>
            <text:p text:style-name="P60"/>
            <text:p text:style-name="P60"/>
            <text:p text:style-name="P60"/>
            <text:p text:style-name="P60"/>
            <text:p text:style-name="P63"><text:span text:style-name="T18"><text:s text:c="7"/></text:span><text:span text:style-name="T16">(一)</text:span><text:span text:style-name="T7">自行研究</text:span></text:p>
            <text:p text:style-name="P61"/>
            <text:p text:style-name="P61"/>
            <text:p text:style-name="P61"/>
            <text:p text:style-name="P61"/>
            <text:p text:style-name="P64"/>
            <text:p text:style-name="P24"><text:span text:style-name="T17"><text:s text:c="7"/>(二)</text:span><text:span text:style-name="T9">審查出國報 告</text:span></text:p>
            <text:p text:style-name="P25"/>
            <text:p text:style-name="P24"><text:span text:style-name="T17"><text:s text:c="7"/>(三)</text:span><text:span text:style-name="T9">市政資料中心</text:span></text:p>
            <text:p text:style-name="P25"/>
            <text:p text:style-name="P25"/>
            <text:p text:style-name="P25"/>
            <text:p text:style-name="P25"/>
            <text:p text:style-name="P25"/>
            <text:p text:style-name="P25"/>
            <text:p text:style-name="P25"/>
            <text:p text:style-name="P2"><text:span text:style-name="T9"><text:s text:c="2"/>二.彙編各項工作</text:span><text:span text:style-name="T9"><text:line-break/></text:span><text:span text:style-name="T9"> <text:s text:c="4"/>報告</text:span></text:p>
            <text:p text:style-name="P7"/>
            <text:p text:style-name="P7"/>
            <text:p text:style-name="P2"><text:span text:style-name="T9"><text:s text:c="2"/>三.專題委託研究</text:span></text:p>
            <text:p text:style-name="P7"/>
            <text:p text:style-name="P7"/>
            <text:p text:style-name="P7"/>
            <text:p text:style-name="P7"/>
            <text:p text:style-name="P7"/>
            <text:p text:style-name="P7"/>
            <text:p text:style-name="P7"/>
            <text:p text:style-name="P19"><text:span text:style-name="T17"><text:s text:c="3"/>四.辦理民意調查</text:span></text:p>
            <text:p text:style-name="P20"/>
            <text:p text:style-name="P20"/>
            <text:p text:style-name="P20"/>
            <text:p text:style-name="P20"/>
            <text:p text:style-name="P19"><text:soft-page-break/><text:span text:style-name="T17"><text:s text:c="3"/>五.爲民服務工作督考</text:span></text:p>
            <text:p text:style-name="P20"/>
            <text:p text:style-name="P20"/>
            <text:p text:style-name="P20"/>
            <text:p text:style-name="P20"/>
            <text:p text:style-name="P20"/>
            <text:p text:style-name="P20"/>
            <text:p text:style-name="P20"/>
            <text:p text:style-name="P20"/>
            <text:p text:style-name="P20"/>
            <text:p text:style-name="P20"/>
            <text:p text:style-name="P26"><text:span text:style-name="T17"><text:s text:c="3"/>六.印製「城市發展」 <text:s text:c="5"/>半年刊</text:span></text:p>
            <text:p text:style-name="P20"/>
            <text:p text:style-name="P20"/>
            <text:p text:style-name="P20"/>
            <text:p text:style-name="P20"/>
            <text:p text:style-name="P26"><text:span text:style-name="T17"><text:s text:c="3"/>七.編印「高雄市行政 <text:s text:c="5"/>概況(97年版)」</text:span></text:p>
            <text:p text:style-name="P20"/>
            <text:p text:style-name="P20"/>
            <text:p text:style-name="P20"/>
            <text:p text:style-name="P20"/>
            <text:p text:style-name="P19"><text:span text:style-name="T17"><text:s text:c="3"/>八.學位論文獎勵</text:span></text:p>
            <text:p text:style-name="P20"/>
            <text:p text:style-name="P20"/>
            <text:p text:style-name="P20"/>
            <text:p text:style-name="P20"/>
            <text:p text:style-name="P20"/>
            <text:p text:style-name="P20"/>
            <text:p text:style-name="P20"/>
            <text:p text:style-name="P20"/>
            <text:p text:style-name="P22">貳、綜合計畫</text:p>
            <text:p text:style-name="P26"><text:span text:style-name="T17"><text:s text:c="2"/>ㄧ.市政計畫審查與評 <text:s text:c="5"/>估</text:span></text:p>
            <text:p text:style-name="P30"><text:span text:style-name="T17"><text:s text:c="6"/></text:span><text:span text:style-name="T17">(一)</text:span><text:span text:style-name="T17">推展市政建設中 <text:s text:c="8"/>程計畫</text:span></text:p>
            <text:p text:style-name="P31"/>
            <text:p text:style-name="P31"/>
            <text:p text:style-name="P31"/>
            <text:p text:style-name="P31"/>
            <text:p text:style-name="P31"/>
            <text:p text:style-name="P31"/>
            <text:p text:style-name="P31"/>
            <text:p text:style-name="P30"><text:span text:style-name="T17"><text:s text:c="6"/></text:span><text:span text:style-name="T17">(二)</text:span><text:span text:style-name="T17">推動年度施</text:span><text:soft-page-break/><text:span text:style-name="T17">政計 <text:s text:c="8"/>畫先期作業</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pan text:style-name="T17"><text:s text:c="2"/>二.策定年度施政計畫 <text:s text:c="6"/></text:span><text:span text:style-name="T17">(一)</text:span><text:span text:style-name="T17">策訂施政綱要</text:span></text:p>
            <text:p text:style-name="P20"/>
            <text:p text:style-name="P20"/>
            <text:p text:style-name="P20"/>
            <text:p text:style-name="P20"/>
            <text:p text:style-name="P19"><text:span text:style-name="T17"><text:s text:c="6"/></text:span><text:span text:style-name="T17">(二)</text:span><text:span text:style-name="T17">審編施政計畫</text:span></text:p>
            <text:p text:style-name="P20"/>
            <text:p text:style-name="P20"/>
            <text:p text:style-name="P20"/>
            <text:p text:style-name="P26"><text:span text:style-name="T17"><text:s text:c="2"/>三.宣導海洋首都理念 <text:s text:c="5"/>與做法</text:span></text:p>
            <text:p text:style-name="P19"><text:span text:style-name="T17"><text:s text:c="6"/></text:span><text:span text:style-name="T17">(一)</text:span><text:span text:style-name="T17">推展跨域合作</text:span></text:p>
            <text:p text:style-name="P20"/>
            <text:p text:style-name="P20"/>
            <text:p text:style-name="P20"/>
            <text:p text:style-name="P20"/>
            <text:p text:style-name="P20"/>
            <text:p text:style-name="P20"/>
            <text:p text:style-name="P20"/>
            <text:p text:style-name="P20"/>
            <text:p text:style-name="P20"/>
            <text:p text:style-name="P30"><text:span text:style-name="T17"><text:s text:c="6"/>(二)辦理高雄縣市合 <text:s text:c="8"/>併改制作業</text:span></text:p>
            <text:p text:style-name="P20"/>
            <text:p text:style-name="P20"/>
            <text:p text:style-name="P20"/>
            <text:p text:style-name="P20"/>
            <text:p text:style-name="P20"><text:soft-page-break/></text:p>
            <text:p text:style-name="P20"/>
            <text:p text:style-name="P20"/>
            <text:p text:style-name="P20"/>
            <text:p text:style-name="P20"/>
            <text:p text:style-name="P30"><text:span text:style-name="T17"><text:s text:c="6"/>(三)辦理市政論壇及 <text:s text:c="8"/>座談會</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17"><text:s text:c="2"/>四.青年參與市政建設</text:span></text:p>
            <text:p text:style-name="P20"/>
            <text:p text:style-name="P20"/>
            <text:p text:style-name="P20"/>
            <text:p text:style-name="P20"/>
            <text:p text:style-name="P20"/>
            <text:p text:style-name="P20"/>
            <text:p text:style-name="P20"/>
            <text:p text:style-name="P20"/>
            <text:p text:style-name="P20"/>
            <text:p text:style-name="P15"/>
            <text:p text:style-name="P15"/>
            <text:p text:style-name="P34"><text:span text:style-name="T17"><text:s text:c="2"/>五.</text:span><text:span text:style-name="T9">爭取98年度行政 <text:s text:c="3"/></text:span><text:soft-page-break/><text:span text:style-name="T9">院擴大公共建設 <text:s text:c="3"/>特別預算</text:span></text:p>
            <text:p text:style-name="P20"/>
            <text:p text:style-name="P20"/>
            <text:p text:style-name="P20"/>
            <text:p text:style-name="P20"/>
            <text:p text:style-name="P20"/>
            <text:p text:style-name="P19"><text:span text:style-name="T17"><text:s text:c="2"/>六.辦理社區輔導觀摩</text:span></text:p>
            <text:p text:style-name="P20"/>
            <text:p text:style-name="P20"/>
            <text:p text:style-name="P20"/>
            <text:p text:style-name="P20"/>
            <text:p text:style-name="P20"/>
            <text:p text:style-name="P20"/>
            <text:p text:style-name="P26"><text:span text:style-name="T17"><text:s text:c="3"/>七.</text:span><text:span text:style-name="T9">高雄市人權系列活動</text:span></text:p>
            <text:p text:style-name="P35"/>
            <text:p text:style-name="P27"/>
            <text:p text:style-name="P27"/>
            <text:p text:style-name="P20"><text:s text:c="3"/>八.辦理大陸事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叁、管制考核</text:p>
            <text:p text:style-name="P19"><text:span text:style-name="T17"><text:s text:c="2"/>一.列管計畫評估</text:span></text:p>
            <text:p text:style-name="P30"><text:span text:style-name="T17"><text:s text:c="6"/></text:span><text:span text:style-name="T17">(一)</text:span><text:span text:style-name="T17">施政計畫追蹤管 <text:s text:c="8"/>制</text:span></text:p>
            <text:p text:style-name="P20"/>
            <text:p text:style-name="P20"/>
            <text:p text:style-name="P20"/>
            <text:p text:style-name="P20"/>
            <text:p text:style-name="P20"/>
            <text:p text:style-name="P20"/>
            <text:p text:style-name="P20"/>
            <text:p text:style-name="P20"><text:soft-page-break/></text:p>
            <text:p text:style-name="P20"/>
            <text:p text:style-name="P19"><text:span text:style-name="T17"><text:s text:c="6"/></text:span><text:span text:style-name="T17">(二)</text:span><text:span text:style-name="T17">施政計畫考核</text:span></text:p>
            <text:p text:style-name="P20"/>
            <text:p text:style-name="P20"/>
            <text:p text:style-name="P20"/>
            <text:p text:style-name="P20"/>
            <text:p text:style-name="P20"/>
            <text:p text:style-name="P20"/>
            <text:p text:style-name="P30"><text:span text:style-name="T17"><text:s text:c="6"/></text:span><text:span text:style-name="T17">(三)</text:span><text:span text:style-name="T17">市營事業機構年 <text:s text:c="8"/>度考核</text:span></text:p>
            <text:p text:style-name="P20"/>
            <text:p text:style-name="P20"/>
            <text:p text:style-name="P20"/>
            <text:p text:style-name="P30"><text:span text:style-name="T17"><text:s text:c="6"/></text:span><text:span text:style-name="T17">(</text:span><text:span text:style-name="T17">四</text:span><text:span text:style-name="T17">)</text:span><text:span text:style-name="T17">道路交通安全業 <text:s text:c="8"/>務督導考核</text:span></text:p>
            <text:p text:style-name="P20"/>
            <text:p text:style-name="P20"/>
            <text:p text:style-name="P20"/>
            <text:p text:style-name="P20"/>
            <text:p text:style-name="P30"><text:span text:style-name="T17"><text:s text:c="6"/></text:span><text:span text:style-name="T17">(五)</text:span><text:span text:style-name="T17">治安及維護公共 <text:s text:c="8"/>安全工作績效</text:span></text:p>
            <text:p text:style-name="P20"/>
            <text:p text:style-name="P20"/>
            <text:p text:style-name="P30"><text:span text:style-name="T17"><text:s text:c="6"/></text:span><text:span text:style-name="T17">(六)</text:span><text:span text:style-name="T17">旗津地區整體發 <text:s text:c="8"/>展推動工作</text:span></text:p>
            <text:p text:style-name="P20"/>
            <text:p text:style-name="P20"/>
            <text:p text:style-name="P20"/>
            <text:p text:style-name="P19"><text:span text:style-name="T17"><text:s text:c="2"/>二.公文督導考核</text:span></text:p>
            <text:p text:style-name="P30"><text:span text:style-name="T17"><text:s text:c="6"/></text:span><text:span text:style-name="T17">(一)</text:span><text:span text:style-name="T17">統計分析公文處理時效</text:span></text:p>
            <text:p text:style-name="P20"/>
            <text:p text:style-name="P20"/>
            <text:p text:style-name="P20"/>
            <text:p text:style-name="P30"><text:span text:style-name="T17"><text:s text:c="6"/></text:span><text:span text:style-name="T17">(二)</text:span><text:span text:style-name="T17">公文處理考核</text:span></text:p>
            <text:p text:style-name="P20"/>
            <text:p text:style-name="P20"/>
            <text:p text:style-name="P20"/>
            <text:p text:style-name="P20"/>
            <text:p text:style-name="P33"><text:s text:c="2"/>三.議員建決議案辦理<text:soft-page-break/>情 形彙整</text:p>
            <text:p text:style-name="P20"/>
            <text:p text:style-name="P20"/>
            <text:p text:style-name="P20"/>
            <text:p text:style-name="P20"/>
            <text:p text:style-name="P19"><text:span text:style-name="T17"><text:s text:c="2"/>四.營造英語生活環境</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肆、都市計畫審議</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伍、為民服務工作</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p text:style-name="P22"/>
            <text:p text:style-name="P22"/>
            <text:p text:style-name="P22">陸、工程查核</text:p>
            <text:p text:style-name="P19"><text:span text:style-name="T17"><text:s text:c="2"/>一.公共工程品質查核</text:span></text:p>
            <text:p text:style-name="P20"/>
            <text:p text:style-name="P20"/>
            <text:p text:style-name="P20"/>
            <text:p text:style-name="P20"/>
            <text:p text:style-name="P20"/>
            <text:p text:style-name="P32"><text:span text:style-name="T17"><text:s text:c="2"/>二.公共工程進度追蹤管制及查核</text:span></text:p>
            <text:p text:style-name="P20"/>
            <text:p text:style-name="P20"/>
            <text:p text:style-name="P20"/>
            <text:p text:style-name="P20"/>
            <text:p text:style-name="P20"/>
            <text:p text:style-name="P19"><text:span text:style-name="T17"><text:s text:c="2"/>三.安全衛生防災查核</text:span></text:p>
            <text:p text:style-name="P20"/>
            <text:p text:style-name="P20"><text:soft-page-break/></text:p>
            <text:p text:style-name="P20"/>
            <text:p text:style-name="P20"/>
            <text:p text:style-name="P20"/>
            <text:p text:style-name="P20"/>
            <text:p text:style-name="P19"><text:span text:style-name="T17"><text:s text:c="2"/>四.全民督工</text:span></text:p>
            <text:p text:style-name="P20"/>
            <text:p text:style-name="P20"/>
            <text:p text:style-name="P20"/>
            <text:p text:style-name="P20"/>
            <text:p text:style-name="P19"><text:span text:style-name="T17"><text:s text:c="2"/>五.辦理工程教育訓練</text:span></text:p>
            <text:p text:style-name="P20"/>
            <text:p text:style-name="P16"/>
            <text:p text:style-name="P58"/>
          </table:table-cell>
          <table:table-cell table:style-name="表格1.B2" office:value-type="string">
            <text:p text:style-name="P36"/>
            <text:p text:style-name="P37"><text:span text:style-name="T9">1.98年度各機關學校共提報研究成果報告65篇，經聘請學者專家初、 <text:s/>複評後，評定獲獎者50篇，其中優等獎從缺；獲甲等獎者11篇，各頒發獎金2萬元、獎狀乙幀；獲乙等獎者25篇</text:span><text:span text:style-name="T9">，</text:span><text:span text:style-name="T9">各頒發獎金8仟元、獎狀乙幀；獲佳作獎者14篇，各頒發獎金5仟元、獎狀乙幀；榮獲甲等獎者於本府員工月會公開表揚。</text:span></text:p>
            <text:p text:style-name="P37"><text:span text:style-name="T9">2.99年度本府所屬機關學校申請研究發展計畫補助，共提報61案，經審查後補助44案，補助金額為28萬5000元。</text:span></text:p>
            <text:p text:style-name="P8"><text:s/></text:p>
            <text:p text:style-name="P2"><text:span text:style-name="T9">98年度審查出國報告書，函送各有關機關參考，並將具體可行之建議事項，函請相關機關研究參採。出國報告書依規定除存留一份於市政資料中心外，並登載於行政院公務出國報告資訊網登載，供各界研究參考。(公務出國報告網：</text:span></text:p>
            <text:p text:style-name="P2"><text:a xlink:type="simple" xlink:href="http://open.nat.gov.tw/OpenFront/RobtaFront/index.jsp" text:style-name="Internet_20_link" text:visited-style-name="Visited_20_Internet_20_Link"><text:span text:style-name="Internet_20_link"><text:span text:style-name="T28">http://open.nat.gov.tw/OpenFront/RobtaFront/index.jsp</text:span></text:span></text:a><text:span text:style-name="T17">)</text:span></text:p>
            <text:p text:style-name="P15"/>
            <text:p text:style-name="P37"><text:span text:style-name="T9">1.「市政資料中心」成立於94年3月，規劃保存在地施政經驗及支援 <text:s/>市政研發工作，提供公務同仁經驗交流及市民共享市政資源的空間。</text:span></text:p>
            <text:p text:style-name="P40"/>
            <text:p text:style-name="P2"><text:span text:style-name="T9">2.市政資中心網站(</text:span><text:span text:style-name="Internet_20_link"><text:span text:style-name="T29">http://w4.kcg.gove.tw~cadc01/web/index.php</text:span></text:span></text:p>
            <text:p text:style-name="P37"><text:span text:style-name="T9"><text:s text:c="2"/>)陳列政府施政主題資訊，掛附市府「委託研究」、「自行研究」、「施 <text:s/>政規劃」資料庫及</text:span><text:span text:style-name="T9">年度購置</text:span><text:span text:style-name="T9">之</text:span><text:span text:style-name="T9">線上資料庫。</text:span><text:span text:style-name="T9">紙本</text:span><text:span text:style-name="T9">典藏資料及期刊</text:span><text:span text:style-name="T9">業已</text:span><text:span text:style-name="T9">登錄檢索，供網路查閱；主要收納市府</text:span><text:span text:style-name="T9">、中央部會及各縣市政府出版之期刊、工具書、研究報告、會議實錄及空間規劃報告。</text:span></text:p>
            <text:p text:style-name="P37"><text:span text:style-name="T9">3.市政資料中心空間多元化設計：設有小型討論室提供優質的研討、教學環境，閱 <text:s/>覽區及電腦檢索區為舒適的閱覽空間，市政建設展示區、DVD電視 <text:s/>牆，展示動態市政發展遠景。</text:span></text:p>
            <text:p text:style-name="P8"/>
            <text:p text:style-name="P37"><text:span text:style-name="T9">1.完成「高雄市政府9</text:span><text:span text:style-name="T9">7</text:span><text:span text:style-name="T9">年度施政績效成果報告」，並函送行政院、監 <text:s/>察院及有關機關參考。</text:span></text:p>
            <text:p text:style-name="P8">2.完成「高雄市政府施政報告」，並函送市議會參考。</text:p>
            <text:p text:style-name="P8"/>
            <text:p text:style-name="P37"><text:span text:style-name="T9">1.97年度委託研究成果發表會業已辦竣，會議實錄正印製中，完成後 <text:s/>函送市府相關局處參採。</text:span></text:p>
            <text:p text:style-name="P37"><text:span text:style-name="T9">2.98年度專題委託研究案參照 <text:s/>市長施政理念研擬規劃專題委託研究案，計有4案，其中「建構文化創意城市的可行性研究-以高高屏地區為例」、「高雄捷運場站與周邊商業活動發展分析」、「2009世運會對高雄市整體社會發展影響之研究」均已完成期末審查；「高雄市縣合併總體發展政策規劃」正積極進行研究中。</text:span></text:p>
            <text:p text:style-name="P8"/>
            <text:p text:style-name="P2"><text:span text:style-name="T9">依年度施政計畫完成</text:span><text:span text:style-name="T9">4</text:span><text:span text:style-name="T9">次「高雄市政府施政滿意度調查」，並辦理市政議題、電影節紀錄片、新聞處兵役處裁併等即時民調3次，以及協助警察局進行1次治安滿意度民調。相關調查報告送請本府各機關首長及市議員參考。</text:span></text:p>
            <text:p text:style-name="P12"/>
            <text:p text:style-name="P41"><text:soft-page-break/>1.第2屆政府服務品質獎評獎，推薦交通局、衛生局、都發局3個機關參加「服務規劃機關」類；聯合服務中心、社教館、三民地政事務所3個機關參加「第一線服務機關」類。預定99年2月10日函送參獎機關報告書及電子檔資料至行政院參獎。</text:p>
            <text:p text:style-name="P38"><text:span text:style-name="T9">2.為強化本府機關爲民服務的優質理念與落實踐行，於98年8月針對 <text:s/>海洋局等12個機關辦理現場服務品質訪查，相關建議事項提供受訪 <text:s/>機關參採改進。</text:span></text:p>
            <text:p text:style-name="P38"><text:span text:style-name="T9">3.為改進</text:span><text:span text:style-name="T23">本府機關</text:span><text:span text:style-name="T24">同仁電話接聽服務缺口現象</text:span><text:span text:style-name="T14">，提升電話接聽品質， <text:s/>於98年7月至12月</text:span><text:span text:style-name="T9">辦理電話測試，計測試86個機關撥打258通電 <text:s/>話；並請各局處針對所屬機關進行電話測試。</text:span></text:p>
            <text:p text:style-name="P9"/>
            <text:p text:style-name="P3"><text:span text:style-name="T13">98年度印行出版「城市發展」(City Development)半年刊第七期及第八期，主題分別是</text:span><text:span text:style-name="T9">「提升市民生活的公共空間利用」、「世運會後高雄城市未來發展」</text:span><text:span text:style-name="T13">，</text:span><text:span text:style-name="T9">另發行專刊「觀山論政」。</text:span><text:span text:style-name="T13">各印製1000冊，分別寄送圖書館、政府出版品指定展售門市、本府所屬機關、本市議會、中央機關及各縣市政府等處。</text:span></text:p>
            <text:p text:style-name="P12"/>
            <text:p text:style-name="P14">本刊依市政推展方向，分為：「總述」、「政治建設」、「經濟建設」、「文教建設」及「社會建設」等五大項，內容除以簡明扼要的文字敘述外，並附統計數字及圖表，期使各界明瞭運用；同時為符合政府營造英語學習之政策，本刊同時印行中、英文版，以利於外國人士閱讀，俾便瞭解高雄市朝向國際化都市發展的願景。</text:p>
            <text:p text:style-name="P14"/>
            <text:p text:style-name="P8">為鼓勵並培養在學研究生對高雄市市政建設的關注，提供具體、深度的專業研究成果及建議，供市府團隊政策研訂及執行參考，自97年度起編列博、碩士學位論文之獎勵金預算。本獎勵對象為全國各大學校院博、碩士研究生，其論文主題凡以高雄市市政為研究內容，均可依規定向本府研考會提出申請。</text:p>
            <text:p text:style-name="P2"><text:span text:style-name="T9">98年度計有11位申請人，98年3月20日完成審查，共計7位碩士研究生通過審查，經依規定程序於同(98)年12月28日舉行成果發表會，並頒發獎勵金。</text:span></text:p>
            <text:p text:style-name="P8"/>
            <text:p text:style-name="P8"/>
            <text:p text:style-name="P8"/>
            <text:p text:style-name="P8"/>
            <text:p text:style-name="P8">為擘劃本市發展藍圖，規劃本府98至101年度中程施政計畫目標體系草案，本府研考會多次邀集相關機關首長及學者專家探討「市民參與、幸福高雄」的施政推動方向，並請各局處配合中程施政目標研訂98-101年之中程施政計畫，明列未來四年之重要施政策略及績效目標、指標及務實的行動方案，經98年1至2月召開6梯次審查會議後，請各機關依據會議決議修正中程施政計畫後，在98年9月16日將中程計畫彙編函請各機關作為推動中程施政計畫之參據，及請各機關於99年度1月底前提報98年度策略績效目標執行成果。</text:p>
            <text:p text:style-name="P67"/>
            <text:p text:style-name="P69"><text:span text:style-name="T7">1.依據「高雄市政府年度施政計畫先期作業實施要點」，配合中程施政 <text:s/>計畫預算制度，辦理本府99年度施政計畫先期作業。本府99年度施政計畫先期作業各機關共研提128案，其中公共建設計畫5案、</text:span><text:soft-page-break/><text:span text:style-name="T7">重要行政計畫122案、儀器設備申購計畫1案，總經費需求209.54億元，其中本府公務預算需求119.96億元、基金8.95億元，中央公務預算61.4億元、中央特別預算9.41億元及民間投資9.8億元，經審議計通過91案，總經費121.97億元，其中中央補助39.82億元、本府自籌公務預算62.52億元、本府基金9.19億元、民間投資10.44億元。</text:span></text:p>
            <text:p text:style-name="P69"><text:span text:style-name="T7">2.本府施政計畫先期作業之e化，於95年12月完成「本府施政計畫 <text:s/>管理資訊系統」第二階段移轉建置，為配合本年辦理98年度重要行 <text:s/>政計畫先期作業納入系統管理，並於97年4月辦理2個班之施政計 <text:s/>畫管理資訊系統教育訓練，使各機關相關同仁熟稔該系統之操作。於辦理98、99年度本府施政計畫先期作業時將計畫資料納入該管理系統中。</text:span></text:p>
            <text:p text:style-name="P13"/>
            <text:p text:style-name="P8"/>
            <text:p text:style-name="P68">參酌行政院99年度施政方針，配合市長政策、指示、本府各機關「98-101年中程施政計畫」及各機關年度業務發展需要，分別釐定本府99年度各項施政目標與各部門施政要項，並於98年6月底分別送請中央主管機關審議。</text:p>
            <text:p text:style-name="P68"/>
            <text:p text:style-name="P68">函請本府各機關依據99年度施政綱要草案研提99年度施政計畫草案，於98年8月底完成彙編送議會審議，經議會審議通過印製成冊，送請各機關作為施政之參據。</text:p>
            <text:p text:style-name="P45"/>
            <text:p text:style-name="P46"/>
            <text:p text:style-name="P46"/>
            <text:p text:style-name="P46">為促使高高屏三縣市區域整合，共同推動跨縣市合作，高高屏三縣市每年輪流舉辦首長會報，98年度第1次高高屏三縣市首長會報輪由高雄縣政府主辦，業於98年4月10日假高雄縣六龜鄉神威天台山道場召開；除就歷次會報決議事項進行檢討外，並討論「為推動南部地區重要建設，惠請行政院儘速推動完成高高屏重要建設計畫核定，並編列相對應所需之預算，以為落實馬總統「愛台12建設」政見承諾，振興南部地區經濟」等8項提案，98年第2次高高屏首長暨主管會報由本府主辦，因適逢南台灣遭遇88水災，高雄縣、屏東縣嚴重受創而暫緩辦理。</text:p>
            <text:p text:style-name="P17"/>
            <text:p text:style-name="P68">高雄縣市合併改制計畫於98年6月23日順利獲致內政部審議通過，並經7月2日行政院核定99年12月25日高雄縣市合併改制案。高雄縣市政府經參考「縣市改制直轄市中央籌劃小組設置要點」體例與組織架構，共同研商訂定「高雄縣市合併改制作業小組設置要點」，於98年10月12日共同會銜函送內政部備查後，業於98年10月23日以98年10月23日高市府研二字第0980061864號、高縣府民治字第0980272829號會銜公文函頒生效，並已分別於98年11月6日及98年12月30日召開2次縣市合併改制作業小組會議，並建置完成縣市合併網站、縣市聯絡網絡，後續將每個月針對相關議題召開縣市合併小<text:soft-page-break/>組平台會議，協調相關事宜。</text:p>
            <text:p text:style-name="P13"/>
            <text:p text:style-name="P37"><text:span text:style-name="T9">1.辦理「第四屆學術與實務之對話-證據禁止之理論與實際-最高法院 <text:s/>97/98年度相關裁判評釋」學術研討會</text:span></text:p>
            <text:p text:style-name="P37"><text:span text:style-name="T9"><text:s text:c="2"/>與國際刑事法學會台灣分會及司法院共同舉辦「第四屆學術與實務之對話-證據禁止之理論與實際-最高法院97/98年度相關裁判評釋」學術研討會，於98年7月3日假蓮潭國際會館舉行，其目的除了促使刑事法學術研究與實務工作界之互動外，亦提升刑事法學研究水準及刑事審判裁判品質以利保障人民之訴訟權益，本座談會結果將作為本市辦理相關事項及提供學術研究之參考。</text:span></text:p>
            <text:p text:style-name="P2"><text:span text:style-name="T9">2.舉辦「國際人權法與地方自治體-人權都市研討會」</text:span></text:p>
            <text:p text:style-name="P37"><text:span text:style-name="T9"><text:s text:c="2"/>與社團法人台灣國際法學會於98年12月5日假港都國際會館共同 <text:s/>舉辦「國際人權法與地方自治體-人權都市研討會」，會中邀請國內人權專家、學者就「人權都市與國際人權公約」、「人權都市與地方自治體人權委員會」及「人權都市的原住民族、少數民族和外國人法制」等議題進行深入分析與探討，其結果將作為本府施政及提供學術研究之參考。</text:span></text:p>
            <text:p text:style-name="P8">3.辦理「創新與蛻變-2009劇場藝術與文化管理」國際學術研討會</text:p>
            <text:p text:style-name="P37"><text:span text:style-name="T9"><text:s text:c="2"/>於98年11月6-7日假高雄市市立圖書館總館中興堂舉辦「創新與蛻變-2009劇場藝術與文化管理」國際學術研討會，藉由在本市舉辦該國際學術研討會，除了提升本市國際能見度及促進南台灣表演藝術之產、官、學資源交流整合並與國際接軌外，亦對本市推動文化創意產業有所助益。</text:span></text:p>
            <text:p text:style-name="P8"><text:tab/><text:tab/></text:p>
            <text:p text:style-name="P8">4.辦理「東亞經濟法學術研討會」<text:tab/></text:p>
            <text:p text:style-name="P37"><text:span text:style-name="T9"><text:s text:c="2"/>於98年11月22-23日假高雄大學圖資館-遠距教學中心舉行「東亞 <text:s/>經濟法學術研討會」，期藉由本研討會的召開，邀請國內外專家學 <text:s/>者，透過學術報告發表與評論，針對金融風暴時代之東亞區域經濟法因應與對策進行深入探討與意見交流。</text:span></text:p>
            <text:p text:style-name="P67"/>
            <text:p text:style-name="P68">為積極落實市長推動青年參與公共事務及政府重要計畫之施政理念，本府研考會業辦理下列活動：</text:p>
            <text:p text:style-name="P69"><text:span text:style-name="T7">1.「2009活力青年 夢想城市」活動：以安排學員市政建設深度參訪 <text:s/>與座談方式舉行，已於98年11月27日舉辦完畢，共計3梯次，160餘位青年報名參加。</text:span></text:p>
            <text:p text:style-name="P69"><text:span text:style-name="T7">2.生日公園蛋型屋委外：已委託高雄師範大學跨領域藝術研究所，預 <text:s/>定99年2～3月間開幕，目前正由工務局進行相關改造事宜。</text:span></text:p>
            <text:p text:style-name="P69"><text:span text:style-name="T7">3.「青年公共參與手冊」：已委託迪希數位科技股份有限公司編印「青 <text:s/>年公共參與手冊」，預定99年2月28日完成履約。</text:span></text:p>
            <text:p text:style-name="P48"><text:span text:style-name="T31">4.一日秘書團：活動目前已對外公開徵求中，報名至99年1月31日， <text:s/>活動預計於99年2月17日開始。</text:span></text:p>
            <text:p text:style-name="P46"/>
            <text:p text:style-name="P37"><text:span text:style-name="T9">1.為爭取行政院4年5000億擴大公共建設特別預算，經本府召開8 <text:s/>次會議，並前往立法院、經建會等機關，爭取中央補助本府98年度之預算24億9,284萬元，若加上中央規劃98年投入高雄鐵路地下化工程經費6億1,910萬元，實際獲得98年度補助金額超過31億</text:span><text:soft-page-break/><text:span text:style-name="T9">元。</text:span></text:p>
            <text:p text:style-name="P48"><text:span text:style-name="T31">2.99年至101年行政院擴大公共建設，由中央各主辦部會參考本府所 <text:s/>提計畫項目與經費，自行納入部會年度工作計畫與預算需求。</text:span></text:p>
            <text:p text:style-name="P47"/>
            <text:p text:style-name="P3"><text:span text:style-name="T15">98年度本府社區研習觀摩委託案於98年6月2日上網公開招標，經召開評選委員會審查，並簽准同意委託社團法人高雄市公共事務管理學會辦理，</text:span><text:span text:style-name="T9">於98年10月8日、22日舉辦2場次社區研習，及11月5日舉辦一場次社區工作坊、11月19日舉辦一場次本市社區觀摩，於98年12月19日假鹽埕區捷運02鹽埕埔站外行人徒步區舉辦乙場社區觀摩會，於99年3月5-6日舉辦外埠社區觀摩。</text:span></text:p>
            <text:p text:style-name="P9"/>
            <text:p text:style-name="P68">為展現高雄市作為台灣人權都市之企圖心，於98年11月至12月間辦理「高雄市人權系列活動」，活動經費950萬元，包含研討會、晚會、影像文物展、民主圍爐及人權之旅等相關人權活動，業於98年12月23日圓滿落幕。</text:p>
            <text:p text:style-name="P68"/>
            <text:p text:style-name="P42"><text:span text:style-name="T9">1.辦理98年度大陸事務座談會</text:span></text:p>
            <text:p text:style-name="P40"><text:s text:c="2"/>為瞭解傳撥播新科技帶動城市行銷發展之重要性，以及為加強本府所屬各機關同仁大陸事務知能，98年8月23日假蓮潭國際會館舉辦一場「2009兩岸都市行銷與傳播媒體發展」座談會，邀請兩岸相關領域之專家、學者，以探討都市行銷及傳播媒體為主軸，透過與會者的互動及精彩的意見交流，其結果將作為本市推動都市行銷與傳播媒體發展之參考。</text:p>
            <text:p text:style-name="P43"/>
            <text:p text:style-name="P42"><text:span text:style-name="T9">2.辦理大陸事務演講會</text:span></text:p>
            <text:p text:style-name="P37"><text:span text:style-name="T9"><text:s text:c="2"/>為配合行政院大陸委員會傳達政府大陸政策，陸委會輔助本會經費2萬7,282元，於98年10月15日假蓮潭國際會館舉辦「兩岸大三通後對南台灣的影響」演講會，會中邀請中山大學林德昌教授、林文程教授及陸委會姚盈華科長到會場進行演講，以充實本府同仁之大陸事務相關知能，了解當</text:span><text:span text:style-name="T2">前兩岸關發展現況及政府的各項政策推動狀況。</text:span></text:p>
            <text:p text:style-name="P44"/>
            <text:p text:style-name="P44"/>
            <text:p text:style-name="P44"/>
            <text:p text:style-name="P38"><text:span text:style-name="T9">1.98年度施政計畫列管項目係依據「高雄市政府列管計畫評鑑要點」 <text:s/>及「高雄市政府所屬各機關98年度施政計畫選項列管作業規定」辦 <text:s/>理，</text:span><text:span text:style-name="T25">截至98年</text:span><text:span text:style-name="T25">12</text:span><text:span text:style-name="T25">月底</text:span><text:span text:style-name="T9">計列管重大施政計畫95案。</text:span></text:p>
            <text:p text:style-name="P38"><text:span text:style-name="T9">2.各列管計畫執行單位依期編製作業計畫報送本府研考會審查，並依 <text:s/>「高雄市政府列管計畫評鑑要點」規定，每月提送執行進度，經彙整後編印高雄市政府列管案件進度雙月報，供各機關參考。</text:span><text:span text:style-name="T25">截至98年</text:span><text:span text:style-name="T25">12</text:span><text:span text:style-name="T25">月底各機關執行情形如次：</text:span></text:p>
            <text:p text:style-name="P2"><text:span text:style-name="T9"><text:s text:c="2"/>(1)進度超前者4項，占4.21％。</text:span></text:p>
            <text:p text:style-name="P2"><text:span text:style-name="T9"><text:s text:c="2"/>(2)進度符合者38項，占40.00％。</text:span></text:p>
            <text:p text:style-name="P2"><text:span text:style-name="T9"><text:s text:c="2"/>(3)進度落後者53項，占55.79％。</text:span></text:p>
            <text:p text:style-name="P51"/>
            <text:p text:style-name="P52"><text:span text:style-name="T32">1.於年度結束後依據「行政院所屬各機關施政計畫評核要點」及「高 <text:s/></text:span><text:soft-page-break/><text:span text:style-name="T32">雄市政府列管計畫評鑑要點」之規定，擬訂年終考核實施計畫。</text:span></text:p>
            <text:p text:style-name="P52"><text:span text:style-name="T32">2.組成考評小組，召開考評會議，考評計畫執行成果，工程類列管案 <text:s/>件並由工程品質查核中心填列各列管計畫實地查證結果。</text:span></text:p>
            <text:p text:style-name="P52"><text:span text:style-name="T32">3.於98年3月23日至5月4日進行97年度施政計畫府管項目考評作 <text:s/>業，考評結果：</text:span><text:span text:style-name="T32">優等者占</text:span><text:span text:style-name="T32">3.29</text:span><text:span text:style-name="T32">%</text:span><text:span text:style-name="T32">、</text:span><text:span text:style-name="T32">甲等者占</text:span><text:span text:style-name="T32">36.26</text:span><text:span text:style-name="T32">%</text:span><text:span text:style-name="T32">、</text:span><text:span text:style-name="T32">乙等者占</text:span><text:span text:style-name="T32">49.45% <text:s/></text:span><text:span text:style-name="T32">。</text:span></text:p>
            <text:p text:style-name="P52"><text:span text:style-name="T32">1.依據「高雄市政府所屬事業機構年度考核要點」於98年6月1日及 <text:s/>6月2日辦理本府97年度所屬事業機構經營績效考核，並分別編撰 <text:s/>97年度市營事業考評報告函送相關主管機關及受考機關參考。</text:span></text:p>
            <text:p text:style-name="P53">2.考核成績列甲等者有動產質借所、輪船公司，列乙等者公車處。</text:p>
            <text:p text:style-name="P49"/>
            <text:p text:style-name="P8">本府執行院頒「道路交通秩序與交通安全改進方案」98年度列管工作計畫55項，由學者專家及其他公正人士共7人組成初評小組，於98年11月16及17日分別以資料審查及實地查證2種考評方式舉行完畢，依據各考評委員評分結果，優等18項占32.7%，甲等37項占67.3％，乙等0項占0％。</text:p>
            <text:p text:style-name="P8"/>
            <text:p text:style-name="P2"><text:span text:style-name="T9">為加強本府治安暨維護公共安全，針對</text:span><text:span text:style-name="T9">本府警察局</text:span><text:span text:style-name="T9">定期召開之治安會報主席指示事項予以選項列管，並彙整各機關辦理情形提會報告，截至</text:span><text:span text:style-name="T9">98年12</text:span><text:span text:style-name="T9">月底止，列管案件共計有</text:span><text:span text:style-name="T9">1</text:span><text:span text:style-name="T9">項</text:span><text:span text:style-name="T9">，各機關均持續辦理</text:span><text:span text:style-name="T9">。</text:span><text:span text:style-name="T9">　</text:span></text:p>
            <text:p text:style-name="P8"/>
            <text:p text:style-name="P2"><text:span text:style-name="T9">為整合旗津地區觀光發展特色，建設旗津地區成為台灣觀光大島，本府成立旗津地區整體發展推動小組，每月召開會議，由都發局擔任幕僚機關，本府研考會則協助列管作業。截至98年12月底主席指示事項計14項，各機關均持續辦理。</text:span></text:p>
            <text:p text:style-name="P8"/>
            <text:p text:style-name="P8"/>
            <text:p text:style-name="P52"><text:span text:style-name="T32">1.為加強統計分析各機關公文處理時效，本府一、二級機關自95年6 <text:s/>月起正式以網路填報公文時效，本會並按月彙計本府一般公文、立法委員質詢、人民申請、訴願、人民陳情、專案管制案件六類公文時效統計表，並刊登本府列管案件進度雙月報，請各機關檢討改進。</text:span></text:p>
            <text:p text:style-name="P52"><text:span text:style-name="T32">2.本府公文查訪小組98年度8月3日起至18日止為瞭解本市11個區 <text:s/>公所文書處理與公文管理系統之執行概況進行公文查訪，查訪結果 <text:s/>第一名為前鎮區公所、第二名為新興區公所、第三名為鼓山區公所。</text:span></text:p>
            <text:p text:style-name="P51"/>
            <text:p text:style-name="P52"><text:span text:style-name="T32">1.市議會第七屆第五次大會決議事項，均責由各業務主管機關辦理後 <text:s/>函復市議會。</text:span></text:p>
            <text:p text:style-name="P52"><text:span text:style-name="T32">2.本會針對市政會議主席指示事項辦理選項列管，並於會後追蹤各機 <text:s/>關辦理情形，每週提市政會議報告，加強列管案件處理進度，截至98年12月止共計列管40件。</text:span></text:p>
            <text:p text:style-name="P18"/>
            <text:p text:style-name="P52"><text:span text:style-name="T32">1.依據行政院頒「營造英語生活環境行動方案」，成立推動委員會，聘 <text:s/></text:span><text:soft-page-break/><text:span text:style-name="T32">請府內外人員及外籍人士擔任委員，定期召開委員會議提供諮詢，會中決議事項均列管追蹤辦理情形，並聘請空中英語教室彭蒙惠老師及其團隊擔任本市英語總顧問。</text:span></text:p>
            <text:p text:style-name="P52"><text:span text:style-name="T32">2.本府持續補助經費提供觀光業者、計程車司機、文化界導覽員等相 <text:s/>關人員及志工辦理外語訓練，為本府辦理2009年世界運動會儲備外 <text:s/>語人力，有效改善英語親善環境，讓到訪之外籍遊客與參賽者，在食、衣、住、行、育、樂各方面能與市民做良好之溝通。94年度起已培訓服務業外語人才、交通運輸業從業人員外語培訓、志工、文化導覽志工等。94-97年度合計已培訓人力5531人次，2009世運會期間全數投入支援賽會活動。</text:span></text:p>
            <text:p text:style-name="P52"><text:span text:style-name="T32">3.96年度起，本府再將國際化的觸角推展到民間業者，配合行政院辦 <text:s/>理了「英語服務標章」的認證工作。96至98年度，本府以協助世運會準備為目標，將捷運及世運會場館週邊</text:span><text:span text:style-name="T32">購物消費</text:span><text:span text:style-name="T32">、</text:span><text:span text:style-name="T32">住宿餐飲</text:span><text:span text:style-name="T32">、</text:span><text:span text:style-name="T32">觀光遊憩</text:span><text:span text:style-name="T32">、</text:span><text:span text:style-name="T32">醫療服務</text:span><text:span text:style-name="T32">、捷運交通捷駁之</text:span><text:span text:style-name="T32">交通</text:span><text:span text:style-name="T32">運輸及教育局已輔導兼具教育及服務功能的「英語友善商店」等各業別業者作為輔導對象，3個年度計已輔導381家業者通過3星等以上英語服務標章認證。再加上由中央輔導之其他通過英語服務標章認證店家，計有435個店家或個人可提供不同等級的英語服務。</text:span></text:p>
            <text:p text:style-name="P18"/>
            <text:p text:style-name="P65"><text:span text:style-name="T10">1.本市都委會自98年1月1日至98年12月31日止，共召開委員大會8次、專案小組會議12次，計完成40案次(審議案25案次、研議案8案次、審定案1案次、報告案5案次、臨時動議案1案次)。</text:span></text:p>
            <text:p text:style-name="P57">2.重要案件臚列如下：</text:p>
            <text:p text:style-name="P62"><text:span text:style-name="T10"><text:s text:c="2"/>(1)擬定高雄市左營區都市計畫(原蓮潭路西側保存區)細部計畫</text:span><text:span text:style-name="T10">審</text:span><text:span text:style-name="T10"> <text:s text:c="3"/></text:span><text:span text:style-name="T10">議案</text:span><text:span text:style-name="T10">。</text:span></text:p>
            <text:p text:style-name="P62"><text:span text:style-name="T10"><text:s text:c="2"/>(2)擬定臺鐵高雄港站及臨港沿線再開發更新地區都市更新計畫</text:span><text:span text:style-name="T10">審</text:span><text:span text:style-name="T10"> <text:s text:c="4"/></text:span><text:span text:style-name="T10">議案</text:span><text:span text:style-name="T10">。</text:span></text:p>
            <text:p text:style-name="P62"><text:span text:style-name="T10"><text:s text:c="2"/>(3)</text:span><text:span text:style-name="T10">變更高雄市主要計畫</text:span><text:span text:style-name="T10">(鼓山區)</text:span><text:span text:style-name="T10">部分保護區為公園用地案</text:span><text:span text:style-name="T10">(配合高雄市忠烈祠園區委外經營)</text:span><text:span text:style-name="T10">審議案</text:span><text:span text:style-name="T10">。</text:span></text:p>
            <text:p text:style-name="P62"><text:span text:style-name="T10"><text:s text:c="2"/>(4)變更高雄市都市計畫凹子底地區部分特定商業專用區(特商C) <text:s text:c="4"/>為綠地用地案</text:span><text:span text:style-name="T10">審議案</text:span><text:span text:style-name="T10">。</text:span></text:p>
            <text:p text:style-name="P62"><text:span text:style-name="T10"><text:s text:c="2"/>(5)</text:span><text:span text:style-name="T10">變更高雄市</text:span><text:span text:style-name="T10">主要</text:span><text:span text:style-name="T10">計畫(旗津地區)部分</text:span><text:span text:style-name="T10">墓地用地、</text:span><text:span text:style-name="T10">綠地用地為機</text:span><text:span text:style-name="T10"> <text:s text:c="4"/></text:span><text:span text:style-name="T10">關用地</text:span><text:span text:style-name="T10">(供環保局使用)</text:span><text:span text:style-name="T10">審議案</text:span><text:span text:style-name="T10">。</text:span></text:p>
            <text:p text:style-name="P62"><text:span text:style-name="T10"><text:s text:c="2"/>(6)變更高雄市原都市計畫區(鼓山地區)部分工業區為園道用地、 <text:s text:c="4"/>公園用地(配合高雄市區鐵路地下化整體規劃暨愛河沿岸景觀改善)</text:span><text:span text:style-name="T10">審議案</text:span><text:span text:style-name="T10">。</text:span></text:p>
            <text:p text:style-name="P55"><text:span text:style-name="T10"><text:s text:c="2"/>(7)變更高雄市都市計畫(凹仔底地區)細部計畫市場用地(市五)為 <text:s/></text:span><text:span text:style-name="T10"><text:line-break/></text:span><text:span text:style-name="T10"> <text:s text:c="4"/>機關用地(配合左營分局廳舍新建工程)案。</text:span></text:p>
            <text:p text:style-name="P55"><text:span text:style-name="T10"><text:s text:c="2"/>(8)變更高雄市都市計畫(左營地區)細部計畫(第三次通盤檢討)案。</text:span></text:p>
            <text:p text:style-name="P62"><text:span text:style-name="T10"><text:s text:c="2"/>(9)高雄市高速公路五甲交流道附近特定區計畫細部計畫(第三次通 <text:s text:c="4"/>盤檢討)審議案。</text:span></text:p>
            <text:p text:style-name="P66"><text:span text:style-name="T10"><text:s text:c="2"/>(10)</text:span><text:span text:style-name="T10">高雄市主要計畫苓雅區部分機關用地(機17)為轉運專用區研議</text:span><text:soft-page-break/><text:span text:style-name="T10">案</text:span><text:span text:style-name="T10">。</text:span></text:p>
            <text:p text:style-name="P66"><text:span text:style-name="T10"><text:s text:c="2"/>(11)</text:span><text:span text:style-name="T10">變更高雄多功能經貿園區特定區細部計畫部分特定經貿核心專</text:span><text:span text:style-name="T10"> <text:s text:c="5"/></text:span><text:span text:style-name="T10">用區及廣場停車場用地為公園用地及道路用地審議案。</text:span></text:p>
            <text:p text:style-name="P66"><text:span text:style-name="T10"><text:s text:c="2"/>(12)</text:span><text:span text:style-name="T10">變更高雄市都市計畫主要計畫凹子底地區工業區及鐵路用地為</text:span><text:span text:style-name="T10"> <text:s text:c="5"/></text:span><text:span text:style-name="T10">特定高鐵住宅發展專用區、特定高鐵商業發展專用區、園道用地、綠地用地(建台水泥半屏湖畔香榭綠都開發計畫)審議案。</text:span></text:p>
            <text:p text:style-name="P66"><text:span text:style-name="T10"><text:s text:c="2"/>(13)</text:span><text:span text:style-name="T10">擬定高雄多功能經貿園區特定區細部計畫(配合臺鐵高雄港站</text:span><text:span text:style-name="T10"> <text:s text:c="4"/></text:span><text:span text:style-name="T10">及臨港沿線都市更新再開發)案」暨「擬定高雄市都市計畫細部計畫(配合臺鐵高雄港站及臨港沿線都市更新再開發)案」研議案。</text:span></text:p>
            <text:p text:style-name="P55"><text:span text:style-name="T10"><text:s text:c="2"/>(14)本市提升老人住宅環境設施通盤檢討研議案</text:span><text:span text:style-name="T10">。</text:span></text:p>
            <text:p text:style-name="P66"><text:span text:style-name="T10"><text:s text:c="2"/>(15)變更高雄市都市計畫港墘地區與小港特定區計畫細部計畫(第 <text:s text:c="5"/>三次通盤檢討)並配合變更主要計畫案」審議案。</text:span></text:p>
            <text:p text:style-name="P66"><text:span text:style-name="T10"><text:s text:c="2"/>(16)高雄市前鎮區新草衙更新地區劃定案」暨「擬定高雄市前鎮區 <text:s text:c="5"/>新草衙更新地區都市更新計畫案」。</text:span></text:p>
            <text:p text:style-name="P66"><text:span text:style-name="T10"><text:s text:c="2"/>(17)變更高雄市都市計畫土地使用分區管制部分(容積獎勵規定)通 <text:s text:c="5"/>盤檢討審議案。</text:span></text:p>
            <text:p text:style-name="P66"><text:span text:style-name="T10"><text:s text:c="2"/>(18)</text:span><text:span text:style-name="T10">變更高雄市大坪頂特定區計畫住宅區、公園用地、墓地用地、</text:span><text:span text:style-name="T10"> <text:s text:c="5"/></text:span><text:span text:style-name="T10">綠地用地、道路用地為住宅區及道路用地(10號道路用地)案」審議案</text:span></text:p>
            <text:p text:style-name="P66"><text:span text:style-name="T10"><text:s text:c="2"/>(19)</text:span><text:span text:style-name="T10">變更高雄市主要計畫部分保護區(壽山公園)、機關用地為自然</text:span><text:span text:style-name="T10"> <text:s text:c="5"/></text:span><text:span text:style-name="T10">公園用地、商業區案」</text:span><text:span text:style-name="T10">審議案。</text:span></text:p>
            <text:p text:style-name="P66"><text:span text:style-name="T10"><text:s text:c="2"/>(20)</text:span><text:span text:style-name="T10">變更高雄市</text:span><text:span text:style-name="T10">都市計畫(鼓山地區)細部計畫(第三次通盤檢討) <text:s text:c="5"/></text:span><text:span text:style-name="T10">案」</text:span><text:span text:style-name="T10">審議案。</text:span></text:p>
            <text:p text:style-name="P66"><text:span text:style-name="T10"><text:s text:c="2"/>(21)變更高雄多功能經貿區特定區計畫細部計畫土地使用分區管制 <text:s text:c="5"/>規定(世貿用地臨水線退縮85米調整)案。</text:span></text:p>
            <text:p text:style-name="P66"><text:span text:style-name="T10"><text:s text:c="2"/>(22)變更高雄市主要計畫部分動物園用地、住宅區(高雄韓僑學校) <text:s text:c="5"/>為文教區」審議案。</text:span></text:p>
            <text:p text:style-name="P54"><text:span text:style-name="T10"><text:s text:c="2"/>(23)放寬本市住宅區設立旅館面臨已開闢道路寬度研議案。</text:span></text:p>
            <text:p text:style-name="P66"><text:span text:style-name="T10"><text:s text:c="2"/>(24)本市崗山仔地區供紅毛港遷村抵價地住宅區之退縮規定研議案。</text:span></text:p>
            <text:p text:style-name="P13"/>
            <text:p text:style-name="P2"><text:span text:style-name="T9">聯合服務中心設立於市府合署辦公大樓一樓，係為民服務單一窗口，提供民眾貼心服務及多元反映管道，包括面對面、電話、網路(市長信箱)、書面及傳真、廣播等陳情方式，並透過線上即時服務系統嚴謹管考各機關人民陳情案件之處理。各類服務成果如下：</text:span></text:p>
            <text:p text:style-name="P23">1.人民陳情受理</text:p>
            <text:p text:style-name="P50"><text:span text:style-name="T10"><text:s text:c="2"/>提供民眾電話、臨櫃、網路(市長信箱)、書面及傳真的多元反映管 <text:s/>道，並由「線上即時服務系統</text:span><text:span text:style-name="T10">Service Online</text:span><text:span text:style-name="T10">」，後送承辦機關處理，自98年1月至98年12月服務案件數為82,944件(含市長信箱 <text:s/>27,094件及人民陳情55850件)。</text:span></text:p>
            <text:p text:style-name="P23">2.法律諮詢</text:p>
            <text:p text:style-name="P50"><text:span text:style-name="T10"><text:s text:c="2"/>配合法制局於每週二、三上午</text:span><text:span text:style-name="T10">09</text:span><text:span text:style-name="T10">：0</text:span><text:span text:style-name="T10">0</text:span><text:span text:style-name="T10">至</text:span><text:span text:style-name="T10">1</text:span><text:span text:style-name="T10">2：0</text:span><text:span text:style-name="T10">0</text:span><text:span text:style-name="T10">；週一、四、五下午</text:span><text:span text:style-name="T10">1</text:span><text:span text:style-name="T10">4：</text:span><text:span text:style-name="T10">00</text:span><text:span text:style-name="T10">至</text:span><text:span text:style-name="T10">17</text:span><text:span text:style-name="T10">：</text:span><text:span text:style-name="T10">00</text:span><text:span text:style-name="T10">，由本市律師公會輪派律師至本府聯合服務中心，提供民眾免費法律諮詢服務。98年1月至98年12月計受理法律諮詢共2,748件。自99年1月起擴大服務民眾，法律諮詢時間調整為上午9時至12時，下午2時至5時。</text:span></text:p>
            <text:p text:style-name="P23">3.空中馬上辦</text:p>
            <text:p text:style-name="P50"><text:soft-page-break/><text:span text:style-name="T10"><text:s text:c="2"/>結合高雄廣播電臺於每週四下午</text:span><text:span text:style-name="T10">4</text:span><text:span text:style-name="T10">時至</text:span><text:span text:style-name="T10">5</text:span><text:span text:style-name="T10">時在「</text:span><text:span text:style-name="T10">FM94.3</text:span><text:span text:style-name="T10">兆赫」受理 <text:s/>民眾現場</text:span><text:span text:style-name="T10">call in</text:span><text:span text:style-name="T10">。98年1月至98年12月共受理389件。</text:span></text:p>
            <text:p text:style-name="P23">4.保健服務</text:p>
            <text:p text:style-name="P50"><text:span text:style-name="T10"><text:s text:c="2"/>提供市民測量血壓服務，服務時間為每週一上午8：00至12：00， <text:s/>自98年1月至98年12月計服務742人次。</text:span></text:p>
            <text:p text:style-name="P19"><text:span text:style-name="T9">5.高雄市政</text:span><text:span text:style-name="T9">府話務中心</text:span><text:span text:style-name="T9">營運成效</text:span></text:p>
            <text:p text:style-name="P2"><text:span text:style-name="T9"><text:s text:c="2"/>(1)24小時不打烊 <text:s/>全年無休服務</text:span></text:p>
            <text:p text:style-name="P28"><text:span text:style-name="T9"><text:s text:c="5"/>本府話務中心自97年4月1日正式啟用以來，話務處理量由原 <text:s text:c="4"/>8千多通至目前每月近5萬通，業務量已成長5倍以上，話務中心電話總處理量計382,967通，平均每月計31,914通，服務滿意度調查平均為96.75%。其中諮詢類案件佔總線處理量34.89％，線上立即回覆率為98.37％；錄案後送案件佔總進線處理量25.00％，其他類案件佔40.11％。</text:span></text:p>
            <text:p text:style-name="P2"><text:span text:style-name="T9"><text:s text:c="2"/>(2)提供全時服務　排除立即危險</text:span></text:p>
            <text:p text:style-name="P28"><text:span text:style-name="T9"><text:s text:c="5"/>本府話務中心除提供24小時線上即時服務外，並建置派工通報 <text:s text:c="4"/>系統，針對民眾反映需立即處理案件如：路面坑洞、路樹傾倒、路燈故障、交通號誌故障</text:span><text:span text:style-name="T9">…</text:span><text:span text:style-name="T9">等可能危險事項進行立即排除之處理。話務中心於接獲民眾反映前揭案件時，於第一時間以電話及線上系統同步通知權責機關迅速處理，並依據不同類型案件要求各機關於4-6小時內處理，並回報話務中心處理情形，希望提供市民一個安全舒適的居住環境。</text:span></text:p>
            <text:p text:style-name="P28"><text:span text:style-name="T9"><text:s text:c="5"/>自98年1月至98年12月，受理民眾派工通報案件計43,101 <text:s text:c="4"/>件，平均處理天數為1.26天，大幅提昇案件處理成效。</text:span></text:p>
            <text:p text:style-name="P2"><text:span text:style-name="T9"><text:s text:c="2"/>(3)用心體恤市民 <text:s/>1999專線免付費</text:span></text:p>
            <text:p text:style-name="P28"><text:span text:style-name="T9"><text:s text:c="5"/>為體恤市民熱心通報市政，本府1999話務中心服務專線自98 <text:s text:c="4"/>年10月1日起完全免付費(手機預付型及公共電話除外)，除能讓市民省下電話費外，更希望藉此能引發市民熱心反映市政缺失及提供建言，以期創造更佳生活環境，提升政府為民服務績效。</text:span></text:p>
            <text:p text:style-name="P8"/>
            <text:p text:style-name="P8"/>
            <text:p text:style-name="P8">依據照行政院公共工程委員會頒佈「工程施工查核小組組織準則」及「工程施工查核小組作業辦法」規定，辦理年度工程施工品質查核工作，98年度計查核案件133件(含本府列管案件、擴大內需標案、路平專案標案、4年5000億標案等)，均依規定於七日內將查核情形函各主辦機關進行改善，並限期提送改善報告。</text:p>
            <text:p text:style-name="P8"/>
            <text:p text:style-name="P2"><text:span text:style-name="T9">本府工程進度及品質查核中心視工程施工情形，不定期赴工程現場實地查證，對於進度落後案件，優先辦理查核，並就施工中所發現之缺失督促承包商改進；如遇有需協調解決之困難問題，則邀集相關單位協商處理，督促主辦機關迅速有效解決，對於工程之進度、品質具有裨益。97年本府工程施工查核績效，於行政院公共工程委員會全國各縣市評比中榮獲優等。</text:span></text:p>
            <text:p text:style-name="P8"/>
            <text:p text:style-name="P8">依照行政院公共工程委員會98年7月3日工程管字第098000293960號函示，勞工安全衛生查核規定，98年起工程施工安全衛生查核併工程施工品質查核一同辦理，98年度計查核案件133件，若有涉及違反勞安法及其它相關法令規定之虞者，則函請市府勞工局勞動檢查處辦<text:soft-page-break/>理複檢作業；另98年度辦理教育訓練排定工程防災課程，聘請本府勞工局勞動檢查所派員實務授課。</text:p>
            <text:p text:style-name="P70"/>
            <text:p text:style-name="P4"><text:span text:style-name="T9">依據95年6月14日行政院臺工字第0950022968號函修正「全民監督公共工程實施方案考核作業規定」及「全民監督公共工程實施方案」，積極辦理全民督工市民陳情案，98年1月至12月總共接受全民督工市民陳情100案，均列管工程主辦理機關依規定期限妥善處理並回報。</text:span></text:p>
            <text:p text:style-name="P8"/>
            <text:p text:style-name="P4"><text:span text:style-name="T9">1.98年度工程人員品質工程人員教育訓練課程3場，有效提升本府工 </text:span><text:span text:style-name="T9"><text:line-break/></text:span><text:span text:style-name="T9"> <text:s/>程人員素質：</text:span></text:p>
            <text:p text:style-name="P29"><text:span text:style-name="T9"><text:s text:c="2"/>(1)98年10月27日，辦理「公共工程開工前講習班，參訓人數計 <text:s text:c="5"/>121人。</text:span></text:p>
            <text:p text:style-name="P29"><text:span text:style-name="T9"><text:s text:c="2"/>(2) 98年10月29日」，辦理「提升公有建築物工程品質訓練班 <text:s text:c="4"/>(一)」，參訓人數112人。</text:span></text:p>
            <text:p text:style-name="P29"><text:span text:style-name="T9"><text:s text:c="2"/>(3) 98年11月24日，辦理「提升公有建築物工程品質訓練班(二)」， <text:s text:c="4"/>參訓人數81人。</text:span></text:p>
            <text:p text:style-name="P39"><text:span text:style-name="T9">2.辦理98年度公共工程品質觀摩會2場，供為本府各機關人員工程經 <text:s/>驗相互交流與借鏡：</text:span></text:p>
            <text:p text:style-name="P29"><text:span text:style-name="T9"><text:s text:c="2"/>(1)第1場(98年11月26日)：「高雄市前鎮區獅甲國民小學校園整 <text:s text:c="4"/>體規劃暨校舍改建第一期工程」，參加人數96人。</text:span></text:p>
            <text:p text:style-name="P28"><text:span text:style-name="T9"><text:s text:c="2"/>(2)第2場(98年11月27日)：「旗津下水道多媒體展示館、六和站 <text:s text:c="4"/>下水道展示館、二號運河橡皮壩等工程，參加人數62人。</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和平圓新書"/>
    <style:font-face style:name="細明體" svg:font-family="細明體, MingLiU"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span text:style-name="MT1"><text:page-number text:select-page="current">1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05T14:51:00</meta:creation-date>
    <dc:creator>tei-1</dc:creator>
    <dc:date>2010-05-12T12:08:00</dc:date>
    <meta:print-date>2010-01-13T09:56:00</meta:print-date>
    <meta:editing-cycles>6</meta:editing-cycles>
    <meta:editing-duration>PT3M</meta:editing-duration>
    <meta:document-statistic meta:table-count="1" meta:image-count="0" meta:object-count="0" meta:page-count="11" meta:paragraph-count="176" meta:word-count="9699" meta:character-count="11200" meta:non-whitespace-character-count="10514"/>
    <meta:generator>LibreOffice/5.1.2.2$Windows_x86 LibreOffice_project/d3bf12ecb743fc0d20e0be0c58ca359301eb705f</meta:generator>
  </office:meta>
</office:document-meta>
</file>