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6cm" fo:margin-left="-0.053cm" table:align="left" style:writing-mode="lr-tb"/>
    </style:style>
    <style:style style:name="表格1.A" style:family="table-column">
      <style:table-column-properties style:column-width="4.47cm"/>
    </style:style>
    <style:style style:name="表格1.B" style:family="table-column">
      <style:table-column-properties style:column-width="13.09cm"/>
    </style:style>
    <style:style style:name="表格1.1" style:family="table-row">
      <style:table-row-properties style:min-row-height="1cm" fo:keep-together="always"/>
    </style:style>
    <style:style style:name="表格1.A1" style:family="table-cell">
      <style:table-cell-properties style:vertical-align="middle" fo:padding="0cm" fo:border-left="2.25pt solid #000000" fo:border-right="none" fo:border-top="2.25pt solid #000000" fo:border-bottom="1pt solid #000000" style:writing-mode="lr-tb"/>
    </style:style>
    <style:style style:name="表格1.B1" style:family="table-cell">
      <style:table-cell-properties style:vertical-align="middle" fo:padding="0cm" fo:border-left="1pt solid #000000" fo:border-right="2.25pt solid #000000" fo:border-top="2.25pt solid #000000" fo:border-bottom="1pt solid #000000" style:writing-mode="lr-tb"/>
    </style:style>
    <style:style style:name="表格1.2" style:family="table-row">
      <style:table-row-properties style:min-row-height="22.664cm" fo:keep-together="auto"/>
    </style:style>
    <style:style style:name="表格1.A2" style:family="table-cell">
      <style:table-cell-properties style:vertical-align="top" fo:padding="0cm" fo:border-left="2.25pt solid #000000" fo:border-right="none" fo:border-top="1pt solid #000000" fo:border-bottom="2.25pt solid #000000" style:writing-mode="lr-tb"/>
    </style:style>
    <style:style style:name="表格1.B2" style:family="table-cell">
      <style:table-cell-properties style:vertical-align="top" fo:padding="0cm" fo:border-left="1pt solid #000000" fo:border-right="2.25pt solid #000000" fo:border-top="1pt solid #000000" fo:border-bottom="2.25pt solid #000000" style:writing-mode="lr-tb"/>
    </style:style>
    <style:style style:name="P1" style:family="paragraph" style:parent-style-name="_28_一_29_">
      <style:paragraph-properties fo:margin-left="0.138cm" fo:margin-right="0.138cm" fo:line-height="0.529cm" fo:text-indent="0cm" style:auto-text-indent="false"/>
      <style:text-properties style:font-name="標楷體" fo:font-size="12pt" fo:letter-spacing="0.035cm" style:font-name-asian="標楷體" style:font-size-asian="12pt" style:font-name-complex="標楷體"/>
    </style:style>
    <style:style style:name="P2" style:family="paragraph" style:parent-style-name="_28_一_29_">
      <style:paragraph-properties fo:margin-left="0.138cm" fo:margin-right="0.138cm" fo:line-height="0.529cm" fo:text-indent="0cm" style:auto-text-indent="false"/>
      <style:text-properties style:font-name="標楷體" fo:font-size="12pt" fo:letter-spacing="0.035cm" style:font-name-asian="標楷體" style:font-size-asian="12pt" style:font-name-complex="標楷體"/>
    </style:style>
    <style:style style:name="P3" style:family="paragraph" style:parent-style-name="_28_一_29_">
      <style:paragraph-properties fo:margin-left="0.138cm" fo:margin-right="0.138cm" fo:line-height="0.529cm" fo:text-align="start" style:justify-single-word="false" fo:text-indent="0cm" style:auto-text-indent="false"/>
      <style:text-properties style:font-name="標楷體" fo:font-size="12pt" fo:letter-spacing="0.035cm" style:font-name-asian="標楷體" style:font-size-asian="12pt" style:font-name-complex="標楷體"/>
    </style:style>
    <style:style style:name="P4" style:family="paragraph" style:parent-style-name="_28_一_29_">
      <style:paragraph-properties fo:margin-left="0.138cm" fo:margin-right="0.138cm" fo:line-height="0.529cm" fo:text-indent="0cm" style:auto-text-indent="false"/>
      <style:text-properties style:font-name="標楷體" fo:font-size="12pt" style:font-name-asian="標楷體" style:font-size-asian="12pt" style:font-name-complex="標楷體"/>
    </style:style>
    <style:style style:name="P5" style:family="paragraph" style:parent-style-name="_28_一_29_">
      <style:paragraph-properties fo:margin-left="0.138cm" fo:margin-right="0.138cm" fo:line-height="0.529cm" fo:text-indent="0cm" style:auto-text-indent="false"/>
    </style:style>
    <style:style style:name="P6" style:family="paragraph" style:parent-style-name="_28_一_29_">
      <style:paragraph-properties fo:margin-left="1.196cm" fo:margin-right="0.138cm" fo:line-height="0.529cm" fo:text-indent="-1.058cm" style:auto-text-indent="false"/>
    </style:style>
    <style:style style:name="P7" style:family="paragraph" style:parent-style-name="_28_一_29_">
      <style:paragraph-properties fo:margin-left="0.984cm" fo:margin-right="0.138cm" fo:line-height="0.529cm" fo:text-indent="-0.847cm" style:auto-text-indent="false"/>
    </style:style>
    <style:style style:name="P8" style:family="paragraph" style:parent-style-name="Standard" style:master-page-name="Standard">
      <style:paragraph-properties fo:margin-left="0.138cm" fo:margin-right="0.138cm" fo:margin-top="0.318cm" fo:margin-bottom="0.318cm" loext:contextual-spacing="false" fo:line-height="0.529cm" fo:text-align="center" style:justify-single-word="false" fo:text-indent="0cm" style:auto-text-indent="false" style:page-number="101"/>
    </style:style>
    <style:style style:name="P9" style:family="paragraph" style:parent-style-name="Standard">
      <style:paragraph-properties fo:margin-left="0.138cm" fo:margin-right="0.138cm" fo:line-height="0.529cm" fo:text-indent="0cm" style:auto-text-indent="false"/>
    </style:style>
    <style:style style:name="P10" style:family="paragraph" style:parent-style-name="Standard">
      <style:paragraph-properties fo:margin-left="0.138cm" fo:margin-right="0.138cm" fo:line-height="0.529cm" fo:text-align="center" style:justify-single-word="false" fo:text-indent="0cm" style:auto-text-indent="false"/>
      <style:text-properties fo:font-size="14pt" fo:letter-spacing="0.035cm" style:font-size-asian="14pt" style:font-name-complex="標楷體" style:font-size-complex="14pt"/>
    </style:style>
    <style:style style:name="P11" style:family="paragraph" style:parent-style-name="Standard">
      <style:paragraph-properties fo:margin-left="0.138cm" fo:margin-right="0.138cm" fo:line-height="0.529cm" fo:text-align="center" style:justify-single-word="false" fo:text-indent="0cm" style:auto-text-indent="false"/>
      <style:text-properties fo:font-size="14pt" style:font-size-asian="14pt" style:font-name-complex="標楷體" style:font-size-complex="14pt"/>
    </style:style>
    <style:style style:name="P12"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13" style:family="paragraph" style:parent-style-name="Standard">
      <style:paragraph-properties fo:margin-left="0.138cm" fo:margin-right="0.138cm" fo:line-height="0.529cm" fo:text-indent="0cm" style:auto-text-indent="false"/>
      <style:text-properties fo:color="#000000" fo:font-size="12pt" style:font-size-asian="12pt" style:font-name-complex="標楷體"/>
    </style:style>
    <style:style style:name="P14" style:family="paragraph" style:parent-style-name="Standard">
      <style:paragraph-properties fo:margin-left="0.138cm" fo:margin-right="0.138cm" fo:line-height="0.529cm" fo:text-indent="0cm" style:auto-text-indent="false"/>
      <style:text-properties fo:color="#000000" fo:font-size="12pt" fo:letter-spacing="0.035cm" style:font-size-asian="12pt" style:font-name-complex="標楷體"/>
    </style:style>
    <style:style style:name="P15" style:family="paragraph" style:parent-style-name="Standard">
      <style:paragraph-properties fo:margin-left="0.138cm" fo:margin-right="0.138cm" fo:line-height="0.529cm" fo:text-indent="0cm" style:auto-text-indent="false"/>
      <style:text-properties fo:color="#000000" style:font-name="標楷體" fo:font-size="12pt" fo:letter-spacing="0.035cm" style:font-name-asian="標楷體" style:font-size-asian="12pt" style:font-name-complex="標楷體"/>
    </style:style>
    <style:style style:name="P16" style:family="paragraph" style:parent-style-name="Standard">
      <style:paragraph-properties fo:margin-left="0.138cm" fo:margin-right="0.138cm" fo:line-height="0.529cm" fo:text-indent="0cm" style:auto-text-indent="false"/>
      <style:text-properties fo:font-size="12pt" fo:letter-spacing="0.035cm" style:font-size-asian="12pt" style:font-name-complex="標楷體"/>
    </style:style>
    <style:style style:name="P17" style:family="paragraph" style:parent-style-name="Standard">
      <style:paragraph-properties fo:margin-left="0.138cm" fo:margin-right="0.138cm" fo:line-height="0.529cm" fo:text-align="start" style:justify-single-word="false" fo:text-indent="0cm" style:auto-text-indent="false"/>
      <style:text-properties fo:font-size="12pt" fo:letter-spacing="0.035cm" style:font-size-asian="12pt" style:font-name-complex="標楷體"/>
    </style:style>
    <style:style style:name="P18" style:family="paragraph" style:parent-style-name="Standard">
      <style:paragraph-properties fo:margin-left="0.138cm" fo:margin-right="0.138cm" fo:line-height="0.529cm" fo:text-indent="0cm" style:auto-text-indent="false"/>
      <style:text-properties fo:font-size="12pt" fo:letter-spacing="0.035cm" fo:font-weight="bold" style:font-size-asian="12pt" style:font-weight-asian="bold" style:font-name-complex="標楷體"/>
    </style:style>
    <style:style style:name="P19"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20" style:family="paragraph" style:parent-style-name="Standard">
      <style:paragraph-properties fo:margin-left="0.138cm" fo:margin-right="0.138cm" fo:line-height="0.529cm" fo:text-indent="0cm" style:auto-text-indent="false"/>
      <style:text-properties fo:font-size="12pt" style:font-size-asian="12pt" style:font-name-complex="標楷體"/>
    </style:style>
    <style:style style:name="P21" style:family="paragraph" style:parent-style-name="Standard">
      <style:paragraph-properties fo:margin-left="0.138cm" fo:margin-right="0.138cm" fo:line-height="0.529cm" fo:text-align="start" style:justify-single-word="false" fo:text-indent="0cm" style:auto-text-indent="false"/>
      <style:text-properties fo:font-size="12pt" style:font-size-asian="12pt" style:font-name-complex="標楷體"/>
    </style:style>
    <style:style style:name="P22" style:family="paragraph" style:parent-style-name="Standard">
      <style:paragraph-properties fo:margin-left="0.138cm" fo:margin-right="0.138cm" fo:line-height="0.529cm" fo:text-indent="0cm" style:auto-text-indent="false"/>
      <style:text-properties fo:font-size="12pt" fo:font-weight="bold" style:font-size-asian="12pt" style:font-weight-asian="bold" style:font-name-complex="標楷體"/>
    </style:style>
    <style:style style:name="P23" style:family="paragraph" style:parent-style-name="Standard">
      <style:paragraph-properties fo:margin-left="0.138cm" fo:margin-right="0.138cm" fo:line-height="0.529cm" fo:text-indent="0cm" style:auto-text-indent="false"/>
      <style:text-properties fo:font-size="12pt" fo:font-weight="bold" style:font-size-asian="12pt" style:font-weight-asian="bold" style:font-name-complex="標楷體"/>
    </style:style>
    <style:style style:name="P24" style:family="paragraph" style:parent-style-name="Standard">
      <style:paragraph-properties fo:margin-left="0.138cm" fo:margin-right="0.138cm" fo:line-height="0.529cm" fo:text-indent="0cm" style:auto-text-indent="false"/>
      <style:text-properties style:font-name="標楷體" fo:font-size="12pt" fo:letter-spacing="0.035cm" fo:font-weight="bold" style:font-name-asian="標楷體" style:font-size-asian="12pt" style:font-weight-asian="bold" style:font-name-complex="標楷體"/>
    </style:style>
    <style:style style:name="P25" style:family="paragraph" style:parent-style-name="Standard">
      <style:paragraph-properties fo:margin-left="0.984cm" fo:margin-right="0.138cm" fo:line-height="0.529cm" fo:text-indent="-0.847cm" style:auto-text-indent="false"/>
    </style:style>
    <style:style style:name="P26" style:family="paragraph" style:parent-style-name="Standard">
      <style:paragraph-properties fo:margin-left="0.984cm" fo:margin-right="0.138cm" fo:line-height="0.529cm" fo:text-align="start" style:justify-single-word="false" fo:text-indent="-0.847cm" style:auto-text-indent="false">
        <style:tab-stops>
          <style:tab-stop style:position="3.175cm"/>
        </style:tab-stops>
      </style:paragraph-properties>
    </style:style>
    <style:style style:name="P27" style:family="paragraph" style:parent-style-name="Standard">
      <style:paragraph-properties fo:margin-left="0.984cm" fo:margin-right="0.138cm" fo:line-height="0.529cm" fo:text-indent="-0.847cm" style:auto-text-indent="false">
        <style:tab-stops>
          <style:tab-stop style:position="3.175cm"/>
        </style:tab-stops>
      </style:paragraph-properties>
    </style:style>
    <style:style style:name="P28" style:family="paragraph" style:parent-style-name="Standard">
      <style:paragraph-properties fo:margin-left="0.984cm" fo:margin-right="0.138cm" fo:line-height="0.529cm" fo:text-indent="-0.847cm" style:auto-text-indent="false">
        <style:tab-stops>
          <style:tab-stop style:position="2.501cm"/>
        </style:tab-stops>
      </style:paragraph-properties>
    </style:style>
    <style:style style:name="P29" style:family="paragraph" style:parent-style-name="Standard">
      <style:paragraph-properties fo:margin-left="0.984cm" fo:margin-right="0.138cm" fo:line-height="0.529cm" fo:text-indent="-0.847cm" style:auto-text-indent="false"/>
      <style:text-properties fo:font-size="12pt" style:font-size-asian="12pt" style:font-name-complex="標楷體"/>
    </style:style>
    <style:style style:name="P30" style:family="paragraph" style:parent-style-name="Standard">
      <style:paragraph-properties fo:margin-left="0.984cm" fo:margin-right="0.138cm" fo:line-height="0.529cm" fo:text-align="start" style:justify-single-word="false" fo:text-indent="-0.847cm" style:auto-text-indent="false"/>
      <style:text-properties fo:font-size="12pt" style:font-size-asian="12pt" style:font-name-complex="標楷體"/>
    </style:style>
    <style:style style:name="P31" style:family="paragraph" style:parent-style-name="Standard">
      <style:paragraph-properties fo:margin-left="0.984cm" fo:margin-right="0.138cm" fo:line-height="0.529cm" fo:text-align="start" style:justify-single-word="false" fo:text-indent="-0.847cm" style:auto-text-indent="false"/>
      <style:text-properties fo:font-size="12pt" style:font-size-asian="12pt" style:font-name-complex="標楷體" style:font-weight-complex="bold"/>
    </style:style>
    <style:style style:name="P32"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style>
    <style:style style:name="P33" style:family="paragraph" style:parent-style-name="Standard">
      <style:paragraph-properties fo:margin-left="0.984cm" fo:margin-right="0.138cm" fo:line-height="0.529cm" fo:text-indent="-0.847cm" style:auto-text-indent="false">
        <style:tab-stops>
          <style:tab-stop style:position="2.501cm"/>
        </style:tab-stops>
      </style:paragraph-properties>
      <style:text-properties fo:color="#000000" fo:font-size="12pt" style:font-size-asian="12pt" style:font-name-complex="標楷體"/>
    </style:style>
    <style:style style:name="P34" style:family="paragraph" style:parent-style-name="Standard">
      <style:paragraph-properties fo:margin-left="0.984cm" fo:margin-right="0.138cm" fo:line-height="0.529cm" fo:text-indent="-0.847cm" style:auto-text-indent="false"/>
      <style:text-properties fo:color="#000000" fo:font-size="12pt" style:font-size-asian="12pt" style:font-name-complex="標楷體"/>
    </style:style>
    <style:style style:name="P35" style:family="paragraph" style:parent-style-name="Standard">
      <style:paragraph-properties fo:margin-left="0.984cm" fo:margin-right="0.138cm" fo:line-height="0.529cm" fo:text-align="start" style:justify-single-word="false" fo:text-indent="-0.847cm" style:auto-text-indent="false"/>
      <style:text-properties fo:color="#000000" fo:font-size="12pt" style:font-size-asian="12pt" style:font-name-complex="標楷體"/>
    </style:style>
    <style:style style:name="P36" style:family="paragraph" style:parent-style-name="Standard">
      <style:paragraph-properties fo:margin-left="1.06cm" fo:margin-right="0.138cm" fo:line-height="0.529cm" fo:text-indent="-1.06cm" style:auto-text-indent="false"/>
    </style:style>
    <style:style style:name="P37" style:family="paragraph" style:parent-style-name="Standard">
      <style:paragraph-properties fo:margin-left="1.196cm" fo:margin-right="0.138cm" fo:line-height="0.529cm" fo:text-indent="-1.058cm" style:auto-text-indent="false"/>
    </style:style>
    <style:style style:name="P38" style:family="paragraph" style:parent-style-name="Standard">
      <style:paragraph-properties fo:margin-left="0.942cm" fo:margin-right="0.138cm" fo:line-height="0.529cm" fo:text-indent="-0.804cm" style:auto-text-indent="false"/>
      <style:text-properties fo:font-size="12pt" fo:letter-spacing="-0.011cm" fo:font-weight="bold" style:font-size-asian="12pt" style:font-weight-asian="bold" style:font-name-complex="標楷體"/>
    </style:style>
    <style:style style:name="P39" style:family="paragraph" style:parent-style-name="Standard">
      <style:paragraph-properties fo:margin-left="0.561cm" fo:margin-right="0.138cm" fo:line-height="0.529cm" fo:text-indent="-0.423cm" style:auto-text-indent="false"/>
    </style:style>
    <style:style style:name="P40" style:family="paragraph" style:parent-style-name="Standard">
      <style:paragraph-properties fo:margin-left="0.561cm" fo:margin-right="0.138cm" fo:line-height="0.529cm" fo:text-align="start" style:justify-single-word="false" fo:text-indent="-0.423cm" style:auto-text-indent="false"/>
    </style:style>
    <style:style style:name="P41" style:family="paragraph" style:parent-style-name="Standard">
      <style:paragraph-properties fo:margin-left="0.773cm" fo:margin-right="0.138cm" fo:line-height="0.529cm" fo:text-indent="-0.635cm" style:auto-text-indent="false"/>
    </style:style>
    <style:style style:name="T1" style:family="text">
      <style:text-properties fo:font-size="18pt" fo:font-weight="bold" style:font-size-asian="18pt" style:font-weight-asian="bold" style:font-name-complex="標楷體" style:font-size-complex="18pt"/>
    </style:style>
    <style:style style:name="T2" style:family="text">
      <style:text-properties fo:letter-spacing="0.035cm"/>
    </style:style>
    <style:style style:name="T3" style:family="text">
      <style:text-properties fo:font-size="14pt" style:font-size-asian="14pt" style:font-name-complex="標楷體" style:font-size-complex="14pt"/>
    </style:style>
    <style:style style:name="T4" style:family="text">
      <style:text-properties fo:font-size="12pt" fo:font-weight="bold" style:font-size-asian="12pt" style:font-weight-asian="bold" style:font-name-complex="標楷體"/>
    </style:style>
    <style:style style:name="T5" style:family="text">
      <style:text-properties fo:font-size="12pt" fo:font-weight="bold" style:font-size-asian="12pt" style:font-weight-asian="bold" style:font-name-complex="標楷體"/>
    </style:style>
    <style:style style:name="T6" style:family="text">
      <style:text-properties fo:font-size="12pt" style:font-size-asian="12pt" style:font-name-complex="標楷體"/>
    </style:style>
    <style:style style:name="T7" style:family="text">
      <style:text-properties fo:font-size="12pt" style:font-size-asian="12pt" style:font-name-complex="標楷體"/>
    </style:style>
    <style:style style:name="T8" style:family="text">
      <style:text-properties fo:font-size="12pt" style:font-size-asian="12pt" style:font-name-complex="標楷體" style:font-weight-complex="bold"/>
    </style:style>
    <style:style style:name="T9" style:family="text">
      <style:text-properties fo:font-size="12pt" style:font-size-asian="12pt" style:font-name-complex="標楷體" style:font-weight-complex="bold"/>
    </style:style>
    <style:style style:name="T10" style:family="text">
      <style:text-properties fo:font-size="12pt" style:font-size-asian="12pt" style:font-size-complex="12pt"/>
    </style:style>
    <style:style style:name="T11" style:family="text">
      <style:text-properties fo:font-size="12pt" fo:letter-spacing="0.035cm" style:font-size-asian="12pt" style:font-name-complex="標楷體"/>
    </style:style>
    <style:style style:name="T12" style:family="text">
      <style:text-properties fo:font-size="12pt" style:letter-kerning="true" style:font-size-asian="12pt" style:font-name-complex="標楷體"/>
    </style:style>
    <style:style style:name="T13" style:family="text">
      <style:text-properties fo:font-size="12pt" style:letter-kerning="true" style:font-size-asian="12pt" style:font-name-complex="標楷體"/>
    </style:style>
    <style:style style:name="T14" style:family="text">
      <style:text-properties fo:color="#000000" fo:font-size="12pt" fo:font-weight="bold" style:font-size-asian="12pt" style:font-weight-asian="bold" style:font-name-complex="標楷體"/>
    </style:style>
    <style:style style:name="T15" style:family="text">
      <style:text-properties fo:color="#000000" fo:font-size="12pt" fo:font-weight="bold" style:font-size-asian="12pt" style:font-weight-asian="bold" style:font-name-complex="標楷體"/>
    </style:style>
    <style:style style:name="T16" style:family="text">
      <style:text-properties fo:color="#000000" fo:font-size="12pt" style:font-size-asian="12pt" style:font-name-complex="標楷體"/>
    </style:style>
    <style:style style:name="T17" style:family="text">
      <style:text-properties fo:color="#000000" fo:font-size="12pt" style:font-size-asian="12pt" style:font-name-complex="標楷體"/>
    </style:style>
    <style:style style:name="T18" style:family="text">
      <style:text-properties fo:color="#000000" style:font-name="標楷體" fo:font-size="12pt" style:font-name-asian="標楷體" style:font-size-asian="12pt" style:font-name-complex="標楷體"/>
    </style:style>
    <style:style style:name="T19" style:family="text">
      <style:text-properties fo:color="#000000" style:font-name="標楷體" fo:font-size="12pt" style:font-name-asian="標楷體" style:font-size-asian="12pt" style:font-name-complex="標楷體"/>
    </style:style>
    <style:style style:name="T20" style:family="text">
      <style:text-properties style:font-name="標楷體" fo:font-size="12pt" fo:letter-spacing="0.035cm" style:font-name-asian="標楷體" style:font-size-asian="12pt" style:font-name-complex="標楷體"/>
    </style:style>
    <style:style style:name="T21" style:family="text">
      <style:text-properties style:font-name="標楷體" fo:font-size="12pt" style:font-name-asian="標楷體" style:font-size-asian="12pt" style:font-name-complex="標楷體"/>
    </style:style>
    <style:style style:name="T22" style:family="text">
      <style:text-properties style:font-name="標楷體" fo:font-size="12pt" style:font-name-asian="標楷體" style:font-size-asian="12pt" style:font-name-complex="標楷體"/>
    </style:style>
    <style:style style:name="T23" style:family="text">
      <style:text-properties style:font-name="標楷體" fo:font-size="12pt" fo:letter-spacing="-0.018cm" style:font-name-asian="標楷體" style:font-size-asian="12pt" style:font-name-complex="標楷體"/>
    </style:style>
    <style:style style:name="T24" style:family="text">
      <style:text-properties style:font-name="標楷體" fo:font-size="12pt" fo:font-weight="bold" style:font-name-asian="標楷體" style:font-size-asian="12pt" style:font-weight-asian="bold" style:font-name-complex="標楷體"/>
    </style:style>
    <style:style style:name="T25" style:family="text">
      <style:text-properties style:font-name="標楷體" fo:font-size="12pt" fo:font-weight="bold" style:font-name-asian="標楷體" style:font-size-asian="12pt" style:font-weight-asian="bold" style:font-name-complex="標楷體"/>
    </style:style>
    <style:style style:name="T26" style:family="text">
      <style:text-properties style:font-name="標楷體" fo:letter-spacing="0.035cm" style:font-name-asian="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高雄市政府觀光局98年</text:span>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0">重要施政項目</text:p>
            </table:table-cell>
            <table:table-cell table:style-name="表格1.B1" office:value-type="string">
              <text:p text:style-name="P11">執 <text:s text:c="3"/>行 <text:s text:c="3"/>成 <text:s text:c="2"/>果 <text:s text:c="2"/>與 <text:s text:c="2"/>效 <text:s text:c="2"/>益</text:p>
            </table:table-cell>
          </table:table-row>
        </table:table-header-rows>
        <table:table-row table:style-name="表格1.2">
          <table:table-cell table:style-name="表格1.A2" office:value-type="string">
            <text:p text:style-name="P25"><text:span text:style-name="T14">壹、</text:span><text:span text:style-name="T4">觀光事業之輔導管理</text:span></text:p>
            <text:p text:style-name="P36"><text:span text:style-name="T14"><text:s text:c="2"/></text:span><text:span text:style-name="T16">一.</text:span><text:span text:style-name="T6">旅館業之輔導管理</text:span></text:p>
            <text:p text:style-name="P14"/>
            <text:p text:style-name="P16"/>
            <text:p text:style-name="P16"/>
            <text:p text:style-name="P16"/>
            <text:p text:style-name="P37"><text:span text:style-name="T6"><text:s text:c="2"/></text:span><text:span text:style-name="T6">二.旅行業輔導管理</text:span></text:p>
            <text:p text:style-name="P16"/>
            <text:p text:style-name="P16"/>
            <text:p text:style-name="P38">貳、辦理觀光節慶活動</text:p>
            <text:p text:style-name="P18"/>
            <text:p text:style-name="P17"/>
            <text:p text:style-name="P16"/>
            <text:p text:style-name="P16"/>
            <text:p text:style-name="P16"/>
            <text:p text:style-name="P16"/>
            <text:p text:style-name="P16"/>
            <text:p text:style-name="P16"/>
            <text:p text:style-name="P19"/>
            <text:p text:style-name="P16"/>
            <text:p text:style-name="P16"/>
            <text:p text:style-name="P16"/>
            <text:p text:style-name="P16"/>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2"><text:soft-page-break/>參、觀光宣傳推廣</text:p>
            <text:p text:style-name="P5"><text:span text:style-name="T21"><text:s text:c="2"/></text:span><text:span text:style-name="T21">一.國內外行銷</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pan text:style-name="T21"><text:s text:c="2"/>二</text:span><text:span text:style-name="T21">.</text:span><text:span text:style-name="T18">辦理</text:span><text:span text:style-name="T18">提振觀光專</text:span><text:span text:style-name="T18"> <text:s text:c="4"/></text:span><text:span text:style-name="T18">案</text:span></text:p>
            <text:p text:style-name="P1"/>
            <text:p text:style-name="P1"/>
            <text:p text:style-name="P1"/>
            <text:p text:style-name="P1"/>
            <text:p text:style-name="P1"/>
            <text:p text:style-name="P1"/>
            <text:p text:style-name="P1"><text:soft-page-break/></text:p>
            <text:p text:style-name="P5"><text:span text:style-name="T23"><text:s text:c="2"/>三.製作觀光宣傳資料</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6"><text:span text:style-name="T21"><text:s text:c="2"/>四.設置高雄市各旅 <text:s text:c="4"/>遊服務中心</text:span></text:p>
            <text:p text:style-name="P1"/>
            <text:p text:style-name="P1"/>
            <text:p text:style-name="P1"/>
            <text:p text:style-name="P1"/>
            <text:p text:style-name="P7"><text:span text:style-name="T24">肆、籌備2010年高雄</text:span><text:span text:style-name="T24"> <text:s text:c="3"/></text:span><text:span text:style-name="T24">燈會活動</text:span></text:p>
            <text:p text:style-name="P1"/>
            <text:p text:style-name="P1"/>
            <text:p text:style-name="P7"><text:span text:style-name="T24">伍、風景區維護管理景 <text:s text:c="2"/>觀工程</text:span></text:p>
            <text:p text:style-name="P9"><text:span text:style-name="T6"><text:s text:c="2"/>一.金獅湖風景區</text:span></text:p>
            <text:p text:style-name="P19"/>
            <text:p text:style-name="P19"/>
            <text:p text:style-name="P19"/>
            <text:p text:style-name="P5"><text:span text:style-name="T21"><text:s text:c="2"/>二.壽山風景區</text:span></text:p>
            <text:p text:style-name="P1"/>
            <text:p text:style-name="P3"/>
            <text:p text:style-name="P3"/>
            <text:p text:style-name="P1"/>
            <text:p text:style-name="P4"><text:soft-page-break/></text:p>
            <text:p text:style-name="P4"/>
            <text:p text:style-name="P4"/>
            <text:p text:style-name="P4"/>
            <text:p text:style-name="P4"/>
            <text:p text:style-name="P4"/>
            <text:p text:style-name="P4"/>
            <text:p text:style-name="P4"/>
            <text:p text:style-name="P5"><text:span text:style-name="T21"><text:s text:c="2"/>三.</text:span><text:span text:style-name="T23">蓮池潭風景區</text:span></text:p>
            <text:p text:style-name="P1"/>
            <text:p text:style-name="P1"/>
            <text:p text:style-name="P1"/>
            <text:p text:style-name="P1"/>
            <text:p text:style-name="P1"/>
            <text:p text:style-name="P5"><text:span text:style-name="T21"><text:s text:c="2"/>四.旗津</text:span><text:span text:style-name="T23">潭風景區</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5"><text:span text:style-name="T20"><text:s text:c="2"/>五</text:span><text:span text:style-name="T21">.</text:span><text:span text:style-name="T20">愛河風景區</text:span></text:p>
            <text:p text:style-name="P1"/>
            <text:p text:style-name="P1"/>
            <text:p text:style-name="P24"/>
            <text:p text:style-name="P22">陸、動物園管理</text:p>
            <text:p text:style-name="P37"><text:span text:style-name="T6"><text:s text:c="2"/>一.動物飼養管理與 <text:s text:c="4"/>醫療保健</text:span></text:p>
            <text:p text:style-name="P21"/>
            <text:p text:style-name="P21"><text:soft-page-break/></text:p>
            <text:p text:style-name="P21"/>
            <text:p text:style-name="P21"/>
            <text:p text:style-name="P21"/>
            <text:p text:style-name="P21"/>
            <text:p text:style-name="P21"/>
            <text:p text:style-name="P21"/>
            <text:p text:style-name="P6"><text:span text:style-name="T21"><text:s text:c="2"/>二.應用社會資源、 <text:s text:c="4"/>結合民間機構推 <text:s text:c="4"/>展生態保育工作</text:span></text:p>
          </table:table-cell>
          <table:table-cell table:style-name="表格1.B2" office:value-type="string">
            <text:p text:style-name="P15"/>
            <text:p text:style-name="P12"/>
            <text:p text:style-name="P39"><text:span text:style-name="T16">1.</text:span><text:span text:style-name="T6">98年1月至12月訪查本市合法旅館營運狀況共計訪查合法旅館</text:span><text:span text:style-name="T6">143 <text:s/></text:span><text:span text:style-name="T6">家次，稽查非法旅館2</text:span><text:span text:style-name="T6">1</text:span><text:span text:style-name="T6">家次，共1</text:span><text:span text:style-name="T6">64</text:span><text:span text:style-name="T6">次。</text:span></text:p>
            <text:p text:style-name="P39"><text:span text:style-name="T6">2.98年1月至12月共計核發旅館業登記證暨旅館業專用標識共計1</text:span><text:span text:style-name="T6">1 <text:s/></text:span><text:span text:style-name="T6">家。</text:span></text:p>
            <text:p text:style-name="P29">3.輔導本市3家非法旅館合法化。</text:p>
            <text:p text:style-name="P32"/>
            <text:p text:style-name="P39"><text:span text:style-name="T6">1.98年1月至12月共辦理旅行業副理以下從業人員異動登記1523人</text:span><text:span text:style-name="T6"> <text:s/></text:span><text:span text:style-name="T6">次。 <text:s/></text:span></text:p>
            <text:p text:style-name="P29"/>
            <text:p text:style-name="P25"><text:span text:style-name="T6">1.200</text:span><text:span text:style-name="T6">9</text:span><text:span text:style-name="T6">高雄燈會藝術節</text:span></text:p>
            <text:p text:style-name="P39"><text:span text:style-name="T6"><text:s text:c="2"/>自98年1月31日至2月15日為期16天，假愛河(高雄橋至中正 <text:s/>橋)、光榮碼頭、真愛碼頭及鹽埕區辦理「2009高雄燈會藝術節」 <text:s/>活動，圓滿落幕。本活動</text:span><text:span text:style-name="T6">於愛河兩岸的「競賽燈區」、「愛河魔寶盒」、「水精靈光廊」、「贊助燈座」、「街頭表演藝術區」、「特色商品區」，真愛碼頭的「世運嘉年華-大型機械遊樂設施、世運體驗區、美食攤位區」及光榮碼頭主舞台節目表演、「主燈、煙火、水舞展演」、「美食饗宴區」等盛大展演活動，總計吸引751萬人次參觀。</text:span></text:p>
            <text:p text:style-name="P25"><text:span text:style-name="T6">2.</text:span><text:span text:style-name="T6">辦</text:span><text:span text:style-name="T6">理2009高</text:span><text:span text:style-name="T6">雄購物美食節 </text:span></text:p>
            <text:p text:style-name="P39"><text:span text:style-name="T6"><text:s text:c="2"/>於98年7月11日至8月9日辦理2009高雄購物美食節。透過完整交通聯絡網，</text:span><text:span text:style-name="T6">串聯</text:span><text:span text:style-name="T6">本市11家百貨公司及特色商店街</text:span><text:span text:style-name="T6">，</text:span><text:span text:style-name="T6">除邀請痞子英雄趙又廷先生擔任本活動代言人外，推出「購in手冊、任in門、</text:span><text:span text:style-name="T6">購物</text:span><text:span text:style-name="T6">美食專屬網站」等各項優惠方式，藉以吸引本市民眾及國內外觀光客至本市旅遊、消費，促進旅遊加乘購物消費，振興本市經濟</text:span><text:span text:style-name="T6">。</text:span></text:p>
            <text:p text:style-name="P25"><text:span text:style-name="T6">3.</text:span><text:span text:style-name="T6">推展高雄伴手禮</text:span></text:p>
            <text:p text:style-name="P39"><text:span text:style-name="T6"><text:s text:c="2"/></text:span><text:span text:style-name="T6">於98年6月6日推薦評選「2009高雄伴手禮」，計有工藝類4件、</text:span><text:span text:style-name="T6"> <text:s/></text:span><text:span text:style-name="T6">食品類7件及糕餅類10件。於98年6月24日完成「2009高雄伴手禮頒獎記者會」。並於7月15日至26日假高雄世運博覽會活動場地(真愛碼頭區)辦理展售，且於8月1日至8月31日藉由網站併圖遊戲活動進行宣傳，以提昇曝光率。復於10月30日至11月2日邀集伴手禮廠商參加台北國際旅展推廣，現場參與民眾踴躍，達到宣傳效果。</text:span></text:p>
            <text:p text:style-name="P39"><text:span text:style-name="T6">4.</text:span><text:span text:style-name="T6">配合2009世界運動會辦理「世運博覽會」，於98年7月15日至7月26日，在光榮碼頭及真愛碼頭兩處展演。內容包括：文化館及主題館、選手之夜、每日之星、煙火、美食及各項表演活動。總計參觀人次為1,274,199人。另住宿方面，共26,035床次供裁判、選手等人員入住</text:span><text:span text:style-name="T6">；</text:span><text:span text:style-name="T6">票務部分共賣出</text:span><text:span text:style-name="T6">274,769</text:span><text:span text:style-name="T6">張票，門票收入達新台幣63,342,970元。</text:span></text:p>
            <text:p text:style-name="P35"/>
            <text:p text:style-name="P26"><text:span text:style-name="T6">1.98年3月2日</text:span><text:span text:style-name="T6">至</text:span><text:span text:style-name="T6">3月9日參加日本大阪旅展</text:span></text:p>
            <text:p text:style-name="P26"><text:span text:style-name="T6">2.</text:span><text:span text:style-name="T6">98年3月</text:span><text:span text:style-name="T6">4</text:span><text:span text:style-name="T6">日至</text:span><text:span text:style-name="T6">7</text:span><text:span text:style-name="T6">日前往日本</text:span><text:span text:style-name="T6">東京大阪舉辦世運行銷記者會</text:span></text:p>
            <text:p text:style-name="P27"><text:span text:style-name="T6">3.</text:span><text:span text:style-name="T6">98年3月25日至29日前往中國</text:span><text:span text:style-name="T6">參加</text:span><text:span text:style-name="T6">廣州</text:span><text:span text:style-name="T6">國際旅展</text:span></text:p>
            <text:p text:style-name="P27"><text:span text:style-name="T6">4.</text:span><text:span text:style-name="T6">98年</text:span><text:span text:style-name="T6">5</text:span><text:span text:style-name="T6">月</text:span><text:span text:style-name="T6">21</text:span><text:span text:style-name="T6">日至</text:span><text:span text:style-name="T6">24</text:span><text:span text:style-name="T6">日前往</text:span><text:span text:style-name="T6">北京和上海舉辦世運暨觀光行銷推薦會</text:span></text:p>
            <text:p text:style-name="P27"><text:soft-page-break/><text:span text:style-name="T6">5.98</text:span><text:span text:style-name="T6">年</text:span><text:span text:style-name="T6">6</text:span><text:span text:style-name="T6">月</text:span><text:span text:style-name="T6">2</text:span><text:span text:style-name="T6">日至</text:span><text:span text:style-name="T6">9</text:span><text:span text:style-name="T6">日</text:span><text:span text:style-name="T6">參加韓國首爾旅展</text:span></text:p>
            <text:p text:style-name="P27"><text:span text:style-name="T6">4.98</text:span><text:span text:style-name="T6">年</text:span><text:span text:style-name="T6">6</text:span><text:span text:style-name="T6">月</text:span><text:span text:style-name="T6">9</text:span><text:span text:style-name="T6">日至</text:span><text:span text:style-name="T6">11</text:span><text:span text:style-name="T6">日</text:span><text:span text:style-name="T6">參加香港國際旅展</text:span></text:p>
            <text:p text:style-name="P27"><text:span text:style-name="T6">5.</text:span><text:span text:style-name="T6">98年6月11日至14日前往香港</text:span><text:span text:style-name="T6">舉辦觀光行銷推薦會</text:span></text:p>
            <text:p text:style-name="P25"><text:span text:style-name="T6">6.98</text:span><text:span text:style-name="T6">年</text:span><text:span text:style-name="T6">6</text:span><text:span text:style-name="T6">月</text:span><text:span text:style-name="T6">17</text:span><text:span text:style-name="T6">日至</text:span><text:span text:style-name="T6">21</text:span><text:span text:style-name="T6">日</text:span><text:span text:style-name="T6">參加北京旅展</text:span></text:p>
            <text:p text:style-name="P25"><text:span text:style-name="T6">7.98</text:span><text:span text:style-name="T6">年</text:span><text:span text:style-name="T6">8</text:span><text:span text:style-name="T6">月</text:span><text:span text:style-name="T6">25</text:span><text:span text:style-name="T6">日至</text:span><text:span text:style-name="T6">27</text:span><text:span text:style-name="T6">日</text:span><text:span text:style-name="T6">參加新加坡旅展</text:span></text:p>
            <text:p text:style-name="P25"><text:span text:style-name="T6">8.98</text:span><text:span text:style-name="T6">年</text:span><text:span text:style-name="T6">11</text:span><text:span text:style-name="T6">月</text:span><text:span text:style-name="T6">18</text:span><text:span text:style-name="T6">日至</text:span><text:span text:style-name="T6">23</text:span><text:span text:style-name="T6">日</text:span><text:span text:style-name="T6">參加昆明旅展</text:span></text:p>
            <text:p text:style-name="P25"><text:span text:style-name="T6">9.98</text:span><text:span text:style-name="T6">年</text:span><text:span text:style-name="T6">10</text:span><text:span text:style-name="T6">月</text:span><text:span text:style-name="T6">8</text:span><text:span text:style-name="T6">日至</text:span><text:span text:style-name="T6">11</text:span><text:span text:style-name="T6">日</text:span><text:span text:style-name="T6">參加高雄</text:span><text:span text:style-name="T6">國際旅展。</text:span></text:p>
            <text:p text:style-name="P25"><text:span text:style-name="T6">10.98</text:span><text:span text:style-name="T6">年10月30日至11月2日</text:span><text:span text:style-name="T6">參加</text:span><text:span text:style-name="T6">台北國際旅展</text:span><text:span text:style-name="T6">(ITF)</text:span></text:p>
            <text:p text:style-name="P41"><text:span text:style-name="T16">11.</text:span><text:span text:style-name="T16">於98年9月1日至98年10月31日，於年平均旅客流量約為3000</text:span><text:span text:style-name="T16"> <text:s text:c="2"/></text:span><text:span text:style-name="T16">萬人次之日本成田與</text:span><text:span text:style-name="T16">新加坡</text:span><text:span text:style-name="T16">樟宜機場上刊燈箱廣</text:span><text:span text:style-name="T16">告</text:span><text:span text:style-name="T16">，加強宣傳效益。</text:span></text:p>
            <text:p text:style-name="P41"><text:span text:style-name="T16">12.接待國內外業者、觀光單位、辦理旅遊推薦會執行工作，包括嚴 <text:s text:c="2"/>長壽總裁高雄參訪行程、台北</text:span><text:span text:style-name="T16">inbound</text:span><text:span text:style-name="T16">業者踩線、配合交通部觀 <text:s text:c="2"/>光局及全國六大公協會代表安排大陸人士踩線、接待八王子市產 <text:s text:c="2"/>業振興部長小林隆宜等行程。</text:span></text:p>
            <text:p text:style-name="P41"><text:span text:style-name="T16">13.接待國外媒體記者採訪，包括接待韓國交通新聞報、接待日本世 <text:s text:c="2"/>界日報、大陸地區中央電視台</text:span><text:span text:style-name="T16">CCTV9</text:span><text:span text:style-name="T16">等行程。</text:span></text:p>
            <text:p text:style-name="P41"><text:span text:style-name="T16">14.配合中國吉林首發團、香港華航和萬里機構辦理香港中學生教師 <text:s text:c="2"/>高屏研習等工作執行辦理迎賓活動。</text:span></text:p>
            <text:p text:style-name="P41"><text:span text:style-name="T16">15.配合接待多芬航行者、銀嘯號、亞洲之星等觀光郵輪與台華輪等 <text:s text:c="2"/>國內外遊客辦理郵輪迎賓活動。</text:span></text:p>
            <text:p text:style-name="P41"><text:span text:style-name="T16">16.</text:span><text:span text:style-name="T16">於98年12月5日假世運主場館辦</text:span><text:span text:style-name="T16">理</text:span><text:span text:style-name="T16">五月天創造55555人世運演</text:span><text:span text:style-name="T16"> <text:s text:c="2"/></text:span><text:span text:style-name="T16">唱會；創造</text:span><text:span text:style-name="T16">周邊相關食宿產業</text:span><text:span text:style-name="T16">約一億元以上經濟產值。</text:span></text:p>
            <text:p text:style-name="P9"><text:span text:style-name="T16">17.</text:span><text:span text:style-name="T16">加入亞太城市旅遊振興機構</text:span><text:span text:style-name="T16"> </text:span><text:span text:style-name="T16">(</text:span><text:span text:style-name="T16">Tounism </text:span><text:span text:style-name="T16">Promotion Organization</text:span><text:span text:style-name="T16"> <text:s text:c="3"/></text:span></text:p>
            <text:p text:style-name="P9"><text:span text:style-name="T16"><text:s text:c="3"/></text:span><text:span text:style-name="T16">for Asia</text:span><text:span text:style-name="T16"> </text:span><text:span text:style-name="T16">Pacific, TPO)參與國際觀光組織，對高雄市未來參與</text:span><text:span text:style-name="T16"> <text:s text:c="4"/></text:span></text:p>
            <text:p text:style-name="P9"><text:span text:style-name="T16"><text:s text:c="3"/></text:span><text:span text:style-name="T16">國際觀光事務，推展國際觀光將大有幫助。</text:span></text:p>
            <text:p text:style-name="P32"/>
            <text:p text:style-name="P25"><text:span text:style-name="T16">1.愛玩高雄--市區</text:span><text:span text:style-name="T16">一日遊</text:span></text:p>
            <text:p text:style-name="P39"><text:span text:style-name="T16"><text:s text:c="2"/></text:span><text:span text:style-name="T16">於98年</text:span><text:span text:style-name="T16">10</text:span><text:span text:style-name="T16">月</text:span><text:span text:style-name="T16">31</text:span><text:span text:style-name="T16">日</text:span><text:span text:style-name="T16">起</text:span><text:span text:style-name="T16">至98年12月31日推</text:span><text:span text:style-name="T16">出</text:span><text:span text:style-name="T16">，</text:span><text:span text:style-name="T16">凡住宿於本市合法 <text:s/>飯店者均可參加。行程包含美麗島捷運站、主場館、蓮池潭、英國領事館及西子灣，共</text:span><text:span text:style-name="T16">1</text:span><text:span text:style-name="T16">73</text:span><text:span text:style-name="T16">0名旅客參加。</text:span></text:p>
            <text:p text:style-name="P25"><text:span text:style-name="T16">2.</text:span><text:span text:style-name="T16">山海雙重送</text:span></text:p>
            <text:p text:style-name="P39"><text:span text:style-name="T16"><text:s text:c="2"/>本專案與飯店業者合作推動，</text:span><text:span text:style-name="T16">於98年10月1日至12月31日止，</text:span><text:span text:style-name="T16"> <text:s/>凡住宿於本案合作飯店者均可免費搭乘觀光輪船暢遊高雄港及進入動物園參觀，成效良好，共有41000人參與</text:span><text:span text:style-name="T16">。</text:span></text:p>
            <text:p text:style-name="P32"/>
            <text:p text:style-name="P39"><text:span text:style-name="T16">1.為加強行銷本市觀光資源，特印製觀光宣傳資料，完成「高雄市觀</text:span><text:span text:style-name="T16"> <text:s/></text:span><text:span text:style-name="T16">光旅遊指南」中英日韓及簡體中文5種版本、「遇見幸福精選高雄」中英日韓4種版本、「蓮池潭觀光導覽摺頁」中英日3種版本，「悠遊鹽埕愛上哈瑪星」摺頁中英日3種版本、「旗津導覽摺頁」、「高雄旅遊風情誌」、「捷運商圈手冊」等分送相關觀光單位與各旅遊服務中心以提供國內外遊客參考。</text:span></text:p>
            <text:p text:style-name="P39"><text:span text:style-name="T16">2.為配合行銷2009高雄世界運動會掌握行銷契機，特編印「2009</text:span><text:span text:style-name="T16"> </text:span><text:span text:style-name="T16">世</text:span><text:span text:style-name="T16"> <text:s/></text:span><text:span text:style-name="T16">運觀光手冊-中英對照」</text:span><text:span text:style-name="T16">、</text:span><text:span text:style-name="T16">「2009世運觀光摺頁-中英對照」與</text:span><text:span text:style-name="T16">「世運市政成果及景點</text:span><text:span text:style-name="T16">DVD</text:span><text:span text:style-name="T16">」</text:span><text:span text:style-name="T16">提供國內外各參賽選手與觀光客，提供本市各類景點與吃喝玩樂的介紹與優惠。</text:span></text:p>
            <text:p text:style-name="P39"><text:span text:style-name="T16">3.為配合綠色環保概念，擴大加強行銷高高屏觀光資源，特整合相關</text:span><text:span text:style-name="T16"> <text:s/></text:span><text:soft-page-break/><text:span text:style-name="T16">資源後印製觀光宣傳資料，完成印製「高高屏自行車串聯導覽圖」</text:span><text:span text:style-name="T16"> <text:s/></text:span><text:span text:style-name="T16">分送高雄市內相關旅館店家、相關觀光單位與各旅遊服務中心以提供國內外遊客參考</text:span><text:span text:style-name="T16">；另製作</text:span><text:span text:style-name="T16">「</text:span><text:span text:style-name="T16">高高屏</text:span><text:span text:style-name="T16">1</text:span><text:span text:style-name="T16">分、</text:span><text:span text:style-name="T16">3</text:span><text:span text:style-name="T16">分、</text:span><text:span text:style-name="T16">5</text:span><text:span text:style-name="T16">分鐘</text:span><text:span text:style-name="T16">DVD」</text:span><text:span text:style-name="T16">供國內外行銷推廣使用</text:span><text:span text:style-name="T16">。</text:span></text:p>
            <text:p text:style-name="P32"/>
            <text:p text:style-name="P9"><text:span text:style-name="T16">為打造友善旅遊環境提供更便捷的旅遊咨詢服務，於高雄火車站、台鐵新左營站、捷運美麗島站、旗津 (旗津輪渡船站旁)、愛河 (河東民生路口鰲燈一樓)與蓮池潭 (龍虎塔旁廣場)等6個地點設置旅遊服務中心，提供文宣及旅遊諮詢。</text:span></text:p>
            <text:p text:style-name="P35"/>
            <text:p text:style-name="P35"/>
            <text:p text:style-name="P9"><text:span text:style-name="T6">高雄燈會為本市重要的一項節慶活動，為延續歷年燈會效益，</text:span><text:span text:style-name="T6">積極</text:span><text:span text:style-name="T6">規劃「2010高雄燈會藝術節」，舉辦時間預定為99年2月20日至3月7日，為期16天。地點為愛河及光榮碼頭周邊</text:span><text:span text:style-name="T6">場域</text:span><text:span text:style-name="T6">。</text:span></text:p>
            <text:p text:style-name="P35"/>
            <text:p text:style-name="P35"/>
            <text:p text:style-name="P35"/>
            <text:p text:style-name="P12">由交通部觀光局擴大內需計畫補助5000萬元，辦理金獅湖風景區北區停車場改善、親水設施與親水平台興建、環湖步道及照明改善、環境景觀美綠化等，已於98年6月25日完工。</text:p>
            <text:p text:style-name="P32"/>
            <text:p text:style-name="P39"><text:span text:style-name="T16">1.</text:span><text:span text:style-name="T16">由交通部觀光局擴大內需計畫補助1億5000萬元，辦理動物展示</text:span><text:span text:style-name="T16"> <text:s/></text:span><text:span text:style-name="T16">場及週邊設施整建、解說教育中心、夜間照明設施整建</text:span><text:span text:style-name="T16">與興建兒童牧場</text:span><text:span text:style-name="T16">等，</text:span><text:span text:style-name="T16">於98年1月6日開工，</text:span><text:span text:style-name="T16">於98年10月2日完工。98年11月7日起全區開放參觀，工程改善後提升壽山動物園優質之教育展示及觀光遊憩功能。</text:span></text:p>
            <text:p text:style-name="P39"><text:span text:style-name="T6">2.</text:span><text:span text:style-name="T12">編列98年度市府預算177</text:span><text:span text:style-name="T12">.</text:span><text:span text:style-name="T12">2萬元，辦理登山區域指示牌、涼亭、扶手及座椅及木棧道等修繕，</text:span><text:span text:style-name="T6">98年6月22日開工，98年</text:span><text:span text:style-name="T6">8</text:span><text:span text:style-name="T6">月1</text:span><text:span text:style-name="T6">3</text:span><text:span text:style-name="T6">日完工。</text:span></text:p>
            <text:p text:style-name="P39"><text:span text:style-name="T6">3.</text:span><text:span text:style-name="T6">由</text:span><text:span text:style-name="T16">本</text:span><text:span text:style-name="T16">府天然災害準備金提撥2000萬經費，辦理興隆路元亨寺至壽</text:span><text:span text:style-name="T16"> <text:s/></text:span><text:span text:style-name="T16">山停車場旁擋土牆土石滑落邊坡後續處理、擋土牆重建及附近區域相關水土保持設施施作等，98年12月5日開工，</text:span><text:span text:style-name="T16">農曆年前完成興隆路全線通車，已於99年4月13日完工</text:span><text:span text:style-name="T16">。</text:span></text:p>
            <text:p text:style-name="P35"/>
            <text:p text:style-name="P33">蓮池潭荷花復育工作</text:p>
            <text:p text:style-name="P9"><text:span text:style-name="T16">本案由蓮花世界林森津先生免費提供1500 顆種子，舊城文化協會及洲仔溼地志工於</text:span><text:span text:style-name="T16">98年</text:span><text:span text:style-name="T16"> 8月中旬先以盆栽於洲仔溼地適合場地培育，並於98年12月27日移入蓮池潭種植</text:span><text:span text:style-name="T16">，</text:span><text:span text:style-name="T16">點綴潭畔風景，恢復記憶中蓮池潭風貌。</text:span></text:p>
            <text:p text:style-name="P32"/>
            <text:p text:style-name="P28"><text:span text:style-name="T16">1.</text:span><text:span text:style-name="T16">漂流木清理</text:span></text:p>
            <text:p text:style-name="P39"><text:span text:style-name="T16"><text:s text:c="2"/></text:span><text:span text:style-name="T16">98年莫拉克強颱接續侵襲後，旗津海域即湧入大量漂流木，形成環</text:span><text:span text:style-name="T16"> <text:s/></text:span><text:span text:style-name="T16">境髒亂影響海岸景觀，本</text:span><text:span text:style-name="T16">府觀光</text:span><text:span text:style-name="T16">局權管旗津海岸公園部分，花費經費共4</text:span><text:span text:style-name="T16">,</text:span><text:span text:style-name="T16">577</text:span><text:span text:style-name="T16">,</text:span><text:span text:style-name="T16">414元，總計清運漂流木3</text:span><text:span text:style-name="T16">,</text:span><text:span text:style-name="T16">617.99噸，於98年12月11日清除完畢，回復原有景觀。</text:span></text:p>
            <text:p text:style-name="P25"><text:span text:style-name="T16">2.</text:span><text:span text:style-name="T16">旗津風景區服務設施改善</text:span></text:p>
            <text:p text:style-name="P39"><text:span text:style-name="T16"><text:s text:c="2"/></text:span><text:span text:style-name="T16">由交通部觀光局擴大內需計畫補助1700萬元，辦理旗津風景區服</text:span><text:span text:style-name="T16"> <text:s/></text:span><text:soft-page-break/><text:span text:style-name="T16">務設施(淋浴間、藝術銅雕、涼亭、木棧道及導覽牌)等改善及興建，98年1月20日開工，已於98年6月1日完工。</text:span></text:p>
            <text:p text:style-name="P25"><text:span text:style-name="T16">3.</text:span><text:span text:style-name="T16">旗津風景區公</text:span><text:span text:style-name="T16">園等設施</text:span><text:span text:style-name="T16">整</text:span><text:span text:style-name="T16">建</text:span></text:p>
            <text:p text:style-name="P39"><text:span text:style-name="T16"><text:s text:c="2"/></text:span><text:span text:style-name="T16">編列98年度市府預算750萬元及交通部觀光局補助750萬元經費，</text:span><text:span text:style-name="T16"> <text:s/></text:span><text:span text:style-name="T16">辦理旗津風景區公廁整修、車阻增設、海岸公園設施修繕及環境景觀美綠化等，98年11月9日開始動工。</text:span></text:p>
            <text:p text:style-name="P25"><text:span text:style-name="T16">4.</text:span><text:span text:style-name="T16">旗津貝殼館遷移</text:span></text:p>
            <text:p text:style-name="P39"><text:span text:style-name="T16"><text:s text:c="2"/></text:span><text:span text:style-name="T16">編列98年度市府預算750萬元及交通部觀光局補助750萬元經費，</text:span><text:span text:style-name="T16"> <text:s/></text:span><text:span text:style-name="T16">辦理現有貝殼館遷移至展示場2樓旗幟館、貝殼館入口指標及意象等，98年11月16日開工。</text:span></text:p>
            <text:p text:style-name="P32"/>
            <text:p text:style-name="P12">由交通部觀光局擴大內需計畫補助5000萬元，辦理愛河建國路至五福路段河東河西夜間燈光照明整建及地標意象等，已於98年7月17日完工。</text:p>
            <text:p text:style-name="P32"/>
            <text:p text:style-name="P32"/>
            <text:p text:style-name="P39"><text:span text:style-name="T6">1.定期針對園內偶蹄類動物進行口蹄疫疫苗預防注射，以及鳥類施予</text:span><text:span text:style-name="T6"> <text:s/></text:span><text:span text:style-name="T6">新城雞瘟疫苗接種，並參考國內外其他動物園之動物飼料配方，園區動物生理與年齡狀況予以調整飼料配方，以期提供動物最適當之日糧組成，另外由動物園員工自行研發調製各種野生動物之營養劑，以取代市售營養劑，效果良好，且節省大量公帑。</text:span></text:p>
            <text:p text:style-name="P39"><text:span text:style-name="T6">2.配合政府防範禽流感、登革熱及其他疫情等疾病政策，定期執行園</text:span><text:span text:style-name="T6"> <text:s/></text:span><text:span text:style-name="T6">區防疫消毒工作，並辦理同仁流感疫苗注射。</text:span></text:p>
            <text:p text:style-name="P39"><text:span text:style-name="T6">3.每月辦理動物園月會，邀請專家來園進行講座，透過專題研討課程</text:span><text:span text:style-name="T6"> <text:s/></text:span><text:span text:style-name="T6">充實員工專業技能。</text:span></text:p>
            <text:p text:style-name="P30"/>
            <text:p text:style-name="P31">1.加強與國內外公私立動物園進行動物交換及協助收容作業</text:p>
            <text:p text:style-name="P40"><text:span text:style-name="T6"><text:s text:c="2"/>除</text:span><text:span text:style-name="T6">充實園區教育展示動物內容，</text:span><text:span text:style-name="T6">並</text:span><text:span text:style-name="T8">加強與國內外公私立動物園進行</text:span><text:span text:style-name="T8"> <text:s/></text:span><text:span text:style-name="T8">動物交換及協助收容作業</text:span><text:span text:style-name="T6">，間接促進園區內物種族群之繁殖血源更新。</text:span></text:p>
            <text:p text:style-name="P29">2.舉辦推廣教育活動</text:p>
            <text:p text:style-name="P39"><text:span text:style-name="T6"><text:s text:c="2"/></text:span><text:span text:style-name="T6">持續規劃辦理社教推廣活動，以多元化的親子活動增進動物園與民</text:span><text:span text:style-name="T6"> <text:s/></text:span><text:span text:style-name="T6">眾間的互動，進而宣揚愛護動物及保育觀念，並積極行銷動物園。</text:span></text:p>
            <text:p text:style-name="P37"><text:span text:style-name="T6"><text:s text:c="2"/></text:span><text:span text:style-name="T6">(1)98年1月26至29日辦理「牛年到  好運來」2009年壽山動物園新春活動。</text:span></text:p>
            <text:p text:style-name="P37"><text:span text:style-name="T6"><text:s text:c="2"/></text:span><text:span text:style-name="T6">(2)98年2月8日辦理「歡喜換新裝 期待再相逢」壽山動物園休園活動。</text:span></text:p>
            <text:p text:style-name="P37"><text:span text:style-name="T6"><text:s text:c="2"/></text:span><text:span text:style-name="T6">(3)98年2月18日辦理「行動動物園」野生動物及生態教育校園巡迴推廣活動記者會。</text:span></text:p>
            <text:p text:style-name="P37"><text:span text:style-name="T6"><text:s text:c="2"/></text:span><text:span text:style-name="T6">(4)98年2月16日至6月30日至本市80所國民小學舉辦140場生態教育講座。主題包括野生動物及生態保育知識、動物及保育人員寫真、動物園保育成果介紹、動物園大事紀及動物園未來願景等，讓學校師生能更深入了解動物園，對於未來動物園整建後能有更多的期許。</text:span></text:p>
            <text:p text:style-name="P25"><text:span text:style-name="T6"><text:s/></text:span><text:span text:style-name="T6">(5)98年4月30日辦理「行動動物園」爬蟲動物接觸之旅。</text:span></text:p>
            <text:p text:style-name="P25"><text:span text:style-name="T6"><text:s/></text:span><text:span text:style-name="T6">(6)98年5月5日辦理「行動動物園」小小保育員初體驗。</text:span></text:p>
            <text:p text:style-name="P25"><text:span text:style-name="T6"><text:s/></text:span><text:span text:style-name="T6">(7)98年6月12日辦理「行動動物園」-動物廚房體驗活動。</text:span></text:p>
            <text:p text:style-name="P25"><text:soft-page-break/><text:span text:style-name="T6"><text:s/></text:span><text:span text:style-name="T6">(8)98年7月4日至7月5日招募外語志工並施予專業訓練，以強化動物園外語服務。</text:span></text:p>
            <text:p text:style-name="P25"><text:span text:style-name="T6"><text:s/></text:span><text:span text:style-name="T6">(9)98年11月5日辦理兒童牧場歡樂體驗活動。邀請高雄縣那瑪夏鄉民生國小全體師生參與壽山動物園兒童牧場開幕前的歡樂體驗活動。</text:span></text:p>
            <text:p text:style-name="P37"><text:span text:style-name="T6"><text:s/></text:span><text:span text:style-name="T6">(10)98年11月7日辦理壽山動物園三十周年慶『30而Zoo系列慶祝活動』全面開園活動。創造單日高達36,700入園人次紀錄。</text:span></text:p>
            <text:p text:style-name="P25"><text:span text:style-name="T6"><text:s/></text:span><text:span text:style-name="T6">(11)98年12月26日辦理MOMO健康防疫列車。</text:span></text:p>
            <text:p text:style-name="P29">3.志工服務</text:p>
            <text:p text:style-name="P39"><text:span text:style-name="T6"><text:s text:c="2"/></text:span><text:span text:style-name="T6">動物園招募志工協助園區導覽解說、廣播協尋、園區巡邏等工作，</text:span><text:span text:style-name="T6"> <text:s/></text:span><text:span text:style-name="T6">以提升園區公共服務水準及效率。98年度共服勤2</text:span><text:span text:style-name="T6">,</text:span><text:span text:style-name="T6">197人次、6</text:span><text:span text:style-name="T6">,</text:span><text:span text:style-name="T6">586小時，服務本市以及外縣市各國民中小學、幼稚園導覽解說教學達149團次，以及入園參觀之廣大親子民眾。</text:span></text:p>
            <text:p text:style-name="P29">4.動物園延長夜間開放</text:p>
            <text:p text:style-name="P39"><text:span text:style-name="T6"><text:s text:c="2"/></text:span><text:span text:style-name="T6">於7月至9月之假日及世運舉辦期間推出夜間遊園服務，園區延長</text:span><text:span text:style-name="T6"> <text:s/></text:span><text:span text:style-name="T6">開放時間至晚上9點，並規劃辦理多元類型之夜間展演活動，搭配主題性之特色表演活動，讓民眾於夏季夜間能欣賞動物的生態之美，也能感受夜間動物園另一種氛圍。</text:span></text:p>
            <text:p text:style-name="P29">5.規劃便利大眾運輸，與捷運公司合作促銷方案</text:p>
            <text:p text:style-name="P39"><text:span text:style-name="T6"><text:s text:c="2"/></text:span><text:span text:style-name="T6">為鼓勵民眾搭乘，配合捷運橘線之開通，鼓勵民眾搭乘大眾運輸工</text:span><text:span text:style-name="T6"> <text:s/><text:line-break/></text:span><text:span text:style-name="T6">具，重新調整56號公車行駛路線，提供捷運鹽埕埔站至動物園之接駁路線，成為動物園之專線公車。</text:span><text:span text:style-name="T6">同時</text:span><text:span text:style-name="T6">為鼓勵民眾搭乘大大眾運輸工具，本府觀光局與高雄捷運公司合作，憑「一卡通」即可享入園門票五折優惠。</text:span></text:p>
            <text:p text:style-name="P29">6.爭取軍方用地</text:p>
            <text:p text:style-name="P39"><text:span text:style-name="T6"><text:s text:c="2"/></text:span><text:span text:style-name="T6">本市動物園長期因園區腹地狹小發展受限，亟需取得周邊用地以擴</text:span><text:span text:style-name="T6"> <text:s/></text:span><text:span text:style-name="T6">充園區規模，以利園區生物多樣性教育展示及動物福祉需求，促進永續發展。故目前積極爭取軍方釋出位於動物園旁之閒置軍用地(如荷梅營區)，擬作為第二園區發展規劃。目前已會同國防部、軍備局、國產局等相關單位辦理會勘並積極爭取當中。</text:span></text:p>
            <text:p text:style-name="P29">7.規劃多元售票模式(如年票等)鼓勵民眾入園參觀</text:p>
            <text:p text:style-name="P39"><text:span text:style-name="T6"><text:s text:c="2"/></text:span><text:span text:style-name="T6">為提高遊客重遊意願，規劃多元售票模式；門票收費自治條例修改</text:span><text:span text:style-name="T6"> <text:s/></text:span><text:span text:style-name="T6">案已送議會審議，待修正案通過後即可開始銷售。</text:span></text:p>
            <text:p text:style-name="P35"/>
            <text:p text:style-name="P35"/>
            <text:p text:style-name="P35"/>
            <text:p text:style-name="P35"/>
            <text:p text:style-name="P35"/>
            <text:p text:style-name="P35"/>
            <text:p text:style-name="P12"/>
            <text:p text:style-name="P12"/>
            <text:p text:style-name="P12"/>
            <text:p text:style-name="P12"/>
            <text:p text:style-name="P12"/>
            <text:p text:style-name="P12"/>
            <text:p text:style-name="P12"/>
            <text:p text:style-name="P12"><text:soft-page-break/></text:p>
          </table:table-cell>
        </table:table-row>
      </table:table>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snap-to-layout-grid="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內文-本文" style:family="paragraph" style:parent-style-name="Standard">
      <style:paragraph-properties fo:text-align="start" style:justify-single-word="false"/>
    </style:style>
    <style:style style:name="本文縮排_20_3" style:display-name="本文縮排 3" style:family="paragraph" style:parent-style-name="Standard">
      <style:paragraph-properties fo:margin-left="3.108cm" fo:margin-right="0cm" fo:line-height="120%" fo:text-indent="0cm" style:auto-text-indent="false" style:vertical-align="baseline" style:snap-to-layout-grid="true"/>
      <style:text-properties fo:font-size="14pt" style:letter-kerning="true" style:font-size-asian="14pt" style:font-size-complex="10pt"/>
    </style:style>
    <style:style style:name="表左" style:family="paragraph" style:parent-style-name="Standard">
      <style:paragraph-properties fo:margin-left="0.055cm" fo:margin-right="0.055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8_一_29_" style:display-name="(一)" style:family="paragraph" style:parent-style-name="Standard">
      <style:paragraph-properties fo:margin-left="0.796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一_3001_" style:display-name="表左一、" style:family="paragraph" style:parent-style-name="Standard">
      <style:paragraph-properties fo:margin-left="0.425cm" fo:margin-right="0.037cm" fo:line-height="0.499cm" fo:text-indent="0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_20_字元1" style:display-name=" 字元 字元1"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數字_ff21_" style:display-name="數字Ａ" style:family="paragraph" style:parent-style-name="Standard">
      <style:paragraph-properties fo:margin-left="4.445cm" fo:margin-right="0cm" fo:line-height="100%" fo:text-align="start" style:justify-single-word="false" fo:text-indent="-1.27cm" style:auto-text-indent="false" style:snap-to-layout-grid="true"/>
      <style:text-properties style:font-name="Times New Roman" fo:font-family="'Times New Roman'" style:font-family-generic="roman" style:font-pitch="variable" fo:font-size="20pt" style:font-size-asian="20pt" style:font-size-complex="10pt"/>
    </style:style>
    <style:style style:name="樣式1" style:family="paragraph" style:parent-style-name="Standard">
      <style:paragraph-properties fo:margin-left="0cm" fo:margin-right="0cm" fo:line-height="130%" fo:text-indent="0.353cm" style:auto-text-indent="false" style:snap-to-layout-grid="true"/>
      <style:text-properties fo:font-size="16pt" style:font-size-asian="16pt" style:font-name-complex="標楷體" style:font-family-complex="標楷體" style:font-family-generic-complex="scri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一" style:family="paragraph" style:parent-style-name="本文_20_3">
      <style:paragraph-properties fo:margin-left="0.847cm" fo:margin-right="0.161cm" fo:margin-top="0cm" fo:margin-bottom="0cm" loext:contextual-spacing="false" fo:line-height="0.67cm" fo:text-indent="-0.847cm" style:auto-text-indent="false" style:snap-to-layout-grid="true"/>
      <style:text-properties style:font-name="Times New Roman" fo:font-family="'Times New Roman'" style:font-family-generic="roman" style:font-pitch="variable" fo:font-size="12pt" style:font-size-asian="12pt" style:font-size-complex="12pt"/>
    </style:style>
    <style:style style:name="_20_字元_20_字元1_20_字元_20_字元_20_字元" style:display-name=" 字元 字元1 字元 字元 字元" style:family="paragraph" style:parent-style-name="Standard">
      <style:paragraph-properties fo:margin-top="0cm" fo:margin-bottom="0.282cm" loext:contextual-spacing="false" fo:line-height="0.423cm" fo:text-align="start" style:justify-single-word="false" fo:orphans="2" fo:widows="2" style:snap-to-layout-grid="true"/>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pitch-complex="variable" style:language-complex="hi" style:country-complex="I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新" style:family="paragraph" style:parent-style-name="本文縮排_20_2">
      <style:paragraph-properties fo:margin-left="2.858cm" fo:margin-right="0cm" fo:line-height="0.706cm" fo:text-indent="0cm" style:auto-text-indent="false" style:snap-to-layout-grid="true"/>
      <style:text-properties fo:color="#ff0000" fo:font-size="14pt" style:font-size-asian="14pt" style:font-name-complex="標楷體" style:font-family-complex="標楷體" style:font-family-generic-complex="script" style:font-size-complex="14pt"/>
    </style:style>
    <style:style style:name="樣式2" style:family="paragraph" style:parent-style-name="Standard">
      <style:paragraph-properties fo:line-height="100%" fo:text-align="start" style:justify-single-word="false" style:snap-to-layout-grid="true"/>
      <style:text-properties style:font-name="Times New Roman" fo:font-family="'Times New Roman'" style:font-family-generic="roman" style:font-pitch="variable" fo:font-size="16pt" style:font-size-asian="16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fo:text-align="start" style:justify-single-word="false" style:snap-to-layout-grid="true"/>
      <style:text-properties style:font-name="Times New Roman" fo:font-family="'Times New Roman'" style:font-family-generic="roman" style:font-pitch="variable" fo:font-size="12pt" style:font-name-asian="新細明體1" style:font-family-asian="新細明體, PMingLiU" style:font-family-generic-asian="roman" style:font-pitch-asian="variable"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2" style:display-name=" 字元 字元2"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_20_字元_20_字元" style:display-name=" 字元 字元" style:family="text" style:parent-style-name="預設段落字型">
      <style:text-properties style:font-name="標楷體" fo:font-family="標楷體" style:font-family-generic="script" style:letter-kerning="true" style:font-name-asian="標楷體" style:font-family-asian="標楷體" style:font-family-generic-asian="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2.604cm" fo:text-indent="-1.199cm" fo:margin-left="2.893cm"/>
        </style:list-level-properties>
      </text:list-level-style-number>
      <text:list-level-style-number text:level="2" text:style-name="WW8Num3z0" style:num-suffix="." style:num-format="一, 二, 三, ...">
        <style:list-level-properties text:list-level-position-and-space-mode="label-alignment">
          <style:list-level-label-alignment text:label-followed-by="nothing" fo:text-indent="-0.84cm" fo:margin-left="1.686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3z2" style:num-prefix="(" style:num-suffix=")" style:num-format="1">
        <style:list-level-properties text:list-level-position-and-space-mode="label-alignment">
          <style:list-level-label-alignment text:label-followed-by="listtab" text:list-tab-stop-position="3.482cm" fo:text-indent="-0.942cm" fo:margin-left="3.48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101cm" fo:margin-left="1.801cm" fo:margin-right="1.801cm" style:writing-mode="lr-tb" style:layout-grid-color="#c0c0c0" style:layout-grid-lines="42" style:layout-grid-base-height="0.635cm" style:layout-grid-ruby-height="0cm" style:layout-grid-mode="line" style:layout-grid-ruby-below="false" style:layout-grid-print="false" style:layout-grid-display="false" style:layout-grid-base-width="0.45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cm" fo:margin-top="0.2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5"><draw:text-box fo:min-height="0.058cm" fo:min-width="0cm"><text:p text:style-name="Footer"><text:span text:style-name="Page_20_Number"><text:span text:style-name="MT1"><text:page-number text:select-page="current">106</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95年度施政績效成果報告作業說明</dc:title>
    <meta:initial-creator>fgl</meta:initial-creator>
    <meta:creation-date>2010-05-11T14:41:00</meta:creation-date>
    <dc:creator>tei-1</dc:creator>
    <dc:date>2010-05-11T14:41:00</dc:date>
    <meta:print-date>2010-01-13T09:56:00</meta:print-date>
    <meta:editing-cycles>2</meta:editing-cycles>
    <meta:document-statistic meta:table-count="1" meta:image-count="0" meta:object-count="0" meta:page-count="6" meta:paragraph-count="107" meta:word-count="4680" meta:character-count="5389" meta:non-whitespace-character-count="5150"/>
    <meta:generator>LibreOffice/5.1.2.2$Windows_x86 LibreOffice_project/d3bf12ecb743fc0d20e0be0c58ca359301eb705f</meta:generator>
  </office:meta>
</office:document-meta>
</file>