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53cm" table:align="left" style:writing-mode="lr-tb"/>
    </style:style>
    <style:style style:name="表格1.A" style:family="table-column">
      <style:table-column-properties style:column-width="4.461cm"/>
    </style:style>
    <style:style style:name="表格1.B" style:family="table-column">
      <style:table-column-properties style:column-width="13.099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1.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fo:font-size="14pt" style:font-size-asian="14pt" style:font-name-complex="標楷體" style:font-size-complex="14pt"/>
    </style:style>
    <style:style style:name="P3" style:family="paragraph" style:parent-style-name="Standard" style:master-page-name="Standard">
      <style:paragraph-properties fo:margin-top="0.314cm" fo:margin-bottom="0.314cm" loext:contextual-spacing="false" fo:line-height="0.811cm" fo:text-align="center" style:justify-single-word="false" style:page-number="25"/>
    </style:style>
    <style:style style:name="P4" style:family="paragraph" style:parent-style-name="Standard">
      <style:paragraph-properties fo:margin-left="0cm" fo:margin-right="0.229cm" fo:line-height="0.529cm" fo:text-align="start" style:justify-single-word="false" fo:text-indent="0cm" style:auto-text-indent="false"/>
      <style:text-properties fo:font-size="12pt" style:font-size-asian="12pt" style:font-name-complex="標楷體"/>
    </style:style>
    <style:style style:name="P5" style:family="paragraph" style:parent-style-name="Standard">
      <style:paragraph-properties fo:margin-left="0cm" fo:margin-right="0.229cm" fo:line-height="0.529cm" fo:text-align="end" style:justify-single-word="false" fo:text-indent="0cm" style:auto-text-indent="false"/>
      <style:text-properties fo:font-size="12pt" style:font-size-asian="12pt" style:font-name-complex="標楷體"/>
    </style:style>
    <style:style style:name="P6" style:family="paragraph" style:parent-style-name="Standard">
      <style:paragraph-properties fo:margin-left="0.229cm" fo:margin-right="0.229cm" fo:line-height="0.529cm" fo:text-align="start" style:justify-single-word="false" fo:text-indent="0cm" style:auto-text-indent="false"/>
      <style:text-properties fo:font-size="12pt" style:font-size-asian="12pt" style:font-name-complex="標楷體" style:font-size-complex="12pt"/>
    </style:style>
    <style:style style:name="P7" style:family="paragraph" style:parent-style-name="Standard">
      <style:paragraph-properties fo:margin-left="0.229cm" fo:margin-right="0.229cm" fo:line-height="0.529cm" fo:text-align="start" style:justify-single-word="false" fo:text-indent="0cm" style:auto-text-indent="false">
        <style:tab-stops>
          <style:tab-stop style:position="10.927cm"/>
        </style:tab-stops>
      </style:paragraph-properties>
      <style:text-properties fo:font-size="12pt" style:font-size-asian="12pt" style:font-name-complex="標楷體"/>
    </style:style>
    <style:style style:name="P8" style:family="paragraph" style:parent-style-name="Standard">
      <style:paragraph-properties fo:margin-left="0.984cm" fo:margin-right="0.138cm" fo:line-height="0.529cm" fo:text-indent="-0.847cm" style:auto-text-indent="false"/>
    </style:style>
    <style:style style:name="P9" style:family="paragraph" style:parent-style-name="Standard">
      <style:paragraph-properties fo:margin-left="0.984cm" fo:margin-right="0.138cm" fo:line-height="0.529cm" fo:text-align="start" style:justify-single-word="false" fo:text-indent="-0.847cm" style:auto-text-indent="false"/>
    </style:style>
    <style:style style:name="P10"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11"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12" style:family="paragraph" style:parent-style-name="Standard">
      <style:paragraph-properties fo:margin-left="0.984cm" fo:margin-right="0.138cm" fo:line-height="0.529cm" fo:text-align="start" style:justify-single-word="false" fo:text-indent="-0.847cm" style:auto-text-indent="false"/>
      <style:text-properties fo:font-size="12pt" style:font-size-asian="12pt" style:font-name-complex="標楷體"/>
    </style:style>
    <style:style style:name="P13" style:family="paragraph" style:parent-style-name="Standard">
      <style:paragraph-properties fo:margin-left="0.984cm" fo:margin-right="0.138cm" fo:line-height="0.529cm" fo:text-indent="-0.847cm" style:auto-text-indent="false"/>
      <style:text-properties fo:font-size="12pt" style:letter-kerning="true" style:font-size-asian="12pt" style:font-name-complex="標楷體"/>
    </style:style>
    <style:style style:name="P14" style:family="paragraph" style:parent-style-name="Standard">
      <style:paragraph-properties fo:margin-left="0.984cm" fo:margin-right="0.138cm" fo:line-height="0.529cm" fo:text-indent="-0.847cm" style:auto-text-indent="false"/>
      <style:text-properties fo:font-size="12pt" style:letter-kerning="true" style:font-name-asian="Wingdings 2" style:font-size-asian="12pt" style:font-name-complex="標楷體"/>
    </style:style>
    <style:style style:name="P15" style:family="paragraph" style:parent-style-name="Standard">
      <style:paragraph-properties fo:margin-left="0.984cm" fo:margin-right="0.138cm" fo:line-height="0.529cm" fo:text-indent="-0.847cm" style:auto-text-indent="false"/>
      <style:text-properties fo:font-size="12pt" style:font-name-asian="Wingdings 2" style:font-size-asian="12pt" style:font-name-complex="標楷體"/>
    </style:style>
    <style:style style:name="P16"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style>
    <style:style style:name="P17" style:family="paragraph" style:parent-style-name="Standard">
      <style:paragraph-properties fo:margin-left="0.984cm" fo:margin-right="0.138cm" fo:line-height="0.529cm" fo:text-indent="-0.847cm" style:auto-text-indent="false"/>
      <style:text-properties fo:color="#000000" fo:font-size="12pt" style:letter-kerning="true" style:font-size-asian="12pt" style:font-name-complex="標楷體"/>
    </style:style>
    <style:style style:name="P18" style:family="paragraph" style:parent-style-name="Standard">
      <style:paragraph-properties fo:margin-left="0.984cm" fo:margin-right="0.138cm" fo:line-height="0.529cm" fo:text-align="start" style:justify-single-word="false" fo:text-indent="-0.847cm" style:auto-text-indent="false"/>
      <style:text-properties fo:color="#000000" fo:font-size="12pt" style:letter-kerning="true" style:font-size-asian="12pt" style:font-name-complex="標楷體"/>
    </style:style>
    <style:style style:name="P19" style:family="paragraph" style:parent-style-name="Standard">
      <style:paragraph-properties fo:margin-left="0.984cm" fo:margin-right="0.138cm" fo:line-height="0.529cm" fo:text-indent="-0.847cm" style:auto-text-indent="false"/>
      <style:text-properties style:font-name-asian="Wingdings 2"/>
    </style:style>
    <style:style style:name="P20" style:family="paragraph" style:parent-style-name="Standard">
      <style:paragraph-properties fo:margin-left="0.984cm" fo:margin-right="0.138cm" fo:line-height="0.529cm" fo:text-align="start" style:justify-single-word="false" fo:text-indent="-0.847cm" style:auto-text-indent="false"/>
      <style:text-properties style:font-name-asian="Wingdings 2"/>
    </style:style>
    <style:style style:name="P21" style:family="paragraph" style:parent-style-name="Standard">
      <style:paragraph-properties fo:margin-left="0.561cm" fo:margin-right="0.138cm" fo:line-height="0.529cm" fo:text-indent="-0.423cm" style:auto-text-indent="false"/>
    </style:style>
    <style:style style:name="P22" style:family="paragraph" style:parent-style-name="Standard">
      <style:paragraph-properties fo:margin-left="0.561cm" fo:margin-right="0.138cm" fo:line-height="0.529cm" fo:text-align="start" style:justify-single-word="false" fo:text-indent="-0.423cm" style:auto-text-indent="false"/>
    </style:style>
    <style:style style:name="P23" style:family="paragraph" style:parent-style-name="Standard">
      <style:paragraph-properties fo:margin-left="0.561cm" fo:margin-right="0.138cm" fo:line-height="0.529cm" fo:text-indent="-0.423cm" style:auto-text-indent="false">
        <style:tab-stops>
          <style:tab-stop style:position="1.268cm"/>
        </style:tab-stops>
      </style:paragraph-properties>
    </style:style>
    <style:style style:name="P24" style:family="paragraph" style:parent-style-name="Standard">
      <style:paragraph-properties fo:margin-left="1.196cm" fo:margin-right="0.138cm" fo:line-height="0.529cm" fo:text-indent="-1.058cm" style:auto-text-indent="false"/>
    </style:style>
    <style:style style:name="P25" style:family="paragraph" style:parent-style-name="Standard">
      <style:paragraph-properties fo:margin-left="0.773cm" fo:margin-right="0.138cm" fo:line-height="0.529cm" fo:text-indent="-0.635cm" style:auto-text-indent="false"/>
    </style:style>
    <style:style style:name="P26" style:family="paragraph" style:parent-style-name="Standard">
      <style:paragraph-properties fo:margin-left="0.138cm" fo:margin-right="0.138cm" fo:line-height="0.529cm" fo:text-indent="0cm" style:auto-text-indent="false"/>
    </style:style>
    <style:style style:name="P27" style:family="paragraph" style:parent-style-name="Standard">
      <style:paragraph-properties fo:margin-left="0.138cm" fo:margin-right="0.138cm" fo:line-height="0.529cm" fo:text-align="start" style:justify-single-word="false" fo:text-indent="0cm" style:auto-text-indent="false"/>
    </style:style>
    <style:style style:name="P28"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29" style:family="paragraph" style:parent-style-name="Standard">
      <style:paragraph-properties fo:margin-left="0.138cm" fo:margin-right="0.138cm" fo:line-height="0.529cm" fo:text-indent="0.635cm" style:auto-text-indent="false"/>
      <style:text-properties fo:font-size="12pt" style:font-size-asian="12pt" style:font-name-complex="標楷體"/>
    </style:style>
    <style:style style:name="P30" style:family="paragraph" style:parent-style-name="Standard">
      <style:paragraph-properties fo:margin-left="0.982cm" fo:margin-right="0.138cm" fo:line-height="0.529cm" fo:text-indent="-0.423cm" style:auto-text-indent="false"/>
    </style:style>
    <style:style style:name="P31" style:family="paragraph" style:parent-style-name="Standard">
      <style:paragraph-properties fo:margin-left="1.619cm" fo:margin-right="0.138cm" fo:line-height="0.529cm" fo:text-indent="-1.482cm" style:auto-text-indent="false"/>
    </style:style>
    <style:style style:name="P32" style:family="paragraph" style:parent-style-name="Standard">
      <style:paragraph-properties fo:margin-left="1.619cm" fo:margin-right="0.138cm" fo:line-height="0.529cm" fo:text-indent="-1.482cm" style:auto-text-indent="false">
        <style:tab-stops>
          <style:tab-stop style:position="1.242cm"/>
        </style:tab-stops>
      </style:paragraph-properties>
    </style:style>
    <style:style style:name="P33" style:family="paragraph" style:parent-style-name="Standard">
      <style:paragraph-properties fo:margin-left="1.614cm" fo:margin-right="0.138cm" fo:line-height="0.529cm" fo:text-indent="0cm" style:auto-text-indent="false"/>
    </style:style>
    <style:style style:name="P34" style:family="paragraph" style:parent-style-name="Standard">
      <style:paragraph-properties fo:margin-left="1.614cm" fo:margin-right="0.138cm" fo:line-height="0.529cm" fo:text-indent="0cm" style:auto-text-indent="false"/>
      <style:text-properties fo:font-size="12pt" style:letter-kerning="true" style:font-name-asian="Wingdings 2" style:font-size-asian="12pt" style:font-name-complex="標楷體"/>
    </style:style>
    <style:style style:name="P35" style:family="paragraph" style:parent-style-name="Standard">
      <style:paragraph-properties fo:margin-left="1.616cm" fo:margin-right="0.138cm" fo:line-height="0.529cm" fo:text-indent="-0.423cm" style:auto-text-indent="false"/>
    </style:style>
    <style:style style:name="P36" style:family="paragraph" style:parent-style-name="Standard">
      <style:paragraph-properties fo:margin-left="1.616cm" fo:margin-right="0.138cm" fo:line-height="0.529cm" fo:text-indent="-0.423cm" style:auto-text-indent="false"/>
      <style:text-properties style:font-name-asian="Wingdings 2"/>
    </style:style>
    <style:style style:name="P37" style:family="paragraph" style:parent-style-name="Standard">
      <style:paragraph-properties fo:margin-left="2.043cm" fo:margin-right="0.138cm" fo:line-height="0.529cm" fo:text-indent="-1.905cm" style:auto-text-indent="false"/>
    </style:style>
    <style:style style:name="P38" style:family="paragraph" style:parent-style-name="Standard">
      <style:paragraph-properties fo:margin-left="1.192cm" fo:margin-right="0.138cm" fo:line-height="0.529cm" fo:text-indent="0cm" style:auto-text-indent="false"/>
      <style:text-properties style:font-name-asian="Wingdings 2"/>
    </style:style>
    <style:style style:name="P39" style:family="paragraph" style:parent-style-name="Standard">
      <style:paragraph-properties fo:margin-left="0.138cm" fo:margin-right="0.138cm" fo:line-height="0.529cm" fo:text-align="start" style:justify-single-word="false" fo:text-indent="1.058cm" style:auto-text-indent="false"/>
      <style:text-properties fo:color="#000000" fo:font-size="12pt" style:font-name-asian="Wingdings 2" style:font-size-asian="12pt" style:font-name-complex="標楷體"/>
    </style:style>
    <style:style style:name="P40" style:family="paragraph" style:parent-style-name="Standard">
      <style:paragraph-properties fo:margin-left="1.194cm" fo:margin-right="0.138cm" fo:line-height="0.529cm" fo:text-indent="-0.635cm" style:auto-text-indent="false"/>
      <style:text-properties style:font-name-asian="Wingdings 2"/>
    </style:style>
    <style:style style:name="P41" style:family="paragraph" style:parent-style-name="Standard">
      <style:paragraph-properties fo:margin-left="0.956cm" fo:margin-right="0.138cm" fo:line-height="0.529cm" fo:text-indent="-0.818cm" style:auto-text-indent="false"/>
    </style:style>
    <style:style style:name="P42" style:family="paragraph" style:parent-style-name="Standard">
      <style:paragraph-properties fo:margin-left="0.547cm" fo:margin-right="0.138cm" fo:line-height="0.529cm" fo:text-indent="-0.409cm" style:auto-text-indent="false"/>
    </style:style>
    <style:style style:name="P43" style:family="paragraph" style:parent-style-name="Standard">
      <style:paragraph-properties fo:margin-left="0.942cm" fo:margin-right="0.138cm" fo:line-height="0.529cm" fo:text-indent="-0.804cm" style:auto-text-indent="false"/>
    </style:style>
    <style:style style:name="P44" style:family="paragraph" style:parent-style-name="Standard">
      <style:paragraph-properties fo:margin-left="0.942cm" fo:margin-right="0.138cm" fo:line-height="0.529cm" fo:text-align="start" style:justify-single-word="false" fo:text-indent="-0.804cm" style:auto-text-indent="false"/>
      <style:text-properties style:font-name="標楷體" fo:font-size="12pt" fo:letter-spacing="-0.011cm" style:letter-kerning="true" style:font-name-asian="標楷體" style:font-size-asian="12pt" style:font-name-complex="標楷體"/>
    </style:style>
    <style:style style:name="P45" style:family="paragraph" style:parent-style-name="表左">
      <style:paragraph-properties fo:margin-left="0.138cm" fo:margin-right="0.138cm" fo:line-height="0.529cm" fo:text-indent="0cm" style:auto-text-indent="false"/>
      <style:text-properties style:font-name="標楷體" fo:font-size="12pt" style:font-name-asian="標楷體" style:font-size-asian="12pt" style:font-name-complex="標楷體"/>
    </style:style>
    <style:style style:name="P46" style:family="paragraph" style:parent-style-name="表左1.">
      <style:paragraph-properties fo:margin-left="0.561cm" fo:margin-right="0.138cm" fo:line-height="0.529cm" fo:text-indent="-0.423cm" style:auto-text-indent="false" style:snap-to-layout-grid="false"/>
    </style:style>
    <style:style style:name="P47" style:family="paragraph" style:parent-style-name="表左1.">
      <style:paragraph-properties fo:margin-left="0.561cm" fo:margin-right="0.138cm" fo:line-height="0.529cm" fo:text-align="start" style:justify-single-word="false" fo:text-indent="-0.423cm" style:auto-text-indent="false" style:snap-to-layout-grid="false"/>
    </style:style>
    <style:style style:name="P48" style:family="paragraph" style:parent-style-name="表左1.">
      <style:paragraph-properties fo:margin-left="0.984cm" fo:margin-right="0.138cm" fo:line-height="0.529cm" fo:text-indent="-0.847cm" style:auto-text-indent="false" style:snap-to-layout-grid="false"/>
      <style:text-properties style:font-name="標楷體" fo:font-size="12pt" style:letter-kerning="true" style:font-name-asian="標楷體" style:font-size-asian="12pt" style:font-name-complex="標楷體"/>
    </style:style>
    <style:style style:name="P49" style:family="paragraph" style:parent-style-name="表左1.">
      <style:paragraph-properties fo:margin-left="0.984cm" fo:margin-right="0.138cm" fo:line-height="0.529cm" fo:text-indent="-0.847cm" style:auto-text-indent="false" style:snap-to-layout-grid="false"/>
    </style:style>
    <style:style style:name="P50" style:family="paragraph" style:parent-style-name="表左1.">
      <style:paragraph-properties fo:margin-left="0.547cm" fo:margin-right="0.138cm" fo:line-height="0.529cm" fo:text-indent="-0.409cm" style:auto-text-indent="false" style:snap-to-layout-grid="false"/>
    </style:style>
    <style:style style:name="P51" style:family="paragraph" style:parent-style-name="表左1.">
      <style:paragraph-properties fo:margin-left="0.751cm" fo:margin-right="0.138cm" fo:line-height="0.529cm" fo:text-indent="-0.614cm" style:auto-text-indent="false" style:snap-to-layout-grid="false"/>
    </style:style>
    <style:style style:name="P52" style:family="paragraph" style:parent-style-name="_28__20_一_29_">
      <style:paragraph-properties fo:margin-left="0.138cm" fo:margin-right="0.138cm" fo:line-height="0.529cm" fo:text-indent="0cm" style:auto-text-indent="false"/>
    </style:style>
    <style:style style:name="P53" style:family="paragraph" style:parent-style-name="_28__20_一_29_">
      <style:paragraph-properties fo:margin-left="0.138cm" fo:margin-right="0.138cm" fo:line-height="0.529cm" fo:text-align="justify" style:justify-single-word="false" fo:text-indent="0cm" style:auto-text-indent="false"/>
    </style:style>
    <style:style style:name="P54" style:family="paragraph" style:parent-style-name="_28__20_一_29_">
      <style:paragraph-properties fo:margin-left="0.138cm" fo:margin-right="0.138cm" fo:line-height="0.529cm" fo:text-indent="0cm" style:auto-text-indent="false"/>
      <style:text-properties fo:font-size="12pt" style:font-size-asian="12pt" style:font-name-complex="標楷體" style:font-size-complex="12pt"/>
    </style:style>
    <style:style style:name="P55" style:family="paragraph" style:parent-style-name="_28__20_一_29_">
      <style:paragraph-properties fo:margin-left="0.138cm" fo:margin-right="0.138cm" fo:line-height="0.529cm" fo:text-align="justify" style:justify-single-word="false" fo:text-indent="0cm" style:auto-text-indent="false"/>
      <style:text-properties fo:font-size="12pt" style:font-size-asian="12pt" style:font-name-complex="標楷體" style:font-size-complex="12pt"/>
    </style:style>
    <style:style style:name="P56" style:family="paragraph" style:parent-style-name="_28__20_一_29_">
      <style:paragraph-properties fo:margin-left="0.138cm" fo:margin-right="0.138cm" fo:line-height="0.529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7" style:family="paragraph" style:parent-style-name="_28__20_一_29_">
      <style:paragraph-properties fo:margin-left="1.408cm" fo:margin-right="0.138cm" fo:line-height="0.529cm" fo:text-align="justify" style:justify-single-word="false" fo:text-indent="-1.27cm" style:auto-text-indent="false"/>
    </style:style>
    <style:style style:name="P58" style:family="paragraph" style:parent-style-name="_28__20_一_29_">
      <style:paragraph-properties fo:margin-left="1.198cm" fo:margin-right="0.138cm" fo:line-height="0.529cm" fo:text-align="justify" style:justify-single-word="false" fo:text-indent="-1.06cm" style:auto-text-indent="false"/>
    </style:style>
    <style:style style:name="P59" style:family="paragraph" style:parent-style-name="_28__20_一_29_">
      <style:paragraph-properties fo:margin-left="1.196cm" fo:margin-right="0.138cm" fo:line-height="0.529cm" fo:text-align="justify" style:justify-single-word="false" fo:text-indent="-1.058cm" style:auto-text-indent="false"/>
    </style:style>
    <style:style style:name="P60" style:family="paragraph" style:parent-style-name="_28__20_一_29_">
      <style:paragraph-properties fo:margin-left="1.619cm" fo:margin-right="0.138cm" fo:line-height="0.529cm" fo:text-indent="-1.482cm" style:auto-text-indent="false"/>
    </style:style>
    <style:style style:name="P61" style:family="paragraph" style:parent-style-name="_28__20_一_29_">
      <style:paragraph-properties fo:margin-left="0.561cm" fo:margin-right="0.138cm" fo:line-height="0.529cm" fo:text-align="justify" style:justify-single-word="false" fo:text-indent="-0.423cm" style:auto-text-indent="false"/>
    </style:style>
    <style:style style:name="P62" style:family="paragraph" style:parent-style-name="_28__20_一_29_">
      <style:paragraph-properties fo:margin-left="0.559cm" fo:margin-right="0.138cm" fo:line-height="0.529cm" fo:text-align="justify" style:justify-single-word="false" fo:text-indent="0.635cm" style:auto-text-indent="false"/>
      <style:text-properties fo:font-size="12pt" style:font-size-asian="12pt" style:font-name-complex="標楷體" style:font-size-complex="12pt"/>
    </style:style>
    <style:style style:name="P63" style:family="paragraph" style:parent-style-name="_28__20_一_29_">
      <style:paragraph-properties fo:margin-left="0.138cm" fo:margin-right="0.138cm" fo:line-height="0.529cm" fo:text-align="justify" style:justify-single-word="false" fo:text-indent="1.058cm" style:auto-text-indent="false"/>
      <style:text-properties fo:font-size="12pt" style:font-size-asian="12pt" style:font-name-complex="標楷體" style:font-size-complex="12pt"/>
    </style:style>
    <style:style style:name="P64" style:family="paragraph" style:parent-style-name="_28__20_一_29_">
      <style:paragraph-properties fo:margin-left="1.621cm" fo:margin-right="0.138cm" fo:line-height="0.529cm" fo:text-align="justify" style:justify-single-word="false" fo:text-indent="-1.483cm" style:auto-text-indent="false"/>
    </style:style>
    <style:style style:name="P65" style:family="paragraph" style:parent-style-name="_28__20_一_29_">
      <style:paragraph-properties fo:margin-left="2.043cm" fo:margin-right="0.138cm" fo:line-height="0.529cm" fo:text-align="justify" style:justify-single-word="false" fo:text-indent="-1.905cm" style:auto-text-indent="false"/>
    </style:style>
    <style:style style:name="P66" style:family="paragraph" style:parent-style-name="_28__20_一_29_">
      <style:paragraph-properties fo:margin-left="0.229cm" fo:margin-right="0.229cm" fo:line-height="0.529cm" fo:text-indent="0cm" style:auto-text-indent="false"/>
      <style:text-properties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font-name-complex="標楷體" style:font-size-complex="18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name-complex="標楷體" style:font-size-complex="14pt"/>
    </style:style>
    <style:style style:name="T6" style:family="text">
      <style:text-properties fo:font-size="12pt" fo:font-weight="bold" style:font-size-asian="12pt" style:font-weight-asian="bold" style:font-name-complex="標楷體" style:font-size-complex="12pt"/>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name-complex="標楷體" style:font-size-complex="12pt"/>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weight-complex="bold"/>
    </style:style>
    <style:style style:name="T12" style:family="text">
      <style:text-properties fo:font-size="12pt" style:font-size-asian="12pt" style:font-name-complex="標楷體" style:font-weight-complex="bold"/>
    </style:style>
    <style:style style:name="T13" style:family="text">
      <style:text-properties fo:font-size="12pt" style:font-size-asian="12pt" style:font-name-complex="Arial"/>
    </style:style>
    <style:style style:name="T14" style:family="text">
      <style:text-properties fo:font-size="12pt" style:font-size-asian="12pt" style:font-size-complex="12pt"/>
    </style:style>
    <style:style style:name="T15" style:family="text">
      <style:text-properties fo:font-size="12pt" style:letter-kerning="true" style:font-size-asian="12pt" style:font-name-complex="標楷體"/>
    </style:style>
    <style:style style:name="T16" style:family="text">
      <style:text-properties fo:font-size="12pt" style:letter-kerning="true" style:font-size-asian="12pt" style:font-name-complex="標楷體"/>
    </style:style>
    <style:style style:name="T17" style:family="text">
      <style:text-properties fo:font-size="12pt" style:letter-kerning="true" style:font-name-asian="Wingdings 2" style:font-size-asian="12pt" style:font-name-complex="標楷體"/>
    </style:style>
    <style:style style:name="T18" style:family="text">
      <style:text-properties fo:font-size="12pt" style:letter-kerning="true" style:font-name-asian="Wingdings 2" style:font-size-asian="12pt" style:font-name-complex="標楷體"/>
    </style:style>
    <style:style style:name="T19" style:family="text">
      <style:text-properties fo:font-size="12pt" style:letter-kerning="true" style:font-name-asian="標楷體" style:font-size-asian="12pt" style:font-name-complex="標楷體"/>
    </style:style>
    <style:style style:name="T20" style:family="text">
      <style:text-properties fo:font-size="12pt" style:font-name-asian="Wingdings 2" style:font-size-asian="12pt" style:font-name-complex="標楷體"/>
    </style:style>
    <style:style style:name="T21" style:family="text">
      <style:text-properties fo:font-size="12pt" style:font-name-asian="標楷體" style:font-size-asian="12pt" style:font-name-complex="標楷體"/>
    </style:style>
    <style:style style:name="T22" style:family="text">
      <style:text-properties fo:font-size="12pt" fo:letter-spacing="-0.007cm" style:letter-kerning="true" style:font-size-asian="12pt" style:font-name-complex="標楷體"/>
    </style:style>
    <style:style style:name="T23" style:family="text">
      <style:text-properties fo:font-size="12pt" fo:letter-spacing="-0.007cm" style:letter-kerning="true" style:font-size-asian="12pt" style:font-name-complex="標楷體"/>
    </style:style>
    <style:style style:name="T24" style:family="text">
      <style:text-properties fo:font-size="12pt" fo:letter-spacing="-0.007cm" style:letter-kerning="true" style:font-name-asian="Wingdings 2" style:font-size-asian="12pt" style:font-name-complex="標楷體"/>
    </style:style>
    <style:style style:name="T25" style:family="text">
      <style:text-properties fo:font-size="12pt" fo:letter-spacing="-0.007cm" style:letter-kerning="true" style:font-name-asian="Wingdings 2" style:font-size-asian="12pt" style:font-name-complex="標楷體"/>
    </style:style>
    <style:style style:name="T26" style:family="text">
      <style:text-properties fo:font-size="12pt" fo:letter-spacing="-0.007cm" style:letter-kerning="true" style:font-name-asian="標楷體" style:font-size-asian="12pt" style:font-name-complex="標楷體"/>
    </style:style>
    <style:style style:name="T27" style:family="text">
      <style:text-properties fo:font-size="12pt" fo:letter-spacing="-0.011cm" style:font-name-asian="Wingdings 2" style:font-size-asian="12pt" style:font-name-complex="標楷體"/>
    </style:style>
    <style:style style:name="T28" style:family="text">
      <style:text-properties fo:font-size="12pt" fo:letter-spacing="-0.011cm" style:font-size-asian="12pt" style:font-name-complex="標楷體"/>
    </style:style>
    <style:style style:name="T29" style:family="text">
      <style:text-properties fo:font-size="12pt" fo:letter-spacing="0.011cm" style:letter-kerning="true" style:font-size-asian="12pt" style:font-name-complex="標楷體"/>
    </style:style>
    <style:style style:name="T30" style:family="text">
      <style:text-properties fo:font-size="12pt" fo:letter-spacing="-0.004cm" style:font-size-asian="12pt" style:font-name-complex="標楷體"/>
    </style:style>
    <style:style style:name="T31" style:family="text">
      <style:text-properties fo:color="#000000"/>
    </style:style>
    <style:style style:name="T32" style:family="text">
      <style:text-properties fo:color="#000000" fo:font-size="12pt" style:font-size-asian="12pt" style:font-name-complex="標楷體"/>
    </style:style>
    <style:style style:name="T33" style:family="text">
      <style:text-properties fo:color="#000000" fo:font-size="12pt" style:font-size-asian="12pt" style:font-name-complex="標楷體"/>
    </style:style>
    <style:style style:name="T34" style:family="text">
      <style:text-properties fo:color="#000000" fo:font-size="12pt" style:letter-kerning="true" style:font-size-asian="12pt" style:font-name-complex="標楷體"/>
    </style:style>
    <style:style style:name="T35" style:family="text">
      <style:text-properties fo:color="#000000" fo:font-size="12pt" style:letter-kerning="true" style:font-name-asian="Wingdings 2" style:font-size-asian="12pt" style:font-name-complex="標楷體"/>
    </style:style>
    <style:style style:name="T36" style:family="text">
      <style:text-properties fo:color="#000000" fo:font-size="12pt" style:letter-kerning="true" style:font-name-asian="Wingdings 2" style:font-size-asian="12pt" style:font-name-complex="標楷體"/>
    </style:style>
    <style:style style:name="T37" style:family="text">
      <style:text-properties fo:color="#000000" fo:font-size="12pt" style:letter-kerning="true" style:font-name-asian="標楷體" style:font-size-asian="12pt" style:font-name-complex="標楷體"/>
    </style:style>
    <style:style style:name="T38" style:family="text">
      <style:text-properties fo:color="#000000" fo:font-size="12pt" style:font-name-asian="Wingdings 2" style:font-size-asian="12pt" style:font-name-complex="標楷體"/>
    </style:style>
    <style:style style:name="T39" style:family="text">
      <style:text-properties fo:color="#000000" fo:font-size="12pt" style:font-name-asian="標楷體" style:font-size-asian="12pt" style:font-name-complex="標楷體"/>
    </style:style>
    <style:style style:name="T40" style:family="text">
      <style:text-properties fo:color="#000000" fo:font-size="12pt" fo:letter-spacing="-0.011cm" style:font-size-asian="12pt" style:font-name-complex="標楷體"/>
    </style:style>
    <style:style style:name="T41" style:family="text">
      <style:text-properties fo:color="#000000" style:font-name="Wingdings 2" fo:font-size="12pt" style:letter-kerning="true" style:font-name-asian="Wingdings 2" style:font-size-asian="12pt" style:font-name-complex="Wingdings 2"/>
    </style:style>
    <style:style style:name="T42" style:family="text">
      <style:text-properties style:letter-kerning="true"/>
    </style:style>
    <style:style style:name="T43" style:family="text">
      <style:text-properties style:font-name="Wingdings 2" fo:font-size="12pt" style:font-name-asian="Wingdings 2" style:font-size-asian="12pt" style:font-name-complex="Wingdings 2"/>
    </style:style>
    <style:style style:name="T44" style:family="text">
      <style:text-properties style:font-name="Wingdings 2" fo:font-size="12pt" style:letter-kerning="true" style:font-name-asian="Wingdings 2" style:font-size-asian="12pt" style:font-name-complex="Wingdings 2"/>
    </style:style>
    <style:style style:name="T45" style:family="text">
      <style:text-properties style:font-name="Wingdings 2" fo:font-size="12pt" style:letter-kerning="true" style:font-size-asian="12pt" style:font-name-complex="Wingdings 2"/>
    </style:style>
    <style:style style:name="T46" style:family="text">
      <style:text-properties style:font-name-asian="Wingdings 2"/>
    </style:style>
    <style:style style:name="T47" style:family="text">
      <style:text-properties style:font-name="標楷體" fo:font-size="12pt" style:letter-kerning="true" style:font-name-asian="標楷體" style:font-size-asian="12pt" style:font-name-complex="標楷體"/>
    </style:style>
    <style:style style:name="T48" style:family="text">
      <style:text-properties style:font-name="標楷體" fo:font-size="12pt" fo:letter-spacing="-0.007cm" style:letter-kerning="true" style:font-name-asian="標楷體" style:font-size-asian="12pt" style:font-name-complex="標楷體"/>
    </style:style>
    <style:style style:name="T49" style:family="text">
      <style:text-properties style:font-name="標楷體" fo:font-size="12pt" fo:letter-spacing="-0.007cm" style:letter-kerning="true" style:font-name-asian="標楷體" style:font-size-asian="12pt"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高雄市政府財政局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4">重要施政項目</text:span></text:p>
            </table:table-cell>
            <table:table-cell table:style-name="表格1.B1" office:value-type="string">
              <text:p text:style-name="P2">執　　行　　成　　果 <text:s text:c="2"/>與 <text:s text:c="3"/>效 <text:s text:c="3"/>益</text:p>
            </table:table-cell>
          </table:table-row>
        </table:table-header-rows>
        <table:table-row table:style-name="表格1.2">
          <table:table-cell table:style-name="表格1.A2" office:value-type="string">
            <text:p text:style-name="P53"><text:span text:style-name="T6">壹、財務行政</text:span></text:p>
            <text:p text:style-name="P53"><text:span text:style-name="T8"><text:s text:c="2"/>一.財務收支管理</text:span></text:p>
            <text:p text:style-name="P55"/>
            <text:p text:style-name="P55"><text:s/></text:p>
            <text:p text:style-name="P55"/>
            <text:p text:style-name="P55"/>
            <text:p text:style-name="P55"/>
            <text:p text:style-name="P55"/>
            <text:p text:style-name="P55"/>
            <text:p text:style-name="P55"/>
            <text:p text:style-name="P55"/>
            <text:p text:style-name="P55"/>
            <text:p text:style-name="P55"/>
            <text:p text:style-name="P57"><text:span text:style-name="T8"><text:s text:c="2"/>二.督導稅外收入 <text:s text:c="3"/>徵解</text:span></text:p>
            <text:p text:style-name="P55"/>
            <text:p text:style-name="P55"/>
            <text:p text:style-name="P55"/>
            <text:p text:style-name="P55"/>
            <text:p text:style-name="P53"><text:span text:style-name="T8"><text:s text:c="2"/>三.公共債務管理</text:span></text:p>
            <text:p text:style-name="P55"/>
            <text:p text:style-name="P55"/>
            <text:p text:style-name="P55"/>
            <text:p text:style-name="P55"/>
            <text:p text:style-name="P58"><text:span text:style-name="T6">貳、稅務金融及菸酒 <text:s text:c="3"/>管理</text:span></text:p>
            <text:p text:style-name="P53"><text:span text:style-name="T8"><text:s text:c="2"/>一.修訂稅務法規</text:span></text:p>
            <text:p text:style-name="P55"/>
            <text:p text:style-name="P55"/>
            <text:p text:style-name="P53"><text:span text:style-name="T8"><text:s text:c="2"/>二.加強稽徵業務</text:span></text:p>
            <text:p text:style-name="P55"/>
            <text:p text:style-name="P55"/>
            <text:p text:style-name="P53"><text:span text:style-name="T8"><text:s text:c="2"/>三.欠稅管理</text:span></text:p>
            <text:p text:style-name="P55"/>
            <text:p text:style-name="P59"><text:span text:style-name="T8"><text:s text:c="2"/>四.高雄銀行公股股 <text:s text:c="4"/>權管理</text:span></text:p>
            <text:p text:style-name="P55"/>
            <text:p text:style-name="P55"/>
            <text:p text:style-name="P55"/>
            <text:p text:style-name="P55"/>
            <text:p text:style-name="P53"><text:span text:style-name="T8"><text:s text:c="2"/>五.動產質借所管理</text:span></text:p>
            <text:p text:style-name="P55"/>
            <text:p text:style-name="P55"/>
            <text:p text:style-name="P55"/>
            <text:p text:style-name="P55"><text:soft-page-break/></text:p>
            <text:p text:style-name="P55"/>
            <text:p text:style-name="P59"><text:span text:style-name="T8"><text:s text:c="2"/>六.信用合作社社務 <text:s text:c="3"/>管理</text:span></text:p>
            <text:p text:style-name="P55"/>
            <text:p text:style-name="P55"/>
            <text:p text:style-name="P55"/>
            <text:p text:style-name="P55"/>
            <text:p text:style-name="P59"><text:span text:style-name="T8"><text:s text:c="2"/>七.信用合作社業務管理 </text:span></text:p>
            <text:p text:style-name="P55"/>
            <text:p text:style-name="P55"/>
            <text:p text:style-name="P55"/>
            <text:p text:style-name="P55"/>
            <text:p text:style-name="P55"/>
            <text:p text:style-name="P55"/>
            <text:p text:style-name="P59"><text:span text:style-name="T8"><text:s text:c="2"/>八.信用合作社財務管理</text:span></text:p>
            <text:p text:style-name="P55"/>
            <text:p text:style-name="P59"><text:span text:style-name="T8"><text:s text:c="2"/>九.農、漁會信用部 <text:s text:c="3"/>管理 </text:span></text:p>
            <text:p text:style-name="P55"/>
            <text:p text:style-name="P55"/>
            <text:p text:style-name="P55"/>
            <text:p text:style-name="P55"/>
            <text:p text:style-name="P53"><text:span text:style-name="T8"><text:s text:c="2"/>十.菸酒稽查業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60"><text:span text:style-name="T8"><text:s text:c="2"/>十一.菸酒案件處理業務</text:span></text:p>
            <text:p text:style-name="P55"/>
            <text:p text:style-name="P55"/>
            <text:p text:style-name="P55"/>
            <text:p text:style-name="P55"/>
            <text:p text:style-name="P61"><text:span text:style-name="T6"><text:s/>參、公用財產管理</text:span><text:span text:style-name="T8"> <text:s/>一.不動產與動產管 <text:s/></text:span></text:p>
            <text:p text:style-name="P62">理</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3"><text:span text:style-name="T8"><text:s text:c="2"/>二.市有財產產籍管</text:span></text:p>
            <text:p text:style-name="P63">理</text:p>
            <text:p text:style-name="P55"/>
            <text:p text:style-name="P55"/>
            <text:p text:style-name="P55"/>
            <text:p text:style-name="P55"/>
            <text:p text:style-name="P52"><text:span text:style-name="T8"><text:s text:c="2"/>三.市有土地納賦</text:span></text:p>
            <text:p text:style-name="P54"/>
            <text:p text:style-name="P54"/>
            <text:p text:style-name="P54"/>
            <text:p text:style-name="P59"><text:span text:style-name="T8"><text:s text:c="2"/>四.府外單位撥用市有不動產管理情形檢核</text:span></text:p>
            <text:p text:style-name="P55"/>
            <text:p text:style-name="P55"/>
            <text:p text:style-name="P55"/>
            <text:p text:style-name="P55"/>
            <text:p text:style-name="P55"><text:soft-page-break/></text:p>
            <text:p text:style-name="P55"/>
            <text:p text:style-name="P53"><text:span text:style-name="T6"><text:s/>肆、非公用財產管理</text:span></text:p>
            <text:p text:style-name="P53"><text:span text:style-name="T8"><text:s text:c="2"/>一.出售市有土地</text:span></text:p>
            <text:p text:style-name="P55"/>
            <text:p text:style-name="P55"/>
            <text:p text:style-name="P55"/>
            <text:p text:style-name="P55"/>
            <text:p text:style-name="P53"><text:span text:style-name="T8"><text:s text:c="2"/>二.出租市有房地</text:span></text:p>
            <text:p text:style-name="P55"/>
            <text:p text:style-name="P55"/>
            <text:p text:style-name="P55"/>
            <text:p text:style-name="P59"><text:span text:style-name="T8"><text:s text:c="2"/>三.無權占用市有非 <text:s/>公用財產收取使 用補償金。</text:span></text:p>
            <text:p text:style-name="P55"/>
            <text:p text:style-name="P59"><text:span text:style-name="T8"><text:s text:c="2"/>四.閒置空地出借設 <text:s text:c="4"/>置停車場及辦理 <text:s text:c="4"/>綠美化作業</text:span></text:p>
            <text:p text:style-name="P55"/>
            <text:p text:style-name="P55"/>
            <text:p text:style-name="P55"/>
            <text:p text:style-name="P58"><text:span text:style-name="T6"><text:s/>伍、集中支付及市庫 <text:s text:c="4"/>現金管理</text:span></text:p>
            <text:p text:style-name="P53"><text:span text:style-name="T8"><text:s text:c="2"/>一.支付作業管理</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9"><text:span text:style-name="T8"><text:s text:c="2"/>二.支付系統及市庫 <text:s text:c="4"/>現金管理</text:span></text:p>
            <text:p text:style-name="P55"/>
            <text:p text:style-name="P55"><text:s text:c="2"/></text:p>
            <text:p text:style-name="P55"/>
            <text:p text:style-name="P55"/>
            <text:p text:style-name="P55"/>
            <text:p text:style-name="P55"/>
            <text:p text:style-name="P55"/>
            <text:p text:style-name="P55"><text:soft-page-break/></text:p>
            <text:p text:style-name="P55"/>
            <text:p text:style-name="P55"/>
            <text:p text:style-name="P58"><text:span text:style-name="T6"><text:s/>陸、獎勵民間投資基 <text:s text:c="4"/>金</text:span></text:p>
            <text:p text:style-name="P45"><text:s/></text:p>
            <text:p text:style-name="P56"/>
            <text:p text:style-name="P55"/>
            <text:p text:style-name="P55"/>
            <text:p text:style-name="P53"><text:span text:style-name="T8"><text:s/></text:span><text:span text:style-name="T6">柒、市債管理</text:span></text:p>
            <text:p text:style-name="P55"><text:s text:c="4"/></text:p>
            <text:p text:style-name="P55"/>
            <text:p text:style-name="P55"/>
            <text:p text:style-name="P55"/>
            <text:p text:style-name="P55"/>
            <text:p text:style-name="P53"><text:span text:style-name="T6"><text:s/>捌、債務付息</text:span></text:p>
            <text:p text:style-name="P53"><text:span text:style-name="T8"><text:s text:c="2"/>一.公債利息</text:span></text:p>
            <text:p text:style-name="P55"/>
            <text:p text:style-name="P55"/>
            <text:p text:style-name="P59"><text:span text:style-name="T8"><text:s text:c="2"/>二.支付賒借收入利 <text:s text:c="4"/>息 </text:span></text:p>
            <text:p text:style-name="P55"/>
            <text:p text:style-name="P59"><text:span text:style-name="T8"><text:s text:c="2"/>三.支付短期借款利 <text:s text:c="4"/>息</text:span></text:p>
            <text:p text:style-name="P55"/>
            <text:p text:style-name="P53"><text:span text:style-name="T6"><text:s/>玖、債務還本</text:span></text:p>
            <text:p text:style-name="P55"><text:s text:c="4"/></text:p>
            <text:p text:style-name="P55"/>
            <text:p text:style-name="P64"><text:span text:style-name="T6"><text:s/>壹拾、稅捐稽徵與管 <text:s text:c="6"/>理</text:span></text:p>
            <text:p text:style-name="P53"><text:span text:style-name="T8"><text:s text:c="4"/>一.納稅業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9"><text:span text:style-name="T8"><text:s text:c="2"/>二.財產稅稽徵及工 <text:s text:c="4"/>程受益費稽徵業 <text:s text:c="4"/></text:span><text:soft-page-break/><text:span text:style-name="T8">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3"><text:span text:style-name="T8"><text:s text:c="2"/>三.機會稅稽徵業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3"><text:span text:style-name="T8"><text:s text:c="2"/>四.稅務管理</text:span><text:span text:style-name="T8"><text:line-break/></text:span><text:span text:style-name="T8"> <text:s text:c="3"/>(一)稅務管理各</text:span></text:p>
            <text:p text:style-name="P53"><text:soft-page-break/><text:span text:style-name="T8"><text:s text:c="8"/>項作業</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 text:c="2"/></text:p>
            <text:p text:style-name="P55"/>
            <text:p text:style-name="P55"/>
            <text:p text:style-name="P55"/>
            <text:p text:style-name="P55"/>
            <text:p text:style-name="P55"/>
            <text:p text:style-name="P55"/>
            <text:p text:style-name="P53"><text:span text:style-name="T8"><text:s text:c="4"/>(二)電子作業</text:span></text:p>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65"><text:span text:style-name="T8"><text:s text:c="4"/>(三)違章審理、 <text:s text:c="8"/>行政救濟及 <text:s text:c="8"/>檢舉案件受 <text:s text:c="8"/>理管制</text:span></text:p>
            <text:p text:style-name="P55"/>
            <text:p text:style-name="P55"/>
            <text:p text:style-name="P5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cell table:style-name="表格1.B2" office:value-type="string">
            <text:p text:style-name="P6"/>
            <text:p text:style-name="P8"><text:span text:style-name="T7">1.</text:span><text:span text:style-name="T7">切實掌握財源並予妥善運用，使各項市政建設能順利發展</text:span></text:p>
            <text:p text:style-name="P21"><text:span text:style-name="T7"><text:s text:c="2"/>本府98年度歲入預算數為734.13億元，其中稅課收入340.54億 <text:s/>元，非稅課收入102.25億元，補助收入291.34億元，預算執行率為83.77%。</text:span></text:p>
            <text:p text:style-name="P21"><text:span text:style-name="T7">2.</text:span><text:span text:style-name="T7">加強財務行政管理，嚴格控制支出，促使各項經費經濟有效使用</text:span><text:span text:style-name="T7">，歲入方面加強督促機關各項收入繳庫事宜，歲出方面嚴格審查各項經費支出並確實執行。</text:span></text:p>
            <text:p text:style-name="P10">3.推動採購卡，簡化支付流程</text:p>
            <text:p text:style-name="P8"><text:span text:style-name="T7"><text:s text:c="2"/>(1)賡續推動各機關學校辦理實體採購卡及網路採購卡業務。</text:span></text:p>
            <text:p text:style-name="P24"><text:span text:style-name="T7"><text:s text:c="2"/>(2)98年度各機關實體卡刷卡金額為11億元，網路採購卡刷卡金 <text:s text:c="5"/>額為0.38億元</text:span></text:p>
            <text:p text:style-name="P12"/>
            <text:p text:style-name="P9"><text:span text:style-name="T7">1.</text:span><text:span text:style-name="T7">加強稅外收入之管理，充裕庫收</text:span></text:p>
            <text:p text:style-name="P22"><text:span text:style-name="T7"><text:s text:c="2"/>督導各機關將各項規費、罰鍰、信託管理、財產及其他收入，依照 <text:s/>規定繳庫。</text:span></text:p>
            <text:p text:style-name="P22"><text:span text:style-name="T7">2.</text:span><text:span text:style-name="T7">嚴密管理各項收入憑證，以防止意外或不法情事之發生</text:span><text:span text:style-name="T7">督導各機關確實依「高雄市政府所屬各機關學校收入憑證管理要點」辦理</text:span><text:span text:style-name="T7">。</text:span><text:span text:style-name="T7"> </text:span></text:p>
            <text:p text:style-name="P12"/>
            <text:p text:style-name="P8"><text:span text:style-name="T7">辦理公債籌劃發行與還本付息業務</text:span><text:span text:style-name="T7"> <text:s/></text:span></text:p>
            <text:p text:style-name="P25"><text:span text:style-name="T7">(1)98年度發行2期零息無實體公債共計156億元，充分運用年度債務付息預算，注意市場利率趨勢，掌握發行時點，節省利息支出。</text:span></text:p>
            <text:p text:style-name="P26"><text:span text:style-name="T7">(2)按期別撥付本市債務基金發行公債之相關費用及還本付息等費用</text:span></text:p>
            <text:p text:style-name="P29">。</text:p>
            <text:p text:style-name="P29"/>
            <text:p text:style-name="P29"/>
            <text:p text:style-name="P26"><text:span text:style-name="T7">訂定</text:span><text:span text:style-name="T11">「</text:span><text:span text:style-name="T11">高雄市98年</text:span><text:span text:style-name="T11">房屋稅地價稅使用牌照稅</text:span><text:span text:style-name="T11">辦理延期或分期繳納</text:span><text:span text:style-name="T11">作業</text:span><text:span text:style-name="T11">原則</text:span><text:span text:style-name="T11">」</text:span><text:span text:style-name="T7">，</text:span><text:span text:style-name="T7">於98年3月23日以高市府財二字第0980016791</text:span><text:span text:style-name="T7">號</text:span><text:span text:style-name="T7">函發布。</text:span></text:p>
            <text:p text:style-name="P28"/>
            <text:p text:style-name="P27"><text:span text:style-name="T7">本府</text:span><text:span text:style-name="T7">9</text:span><text:span text:style-name="T7">8年度市稅預算數為190</text:span><text:span text:style-name="T7">.</text:span><text:span text:style-name="T7">40億元，截至</text:span><text:span text:style-name="T7">9</text:span><text:span text:style-name="T7">8年</text:span><text:span text:style-name="T7">12</text:span><text:span text:style-name="T7">月底止實徵淨額累計數185</text:span><text:span text:style-name="T7">.</text:span><text:span text:style-name="T7">31億元，達成率為97</text:span><text:span text:style-name="T7">.</text:span><text:span text:style-name="T7">3</text:span><text:span text:style-name="T7">﹪</text:span><text:span text:style-name="T7">。</text:span></text:p>
            <text:p text:style-name="P12"/>
            <text:p text:style-name="P9"><text:span text:style-name="T7">本府稅捐處積極戮力加強清理欠稅，</text:span><text:span text:style-name="T7">9</text:span><text:span text:style-name="T7">8年度計徵起9</text:span><text:span text:style-name="T7">.</text:span><text:span text:style-name="T7">47億元。</text:span></text:p>
            <text:p text:style-name="P12"/>
            <text:p text:style-name="P9"><text:span text:style-name="T7">1.</text:span><text:span text:style-name="T7">9</text:span><text:span text:style-name="T7">8年4月2日辦理97年度公股代表考核。</text:span></text:p>
            <text:p text:style-name="P22"><text:span text:style-name="T7">2.高雄銀行</text:span><text:span text:style-name="T7">9</text:span><text:span text:style-name="T7">8年度盈餘預算數2億933萬元，截至</text:span><text:span text:style-name="T7">12</text:span><text:span text:style-name="T7">月底稅前盈餘4</text:span><text:span text:style-name="T7">,</text:span><text:span text:style-name="T7">037萬元，全年預算達成率19.28</text:span><text:span text:style-name="T7">％</text:span><text:span text:style-name="T7">。</text:span></text:p>
            <text:p text:style-name="P27"><text:span text:style-name="T7">3.公股代表對於該行處理重大事項，均於會商或會議議決前，就相關 <text:s/></text:span><text:span text:style-name="T7"><text:line-break/></text:span><text:span text:style-name="T7"> <text:s/>議題加註意見陳報市府。</text:span></text:p>
            <text:p text:style-name="P12"/>
            <text:p text:style-name="P12">1.98年3月5日辦理該所97年度經營績效考核。</text:p>
            <text:p text:style-name="P9"><text:span text:style-name="T7">2.分別於98年</text:span><text:span text:style-name="T7">1</text:span><text:span text:style-name="T7">月</text:span><text:span text:style-name="T7">、7</text:span><text:span text:style-name="T7">月二次抽查質借品安全管理及存貨控管情形。</text:span></text:p>
            <text:p text:style-name="P12">3.現行質借放款利率為月息9厘，發揮平衡民營當舖高利之功能。</text:p>
            <text:p text:style-name="P22"><text:soft-page-break/><text:span text:style-name="T7">4.</text:span><text:span text:style-name="T7">9</text:span><text:span text:style-name="T7">8年度盈餘預算數1</text:span><text:span text:style-name="T7">,</text:span><text:span text:style-name="T7">819萬元，截至</text:span><text:span text:style-name="T7">12</text:span><text:span text:style-name="T7">月底稅前盈餘</text:span><text:span text:style-name="T7">2,</text:span><text:span text:style-name="T7">138萬元， <text:s/>預算達成率117.53</text:span><text:span text:style-name="T7">％</text:span><text:span text:style-name="T7">。</text:span></text:p>
            <text:p text:style-name="P10"/>
            <text:p text:style-name="P21"><text:span text:style-name="T7">1.各社均依照章程規定，定期召開理、監事、社務會議暨社員代表大 <text:s/>會，聽取各項工作報告、業務報告，審議各項提案。</text:span></text:p>
            <text:p text:style-name="P21"><text:span text:style-name="T7">2.各社人事升遷任用確實依照人事管理規則規定辦理，並督促加強員 <text:s/>工職前及在職訓練。</text:span></text:p>
            <text:p text:style-name="P8"><text:span text:style-name="T7">3.督促建立各項制度，加強社員合作教育及增進社員福利。</text:span></text:p>
            <text:p text:style-name="P10"/>
            <text:p text:style-name="P21"><text:span text:style-name="T7">1.各社存放款及代理業務均依規定辦理，經行政院金融監督管理委員 <text:s/>會檢查之經營缺失事項，除監督檢討改善並予追蹤考核。</text:span></text:p>
            <text:p text:style-name="P8"><text:span text:style-name="T7">2.每月依據業務報告分析經營狀況，督導改善。</text:span></text:p>
            <text:p text:style-name="P21"><text:span text:style-name="T7">3.派員查核變現性資產，本年度共檢查總、分社5家，尚未發現重大 <text:s/>違失情形。</text:span></text:p>
            <text:p text:style-name="P21"><text:span text:style-name="T7">4.督導信用合作社於努力拓展業務外，並配合政府政策提高備抵呆帳 <text:s/>提撥率、積極轉銷呆帳，</text:span><text:span text:style-name="T7">9</text:span><text:span text:style-name="T7">8年度逾放比率均有下降之情形。</text:span></text:p>
            <text:p text:style-name="P10"/>
            <text:p text:style-name="P26"><text:span text:style-name="T7">督導各社辦理增股，充實自有資金，輔導監事會監察各項開支，糾正不當開支，並加強稽核，防範舞弊之發生及開源節流，改善財務結構。</text:span></text:p>
            <text:p text:style-name="P10"/>
            <text:p text:style-name="P8"><text:span text:style-name="T7">1.督導農、漁會信用部依據政府金融法規辦理信用業務並追蹤考核。</text:span></text:p>
            <text:p text:style-name="P26"><text:span text:style-name="T7">2.督導農、漁會信用部積極清理逾期放款，加強催收以利業務，</text:span><text:span text:style-name="T7">9</text:span><text:span text:style-name="T7">8</text:span><text:span text:style-name="T7"><text:line-break/></text:span><text:span text:style-name="T7"> <text:s/>年度逾放比率均有下降之情形。</text:span></text:p>
            <text:p text:style-name="P8"><text:span text:style-name="T7">3.督促追蹤業務改善情形。配合經濟發展局及海洋局辦理年度考核。</text:span></text:p>
            <text:p text:style-name="P8"><text:span text:style-name="T7">4.派員查核變現性資產，本年度共辦理5家，尚未發現重大違失情形。</text:span></text:p>
            <text:p text:style-name="P10"/>
            <text:p text:style-name="P21"><text:span text:style-name="T7">1.依據本府98年度菸酒查緝抽查計畫，截至98年12月底止，實際抽查本市菸酒製造業、進口、買賣業共599家，達成率120.77﹪</text:span></text:p>
            <text:p text:style-name="P21"><text:span text:style-name="T7">2.98年全年度因檢舉案等查獲涉嫌違反菸酒管理法案件共143件，查扣私菸331,729包，私酒7,031.87公升，市值1,441餘萬元。</text:span></text:p>
            <text:p text:style-name="P21"><text:span text:style-name="T7">3.98年1月16日起，配合本府推動空地綠美化，於民族路旁(大樂民族店附近)及和平一路旁(寒軒和平店對面)燈箱上刊登菸酒法令 <text:s/>宣導廣告，呼籲民眾勿購買來路不明或低價菸酒。</text:span></text:p>
            <text:p text:style-name="P21"><text:span text:style-name="T7">4.98年2月14日為擴大宣導菸酒法令，於二二八和平公園舉辦2009 <text:s/>市長盃全國滾球示範賽暨菸酒法令宣導活動。現場安排豐富、精彩的活動及表演，並精心準備禮物與獎品，吸引近千位民眾熱情參與。並以更活潑、更貼近現代生活的方式，進行私劣菸酒法令宣導，如有獎徵答、MSN創意手繪活動及發放宣導品等方式，使民眾對於菸酒法令有更深刻的認知。</text:span></text:p>
            <text:p text:style-name="P21"><text:span text:style-name="T7">5.98年配合本府及社區各項活動，在活動現場共辦理23次菸酒管理 <text:s/>法令宣導；4月1日至30日使用高雄市公車廣告菸酒管理法令宣 <text:s/>導；</text:span><text:span text:style-name="T7">4</text:span><text:span text:style-name="T7">月</text:span><text:span text:style-name="T7">9</text:span><text:span text:style-name="T7">日重新印製「酒類廣告與促銷問與答」、「私劣菸酒問與答」、「未變性酒精問與答」三種宣導摺頁(含修正部分內容及重新設計封面)；</text:span><text:span text:style-name="T7">4</text:span><text:span text:style-name="T7">月24日委外製作印有「支持合法、辨明真假、向私菸、私酒說不」及有關菸酒法令宣導之面紙； 6月23日、25日、27日、29日及</text:span><text:span text:style-name="T7">8</text:span><text:span text:style-name="T7">月</text:span><text:span text:style-name="T7">31</text:span><text:span text:style-name="T7">日至</text:span><text:span text:style-name="T7">9</text:span><text:span text:style-name="T7">月</text:span><text:span text:style-name="T7">3</text:span><text:span text:style-name="T7">日分別於臺灣時報及民眾日報刊登4則菸酒</text:span><text:soft-page-break/><text:span text:style-name="T7">管理法令宣導；9月16日至11月15日委外辦理LED戶外電視廣告，播放菸酒法令宣導多媒體廣告；9月21日至11月20日為強化菸酒法令宣導，委請環保局於環保車加掛布條印有「拒買私菸、私酒身體健康有保障」字樣；10月27日配合台灣新生報創刊64週年發行2010年中華民曆，以該民曆一版面刊載菸酒管理法令須知及以「支持合法、辨明真假 向私菸、私酒說不」為標題。</text:span></text:p>
            <text:p text:style-name="P10"/>
            <text:p text:style-name="P21"><text:span text:style-name="T7">1.98年度辦理銷毀96年度(4件)、97年度(10件)及98年度(5件)已判決沒收、沒入菸酒查緝案件物品共19件，私酒9,176瓶又5桶(6253.82公升)，私菸642,616包。</text:span></text:p>
            <text:p text:style-name="P8"><text:span text:style-name="T7">2.</text:span><text:span text:style-name="T7">9</text:span><text:span text:style-name="T7">8年度預算數為7億0,416萬4</text:span><text:span text:style-name="T7">,000</text:span><text:span text:style-name="T7">元，截至</text:span><text:span text:style-name="T7">12</text:span><text:span text:style-name="T7">月底止已獲分配</text:span></text:p>
            <text:p text:style-name="P30"><text:span text:style-name="T7">5億2,666萬3,445元，達成率74.79</text:span><text:span text:style-name="T7">%</text:span><text:span text:style-name="T7">。</text:span></text:p>
            <text:p text:style-name="P10"/>
            <text:p text:style-name="P10"/>
            <text:p text:style-name="P10">督導府屬各機關學校公用財產管理</text:p>
            <text:p text:style-name="P8"><text:span text:style-name="T7">(1</text:span><text:span text:style-name="T7">)</text:span><text:span text:style-name="T7">督促各管理機關依規定辦妥產權及管理機關登記。</text:span></text:p>
            <text:p text:style-name="P8"><text:span text:style-name="T7">(2)派員檢查各機關學校財產管理情形</text:span></text:p>
            <text:p text:style-name="P25"><text:span text:style-name="T7"><text:s text:c="3"/>98年度財產檢查分上、下半年度舉行，共計抽查本府環保局等26個單位，檢查結果受檢單位成績在90分(含)以上而未達95分者，計有中山國小1個單位，85分(含)以上而未達90分以上者，計有中正高中、楠梓高中、陽明國中等3個單位，己依規定對該等單位財產管理相關人員予以獎勵</text:span></text:p>
            <text:p text:style-name="P25"><text:span text:style-name="T7">(3)為使本府各機關學校財產管理人員熟悉市有財產管理資訊系統操 <text:s text:c="2"/>作技術，有效提昇各機關電腦化管理財產之能力，建立完整正確 <text:s text:c="3"/>產籍資料，於98年4月20日至4月24日共舉辦10期(每期3小時)單位財產應用系統操作訓練，訓練成果良好。</text:span></text:p>
            <text:p text:style-name="P25"><text:span text:style-name="T7">(4</text:span><text:span text:style-name="T7">)</text:span><text:span text:style-name="T32">訂定及修正市有法規：訂定「高雄市政府辦理觀光景點受託營運機構紓困方案」、「高雄市市有非公用土地設定地上權實施要點」及修正「高雄市市有眷舍房地處理要點」部分條文。</text:span></text:p>
            <text:p text:style-name="P10"><text:s/></text:p>
            <text:p text:style-name="P10">建立、管理完整正確產籍，指定管理機關</text:p>
            <text:p text:style-name="P25"><text:span text:style-name="T32">(1)</text:span><text:span text:style-name="T7">清查無管理機關之市有土地，並依據都市計畫土地使用分區分別指定相關單位接管，</text:span><text:span text:style-name="T32">98年度共計指定32筆市有土地。</text:span></text:p>
            <text:p text:style-name="P25"><text:span text:style-name="T7">(2)市有公用動產依規定分類、編號，並設置財產分類明細表，按季報主管機關。</text:span></text:p>
            <text:p text:style-name="P10"/>
            <text:p text:style-name="P10">依照規定繳納房地稅捐</text:p>
            <text:p text:style-name="P28">對於本市市有土地及房舍應繳納之地價稅與房屋稅，均依規定於收到繳稅通知單並核對清冊無誤後，依法繳納。</text:p>
            <text:p text:style-name="P10"/>
            <text:p text:style-name="P26"><text:span text:style-name="T7">檢核方法採書面檢核及實地訪查二部分，書面檢核部分已於上半年執行完畢；實地訪查部分於98年11月3日至12月10日共訪查10個單位，占全部撥用單位(29個單位)之34.48％，訪查結果業以98年12月21日高市府財三字第0980074348號函各受訪單位，就訪查發現之缺失檢討改進，並列為加強財產管理參考，以增進市有財產使用效能。</text:span></text:p>
            <text:p text:style-name="P10"/>
            <text:p text:style-name="P10"><text:soft-page-break/></text:p>
            <text:p text:style-name="P10"/>
            <text:p text:style-name="P10"/>
            <text:p text:style-name="P8"><text:span text:style-name="T7">1.已出租市有非公用土地予以讓售。</text:span></text:p>
            <text:p text:style-name="P8"><text:span text:style-name="T7">2.繼續辦理新草衙專案地區市有土地讓售。</text:span></text:p>
            <text:p text:style-name="P8"><text:span text:style-name="T7">3.市有非公用空地辦理標售。</text:span></text:p>
            <text:p text:style-name="P8"><text:span text:style-name="T7">4.98年度合計出售1億2,012萬元。</text:span></text:p>
            <text:p text:style-name="P10"/>
            <text:p text:style-name="P8"><text:span text:style-name="T7">1.98年度房租收入1萬5,962元。</text:span></text:p>
            <text:p text:style-name="P8"><text:span text:style-name="T7">2.98年度土地租金收入8,832萬元。</text:span></text:p>
            <text:p text:style-name="P8"><text:span text:style-name="T7">3.98年度違約金收入150萬5,883元。</text:span></text:p>
            <text:p text:style-name="P10"/>
            <text:p text:style-name="P26"><text:span text:style-name="T7">追收被占用市有非公用土地使用補償金，98年使用補償金收入</text:span><text:span text:style-name="T7">2</text:span><text:span text:style-name="T7">,451萬元。</text:span></text:p>
            <text:p text:style-name="P10"/>
            <text:p text:style-name="P10"/>
            <text:p text:style-name="P10">1.解決市有停車場不足問題</text:p>
            <text:p text:style-name="P21"><text:span text:style-name="T7"><text:s text:c="2"/>98年度提供交通局借用市有非公用空地，規劃作為臨時停車場計 <text:s/>45筆，面積2.31公頃。</text:span></text:p>
            <text:p text:style-name="P10">2.美化市容，提供市民休閒場所</text:p>
            <text:p text:style-name="P8"><text:span text:style-name="T7"><text:s text:c="2"/>98年度提供區公所借用辦理綠美化作業計44筆，面積1.37公頃。</text:span></text:p>
            <text:p text:style-name="P10"/>
            <text:p text:style-name="P10"/>
            <text:p text:style-name="P10"/>
            <text:p text:style-name="P8"><text:span text:style-name="T32">1.</text:span><text:span text:style-name="T32">嚴格控制預算，促使庫款靈活調度</text:span><text:span text:style-name="T32">：</text:span></text:p>
            <text:p text:style-name="P24"><text:span text:style-name="T7"><text:s text:c="2"/>(1)</text:span><text:span text:style-name="T32">建立各機關(工作計畫)歲出分配預算餘額資料檔，作為辦理支付之依據。</text:span></text:p>
            <text:p text:style-name="P24"><text:span text:style-name="T7"><text:s text:c="2"/>(2)</text:span><text:span text:style-name="T32">代理銀行將各機關學校收入繳款資料(保管金繳款書</text:span><text:span text:style-name="T7">8,902</text:span><text:span text:style-name="T32">件、特種基金繳款書42</text:span><text:span text:style-name="T7">,689</text:span><text:span text:style-name="T32">件)、支出收回資料8</text:span><text:span text:style-name="T7">,216</text:span><text:span text:style-name="T32">件，匯入電子支付作業系統，作為辦理支付之依據。</text:span></text:p>
            <text:p text:style-name="P8"><text:span text:style-name="T7"><text:s text:c="2"/>(3)</text:span><text:span text:style-name="T32">編製各類支付報表，提供上級決策參考。</text:span></text:p>
            <text:p text:style-name="P8"><text:span text:style-name="T32">2.加強支付資料審核，確保庫款安全，提供正確、迅速付款服務：</text:span></text:p>
            <text:p text:style-name="P8"><text:span text:style-name="T7"><text:s text:c="2"/>(1)</text:span><text:span text:style-name="T32">複核、簽放各機關學校付款支付資料192,951件。</text:span></text:p>
            <text:p text:style-name="P8"><text:span text:style-name="T7"><text:s text:c="2"/>(2)</text:span><text:span text:style-name="T32">複核各機關學校轉帳資料2,238件、移轉資料205件。</text:span></text:p>
            <text:p text:style-name="P8"><text:span text:style-name="T7"><text:s text:c="2"/>(3)</text:span><text:span text:style-name="T32">本年度支付淨額計</text:span><text:span text:style-name="T7">233,228,618,432</text:span><text:span text:style-name="T32">元。</text:span></text:p>
            <text:p text:style-name="P8"><text:span text:style-name="T7"><text:s text:c="2"/>(4)</text:span><text:span text:style-name="T32">提供支付資訊予各機關學校隨時查詢核對。</text:span></text:p>
            <text:p text:style-name="P16"/>
            <text:p text:style-name="P21"><text:span text:style-name="T7">1.全年支付筆數274,402筆，簽發市庫支票27,504張，其中領回轉 <text:s/>發支票26,414張，自領支票558張，郵寄支票7張及存帳支票525張。</text:span></text:p>
            <text:p text:style-name="P10">2.受理動態密碼卡及放行憑證之申請、換發</text:p>
            <text:p text:style-name="P21"><text:span text:style-name="T7"><text:s text:c="2"/>受理動態密碼卡及放行憑證之申請、換發共898件，金額69萬4,100元，並於支付系統設定使用權限。</text:span></text:p>
            <text:p text:style-name="P10">3.定期或不定期查核代庫銀行受託辦理部分支付業務情形</text:p>
            <text:p text:style-name="P21"><text:span text:style-name="T32"><text:s text:c="2"/>查核簽發市庫支票辦理情形</text:span><text:span text:style-name="T7">3</text:span><text:span text:style-name="T32">次，另查核電子支付作業系統安全控 <text:s/>管</text:span><text:span text:style-name="T7">2</text:span><text:span text:style-name="T32">次。</text:span></text:p>
            <text:p text:style-name="P10"><text:soft-page-break/>4.辦理逾5年未兌市庫支票繳庫事宜</text:p>
            <text:p text:style-name="P21"><text:span text:style-name="T32"><text:s text:c="2"/>依高雄市市庫集中支付電子作業處理要點第22點規定，辦理逾5 <text:s/>年</text:span><text:span text:style-name="T7">未兌市庫支票繳庫共繳納2萬1,694元。</text:span></text:p>
            <text:p text:style-name="P8"><text:span text:style-name="T7">增加就業機會，降低失業率，並提振本市經濟 <text:s/></text:span></text:p>
            <text:p text:style-name="P25"><text:span text:style-name="T7">(1)98年度計核准16家廠商，其中非屬三大園區者計有5家，屬三大園區者計有11家。 <text:s/></text:span></text:p>
            <text:p text:style-name="P25"><text:span text:style-name="T7">(2)98年度共有32家廠商請領補貼款，融資利息補貼0.18億元</text:span><text:span text:style-name="T13">，租金補貼0.09億元，房屋稅補貼3.59萬元，共計0.27億元。</text:span></text:p>
            <text:p text:style-name="P10"/>
            <text:p text:style-name="P26"><text:span text:style-name="T7">支付公債發行及還本付息手續費 <text:s/></text:span></text:p>
            <text:p text:style-name="P26"><text:span text:style-name="T7">(1)透過債務基金按期支付所需費用並辦理公債還本付息手續。</text:span></text:p>
            <text:p text:style-name="P25"><text:span text:style-name="T7">(2)98年度以借低利率償還高利率借款及啟動利率協商機制，為本府節省1.12億元之利息。</text:span></text:p>
            <text:p text:style-name="P8"><text:span text:style-name="T7">(3)協助本府各機關辦理借款詢價，為本府節省利息1.21億元。</text:span></text:p>
            <text:p text:style-name="P10"/>
            <text:p text:style-name="P10"/>
            <text:p text:style-name="P8"><text:span text:style-name="T7">支付</text:span><text:span text:style-name="T7">歷年發行公債之利</text:span><text:span text:style-name="T7">息</text:span></text:p>
            <text:p text:style-name="P10">透過債務基金按期支付。</text:p>
            <text:p text:style-name="P10"/>
            <text:p text:style-name="P10">支付賒借收入利息</text:p>
            <text:p text:style-name="P10">依賒借收入貸款金額及利率辦理利息支付手續。</text:p>
            <text:p text:style-name="P10"/>
            <text:p text:style-name="P10">支付調節庫款收支所舉借短期借款利息</text:p>
            <text:p text:style-name="P10">按借款金額透過債務基金辦理撥付利息手續。</text:p>
            <text:p text:style-name="P10"/>
            <text:p text:style-name="P10">償還部分貸款及歷年發行公債本金</text:p>
            <text:p text:style-name="P10">依還本期限辦理償還到期公債及借款本金。</text:p>
            <text:p text:style-name="P10"/>
            <text:p text:style-name="P10"/>
            <text:p text:style-name="P10"/>
            <text:p text:style-name="P8"><text:span text:style-name="T7">1.</text:span><text:span text:style-name="T15">加強推行為民服務工作，定期檢討成效，以落實為民服務</text:span></text:p>
            <text:p text:style-name="P24"><text:span text:style-name="T7"><text:s text:c="2"/>(1)</text:span><text:span text:style-name="T15">充實改善各項服務及櫃台化作業，俾利民眾洽公，提升服務績 <text:s text:c="6"/>效。</text:span></text:p>
            <text:p text:style-name="P31"><text:span text:style-name="T15"><text:s text:c="5"/></text:span><text:span text:style-name="T44"></text:span><text:span text:style-name="T17">運用現代化資訊與通信科技，強化全功能服務櫃台功能，整</text:span><text:span text:style-name="T19"> <text:s text:c="7"/></text:span><text:span text:style-name="T17">合運用各稅的電腦資訊，將納稅人經常洽辦之37項服務項目</text:span></text:p>
            <text:p text:style-name="P33"><text:span text:style-name="T17">，集中於單一窗口並受理跨區申辦，迅速完成民眾洽辦事項，免除奔波久候之苦，達到隨到隨辦立即服務之目標。全年共20萬餘件績效卓著，落實「一處收件、全程服務」及「單一窗口」的便民服務。</text:span><text:span text:style-name="T19"> <text:s text:c="5"/></text:span></text:p>
            <text:p text:style-name="P35"><text:span text:style-name="T44"></text:span><text:span text:style-name="T17">為提升服務品質，除平日實施中午不打烊辦公服務外，並於</text:span><text:span text:style-name="T19"> <text:s text:c="7"/></text:span><text:span text:style-name="T17">使用牌照稅、房屋稅及地價稅三大稅開徵期間實施「延時服務」及「引導服務」措施，擴大服務層面，民眾反應良好。</text:span></text:p>
            <text:p text:style-name="P31"><text:span text:style-name="T19"><text:s text:c="5"/></text:span><text:span text:style-name="T44"></text:span><text:span text:style-name="T17">為照顧偏遠地區民眾</text:span><text:span text:style-name="T17">，</text:span><text:span text:style-name="T17">免除其舟車勞頓</text:span><text:span text:style-name="T17">，</text:span><text:span text:style-name="T17">設立旗津服務台</text:span><text:span text:style-name="T17">，</text:span><text:span text:style-name="T19"> <text:s text:c="2"/></text:span><text:span text:style-name="T17">提供核發各種稅務證明等35種服務</text:span><text:span text:style-name="T17">，</text:span><text:span text:style-name="T17">便利離島居民申辦各項稅務案件</text:span><text:span text:style-name="T17">，</text:span><text:span text:style-name="T17">全年累計服務19,641件。</text:span><text:span text:style-name="T19"> <text:s text:c="5"/></text:span></text:p>
            <text:p text:style-name="P35"><text:span text:style-name="T44"></text:span><text:span text:style-name="T17">推行全國首創「稅單健康檢查-讓您稅的安穩」便民措施，「主</text:span><text:span text:style-name="T19"> <text:s text:c="7"/></text:span><text:soft-page-break/><text:span text:style-name="T17">動」協助納稅人檢視稅單，以維護其權益；此一前瞻創新之</text:span><text:span text:style-name="T19"> <text:s text:c="7"/></text:span><text:span text:style-name="T17">作法，經新聞媒體刊載已廣獲回響，全年累計服務103,750 <text:s text:c="7"/>件。</text:span><text:span text:style-name="T19"> <text:s text:c="5"/></text:span></text:p>
            <text:p text:style-name="P36"><text:span text:style-name="T45"></text:span><text:span text:style-name="T15">設置「稅易通-客服務中心」提供民眾電話語音查詢申辦進度</text:span><text:span text:style-name="T15">、</text:span><text:span text:style-name="T15">預約服務或申辦稅務案件</text:span><text:span text:style-name="T15">，</text:span><text:span text:style-name="T15">民眾透過家中或公共電話撥打服務專線代表號2293363</text:span><text:span text:style-name="T15">，</text:span><text:span text:style-name="T15">服務地點無限延伸</text:span><text:span text:style-name="T15">。</text:span><text:span text:style-name="T15">98年12月中旬上線</text:span><text:span text:style-name="T15">，</text:span><text:span text:style-name="T15">客服中心受理申辦及預約服務167件</text:span><text:span text:style-name="T15">。</text:span><text:span text:style-name="T15">查詢111件</text:span><text:span text:style-name="T15">。</text:span></text:p>
            <text:p text:style-name="P24"><text:span text:style-name="T21"><text:s text:c="2"/></text:span><text:span text:style-name="T20">(2)</text:span><text:span text:style-name="T17">重新檢修及美編稅捐稽徵處全球資訊網網站，增設廣告圖示專</text:span><text:span text:style-name="T19"> <text:s text:c="5"/></text:span><text:span text:style-name="T17">區</text:span><text:span text:style-name="T17">、</text:span><text:span text:style-name="T17">兒童網</text:span><text:span text:style-name="T19">─</text:span><text:span text:style-name="T17">尋寶天地</text:span><text:span text:style-name="T17">、</text:span><text:span text:style-name="T17">節能減碳專區</text:span><text:span text:style-name="T17">、</text:span><text:span text:style-name="T17">生活資訊及電子賀卡，</text:span><text:span text:style-name="T19"> <text:s text:c="5"/></text:span><text:span text:style-name="T17">擴大網站服務功能並提升網際網路服務品質。線上申辦全年共</text:span><text:span text:style-name="T19"> <text:s text:c="5"/></text:span><text:span text:style-name="T17">5,048件，網頁瀏覽查詢人次累計1,855,833次。</text:span></text:p>
            <text:p text:style-name="P24"><text:span text:style-name="T21"><text:s text:c="2"/></text:span><text:span text:style-name="T20">(3)</text:span><text:span text:style-name="T17">為提升稽徵服務品質，不斷加強員工各項訓練</text:span><text:span text:style-name="T17">，</text:span><text:span text:style-name="T17">以提升本</text:span><text:span text:style-name="T17">府</text:span><text:span text:style-name="T17">服</text:span><text:span text:style-name="T19"> <text:s text:c="6"/></text:span><text:span text:style-name="T17">務形象。</text:span></text:p>
            <text:p text:style-name="P31"><text:span text:style-name="T19"><text:s text:c="5"/></text:span><text:span text:style-name="T44"></text:span><text:span text:style-name="T17">辦理為民服務專題等訓練課程，兩場參與訓練同仁及志工約</text:span><text:span text:style-name="T19"> <text:s text:c="7"/></text:span><text:span text:style-name="T17">計12</text:span><text:span text:style-name="T17">0</text:span><text:span text:style-name="T17">人次。導引同仁正確服務觀念，及培養同仁優質的服</text:span><text:span text:style-name="T19"> <text:s text:c="7"/></text:span><text:span text:style-name="T17">務禮儀，進而提升為民服務品質及機關形象。</text:span></text:p>
            <text:p text:style-name="P31"><text:span text:style-name="T19"><text:s text:c="5"/></text:span><text:span text:style-name="T44"></text:span><text:span text:style-name="T17">辦理「為民服務-電話服務禮貌」專題演講，強化</text:span><text:span text:style-name="T35">電話實地演練，藉此</text:span><text:span text:style-name="T17">加強同仁之電話服務禮儀及應對技巧。</text:span></text:p>
            <text:p text:style-name="P35"><text:span text:style-name="T44"></text:span><text:span text:style-name="T17">於各稅開</text:span><text:span text:style-name="T35">徵前安排1小時之為民服務講習課程，激發同仁服</text:span><text:span text:style-name="T37"> <text:s text:c="7"/></text:span><text:span text:style-name="T35">務熱忱。</text:span><text:span text:style-name="T37"> <text:s text:c="5"/></text:span></text:p>
            <text:p text:style-name="P35"><text:span text:style-name="T41"></text:span><text:span text:style-name="T35">派員參加市府及人發中心</text:span><text:span text:style-name="T35">、</text:span><text:span text:style-name="T35">財訓所辦理之相關為民服務訓練</text:span><text:span text:style-name="T37"> <text:s text:c="7"/></text:span><text:span text:style-name="T35">課程。</text:span></text:p>
            <text:p text:style-name="P24"><text:span text:style-name="T21"><text:s text:c="2"/></text:span><text:span text:style-name="T20">(4)</text:span><text:span text:style-name="T17">辦理民眾意見調查，</text:span><text:span text:style-name="T17">經由對</text:span><text:span text:style-name="T17">民眾各項納稅服務或稽徵業務問卷</text:span><text:span text:style-name="T19"> <text:s text:c="5"/></text:span><text:span text:style-name="T17">調查，俾能檢討及反映實際作業狀況，以為改進之參考</text:span><text:span text:style-name="T17">。調查</text:span><text:span text:style-name="T19"> <text:s text:c="5"/></text:span><text:span text:style-name="T17">對象為設籍高雄市(縣)且年滿20歲以上之民眾，調查時間自</text:span><text:span text:style-name="T19"> <text:s text:c="5"/></text:span><text:span text:style-name="T17">98年11月1日至11月30日止，</text:span><text:span text:style-name="T24">有效回收1,068件。</text:span></text:p>
            <text:p text:style-name="P31"><text:span text:style-name="T19"><text:s text:c="5"/></text:span><text:span text:style-name="T44"></text:span><text:span text:style-name="T17">調查結果顯示，整體服務品質滿意度為94.47%，顯示一年來</text:span><text:span text:style-name="T19"> <text:s text:c="6"/></text:span><text:span text:style-name="T17">為民服務的努力獲致民眾高度的評價。</text:span></text:p>
            <text:p text:style-name="P31"><text:span text:style-name="T19"><text:s text:c="5"/></text:span><text:span text:style-name="T44"></text:span><text:span text:style-name="T17">稅務服務項目中以「服務櫃台人員的禮貌及服務態度」最令</text:span><text:span text:style-name="T19"> <text:s text:c="6"/></text:span><text:span text:style-name="T17">民眾滿意。</text:span></text:p>
            <text:p text:style-name="P31"><text:span text:style-name="T19"><text:s text:c="5"/></text:span><text:span text:style-name="T44"></text:span><text:span text:style-name="T17">有關民眾建議事項，業已轉發相關單位全面檢討，以強化為</text:span><text:span text:style-name="T19"> <text:s text:c="6"/></text:span><text:span text:style-name="T17">民服務品質。</text:span></text:p>
            <text:p text:style-name="P24"><text:span text:style-name="T21"><text:s text:c="2"/></text:span><text:span text:style-name="T20">(5)</text:span><text:span text:style-name="T17">為落實為民服務工作，積極提升為民服務品質，定期或不定期</text:span><text:span text:style-name="T19"> <text:s text:c="6"/></text:span><text:span text:style-name="T17">考核</text:span><text:span text:style-name="T17">稅捐稽徵處</text:span><text:span text:style-name="T20">各</text:span><text:span text:style-name="T17">分處</text:span><text:span text:style-name="T17">為民服務工作，並將考核結果函請各單</text:span><text:span text:style-name="T19"> <text:s text:c="6"/></text:span><text:span text:style-name="T17">位檢討改進。</text:span><text:span text:style-name="T17">98年分別對</text:span><text:span text:style-name="T27">稅捐稽徵處</text:span><text:span text:style-name="T20">各</text:span><text:span text:style-name="T17">分處執行書面考核、實</text:span><text:span text:style-name="T19"> <text:s text:c="6"/></text:span><text:span text:style-name="T17">地考核各1次，並彙整考核缺失，要求各分處檢討改善。</text:span></text:p>
            <text:p text:style-name="P24"><text:span text:style-name="T21"><text:s text:c="2"/></text:span><text:span text:style-name="T20">(6)</text:span><text:span text:style-name="T17">為善用社會資源延伸服務據點，以加強為民服務，與本市各區</text:span><text:span text:style-name="T19"> <text:s text:c="6"/></text:span><text:span text:style-name="T17">公所</text:span><text:span text:style-name="T17">、</text:span><text:span text:style-name="T17">戶政事務所及民間企業建立跨官產合作關係，發揮資源</text:span><text:span text:style-name="T19"> <text:s text:c="6"/></text:span><text:span text:style-name="T17">共享效益</text:span><text:span text:style-name="T17">，</text:span><text:span text:style-name="T17">以提升為民服務效能及形象。98年度累計服務39,065件，績效良好。</text:span></text:p>
            <text:p text:style-name="P21"><text:span text:style-name="T20">2.</text:span><text:span text:style-name="T24">訂定多元化之租稅教育及宣導活動計畫，並確實執行，使納稅人瞭解</text:span><text:span text:style-name="T26"> <text:s/></text:span><text:span text:style-name="T24">各稅稅法規定，加強徵納雙方溝通，以提高納稅意願</text:span></text:p>
            <text:p text:style-name="P8"><text:span text:style-name="T21"><text:s text:c="2"/></text:span><text:span text:style-name="T20">(1)訂定98年度租稅教育及宣導工作計畫，並切實執行。</text:span></text:p>
            <text:p text:style-name="P23"><text:span text:style-name="T21"><text:s text:c="2"/></text:span><text:span text:style-name="T20">(2)舉辦租稅教育與宣導共計辦理371場次。</text:span><text:span text:style-name="T21"> </text:span></text:p>
            <text:p text:style-name="P35"><text:span text:style-name="T43"></text:span><text:span text:style-name="T20">宣導租稅法令常識，維護市民納稅權益，全年不定期舉辦租</text:span><text:span text:style-name="T21"> <text:s text:c="8"/></text:span><text:span text:style-name="T20">稅宣導，市民反應熱烈，不但圓滿達成租稅宣導任務提升機</text:span><text:span text:style-name="T21"> <text:s text:c="8"/></text:span><text:soft-page-break/><text:span text:style-name="T20">關形象，更有助稅收及增進徵納雙方和諧關係：</text:span></text:p>
            <text:p text:style-name="P37"><text:span text:style-name="T21"><text:s text:c="7"/></text:span><text:span text:style-name="T20">a.配合節日、節慶舉辦租稅宣導，如結合「98年高雄市龍舟</text:span><text:span text:style-name="T21"> <text:s text:c="7"/></text:span><text:span text:style-name="T20">粽葉競賽世運體驗區及愛河週邊系列活動」</text:span><text:span text:style-name="T38">、「重陽節聯歡租稅宣導活動」</text:span><text:span text:style-name="T20">及</text:span><text:span text:style-name="T38">「結合2009左營萬年季</text:span><text:span text:style-name="T20">」、</text:span><text:span text:style-name="T38">「跨年晚會租稅宣導活動」</text:span><text:span text:style-name="T20">等。</text:span></text:p>
            <text:p text:style-name="P37"><text:span text:style-name="T21"><text:s text:c="7"/></text:span><text:span text:style-name="T20">b.慶祝一年一度稅務節暨表揚對稅務有功人員，舉辦「慶祝稅務節暨志工表揚」。</text:span></text:p>
            <text:p text:style-name="P37"><text:span text:style-name="T21"><text:s text:c="7"/></text:span><text:span text:style-name="T20">c.提升市民文藝氣息及生活品質，結合「98年藝術市集活動」、「98訴願宣導音樂會」、「港都星光小學堂」、「幸褔響宴活動」、「唐美雲歌仔戲」、「風華再現-港都金曲活動」等，</text:span><text:span text:style-name="T21"> <text:s text:c="7"/></text:span><text:span text:style-name="T20">辦理租稅宣導，加強民眾正確之稅務認知。</text:span></text:p>
            <text:p text:style-name="P37"><text:span text:style-name="T21"><text:s text:c="7"/></text:span><text:span text:style-name="T20">d.提倡正當休閒活動，增進親子情誼促進家庭和諧，並適時宣導租稅，舉辦「稅務平安大冒險統一發票暨使用牌照稅」、「躍動世運酷玩港都統一發票暨房屋稅開徵」、「結合2009市長盃全國滾球示範賽租稅宣導」、「結合陽光港都全民單車之旅」、「活力租稅健行」、「結合迎向幸褔」及「結合漫遊高雄~健康向前走活動」等活動。</text:span></text:p>
            <text:p text:style-name="P32"><text:span text:style-name="T21"><text:s text:c="5"/></text:span><text:span text:style-name="T43"></text:span><text:span text:style-name="T20">加強租稅教育宣導，以建立民眾正確稅務觀念，全年不定期</text:span><text:span text:style-name="T21"> <text:s text:c="7"/></text:span><text:span text:style-name="T20">舉辦租稅教育講習，適時宣導租稅法令並解決民眾各項稅務</text:span><text:span text:style-name="T21"> <text:s text:c="7"/></text:span><text:span text:style-name="T20">疑義。</text:span></text:p>
            <text:p text:style-name="P37"><text:span text:style-name="T21"><text:s text:c="7"/></text:span><text:span text:style-name="T20">a.加強培訓租稅宣傳隊，提升其專業素養及宣傳技巧，俾使租稅教育與宣傳工作順利推展。</text:span></text:p>
            <text:p text:style-name="P37"><text:span text:style-name="T21"><text:s text:c="7"/></text:span><text:span text:style-name="T20">b.針對不同的納稅人需要，舉辦「租稅行動教室」、「租稅．健康．生活大贏家」、「土地增值稅申報實務講習」、「98年度教師講習」、「租稅假日創意廣場」、「租稅kuso尋找打狗七號」及「網路讀書會」等租稅教育課程。</text:span></text:p>
            <text:p text:style-name="P37"><text:span text:style-name="T21"><text:s text:c="7"/></text:span><text:span text:style-name="T20">c.加強學童及教師租稅法令常識宣導及培養誠實納稅觀念，舉辦「幸褔一家－幸褔家庭計畫」、「2009WoGo二人組．</text:span><text:span text:style-name="T21"> <text:s text:c="7"/></text:span><text:span text:style-name="T20">相聲飆稅－酷」、「幸褔家庭計畫學習活動」、「2009高雄市</text:span><text:span text:style-name="T21"> <text:s text:c="7"/></text:span><text:span text:style-name="T20">稅務盃．青春尬一下三對三籃球鬥陣賽」、「好書交換」、及</text:span><text:span text:style-name="T21"> <text:s text:c="7"/></text:span><text:span text:style-name="T20">「租稅歌中劇比賽」等租稅教育及宣導活動。</text:span></text:p>
            <text:p text:style-name="P8"><text:span text:style-name="T21"><text:s text:c="2"/></text:span><text:span text:style-name="T20">(3)利用媒體辦理各項宣導。</text:span><text:span text:style-name="T21"> <text:s text:c="5"/></text:span></text:p>
            <text:p text:style-name="P35"><text:span text:style-name="T43"></text:span><text:span text:style-name="T20">各稅開徵期間，利用發布新聞、張貼開徵海報及公告、懸掛</text:span><text:span text:style-name="T21"> <text:s text:c="7"/></text:span><text:span text:style-name="T20">布條、電子看板廣告、公車車體廣告、電視跑馬燈等媒體密</text:span><text:span text:style-name="T21"> <text:s text:c="7"/></text:span><text:span text:style-name="T20">集擴大宣傳，以全面廣為周知社會大眾，有效防止新欠提升</text:span><text:span text:style-name="T21"> <text:s text:c="7"/></text:span><text:span text:style-name="T20">稽徵績效。</text:span></text:p>
            <text:p text:style-name="P31"><text:span text:style-name="T21"><text:s text:c="5"/></text:span><text:span text:style-name="T43"></text:span><text:span text:style-name="T20">編印各種稅務文宣資料：舉如宣導手冊、稅法輯要、節稅密</text:span><text:span text:style-name="T21"> <text:s text:c="7"/></text:span><text:span text:style-name="T20">碼、稅務小錦蘘、稅務講習講義等，分送納稅義務人或民眾</text:span><text:span text:style-name="T21"> <text:s text:c="7"/></text:span><text:span text:style-name="T20">參閱。</text:span></text:p>
            <text:p text:style-name="P24"><text:span text:style-name="T21"><text:s text:c="2"/></text:span><text:span text:style-name="T20">(4)加強新頒稅務法令及</text:span><text:span text:style-name="T38">重要措施發布新聞及開闢稅務專欄本年度共發布新聞計494件，見報數達597件，除有助於建立民眾正確誠實納稅觀念，對稅制、稅政推動以及機關形象的提升更助益良多。</text:span></text:p>
            <text:p text:style-name="P14"/>
            <text:p text:style-name="P15">1.徵收地價稅</text:p>
            <text:p text:style-name="P21"><text:span text:style-name="T19"><text:s text:c="2"/></text:span><text:span text:style-name="T17">98年度預算數54億元，實徵淨額為57.35億元，超徵3.35億元：</text:span><text:span text:style-name="T19"> </text:span><text:soft-page-break/><text:span text:style-name="T17">(1)落實運用工務局、地政處、國稅局等機關通報之開工報告、公</text:span><text:span text:style-name="T19"> <text:s text:c="4"/></text:span></text:p>
            <text:p text:style-name="P38"><text:span text:style-name="T15">共設</text:span><text:span text:style-name="T32">施完竣及相關營利事業等資料，以確實釐正稅籍並正確開徵地價稅。</text:span></text:p>
            <text:p text:style-name="P24"><text:span text:style-name="T19"><text:s text:c="2"/></text:span><text:span text:style-name="T17">(2)</text:span><text:span text:style-name="T38">確實執行98年度地價稅稅籍清查工作，採地毯式逐筆全面清查，以健全土地稅籍並公平合理課稅。總計全年清查作業增加</text:span><text:span text:style-name="T39"> <text:s text:c="6"/></text:span><text:span text:style-name="T38">稅收6.76億元，並榮獲財政部評定為甲等稅處第1名。</text:span><text:span text:style-name="T19"> <text:s/></text:span></text:p>
            <text:p text:style-name="P24"><text:span text:style-name="T19"><text:s text:c="2"/></text:span><text:span text:style-name="T17">(3)</text:span><text:span text:style-name="T38">執行98年度地價稅開徵及催徵工作，在開徵前訂定地價稅宣導工作計畫，利用</text:span><text:span text:style-name="T17">各項媒體廣為宣傳，提醒納稅人如期繳納，</text:span><text:span text:style-name="T19"> <text:s text:c="6"/></text:span><text:span text:style-name="T17">以提高徵績；開徵期間加強納稅諮詢及補單作業，於滯納期滿</text:span><text:span text:style-name="T19"> <text:s text:c="6"/></text:span><text:span text:style-name="T17">積極清理欠稅，順利達成預算數。</text:span></text:p>
            <text:p text:style-name="P19"><text:span text:style-name="T7">2.</text:span><text:span text:style-name="T7">徵收土地增值稅</text:span></text:p>
            <text:p text:style-name="P27"><text:span text:style-name="T19"><text:s text:c="2"/></text:span><text:span text:style-name="T17">98年度預算數37億元，實徵淨額為22.61億元，短徵</text:span><text:span text:style-name="T20">14.39</text:span><text:span text:style-name="T17">億元：</text:span><text:span text:style-name="T19"> </text:span><text:span text:style-name="T17"><text:line-break/></text:span><text:span text:style-name="T17"> <text:s/>(1)98</text:span><text:span text:style-name="T35">年</text:span><text:span text:style-name="T38">受大環境低迷景氣及國際金融風暴等因素影響，致土地交</text:span><text:span text:style-name="T39"> </text:span></text:p>
            <text:p text:style-name="P39">易案件減少。</text:p>
            <text:p text:style-name="P40"><text:span text:style-name="T15">(2)</text:span><text:span text:style-name="T32">又移轉土地多為無漲價或低漲價之案件，其中免稅件數占總申報件數達61.5%，又繳納</text:span><text:span text:style-name="T32">1,000</text:span><text:span text:style-name="T32">萬元以上大額案件較往年大幅減少，故影響稅收甚鉅。</text:span></text:p>
            <text:p text:style-name="P24"><text:span text:style-name="T19"><text:s text:c="2"/></text:span><text:span text:style-name="T17">(3)</text:span><text:span text:style-name="T38">為增加稅收，除加強免稅、不課稅申報案件之審理及致力各項</text:span><text:span text:style-name="T39"> <text:s text:c="6"/></text:span><text:span text:style-name="T38">列管土地之清查，並加強掌控法院拍賣案件之稅額分配繳納情</text:span><text:span text:style-name="T39"> <text:s text:c="6"/></text:span><text:span text:style-name="T38">形；但仍不敵金融風暴景氣不佳等因素，全年稅收僅有22.61 <text:s text:c="6"/>億元。</text:span></text:p>
            <text:p text:style-name="P15">3.徵收契稅</text:p>
            <text:p text:style-name="P8"><text:span text:style-name="T19"><text:s text:c="2"/></text:span><text:span text:style-name="T17">98年度預算數11億元，實徵淨額為11.33億元，超徵0.33億元：</text:span><text:span text:style-name="T19"> </text:span></text:p>
            <text:p text:style-name="P24"><text:span text:style-name="T19"><text:s text:c="2"/></text:span><text:span text:style-name="T17">(1)98年</text:span><text:span text:style-name="T20">因國際金融風暴景氣不佳，而使投資者裹足不前並影響</text:span><text:span text:style-name="T17">民眾購屋意願</text:span><text:span text:style-name="T38">，為使順利達成預算，除加強稽徵外，並積極輔導營建業者就已出售房屋，儘速投納契稅，以增裕庫收。</text:span></text:p>
            <text:p text:style-name="P8"><text:span text:style-name="T19"><text:s text:c="2"/></text:span><text:span text:style-name="T17">(2)</text:span><text:span text:style-name="T38">加強中途變更起造人名義案件之管制及查核，以防杜逃漏。</text:span></text:p>
            <text:p text:style-name="P24"><text:span text:style-name="T19"><text:s text:c="2"/></text:span><text:span text:style-name="T17">(3)</text:span><text:span text:style-name="T38">落實契稅跨區申報及跨區查欠作業，便利納稅人就近及早完成</text:span><text:span text:style-name="T39"> <text:s text:c="5"/></text:span><text:span text:style-name="T38">申報，終順利達成預</text:span><text:span text:style-name="T17">算且超徵0.33億元。</text:span></text:p>
            <text:p text:style-name="P20"><text:span text:style-name="T7">4.</text:span><text:span text:style-name="T7">徵收房屋稅</text:span></text:p>
            <text:p text:style-name="P47"><text:span text:style-name="T47"><text:s text:c="2"/>98年度預算數47.5億元，實徵淨額為52.79億元，超徵5.29億元：</text:span></text:p>
            <text:p text:style-name="P24"><text:span text:style-name="T15"><text:s text:c="2"/>(1)確</text:span><text:span text:style-name="T32">實運用營繕、營業登記、</text:span><text:span text:style-name="T32">門牌整編、</text:span><text:span text:style-name="T32">執行</text:span><text:span text:style-name="T32">業務者設立異動、</text:span><text:span text:style-name="T32"> <text:s text:c="6"/>工廠設立及歇業</text:span><text:span text:style-name="T32">、</text:span><text:span text:style-name="T32">醫院診所等資料，以健全房屋稅籍並正確開 <text:s text:c="6"/>徵房屋稅。</text:span></text:p>
            <text:p text:style-name="P24"><text:span text:style-name="T15"><text:s text:c="2"/>(2)</text:span><text:span text:style-name="T32">執行98年房屋稅籍全面清查工作計畫，確實核對房屋稅籍，俾公平合理課稅，總計全年清查作業增加稅收1.99億元。</text:span></text:p>
            <text:p text:style-name="P24"><text:span text:style-name="T15"><text:s text:c="2"/>(3)</text:span><text:span text:style-name="T32">執行98年度房屋稅開徵、催徵工作計畫，於開徵前廣為宣導開徵訊息，於開徵期間加強納稅諮詢及補單作業，並於滯納期滿積極</text:span><text:span text:style-name="T29">清理欠稅，終達成預算目標。</text:span></text:p>
            <text:p text:style-name="P8"><text:span text:style-name="T7">5.</text:span><text:span text:style-name="T7">徵收印花稅</text:span></text:p>
            <text:p text:style-name="P21"><text:span text:style-name="T15"><text:s text:c="2"/>98年度預算數5.5億元，實徵淨額為5.54億元，超徵0.04億元： <text:s/>(1)訂</text:span><text:span text:style-name="T32">定98年印花稅總檢查工作計畫，擇選經驗豐富、熟稔查核方 <text:s text:c="2"/></text:span></text:p>
            <text:p text:style-name="P21"><text:span text:style-name="T32"><text:s text:c="5"/>法之同仁組成檢查小組進行查核，總計查核1,687家，自動補</text:span></text:p>
            <text:p text:style-name="P21"><text:span text:style-name="T32"><text:s text:c="5"/>報補繳稅額15,358萬元，查獲違章商號31家及稅額13,079元。</text:span></text:p>
            <text:p text:style-name="P24"><text:span text:style-name="T7"><text:s text:c="2"/>(2)</text:span><text:span text:style-name="T32">積極輔導營業人就應納憑證稅額較大者改以繳款書方式完納印 <text:s text:c="2"/></text:span><text:soft-page-break/><text:span text:style-name="T32">花稅，除可避免銷花不合規定情形，又可防杜揭下重用之弊端， <text:s text:c="5"/>助益稅收。</text:span></text:p>
            <text:p text:style-name="P24"><text:span text:style-name="T15"><text:s text:c="2"/>(3)</text:span><text:span text:style-name="T32">廣為蒐集應稅憑證資料，尤其對工程承攬業者及其立約相對人 <text:s text:c="5"/>做篩選及有效查核，並發函輔導補習班、安養中心等辦理印花 <text:s text:c="5"/>稅總繳(目前</text:span><text:span text:style-name="T15">總繳商號已達1,719家)，以確保稅收。</text:span></text:p>
            <text:p text:style-name="P8"><text:span text:style-name="T7">6.</text:span><text:span text:style-name="T7">經徵工程受益費</text:span></text:p>
            <text:p text:style-name="P46"><text:span text:style-name="T47"><text:s text:c="2"/>楠梓2-5號等6條道路，自93年4月1日起分3年6期開徵，截至98年12月底止已徵起費額為1億1,333萬元。</text:span></text:p>
            <text:p text:style-name="P48"/>
            <text:p text:style-name="P8"><text:span text:style-name="T7">1.</text:span><text:span text:style-name="T7">徵收使用牌照稅</text:span></text:p>
            <text:p text:style-name="P21"><text:span text:style-name="T15"><text:s text:c="2"/>98年預算數34.10億元，實徵淨額為34.24億元，超徵0.14億元： <text:s/>(1)</text:span><text:span text:style-name="T40">辦理車輛稅籍資料與監理處車籍資料互相勾稽，並予釐正。</text:span></text:p>
            <text:p text:style-name="P24"><text:span text:style-name="T15"><text:s text:c="2"/>(2)</text:span><text:span text:style-name="T32">加強清查欠稅人戶籍地址，若查得新址，即予更正投遞住所， <text:s text:c="6"/>再以雙掛號寄發，逾滯納期滿未繳即移送強制執行，本年度共 <text:s text:c="6"/>移送25,642件。</text:span></text:p>
            <text:p text:style-name="P24"><text:span text:style-name="T15"><text:s text:c="2"/>(3)</text:span><text:span text:style-name="T32">釐正納稅人投遞地址，提高開徵繳款書送達率，利於稅款之徵 <text:s text:c="6"/>起，減少新欠發生。</text:span></text:p>
            <text:p text:style-name="P8"><text:span text:style-name="T15"><text:s text:c="2"/>(4)</text:span><text:span text:style-name="T32">車輛總檢查計畫：</text:span></text:p>
            <text:p text:style-name="P8"><text:span text:style-name="T15"><text:s text:c="5"/></text:span><text:span text:style-name="T44"></text:span><text:span text:style-name="T17">一般車檢：</text:span><text:span text:style-name="T19"> <text:s text:c="6"/></text:span></text:p>
            <text:p text:style-name="P34">截至98年12月止共拍攝11,030輛，經轉入電腦逐筆查對，已查獲138輛欠稅或註銷牌照車輛使用公共道路，屬本市車輛64輛，依使用牌照稅法第28條規定辦理補稅78萬元、裁處罰鍰96萬元；屬外縣市74輛違章車輛則函請所屬稅捐稽徵機關依規定辦理。</text:p>
            <text:p text:style-name="P8"><text:span text:style-name="T19"><text:s text:c="5"/></text:span><text:span text:style-name="T44"></text:span><text:span text:style-name="T17">路邊收費停車格車檢：</text:span></text:p>
            <text:p text:style-name="P34">含高雄市審計處交查96、97年之路邊收費停車資料，移送裁罰計2,371筆，補徵稅額3,059萬元，裁處罰鍰4,325萬元。</text:p>
            <text:p text:style-name="P31"><text:span text:style-name="T19"><text:s text:c="5"/></text:span><text:span text:style-name="T44"></text:span><text:span text:style-name="T17">違章車牌自動辨識系統車檢：</text:span><text:span text:style-name="T19"> </text:span></text:p>
            <text:p text:style-name="P34">已查獲本市未稅及無牌使用公共道路移送裁罰者794輛，補徵稅額1,194萬元，裁處罰鍰1,692萬元；另查獲屬外縣市違章車輛有853輛，已函請所屬稅捐稽徵機關依規定辦理。</text:p>
            <text:p text:style-name="P24"><text:span text:style-name="T19"><text:s text:c="2"/></text:span><text:span text:style-name="T17">(5)施行</text:span><text:span text:style-name="T38">「退稅憑單」，採隨到隨辦方式，縮短作業流程，加強便民服務，頗獲好評。</text:span></text:p>
            <text:p text:style-name="P24"><text:span text:style-name="T19"><text:s text:c="2"/></text:span><text:span text:style-name="T17">(6)</text:span><text:span text:style-name="T38">對於身心障礙車輛免稅案件，訂定清查計畫，針對全國戶政交查之異常資料</text:span><text:span text:style-name="T17">分批逐筆詳查，其中已不符免稅規定者計2,065 件，已全部恢復課稅並追繳稅款，計補徵稅額1,492萬元。</text:span></text:p>
            <text:p text:style-name="P19"><text:span text:style-name="T15">2.</text:span><text:span text:style-name="T7">徵收娛樂稅</text:span><text:span text:style-name="T7">：</text:span></text:p>
            <text:p text:style-name="P49"><text:span text:style-name="T47"><text:s text:c="2"/>98年預算數1.30億元，實徵淨額為1.43億元，超徵0.13億元：</text:span></text:p>
            <text:p text:style-name="P24"><text:span text:style-name="T15"><text:s text:c="2"/>(1)</text:span><text:span text:style-name="T22">加</text:span><text:span text:style-name="T32">強執行稅籍清查工作，積極輔導業者辦理設立登記及覈實查 <text:s text:c="6"/>定營業頟，針對視聽歌唱業、網路休閒業及停業中之繳稅大戶 <text:s text:c="6"/>等行業，列入重點查核對象。</text:span></text:p>
            <text:p text:style-name="P24"><text:span text:style-name="T15"><text:s text:c="2"/>(2)</text:span><text:span text:style-name="T32">有效控管滯欠案件，滯納期滿未繳者即移送強制執行，本年度 <text:s text:c="6"/>計移送1,779件，稅額7</text:span><text:span text:style-name="T15">91萬元。</text:span></text:p>
            <text:p text:style-name="P13"/>
            <text:p text:style-name="P13"/>
            <text:p text:style-name="P8"><text:span text:style-name="T15">1.</text:span><text:span text:style-name="T22">辦理稅款劃解</text:span></text:p>
            <text:p text:style-name="P21"><text:soft-page-break/><text:span text:style-name="T15"><text:s text:c="2"/>本市代收稅款處於代收稅款後，逕繳入高雄銀行公庫部暫收稅款專 </text:span><text:span text:style-name="T15"><text:line-break/></text:span><text:span text:style-name="T15">戶，再依收入清單及劃解清單轉入市庫正式科目，並加強核對各代收稅款處逕繳市庫之繳款書。在外縣市繳款者，俟外縣市稅捐稽徵機關送交之轉匯清單與匯款轉移通知書核對無誤後，併本市稅款辦理劃解作業。</text:span></text:p>
            <text:p text:style-name="P8"><text:span text:style-name="T15">2.</text:span><text:span text:style-name="T7">退</text:span><text:span text:style-name="T22">稅納入電腦一貫作業</text:span></text:p>
            <text:p text:style-name="P41"><text:span text:style-name="T22"><text:s text:c="2"/>98年度辦理</text:span><text:span text:style-name="T15">82</text:span><text:span text:style-name="T22">批次退稅，共計退稅25,469件，金額3億2,297萬元。</text:span></text:p>
            <text:p text:style-name="P8"><text:span text:style-name="T15">3.</text:span><text:span text:style-name="T22">宣導多元化</text:span><text:span text:style-name="T22">轉帳納稅</text:span><text:span text:style-name="T22">方式</text:span></text:p>
            <text:p text:style-name="P42"><text:span text:style-name="T22"><text:s text:c="2"/>98年度</text:span><text:span text:style-name="T15">納稅人</text:span><text:span text:style-name="T22">使用多元化轉帳納稅共計509,472件，其中委託轉帳 <text:s/>110,009件，自動櫃員機13,223件，信用卡29,634件，便利商店355,970件，電話語音230件，晶片金融卡406件。</text:span></text:p>
            <text:p text:style-name="P8"><text:span text:style-name="T7">4.</text:span><text:span text:style-name="T7">欠稅清理</text:span></text:p>
            <text:p text:style-name="P50"><text:span text:style-name="T48"><text:s text:c="2"/>為加強防止新欠清理舊欠，訂定年度欠稅清理計畫函轉各單位確實執 <text:s/>行，98年度計徵起舊欠9億4,731萬元。</text:span></text:p>
            <text:p text:style-name="P43"><text:span text:style-name="T28">5.採行</text:span><text:span text:style-name="T7">稅捐保全措施</text:span><text:span text:style-name="T7">：</text:span></text:p>
            <text:p text:style-name="P24"><text:span text:style-name="T7"><text:s text:c="2"/>(1)</text:span><text:span text:style-name="T15">1</text:span><text:span text:style-name="T32">0萬元以上大額欠稅案件，經查有欠稅人財產後，即函請地政、</text:span><text:span text:style-name="T15">監理機關辦理禁止處分登記，98年度為塗銷禁止處分而繳清欠稅案件計1,984件，徵起稅額1億6,486萬元。</text:span></text:p>
            <text:p text:style-name="P24"><text:span text:style-name="T15"><text:s text:c="2"/>(2)欠稅額達到限制出境標準者，即陳報財政部轉請內政部入出國 <text:s text:c="6"/>及移民署限制欠稅人出境，98年度為解除出境限制而繳清欠</text:span><text:span text:style-name="T32">稅案件計1,348件，徵起稅額1億8,847萬元。</text:span></text:p>
            <text:p text:style-name="P8"><text:span text:style-name="T15">6.</text:span><text:span text:style-name="T7">執行憑證之管理與清查</text:span><text:span text:style-name="T7">：</text:span></text:p>
            <text:p text:style-name="P42"><text:span text:style-name="T22"><text:s text:c="2"/>98年度執行憑證再移送行政執行處強制執行而徵起稅款計9,941件，金額5,754萬元。</text:span></text:p>
            <text:p text:style-name="P43"><text:span text:style-name="T28">7.</text:span><text:span text:style-name="T22">逾徵收期間欠稅之註銷</text:span></text:p>
            <text:p text:style-name="P50"><text:span text:style-name="T48"><text:s text:c="2"/>98年度逾徵收期間欠稅辦理註銷計25,558件，金額1億9,916萬元。</text:span></text:p>
            <text:p text:style-name="P43"><text:span text:style-name="T28">8.</text:span><text:span text:style-name="T7">欠稅移送執行</text:span></text:p>
            <text:p text:style-name="P42"><text:span text:style-name="T22"><text:s text:c="2"/>98年度滯納稅款及罰鍰案件移送強制執行共計84,582件，金額7億 <text:s/>3,187萬元，徵起33,114件，金額4億2,661萬元。移送件數徵起率39.15%，移送執行金額徵起率58.29%。</text:span></text:p>
            <text:p text:style-name="P43"><text:span text:style-name="T28">9.</text:span><text:span text:style-name="T7">配合行政執行處執行</text:span></text:p>
            <text:p text:style-name="P50"><text:span text:style-name="T48"><text:s text:c="2"/>稅捐稽徵處執行人員除派駐執行處收取執行案款，處理執行命令扣薪 <text:s/></text:span><text:span text:style-name="T48"><text:line-break/></text:span><text:span text:style-name="T48">、扣存款等匯票、支票兌領外，並協助引導執行書記官前往現場執行。另每日產出繳款書日檔清單以利執行處對已繳清案款加速銷案，共產出9,121件。</text:span></text:p>
            <text:p text:style-name="P43"><text:span text:style-name="T28">10.</text:span><text:span text:style-name="T7">參與債權分配</text:span></text:p>
            <text:p text:style-name="P51"><text:span text:style-name="T48"><text:s text:c="3"/>98年度法拍申報債權參與分配案件計8,121件，金額13億3,467萬元，其中土地增值稅獲分配2億9,900萬元，房屋稅等其他稅款獲分配3,549萬元。</text:span></text:p>
            <text:p text:style-name="P44"/>
            <text:p text:style-name="P43"><text:span text:style-name="T28">1.</text:span><text:span text:style-name="T7">實施電腦線上作業及查詢：</text:span></text:p>
            <text:p text:style-name="P24"><text:span text:style-name="T7"><text:s text:c="2"/>(1)</text:span><text:span text:style-name="T32">高雄市稅捐稽徵處各項稅目(土地增值稅、契稅、房屋稅、地 <text:s text:c="6"/>價稅、牌照稅、娛樂稅</text:span><text:span text:style-name="T32">…</text:span><text:span text:style-name="T32">等)申報、開徵、過戶釐正作業，皆 <text:s text:c="6"/></text:span><text:soft-page-break/><text:span text:style-name="T32">可跨全市各分處辦理及查詢，全功能櫃台服務計53,562件。</text:span></text:p>
            <text:p text:style-name="P8"><text:span text:style-name="T15"><text:s text:c="2"/>(2)</text:span><text:span text:style-name="T32">跨國稅局查詢租賃或執行業務計10,291件。</text:span></text:p>
            <text:p text:style-name="P8"><text:span text:style-name="T32"><text:s text:c="2"/>(3)戶政網路戶籍查詢計346</text:span><text:span text:style-name="T32">,</text:span><text:span text:style-name="T32">915件。</text:span></text:p>
            <text:p text:style-name="P8"><text:span text:style-name="T15"><text:s text:c="2"/>(4)</text:span><text:span text:style-name="T32">健保資料及郵匯資料查詢計152,779件。</text:span></text:p>
            <text:p text:style-name="P24"><text:span text:style-name="T15"><text:s text:c="2"/>(5)</text:span><text:span text:style-name="T32">查詢</text:span><text:span text:style-name="T32">地政處(</text:span><text:span text:style-name="T32">地</text:span><text:span text:style-name="T32">籍)、都發局(土地使用)、民政局(建物門牌)等</text:span><text:span text:style-name="T32">資料</text:span><text:span text:style-name="T32">計383,408件。</text:span></text:p>
            <text:p text:style-name="P24"><text:span text:style-name="T15"><text:s text:c="2"/>(6)</text:span><text:span text:style-name="T32">每日提供高雄市稅收快報、退稅快報資料計1,642,804件及23,696件。</text:span></text:p>
            <text:p text:style-name="P8"><text:span text:style-name="T32"><text:s text:c="2"/>(7)納稅人限制出境傳輸查詢計6,281件。</text:span></text:p>
            <text:p text:style-name="P24"><text:span text:style-name="T32"><text:s text:c="2"/>(8)查詢全國財產及綜合所得稅、營業稅等資料計896,495件及517,568件、140,317件。</text:span></text:p>
            <text:p text:style-name="P8"><text:span text:style-name="T7">2.持續推展稅務自動化作業：</text:span></text:p>
            <text:p text:style-name="P24"><text:span text:style-name="T7"><text:s text:c="2"/>(1)</text:span><text:span text:style-name="T32">落實稅務業務資訊化，執行各稅開徵、稅款解庫、銷號、欠稅 <text:s text:c="6"/>催繳、移送執行、徵收管理、會計等全面電腦化作業，維護稅 <text:s text:c="6"/>務徵收各項作業，縮短處理作業時間，跨機關服務，提升行政 <text:s text:c="6"/>作業效率，提供各項便捷為民服務。</text:span></text:p>
            <text:p text:style-name="P8"><text:span text:style-name="T15"><text:s text:c="2"/>(2)</text:span><text:span text:style-name="T32">推展執行財政部稅務入口網路線上申辦及查詢作業計1,433件。</text:span></text:p>
            <text:p text:style-name="P24"><text:span text:style-name="T15"><text:s text:c="2"/>(3)</text:span><text:span text:style-name="T32">地方稅網路申報作業於98年6月上線，配合舉辦教育訓練、 <text:s text:c="6"/>租稅宣導及網路申報競賽等活動，大幅提升網路使用意願，總 <text:s text:c="6"/>計98年度地方稅網路申報案件共2,648件，有效提升網路申報作業績效。</text:span></text:p>
            <text:p text:style-name="P24"><text:span text:style-name="T15"><text:s text:c="2"/>(4)</text:span><text:span text:style-name="T32">配合各稅繳款書條碼化作業，進行金融機構臨櫃代收條碼化繳 <text:s text:c="6"/>款書金資流作業，預計於99年7月全面實施。</text:span></text:p>
            <text:p text:style-name="P24"><text:span text:style-name="T15"><text:s text:c="2"/>(5)</text:span><text:span text:style-name="T32">新徵課會計制度(現金制改為權責制)於98年1月1日正式實施，並於98年1月16日順利完成系統轉檔作業</text:span><text:span text:style-name="T15">。</text:span></text:p>
            <text:p text:style-name="P24"><text:span text:style-name="T15"><text:s text:c="2"/>(6)</text:span><text:span text:style-name="T32">運用社會局每月提供之檔案，查核牌照稅免稅車輛檔計34,855 <text:s text:c="6"/>件。</text:span></text:p>
            <text:p text:style-name="P24"><text:span text:style-name="T15"><text:s text:c="2"/>(7)</text:span><text:span text:style-name="T32">「欠稅影像掃描移送執行整合系統」於98年3月1日正式上線 <text:s text:c="6"/>實施，除舉辦教育訓練外，另於年底增購8台掃描器供稅捐稽 <text:s text:c="6"/>徵處各分處欠稅業務使用，更有效提升作業效率。</text:span></text:p>
            <text:p text:style-name="P24"><text:span text:style-name="T15"><text:s text:c="2"/>(8)</text:span><text:span text:style-name="T32">「稅務電子證明系統」於98年5月1日正式上線實施，計全年 <text:s text:c="6"/>共提供766件網路服務，本系統提升功能計畫亦獲得經濟部審核同意補助210萬元經費，將委外增加地價稅、牌照稅、轉帳納稅、退稅查詢等多項網路服務，提供更多元化服務平台。</text:span></text:p>
            <text:p text:style-name="P8"><text:span text:style-name="T7">3.維護資通安全</text:span></text:p>
            <text:p text:style-name="P24"><text:span text:style-name="T7"><text:s text:c="2"/>(1)成立</text:span><text:span text:style-name="T28">高雄市稅捐稽徵處</text:span><text:span text:style-name="T7">資通安全處理小組，加強緊急通報應變 <text:s text:c="3"/>能</text:span><text:span text:style-name="T32">力，並防範資通安全事件危機，並於98年10月16日將稅捐稽徵處資安演練整備成果報告陳報本府資訊處。</text:span></text:p>
            <text:p text:style-name="P24"><text:span text:style-name="T7"><text:s text:c="2"/>(2)</text:span><text:span text:style-name="T32">建置內外網路實體隔離設備，有助提升資訊安全，阻絕不法入 <text:s text:c="6"/>侵</text:span><text:span text:style-name="T15">。</text:span></text:p>
            <text:p text:style-name="P8"><text:span text:style-name="T15"><text:s text:c="2"/>(3)</text:span><text:span text:style-name="T32">9</text:span><text:span text:style-name="T32">8</text:span><text:span text:style-name="T32">年度辦理</text:span><text:span text:style-name="T32">2</text:span><text:span text:style-name="T32">次</text:span><text:span text:style-name="T32">資訊作業</text:span><text:span text:style-name="T32">內</text:span><text:span text:style-name="T32">部稽核，有效發揮預防矯正功能</text:span><text:span text:style-name="T15">。</text:span></text:p>
            <text:p text:style-name="P24"><text:span text:style-name="T15"><text:s text:c="2"/>(4)</text:span><text:span text:style-name="T32">98年9月3日、11月26日及12月17、18日實施災變回復模擬演練，進行</text:span><text:span text:style-name="T32">SCO主機與備援主機之資料移轉演練</text:span><text:span text:style-name="T32">，確保在最 <text:s text:c="6"/>低時間內回復正常作業，維護稅捐稽徵處業務順利安全運轉。</text:span></text:p>
            <text:p text:style-name="P8"><text:span text:style-name="T7">4.辦理稅款劃解資料登錄</text:span></text:p>
            <text:p text:style-name="P24"><text:span text:style-name="T7"><text:s text:c="2"/>(1)98</text:span><text:span text:style-name="T32">年度登打繳款書件數1,642,804件，金額188億3,149萬餘元。</text:span></text:p>
            <text:p text:style-name="P8"><text:soft-page-break/><text:span text:style-name="T7"><text:s text:c="2"/>(2)</text:span><text:span text:style-name="T32">98年銷號異常處理計14,564件。</text:span></text:p>
            <text:p text:style-name="P8"><text:span text:style-name="T7"><text:s text:c="2"/>(3)</text:span><text:span text:style-name="T32">代為處理23縣</text:span><text:span text:style-name="T7">市稅款資料計309,815件。</text:span></text:p>
            <text:p text:style-name="P8"><text:span text:style-name="T7">5.辦公室</text:span><text:span text:style-name="T22">自動化</text:span><text:span text:style-name="T7">作業</text:span></text:p>
            <text:p text:style-name="P24"><text:span text:style-name="T7"><text:s text:c="2"/>(1)</text:span><text:span text:style-name="T30">推動辦公</text:span><text:span text:style-name="T32">室OA自動化，整合相關辦公室業務，例如公文管理、 <text:s text:c="6"/>人事差假、薪資、人民陳情案件管制等。</text:span></text:p>
            <text:p text:style-name="P24"><text:span text:style-name="T32"><text:s text:c="2"/>(2)已建立稅捐稽徵處同仁e化內網電子信箱，簡化傳遞流程，提 <text:s text:c="6"/>升行政效率，達成e化目標。</text:span></text:p>
            <text:p text:style-name="P24"><text:span text:style-name="T32"><text:s text:c="2"/>(3)已建立稅捐稽徵處內網知識管理平台，有利於稅捐稽徵處同仁 <text:s text:c="6"/>熟悉各項稅務操作流程、資訊作業相關規定及充實專業知識。</text:span></text:p>
            <text:p text:style-name="P24"><text:span text:style-name="T32"><text:s text:c="2"/>(4)為落實無紙化作業之推廣，於稅捐稽徵處各單位加裝乙套掃瞄 <text:s text:c="6"/>套件於網路影印機上，以簡化公文傳閱及減少影印保留之公文 <text:s text:c="6"/>紙張。</text:span></text:p>
            <text:p text:style-name="P10">1.審慎處理違章案件，保障受處分人權益並維護租稅公平</text:p>
            <text:p text:style-name="P24"><text:span text:style-name="T15"><text:s text:c="2"/>(1)</text:span><text:span text:style-name="T34">違章</text:span><text:span text:style-name="T32">案件均由審理人員，充分審視違章證據，徹底瞭解案情， <text:s text:c="6"/>依法審慎處理，以符公平合理之課稅目的。98年度受理違章案件7,594件，皆已審查結案，辦結率達100 %。</text:span></text:p>
            <text:p text:style-name="P24"><text:span text:style-name="T15"><text:s text:c="2"/>(2)</text:span><text:span text:style-name="T32">對審理確定之違章案件均填具審查報告書及裁處書，層轉審核；另對於簡易違章案件，以裁處書兼代審查報告書，以提升行政效率。</text:span></text:p>
            <text:p text:style-name="P24"><text:span text:style-name="T15"><text:s text:c="2"/>(3)</text:span><text:span text:style-name="T32">屬漏稅額在20萬元以上或行為罰在50萬元以上，均提送裁罰 <text:s text:c="6"/>審議小組審議</text:span><text:span text:style-name="T34">，並按審議決定製作裁處書。本年度提送裁罰審議小組審議案件計5件，已決議通過並作成裁罰處分。</text:span></text:p>
            <text:p text:style-name="P21"><text:span text:style-name="T7">2.加強違章罰鍰案件之送達催繳及移送行政執行處強制執行，提高罰 <text:s/></text:span><text:span text:style-name="T7"><text:line-break/></text:span><text:span text:style-name="T7">鍰徵起績效</text:span></text:p>
            <text:p text:style-name="P8"><text:span text:style-name="T34"><text:s text:c="2"/>98年違章罰鍰繳納件數計3,299件，罰鍰實徵數計40,084千元。</text:span></text:p>
            <text:p text:style-name="P10">3.加強辦理行政救濟案件，保障並維護納稅人權益</text:p>
            <text:p text:style-name="P24"><text:span text:style-name="T7"><text:s text:c="2"/>(1)</text:span><text:span text:style-name="T34">9</text:span><text:span text:style-name="T32">8年受理復查案件計204件，已作成復查決定書計182件(含97年受理者48件)。</text:span></text:p>
            <text:p text:style-name="P24"><text:span text:style-name="T15"><text:s text:c="2"/>(2)</text:span><text:span text:style-name="T32">98年提起訴願案件計85件，提起訴訟案件(含上訴審)計47件，均已依限答辯並出庭辯論。</text:span></text:p>
            <text:p text:style-name="P24"><text:span text:style-name="T15"><text:s text:c="2"/>(3)</text:span><text:span text:style-name="T32">復查案件，經審核確有計算錯誤或適用法令錯誤，改按更正程序處理者計16件；經輔導溝通後，撤回復查申請者計23件。</text:span></text:p>
            <text:p text:style-name="P8"><text:span text:style-name="T7">4.妥慎受理、列管民眾檢舉逃漏稅案件：</text:span></text:p>
            <text:p text:style-name="P24"><text:span text:style-name="T7"><text:s text:c="2"/>(1)</text:span><text:span text:style-name="T34">檢</text:span><text:span text:style-name="T32">舉案件均由專人並以密件處理，檢舉人身分資料由專人登記密封後，再派由承辦人辦理查核，確保檢舉人之權益。</text:span></text:p>
            <text:p text:style-name="P24"><text:span text:style-name="T15"><text:s text:c="2"/>(2)</text:span><text:span text:style-name="T32">98年1-12月受理檢舉案件計67件，其中檢舉國稅部分計30件，其他單位部分計2件，均立即轉請高雄市國稅局及主管機關辦理逕復檢舉人；另檢舉地方稅部分計35件，已辦結者計35件，均已將調查結果函復檢舉人。</text:span></text:p>
            <text:p text:style-name="P24"><text:span text:style-name="T15"><text:s text:c="2"/>(3)</text:span><text:span text:style-name="T32">98年1-12月經檢舉而查獲違章漏稅者計9案，經審理核定補徵稅額572,522元及</text:span><text:span text:style-name="T34">裁處罰鍰計393,750元。</text:span></text:p>
            <text:p text:style-name="P18"/>
            <text:p text:style-name="P17"/>
            <text:p text:style-name="P17"/>
            <text:p text:style-name="P10"/>
            <text:p text:style-name="P10"><text:soft-page-break/></text:p>
            <text:p text:style-name="P10"/>
            <text:p text:style-name="P10"/>
            <text:p text:style-name="P10"/>
            <text:p text:style-name="P10"/>
            <text:p text:style-name="P10"/>
            <text:p text:style-name="P10"/>
            <text:p text:style-name="P10"/>
            <text:p text:style-name="P10"/>
            <text:p text:style-name="P4"/>
            <text:p text:style-name="P4"/>
            <text:p text:style-name="P4"/>
            <text:p text:style-name="P5"/>
          </table:table-cell>
        </table:table-row>
      </table:table>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list-style-name="WW8Num1">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99cm" fo:text-indent="-1.27cm" fo:margin-left="1.4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5">
        <style:list-level-properties text:list-level-position-and-space-mode="label-alignment">
          <style:list-level-label-alignment text:label-followed-by="listtab" text:list-tab-stop-position="1.499cm" fo:text-indent="-1.27cm" fo:margin-left="1.4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5">
        <style:list-level-properties text:list-level-position-and-space-mode="label-alignment">
          <style:list-level-label-alignment text:label-followed-by="listtab" text:list-tab-stop-position="1.499cm" fo:text-indent="-1.27cm" fo:margin-left="1.4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1cm" fo:text-indent="-1.199cm" fo:margin-left="1.199cm"/>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3">
        <style:list-level-properties text:list-level-position-and-space-mode="label-alignment">
          <style:list-level-label-alignment text:label-followed-by="listtab" text:list-tab-stop-position="1.499cm" fo:text-indent="-1.27cm" fo:margin-left="1.4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0-05-05T12:54:00</meta:creation-date>
    <dc:creator>tei-1</dc:creator>
    <dc:date>2010-05-17T10:29:00</dc:date>
    <meta:print-date>2009-01-22T14:18:00</meta:print-date>
    <meta:editing-cycles>6</meta:editing-cycles>
    <meta:editing-duration>PT8M</meta:editing-duration>
    <meta:document-statistic meta:table-count="1" meta:image-count="0" meta:object-count="0" meta:page-count="13" meta:paragraph-count="303" meta:word-count="11068" meta:character-count="13622" meta:non-whitespace-character-count="12345"/>
    <meta:generator>LibreOffice/5.1.2.2$Windows_x86 LibreOffice_project/d3bf12ecb743fc0d20e0be0c58ca359301eb705f</meta:generator>
  </office:meta>
</office:document-meta>
</file>