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
        <style:tab-stops>
          <style:tab-stop style:position="6.502cm"/>
        </style:tab-stops>
      </style:paragraph-properties>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5"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font-weight-complex="bold"/>
    </style:style>
    <style:style style:name="P6" style:family="paragraph" style:parent-style-name="Standard">
      <style:paragraph-properties fo:margin-left="0.138cm" fo:margin-right="0.138cm" fo:line-height="0.529cm" fo:text-indent="0cm" style:auto-text-indent="false"/>
      <style:text-properties fo:color="#000000" fo:font-size="12pt" fo:font-weight="bold" style:font-size-asian="12pt" style:font-weight-asian="bold" style:font-name-complex="標楷體"/>
    </style:style>
    <style:style style:name="P7" style:family="paragraph" style:parent-style-name="Standard">
      <style:paragraph-properties fo:margin-left="0.138cm" fo:margin-right="0.138cm" fo:line-height="0.529cm" fo:text-indent="0cm" style:auto-text-indent="false"/>
      <style:text-properties fo:color="#000000" style:font-name="標楷體" fo:font-size="12pt" style:font-size-asian="12pt" style:font-name-complex="標楷體" style:font-size-complex="12pt"/>
    </style:style>
    <style:style style:name="P8" style:family="paragraph" style:parent-style-name="Standard">
      <style:paragraph-properties fo:margin-left="0.138cm" fo:margin-right="0.138cm" fo:line-height="0.529cm" fo:text-indent="0cm" style:auto-text-indent="false"/>
      <style:text-properties fo:font-size="12pt" fo:font-weight="bold" style:font-size-asian="12pt" style:font-weight-asian="bold" style:font-name-complex="標楷體"/>
    </style:style>
    <style:style style:name="P9"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10" style:family="paragraph" style:parent-style-name="Standard">
      <style:paragraph-properties fo:margin-left="0.138cm" fo:margin-right="0.138cm" fo:line-height="0.529cm" fo:text-indent="0cm" style:auto-text-indent="false">
        <style:tab-stops>
          <style:tab-stop style:position="1.734cm"/>
        </style:tab-stops>
      </style:paragraph-properties>
      <style:text-properties fo:font-size="12pt" style:font-size-asian="12pt" style:font-name-complex="標楷體"/>
    </style:style>
    <style:style style:name="P11" style:family="paragraph" style:parent-style-name="Standard">
      <style:paragraph-properties fo:margin-left="0.222cm" fo:margin-right="0.138cm" fo:line-height="0.529cm" fo:text-indent="-0.085cm" style:auto-text-indent="false"/>
      <style:text-properties fo:font-size="12pt" style:font-size-asian="12pt" style:font-name-complex="標楷體"/>
    </style:style>
    <style:style style:name="P12" style:family="paragraph" style:parent-style-name="Standard">
      <style:paragraph-properties fo:margin-left="0.055cm" fo:margin-right="0.138cm" fo:line-height="0.529cm" fo:text-indent="1.058cm" style:auto-text-indent="false"/>
    </style:style>
    <style:style style:name="P13" style:family="paragraph" style:parent-style-name="Standard">
      <style:paragraph-properties fo:margin-left="1.96cm" fo:margin-right="0.138cm" fo:line-height="0.529cm" fo:text-indent="-1.905cm" style:auto-text-indent="false"/>
    </style:style>
    <style:style style:name="P14" style:family="paragraph" style:parent-style-name="Standard">
      <style:paragraph-properties fo:margin-left="0.053cm" fo:margin-right="0.138cm" fo:line-height="0.529cm" fo:text-indent="0cm" style:auto-text-indent="false"/>
    </style:style>
    <style:style style:name="P15" style:family="paragraph" style:parent-style-name="Standard">
      <style:paragraph-properties fo:margin-left="0.053cm" fo:margin-right="0.138cm" fo:line-height="0.529cm" fo:text-indent="0cm" style:auto-text-indent="false"/>
      <style:text-properties fo:color="#000000" fo:font-size="12pt" style:font-size-asian="12pt" style:font-name-complex="標楷體"/>
    </style:style>
    <style:style style:name="P16" style:family="paragraph" style:parent-style-name="Standard">
      <style:paragraph-properties fo:margin-left="0.053cm" fo:margin-right="0.138cm" fo:line-height="0.529cm" fo:text-indent="0cm" style:auto-text-indent="false"/>
      <style:text-properties fo:color="#000000" fo:font-size="12pt" style:letter-kerning="true" style:font-size-asian="12pt" style:font-name-complex="標楷體"/>
    </style:style>
    <style:style style:name="P17" style:family="paragraph" style:parent-style-name="Standard">
      <style:paragraph-properties fo:margin-left="0cm" fo:margin-right="0.138cm" fo:line-height="0.529cm" fo:text-indent="0.136cm" style:auto-text-indent="false"/>
    </style:style>
    <style:style style:name="P18" style:family="paragraph" style:parent-style-name="Standard">
      <style:paragraph-properties fo:margin-left="1.748cm" fo:margin-right="0.138cm" fo:line-height="0.529cm" fo:text-indent="-1.693cm" style:auto-text-indent="false"/>
    </style:style>
    <style:style style:name="P19" style:family="paragraph" style:parent-style-name="Standard">
      <style:paragraph-properties fo:margin-left="1.325cm" fo:margin-right="0.138cm" fo:line-height="0.529cm" fo:text-indent="-1.27cm" style:auto-text-indent="false"/>
    </style:style>
    <style:style style:name="P20" style:family="paragraph" style:parent-style-name="Standard">
      <style:paragraph-properties fo:margin-left="1.113cm" fo:margin-right="0.138cm" fo:line-height="0.529cm" fo:text-indent="-1.058cm" style:auto-text-indent="false"/>
    </style:style>
    <style:style style:name="P21" style:family="paragraph" style:parent-style-name="Standard">
      <style:paragraph-properties fo:margin-left="0.055cm" fo:margin-right="0.138cm" fo:line-height="0.529cm" fo:text-indent="0.423cm" style:auto-text-indent="false"/>
      <style:text-properties fo:font-size="12pt" style:font-size-asian="12pt" style:font-name-complex="標楷體"/>
    </style:style>
    <style:style style:name="P22" style:family="paragraph" style:parent-style-name="Standard">
      <style:paragraph-properties fo:margin-left="1.196cm" fo:margin-right="0.138cm" fo:line-height="0.529cm" fo:text-indent="-1.058cm" style:auto-text-indent="false"/>
    </style:style>
    <style:style style:name="P23" style:family="paragraph" style:parent-style-name="Standard">
      <style:paragraph-properties fo:margin-left="1.196cm" fo:margin-right="0.138cm" fo:line-height="0.529cm" fo:text-indent="-1.058cm" style:auto-text-indent="false"/>
      <style:text-properties fo:font-size="12pt" style:font-size-asian="12pt" style:font-name-complex="標楷體"/>
    </style:style>
    <style:style style:name="P24" style:family="paragraph" style:parent-style-name="Standard">
      <style:paragraph-properties fo:margin-left="1.196cm" fo:margin-right="0.138cm" fo:line-height="0.529cm" fo:text-align="start" style:justify-single-word="false" fo:text-indent="-1.058cm" style:auto-text-indent="false"/>
      <style:text-properties fo:font-size="12pt" style:font-size-asian="12pt" style:font-name-complex="標楷體"/>
    </style:style>
    <style:style style:name="P25" style:family="paragraph" style:parent-style-name="Standard">
      <style:paragraph-properties fo:margin-left="1.196cm" fo:margin-right="0.138cm" fo:line-height="0.529cm" fo:text-indent="-1.058cm" style:auto-text-indent="false"/>
      <style:text-properties fo:color="#000000" fo:font-size="12pt" style:letter-kerning="true" style:font-size-asian="12pt" style:font-name-complex="標楷體"/>
    </style:style>
    <style:style style:name="P26"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font-size-complex="12pt"/>
    </style:style>
    <style:style style:name="P27"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style>
    <style:style style:name="P28" style:family="paragraph" style:parent-style-name="Standard">
      <style:paragraph-properties fo:margin-left="0.984cm" fo:margin-right="0.138cm" fo:line-height="0.529cm" fo:text-indent="-0.847cm" style:auto-text-indent="false"/>
      <style:text-properties fo:color="#000000" fo:font-size="12pt" style:letter-kerning="true" style:font-size-asian="12pt" style:font-name-complex="標楷體"/>
    </style:style>
    <style:style style:name="P29" style:family="paragraph" style:parent-style-name="Standard">
      <style:paragraph-properties fo:margin-left="0.984cm" fo:margin-right="0.138cm" fo:line-height="0.529cm" fo:text-indent="-0.847cm" style:auto-text-indent="false">
        <style:tab-stops>
          <style:tab-stop style:position="1.08cm"/>
        </style:tab-stops>
      </style:paragraph-properties>
      <style:text-properties fo:color="#000000" fo:font-size="12pt" style:letter-kerning="true" style:font-size-asian="12pt" style:font-name-complex="標楷體"/>
    </style:style>
    <style:style style:name="P30" style:family="paragraph" style:parent-style-name="Standard">
      <style:paragraph-properties fo:margin-left="0.984cm" fo:margin-right="0.138cm" fo:line-height="0.529cm" fo:text-indent="-0.847cm" style:auto-text-indent="false"/>
      <style:text-properties fo:color="#000000" style:font-name="標楷體" fo:font-size="12pt" style:font-size-asian="12pt" style:font-name-complex="標楷體" style:font-size-complex="12pt"/>
    </style:style>
    <style:style style:name="P31" style:family="paragraph" style:parent-style-name="Standard">
      <style:paragraph-properties fo:margin-left="0.984cm" fo:margin-right="0.138cm" fo:line-height="0.529cm" fo:text-indent="-0.847cm" style:auto-text-indent="false"/>
    </style:style>
    <style:style style:name="P32" style:family="paragraph" style:parent-style-name="Standard">
      <style:paragraph-properties fo:margin-left="0.984cm" fo:margin-right="0.138cm" fo:line-height="0.529cm" fo:text-indent="-0.847cm" style:auto-text-indent="false">
        <style:tab-stops>
          <style:tab-stop style:position="1.08cm"/>
        </style:tab-stops>
      </style:paragraph-properties>
    </style:style>
    <style:style style:name="P33"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34" style:family="paragraph" style:parent-style-name="Standard">
      <style:paragraph-properties fo:margin-left="0.984cm" fo:margin-right="0.138cm" fo:line-height="0.529cm" fo:text-indent="-0.847cm" style:auto-text-indent="false">
        <style:tab-stops>
          <style:tab-stop style:position="1.08cm"/>
        </style:tab-stops>
      </style:paragraph-properties>
      <style:text-properties fo:font-size="12pt" style:font-size-asian="12pt" style:font-name-complex="標楷體"/>
    </style:style>
    <style:style style:name="P35" style:family="paragraph" style:parent-style-name="Standard">
      <style:paragraph-properties fo:margin-left="0.984cm" fo:margin-right="0.138cm" fo:line-height="0.529cm" fo:text-indent="-0.847cm" style:auto-text-indent="false">
        <style:tab-stops>
          <style:tab-stop style:position="1.08cm"/>
        </style:tab-stops>
      </style:paragraph-properties>
      <style:text-properties fo:font-size="12pt" style:letter-kerning="true" style:font-size-asian="12pt" style:font-name-complex="標楷體"/>
    </style:style>
    <style:style style:name="P36" style:family="paragraph" style:parent-style-name="Standard">
      <style:paragraph-properties fo:margin-left="0.984cm" fo:margin-right="0.138cm" fo:line-height="0.529cm" fo:text-indent="-0.847cm" style:auto-text-indent="false">
        <style:tab-stops>
          <style:tab-stop style:position="1.08cm"/>
        </style:tab-stops>
      </style:paragraph-properties>
      <style:text-properties style:font-name="標楷體" fo:font-size="12pt" style:font-name-asian="標楷體" style:font-size-asian="12pt" style:font-name-complex="標楷體"/>
    </style:style>
    <style:style style:name="P37" style:family="paragraph" style:parent-style-name="Standard">
      <style:paragraph-properties fo:margin-left="0.559cm" fo:margin-right="0.138cm" fo:line-height="0.529cm" fo:text-indent="0cm" style:auto-text-indent="false"/>
    </style:style>
    <style:style style:name="P38" style:family="paragraph" style:parent-style-name="Standard">
      <style:paragraph-properties fo:margin-left="0.561cm" fo:margin-right="0.138cm" fo:line-height="0.529cm" fo:text-indent="-0.423cm" style:auto-text-indent="false"/>
    </style:style>
    <style:style style:name="P39" style:family="paragraph" style:parent-style-name="Standard">
      <style:paragraph-properties fo:margin-left="0.561cm" fo:margin-right="0.138cm" fo:line-height="0.529cm" fo:text-indent="-0.423cm" style:auto-text-indent="false">
        <style:tab-stops>
          <style:tab-stop style:position="0.127cm"/>
        </style:tab-stops>
      </style:paragraph-properties>
    </style:style>
    <style:style style:name="P40" style:family="paragraph" style:parent-style-name="Standard">
      <style:paragraph-properties fo:margin-left="0.561cm" fo:margin-right="0.138cm" fo:line-height="0.529cm" fo:text-indent="-0.423cm" style:auto-text-indent="false">
        <style:tab-stops>
          <style:tab-stop style:position="1.08cm"/>
        </style:tab-stops>
      </style:paragraph-properties>
    </style:style>
    <style:style style:name="P41" style:family="paragraph" style:parent-style-name="Standard">
      <style:paragraph-properties fo:margin-left="0.561cm" fo:margin-right="0.138cm" fo:line-height="0.529cm" fo:text-indent="-0.423cm" style:auto-text-indent="false"/>
      <style:text-properties fo:font-size="12pt" style:font-size-asian="12pt" style:font-name-complex="標楷體"/>
    </style:style>
    <style:style style:name="P42" style:family="paragraph" style:parent-style-name="Standard">
      <style:paragraph-properties fo:margin-left="0.561cm" fo:margin-right="0.138cm" fo:line-height="0.529cm" fo:text-indent="-0.423cm" style:auto-text-indent="false">
        <style:tab-stops>
          <style:tab-stop style:position="1.08cm"/>
        </style:tab-stops>
      </style:paragraph-properties>
      <style:text-properties fo:font-size="12pt" style:font-size-asian="12pt" style:font-name-complex="標楷體"/>
    </style:style>
    <style:style style:name="P43" style:family="paragraph" style:parent-style-name="Standard">
      <style:paragraph-properties fo:margin-left="0.561cm" fo:margin-right="0.138cm" fo:line-height="0.529cm" fo:text-indent="-0.423cm" style:auto-text-indent="false"/>
      <style:text-properties fo:color="#000000" fo:font-size="12pt" style:font-size-asian="12pt" style:font-name-complex="標楷體"/>
    </style:style>
    <style:style style:name="P44" style:family="paragraph" style:parent-style-name="Standard">
      <style:paragraph-properties fo:margin-left="0.561cm" fo:margin-right="0.138cm" fo:line-height="0.529cm" fo:text-indent="-0.423cm" style:auto-text-indent="false"/>
      <style:text-properties fo:color="#000000" fo:font-size="12pt" style:letter-kerning="true" style:font-size-asian="12pt" style:font-name-complex="標楷體"/>
    </style:style>
    <style:style style:name="P45" style:family="paragraph" style:parent-style-name="Standard">
      <style:paragraph-properties fo:margin-left="1.196cm" fo:margin-right="0.138cm" fo:line-height="0.529cm" fo:text-indent="-0.847cm" style:auto-text-indent="false"/>
    </style:style>
    <style:style style:name="P46" style:family="paragraph" style:parent-style-name="Standard">
      <style:paragraph-properties fo:margin-left="0.984cm" fo:margin-right="0.138cm" fo:line-height="0.529cm" fo:text-indent="-0.635cm" style:auto-text-indent="false"/>
    </style:style>
    <style:style style:name="P47" style:family="paragraph" style:parent-style-name="Standard">
      <style:paragraph-properties fo:margin-left="0.773cm" fo:margin-right="0.138cm" fo:line-height="0.529cm" fo:text-indent="-0.635cm" style:auto-text-indent="false"/>
    </style:style>
    <style:style style:name="P48" style:family="paragraph" style:parent-style-name="Standard">
      <style:paragraph-properties fo:margin-left="0.773cm" fo:margin-right="0.138cm" fo:line-height="0.529cm" fo:text-indent="-0.635cm" style:auto-text-indent="false"/>
      <style:text-properties fo:font-size="12pt" style:font-size-asian="12pt" style:font-name-complex="標楷體"/>
    </style:style>
    <style:style style:name="P49" style:family="paragraph" style:parent-style-name="Standard">
      <style:paragraph-properties fo:margin-left="0.769cm" fo:margin-right="0.138cm" fo:line-height="0.529cm" fo:text-indent="-0.631cm" style:auto-text-indent="false"/>
    </style:style>
    <style:style style:name="P50" style:family="paragraph" style:parent-style-name="Standard">
      <style:paragraph-properties fo:margin-left="1.194cm" fo:margin-right="0.138cm" fo:line-height="0.529cm" fo:text-indent="-0.635cm" style:auto-text-indent="false"/>
    </style:style>
    <style:style style:name="P51" style:family="paragraph" style:parent-style-name="Standard">
      <style:paragraph-properties fo:margin-left="2.678cm" fo:margin-right="0.138cm" fo:line-height="0.529cm" fo:text-indent="-2.54cm" style:auto-text-indent="false"/>
    </style:style>
    <style:style style:name="P52" style:family="paragraph" style:parent-style-name="Standard">
      <style:paragraph-properties fo:margin-left="1.408cm" fo:margin-right="0.138cm" fo:line-height="0.529cm" fo:text-indent="-1.27cm" style:auto-text-indent="false"/>
    </style:style>
    <style:style style:name="P53" style:family="paragraph" style:parent-style-name="_28__20_一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54" style:family="paragraph" style:parent-style-name="_28_1_29_">
      <style:paragraph-properties fo:margin-left="0.561cm" fo:margin-right="0.138cm" fo:line-height="0.529cm" fo:text-indent="-0.423cm" style:auto-text-indent="false"/>
    </style:style>
    <style:style style:name="P55" style:family="paragraph" style:parent-style-name="_28_1_29_">
      <style:paragraph-properties fo:margin-left="0.984cm" fo:margin-right="0.138cm" fo:line-height="0.529cm" fo:text-indent="-0.847cm" style:auto-text-indent="false"/>
      <style:text-properties fo:font-size="12pt" style:font-size-asian="12pt" style:font-name-complex="標楷體"/>
    </style:style>
    <style:style style:name="P56" style:family="paragraph" style:parent-style-name="_28_1_29_">
      <style:paragraph-properties fo:margin-left="0.984cm" fo:margin-right="0.138cm" fo:line-height="0.529cm" fo:text-indent="-0.847cm" style:auto-text-indent="false"/>
      <style:text-properties fo:color="#000000" fo:font-size="12pt" style:font-size-asian="12pt" style:font-name-complex="標楷體" style:font-size-complex="12pt"/>
    </style:style>
    <style:style style:name="P57" style:family="paragraph" style:parent-style-name="_28_1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58" style:family="paragraph" style:parent-style-name="表左">
      <style:paragraph-properties fo:margin-left="0.984cm" fo:margin-right="0.138cm" fo:line-height="0.529cm" fo:text-indent="-0.847cm" style:auto-text-indent="false"/>
      <style:text-properties style:font-name="標楷體" fo:font-size="12pt" style:font-name-asian="標楷體" style:font-size-asian="12pt" style:font-name-complex="標楷體"/>
    </style:style>
    <style:style style:name="P59" style:family="paragraph" style:parent-style-name="Text_20_body">
      <style:paragraph-properties fo:margin-left="0.138cm" fo:margin-right="0.138cm" fo:line-height="0.529cm" fo:text-indent="0cm" style:auto-text-indent="false"/>
    </style:style>
    <style:style style:name="P60" style:family="paragraph" style:parent-style-name="Text_20_body">
      <style:paragraph-properties fo:margin-left="0.138cm" fo:margin-right="0.138cm" fo:line-height="0.529cm" fo:text-indent="0cm" style:auto-text-indent="false"/>
      <style:text-properties fo:color="#000000" style:font-name="標楷體" fo:font-size="12pt" style:font-size-asian="12pt" style:font-name-complex="標楷體" style:font-size-complex="12pt"/>
    </style:style>
    <style:style style:name="P61" style:family="paragraph" style:parent-style-name="Text_20_body">
      <style:paragraph-properties fo:margin-left="2.043cm" fo:margin-right="0.138cm" fo:line-height="0.529cm" fo:text-indent="-1.905cm" style:auto-text-indent="false"/>
    </style:style>
    <style:style style:name="P62" style:family="paragraph" style:parent-style-name="Text_20_body">
      <style:paragraph-properties fo:margin-left="0.984cm" fo:margin-right="0.138cm" fo:line-height="0.529cm" fo:text-indent="-0.847cm" style:auto-text-indent="false"/>
      <style:text-properties fo:color="#000000" style:font-name="標楷體" fo:font-size="12pt" style:font-size-asian="12pt" style:font-name-complex="標楷體" style:font-size-complex="12pt"/>
    </style:style>
    <style:style style:name="P63" style:family="paragraph" style:parent-style-name="Text_20_body">
      <style:paragraph-properties fo:margin-left="0.984cm" fo:margin-right="0.138cm" fo:line-height="0.529cm" fo:text-indent="-0.847cm" style:auto-text-indent="false"/>
      <style:text-properties fo:color="#000000" style:font-name="標楷體" fo:font-size="12pt" style:font-size-asian="12pt" style:font-name-complex="標楷體" style:font-size-complex="12pt"/>
    </style:style>
    <style:style style:name="P64" style:family="paragraph" style:parent-style-name="Text_20_body">
      <style:paragraph-properties fo:margin-left="0.984cm" fo:margin-right="0.138cm" fo:line-height="0.529cm" fo:text-indent="-0.847cm" style:auto-text-indent="false"/>
      <style:text-properties fo:color="#000000" style:font-name="標楷體" fo:font-size="12pt" fo:font-weight="bold" style:font-size-asian="12pt" style:font-weight-asian="bold" style:font-name-complex="標楷體" style:font-size-complex="12pt"/>
    </style:style>
    <style:style style:name="P65" style:family="paragraph" style:parent-style-name="Text_20_body">
      <style:paragraph-properties fo:margin-left="0.984cm" fo:margin-right="0.138cm" fo:line-height="0.529cm" fo:text-indent="-0.847cm" style:auto-text-indent="false"/>
    </style:style>
    <style:style style:name="P66" style:family="paragraph" style:parent-style-name="Text_20_body">
      <style:paragraph-properties fo:margin-left="0.561cm" fo:margin-right="0.138cm" fo:line-height="0.529cm" fo:text-indent="-0.423cm" style:auto-text-indent="false"/>
    </style:style>
    <style:style style:name="T1" style:family="text">
      <style:text-properties fo:color="#000000"/>
    </style:style>
    <style:style style:name="T2" style:family="text">
      <style:text-properties fo:color="#000000" fo:font-size="18pt" fo:font-weight="bold" style:font-size-asian="18pt" style:font-weight-asian="bold" style:font-name-complex="標楷體" style:font-size-complex="18pt"/>
    </style:style>
    <style:style style:name="T3" style:family="text">
      <style:text-properties fo:color="#000000" fo:font-size="14pt" style:font-size-asian="14pt" style:font-name-complex="標楷體" style:font-size-complex="14pt"/>
    </style:style>
    <style:style style:name="T4" style:family="text">
      <style:text-properties fo:color="#000000" style:font-size-complex="14pt"/>
    </style:style>
    <style:style style:name="T5" style:family="text">
      <style:text-properties fo:color="#000000" fo:font-size="12pt" style:font-size-asian="12pt" style:font-name-complex="標楷體"/>
    </style:style>
    <style:style style:name="T6" style:family="text">
      <style:text-properties fo:color="#000000" fo:font-size="12pt" style:font-size-asian="12pt" style:font-name-complex="標楷體"/>
    </style:style>
    <style:style style:name="T7" style:family="text">
      <style:text-properties fo:color="#000000" fo:font-size="12pt" style:font-size-asian="12pt" style:font-name-complex="標楷體" style:font-size-complex="12pt"/>
    </style:style>
    <style:style style:name="T8" style:family="text">
      <style:text-properties fo:color="#000000" fo:font-size="12pt" style:font-size-asian="12pt" style:font-name-complex="標楷體" style:font-weight-complex="bold"/>
    </style:style>
    <style:style style:name="T9" style:family="text">
      <style:text-properties fo:color="#000000" fo:font-size="12pt" style:font-size-asian="12pt" style:font-name-complex="標楷體" style:font-weight-complex="bold"/>
    </style:style>
    <style:style style:name="T10" style:family="text">
      <style:text-properties fo:color="#000000" fo:font-size="12pt" style:font-size-asian="12pt" style:font-name-complex="MS Mincho"/>
    </style:style>
    <style:style style:name="T11" style:family="text">
      <style:text-properties fo:color="#000000" fo:font-size="12pt" style:font-size-asian="12pt" style:font-name-complex="MS Mincho"/>
    </style:style>
    <style:style style:name="T12" style:family="text">
      <style:text-properties fo:color="#000000" fo:font-size="12pt" fo:font-weight="bold" style:font-size-asian="12pt" style:font-weight-asian="bold" style:font-name-complex="標楷體"/>
    </style:style>
    <style:style style:name="T13" style:family="text">
      <style:text-properties fo:color="#000000" fo:font-size="12pt" style:letter-kerning="true" style:font-size-asian="12pt" style:font-name-complex="標楷體"/>
    </style:style>
    <style:style style:name="T14" style:family="text">
      <style:text-properties fo:color="#000000" fo:font-size="12pt" style:letter-kerning="true" style:font-size-asian="12pt" style:font-name-complex="標楷體"/>
    </style:style>
    <style:style style:name="T15" style:family="text">
      <style:text-properties fo:color="#000000" style:font-name="標楷體" fo:font-size="12pt" style:font-size-asian="12pt" style:font-name-complex="標楷體" style:font-size-complex="12pt"/>
    </style:style>
    <style:style style:name="T16" style:family="text">
      <style:text-properties fo:color="#000000" style:font-name="標楷體" fo:font-size="12pt" style:font-size-asian="12pt" style:font-name-complex="標楷體" style:font-size-complex="12pt"/>
    </style:style>
    <style:style style:name="T17" style:family="text">
      <style:text-properties fo:color="#000000" style:font-name="標楷體" fo:font-size="12pt" fo:font-weight="bold" style:font-size-asian="12pt" style:font-weight-asian="bold" style:font-name-complex="標楷體" style:font-size-complex="12pt"/>
    </style:style>
    <style:style style:name="T18" style:family="text">
      <style:text-properties fo:color="#000000" style:letter-kerning="true"/>
    </style:style>
    <style:style style:name="T19" style:family="text">
      <style:text-properties fo:font-size="12pt" fo:font-weight="bold" style:font-size-asian="12pt" style:font-weight-asian="bold" style:font-name-complex="標楷體"/>
    </style:style>
    <style:style style:name="T20" style:family="text">
      <style:text-properties fo:font-size="12pt" style:font-size-asian="12pt" style:font-name-complex="標楷體"/>
    </style:style>
    <style:style style:name="T21" style:family="text">
      <style:text-properties fo:font-size="12pt" style:font-size-asian="12pt" style:font-name-complex="標楷體"/>
    </style:style>
    <style:style style:name="T22" style:family="text">
      <style:text-properties fo:font-size="12pt" style:font-size-asian="12pt" style:font-name-complex="標楷體" style:font-weight-complex="bold"/>
    </style:style>
    <style:style style:name="T23" style:family="text">
      <style:text-properties fo:font-size="12pt" style:font-size-asian="12pt" style:font-name-complex="標楷體" style:font-weight-complex="bold"/>
    </style:style>
    <style:style style:name="T24" style:family="text">
      <style:text-properties fo:font-size="12pt" style:font-size-asian="12pt" style:font-name-complex="標楷體" style:font-size-complex="12pt"/>
    </style:style>
    <style:style style:name="T25" style:family="text">
      <style:text-properties fo:font-size="12pt" style:font-size-asian="12pt" style:font-name-complex="Arial"/>
    </style:style>
    <style:style style:name="T26" style:family="text">
      <style:text-properties fo:font-size="12pt" style:font-size-asian="12pt" style:font-name-complex="Arial"/>
    </style:style>
    <style:style style:name="T27" style:family="text">
      <style:text-properties fo:font-size="12pt" style:letter-kerning="true" style:font-size-asian="12pt" style:font-name-complex="標楷體"/>
    </style:style>
    <style:style style:name="T28" style:family="text">
      <style:text-properties fo:font-size="12pt" style:letter-kerning="true" style:font-size-asian="12pt" style:font-name-complex="標楷體"/>
    </style:style>
    <style:style style:name="T29" style:family="text">
      <style:text-properties fo:font-size="12pt" fo:letter-spacing="-0.035cm" style:font-size-asian="12pt" style:font-name-complex="標楷體"/>
    </style:style>
    <style:style style:name="T30" style:family="text">
      <style:text-properties fo:font-size="12pt" fo:letter-spacing="-0.007cm" style:font-size-asian="12pt" style:font-name-complex="標楷體"/>
    </style:style>
    <style:style style:name="T31" style:family="text">
      <style:text-properties fo:font-size="12pt" fo:language="zh" fo:country="TW" style:font-size-asian="12pt" style:language-asian="zh" style:country-asian="TW" style:font-name-complex="標楷體"/>
    </style:style>
    <style:style style:name="T32" style:family="text">
      <style:text-properties fo:font-size="12pt" fo:language="zh" fo:country="TW" style:font-size-asian="12pt" style:language-asian="zh" style:country-asian="TW" style:font-name-complex="Arial"/>
    </style:style>
    <style:style style:name="T33" style:family="text">
      <style:text-properties fo:font-size="12pt" fo:letter-spacing="0.035cm" style:font-size-asian="12pt" style:font-name-complex="標楷體"/>
    </style:style>
    <style:style style:name="T34" style:family="text">
      <style:text-properties style:font-weight-complex="bold"/>
    </style:style>
    <style:style style:name="T35" style:family="text">
      <style:text-properties style:font-name="標楷體" fo:font-size="12pt" style:font-size-asian="12pt" style:font-name-complex="標楷體" style:font-size-complex="12pt"/>
    </style:style>
    <style:style style:name="T36" style:family="text">
      <style:text-properties style:font-name="標楷體" fo:font-size="12pt" style:font-size-asian="12pt" style:font-name-complex="標楷體" style:font-size-complex="12pt"/>
    </style:style>
    <style:style style:name="T37" style:family="text">
      <style:text-properties style:font-name="標楷體" fo:font-size="12pt" style:font-size-asian="12pt" style:font-name-complex="標楷體" style:font-size-complex="12pt" style:font-weight-complex="bold"/>
    </style:style>
    <style:style style:name="T38" style:family="text">
      <style:text-properties style:font-name="標楷體" fo:font-size="12pt" style:font-size-asian="12pt" style:font-name-complex="標楷體" style:font-size-complex="12pt" style:font-weight-complex="bold"/>
    </style:style>
    <style:style style:name="T39" style:family="text">
      <style:text-properties style:font-name="標楷體" style:font-size-complex="12pt"/>
    </style:style>
    <style:style style:name="T40" style:family="text">
      <style:text-properties fo:color="#ff0000" fo:font-size="12pt" style:font-size-asian="12pt" style:font-name-complex="標楷體"/>
    </style:style>
    <style:style style:name="T41" style:family="text">
      <style:text-properties fo:text-transform="uppercase" fo:font-size="12pt" style:font-size-asian="12pt" style:font-name-complex="標楷體"/>
    </style:style>
    <style:style style:name="T42" style:family="text">
      <style:text-properties fo:text-transform="uppercase" fo:font-size="12pt" style:font-size-asian="12pt" style:font-name-complex="標楷體"/>
    </style:style>
    <style:style style:name="T43" style:family="text">
      <style:text-properties fo:text-transform="uppercase" fo:color="#000000" style:font-name="標楷體" fo:font-size="12pt" style:font-size-asian="12pt" style:font-name-complex="標楷體"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高雄市政府秘書處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2"/>與 <text:s text:c="3"/>效 <text:s text:c="3"/>益</text:p>
            </table:table-cell>
          </table:table-row>
        </table:table-header-rows>
        <table:table-row table:style-name="表格1.2">
          <table:table-cell table:style-name="表格1.A2" office:value-type="string">
            <text:p text:style-name="P8">壹、一般行政</text:p>
            <text:p text:style-name="P2"><text:span text:style-name="T19"><text:s text:c="2"/></text:span><text:span text:style-name="T20">一.事務工作</text:span></text:p>
            <text:p text:style-name="P2"><text:span text:style-name="T20"><text:s text:c="4"/>(一)庶務工作</text:span></text:p>
            <text:p text:style-name="P9"/>
            <text:p text:style-name="P9"/>
            <text:p text:style-name="P11"/>
            <text:p text:style-name="P9"/>
            <text:p text:style-name="P9"/>
            <text:p text:style-name="P9"/>
            <text:p text:style-name="P9"/>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20">(二)車輛管理</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3"><text:span text:style-name="T20"><text:s text:c="5"/>(三)廳舍管理維護</text:span></text:p>
            <text:p text:style-name="P9"/>
            <text:p text:style-name="P9"/>
            <text:p text:style-name="P9"/>
            <text:p text:style-name="P9"/>
            <text:p text:style-name="P9"/>
            <text:p text:style-name="P9"/>
            <text:p text:style-name="P9"/>
            <text:p text:style-name="P9"/>
            <text:p text:style-name="P9"/>
            <text:p text:style-name="P9"><text:s text:c="2"/></text:p>
            <text:p text:style-name="P9"><text:s text:c="2"/></text:p>
            <text:p text:style-name="P14"><text:span text:style-name="T20"><text:s text:c="5"/>(四)宿舍管理</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 text:c="2"/></text:p>
            <text:p text:style-name="P9"/>
            <text:p text:style-name="P14"><text:span text:style-name="T20"><text:s text:c="5"/>(五)財產管理</text:span></text:p>
            <text:p text:style-name="P9"/>
            <text:p text:style-name="P9"/>
            <text:p text:style-name="P9"/>
            <text:p text:style-name="P9"/>
            <text:p text:style-name="P9"/>
            <text:p text:style-name="P14"><text:span text:style-name="T20"><text:s text:c="5"/>(六)出納管理</text:span></text:p>
            <text:p text:style-name="P9"/>
            <text:p text:style-name="P9"/>
            <text:p text:style-name="P9"/>
            <text:p text:style-name="P9"/>
            <text:p text:style-name="P9"/>
            <text:p text:style-name="P9"><text:soft-page-break/></text:p>
            <text:p text:style-name="P9"/>
            <text:p text:style-name="P9"/>
            <text:p text:style-name="P9"><text:s text:c="2"/></text:p>
            <text:p text:style-name="P9"/>
            <text:p text:style-name="P9"/>
            <text:p text:style-name="P14"><text:span text:style-name="T20"><text:s text:c="5"/>(七)防護工作</text:span></text:p>
            <text:p text:style-name="P9"/>
            <text:p text:style-name="P9"/>
            <text:p text:style-name="P9"/>
            <text:p text:style-name="P9"/>
            <text:p text:style-name="P9"/>
            <text:p text:style-name="P9"/>
            <text:p text:style-name="P9"/>
            <text:p text:style-name="P9"/>
            <text:p text:style-name="P14"><text:span text:style-name="T20"><text:s text:c="5"/>(八)充實設備</text:span></text:p>
            <text:p text:style-name="P9"/>
            <text:p text:style-name="P9"/>
            <text:p text:style-name="P9"/>
            <text:p text:style-name="P9"/>
            <text:p text:style-name="P9"/>
            <text:p text:style-name="P9"/>
            <text:p text:style-name="P9"/>
            <text:p text:style-name="P9"/>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2"/></text:p>
            <text:p text:style-name="P2"><text:span text:style-name="T5"><text:s text:c="2"/>二.</text:span><text:span text:style-name="T20">文書業務</text:span><text:span text:style-name="T5"><text:line-break/></text:span><text:span text:style-name="T5"> <text:s text:c="3"/>(一)</text:span><text:span text:style-name="T20">加強文書管</text:span></text:p>
            <text:p text:style-name="P17"><text:span text:style-name="T20"><text:s text:c="8"/>作業</text:span></text:p>
            <text:p text:style-name="P4"/>
            <text:p text:style-name="P4"/>
            <text:p text:style-name="P4"><text:s text:c="2"/></text:p>
            <text:p text:style-name="P4"><text:soft-page-break/></text:p>
            <text:p text:style-name="P2"><text:span text:style-name="T5"><text:s text:c="4"/>(二)</text:span><text:span text:style-name="T22">市政會議e化</text:span><text:span text:style-name="T22"><text:line-break/> <text:s text:c="7"/></text:span></text:p>
            <text:p text:style-name="P5"/>
            <text:p text:style-name="P4"/>
            <text:p text:style-name="P4"/>
            <text:p text:style-name="P4"/>
            <text:p text:style-name="P59"><text:span text:style-name="T15"><text:s text:c="4"/>(三)</text:span><text:span text:style-name="T15">市政公報e化<text:line-break/></text:span><text:span text:style-name="T15"> <text:s text:c="7"/></text:span></text:p>
            <text:p text:style-name="P7"/>
            <text:p text:style-name="P4"/>
            <text:p text:style-name="P4"/>
            <text:p text:style-name="P4"/>
            <text:p text:style-name="P60"><text:s text:c="2"/></text:p>
            <text:p text:style-name="P59"><text:span text:style-name="T15"><text:s text:c="4"/>(四)</text:span><text:span text:style-name="T15">檔案管理</text:span></text:p>
            <text:p text:style-name="P7"/>
            <text:p text:style-name="P4"/>
            <text:p text:style-name="P4"/>
            <text:p text:style-name="P60"/>
            <text:p text:style-name="P61"><text:span text:style-name="T15"><text:s text:c="4"/>(五)</text:span><text:span text:style-name="T15">金檔獎暨金</text:span><text:span text:style-name="T15"> <text:s text:c="6"/></text:span><text:span text:style-name="T15">質獎評獎</text:span></text:p>
            <text:p text:style-name="P60"/>
            <text:p text:style-name="P60"/>
            <text:p text:style-name="P60"/>
            <text:p text:style-name="P60"/>
            <text:p text:style-name="P60"/>
            <text:p text:style-name="P60"/>
            <text:p text:style-name="P60"/>
            <text:p text:style-name="P4"><text:s text:c="2"/></text:p>
            <text:p text:style-name="P2"><text:span text:style-name="T5"><text:s text:c="4"/>(六)辦理文書檔</text:span><text:span text:style-name="T5"><text:line-break/></text:span><text:span text:style-name="T5"> <text:s text:c="7"/>教育訓練</text:span></text:p>
            <text:p text:style-name="P60"/>
            <text:p text:style-name="P60"/>
            <text:p text:style-name="P60"/>
            <text:p text:style-name="P60"/>
            <text:p text:style-name="P60"/>
            <text:p text:style-name="P59"><text:span text:style-name="T15"><text:s text:c="2"/>三.視察業務</text:span></text:p>
            <text:p text:style-name="P2"><text:span text:style-name="T5"><text:s text:c="4"/>(一)行政視察</text:span></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14"><text:span text:style-name="T5"><text:s text:c="4"/>(二)控案調查</text:span></text:p>
            <text:p text:style-name="P4"/>
            <text:p text:style-name="P4"/>
            <text:p text:style-name="P18"><text:span text:style-name="T5"><text:s text:c="4"/>(三)配合監察院辦理年度地方機關巡察業務</text:span></text:p>
            <text:p text:style-name="P14"><text:span text:style-name="T5"><text:line-break/></text:span><text:span text:style-name="T5"> <text:s text:c="7"/></text:span></text:p>
            <text:p text:style-name="P4"/>
            <text:p text:style-name="P4"/>
            <text:p text:style-name="P4"/>
            <text:p text:style-name="P4"/>
            <text:p text:style-name="P4"/>
            <text:p text:style-name="P4"/>
            <text:p text:style-name="P4"/>
            <text:p text:style-name="P4"/>
            <text:p text:style-name="P6">貳、消費者保護</text:p>
            <text:p text:style-name="P14"><text:span text:style-name="T20"><text:s text:c="2"/>一.消費商品或服務</text:span><text:span text:style-name="T20"><text:line-break/></text:span><text:span text:style-name="T20"> <text:s text:c="4"/>調查工作</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text:span text:style-name="T5"><text:s text:c="2"/>二.</text:span><text:span text:style-name="T20">重要消費爭議處</text:span><text:span text:style-name="T20"><text:line-break/></text:span><text:span text:style-name="T20"> <text:s text:c="4"/>理及宣導</text:span></text:p>
            <text:p text:style-name="P4"/>
            <text:p text:style-name="P4"/>
            <text:p text:style-name="P4"/>
            <text:p text:style-name="P4"/>
            <text:p text:style-name="P4"/>
            <text:p text:style-name="P4"/>
            <text:p text:style-name="P4"/>
            <text:p text:style-name="P4"/>
            <text:p text:style-name="P4"/>
            <text:p text:style-name="P4"/>
            <text:p text:style-name="P14"><text:span text:style-name="T5"><text:s text:c="2"/>三.消費諮詢、申訴</text:span><text:span text:style-name="T5"><text:line-break/></text:span><text:soft-page-break/><text:span text:style-name="T5"> <text:s text:c="4"/>、調解案件統計</text:span></text:p>
            <text:p text:style-name="P15"><text:s text:c="3"/></text:p>
            <text:p text:style-name="P4"/>
            <text:p text:style-name="P6">參、國際事務</text:p>
            <text:p text:style-name="P14"><text:span text:style-name="T5"><text:s text:c="2"/>一.</text:span><text:span text:style-name="T13">重要國外訪賓接</text:span></text:p>
            <text:p text:style-name="P16"><text:s text:c="5"/>待</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text:span text:style-name="T5"><text:s text:c="2"/>二.</text:span><text:span text:style-name="T13">國際行銷及(姊妹)城市交流</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pan text:style-name="T13"><text:s text:c="2"/>三.世運會貴賓接待 <text:s text:c="4"/>相關規劃執行</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20"><text:s text:c="2"/>四.國際資訊交流平</text:span></text:p>
            <text:p text:style-name="P21"><text:s text:c="3"/>台</text:p>
            <text:p text:style-name="P9"/>
            <text:p text:style-name="P9"/>
            <text:p text:style-name="P9"/>
            <text:p text:style-name="P9"/>
            <text:p text:style-name="P9"/>
            <text:p text:style-name="P9"/>
            <text:p text:style-name="P9"/>
            <text:p text:style-name="P14"><text:span text:style-name="T20"><text:s text:c="2"/>五.國際志工聯盟</text:span></text:p>
            <text:p text:style-name="P9"/>
            <text:p text:style-name="P9"><text:soft-page-break/></text:p>
            <text:p text:style-name="P9"/>
            <text:p text:style-name="P9"/>
            <text:p text:style-name="P9"/>
            <text:p text:style-name="P9"/>
            <text:p text:style-name="P9"/>
            <text:p text:style-name="P9"/>
            <text:p text:style-name="P9"/>
            <text:p text:style-name="P2"><text:span text:style-name="T12">肆、機</text:span><text:span text:style-name="T19">要業務</text:span></text:p>
            <text:p text:style-name="P2"><text:span text:style-name="T20"><text:s text:c="2"/>一.市長行程之安排</text:span></text:p>
            <text:p text:style-name="P4"/>
            <text:p text:style-name="P4"/>
            <text:p text:style-name="P4"/>
            <text:p text:style-name="P4"/>
            <text:p text:style-name="P9"><text:s/></text:p>
            <text:p text:style-name="P2"><text:span text:style-name="T20"><text:s text:c="2"/>二.處理機要業務</text:span></text:p>
            <text:p text:style-name="P6"/>
            <text:p text:style-name="P22"><text:span text:style-name="T5"><text:s text:c="2"/>三.</text:span><text:span text:style-name="T20">市民陳情及市長 <text:s text:c="6"/>交辦案件之處理</text:span></text:p>
            <text:p text:style-name="P24"><text:s text:c="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3"><text:s text:c="2"/></text:p>
          </table:table-cell>
          <table:table-cell table:style-name="表格1.B2" office:value-type="string">
            <text:p text:style-name="P26"/>
            <text:p text:style-name="P27"/>
            <text:p text:style-name="P2"><text:span text:style-name="T5">1.本府合署辦公大樓植栽美化：於大樓庭園種植景觀植物並依據季節 </text:span><text:span text:style-name="T5"><text:line-break/></text:span><text:span text:style-name="T5"> <text:s/>不同，擺飾當令植栽以展現</text:span><text:span text:style-name="T8">多樣化</text:span><text:span text:style-name="T5">風情，並建有環境</text:span><text:span text:style-name="T8">水域</text:span><text:span text:style-name="T5">生態池乙 <text:s text:c="3"/></text:span></text:p>
            <text:p text:style-name="P37"><text:span text:style-name="T5">座，池內已有多種魚類、蓮花、水藻等動植物，可</text:span><text:span text:style-name="T8">展現生機盎然的</text:span><text:span text:style-name="T5">池</text:span><text:span text:style-name="T8">塘風貌與</text:span><text:span text:style-name="T8">多</text:span><text:span text:style-name="T8">樣</text:span><text:span text:style-name="T8">性</text:span><text:span text:style-name="T8">的生物</text:span><text:span text:style-name="T5">生態，另外放置兩座世運水精靈公仔，以紀念、彰顯本市申辦世界運動會；另3樓本處所屬辦公室公共走道採月租方式擺飾各種有益身心、淨化室內空氣之花木盆栽，辦公環境景觀績效提升。</text:span></text:p>
            <text:p text:style-name="P38"><text:span text:style-name="T20">2.充分利用本府合署辦公大樓活動場所辦理各項政令宣導、市政行銷、學術教育、社教、演講、展覽、表演等活動，透過上列各項活動之舉辦，以活化本府大樓生命力，提昇本市文化水準，營造親民、愛民友善城市意象。</text:span></text:p>
            <text:p text:style-name="P38"><text:span text:style-name="T20">3.提供會議場所供各機關申請使用，自98年1月起至12月止使用大 <text:s/>禮堂129次、第1會議室181次、第2會議室225次、中庭172次、廣場42次，總計749次。</text:span></text:p>
            <text:p text:style-name="P38"><text:span text:style-name="T20">4.依據本府合署辦公大樓環境清潔維護實施計畫，98年度內計辦理3 <text:s/>次環境清潔暨美綠化績效考核，本處總成績名列本府合署辦公大樓第三名。</text:span></text:p>
            <text:p text:style-name="P38"><text:span text:style-name="T20">5.推動綠色環保採購：本處98年度1至12月綠色採購統計成果比率 <text:s/>達90.7%，超越行政院環保署「機關綠色採購推動方案」規定88%目標。</text:span></text:p>
            <text:p text:style-name="P43">6.98年度優先採購身心障礙福利機構團體生產物品，本處98年度1 <text:s/>至12月採購統計成果比率達19.01%，大幅超越法定比例5%。</text:p>
            <text:p text:style-name="P38"><text:span text:style-name="T20">7.配合 H1N1新型流感防疫措施：請本府合署大樓</text:span><text:span text:style-name="T5">負責</text:span><text:span text:style-name="T20">警衛勤務之保 <text:s/>全人員，於大樓之四處出入口地點協助對進入人員之手部噴灑酒精消毒之防疫措施。</text:span></text:p>
            <text:p text:style-name="P33"/>
            <text:p text:style-name="P38"><text:span text:style-name="T20">1.本府各機關學校購置公務車輛98年度先期作業審查結果，除新設 <text:s/>機關外，不得增購新車，一般公務汽車除一級機關首長、</text:span><text:span text:style-name="T5">副首長、 <text:s/>區長</text:span><text:span text:style-name="T20">座車達使用年限可依規定提出申請汰換外，其餘車輛一律凍結，以增進整體財物效能。</text:span></text:p>
            <text:p text:style-name="P38"><text:span text:style-name="T20">2.為展現推動節能減碳及環保的決心，除於97年度將17輛首長、副 <text:s/>首長及區長座車均汰換成油電混合動力車輛，且日後各機關購置公務車輛均依本處訂定「高雄市政府公務車輛購置作業要點規定」，除有特殊情況報經本府核定外，應優先購置油電或油氣混合動力節能車種，除可節省油費亦可減少二氧化碳排放；另市議會開議期間，本府合署辦公大樓各機關須出列席人員均共乘公車至議會，以節省公帑；另市政會議至府外召開會議時，各機關首長亦採共乘制度，搭乘公車前往。</text:span></text:p>
            <text:p text:style-name="P38"><text:span text:style-name="T20">3.本處統一辦理本府所屬機關學校採購油料案，並積極推動「加油卡」 <text:s/>政策，隨時溝通協調及檢討改進，自施行以來成效良好，對於油料控管、節省經費，助益良多。</text:span></text:p>
            <text:p text:style-name="P38"><text:soft-page-break/><text:span text:style-name="T20">4.督促所屬駕駛同仁，積極配合首長行程，並落實一級保養，以確保 <text:s/>行車安全。</text:span></text:p>
            <text:p text:style-name="P33"/>
            <text:p text:style-name="P38"><text:span text:style-name="T20">1.本</text:span><text:span text:style-name="T20">府合署辦公大樓水</text:span><text:span text:style-name="T20">電</text:span><text:span text:style-name="T20">、空調、消防、電梯、通信等設備保養維護</text:span><text:span text:style-name="T20"> <text:s/></text:span><text:span text:style-name="T20">管理，自9</text:span><text:span text:style-name="T20">8</text:span><text:span text:style-name="T20">年1月1日</text:span><text:span text:style-name="T20">起</text:span><text:span text:style-name="T20">至9</text:span><text:span text:style-name="T20">8</text:span><text:span text:style-name="T20">年12月31日止，受理維護保養等案件計</text:span><text:span text:style-name="T20">808</text:span><text:span text:style-name="T20">件，平均每日</text:span><text:span text:style-name="T20">3～4</text:span><text:span text:style-name="T20">件，績效顯著。</text:span></text:p>
            <text:p text:style-name="P38"><text:span text:style-name="T20">2.辦理「本府合署辦公大樓11樓露台防水隔熱修繕工程」，工程施工 <text:s/>費用新台幣1,968萬元。解決11樓露台隔熱空心磚及防水層損壞，造成10樓環保局、捷運局辦公室天花板多處漏水問題，確保本府大樓10樓機關正常辦公作業及本府形象，並重新舖設隔熱板，減緩11樓露台日曬效果，降低10樓辦公室內空調負荷，落實節能減碳。</text:span></text:p>
            <text:p text:style-name="P38"><text:span text:style-name="T20">3.辦理「合署辦公大樓四維路庭院照明及車道圍牆整修工程」工程施 <text:s/>工費用新台幣210萬元。將車道水泥圍牆打除，改為欄杆，美化景觀空間，提昇人行道安全性。</text:span></text:p>
            <text:p text:style-name="P33"/>
            <text:p text:style-name="P41">1.本處委託新工處代辦林副市長宿舍新建工程，已於98年12月22 <text:s/>日會同完成驗收接管。</text:p>
            <text:p text:style-name="P38"><text:span text:style-name="T20">2.98年度本處有14戶眷舍合法現住人申請自願於98年9月18日前 <text:s/>遷讓眷舍，13戶如期完成搬遷及點交收回眷舍，其中9戶已於本處98年度第一預備金及相關經費核發搬遷補助費、獎勵金及利息計5,684,238元，未核發4戶計2,640,000元(不含利息)，將於99年度預算核發。</text:span></text:p>
            <text:p text:style-name="P38"><text:span text:style-name="T20">3.收回眷舍9間、面積計1,174.79平方公尺，土地12筆、面積計</text:span><text:span text:style-name="T29">1,163平方公尺，</text:span><text:span text:style-name="T20">於98年7月、9月間依規定報府核定變更非公用財產，目前已完成移交財政局接管。</text:span></text:p>
            <text:p text:style-name="P38"><text:span text:style-name="T20">4.98年度清查不合規定住用宿舍2間，經訴訟後已收回凱旋二路25 <text:s/>巷10號眷舍；剩餘新田路253巷21之1號眷舍訴訟中(被告不服第一審判決上訴中)。</text:span></text:p>
            <text:p text:style-name="P38"><text:span text:style-name="T20">5.部分騰空之眷舍或土地暫時提供社會局、警察局、環保局、前金區 <text:s/>公所、前金幼稚園借用作為車輛、清潔機具停放場所或出租予社會福利團體推展社會福利業務，以避免閒置浪費及落實政府之社會福利政策。</text:span></text:p>
            <text:p text:style-name="P38"><text:span text:style-name="T20">6.完成簽訂首長宿舍電梯、保全契約及核銷每月服務費，及辦理首長 <text:s/>宿舍、單身宿舍借用契約公證事宜。 <text:s/></text:span></text:p>
            <text:p text:style-name="P33"/>
            <text:p text:style-name="P38"><text:span text:style-name="T20">1.</text:span><text:span text:style-name="T20">依規定</text:span><text:span text:style-name="T20">程序</text:span><text:span text:style-name="T20">辦理財產增加</text:span><text:span text:style-name="T20">或報廢</text:span><text:span text:style-name="T20">減損手續</text:span><text:span text:style-name="T20">，及按期使用本府財產管 <text:s/>理系統產製彙送各類統計報表。</text:span></text:p>
            <text:p text:style-name="P38"><text:span text:style-name="T20">2.</text:span><text:span text:style-name="T20">完成</text:span><text:span text:style-name="T20">本處各科室及台北聯絡處之</text:span><text:span text:style-name="T20">財產盤點工作</text:span><text:span text:style-name="T20">，及繕製盤存報告表 <text:s/></text:span><text:span text:style-name="T20"><text:line-break/></text:span><text:span text:style-name="T20">。</text:span></text:p>
            <text:p text:style-name="P33">3.不定期辦理財產捐贈、變賣、移動並更換標籤。</text:p>
            <text:p text:style-name="P33"/>
            <text:p text:style-name="P38"><text:span text:style-name="T20">1.每月依據高雄銀行公庫部對帳單查核帳務往來情形，檢視是否異常。</text:span></text:p>
            <text:p text:style-name="P38"><text:span text:style-name="T20">2.審慎管理零用金，積極通知廠商領取貨款，屢獲廠商贊許付款迅速，98年共計付出3,786筆貨款。</text:span></text:p>
            <text:p text:style-name="P38"><text:span text:style-name="T20">3.配合實施付款憑單案件電子支付單軌化作業，審慎檢核廠商之入帳 <text:s/>帳號資料及應付金額無誤後予以放行付款，共計約1,541件。</text:span></text:p>
            <text:p text:style-name="P33"><text:soft-page-break/>4.如期將新舊年度交替之帳務正確無誤辦理結案。</text:p>
            <text:p text:style-name="P33">5.按期以網路申報方式辦理本處員工所得稅扣繳申報作業。</text:p>
            <text:p text:style-name="P38"><text:span text:style-name="T20">6.配合主計處修正交通補助費規定，按月查核員工交通卡儲值情形， <text:s/>依規定收回未儲值或請假超過7個工作天以上之員工交通補助費繳庫。</text:span></text:p>
            <text:p text:style-name="P33"/>
            <text:p text:style-name="P38"><text:span text:style-name="T20">1.本府合署辦公大樓自衛消防編組訓練於98年6月18日及12月19 <text:s/>日分別由本府第9樓層之民政局、經發局及第10樓層之環保局、 <text:s/>捷運局負責辦理，訓練成效良好，可</text:span><text:span text:style-name="T5">促使員工熟悉消防編組任務， <text:s/>在災害發生時做必要之搶救及防護措施，以確保本府及員工生命安全，並減輕財物損失，並由本處依規定將演練成果彙送消防局苓雅分隊備查。</text:span><text:span text:style-name="T20">。</text:span></text:p>
            <text:p text:style-name="P38"><text:span text:style-name="T20">2.辦理「合署辦公大樓消防安全檢查及申報」，</text:span><text:span text:style-name="T20">委託消防設備師或消</text:span><text:span text:style-name="T20"> <text:s/></text:span><text:span text:style-name="T20">防設備士，</text:span><text:span text:style-name="T20">將</text:span><text:span text:style-name="T20">消防安全設備檢修</text:span><text:span text:style-name="T20">結果，報請當地消防機關備查。</text:span></text:p>
            <text:p text:style-name="P33"/>
            <text:p text:style-name="P38"><text:span text:style-name="T20">1.辦理「合署辦公大樓</text:span><text:span text:style-name="T5">冰水主機、空調箱、冷風機</text:span><text:span text:style-name="T20">汰換工程」，工程施工費用新台幣1,898萬元整，共計汰換1台800噸、1台400頓離心式冰水主機4台空調箱及44台小型冷風機，提昇空調冷氣效果。 </text:span></text:p>
            <text:p text:style-name="P38"><text:span text:style-name="T20">2.辦理「四維大樓空調系統改善工程」，經費由內政部營建署補助新 <text:s/>台幣730萬元，設置空調冰水泵變頻器，及相關空調節能自動控制系統，提高節能減碳效果</text:span><text:span text:style-name="T41">。</text:span><text:span text:style-name="T20"> </text:span></text:p>
            <text:p text:style-name="P38"><text:span text:style-name="T20">3.辦理「合署辦公大樓電話總機房增設消防自動滅火系統</text:span><text:span text:style-name="T22">工程</text:span><text:span text:style-name="T20">」，工 <text:s/>程施工費用新台幣218萬元整，將原有消防灑水系統</text:span><text:span text:style-name="T41">，汰換為環保氣體滅火系統，避免火災發生時，灑水系統損壞大樓數位式</text:span><text:span text:style-name="T20">電話交換總機設備</text:span><text:span text:style-name="T41">。</text:span><text:span text:style-name="T20"> </text:span></text:p>
            <text:p text:style-name="P38"><text:span text:style-name="T20">4.辦理「合署辦公大樓停車場及監控安全設備自動化管理系統」，工 <text:s/>程施工費用新台幣115萬元整，設置停車場方向導引指示燈箱，監視攝影機</text:span><text:span text:style-name="T41">，提高停車場安全性能。</text:span></text:p>
            <text:p text:style-name="P38"><text:span text:style-name="T41">5.辦理</text:span><text:span text:style-name="T20">「合署辦公大樓地下一、二樓停車場節能燈具汰換工程」，工 <text:s/>程經費由內政部營建署補助新台幣100萬元，</text:span><text:span text:style-name="T41">本處預算</text:span><text:span text:style-name="T20">新台幣237 <text:s/>萬元，</text:span><text:span text:style-name="T41">汰換老舊燈具為電子式節能燈具，</text:span><text:span text:style-name="T20">並採用二線式照明自動控制系統，</text:span><text:span text:style-name="T41">落實節約能源用電政策。</text:span></text:p>
            <text:p text:style-name="P33">6.於4月間完成汰換首長宿舍之電梯設備，決標金額790,000元。</text:p>
            <text:p text:style-name="P38"><text:span text:style-name="T20">7.於9月間辦理汰換市長宿舍之空調系統</text:span><text:span text:style-name="T30">設備(冰水主機1台及主臥室 <text:s/>之吊隱式冷風機1台)</text:span><text:span text:style-name="T20">，決標金額250,000元。</text:span></text:p>
            <text:p text:style-name="P38"><text:span text:style-name="T20">8.配合林副市長進</text:span><text:span text:style-name="T30">住宿舍之期程，於98年7月間陸續完成</text:span><text:span text:style-name="T20">採購安裝</text:span><text:span text:style-name="T30">電</text:span><text:span text:style-name="T20"> <text:s/>器、傢俱、窗簾、廚具、保全系統、電話網路、電視第四台等及室內清潔、補漆，支出費用約70萬元。</text:span></text:p>
            <text:p text:style-name="P33">9.完成汰換首長宿舍衣櫥計45座，決標金額計741,400元。</text:p>
            <text:p text:style-name="P62"/>
            <text:p text:style-name="P62"/>
            <text:p text:style-name="P65"><text:span text:style-name="T15">1.本府</text:span><text:span text:style-name="T15">9</text:span><text:span text:style-name="T15">8</text:span><text:span text:style-name="T15">年</text:span><text:span text:style-name="T15">全年</text:span><text:span text:style-name="T15">收文</text:span><text:span text:style-name="T15">47,118件</text:span><text:span text:style-name="T15">，發文</text:span><text:span text:style-name="T15">30,021</text:span><text:span text:style-name="T15">件合計</text:span><text:span text:style-name="T15">77,139</text:span><text:span text:style-name="T15">件。</text:span></text:p>
            <text:p text:style-name="P38"><text:span text:style-name="T5">2.</text:span><text:span text:style-name="T5">9</text:span><text:span text:style-name="T5">8</text:span><text:span text:style-name="T5">年</text:span><text:span text:style-name="T5">全年</text:span><text:span text:style-name="T5">辦理269個機關學校公文管理系統及前置系統之維護作業。</text:span><text:span text:style-name="T5"> <text:s/></text:span></text:p>
            <text:p text:style-name="P38"><text:span text:style-name="T5">3.</text:span><text:span text:style-name="T41">戮力</text:span><text:span text:style-name="T20">推動更新公文電子交換機制，提升本府各機關學校電子公文交</text:span><text:span text:style-name="T20"> <text:s/></text:span><text:span text:style-name="T20">換效率。</text:span></text:p>
            <text:p text:style-name="P62"/>
            <text:p text:style-name="P66"><text:soft-page-break/><text:span text:style-name="T15">1</text:span><text:span text:style-name="T15">.9</text:span><text:span text:style-name="T15">8</text:span><text:span text:style-name="T15">年</text:span><text:span text:style-name="T15">全年</text:span><text:span text:style-name="T35">召開市政會議</text:span><text:span text:style-name="T35">51</text:span><text:span text:style-name="T35">次，議定市政重要方針，</text:span><text:span text:style-name="T35">釐訂</text:span><text:span text:style-name="T35">施政政策</text:span><text:span text:style-name="T35"> <text:s/></text:span><text:span text:style-name="T35">及加強各局處間業務之相互溝通與聯繫。市政會議</text:span><text:span text:style-name="T37">e化，除響應環保節省用紙</text:span><text:span text:style-name="T37">外</text:span><text:span text:style-name="T37">，更有助於即時溝通與資訊更新。</text:span></text:p>
            <text:p text:style-name="P66"><text:span text:style-name="T15">2.</text:span><text:span text:style-name="T15">辦理每週二</text:span><text:span text:style-name="T15">之</text:span><text:span text:style-name="T15">首長座談，加強局處橫向連繫，9</text:span><text:span text:style-name="T15">8</text:span><text:span text:style-name="T15">年</text:span><text:span text:style-name="T15">全年</text:span><text:span text:style-name="T15">辦理</text:span><text:span text:style-name="T15">43</text:span><text:span text:style-name="T15">場</text:span><text:span text:style-name="T15"> <text:s/></text:span><text:span text:style-name="T15">次。</text:span></text:p>
            <text:p text:style-name="P30"/>
            <text:p text:style-name="P38"><text:span text:style-name="T5">1.</text:span><text:span text:style-name="T5">彙整、編</text:span><text:span text:style-name="T5">排</text:span><text:span text:style-name="T5">各機關提送</text:span><text:span text:style-name="T5">相關市政資訊發佈電子公報</text:span><text:span text:style-name="T5">，</text:span><text:span text:style-name="T20">98年</text:span><text:span text:style-name="T5">全年</text:span><text:span text:style-name="T5">出刊</text:span><text:span text:style-name="T5"> <text:s/>105</text:span><text:span text:style-name="T5">期。</text:span></text:p>
            <text:p text:style-name="P38"><text:span text:style-name="T5">2.</text:span><text:span text:style-name="T5">為響應節能減碳政策，推動無紙化電</text:span><text:span text:style-name="T20">子公報，</text:span><text:span text:style-name="T20">便</text:span><text:span text:style-name="T20">利機關</text:span><text:span text:style-name="T20">學校、</text:span><text:span text:style-name="T20">民眾</text:span><text:span text:style-name="T20"> <text:s/></text:span><text:span text:style-name="T20">自行上網瀏覽</text:span><text:span text:style-name="T20">，本</text:span><text:span text:style-name="T20">處</text:span><text:span text:style-name="T20">於</text:span><text:span text:style-name="T20">97年建置「電子公報資訊網」，每年節省製版印刷紙本公報費用約300萬元，目前電子公報資訊網瀏覽人次已逾</text:span><text:span text:style-name="T20">220萬人次。</text:span></text:p>
            <text:p text:style-name="P62"/>
            <text:p text:style-name="P65"><text:span text:style-name="T43">1.</text:span><text:span text:style-name="T15">簡化本府</text:span><text:span text:style-name="T15">機關</text:span><text:span text:style-name="T15">調閱檔案文件程序，</text:span><text:span text:style-name="T15">全年</text:span><text:span text:style-name="T15">線上調卷</text:span><text:span text:style-name="T15">預約計8,331件</text:span><text:span text:style-name="T15">。</text:span><text:span text:style-name="T15"> <text:s/></text:span></text:p>
            <text:p text:style-name="P66"><text:span text:style-name="T15">2.</text:span><text:span text:style-name="T15">9</text:span><text:span text:style-name="T15">8</text:span><text:span text:style-name="T15">年</text:span><text:span text:style-name="T15">清查本府各機關72至90年已屆保密期限機密檔案計6,024 <text:s/>件，並依規定函請各機關申調檔案及辦理解降密作業。</text:span></text:p>
            <text:p text:style-name="P65"><text:span text:style-name="T15">3.</text:span><text:span text:style-name="T15">9</text:span><text:span text:style-name="T15">8</text:span><text:span text:style-name="T15">年</text:span><text:span text:style-name="T15">全年</text:span><text:span text:style-name="T15">銷毀</text:span><text:span text:style-name="T15">檔案計20,958 件</text:span><text:span text:style-name="T15">。</text:span></text:p>
            <text:p text:style-name="P62"/>
            <text:p text:style-name="P66"><text:span text:style-name="T35">1.</text:span><text:span text:style-name="T35">為爭取本府各機關學校參加第</text:span><text:span text:style-name="T35">7</text:span><text:span text:style-name="T35">屆金檔獎佳績，</text:span><text:span text:style-name="T35">本</text:span><text:span text:style-name="T15">處文書科協助</text:span><text:span text:style-name="T15">成</text:span><text:span text:style-name="T15"> <text:s/></text:span><text:span text:style-name="T15">立</text:span><text:span text:style-name="T15">「金檔</text:span><text:span text:style-name="T15">獎</text:span><text:span text:style-name="T15">評獎委員會」</text:span><text:span text:style-name="T15">，</text:span><text:span text:style-name="T15">分赴高雄市立凱旋醫院等12個機關實地評獎，遴選出高雄市立凱旋醫院</text:span><text:span text:style-name="T15">、</text:span><text:span text:style-name="T15">中醫醫院、警察局婦幼警察隊、兵役處、民生醫院等5</text:span><text:span text:style-name="T15">個</text:span><text:span text:style-name="T15">最</text:span><text:span text:style-name="T15">優</text:span><text:span text:style-name="T15">之</text:span><text:span text:style-name="T15">機關，代表本府參加檔案管理局</text:span><text:span text:style-name="T15">全國</text:span><text:span text:style-name="T15">第</text:span><text:span text:style-name="T15">7</text:span><text:span text:style-name="T15">屆金檔獎</text:span><text:span text:style-name="T15">評獎</text:span><text:span text:style-name="T15">，以及推薦</text:span><text:span text:style-name="T15">本處文書科侯科長燕嬌</text:span><text:span text:style-name="T15">、</text:span><text:span text:style-name="T15">衛生局約雇人員黃柏霖、婦幼警察隊警員李揚慧3</text:span><text:span text:style-name="T15">位績優人員參加</text:span><text:span text:style-name="T15">全國</text:span><text:span text:style-name="T15">第</text:span><text:span text:style-name="T15">7</text:span><text:span text:style-name="T15">屆金質獎評獎</text:span><text:span text:style-name="T15">。</text:span></text:p>
            <text:p text:style-name="P66"><text:span text:style-name="T15">2.</text:span><text:span text:style-name="T15">檔案管理局</text:span><text:span text:style-name="T15">評獎結果，高雄市立凱旋醫院</text:span><text:span text:style-name="T15">榮獲金檔獎殊榮，本</text:span><text:span text:style-name="T15">處文 <text:s/>書科侯科長燕嬌</text:span><text:span text:style-name="T15">、</text:span><text:span text:style-name="T15">衛生局約雇人員黃柏霖計</text:span><text:span text:style-name="T15">2人榮獲金質獎殊榮。</text:span><text:span text:style-name="T15"> <text:s/></text:span></text:p>
            <text:p text:style-name="P62"/>
            <text:p text:style-name="P66"><text:span text:style-name="T15">1.98</text:span><text:span text:style-name="T15">年</text:span><text:span text:style-name="T15">11月</text:span><text:span text:style-name="T15">9、11</text:span><text:span text:style-name="T15">、</text:span><text:span text:style-name="T15">16、18、20</text:span><text:span text:style-name="T15">日假本府公教人力發展中心</text:span><text:span text:style-name="T15">辦理</text:span><text:span text:style-name="T15">「本府文</text:span><text:span text:style-name="T15">書</text:span><text:span text:style-name="T15">檔案及系統作業研習」計5梯次210人次；98</text:span><text:span text:style-name="T15"> 年</text:span><text:span text:style-name="T15">11月</text:span><text:span text:style-name="T15">24、25、26</text:span><text:span text:style-name="T15">日假本處文書科檔案室辦理「本府公文電子交換教育訓練」，計10梯次400人次。</text:span></text:p>
            <text:p text:style-name="P66"><text:span text:style-name="T15">2.98</text:span><text:span text:style-name="T15"> 年</text:span><text:span text:style-name="T15">12月3日假本府第2會議室</text:span><text:span text:style-name="T15">辦理</text:span><text:span text:style-name="T15">「本處資訊安全研習會」，2</text:span><text:span text:style-name="T15"> 梯</text:span><text:span text:style-name="T15">次 80人</text:span><text:span text:style-name="T15">次</text:span><text:span text:style-name="T15">。</text:span></text:p>
            <text:p text:style-name="P64"/>
            <text:p text:style-name="P64"/>
            <text:p text:style-name="P38"><text:span text:style-name="T5">1.依據年度施政計畫所列之重點工作目標，配合各局處督導考核相關 <text:s/>業務；98年度考核項目包括：</text:span></text:p>
            <text:p text:style-name="P22"><text:span text:style-name="T5"><text:s text:c="2"/></text:span><text:span text:style-name="T10">(1</text:span><text:span text:style-name="T10">)</text:span><text:span text:style-name="T5">98年2月4日至18日止配合民政局辦理97年度各區公所執行 <text:s text:c="4"/>基層建設小型工程年終督導考核。</text:span></text:p>
            <text:p text:style-name="P45"><text:span text:style-name="T5"><text:s/></text:span><text:span text:style-name="T10">(2</text:span><text:span text:style-name="T10">)</text:span><text:span text:style-name="T5">98年5月25日至6月9日及10月6日至21日，分別配合環保局辦理本市全面整頓環境美化市容定期與不定期考評。</text:span></text:p>
            <text:p text:style-name="P45"><text:span text:style-name="T5"><text:s/></text:span><text:span text:style-name="T10">(3)</text:span><text:span text:style-name="T5">配合環保局辦理本市公共廁所聯合督導檢查，年度督導檢查24 <text:s text:c="3"/>次，計117座次公廁。</text:span></text:p>
            <text:p text:style-name="P31"><text:span text:style-name="T5">2.依據市長或上級交辦及指示事項，針對施政重點、掌握時效辦理專 <text:s/>案視察；98年專案視察業務包括：</text:span></text:p>
            <text:p text:style-name="P46"><text:span text:style-name="T5"><text:s/></text:span><text:span text:style-name="T10">(1)</text:span><text:span text:style-name="T5">視導本市環境道路清潔維護，每月3－4次。</text:span></text:p>
            <text:p text:style-name="P31"><text:soft-page-break/><text:span text:style-name="T5"><text:s text:c="2"/></text:span><text:span text:style-name="T10">(2)</text:span><text:span text:style-name="T20">98年6月18日至26日執行「世運各場館週遭環境改善總檢查」</text:span><text:span text:style-name="T5">。</text:span><text:span text:style-name="T20"> </text:span><text:span text:style-name="T20"><text:line-break/></text:span><text:span text:style-name="T20"> <text:s/></text:span></text:p>
            <text:p text:style-name="P4">依據長官或上級交查與民眾檢舉案件，本勿枉勿縱精神，查明事實真相，依法秉公處理，適時匡正行政缺失，糾正或查處失職人員。</text:p>
            <text:p text:style-name="P27"/>
            <text:p text:style-name="P38"><text:span text:style-name="T5">1.98年4月2、3日辦理監察院97年度第2次地方機關巡察，除受理 <text:s/>民眾暨團體陳情外；主要巡察：</text:span></text:p>
            <text:p text:style-name="P31"><text:span text:style-name="T5"><text:s/>(1)停車場規劃、使用效益及管理情形。</text:span></text:p>
            <text:p text:style-name="P31"><text:span text:style-name="T5"><text:s/>(2)經濟不景氣衍生就業、就學及社會福利救助問題之因應措施。</text:span></text:p>
            <text:p text:style-name="P31"><text:span text:style-name="T5"><text:s/>(3)國宅業務之檢討與展望。</text:span></text:p>
            <text:p text:style-name="P38"><text:span text:style-name="T5">2.98年7月2日辦理監察院97年度第3次地方機關巡察，除受理民 <text:s/>眾暨團體陳情外；主要巡察空氣污染防治情形、與世運會期間－新型流感防疫應變計畫；運動選手、觀光客及相關工作人員之安全維護措施。</text:span></text:p>
            <text:p text:style-name="P38"><text:span text:style-name="T5">3.98年8月24、25日辦理監察院98年度第1次地方機關巡察，除拜 <text:s/>會議長與受理民眾暨團體陳情外，主要聽取本府市政簡報，及巡察「世運主場館與巨蛋體育館之場址選定、招標、執行、績效檢討及未來活用計畫」。</text:span></text:p>
            <text:p text:style-name="P33"/>
            <text:p text:style-name="P33"/>
            <text:p text:style-name="P33">98年度本府消費者保護官執行消費商品或服務調查工作35次：</text:p>
            <text:p text:style-name="P38"><text:span text:style-name="T20">1.1月12日會同本府工務局、消防局及相關公會、專業技師等人員查 <text:s/>核巨蛋漢神百貨公司之建築與消防等公共安全。</text:span></text:p>
            <text:p text:style-name="P38"><text:span text:style-name="T20">2.1月14日會同經濟部標準檢驗局高雄分局、本府經濟發展局及衛生 <text:s/>局等人員至三鳳中街查核年貨業者之商品標示、食品衛生及磅秤精準度等。</text:span></text:p>
            <text:p text:style-name="P38"><text:span text:style-name="T20">3.</text:span><text:span text:style-name="T25">1月16日會同國稅局及本府財政局、衛生局等人員查核本市賣場及 <text:s/>市場有無販售私劣菸酒。</text:span></text:p>
            <text:p text:style-name="P38"><text:span text:style-name="T20">4.1月22日會同本府交通局、警察局等人員查核建國路國道客運車輛 <text:s/>交通安全。</text:span></text:p>
            <text:p text:style-name="P38"><text:span text:style-name="T20">5.1月23日會同交通部高雄港務局、本府交通局等人員查核鼓山往返 <text:s/>旗津渡輪公共安全。</text:span></text:p>
            <text:p text:style-name="P33">6.2月21日及22日查核本市量販店等賣場消費券優惠資訊揭露情形。</text:p>
            <text:p text:style-name="P33">7.3月7日及8日查核本市SUBWAY等業者贈品贈獎等營運情形。</text:p>
            <text:p text:style-name="P33">8.4月15日會同本府衛生局人員查核前鎮市場魚販商品。</text:p>
            <text:p text:style-name="P38"><text:span text:style-name="T20">9.4月17日會同本府新聞處人員查核市區電影院有無違法禁止消費者 <text:s/>攜帶外食情事。</text:span></text:p>
            <text:p text:style-name="P47"><field:fieldmark-start text:name="__Fieldmark__0_135981995" field:type="vnd.oasis.opendocument.field.UNHANDLED"><field:param field:name="vnd.oasis.opendocument.field.code" field:value=" = 10 \* Arabic "/><field:param field:name="vnd.oasis.opendocument.field.id" field:value="34"/></field:fieldmark-start><text:span text:style-name="T31">10</text:span><field:fieldmark-end/><text:span text:style-name="T20">.4月30日會同本府衛生局人員赴市區口罩大盤商、中盤商及藥局 <text:s/>查核有無涉嫌囤積或哄抬價格等不法情事。</text:span></text:p>
            <text:p text:style-name="P31"><field:fieldmark-start text:name="__Fieldmark__1_135981995" field:type="vnd.oasis.opendocument.field.UNHANDLED"><field:param field:name="vnd.oasis.opendocument.field.code" field:value=" = 11 \* Arabic "/><field:param field:name="vnd.oasis.opendocument.field.id" field:value="34"/></field:fieldmark-start><text:span text:style-name="T31">11</text:span><field:fieldmark-end/><text:span text:style-name="T20">.5月4日抽查本市藥局口罩、耳溫槍及洗手液等販售情形。</text:span></text:p>
            <text:p text:style-name="P47"><field:fieldmark-start text:name="__Fieldmark__2_135981995" field:type="vnd.oasis.opendocument.field.UNHANDLED"><field:param field:name="vnd.oasis.opendocument.field.code" field:value=" = 12 \* Arabic "/><field:param field:name="vnd.oasis.opendocument.field.id" field:value="34"/></field:fieldmark-start><text:span text:style-name="T31">12</text:span><field:fieldmark-end/><text:span text:style-name="T20">.5月6日會同市府財政局、警察局及國稅局等人員執行私劣菸酒專 <text:s text:c="2"/>案查緝工作。</text:span></text:p>
            <text:p text:style-name="P31"><field:fieldmark-start text:name="__Fieldmark__3_135981995" field:type="vnd.oasis.opendocument.field.UNHANDLED"><field:param field:name="vnd.oasis.opendocument.field.code" field:value=" = 13 \* Arabic "/><field:param field:name="vnd.oasis.opendocument.field.id" field:value="34"/></field:fieldmark-start><text:span text:style-name="T31">13</text:span><field:fieldmark-end/><text:span text:style-name="T20">.5月22日查核市區各大賣場端午節粽子銷售情形。</text:span></text:p>
            <text:p text:style-name="P47"><field:fieldmark-start text:name="__Fieldmark__4_135981995" field:type="vnd.oasis.opendocument.field.UNHANDLED"><field:param field:name="vnd.oasis.opendocument.field.code" field:value=" = 15 \* Arabic "/><field:param field:name="vnd.oasis.opendocument.field.id" field:value="34"/></field:fieldmark-start><text:span text:style-name="T31">1</text:span><field:fieldmark-end/><text:span text:style-name="T20">4.</text:span><text:span text:style-name="T25">5月26日會同經濟部標準檢驗局高雄分局人員赴民族果菜市場及 <text:s text:c="2"/>左營大路傳統市場查核磅秤。</text:span></text:p>
            <text:p text:style-name="P47"><field:fieldmark-start text:name="__Fieldmark__5_135981995" field:type="vnd.oasis.opendocument.field.UNHANDLED"><field:param field:name="vnd.oasis.opendocument.field.code" field:value=" = 17 \* Arabic "/><field:param field:name="vnd.oasis.opendocument.field.id" field:value="34"/></field:fieldmark-start><text:span text:style-name="T32">1</text:span><field:fieldmark-end/><text:span text:style-name="T25">5.</text:span><text:span text:style-name="T20">7月3日會同本府財政局人員訪查新制菸品健康捐實施後之市場情 <text:s text:c="2"/></text:span><text:soft-page-break/><text:span text:style-name="T20">況，是否有舊菸不當調漲售價情事。</text:span></text:p>
            <text:p text:style-name="P49"><text:span text:style-name="T25">16.</text:span><text:span text:style-name="T20">7月3日會同本府交通局人員加強查核世運期間鼓山往返旗津渡輪 <text:s text:c="2"/>公共安全。</text:span></text:p>
            <text:p text:style-name="P47"><text:span text:style-name="T25">17.</text:span><text:span text:style-name="T20">7月7日會同行政院消保會消保官及高雄市體育處人員查核本市游 <text:s text:c="2"/>泳池消費安全。</text:span></text:p>
            <text:p text:style-name="P47"><text:span text:style-name="T25">18.</text:span><text:span text:style-name="T20">7月9日會同本府經發局、衛生局、交通局及環保局等人員加強查 <text:s text:c="2"/>核世運期間六合觀光夜市消費安全。</text:span></text:p>
            <text:p text:style-name="P47"><text:span text:style-name="T25">19.</text:span><text:span text:style-name="T20">8月3日</text:span><text:span text:style-name="T20">會同行政院消費者保護委員會消保官、市府觀光局、衛生</text:span><text:span text:style-name="T20"> <text:s text:c="2"/></text:span><text:span text:style-name="T20">局、工務局、消防局及警察局等人員查核本市汽車旅館各項消費</text:span><text:span text:style-name="T20"> <text:s text:c="2"/></text:span><text:span text:style-name="T20">安全</text:span><text:span text:style-name="T20">。</text:span></text:p>
            <text:p text:style-name="P47"><field:fieldmark-start text:name="__Fieldmark__6_135981995" field:type="vnd.oasis.opendocument.field.UNHANDLED"><field:param field:name="vnd.oasis.opendocument.field.code" field:value=" = 24 \* Arabic "/><field:param field:name="vnd.oasis.opendocument.field.id" field:value="34"/></field:fieldmark-start><text:span text:style-name="T32">2</text:span><field:fieldmark-end/><text:span text:style-name="T25">0.</text:span><text:span text:style-name="T20">8月17日</text:span><text:span text:style-name="T20">會同行政院消費者保護委員會消保官</text:span><text:span text:style-name="T20">及經濟部標準檢驗 <text:s text:c="2"/>局高雄分局人員查核加油站計量器。</text:span></text:p>
            <text:p text:style-name="P47"><field:fieldmark-start text:name="__Fieldmark__7_135981995" field:type="vnd.oasis.opendocument.field.UNHANDLED"><field:param field:name="vnd.oasis.opendocument.field.code" field:value=" = 25 \* Arabic "/><field:param field:name="vnd.oasis.opendocument.field.id" field:value="34"/></field:fieldmark-start><text:span text:style-name="T32">2</text:span><field:fieldmark-end/><text:span text:style-name="T25">1.</text:span><text:span text:style-name="T20">8月26日、28日及31日會同本府體育處、經濟發展局、衛生局及消防局等人員查核游泳池消費安全。</text:span></text:p>
            <text:p text:style-name="P47"><field:fieldmark-start text:name="__Fieldmark__8_135981995" field:type="vnd.oasis.opendocument.field.UNHANDLED"><field:param field:name="vnd.oasis.opendocument.field.code" field:value=" = 26 \* Arabic "/><field:param field:name="vnd.oasis.opendocument.field.id" field:value="34"/></field:fieldmark-start><text:span text:style-name="T32">2</text:span><field:fieldmark-end/><text:span text:style-name="T25">2.</text:span><text:span text:style-name="T20">9月4日會同行政院消保會消保官及經濟部標準檢驗局高雄分局人 <text:s text:c="2"/>員查核旗津地區觀光漁市場之磅秤。</text:span></text:p>
            <text:p text:style-name="P47"><field:fieldmark-start text:name="__Fieldmark__9_135981995" field:type="vnd.oasis.opendocument.field.UNHANDLED"><field:param field:name="vnd.oasis.opendocument.field.code" field:value=" = 27 \* Arabic "/><field:param field:name="vnd.oasis.opendocument.field.id" field:value="34"/></field:fieldmark-start><text:span text:style-name="T32">2</text:span><field:fieldmark-end/><text:span text:style-name="T25">3.</text:span><text:span text:style-name="T20">9月25日會同經濟部標準檢驗局高雄分局、本府經濟發展局及衛 <text:s text:c="2"/>生局等人員查核本市百貨公司生鮮超市業者所使用之磅秤及中秋節應景商品與食品消費安全。</text:span></text:p>
            <text:p text:style-name="P47"><field:fieldmark-start text:name="__Fieldmark__10_135981995" field:type="vnd.oasis.opendocument.field.UNHANDLED"><field:param field:name="vnd.oasis.opendocument.field.code" field:value=" = 28 \* Arabic "/><field:param field:name="vnd.oasis.opendocument.field.id" field:value="34"/></field:fieldmark-start><text:span text:style-name="T32">2</text:span><field:fieldmark-end/><text:span text:style-name="T25">4.</text:span><text:span text:style-name="T20">9月30日會同本府財政局、衛生局、警察局及國稅局等人員執行 <text:s text:c="2"/>私劣菸酒專案查緝。</text:span></text:p>
            <text:p text:style-name="P31"><field:fieldmark-start text:name="__Fieldmark__11_135981995" field:type="vnd.oasis.opendocument.field.UNHANDLED"><field:param field:name="vnd.oasis.opendocument.field.code" field:value=" = 29 \* Arabic "/><field:param field:name="vnd.oasis.opendocument.field.id" field:value="34"/></field:fieldmark-start><text:span text:style-name="T32">2</text:span><field:fieldmark-end/><text:span text:style-name="T25">5.</text:span><text:span text:style-name="T20">10月23日會同本府觀光局查核布魯樂谷親水主題樂園營運情形。</text:span></text:p>
            <text:p text:style-name="P47"><text:span text:style-name="T25">26.</text:span><text:span text:style-name="T20">10月27日會同本府衛生局人員查核輔導大賣場美國牛肉專區建置 <text:s text:c="2"/>情形。</text:span></text:p>
            <text:p text:style-name="P47"><text:span text:style-name="T25">27.</text:span><text:span text:style-name="T20">10月28日會同行政院消保會消保官及本府衛生局人員查核國際級 <text:s text:c="2"/>酒店餐廳生菜之農業殘留情形。</text:span></text:p>
            <text:p text:style-name="P47"><text:span text:style-name="T25">28.</text:span><text:span text:style-name="T20">10月30日會同經濟部標檢局高雄分局及本府經發局、消防局及警 <text:s text:c="2"/>察局等人員赴苓雅區、三民區及左營區查核瓦斯行有無斤兩不足 <text:s text:c="2"/>情事。</text:span></text:p>
            <text:p text:style-name="P31"><text:span text:style-name="T25">29.</text:span><text:span text:style-name="T20">11月13日會同本府衛生局查核傳統市場鴨隻來源。</text:span></text:p>
            <text:p text:style-name="P31"><field:fieldmark-start text:name="__Fieldmark__12_135981995" field:type="vnd.oasis.opendocument.field.UNHANDLED"><field:param field:name="vnd.oasis.opendocument.field.code" field:value=" = 34 \* Arabic "/><field:param field:name="vnd.oasis.opendocument.field.id" field:value="34"/></field:fieldmark-start><text:span text:style-name="T32">3</text:span><field:fieldmark-end/><text:span text:style-name="T25">0.</text:span><text:span text:style-name="T20">11月18日會同本府衛生局查核疑似工業用鹽改換混充食用鹽案。</text:span></text:p>
            <text:p text:style-name="P47"><field:fieldmark-start text:name="__Fieldmark__13_135981995" field:type="vnd.oasis.opendocument.field.UNHANDLED"><field:param field:name="vnd.oasis.opendocument.field.code" field:value=" = 35 \* Arabic "/><field:param field:name="vnd.oasis.opendocument.field.id" field:value="34"/></field:fieldmark-start><text:span text:style-name="T32">3</text:span><field:fieldmark-end/><text:span text:style-name="T25">1.</text:span><text:span text:style-name="T20">12月7日、9日及11日等3天會同經濟部標準檢驗局高雄分局及 <text:s text:c="2"/>本府經發局、消防局、警察局等人員計查核3家分裝場、2家驗瓶廠及10家瓦斯行之磅秤、逾期鋼瓶及桶裝瓦斯重量。</text:span></text:p>
            <text:p text:style-name="P27"/>
            <text:p text:style-name="P38"><text:span text:style-name="T20">1.5月11日查核本市四大超商關於衛生署釋出「摩戴舒」口罩之進、 <text:s/>銷貨情形。</text:span></text:p>
            <text:p text:style-name="P39"><text:span text:style-name="T20">2.6月4日會同本府衛生局人員查核口罩大盤商益江企業是否涉有囤 <text:s/>積口罩情事。</text:span></text:p>
            <text:p text:style-name="P38"><text:span text:style-name="T20">3.6月26日會同本府衛生局人員查核速食業者油炸油品使用及更換情 <text:s/>形。</text:span></text:p>
            <text:p text:style-name="P38"><text:span text:style-name="T20">4.7月2日會同本府衛生局人員查核世運供膳中心之衛生安全暨複查 <text:s/>速食業者油炸油品更換情形。</text:span></text:p>
            <text:p text:style-name="P38"><text:span text:style-name="T20">5.98年4月至5月間，舉辦消費者保護巡迴教育宣導，巡迴本市11個行政區，宣導消費者保護各項知識，參加之社區幹部、民眾合計 <text:s/>有2,147人。</text:span></text:p>
            <text:p text:style-name="P27"/>
            <text:p text:style-name="P9"><text:soft-page-break/>98年1至12月消費爭議咨詢5,521件，消費爭議第一次申訴1,851件，消費爭議第二次申訴336件，消費爭議調解87件，其件數均較往年增加。</text:p>
            <text:p text:style-name="P33"/>
            <text:p text:style-name="P33"/>
            <text:p text:style-name="P2"><text:span text:style-name="T13">自9</text:span><text:span text:style-name="T13">8</text:span><text:span text:style-name="T13">年</text:span><text:span text:style-name="T13">1</text:span><text:span text:style-name="T13">月</text:span><text:span text:style-name="T13">1</text:span><text:span text:style-name="T13">日至9</text:span><text:span text:style-name="T13">8</text:span><text:span text:style-name="T13">年</text:span><text:span text:style-name="T13">12</text:span><text:span text:style-name="T13">月</text:span><text:span text:style-name="T13">31</text:span><text:span text:style-name="T13">日止，合計</text:span><text:span text:style-name="T22">接待</text:span><text:span text:style-name="T22">日本學者大前研一、AIT楊甦棣處長、伊東豐雄、法國在台協會包美城代表、瑞典斯德哥爾摩市長、大阪府議會日華親善議員連盟會長川合通夫、世界不動產聯合會世界會長Lisa Kurrass、人權音樂家小林隆二郎、八王子市黑須隆一市長及市川潔史議長、東京</text:span><text:span text:style-name="T20">都副知事佐藤広、IOC副會長豬谷千春</text:span><text:span text:style-name="T22">、</text:span><text:span text:style-name="T22">澳洲布里斯本市Campbell Newman市長</text:span><text:span text:style-name="T22">、比</text:span><text:span text:style-name="T20">利時國會參議員Mr. Alain Destexhe、國際崇她社總社長Ms. Beryl Sten、美國夏威夷州議長佘貴人(Calvin Say)、菲律賓聖安德斯市市長Dr. Fernald Rovillos、</text:span><text:span text:style-name="T22">ICLEI大洋洲主席Martin Brennan</text:span><text:span text:style-name="T20">、</text:span><text:span text:style-name="T22">國際獅子會總會長Eberhard Wirfs</text:span><text:span text:style-name="T20">、</text:span><text:span text:style-name="T22">AIT新任處長司徒文</text:span><text:span text:style-name="T20">、</text:span><text:span text:style-name="T22">國際婦女組織Gray Panthers主席</text:span><text:span text:style-name="T20">、</text:span><text:span text:style-name="T22">印度－台北協會新任代表Pradeep Kumar Rawat (羅國棟)</text:span><text:span text:style-name="T20">、</text:span><text:span text:style-name="T22">義大利參議院物價控管委員會主席Sergio Divina</text:span><text:span text:style-name="T20">等</text:span><text:span text:style-name="T20">訪賓計</text:span><text:span text:style-name="T20">84</text:span><text:span text:style-name="T20">次，</text:span><text:span text:style-name="T20">1,979</text:span><text:span text:style-name="T20">人</text:span><text:span text:style-name="T20">，舉其較重要者臚列如下： </text:span></text:p>
            <text:p text:style-name="P29">1.美國在台協會處長</text:p>
            <text:p text:style-name="P31"><text:span text:style-name="T13"><text:s text:c="2"/>(1)</text:span><text:span text:style-name="T13">時間</text:span><text:span text:style-name="T13">：98年1月16日 <text:s text:c="3"/></text:span></text:p>
            <text:p text:style-name="P50"><text:span text:style-name="T13">(2)</text:span><text:span text:style-name="T13">內容</text:span><text:span text:style-name="T20">：美國在台協會台北辦事處楊甦棣處長及高雄分處康晟如 <text:s text:c="5"/>處長聯合拜會，由市長親自接見，就台灣政治現況進行討論。</text:span></text:p>
            <text:p text:style-name="P32"><text:span text:style-name="T13">2.</text:span><text:span text:style-name="T22">法國在台協會代表</text:span></text:p>
            <text:p text:style-name="P31"><text:span text:style-name="T13"><text:s text:c="2"/>(1)</text:span><text:span text:style-name="T13">時間</text:span><text:span text:style-name="T13">：98年2月10日 </text:span></text:p>
            <text:p text:style-name="P22"><text:span text:style-name="T13"><text:s text:c="2"/>(2)</text:span><text:span text:style-name="T13">內容</text:span><text:span text:style-name="T13">：</text:span><text:span text:style-name="T22">法國在台協會包美城代表一行6人拜會，由市長親自接 <text:s text:c="4"/>見</text:span><text:span text:style-name="T13">。</text:span></text:p>
            <text:p text:style-name="P32"><text:span text:style-name="T13">3.</text:span><text:span text:style-name="T22">瑞典斯德哥爾摩市長</text:span></text:p>
            <text:p text:style-name="P28"><text:s text:c="2"/>(1)時間：98年4月7日</text:p>
            <text:p text:style-name="P22"><text:span text:style-name="T13"><text:s text:c="2"/>(2)內容</text:span><text:span text:style-name="T22">：瑞典斯德哥爾摩市市長布萊霍姆 Lord Mayor Bo Blad- <text:s text:c="5"/>holm由天下雜誌副總編輯賀桂芬陪同拜會市府，由市長親自接 <text:s text:c="5"/>見。</text:span></text:p>
            <text:p text:style-name="P32"><text:span text:style-name="T13">4.</text:span><text:span text:style-name="T22">日本大阪府議會日華親善議員聯盟會長 </text:span></text:p>
            <text:p text:style-name="P31"><text:span text:style-name="T22"><text:s text:c="2"/>(1)</text:span><text:span text:style-name="T22">時間：</text:span><text:span text:style-name="T22">98年4月20日 </text:span></text:p>
            <text:p text:style-name="P51"><text:span text:style-name="T13"><text:s text:c="2"/>(2)</text:span><text:span text:style-name="T22">內容：</text:span><text:span text:style-name="T22">日本大阪府議會日華親善議員聯盟會長川合通夫暨 <text:s text:c="4"/>大阪難波獅子會幹部一行5人拜會市府，由市長親自接見</text:span><text:span text:style-name="T22">。</text:span></text:p>
            <text:p text:style-name="P32"><text:span text:style-name="T13">5.</text:span><text:span text:style-name="T22">世界不動產聯合會世界會長</text:span><text:span text:style-name="T22"> </text:span></text:p>
            <text:p text:style-name="P31"><text:span text:style-name="T22"><text:s text:c="2"/>(1)時間：</text:span><text:span text:style-name="T13">9</text:span><text:span text:style-name="T13">8年5月27日 </text:span></text:p>
            <text:p text:style-name="P22"><text:span text:style-name="T13"><text:s text:c="2"/>(2)內容：</text:span><text:span text:style-name="T22">世界不動產聯合會世界會長Lisa Kurrass一行8人拜會 <text:s text:c="4"/>市府，</text:span><text:span text:style-name="T20">就本市獲2009全球卓越建設獎</text:span><text:span text:style-name="T20">(FIABCI Prix</text:span><text:span text:style-name="T20"> </text:span><text:span text:style-name="T20">D’Exce</text:span><text:span text:style-name="T20">- <text:s text:c="4"/></text:span><text:span text:style-name="T20">llence 2009</text:span><text:span text:style-name="T20">)及相關建設進行討論，由市長親自接見並設宴款 <text:s text:c="4"/>待</text:span><text:span text:style-name="T13">。</text:span></text:p>
            <text:p text:style-name="P32"><text:span text:style-name="T13">6.</text:span><text:span text:style-name="T20">東京都副知事及IOC副會長</text:span></text:p>
            <text:p text:style-name="P31"><text:span text:style-name="T13"><text:s text:c="2"/>(1)時間：</text:span><text:span text:style-name="T13">9</text:span><text:span text:style-name="T13">8年7月17日 </text:span></text:p>
            <text:p text:style-name="P22"><text:span text:style-name="T13"><text:s text:c="2"/>(2)內容：</text:span><text:span text:style-name="T20">東京都副知事佐藤広及國際奧會副主席豬谷千春，藉參 <text:s text:c="4"/>加世運會之便聯合拜會市府，由市長親自接待</text:span><text:span text:style-name="T13">。</text:span></text:p>
            <text:p text:style-name="P32"><text:span text:style-name="T13">7.</text:span><text:span text:style-name="T20">東京都八王子市市長及議長</text:span><text:span text:style-name="T13"> </text:span></text:p>
            <text:p text:style-name="P31"><text:soft-page-break/><text:span text:style-name="T13"><text:s text:c="2"/>(1)時間：</text:span><text:span text:style-name="T13">9</text:span><text:span text:style-name="T13">8年7月17日 </text:span></text:p>
            <text:p text:style-name="P22"><text:span text:style-name="T13"><text:s text:c="2"/>(2)內容：</text:span><text:span text:style-name="T20">東京都八王子市黑須隆一市長及市川潔史議長，藉參加 <text:s text:c="4"/>世運會之便聯合拜會市府，由市長親自接待</text:span><text:span text:style-name="T13">。</text:span></text:p>
            <text:p text:style-name="P32"><text:span text:style-name="T20">8.美國夏威夷州議長</text:span><text:span text:style-name="T20"> </text:span></text:p>
            <text:p text:style-name="P31"><text:span text:style-name="T20"><text:s text:c="2"/>(1)時間：</text:span><text:span text:style-name="T20">9</text:span><text:span text:style-name="T20">8年10月9日 </text:span></text:p>
            <text:p text:style-name="P23"><text:s text:c="2"/>(2)內容：美國夏威夷州議長佘貴人(Calvin Say)拜會市府，雙方 <text:s text:c="5"/>就姊妹市交流互動交換意見，期藉本市2010年活動邀訪重啟 <text:s text:c="5"/>交流新機，由李副市長接見。</text:p>
            <text:p text:style-name="P31"><text:span text:style-name="T20">9.AIT新任處長司徒文</text:span><text:span text:style-name="T20">拜會</text:span></text:p>
            <text:p text:style-name="P31"><text:span text:style-name="T20"><text:s text:c="2"/>(1)時間：</text:span><text:span text:style-name="T20">9</text:span><text:span text:style-name="T20">8年10月30日 </text:span></text:p>
            <text:p text:style-name="P22"><text:span text:style-name="T20"><text:s text:c="2"/>(2)內容：AIT新任處長司徒文暨高雄分處康晟如處長</text:span><text:span text:style-name="T20">拜會</text:span><text:span text:style-name="T20">市府，雙 <text:s text:c="4"/>方就政治及人權相關議題交換意見，由市長親自接見。</text:span></text:p>
            <text:p text:style-name="P33">10.國際獅子會總會長</text:p>
            <text:p text:style-name="P31"><text:span text:style-name="T20"><text:s text:c="3"/>(1)時間：</text:span><text:span text:style-name="T20">9</text:span><text:span text:style-name="T20">8年11月16日 </text:span></text:p>
            <text:p text:style-name="P52"><text:span text:style-name="T20"><text:s text:c="3"/>(2)內容：國際獅子會總會長埃貝哈(</text:span><text:span text:style-name="T20">EBERHARD J. WIRFS</text:span><text:span text:style-name="T20">)暨第二副會長譚榮根拜會市府，由市長親自接見。</text:span></text:p>
            <text:p text:style-name="P31"><text:span text:style-name="T20">11.</text:span><text:span text:style-name="T22">國際婦女組織Gray Panthers主席</text:span></text:p>
            <text:p text:style-name="P46"><text:span text:style-name="T20"><text:s text:c="2"/>(1)時間：</text:span><text:span text:style-name="T20">9</text:span><text:span text:style-name="T20">8年11月19日 </text:span></text:p>
            <text:p text:style-name="P52"><text:span text:style-name="T20"><text:s text:c="3"/>(2)內容：</text:span><text:span text:style-name="T22">國際婦女組織</text:span><text:span text:style-name="T20">灰豹(</text:span><text:span text:style-name="T22">Gray Panthers</text:span><text:span text:style-name="T20">)主席Judy Lear拜會市</text:span><text:span text:style-name="T22">府，就灰豹組織來本市設置分會或辦事據點事宜，交換意見，由市長親自接見。</text:span></text:p>
            <text:p text:style-name="P28"/>
            <text:p text:style-name="P29">1.2008高雄燈會</text:p>
            <text:p text:style-name="P28"><text:s text:c="2"/>(1)時間：98年1月30日至2月3日</text:p>
            <text:p text:style-name="P22"><text:span text:style-name="T13"><text:s text:c="2"/>(2)參與城市：計有美國西雅圖、日本八王子、韓國釜山等3個姊 <text:s text:c="4"/>妹市及友好城市。</text:span></text:p>
            <text:p text:style-name="P25"><text:s text:c="2"/>(3)活動內容：慶祝高雄燈會，姊妹市表演團參與高雄之夜及國際 <text:s text:c="4"/>之夜等燈會系列晚會表演並參加多場學校與慈善團體表演。</text:p>
            <text:p text:style-name="P34">2.市長率團赴美招商宣傳</text:p>
            <text:p text:style-name="P31"><text:span text:style-name="T13"><text:s text:c="2"/>(1)時間：</text:span><text:span text:style-name="T13">9</text:span><text:span text:style-name="T13">8年2月14日至27日</text:span></text:p>
            <text:p text:style-name="P25"><text:s text:c="2"/>(2)內容：陳市長率本市招商團赴美國東西岸宣傳本市即將舉辦之 <text:s text:c="4"/>世界運動會及招商宣傳，並與僑界交流互動。</text:p>
            <text:p text:style-name="P31"><text:span text:style-name="T13">3.</text:span><text:span text:style-name="T20">日本世運會行銷</text:span></text:p>
            <text:p text:style-name="P31"><text:span text:style-name="T27"><text:s text:c="2"/>(1)</text:span><text:span text:style-name="T27">時間</text:span><text:span text:style-name="T27">：98年3月5日至3月7日</text:span></text:p>
            <text:p text:style-name="P22"><text:span text:style-name="T27"><text:s text:c="2"/>(2)活動</text:span><text:span text:style-name="T27">內容</text:span><text:span text:style-name="T27">：由陳市長親自率團至</text:span><text:span text:style-name="T20">日本東京，舉辦「2009高雄世 <text:s text:c="4"/>運造勢大會」之國際行銷活動，因而促成東京都副知事及橫濱 <text:s text:c="4"/>市議會率團參加高雄世運會。。</text:span></text:p>
            <text:p text:style-name="P35">4.日本橫濱市開港100週年</text:p>
            <text:p text:style-name="P31"><text:span text:style-name="T27"><text:s text:c="2"/>(1)</text:span><text:span text:style-name="T27">時間</text:span><text:span text:style-name="T27">：98年5月31日至6月2日</text:span></text:p>
            <text:p text:style-name="P22"><text:span text:style-name="T27"><text:s text:c="2"/>(2)活動</text:span><text:span text:style-name="T27">內容</text:span><text:span text:style-name="T27">：由林副市長仁益率本市代表團至橫濱市參加</text:span><text:span text:style-name="T20">「橫濱 <text:s text:c="4"/>開港150週年紀念儀式」</text:span><text:span text:style-name="T27">慶祝活動，</text:span><text:span text:style-name="T20">除增進兩市情誼外並再次 <text:s text:c="4"/>宣揚「2009高雄世運」及提升本市國際知名度，並藉參訪橫濱 <text:s text:c="4"/>港港灣再開發利用成果，做為振興高雄港洲際貨櫃碼頭之參考。</text:span></text:p>
            <text:p text:style-name="P25">5.美國波特蘭姊妹市2009年玫瑰節慶</text:p>
            <text:p text:style-name="P31"><text:span text:style-name="T13"><text:s text:c="2"/>(1)</text:span><text:span text:style-name="T13">時間</text:span><text:span text:style-name="T13">：98年6月4日至10日</text:span></text:p>
            <text:p text:style-name="P22"><text:span text:style-name="T13"><text:s text:c="2"/>(2)活動</text:span><text:span text:style-name="T13">內容</text:span><text:span text:style-name="T13">：由教育局蔡局長清華及黃參事敏雄率本市代表團(含市府、議會及獅子會代表)，參加波特蘭玫瑰節花車遊行及 <text:s text:c="4"/></text:span><text:soft-page-break/><text:span text:style-name="T13">龍舟賽，在此次參訪行程中，由贈送該市2艘龍舟之捐贈團體 <text:s text:c="4"/>國際獅子會300E2區前</text:span><text:span text:style-name="T13">總監賴明言先生</text:span><text:span text:style-name="T13">及中藥商公會</text:span><text:span text:style-name="T13">理事長朱</text:span><text:span text:style-name="T13"> <text:s text:c="4"/></text:span><text:span text:style-name="T13">溥霖先生</text:span><text:span text:style-name="T13">進行龍舟點睛儀式，不僅達到文化交流目的，也成功 <text:s text:c="4"/>樹立國民外交典範。</text:span></text:p>
            <text:p text:style-name="P28">6.2009世界運動會</text:p>
            <text:p text:style-name="P31"><text:span text:style-name="T13"><text:s text:c="2"/>(1)</text:span><text:span text:style-name="T13">時間</text:span><text:span text:style-name="T13">：98年7月16日至26日</text:span></text:p>
            <text:p text:style-name="P22"><text:span text:style-name="T13"><text:s text:c="2"/>(2)活動</text:span><text:span text:style-name="T13">內容</text:span><text:span text:style-name="T13">：世界運動會期間，計有美國</text:span><text:span text:style-name="T20">梅崗、小岩城、聖安東 <text:s text:c="4"/>尼、潘沙克拉、波特蘭、陶沙、澳洲布里斯本、韓國釜山、日本八王子、菲律賓宿霧等10個姊妹市及友好城市，共70人前 <text:s text:c="4"/>來參與賽會，其中美國波特蘭市並捐贈本市一部越野救護車， <text:s text:c="4"/>由該市市長Samuel Adams代表捐贈，本市由陳市長代表接受，使二市姊</text:span><text:span text:style-name="T13">妹市情誼更加密切、穩固。</text:span></text:p>
            <text:p text:style-name="P31"><text:span text:style-name="T13">7.2009</text:span><text:span text:style-name="T20">日本生態綠能城市與水岸更新考察</text:span></text:p>
            <text:p text:style-name="P31"><text:span text:style-name="T13"><text:s text:c="2"/>(1)</text:span><text:span text:style-name="T13">時間</text:span><text:span text:style-name="T13">：98年9月12日至18日</text:span></text:p>
            <text:p text:style-name="P22"><text:span text:style-name="T13"><text:s text:c="2"/>(2)活動</text:span><text:span text:style-name="T13">內容</text:span><text:span text:style-name="T13">：由陳市長率領市府相關局處首長至日本</text:span><text:span text:style-name="T20">香川縣、名 <text:s text:c="4"/>古屋市、大阪府、東京都等地考察生態綠能城市與水岸更新等 <text:s text:c="4"/>建設，俾做為本市未來施政之借鏡，並促成小學館、SCET等日 <text:s text:c="4"/>商進駐並於本市設立數位內容研測中心，帶動本市產業集聚， <text:s text:c="4"/>增加就業人口。</text:span></text:p>
            <text:p text:style-name="P28">8.亞太城市高峰會</text:p>
            <text:p text:style-name="P31"><text:span text:style-name="T13"><text:s text:c="2"/>(1)</text:span><text:span text:style-name="T13">時間</text:span><text:span text:style-name="T13">：98年9月14日至18日</text:span></text:p>
            <text:p text:style-name="P22"><text:span text:style-name="T13"><text:s text:c="2"/>(2)活動</text:span><text:span text:style-name="T13">內容</text:span><text:span text:style-name="T13">：由李副市長永得率本市代表團至韓國仁川市參加第 <text:s text:c="5"/>7屆亞太城市高峰會，除與我姊妹市布里斯本市及其他城市代 <text:s text:c="4"/>表團互動交流外，並觀摩仁川市主辦經驗，做為本市未來爭辦 <text:s text:c="4"/>本活動之參考。</text:span></text:p>
            <text:p text:style-name="P32"><text:span text:style-name="T13">9</text:span><text:span text:style-name="T20">.</text:span><text:span text:style-name="T20"> 澳洲布里斯本市長 </text:span></text:p>
            <text:p text:style-name="P31"><text:span text:style-name="T13"><text:s text:c="2"/>(1)時間：</text:span><text:span text:style-name="T13">9</text:span><text:span text:style-name="T13">8年9月21日 </text:span></text:p>
            <text:p text:style-name="P22"><text:span text:style-name="T13"><text:s text:c="2"/>(2)內容</text:span><text:span text:style-name="T20">：</text:span><text:span text:style-name="T20">澳洲布里斯本市Campbell Newman市長</text:span><text:span text:style-name="T20">率代表團參加於 <text:s text:c="4"/>本市舉辦之商務研討會並拜會市府，由市長親自接見。</text:span></text:p>
            <text:p text:style-name="P28"/>
            <text:p text:style-name="P9">歷經4年之籌備、規劃及歷次暖身賽之測試與檢討，為2009世界運動會貴賓接待工作奠定完美之基礎，尤其在志工及全體工作人員共同努力下，讓前來參與賽會之貴賓均獲賓至如歸之感，一致讚嘆高雄世運是歷屆以來受到最尊榮禮遇的一次，相關接待安排內容如后：</text:p>
            <text:p text:style-name="P38"><text:span text:style-name="T20">1.住宿：貴賓住宿安排於本市各大國際觀光飯店，並安排禮賓組長及 <text:s/>志工在現場，使貴賓住宿享有最優質的服務。</text:span></text:p>
            <text:p text:style-name="P38"><text:span text:style-name="T20">2.餐飲：貴賓用餐安排本市各大不同風味之餐廳讓貴賓選擇，讓來自 <text:s/>世界各國的貴賓都能品嚐到台灣的各式美食。</text:span></text:p>
            <text:p text:style-name="P38"><text:span text:style-name="T20">3.交通：由福斯公司贊助94輛禮賓車，做為第一級貴賓專屬車輛，其他貴賓則安排本市簽約計程車接送往返各場館及飯店等定點，並由飯店及各場館之禮賓組長代為叫車接送。</text:span></text:p>
            <text:p text:style-name="P38"><text:span text:style-name="T20">4.接待：第一級貴賓安排專屬之隨身接待人員，除可為貴賓即時翻譯 <text:s/>外，亦為貴賓提供聯繫及其他相關之服務，其餘貴賓則由各禮賓組長代為服務。</text:span></text:p>
            <text:p text:style-name="P38"><text:span text:style-name="T20">5.免簽證入境：2009世界運動會貴賓接待案開創我國允許參賽人員以 <text:s/>免簽證入境之先例(亦為世界運動會首例)，從而提昇本國及高雄市之國際形象。</text:span></text:p>
            <text:p text:style-name="P38"><text:soft-page-break/><text:span text:style-name="T20">6.出席會議：分別於98年1月、5月、7月</text:span><text:span text:style-name="T20">，</text:span><text:span text:style-name="T20">計參加3次高雄世運C- <text:s/>oCom會議，討論貴賓接待相關事宜及10月份CoCom檢討會議。</text:span></text:p>
            <text:p text:style-name="P38"><text:span text:style-name="T20">7.參加貴賓：世運會期間(7月16日至26日)，總計接待到訪591位貴賓，對象包括IWGA邀請之運動界貴賓178人，要者包括IWGA <text:s/>主席、國際奧會副主席、各單項運動國際協會會長及秘書長等； <text:s/>KOC邀請之姊妹市(議會)、友誼城市貴賓193人，要者包括美國波特蘭市長、日本八王子市長、秋田縣知事及秋田市市長等；駐台使節及代表部分計有49國164人；外交部協邀之國外政要包括諾魯共和國總統等56人。</text:span></text:p>
            <text:p text:style-name="P42">8.運用人力：為接待國外貴賓到訪，共計動員本府國際事務菁英45 <text:s/>人，社青志工87人，學生志工341人，並從本府調用各局處駕駛80人及本市家長協會25人支援駕駛工作，總計586名志工負責所有貴賓接待工作。</text:p>
            <text:p text:style-name="P38"><text:span text:style-name="T20">9.開閉幕式酒會：世運會開幕式(7月16日)及閉幕式(7月26日)當 <text:s/>天典禮前2小時於主場館貴賓區舉辦開幕典禮歡迎酒會及閉幕典禮惜別酒會，邀請全體貴賓參加，此外更妥慎安排規劃開、閉幕典禮看台區貴賓席座次及志工引導，以符合國際禮儀。</text:span></text:p>
            <text:p text:style-name="P48">10.參訪行程：為到訪之貴賓安排本市市區參訪行程，行程規劃以進 <text:s/>步城市及港都意象為核心，此外亦規劃本市觀光產業之參訪，更獲得國外貴賓之讚賞，對推展本市觀光及觀光休閒產業之行銷有莫大助益。</text:p>
            <text:p text:style-name="P31"><text:span text:style-name="T20">11.場館接待：賽會期間於各競賽場館均設置貴賓室及貴賓席，貴賓 <text:s text:c="2"/>室內備有沙發及茶點供貴賓休息使用；現場並設有禮賓組長及志 <text:s text:c="2"/>工負責處理貴賓接待各項服務工作。</text:span></text:p>
            <text:p text:style-name="P47"><text:span text:style-name="T20">12.貴賓之夜：邀請</text:span><text:span text:style-name="T20">運動界貴賓、姊妹市及友誼城市貴賓與表演團、</text:span><text:span text:style-name="T20"> <text:s text:c="2"/></text:span><text:span text:style-name="T20">本市議會</text:span><text:span text:style-name="T20">及</text:span><text:span text:style-name="T20">本府與KOC長官</text:span><text:span text:style-name="T20">參加，共計約420人參加。</text:span></text:p>
            <text:p text:style-name="P31"><text:span text:style-name="T20">13.文化交流：邀請美國波特蘭、韓國釜山與日本秋田縣等3個城市 <text:s text:c="2"/>表演團於世運博覽會中演出，提供東西方文化交流平台，呈現多 <text:s text:c="2"/>元文化給現場觀眾，讓參觀民眾留下深刻印象。</text:span></text:p>
            <text:p text:style-name="P47"><text:span text:style-name="T20">14.禮賓手冊：將國際奧會禮賓手冊(IOC Protocol Guide)翻譯成中 <text:s text:c="2"/>文，轉請KOC相關部門參閱並研訂該部之禮賓儀節，並彙編成一 <text:s text:c="2"/>完整之禮賓手冊，俾各部門於執行相關禮賓工作時有所依循。</text:span></text:p>
            <text:p text:style-name="P48">15.世運說明會：於98年5月18日假台北世貿中心舉辦「2009世界運動會說明會」向駐台使節及代表說明本市籌辦世運之規劃現況 <text:s/>並進行宣傳，計吸引49國164位使節及代表前來參加開閉幕式及觀賞各項賽事。</text:p>
            <text:p text:style-name="P28"/>
            <text:p text:style-name="P38"><text:span text:style-name="T13">1.為整合本市各類國際交流活動，系統化呈現市府所屬機關、各級學 <text:s/>校與民間團體的國際交流成果，以滿足社會各界對於國際交流資訊的需求，而建置本平台，目前計有260個單位加入本平台。</text:span></text:p>
            <text:p text:style-name="P44">2.自98年3月份起，於本平台網站公開相關國際交流活動訊息，每3個月彙整1次，並自98年12月份起發行電子報，至98年12月底止本平台網站瀏灠人數已達30萬人，電子報寄送單位計260個，期透過本平台之資訊共享，傳承活動經驗，進而提升本市各界處理國際事務能力，拓展國際視野，增進本市國際化程度。</text:p>
            <text:p text:style-name="P28"/>
            <text:p text:style-name="P38"><text:span text:style-name="T13">1.為辦理2009世界運動會貴賓接待工作，計培訓本府國際菁英、學 <text:s/></text:span><text:soft-page-break/><text:span text:style-name="T13">生志工、社青志工及駕駛等586名接待志工，為能延續世運志工之熱情，避免訓練資源浪費，爰成立「高雄市政府國際志工聯盟」，繼續協助相關國外貴賓接待工作，未來將續邀本市各界熱心國際事務人士加入本聯盟，共同推動本市國際事務。</text:span></text:p>
            <text:p text:style-name="P38"><text:span text:style-name="T13">2.本聯盟目前已有112名志工報名參加，未來將透過「</text:span><text:span text:style-name="T33">國際活動資 <text:s/>訊交流平台</text:span><text:span text:style-name="T13">」或其他宣導途徑，號召更多民間熱心國際事務並具語文專長人士加入，建立本府國際事務接待人力資料庫，共同致力推動本市國際化活動，大幅提昇本市國際能見度。</text:span></text:p>
            <text:p text:style-name="P29"/>
            <text:p text:style-name="P34"/>
            <text:p text:style-name="P40"><text:span text:style-name="T20">1.妥適安排市長參加各項會議行程、各界人士拜會…等時程之安排﹙如各項會報、典禮、頒獎表揚、座談會、研討會、記者會、簡報、國外人士及姊妹市代表來府拜會、接見相關人士…等</text:span><text:span text:style-name="T20">﹚</text:span><text:span text:style-name="T20">。</text:span></text:p>
            <text:p text:style-name="P40"><text:span text:style-name="T20">2.妥適安排市長實地訪查基層、探尋民瘼，聽取基層心聲及瞭解基層 <text:s/>亟需處理相關問題，視察各項建設及接見市民陳情等。</text:span></text:p>
            <text:p text:style-name="P33"/>
            <text:p text:style-name="P58">依規定處理各項機要業務文件及工作，迅速圓滿達成任務。</text:p>
            <text:p text:style-name="P36"/>
            <text:p text:style-name="P40"><text:span text:style-name="T20">1.市民陳情暨建議事項均以親切負責之態度積極妥適處理，98年處理 <text:s/>人民陳情案件共1,922件。</text:span></text:p>
            <text:p text:style-name="P54"><text:span text:style-name="T20">2.透過本府民意資訊管理系統，確實管制、追蹤相關單位各項案件辦 <text:s/>理情形。</text:span></text:p>
            <text:p text:style-name="P55"/>
            <text:p text:style-name="P56"/>
            <text:p text:style-name="P56"/>
            <text:p text:style-name="P56"/>
            <text:p text:style-name="P56"/>
            <text:p text:style-name="P5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0-05-24T10:05:00</meta:creation-date>
    <dc:creator>tei-1</dc:creator>
    <dc:date>2010-05-24T10:05:00</dc:date>
    <meta:print-date>2010-01-22T14:35:00</meta:print-date>
    <meta:editing-cycles>2</meta:editing-cycles>
    <meta:editing-duration>PT1M</meta:editing-duration>
    <meta:document-statistic meta:table-count="1" meta:image-count="0" meta:object-count="0" meta:page-count="12" meta:paragraph-count="248" meta:word-count="10353" meta:character-count="12244" meta:non-whitespace-character-count="11419"/>
    <meta:generator>LibreOffice/5.1.2.2$Windows_x86 LibreOffice_project/d3bf12ecb743fc0d20e0be0c58ca359301eb705f</meta:generator>
  </office:meta>
</office:document-meta>
</file>