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37cm" table:align="center" style:writing-mode="lr-tb"/>
    </style:style>
    <style:style style:name="表格1.A" style:family="table-column">
      <style:table-column-properties style:column-width="4.45cm"/>
    </style:style>
    <style:style style:name="表格1.B" style:family="table-column">
      <style:table-column-properties style:column-width="13.187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_28_一_29_">
      <style:paragraph-properties fo:margin-left="1.194cm" fo:margin-right="0.138cm" fo:line-height="0.529cm" fo:text-indent="-0.635cm" style:auto-text-indent="false"/>
    </style:style>
    <style:style style:name="P2" style:family="paragraph" style:parent-style-name="_28_一_29_">
      <style:paragraph-properties fo:margin-left="0.138cm" fo:margin-right="0.138cm" fo:line-height="0.529cm" fo:text-indent="0cm" style:auto-text-indent="false"/>
      <style:text-properties style:font-name="標楷體" fo:font-size="12pt" style:font-name-asian="標楷體" style:font-size-asian="12pt" style:font-name-complex="標楷體"/>
    </style:style>
    <style:style style:name="P3" style:family="paragraph" style:parent-style-name="_28_一_29_">
      <style:paragraph-properties fo:margin-left="0.138cm" fo:margin-right="0.138cm" fo:line-height="0.529cm" fo:text-align="start" style:justify-single-word="false" fo:text-indent="0cm" style:auto-text-indent="false"/>
      <style:text-properties style:font-name="標楷體" fo:font-size="12pt" style:font-name-asian="標楷體" style:font-size-asian="12pt" style:font-name-complex="標楷體"/>
    </style:style>
    <style:style style:name="P4" style:family="paragraph" style:parent-style-name="_28_一_29_">
      <style:paragraph-properties fo:margin-left="0.138cm" fo:margin-right="0.138cm" fo:line-height="0.529cm" fo:text-align="start" style:justify-single-word="false" fo:text-indent="0cm" style:auto-text-indent="false"/>
      <style:text-properties style:font-name="標楷體" fo:font-size="12pt" style:font-name-asian="標楷體" style:font-size-asian="12pt" style:font-name-complex="標楷體" style:font-weight-complex="bold"/>
    </style:style>
    <style:style style:name="P5" style:family="paragraph" style:parent-style-name="_28_一_29_">
      <style:paragraph-properties fo:margin-left="0.138cm" fo:margin-right="0.138cm" fo:line-height="0.529cm" fo:text-indent="0cm" style:auto-text-indent="false"/>
      <style:text-properties style:font-name="標楷體" fo:font-size="12pt" fo:font-weight="bold" style:font-name-asian="標楷體" style:font-size-asian="12pt" style:font-weight-asian="bold" style:font-name-complex="標楷體"/>
    </style:style>
    <style:style style:name="P6" style:family="paragraph" style:parent-style-name="_28_一_29_">
      <style:paragraph-properties fo:margin-left="0.138cm" fo:margin-right="0.138cm" fo:line-height="0.529cm" fo:text-indent="0cm" style:auto-text-indent="false"/>
    </style:style>
    <style:style style:name="P7" style:family="paragraph" style:parent-style-name="_28_一_29_">
      <style:paragraph-properties fo:margin-left="1.406cm" fo:margin-right="0.138cm" fo:line-height="0.529cm" fo:text-indent="-0.847cm" style:auto-text-indent="false"/>
    </style:style>
    <style:style style:name="P8" style:family="paragraph" style:parent-style-name="_28_一_29_">
      <style:paragraph-properties fo:margin-left="1.196cm" fo:margin-right="0.138cm" fo:line-height="0.529cm" fo:text-indent="-1.058cm" style:auto-text-indent="false"/>
    </style:style>
    <style:style style:name="P9" style:family="paragraph" style:parent-style-name="_28_一_29_">
      <style:paragraph-properties fo:margin-left="1.196cm" fo:margin-right="0.138cm" fo:line-height="0.529cm" fo:text-indent="-1.058cm" style:auto-text-indent="false"/>
      <style:text-properties style:font-name="標楷體" fo:font-size="12pt" style:font-name-asian="標楷體" style:font-size-asian="12pt" style:font-name-complex="標楷體"/>
    </style:style>
    <style:style style:name="P10" style:family="paragraph" style:parent-style-name="_28_一_29_">
      <style:paragraph-properties fo:margin-left="0.984cm" fo:margin-right="0.138cm" fo:line-height="0.529cm" fo:text-indent="-0.847cm" style:auto-text-indent="false"/>
    </style:style>
    <style:style style:name="P11" style:family="paragraph" style:parent-style-name="Standard" style:master-page-name="Standard">
      <style:paragraph-properties fo:margin-left="0.138cm" fo:margin-right="0.138cm" fo:margin-top="0.318cm" fo:margin-bottom="0.318cm" loext:contextual-spacing="false" fo:line-height="0.529cm" fo:text-align="center" style:justify-single-word="false" fo:text-indent="0cm" style:auto-text-indent="false" style:page-number="107"/>
    </style:style>
    <style:style style:name="P12" style:family="paragraph" style:parent-style-name="Standard">
      <style:paragraph-properties fo:margin-left="0.138cm" fo:margin-right="0.138cm" fo:line-height="0.529cm" fo:text-indent="0cm" style:auto-text-indent="false"/>
    </style:style>
    <style:style style:name="P13" style:family="paragraph" style:parent-style-name="Standard">
      <style:paragraph-properties fo:margin-left="0.138cm" fo:margin-right="0.138cm" fo:line-height="0.529cm" fo:text-indent="0cm" style:auto-text-indent="false">
        <style:tab-stops>
          <style:tab-stop style:position="1.905cm"/>
        </style:tab-stops>
      </style:paragraph-properties>
    </style:style>
    <style:style style:name="P14" style:family="paragraph" style:parent-style-name="Standard">
      <style:paragraph-properties fo:margin-left="0.138cm" fo:margin-right="0.138cm" fo:line-height="0.529cm" fo:text-align="center" style:justify-single-word="false" fo:text-indent="0cm" style:auto-text-indent="false"/>
      <style:text-properties fo:font-size="14pt" style:font-size-asian="14pt" style:font-name-complex="標楷體" style:font-size-complex="14pt"/>
    </style:style>
    <style:style style:name="P15" style:family="paragraph" style:parent-style-name="Standard">
      <style:paragraph-properties fo:margin-left="0.138cm" fo:margin-right="0.138cm" fo:line-height="0.529cm" fo:text-indent="0cm" style:auto-text-indent="false"/>
      <style:text-properties style:font-name="標楷體" fo:font-size="12pt" style:font-name-asian="標楷體" style:font-size-asian="12pt" style:font-name-complex="標楷體"/>
    </style:style>
    <style:style style:name="P16" style:family="paragraph" style:parent-style-name="Standard">
      <style:paragraph-properties fo:margin-left="0.138cm" fo:margin-right="0.138cm" fo:line-height="0.529cm" fo:text-indent="0cm" style:auto-text-indent="false" style:snap-to-layout-grid="false"/>
      <style:text-properties style:font-name="標楷體" fo:font-size="12pt" style:font-name-asian="標楷體" style:font-size-asian="12pt" style:font-name-complex="標楷體"/>
    </style:style>
    <style:style style:name="P17" style:family="paragraph" style:parent-style-name="Standard">
      <style:paragraph-properties fo:margin-left="0.138cm" fo:margin-right="0.138cm" fo:line-height="0.529cm" fo:text-align="start" style:justify-single-word="false" fo:text-indent="0cm" style:auto-text-indent="false" style:snap-to-layout-grid="false"/>
      <style:text-properties style:font-name="標楷體" fo:font-size="12pt" style:font-name-asian="標楷體" style:font-size-asian="12pt" style:font-name-complex="標楷體"/>
    </style:style>
    <style:style style:name="P18" style:family="paragraph" style:parent-style-name="Standard">
      <style:paragraph-properties fo:margin-left="0.138cm" fo:margin-right="0.138cm" fo:line-height="0.529cm" fo:text-indent="0cm" style:auto-text-indent="false"/>
      <style:text-properties fo:font-size="12pt" style:font-size-asian="12pt" style:font-name-complex="標楷體"/>
    </style:style>
    <style:style style:name="P19" style:family="paragraph" style:parent-style-name="Standard">
      <style:paragraph-properties fo:margin-left="0.138cm" fo:margin-right="0.138cm" fo:line-height="0.529cm" fo:text-indent="0cm" style:auto-text-indent="false"/>
      <style:text-properties fo:font-size="12pt" style:font-size-asian="12pt" style:font-name-complex="標楷體"/>
    </style:style>
    <style:style style:name="P20" style:family="paragraph" style:parent-style-name="Standard">
      <style:paragraph-properties fo:margin-left="0.138cm" fo:margin-right="0.138cm" fo:line-height="0.529cm" fo:text-indent="0cm" style:auto-text-indent="false" style:snap-to-layout-grid="false"/>
      <style:text-properties fo:font-size="12pt" style:font-size-asian="12pt" style:font-name-complex="標楷體"/>
    </style:style>
    <style:style style:name="P21" style:family="paragraph" style:parent-style-name="Standard">
      <style:paragraph-properties fo:margin-left="0.138cm" fo:margin-right="0.138cm" fo:line-height="0.529cm" fo:text-align="start" style:justify-single-word="false" fo:text-indent="0cm" style:auto-text-indent="false"/>
      <style:text-properties fo:font-size="12pt" style:font-size-asian="12pt" style:font-name-complex="標楷體"/>
    </style:style>
    <style:style style:name="P22" style:family="paragraph" style:parent-style-name="Standard">
      <style:paragraph-properties fo:margin-left="0.138cm" fo:margin-right="0.138cm" fo:line-height="0.529cm" fo:text-align="start" style:justify-single-word="false" fo:text-indent="0cm" style:auto-text-indent="false" style:snap-to-layout-grid="false"/>
      <style:text-properties fo:font-size="12pt" style:font-size-asian="12pt" style:font-name-complex="標楷體"/>
    </style:style>
    <style:style style:name="P23" style:family="paragraph" style:parent-style-name="Standard">
      <style:paragraph-properties fo:margin-left="0.138cm" fo:margin-right="0.138cm" fo:line-height="0.529cm" fo:text-align="start" style:justify-single-word="false" fo:text-indent="0cm" style:auto-text-indent="false">
        <style:tab-stops>
          <style:tab-stop style:position="1.905cm"/>
        </style:tab-stops>
      </style:paragraph-properties>
      <style:text-properties fo:font-size="12pt" style:font-size-asian="12pt" style:font-name-complex="標楷體"/>
    </style:style>
    <style:style style:name="P24" style:family="paragraph" style:parent-style-name="Standard">
      <style:paragraph-properties fo:margin-left="0.138cm" fo:margin-right="0.138cm" fo:line-height="0.529cm" fo:text-indent="0cm" style:auto-text-indent="false">
        <style:tab-stops>
          <style:tab-stop style:position="1.535cm"/>
        </style:tab-stops>
      </style:paragraph-properties>
      <style:text-properties fo:font-size="12pt" style:font-size-asian="12pt" style:font-name-complex="標楷體"/>
    </style:style>
    <style:style style:name="P25" style:family="paragraph" style:parent-style-name="Standard">
      <style:paragraph-properties fo:margin-left="0.138cm" fo:margin-right="0.138cm" fo:line-height="0.529cm" fo:text-indent="0cm" style:auto-text-indent="false">
        <style:tab-stops>
          <style:tab-stop style:position="1.905cm"/>
          <style:tab-stop style:position="2.223cm"/>
        </style:tab-stops>
      </style:paragraph-properties>
      <style:text-properties fo:font-size="12pt" style:font-size-asian="12pt" style:font-name-complex="標楷體"/>
    </style:style>
    <style:style style:name="P26" style:family="paragraph" style:parent-style-name="Standard">
      <style:paragraph-properties fo:margin-left="0.138cm" fo:margin-right="0.138cm" fo:line-height="0.529cm" fo:text-indent="0cm" style:auto-text-indent="false"/>
      <style:text-properties fo:font-size="12pt" style:font-size-asian="12pt" style:font-name-complex="標楷體" style:font-weight-complex="bold"/>
    </style:style>
    <style:style style:name="P27" style:family="paragraph" style:parent-style-name="Standard">
      <style:paragraph-properties fo:margin-left="0.138cm" fo:margin-right="0.138cm" fo:line-height="0.529cm" fo:text-indent="0cm" style:auto-text-indent="false"/>
      <style:text-properties fo:font-size="12pt" style:font-size-asian="12pt" style:font-name-complex="Arial2"/>
    </style:style>
    <style:style style:name="P28" style:family="paragraph" style:parent-style-name="Standard">
      <style:paragraph-properties fo:margin-left="0.138cm" fo:margin-right="0.138cm" fo:line-height="0.529cm" fo:text-align="start" style:justify-single-word="false" fo:text-indent="0cm" style:auto-text-indent="false"/>
      <style:text-properties fo:font-size="12pt" style:font-size-asian="12pt" style:font-name-complex="Arial2"/>
    </style:style>
    <style:style style:name="P29" style:family="paragraph" style:parent-style-name="Standard">
      <style:paragraph-properties fo:margin-left="0.138cm" fo:margin-right="0.138cm" fo:line-height="0.529cm" fo:text-align="start" style:justify-single-word="false" fo:text-indent="0cm" style:auto-text-indent="false" style:snap-to-layout-grid="false"/>
      <style:text-properties fo:font-size="12pt" fo:font-weight="bold" style:font-size-asian="12pt" style:font-weight-asian="bold" style:font-name-complex="Arial2"/>
    </style:style>
    <style:style style:name="P30" style:family="paragraph" style:parent-style-name="Standard">
      <style:paragraph-properties fo:margin-left="0.138cm" fo:margin-right="0.138cm" fo:line-height="0.529cm" fo:text-indent="0cm" style:auto-text-indent="false"/>
      <style:text-properties fo:font-size="12pt" style:text-underline-style="solid" style:text-underline-width="auto" style:text-underline-color="font-color" fo:font-weight="bold" style:font-size-asian="12pt" style:font-weight-asian="bold" style:font-name-complex="標楷體"/>
    </style:style>
    <style:style style:name="P31" style:family="paragraph" style:parent-style-name="Standard">
      <style:paragraph-properties fo:margin-left="0.138cm" fo:margin-right="0.138cm" fo:line-height="0.529cm" fo:text-align="start" style:justify-single-word="false" fo:text-indent="0cm" style:auto-text-indent="false"/>
      <style:text-properties fo:font-size="12pt" fo:letter-spacing="-0.004cm" style:letter-kerning="true" style:font-size-asian="12pt" style:font-name-complex="標楷體"/>
    </style:style>
    <style:style style:name="P32" style:family="paragraph" style:parent-style-name="Standard">
      <style:paragraph-properties fo:margin-left="0.138cm" fo:margin-right="0.138cm" fo:line-height="0.529cm" fo:text-indent="0cm" style:auto-text-indent="false"/>
      <style:text-properties fo:font-size="12pt" style:letter-kerning="true" style:font-size-asian="12pt" style:font-name-complex="Arial2"/>
    </style:style>
    <style:style style:name="P33" style:family="paragraph" style:parent-style-name="Standard">
      <style:paragraph-properties fo:margin-left="1.194cm" fo:margin-right="0.138cm" fo:line-height="0.529cm" fo:text-indent="-0.635cm" style:auto-text-indent="false" style:snap-to-layout-grid="false"/>
    </style:style>
    <style:style style:name="P34" style:family="paragraph" style:parent-style-name="Standard">
      <style:paragraph-properties fo:margin-left="1.194cm" fo:margin-right="0.138cm" fo:line-height="0.529cm" fo:text-indent="-0.635cm" style:auto-text-indent="false" style:snap-to-layout-grid="false"/>
      <style:text-properties fo:font-size="12pt" style:font-size-asian="12pt" style:font-name-complex="標楷體"/>
    </style:style>
    <style:style style:name="P35" style:family="paragraph" style:parent-style-name="Standard">
      <style:paragraph-properties fo:margin-left="1.194cm" fo:margin-right="0.138cm" fo:line-height="0.529cm" fo:text-indent="-0.635cm" style:auto-text-indent="false" style:snap-to-layout-grid="false"/>
      <style:text-properties fo:color="#ff9900" fo:font-size="12pt" style:font-size-asian="12pt" style:font-name-complex="標楷體"/>
    </style:style>
    <style:style style:name="P36" style:family="paragraph" style:parent-style-name="Standard">
      <style:paragraph-properties fo:margin-left="0cm" fo:margin-right="0.138cm" fo:line-height="0.529cm" fo:text-indent="0cm" style:auto-text-indent="false" style:snap-to-layout-grid="false"/>
    </style:style>
    <style:style style:name="P37" style:family="paragraph" style:parent-style-name="Standard">
      <style:paragraph-properties fo:margin-left="1.617cm" fo:margin-right="0.138cm" fo:line-height="0.529cm" fo:text-indent="-1.058cm" style:auto-text-indent="false" style:snap-to-layout-grid="false"/>
    </style:style>
    <style:style style:name="P38" style:family="paragraph" style:parent-style-name="Standard">
      <style:paragraph-properties fo:margin-left="1.406cm" fo:margin-right="0.138cm" fo:line-height="0.529cm" fo:text-indent="-0.847cm" style:auto-text-indent="false" style:snap-to-layout-grid="false"/>
    </style:style>
    <style:style style:name="P39" style:family="paragraph" style:parent-style-name="Standard">
      <style:paragraph-properties fo:margin-left="1.619cm" fo:margin-right="0.138cm" fo:line-height="0.529cm" fo:text-indent="-1.482cm" style:auto-text-indent="false" style:snap-to-layout-grid="false"/>
    </style:style>
    <style:style style:name="P40" style:family="paragraph" style:parent-style-name="Standard">
      <style:paragraph-properties fo:margin-left="0.984cm" fo:margin-right="0.138cm" fo:line-height="0.529cm" fo:text-indent="-0.847cm" style:auto-text-indent="false"/>
    </style:style>
    <style:style style:name="P41" style:family="paragraph" style:parent-style-name="Standard">
      <style:paragraph-properties fo:margin-left="1.196cm" fo:margin-right="0.138cm" fo:line-height="0.529cm" fo:text-indent="-1.058cm" style:auto-text-indent="false"/>
    </style:style>
    <style:style style:name="P42" style:family="paragraph" style:parent-style-name="Standard">
      <style:paragraph-properties fo:margin-left="0.97cm" fo:margin-right="0.138cm" fo:line-height="0.529cm" fo:text-indent="-0.833cm" style:auto-text-indent="false"/>
    </style:style>
    <style:style style:name="P43" style:family="paragraph" style:parent-style-name="Standard">
      <style:paragraph-properties fo:margin-left="0.981cm" fo:margin-right="0.138cm" fo:line-height="0.529cm" fo:text-indent="0cm" style:auto-text-indent="false"/>
    </style:style>
    <style:style style:name="P44" style:family="paragraph" style:parent-style-name="Standard">
      <style:paragraph-properties fo:margin-left="0.138cm" fo:margin-right="0.138cm" fo:line-height="0.529cm" fo:text-indent="0.847cm" style:auto-text-indent="false"/>
    </style:style>
    <style:style style:name="T1" style:family="text">
      <style:text-properties fo:font-weight="bold" style:font-weight-asian="bold"/>
    </style:style>
    <style:style style:name="T2" style:family="text">
      <style:text-properties fo:font-size="18pt" fo:font-weight="bold" style:font-size-asian="18pt" style:font-weight-asian="bold" style:font-name-complex="標楷體" style:font-size-complex="18pt"/>
    </style:style>
    <style:style style:name="T3" style:family="text">
      <style:text-properties fo:font-size="14pt" style:font-size-asian="14pt" style:font-name-complex="標楷體" style:font-size-complex="14pt"/>
    </style:style>
    <style:style style:name="T4" style:family="text">
      <style:text-properties fo:font-size="12pt" fo:font-weight="bold" style:font-size-asian="12pt" style:font-weight-asian="bold" style:font-name-complex="標楷體"/>
    </style:style>
    <style:style style:name="T5" style:family="text">
      <style:text-properties fo:font-size="12pt" fo:font-weight="bold" style:font-size-asian="12pt" style:font-weight-asian="bold" style:font-name-complex="Arial2"/>
    </style:style>
    <style:style style:name="T6" style:family="text">
      <style:text-properties fo:font-size="12pt" style:font-size-asian="12pt" style:font-name-complex="標楷體"/>
    </style:style>
    <style:style style:name="T7" style:family="text">
      <style:text-properties fo:font-size="12pt" style:font-size-asian="12pt" style:font-name-complex="標楷體"/>
    </style:style>
    <style:style style:name="T8" style:family="text">
      <style:text-properties fo:font-size="12pt" style:font-size-asian="12pt" style:font-name-complex="標楷體" style:font-weight-complex="bold"/>
    </style:style>
    <style:style style:name="T9" style:family="text">
      <style:text-properties fo:font-size="12pt" style:font-size-asian="12pt" style:font-name-complex="Arial2"/>
    </style:style>
    <style:style style:name="T10" style:family="text">
      <style:text-properties fo:font-size="12pt" style:font-size-asian="12pt" style:font-name-complex="Arial2"/>
    </style:style>
    <style:style style:name="T11" style:family="text">
      <style:text-properties fo:font-size="12pt" style:font-size-asian="12pt" style:font-name-complex="Arial2" style:font-weight-complex="bold"/>
    </style:style>
    <style:style style:name="T12" style:family="text">
      <style:text-properties fo:font-size="12pt" style:font-size-asian="12pt" style:font-name-complex="Arial2" style:font-weight-complex="bold"/>
    </style:style>
    <style:style style:name="T13" style:family="text">
      <style:text-properties fo:font-size="12pt" style:font-size-asian="12pt" style:font-size-complex="12pt"/>
    </style:style>
    <style:style style:name="T14" style:family="text">
      <style:text-properties fo:font-size="12pt" style:text-underline-style="solid" style:text-underline-width="auto" style:text-underline-color="font-color" fo:font-weight="bold" style:font-size-asian="12pt" style:font-weight-asian="bold" style:font-name-complex="標楷體"/>
    </style:style>
    <style:style style:name="T15" style:family="text">
      <style:text-properties fo:font-size="12pt" fo:letter-spacing="-0.004cm" style:letter-kerning="true" style:font-size-asian="12pt" style:font-name-complex="Arial2"/>
    </style:style>
    <style:style style:name="T16" style:family="text">
      <style:text-properties fo:font-size="12pt" fo:letter-spacing="-0.004cm" style:letter-kerning="true" style:font-size-asian="12pt" style:font-name-complex="Arial2"/>
    </style:style>
    <style:style style:name="T17" style:family="text">
      <style:text-properties fo:font-size="12pt" fo:letter-spacing="-0.004cm" style:letter-kerning="true" style:font-size-asian="12pt" style:font-name-complex="新細明體1"/>
    </style:style>
    <style:style style:name="T18" style:family="text">
      <style:text-properties fo:font-size="12pt" fo:letter-spacing="-0.004cm" style:letter-kerning="true" style:font-size-asian="12pt" style:font-name-complex="新細明體1"/>
    </style:style>
    <style:style style:name="T19" style:family="text">
      <style:text-properties fo:font-size="12pt" style:letter-kerning="true" style:font-size-asian="12pt" style:font-name-complex="Arial2"/>
    </style:style>
    <style:style style:name="T20" style:family="text">
      <style:text-properties fo:font-size="12pt" style:letter-kerning="true" style:font-size-asian="12pt" style:font-name-complex="Arial2"/>
    </style:style>
    <style:style style:name="T21" style:family="text">
      <style:text-properties fo:font-size="12pt" style:letter-kerning="true" style:font-size-asian="12pt" style:font-name-complex="標楷體"/>
    </style:style>
    <style:style style:name="T22" style:family="text">
      <style:text-properties style:font-name="標楷體" fo:font-size="12pt" style:font-name-asian="標楷體" style:font-size-asian="12pt" style:font-name-complex="標楷體"/>
    </style:style>
    <style:style style:name="T23" style:family="text">
      <style:text-properties style:font-name="標楷體" fo:font-size="12pt" style:font-name-asian="標楷體" style:font-size-asian="12pt" style:font-name-complex="標楷體"/>
    </style:style>
    <style:style style:name="T24" style:family="text">
      <style:text-properties style:font-name="標楷體" fo:font-size="12pt" style:font-name-asian="標楷體" style:font-size-asian="12pt" style:font-name-complex="Arial2"/>
    </style:style>
    <style:style style:name="T25" style:family="text">
      <style:text-properties style:font-name="標楷體" fo:font-size="12pt" style:font-name-asian="標楷體" style:font-size-asian="12pt" style:font-name-complex="Arial2"/>
    </style:style>
    <style:style style:name="T26" style:family="text">
      <style:text-properties style:font-name="標楷體" fo:font-size="12pt" fo:font-weight="bold" style:font-name-asian="標楷體" style:font-size-asian="12pt" style:font-weight-asian="bold" style:font-name-complex="標楷體"/>
    </style:style>
    <style:style style:name="T27" style:family="text">
      <style:text-properties fo:color="#ff9900"/>
    </style:style>
    <style:style style:name="T28" style:family="text">
      <style:text-properties fo:color="#ff9900" fo:font-size="12pt" style:font-size-asian="12pt"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高雄市政府都市發展局98</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14">重要施政項目</text:p>
            </table:table-cell>
            <table:table-cell table:style-name="表格1.B1" office:value-type="string">
              <text:p text:style-name="P14">執　　行　　成　　果 <text:s text:c="2"/>與 <text:s text:c="3"/>效 <text:s text:c="3"/>益</text:p>
            </table:table-cell>
          </table:table-row>
        </table:table-header-rows>
        <table:table-row table:style-name="表格1.2">
          <table:table-cell table:style-name="表格1.A2" office:value-type="string">
            <text:p text:style-name="P12"><text:span text:style-name="T4">壹、綜合規劃業務</text:span></text:p>
            <text:p text:style-name="P1"><text:span text:style-name="T22">一.研擬高雄都會 區域建設暨發展計畫</text:span></text:p>
            <text:p text:style-name="P2"/>
            <text:p text:style-name="P2"/>
            <text:p text:style-name="P2"/>
            <text:p text:style-name="P2"/>
            <text:p text:style-name="P1"><text:span text:style-name="T22">二.</text:span><text:span text:style-name="T22">催生高雄港聯外交通系統改善計畫</text:span></text:p>
            <text:p text:style-name="P2"/>
            <text:p text:style-name="P2"/>
            <text:p text:style-name="P2"/>
            <text:p text:style-name="P1"><text:span text:style-name="T22">三.</text:span><text:span text:style-name="T22">敦促辦理高雄港填海造陸工程</text:span></text:p>
            <text:p text:style-name="P2"/>
            <text:p text:style-name="P2"/>
            <text:p text:style-name="P2"/>
            <text:p text:style-name="P2"/>
            <text:p text:style-name="P2"/>
            <text:p text:style-name="P2"/>
            <text:p text:style-name="P1"><text:span text:style-name="T22">四.</text:span><text:span text:style-name="T22">打造鳳邑舊城萬坪大草原</text:span></text:p>
            <text:p text:style-name="P2"/>
            <text:p text:style-name="P2"/>
            <text:p text:style-name="P2"/>
            <text:p text:style-name="P2"/>
            <text:p text:style-name="P2"/>
            <text:p text:style-name="P1"><text:span text:style-name="T22">五.舉辦</text:span><text:span text:style-name="T22">國際都市發展協會第33屆年會活動</text:span></text:p>
            <text:p text:style-name="P2"/>
            <text:p text:style-name="P2"/>
            <text:p text:style-name="P2"/>
            <text:p text:style-name="P2"/>
            <text:p text:style-name="P2"/>
            <text:p text:style-name="P2"><text:soft-page-break/></text:p>
            <text:p text:style-name="P2"/>
            <text:p text:style-name="P2"/>
            <text:p text:style-name="P7"><text:span text:style-name="T22">六.</text:span><text:span text:style-name="T22">空中高雄</text:span><text:span text:style-name="T22">影像 <text:s text:c="2"/>網路瀏覽及免 <text:s text:c="2"/>費下載</text:span></text:p>
            <text:p text:style-name="P3"/>
            <text:p text:style-name="P3"/>
            <text:p text:style-name="P1"><text:span text:style-name="T22">七.</text:span><text:span text:style-name="T22">城市景點360度實境演出</text:span></text:p>
            <text:p text:style-name="P3"/>
            <text:p text:style-name="P3"/>
            <text:p text:style-name="P3"/>
            <text:p text:style-name="P3"/>
            <text:p text:style-name="P3"/>
            <text:p text:style-name="P3"/>
            <text:p text:style-name="P3"/>
            <text:p text:style-name="P12"><text:span text:style-name="T4">貳、都市規劃業務</text:span></text:p>
            <text:p text:style-name="P1"><text:span text:style-name="T22">一.修訂都市計畫法令</text:span></text:p>
            <text:p text:style-name="P2"/>
            <text:p text:style-name="P2"/>
            <text:p text:style-name="P2"/>
            <text:p text:style-name="P1"><text:span text:style-name="T22">二.研析</text:span><text:span text:style-name="T22">縣市合併空間發展規劃</text:span></text:p>
            <text:p text:style-name="P2"/>
            <text:p text:style-name="P2"/>
            <text:p text:style-name="P2"/>
            <text:p text:style-name="P2"/>
            <text:p text:style-name="P1"><text:span text:style-name="T22">三.爭取</text:span><text:span text:style-name="T22">設立壽山國家自然公園</text:span></text:p>
            <text:p text:style-name="P2"/>
            <text:p text:style-name="P2"/>
            <text:p text:style-name="P2"/>
            <text:p text:style-name="P2"/>
            <text:p text:style-name="P2"/>
            <text:p text:style-name="P2"/>
            <text:p text:style-name="P1"><text:span text:style-name="T22">四.辦理重要都市計畫變更案</text:span></text:p>
            <text:p text:style-name="P2"><text:soft-page-break/></text:p>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text:span text:style-name="T26">參、都市設計業務</text:span></text:p>
            <text:p text:style-name="P1"><text:span text:style-name="T22">一.</text:span><text:span text:style-name="T22">與商圈結合藝術計畫-「藏在城市裡的創藝」</text:span></text:p>
            <text:p text:style-name="P2"/>
            <text:p text:style-name="P2"/>
            <text:p text:style-name="P2"/>
            <text:p text:style-name="P2"/>
            <text:p text:style-name="P1"><text:span text:style-name="T22">二.</text:span><text:span text:style-name="T22">執行重點地區景觀整建維護計畫</text:span><text:soft-page-break/><text:span text:style-name="T22">-挽面計畫</text:span></text:p>
            <text:p text:style-name="P2"/>
            <text:p text:style-name="P2"/>
            <text:p text:style-name="P8"><text:span text:style-name="T22"><text:s text:c="2"/>三.辦理第四屆都 <text:s text:c="4"/>市設計景觀評 <text:s text:c="4"/>選大獎</text:span></text:p>
            <text:p text:style-name="P2"/>
            <text:p text:style-name="P3"/>
            <text:p text:style-name="P2"/>
            <text:p text:style-name="P1"><text:span text:style-name="T22">四.辦理「高雄市永續城市綠建築社區改造暨環境退燒技術研究案」</text:span></text:p>
            <text:p text:style-name="P3"/>
            <text:p text:style-name="P3"/>
            <text:p text:style-name="P3"/>
            <text:p text:style-name="P3"/>
            <text:p text:style-name="P3"/>
            <text:p text:style-name="P3"/>
            <text:p text:style-name="P33"><text:span text:style-name="T6">五.辦理「都設地區光纖寬頻社區更新規劃暨審議品質提升技術案」</text:span></text:p>
            <text:p text:style-name="P35"/>
            <text:p text:style-name="P33"><text:span text:style-name="T6">六.辦理「都市設計審議資料建置加值化運用暨輔導服務技術案」</text:span></text:p>
            <text:p text:style-name="P34"/>
            <text:p text:style-name="P34"/>
            <text:p text:style-name="P34"/>
            <text:p text:style-name="P36"><text:span text:style-name="T6"><text:s/></text:span><text:span text:style-name="T4">肆、都市更新業務</text:span></text:p>
            <text:p text:style-name="P34">一.修訂「高雄市都市更新自治條例」</text:p>
            <text:p text:style-name="P34"/>
            <text:p text:style-name="P34">二.訂定「高雄市政府都市更新建築容積獎勵核算基準」</text:p>
            <text:p text:style-name="P34"/>
            <text:p text:style-name="P34">三.全面推動新草衙都市更新</text:p>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四.博愛大樓都市更新</text:p>
            <text:p text:style-name="P34"/>
            <text:p text:style-name="P34"/>
            <text:p text:style-name="P34"/>
            <text:p text:style-name="P34"/>
            <text:p text:style-name="P34">五.研擬都市更新計畫</text:p>
            <text:p text:style-name="P34"/>
            <text:p text:style-name="P34"/>
            <text:p text:style-name="P34">五.劃定都市更新地區</text:p>
            <text:p text:style-name="P35"><text:s text:c="3"/></text:p>
            <text:p text:style-name="P35"/>
            <text:p text:style-name="P5">伍、社區規劃業務</text:p>
            <text:p text:style-name="P8"><text:span text:style-name="T22"><text:s text:c="2"/>一.河濱校園景觀 綠帶啟用</text:span></text:p>
            <text:p text:style-name="P9"/>
            <text:p text:style-name="P9"/>
            <text:p text:style-name="P9"/>
            <text:p text:style-name="P9"/>
            <text:p text:style-name="P9"/>
            <text:p text:style-name="P8"><text:span text:style-name="T22"><text:s text:c="2"/>二.首創城市洗面計畫</text:span></text:p>
            <text:p text:style-name="P9"/>
            <text:p text:style-name="P9"/>
            <text:p text:style-name="P9"/>
            <text:p text:style-name="P9"/>
            <text:p text:style-name="P9"/>
            <text:p text:style-name="P9"><text:soft-page-break/></text:p>
            <text:p text:style-name="P9"/>
            <text:p text:style-name="P9"/>
            <text:p text:style-name="P9"/>
            <text:p text:style-name="P9"/>
            <text:p text:style-name="P8"><text:span text:style-name="T22"><text:s text:c="2"/>三.發行「幸福高雄」社區報</text:span></text:p>
            <text:p text:style-name="P2"/>
            <text:p text:style-name="P2"/>
            <text:p text:style-name="P2"/>
            <text:p text:style-name="P2"/>
            <text:p text:style-name="P2"/>
            <text:p text:style-name="P2"/>
            <text:p text:style-name="P8"><text:span text:style-name="T22"><text:s text:c="2"/>四.爭取內政部「臺灣城鄉風貌整體規劃示範計畫」補助</text:span></text:p>
            <text:p text:style-name="P2"/>
            <text:p text:style-name="P2"/>
            <text:p text:style-name="P2"/>
            <text:p text:style-name="P2"/>
            <text:p text:style-name="P2"/>
            <text:p text:style-name="P2"/>
            <text:p text:style-name="P2"/>
            <text:p text:style-name="P2"/>
            <text:p text:style-name="P2"/>
            <text:p text:style-name="P8"><text:span text:style-name="T22"><text:s text:c="2"/>五.推動社區公共空間營造</text:span></text:p>
            <text:p text:style-name="P2"/>
            <text:p text:style-name="P2"/>
            <text:p text:style-name="P8"><text:span text:style-name="T22"><text:s text:c="2"/>五.辦理「老舊社區及都市更新策略地區環境改造規劃案」</text:span></text:p>
            <text:p text:style-name="P3"/>
            <text:p text:style-name="P3"/>
            <text:p text:style-name="P5">陸、住宅發展業務</text:p>
            <text:p text:style-name="P9"><text:s text:c="2"/>一.辦理「整合住宅補貼實施方案」</text:p>
            <text:p text:style-name="P9"><text:soft-page-break/><text:s text:c="2"/></text:p>
            <text:p text:style-name="P9"/>
            <text:p text:style-name="P9"/>
            <text:p text:style-name="P9"/>
            <text:p text:style-name="P9"/>
            <text:p text:style-name="P8"><text:span text:style-name="T22"><text:s text:c="2"/>二.辦理「青年安心成家方案」</text:span></text:p>
            <text:p text:style-name="P9"/>
            <text:p text:style-name="P9"/>
            <text:p text:style-name="P9"/>
            <text:p text:style-name="P9"/>
            <text:p text:style-name="P9"/>
            <text:p text:style-name="P9"><text:s text:c="2"/>三.弱勢家庭優惠購置國宅</text:p>
            <text:p text:style-name="P9"/>
            <text:p text:style-name="P9"/>
            <text:p text:style-name="P9"/>
            <text:p text:style-name="P9"/>
            <text:p text:style-name="P9"/>
            <text:p text:style-name="P9"/>
            <text:p text:style-name="P9"/>
            <text:p text:style-name="P9"><text:s text:c="2"/>四.低收入戶築巢圓夢專案</text:p>
            <text:p text:style-name="P9"/>
            <text:p text:style-name="P9"/>
            <text:p text:style-name="P9"/>
            <text:p text:style-name="P9"/>
            <text:p text:style-name="P9"/>
            <text:p text:style-name="P9"/>
            <text:p text:style-name="P9"/>
            <text:p text:style-name="P9"><text:s text:c="2"/>五.國宅貸款寬緩措施</text:p>
            <text:p text:style-name="P9"/>
            <text:p text:style-name="P9"/>
            <text:p text:style-name="P9"/>
            <text:p text:style-name="P9"/>
            <text:p text:style-name="P9"/>
            <text:p text:style-name="P9"/>
            <text:p text:style-name="P9"/>
            <text:p text:style-name="P9"><text:soft-page-break/><text:s text:c="2"/>六.國宅社區管理業務轉型</text:p>
            <text:p text:style-name="P9"/>
            <text:p text:style-name="P9"/>
            <text:p text:style-name="P8"><text:span text:style-name="T22"><text:s text:c="2"/>七.住宅管理維護</text:span><text:span text:style-name="T22">—</text:span><text:span text:style-name="T22">獎補助及損失</text:span></text:p>
            <text:p text:style-name="P9"/>
            <text:p text:style-name="P2"/>
            <text:p text:style-name="P2"/>
            <text:p text:style-name="P33"><text:span text:style-name="T6">八.國宅轉讓案件管制</text:span></text:p>
            <text:p text:style-name="P2"/>
            <text:p text:style-name="P33"><text:span text:style-name="T6">九.國宅用地等之地籍調查、地上物處理及管理使用</text:span></text:p>
            <text:p text:style-name="P2"/>
            <text:p text:style-name="P33"><text:span text:style-name="T6">十.研擬高雄地區住宅發展策略</text:span></text:p>
            <text:p text:style-name="P2"/>
            <text:p text:style-name="P3"/>
            <text:p text:style-name="P16"/>
            <text:p text:style-name="P37"><text:span text:style-name="T6">十一.形塑社區新風貌</text:span></text:p>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7"><text:span text:style-name="T6">十二.國宅空屋修繕工程</text:span></text:p>
            <text:p text:style-name="P2"/>
            <text:p text:style-name="P6"><text:span text:style-name="T26">柒、都市開發業務</text:span></text:p>
            <text:p text:style-name="P33"><text:soft-page-break/><text:span text:style-name="T6">一.強化多功能國公有土地經營管理</text:span></text:p>
            <text:p text:style-name="P20"/>
            <text:p text:style-name="P22"/>
            <text:p text:style-name="P22"/>
            <text:p text:style-name="P22"/>
            <text:p text:style-name="P22"/>
            <text:p text:style-name="P22"/>
            <text:p text:style-name="P22"/>
            <text:p text:style-name="P22"/>
            <text:p text:style-name="P22"/>
            <text:p text:style-name="P22"/>
            <text:p text:style-name="P20"/>
            <text:p text:style-name="P20"/>
            <text:p text:style-name="P33"><text:span text:style-name="T6">二.</text:span><text:span text:style-name="T6">高雄港1至22號碼頭策略規劃</text:span></text:p>
            <text:p text:style-name="P2"/>
            <text:p text:style-name="P2"/>
            <text:p text:style-name="P2"/>
            <text:p text:style-name="P33"><text:span text:style-name="T6">三.「多功能經貿園區臺電特貿三基地綠美化工程」完工</text:span></text:p>
            <text:p text:style-name="P2"/>
            <text:p text:style-name="P33"><text:span text:style-name="T6">四.台鐵舊高雄港站及臨港線沿線都市更新美綠化工程</text:span></text:p>
            <text:p text:style-name="P2"/>
            <text:p text:style-name="P2"/>
            <text:p text:style-name="P33"><text:span text:style-name="T6">五.台鋁廠房整建活化再利用工程</text:span></text:p>
            <text:p text:style-name="P2"/>
            <text:p text:style-name="P2"/>
            <text:p text:style-name="P2"/>
            <text:p text:style-name="P16"/>
            <text:p text:style-name="P33"><text:span text:style-name="T6">六.旗津海岸設施物減量暨水岸生態環境營造工程</text:span></text:p>
            <text:p text:style-name="P3"/>
            <text:p text:style-name="P3"/>
            <text:p text:style-name="P3"/>
            <text:p text:style-name="P3"/>
            <text:p text:style-name="P33"><text:span text:style-name="T6">七.本市騎樓整平改</text:span><text:soft-page-break/><text:span text:style-name="T6">善工程</text:span></text:p>
            <text:p text:style-name="P2"/>
            <text:p text:style-name="P2"/>
            <text:p text:style-name="P2"/>
            <text:p text:style-name="P38"><text:span text:style-name="T6">八.辦理西臨港線(成功路至中山路段)自行車景觀廊道工程規劃設計案</text:span></text:p>
            <text:p text:style-name="P34"/>
            <text:p text:style-name="P20"/>
            <text:p text:style-name="P20"/>
            <text:p text:style-name="P33"><text:span text:style-name="T6">九.辦理都市開發工程後續之綠美化及管理維護、設備修繕</text:span></text:p>
            <text:p text:style-name="P3"/>
            <text:p text:style-name="P3"/>
            <text:p text:style-name="P3"/>
            <text:p text:style-name="P3"/>
            <text:p text:style-name="P3"/>
            <text:p text:style-name="P2"/>
            <text:p text:style-name="P2"/>
            <text:p text:style-name="P33"><text:span text:style-name="T6">十.都市計畫定樁測量</text:span></text:p>
            <text:p text:style-name="P2"/>
            <text:p text:style-name="P2"/>
            <text:p text:style-name="P2"/>
            <text:p text:style-name="P37"><text:span text:style-name="T6">十一.土地使用分區簡政便民</text:span></text:p>
            <text:p text:style-name="P3"/>
            <text:p text:style-name="P3"/>
            <text:p text:style-name="P3"/>
            <text:p text:style-name="P3"/>
            <text:p text:style-name="P3"/>
            <text:p text:style-name="P39"><text:span text:style-name="T6"><text:s text:c="2"/>十二.核發容積移轉許可書</text:span></text:p>
            <text:p text:style-name="P2"/>
            <text:p text:style-name="P2"/>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17"/>
            <text:p text:style-name="P22"/>
            <text:p text:style-name="P22"/>
            <text:p text:style-name="P22"/>
            <text:p text:style-name="P22"/>
            <text:p text:style-name="P22"/>
            <text:p text:style-name="P22"/>
          </table:table-cell>
          <table:table-cell table:style-name="表格1.B2" office:value-type="string">
            <text:p text:style-name="P29"/>
            <text:p text:style-name="P12"><text:span text:style-name="T8">98年12月</text:span><text:span text:style-name="T6">17日</text:span><text:span text:style-name="T8">與行政院經濟建設委員會合作完成「高雄海空經貿城整體發展綱要計畫」</text:span><text:span text:style-name="T6">，</text:span><text:span text:style-name="T8">並由行政院經建會召開3次會議，邀請相關部會</text:span><text:span text:style-name="T6">加速整合交通部及經濟部推動高雄港國際旅運大樓、高雄港1-22號碼頭舊港區改造計畫、南星自由貿易港區計畫、高雄港便捷聯外交通路網、擴大創新科技研發園區、多功能經貿園區國公營土地再開發、設置高雄經貿營運特區計畫。</text:span></text:p>
            <text:p text:style-name="P18"/>
            <text:p text:style-name="P12"><text:span text:style-name="T9">本府都發局於</text:span><text:span text:style-name="T9">96年1月提出「高雄都會區聯外運輸系統去瓶頸改善方案」構想，並向交通部長進行簡報</text:span><text:span text:style-name="T9">，</text:span><text:span text:style-name="T9">交通部交由高雄港務局辦理「高雄港聯外高架道路計畫」，辦理「中山高速公路延伸路廊」及「港區銜接路廊」</text:span><text:span text:style-name="T9">，</text:span><text:span text:style-name="T9">將可有效紓解聯外交通，直接銜接中山高，以解緩對市區交通之衝擊</text:span><text:span text:style-name="T9">，</text:span><text:span text:style-name="T9">本計畫行政院已於98年</text:span><text:span text:style-name="T9">12</text:span><text:span text:style-name="T9">月</text:span><text:span text:style-name="T9">2</text:span><text:span text:style-name="T9">3日核定。</text:span></text:p>
            <text:p text:style-name="P27"/>
            <text:p text:style-name="P12"><text:span text:style-name="T9">因應莫拉克風災，高屏溪流域砂石淤積嚴重，</text:span><text:span text:style-name="T9">本府都發局</text:span><text:span text:style-name="T9">於98年11月16日邀集</text:span><text:span text:style-name="T9">本府</text:span><text:span text:style-name="T9">相關機關召開「行政院啟動南星計畫填海造陸」協商會議，敦促交通部及經濟部啟動高雄港及本市南星計畫填海造陸工程。經濟部98年12月25日召開「加強河川野溪及水庫疏濬方案第1次專案小組會議」，確認高屏溪淤泥可運往南星計畫區進行填海造陸。本計畫交通部高雄港務局刻修正「高雄港洲際貨櫃中心第二期工程」計畫中</text:span><text:span text:style-name="T9">。</text:span></text:p>
            <text:p text:style-name="P30"/>
            <text:p text:style-name="P12"><text:span text:style-name="T6">本府都發局於</text:span><text:span text:style-name="T6">左營東門城內的大片土地辦理綠化植草工程，</text:span><text:span text:style-name="T8">向內政部營建署爭取「臺灣城鄉風貌整體規劃示範計畫」補助1,200萬元，</text:span><text:span text:style-name="T6">將原本髒亂與凹凸不平的荒地，整理為平整清爽綠草如茵的大草原，</text:span><text:span text:style-name="T9">於98年11月21日開工，預定99年2月完工。</text:span><text:span text:style-name="T9">完工後，</text:span><text:span text:style-name="T6">不僅永清國小及週遭社區居民可就近享用，平整開闊的大草原也非常適合作為戶外休閒運動場地</text:span><text:span text:style-name="T8">。</text:span></text:p>
            <text:p text:style-name="P26"/>
            <text:p text:style-name="P40"><text:span text:style-name="T9">(一)</text:span><text:span text:style-name="T9">第33屆國際都市發展協會(INTA)年會於98</text:span><text:span text:style-name="T9">年</text:span><text:span text:style-name="T9">10</text:span><text:span text:style-name="T9">月</text:span><text:span text:style-name="T9">4</text:span><text:span text:style-name="T9">日</text:span><text:span text:style-name="T9">在高雄市開幕，</text:span><text:span text:style-name="T9">本府都發局</text:span><text:span text:style-name="T9">搭配年會以「創新城市治理」之主軸，辦理「高雄行動創意國際徵選」，向全球青年徵求城市規劃創意，提供本市規劃參考</text:span><text:span text:style-name="T9">。</text:span><text:span text:style-name="T9">徵選期間自98</text:span><text:span text:style-name="T9">年</text:span><text:span text:style-name="T9">5</text:span><text:span text:style-name="T9">月</text:span><text:span text:style-name="T9">15</text:span><text:span text:style-name="T9">日至</text:span><text:span text:style-name="T9">98</text:span><text:span text:style-name="T9">年</text:span><text:span text:style-name="T9">7</text:span><text:span text:style-name="T9">月</text:span><text:span text:style-name="T9">15</text:span><text:span text:style-name="T9">日止</text:span><text:span text:style-name="T9">，並辦理三階段評選。活動網站約有102國、2</text:span><text:span text:style-name="T9">,</text:span><text:span text:style-name="T9">40</text:span><text:span text:style-name="T9">0</text:span><text:span text:style-name="T9">個城市、10萬以上國內外人次點閱，並與INTA網站連結，透過全國首創視訊評選方式，選出特優3件作品、16件佳作</text:span><text:span text:style-name="T9">。</text:span></text:p>
            <text:p text:style-name="P41"><text:span text:style-name="T6"><text:s/></text:span><text:span text:style-name="T9">(二)</text:span><text:span text:style-name="T9">INTA年會</text:span><text:span text:style-name="T9">於高雄市舉辦期間</text:span><text:span text:style-name="T9">，</text:span><text:span text:style-name="T9">本府都發局</text:span><text:span text:style-name="T9">以環保材料瓦楞紙辦理</text:span><text:span text:style-name="T9"> </text:span><text:span text:style-name="T9">「高雄意象展」</text:span><text:span text:style-name="T9">，</text:span><text:span text:style-name="T9">展現本市生態理念，約計有30多個國家100多位會員者親臨體驗。</text:span></text:p>
            <text:p text:style-name="P27"/>
            <text:p text:style-name="P12"><text:span text:style-name="T6">本府都發局</text:span><text:span text:style-name="T6">率全國之先，將歷年空中拍攝的高雄城市影像全數釋出，</text:span><text:span text:style-name="T9">本市118處特色景點及110幅空拍圖</text:span><text:span text:style-name="T6">供民眾網路瀏覽及免費下載，同時，為了方便民眾閱讀，特別撰寫中、英文導覽旁白及輔以說明城市的變遷與發展沿革。</text:span></text:p>
            <text:p text:style-name="P27"/>
            <text:p text:style-name="P40"><text:soft-page-break/><text:span text:style-name="T6">(一)本府都發局</text:span><text:span text:style-name="T6">為行銷高雄市，製作約140個特色景點之160幅360度環景照片，搭配中、英文導覽說明以介紹高雄市的美與特色，</text:span><text:span text:style-name="T15">發佈於Google Earth 3D地理空間平台，同時也建置於</text:span><text:span text:style-name="T15">本府都發局</text:span><text:span text:style-name="T15">網站，提供多元之觀賞瀏覽方式</text:span><text:span text:style-name="T15">，</text:span><text:span text:style-name="T6">讓全世界的人都可</text:span><text:span text:style-name="T9">透過網路</text:span><text:span text:style-name="T6">體驗環繞現場的高雄市景觀。</text:span></text:p>
            <text:p text:style-name="P42"><text:span text:style-name="T15">(二)</text:span><text:span text:style-name="T15">拍攝之景點涵蓋本市11個行政區</text:span><text:span text:style-name="T15">，</text:span><text:span text:style-name="T15">自</text:span><text:span text:style-name="T9">98年6</text:span><text:span text:style-name="T15">月份上線至12月底止</text:span><text:span text:style-name="T15">，</text:span><text:span text:style-name="T15">已創造約15萬來自世界各地之點閱人次，有效達成行銷高雄之</text:span><text:span text:style-name="T9">目的</text:span><text:span text:style-name="T15">。</text:span></text:p>
            <text:p text:style-name="P31"/>
            <text:p text:style-name="P21"/>
            <text:p text:style-name="P12"><text:span text:style-name="T6">(一)完成停獎及開放空間容積獎勵鬆綁，刺激房地產景氣復甦。</text:span></text:p>
            <text:p text:style-name="P40"><text:span text:style-name="T6">(二)辦理都市計畫法高雄市施行細則修法，放寬新興產業、金融業設置規定。</text:span></text:p>
            <text:p text:style-name="P12"><text:span text:style-name="T6">(三)照顧行動不便者，辦理小基地設置電梯免計容積之推動。</text:span></text:p>
            <text:p text:style-name="P24"/>
            <text:p text:style-name="P12"><text:span text:style-name="T6">為落實高雄縣市合併後之整體空間發展願景，</text:span><text:span text:style-name="T6">本府都發局分別</text:span><text:span text:style-name="T6">於98年8月19日</text:span><text:span text:style-name="T6">、10月2日</text:span><text:span text:style-name="T6">召開</text:span><text:span text:style-name="T6">「高雄</text:span><text:span text:style-name="T6">縣市</text:span><text:span text:style-name="T6">合併</text:span><text:span text:style-name="T6">空間治理座談會</text:span><text:span text:style-name="T6">」</text:span><text:span text:style-name="T6">，就</text:span><text:span text:style-name="T6">縣市</text:span><text:span text:style-name="T6">合併後地區整體發展願景、策略及各項實質發展計畫等議題預為研析，從都市空間、產業環境、生態永續及區域治理等角度研提目標策略，作為縣市合併先期作業規劃之參考，爭取中央投入建設能量。</text:span></text:p>
            <text:p text:style-name="P21"/>
            <text:p text:style-name="P40"><text:span text:style-name="T6">(一)</text:span><text:span text:style-name="T6">98年12月18日內政部召開「國家公園計畫委員會第86次委員會」審議原則同意，推動成立「壽山國家自然公園」，將國家自然公園納入國家公園法修法草案中。</text:span></text:p>
            <text:p text:style-name="P40"><text:span text:style-name="T6">(二)</text:span><text:span text:style-name="T6">刻</text:span><text:span text:style-name="T6">由本府都發局</text:span><text:span text:style-name="T6">辦理都市計畫變更</text:span><text:span text:style-name="T6">作業，</text:span><text:span text:style-name="T6">將較無爭議之公有土地由保護區變更為「自然公園用地」，面積約920公頃，</text:span><text:span text:style-name="T6">於</text:span><text:span text:style-name="T6">98年10月22日至98年11月23日公告公開展覽</text:span><text:span text:style-name="T6">，</text:span><text:span text:style-name="T6">經98年12月30日本市都委會專案小組審查原則通過，續將送請大會審議。</text:span></text:p>
            <text:p text:style-name="P26"/>
            <text:p text:style-name="P40"><text:span text:style-name="T8">(一)完成鼓山、左營、五甲及小港港墘地區細部計畫通盤檢討，解決人民陳情案件及增加必要之公共設施用地。</text:span></text:p>
            <text:p text:style-name="P40"><text:span text:style-name="T8">(二)辦理「</text:span><text:span text:style-name="T6">高雄市</text:span><text:span text:style-name="T8">細部計畫通盤檢討規劃案」，完成凹子底、內惟埤、楠梓等三處細部計畫區通盤檢討草案，依民眾所提陳情意見檢討不需使用之市場用地等公共設施用地及土地使用管制規定，完成都市計畫變更負擔調整建議，加速605公頃土地轉型開發。</text:span></text:p>
            <text:p text:style-name="P12"><text:span text:style-name="T6">(三)台泥開發案</text:span></text:p>
            <text:p text:style-name="P43"><text:span text:style-name="T6">本案係台泥申請之工業區變更開發案，面積計約32.2公頃，台泥申請變更為</text:span><text:span text:style-name="T8">住宅區</text:span><text:span text:style-name="T6">、商業區、休憩專用區及公園綠地等</text:span><text:span text:style-name="T8">公共設施</text:span><text:span text:style-name="T6">。台泥案仍處於環評審查階段，台泥已於98年底申請展延環境影響說明書修正稿，並獲環保局同意在案。另都市計畫部分，本府前於98年9月9日召開會議研商台泥計畫內容，並請台泥依與會機關意見修正後提送修正計畫書、圖，俾配合辦理變更作業。本府都發局於98年12月14日催請台泥儘速提送修正計畫書、圖</text:span><text:span text:style-name="T8">。</text:span></text:p>
            <text:p text:style-name="P12"><text:span text:style-name="T6">(四)建台</text:span><text:span text:style-name="T8">水泥</text:span><text:span text:style-name="T6">開發案</text:span></text:p>
            <text:p text:style-name="P43"><text:span text:style-name="T8">本案係建台水泥公司申請之工業區變更開發案，面積計約10.9公頃，計畫變更</text:span><text:span text:style-name="T6">工業區</text:span><text:span text:style-name="T8">為特定高鐵住宅及商業發展專用區。其主要</text:span><text:span text:style-name="T6">計畫</text:span><text:span text:style-name="T8">業已完成，並經本市都委會召開7次專案小組審議，已排入</text:span><text:soft-page-break/><text:span text:style-name="T8">99年2月9日第340次大會審議。</text:span></text:p>
            <text:p text:style-name="P12"><text:span text:style-name="T6">(五)鼓山</text:span><text:span text:style-name="T8">愛河</text:span><text:span text:style-name="T6">沿線工業區變更案</text:span></text:p>
            <text:p text:style-name="P43"><text:span text:style-name="T8">本案經本市</text:span><text:span text:style-name="T6">都委會</text:span><text:span text:style-name="T8">98年12月1日第338次會議審決，工業區變更為園道用地(兼供鐵路使用)部分照案</text:span><text:span text:style-name="T6">通過</text:span><text:span text:style-name="T8">，並於修正計畫書、圖後，分階段報內政部核定；工業區變更為公園部分(台泥土地)，因涉及占用戶拆遷安置等相關配套措施尚待協商辦理，暫予維持原計畫。</text:span></text:p>
            <text:p text:style-name="P12"><text:span text:style-name="T6">(六)楠梓中陽里墳墓用地變更為綠地用地案</text:span></text:p>
            <text:p text:style-name="P43"><text:span text:style-name="T6">本市楠梓區中陽里墳墓已不作入葬使用，本府透過都市計畫變更為綠地</text:span><text:span text:style-name="T8">用地</text:span><text:span text:style-name="T6">，都市計畫部分已於98年7月14日公告發布實施。未來開闢後除能達成鄰近工業區與住宅區有效隔離外，亦提供當地居民休閒使用另一去處。</text:span></text:p>
            <text:p text:style-name="P21"/>
            <text:p text:style-name="P21"/>
            <text:p text:style-name="P12"><text:span text:style-name="T6">為</text:span><text:span text:style-name="T6">進行本市核心區主要景觀道路</text:span><text:span text:style-name="T6">、</text:span><text:span text:style-name="T6">重要節點及捷運紅、橘線沿線環境改善</text:span><text:span text:style-name="T6">，本府都發局</text:span><text:span text:style-name="T6">藉由裝置藝術的塑造手法</text:span><text:span text:style-name="T6">，</text:span><text:span text:style-name="T6">於</text:span><text:span text:style-name="T6">捷運</text:span><text:span text:style-name="T6">O5R10站1號及10號出口處</text:span><text:span text:style-name="T6">，陸續於6月及12月初</text:span><text:span text:style-name="T6">完成2座</text:span><text:span text:style-name="T6">裝置藝術</text:span><text:span text:style-name="T6">作品</text:span><text:span text:style-name="T6">，</text:span><text:span text:style-name="T6">並於98年12月18日</text:span><text:span text:style-name="T6">與南華商圈、中正路及中山路婚紗業者等，</text:span><text:span text:style-name="T6">辦理</text:span><text:span text:style-name="T6">裝置藝術完成</text:span><text:span text:style-name="T6">揭幕儀式</text:span><text:span text:style-name="T6">與創意婚紗走秀。</text:span><text:span text:style-name="T6">藉</text:span><text:span text:style-name="T6">由</text:span><text:span text:style-name="T6">公部門領頭以創新藝術</text:span><text:span text:style-name="T6">設施導入</text:span><text:span text:style-name="T6">，</text:span><text:span text:style-name="T6">結合地區窳陋環境改造手法</text:span><text:span text:style-name="T6">，</text:span><text:span text:style-name="T6">提昇</text:span><text:span text:style-name="T6">市民生活</text:span><text:span text:style-name="T6">環境</text:span><text:span text:style-name="T6">美學</text:span><text:span text:style-name="T6">素養</text:span><text:span text:style-name="T6">。</text:span></text:p>
            <text:p text:style-name="P2"/>
            <text:p text:style-name="P2">持續辦理「高雄厝來挽面」計畫，針對本市重點景觀地區與捷運沿線地區，鼓勵民間主動參與環境景觀改造工作，透過街面景觀改善活化商機，重新吸引人潮，並提升居住與生活環境空間價值，98年度共計核准補助90幢建築物整建補助。</text:p>
            <text:p text:style-name="P3"/>
            <text:p text:style-name="P6"><text:span text:style-name="T22">本府</text:span><text:span text:style-name="T22">都發局於98年8月13日辦理第四屆都市設計景觀評選大獎</text:span><text:span text:style-name="T22">，計有50件參選作品</text:span><text:span text:style-name="T22">，有</text:span><text:span text:style-name="T22">33案獲獎</text:span><text:span text:style-name="T22">。本次活動</text:span><text:span text:style-name="T22">各界響應熱烈</text:span><text:span text:style-name="T22">，</text:span><text:span text:style-name="T22">除延續後世運時代國際城市空間營造策略，及推展市縣合併後本市的空間改造經驗外，更為振興房地產營建業之景氣及商機，鼓勵優質不動產設計開發單位繼續為城市環境空間品質努力。</text:span></text:p>
            <text:p text:style-name="P2"/>
            <text:p text:style-name="P10"><text:span text:style-name="T22">(一)完成全市性熱島現象調查，並以河堤社區做為示範社區完成生態化改造初步設計，提升社區綠覆比至21%以上，並改善空氣對流比例。</text:span></text:p>
            <text:p text:style-name="P10"><text:span text:style-name="T22">(二)</text:span><text:span text:style-name="T22">為系列性呈現</text:span><text:span text:style-name="T22">本市</text:span><text:span text:style-name="T22">政策規劃推動成效，</text:span><text:span text:style-name="T22">本府都發局於</text:span><text:span text:style-name="T22">98年11月2日</text:span><text:span text:style-name="T22">至</text:span><text:span text:style-name="T22">11月3日</text:span><text:span text:style-name="T22">舉辦為期2天的</text:span><text:span text:style-name="T22">「面對氣候暖化下全球都會區域的創新作為」國際論壇。結合縣市合併、全球暖化議題，邀</text:span><text:span text:style-name="T22">請</text:span><text:span text:style-name="T22">生態城市專家學者，就高雄市發展生態首都共同發表見解，並由國家地理頻道NGC進行專訪，以國際的思維發掘高雄市未來發展之契機，型塑新高雄城市魅力。</text:span></text:p>
            <text:p text:style-name="P3"/>
            <text:p text:style-name="P10"><text:soft-page-break/><text:span text:style-name="T22">(一)完成本市推動U-CITY(含光纖寬頻與智慧生活科技)基礎研議分析、規劃本市重點地區建置為光纖寬頻網路未來城示範社區，並辦理光纖寬頻智慧型社區未來居住環境暨智慧生活科技應用研討會。</text:span></text:p>
            <text:p text:style-name="P6"><text:span text:style-name="T22">(二)進行都市設計審議外部化、公益性與審議辯護制技術研究。</text:span></text:p>
            <text:p text:style-name="P6"><text:span text:style-name="T22">(一)歷年都市設計審議許可書掃描建檔。</text:span></text:p>
            <text:p text:style-name="P6"><text:span text:style-name="T22">(二)建置高雄市重要都市設計地區3D物件模型。</text:span></text:p>
            <text:p text:style-name="P6"><text:span text:style-name="T22">(三)增修「都市設計服務網」。</text:span></text:p>
            <text:p text:style-name="P6"><text:span text:style-name="T22">(四)辦理推廣教育及成果發表活動</text:span><text:span text:style-name="T22">。</text:span></text:p>
            <text:p text:style-name="P10"><text:span text:style-name="T22">(五)「都市設計服務網」及審議系統GIS平台相關圖層之維護管理及更新作業。</text:span></text:p>
            <text:p text:style-name="P15"/>
            <text:p text:style-name="P18"/>
            <text:p text:style-name="P25">放寬申請辦理都市更新面積及其他條件限制，於98年6月22日公布施行。</text:p>
            <text:p text:style-name="P25"/>
            <text:p text:style-name="P25"/>
            <text:p text:style-name="P25">配合中央「都市更新條例」及「都市更新建築容積獎勵辦法」，研擬訂定各容積獎勵項目之核算基準，以做為本市辦理都市更新時容積獎勵之依循，刻辦理公告實施作業中。</text:p>
            <text:p text:style-name="P2"/>
            <text:p text:style-name="P2"/>
            <text:p text:style-name="P40"><text:span text:style-name="T9">(一)</text:span><text:span text:style-name="T6">本府為解決新草衙地區環境品質不佳之問題，</text:span><text:span text:style-name="T6">引入社區營造概念，</text:span><text:span text:style-name="T6">於98年5月15日在新草衙地區成立都市更新工作站，</text:span><text:span text:style-name="T6">深耕新草衙地區，瞭解地區民眾想法及問題所在，</text:span><text:span text:style-name="T6">冀</text:span><text:span text:style-name="T6">確實達到解決新草衙地區問題。</text:span><text:span text:style-name="T6">新草衙都市更新工作站為</text:span><text:span text:style-name="T6">整合本府都發局、財政局以及社會局工作職掌，服務一次到位，延續政府與地方溝通並取得居民認同</text:span><text:span text:style-name="T6">，</text:span><text:span text:style-name="T6">透過駐地</text:span><text:span text:style-name="T6">提供立即服務</text:span><text:span text:style-name="T6">、蒐集</text:span><text:span text:style-name="T6">地區</text:span><text:span text:style-name="T6">資料</text:span><text:span text:style-name="T6">以及公共設施改善等</text:span><text:span text:style-name="T6">，</text:span><text:span text:style-name="T6">逐步進行新草衙地區之生活環境更新與改善</text:span><text:span text:style-name="T6">。</text:span></text:p>
            <text:p text:style-name="P40"><text:span text:style-name="T6">(二)98年12月8日公告</text:span><text:span text:style-name="T6">「劃定新草衙地區都市更新地區及都市更新計畫公告案」</text:span><text:span text:style-name="T6">。</text:span></text:p>
            <text:p text:style-name="P40"><text:span text:style-name="T6">(三)辦理新草衙地區環境改善工程，逐步營造新草衙地區良好生活環境品質，</text:span><text:span text:style-name="T6">進行「德昌路、康定路人行環境改善工程」</text:span><text:span text:style-name="T6">及</text:span><text:span text:style-name="T6">「衙忠路、鎮中路廣場綠美化工程」</text:span><text:span text:style-name="T6">，</text:span><text:span text:style-name="T6">全部工程預計99年3月完工。</text:span></text:p>
            <text:p text:style-name="P40"><text:span text:style-name="T6">(四)為解決新草衙地區違章占用以及環境窳陋等問題，研議制定專法，於</text:span><text:span text:style-name="T6">98年12月11日召開工作小組討論，預計99年完成專法公告。</text:span><text:span text:style-name="T6"> </text:span></text:p>
            <text:p text:style-name="P18"/>
            <text:p text:style-name="P13"><text:span text:style-name="T9">鑑於博愛大樓現況住宅建築物老舊破損、居住環境衛生不佳，造成都市景觀及公共安全的問題，本局研擬博愛大樓劃定為都市更新地區案，提送本市都委會審議通過，並於97年5月5日公告實施。博愛大樓相關權利人依都市更新條例相關法規提出申請都市更新概要計畫，</text:span><text:span text:style-name="T9">本府都發局</text:span><text:span text:style-name="T9">於98年1月20日已核准該都市更新事業概要計畫。</text:span></text:p>
            <text:p text:style-name="P18"/>
            <text:p text:style-name="P6"><text:span text:style-name="T22">配合中央政策辦理「</text:span><text:span text:style-name="T22">台鐵舊高雄港站及臨港沿線都市更新計畫</text:span><text:span text:style-name="T22">」，公告「</text:span><text:span text:style-name="T24">擬定</text:span><text:span text:style-name="T22">高雄市</text:span><text:span text:style-name="T24">臺鐵高雄港站及臨港沿線再開發更新地區都市更新計畫</text:span><text:span text:style-name="T22">」。</text:span></text:p>
            <text:p text:style-name="P2"><text:soft-page-break/></text:p>
            <text:p text:style-name="P6"><text:span text:style-name="T22">公告</text:span><text:span text:style-name="T24">「高雄市前鎮區新草衙更新地區劃定案」暨「擬定高雄市前鎮區新草衙更新</text:span><text:span text:style-name="T22">地區</text:span><text:span text:style-name="T24">都市更新計畫」</text:span><text:span text:style-name="T24">。</text:span></text:p>
            <text:p text:style-name="P15"/>
            <text:p text:style-name="P21"/>
            <text:p text:style-name="P21"/>
            <text:p text:style-name="P12"><text:span text:style-name="T6">二號運河畔原本被私人佔據長達40年之河濱國小帶狀校地，</text:span><text:span text:style-name="T6">因</text:span><text:span text:style-name="T6">資源回收垃圾堆置，髒亂不堪，有「乞丐寮」之稱。</text:span><text:span text:style-name="T6">本府</text:span><text:span text:style-name="T6">透過給予原海產店合理補償、協助發展，並與學校合作進行改造，</text:span><text:span text:style-name="T6">將</text:span><text:span text:style-name="T6">為人詬病的「乞丐寮」變身為水岸綠地，</text:span><text:span text:style-name="T6">並於</text:span><text:span text:style-name="T11">98年</text:span><text:span text:style-name="T11">12月</text:span><text:span text:style-name="T6">22</text:span><text:span text:style-name="T11">日竣工</text:span><text:span text:style-name="T11">，並於99年1月22日啟用，</text:span><text:span text:style-name="T6">將可和再造後的二號運河相互輝映，成為社區居民最佳的休閒去處</text:span><text:span text:style-name="T6">。</text:span></text:p>
            <text:p text:style-name="P32"/>
            <text:p text:style-name="P40"><text:span text:style-name="T9">(一)</text:span><text:span text:style-name="T6">98年4</text:span><text:span text:style-name="T9">月</text:span><text:span text:style-name="T9">本府都發局</text:span><text:span text:style-name="T9">結合工務局、警察局、經發局、環保局、地政處、左營區公所及高雄農田水利會等單位，於世運前完成蓮池潭風景區周邊建物及設施景觀整頓。</text:span></text:p>
            <text:p text:style-name="P40"><text:span text:style-name="T9">(二)本府都發局</text:span><text:span text:style-name="T9">於98年2月啟動</text:span><text:span text:style-name="T19">「二號運河建物洗面計畫」</text:span><text:span text:style-name="T9">，針對長約2.9公里河東路至民族路間的二號運河南北二側，由</text:span><text:span text:style-name="T9">本府</text:span><text:span text:style-name="T9">主動協調屋主和承租人同意免費拆除舊招牌和破損雨遮，總計拆除老舊招牌和雨遮等共116面。</text:span></text:p>
            <text:p text:style-name="P40"><text:span text:style-name="T11">(三)</text:span><text:span text:style-name="T9">為協助</text:span><text:span text:style-name="T6">市民</text:span><text:span text:style-name="T9">清理莫拉克風災後破損危險招牌、恢復整潔市容，</text:span><text:span text:style-name="T9">本府都發局</text:span><text:span text:style-name="T9">推動建物「洗面」計畫，優先就市區38條主要幹道，統一免費代為拆除。自8月24日起至9月底止受理申請，拆除標的物總計266件。</text:span></text:p>
            <text:p text:style-name="P28"/>
            <text:p text:style-name="P12"><text:span text:style-name="T6">「幸福高雄」社區報</text:span><text:span text:style-name="T6">採訪報導本市各社區居民生活動態並發掘社區特色，提供社區訊息之交流平台，於每月月初發行，</text:span><text:span text:style-name="T6">分送至各里辦公室及社區發展協會，並於各捷運站、區公所、圖書(分)館及市政府供民眾免費索取</text:span><text:span text:style-name="T6">，97年創刊至今已發行13期，共發送約57,000份</text:span><text:span text:style-name="T6">；此外，建置「幸福社區樂活網」，該網站</text:span><text:span text:style-name="T6">提供有關社區環境營造之相關訊息</text:span><text:span text:style-name="T6">，並提供</text:span><text:span text:style-name="T6">社區生活地圖、社造技術補給站、</text:span><text:span text:style-name="T6">線上註冊、社區電子報訂閱</text:span><text:span text:style-name="T6">等功能與服務</text:span><text:span text:style-name="T6">。</text:span></text:p>
            <text:p text:style-name="P18"/>
            <text:p text:style-name="P40"><text:bookmark-start text:name="OLE_LINK1"/><text:span text:style-name="T6">(</text:span><text:span text:style-name="T6">一</text:span><text:span text:style-name="T6">)</text:span><text:span text:style-name="T6">本市申請內政部「臺灣城鄉風貌整體規劃示範計畫」98年政策引導型第一階段補助計畫，98年2月4日獲內政部核定</text:span><text:span text:style-name="T6">包括「98年社區規劃師駐地輔導計畫」等</text:span><text:span text:style-name="T6">36案，補助經費4,87</text:span><text:span text:style-name="T6">2</text:span><text:span text:style-name="T6">萬元，刻由</text:span><text:span text:style-name="T6">本府相關局處、區公所及社區組織等</text:span><text:span text:style-name="T6">提案執行單位辦理中。</text:span></text:p>
            <text:p text:style-name="P40"><text:span text:style-name="T6">(二)</text:span><text:span text:style-name="T6">本市申請內政部「臺灣城鄉風貌整體規劃示範計畫」98年政策引導型第</text:span><text:span text:style-name="T6">二</text:span><text:span text:style-name="T6">階段補助計畫，98年</text:span><text:span text:style-name="T6">5</text:span><text:span text:style-name="T6">月</text:span><text:span text:style-name="T6">3</text:span><text:span text:style-name="T6">日獲內政部核定</text:span><text:span text:style-name="T6">包括「新草衙」等</text:span><text:span text:style-name="T6">36案，補助經費</text:span><text:span text:style-name="T6">7</text:span><text:span text:style-name="T6">,</text:span><text:span text:style-name="T6">200</text:span><text:span text:style-name="T6">萬元，刻由</text:span><text:span text:style-name="T6">本府相關局處、區公所及社區組織等</text:span><text:span text:style-name="T6">提案執行單位辦理中。</text:span></text:p>
            <text:p text:style-name="P40"><text:span text:style-name="T6">(</text:span><text:span text:style-name="T6">二</text:span><text:span text:style-name="T6">)</text:span><text:span text:style-name="T6">內政部「臺灣城鄉風貌整體規劃示範計畫」9</text:span><text:span text:style-name="T6">9</text:span><text:span text:style-name="T6">年政策引導型</text:span><text:span text:style-name="T6">第一階段補助</text:span><text:span text:style-name="T9">計畫</text:span><text:span text:style-name="T6">，</text:span><text:span text:style-name="T6">本府於98年7月30日函報申請補助計畫至內政部審查，包括「高雄市新草衙都市更新區新草衙公共環境工程」等14項提案，98年10月13日獲中央補助經費3174.5萬</text:span><text:bookmark-end text:name="OLE_LINK1"/><text:span text:style-name="T6">。</text:span></text:p>
            <text:p text:style-name="P21"/>
            <text:p text:style-name="P12"><text:soft-page-break/><text:span text:style-name="T17">98年完成楠梓區油人社區</text:span><text:span text:style-name="T17">、</text:span><text:span text:style-name="T17">宏亮里</text:span><text:span text:style-name="T17">、</text:span><text:span text:style-name="T17">左營區尾北里</text:span><text:span text:style-name="T17">、</text:span><text:span text:style-name="T17">埤東里等</text:span><text:span text:style-name="T9">處</text:span><text:span text:style-name="T15">社區</text:span><text:span text:style-name="T17">環境營造綠美化26案。</text:span><text:span text:style-name="T15">屏順社區環境改造成果並獲得98年度建築園冶獎社區營造類大獎</text:span><text:span text:style-name="T15">。</text:span></text:p>
            <text:p text:style-name="P18"/>
            <text:p text:style-name="P18">完成鼓山國小周邊武德殿歷史街區、 鼎金國小社區通學道、大苓地區中鋼鐵路支線開放空間綠美化改善第一 、二期等4處示範社區之環境改造規劃設計，規劃設計成果預計提升綠覆面積2800平方公尺，並改善518公尺人行徒步空間，並已獲營建署補助525萬元工程費，辦理三項工程施作。</text:p>
            <text:p text:style-name="P21"/>
            <text:p text:style-name="P21"/>
            <text:p text:style-name="P12"><text:span text:style-name="T6">為建立公平住宅補貼制度及提昇居住品質，將勞工、公教及國宅等住宅輔助，</text:span><text:span text:style-name="T8">整合為以國民的家庭所得及各種弱勢狀況作為住宅補貼之主要考量，並採評點方式，</text:span><text:span text:style-name="T6">98年度住宅補貼業於98年6月30公告，自7月15日至8月14日，計畫名額分別為租金補貼1,650戶，購置住宅貸款687戶，修繕住宅貸款377戶，核定租金補貼2,639戶，另受理購置住宅貸款406戶，修繕住宅貸款141戶，目前辦理核定中</text:span><text:span text:style-name="T8">。</text:span></text:p>
            <text:p text:style-name="P18"/>
            <text:p text:style-name="P12"><text:span text:style-name="T6">為協助新婚或育有子女之青年家庭解決居住問題，提供租金補貼及前2年零利率購置住宅貸款利息補貼，自98年2月16日至98年3月27日止受理申請，計畫名額分別為租金補貼2,094戶，前2年零利率購置住宅貸款1,047戶，迄截止日共計受理</text:span><text:span text:style-name="T8">租金補貼899戶，</text:span><text:span text:style-name="T6">前2年零利率</text:span><text:span text:style-name="T8">購置住宅貸款</text:span><text:span text:style-name="T6">1,045</text:span><text:span text:style-name="T8">戶，經審查共核發補貼證明租金842戶，</text:span><text:span text:style-name="T6">前2年零利率</text:span><text:span text:style-name="T8">購置住宅貸款912戶，以辦理住宅補貼。</text:span></text:p>
            <text:p text:style-name="P18"/>
            <text:p text:style-name="P40"><text:span text:style-name="T6">(一)賡續辦理優惠措施促銷國宅，執行本市13個社區待售國宅及店鋪住宅銷售作業，以減輕國宅基金負擔， 98年度計配標(租)售271戶，其中國宅出售258戶，店鋪住宅標售13戶。</text:span></text:p>
            <text:p text:style-name="P40"><text:span text:style-name="T6">(二)首於93年10月開放單親家庭以8折的優惠選購本市待售國宅，經於96年5月29日擴大優惠對象「身心障礙者」、「低收入戶」家庭，復於96年12月11日再度公告增列「原住民」家庭，截至98年12月共有140戶單親、27身心障礙、13戶原住民家庭選購進住翠華等國宅社區。</text:span></text:p>
            <text:p text:style-name="P28"/>
            <text:p text:style-name="P40"><text:span text:style-name="T9">(一)</text:span><text:span text:style-name="T9">「高雄市低收入戶築巢圓夢專案」於97</text:span><text:span text:style-name="T9">年</text:span><text:span text:style-name="T9">5</text:span><text:span text:style-name="T9">月</text:span><text:span text:style-name="T9">公告辦理，凡符合低</text:span><text:span text:style-name="T6">收入</text:span><text:span text:style-name="T9">戶國宅承購資格之家庭，得以一般戶售價之5～6折承購(最低94萬元)、 免契稅，並享有售價85％最長30年低利率之優惠貸款，15％自備款分60期(每月1期)無息繳納，即月平均負擔約為5千元</text:span><text:span text:style-name="T9">，</text:span><text:span text:style-name="T9">期幫助清寒弱勢戶藉由優惠挹注，提升生活能力</text:span><text:span text:style-name="T9">。</text:span></text:p>
            <text:p text:style-name="P40"><text:span text:style-name="T6">(二)</text:span><text:span text:style-name="T9">築巢圓夢專案</text:span><text:span text:style-name="T6">自97年開辦，97年第一期共85戶選購楠梓和平等社區國宅，98年2月再辦理第二期，至98年12月31日止，</text:span><text:span text:style-name="T6">本市共有270戶低收入戶家庭一圓購屋夢。</text:span><text:span text:style-name="T9"> </text:span></text:p>
            <text:p text:style-name="P27"/>
            <text:p text:style-name="P40"><text:span text:style-name="T6">(一)</text:span><text:span text:style-name="T6">為紓解本市國宅貸款戶因家庭變故、生活貧困等原因導致還款困難，</text:span><text:span text:style-name="T9">本府都發局</text:span><text:span text:style-name="T6">自</text:span><text:span text:style-name="T6">97年12月23日起開辦</text:span><text:span text:style-name="T6">國宅貸款寬緩措施</text:span><text:span text:style-name="T6">，分三種方案辦理，分別為「貸款本息緩繳1年」、「本金寬緩2年償還」、「償還期限由20年延長為30年」，只要還本繳息正常之貸款</text:span><text:soft-page-break/><text:span text:style-name="T6">戶都可提出申請，98年度共受理129戶國宅貸款戶申請。</text:span></text:p>
            <text:p text:style-name="P40"><text:span text:style-name="T6">(二)持續受理已逾欠國宅貸款者，於承貸銀行尚未移送法院裁定前，得協議切結於最長不超過24個月之約定期限內，酌予分期繳納積欠貸款本息及違約金，98年度共受理71戶貸款戶申請。</text:span></text:p>
            <text:p text:style-name="P21"/>
            <text:p text:style-name="P12"><text:span text:style-name="T6">本市54個國宅社區，98年管理委員會完成組織報備合計52個社區；完成提撥管理維護基金回歸社區作為公共基金共44個社區，組織報備達成率為96%(內政部營建署規定為90%)。</text:span></text:p>
            <text:p text:style-name="P18"/>
            <text:p text:style-name="P18">98年度協助鎮昌社區等19個社區辦理公共設施改善，改善工程計有公共消防管路設備、地下室燈路故障、頂樓安全門、大門、電梯修繕、逆止閥、外牆磁磚脫落、消防總機、監視系統、滲水修繕更新等25處公共設施改善案。</text:p>
            <text:p text:style-name="P18"/>
            <text:p text:style-name="P12"><text:span text:style-name="T6">98年度受理國宅轉讓申請審查及國宅註銷註記共計763件。</text:span></text:p>
            <text:p text:style-name="P18"/>
            <text:p text:style-name="P18"/>
            <text:p text:style-name="P12"><text:span text:style-name="T6">不定期派員巡查獅甲段、果貿段等國宅用地，同時配合市府</text:span><text:span text:style-name="T6">落實環境自我管理及美綠化市容</text:span><text:span text:style-name="T6">政策，</text:span><text:span text:style-name="T8">於</text:span><text:span text:style-name="T6">98年4月、6月委託廠商辦理用地及草皮修剪管理維護作業，目前均在管理維護期中。</text:span></text:p>
            <text:p text:style-name="P18"/>
            <text:p text:style-name="P2">為因應中央「整體住宅政策」及「住宅法」草案昭示之策略方向，及高雄縣市合併，特向中央爭取補助委託研擬高雄地區短中長期住宅發展策略，期引導高雄地區未來住宅政策、都市發展及老舊社區活化之執行方向。</text:p>
            <text:p text:style-name="P15"/>
            <text:p text:style-name="P40"><text:span text:style-name="T6">(一)高雄市實踐國宅建築保固廠商因財務問題無法辦理保固修繕，由本府都發局動用保固金，接續後續保固修繕工作，邀集修繕廠商至現場勘查商討缺失修繕部位，並督導廠商辦理修繕工作，至98年4月16日已保固屆滿，平息民怨無數。</text:span></text:p>
            <text:p text:style-name="P12"><text:span text:style-name="T6">(二)山明國宅開放空間綠美化改善計畫</text:span></text:p>
            <text:p text:style-name="P43"><text:span text:style-name="T21">本計畫於</text:span><text:span text:style-name="T6">98年8月3日完工，98年8月25日驗收合格，</text:span><text:span text:style-name="T21">藉由開放</text:span><text:span text:style-name="T6">空間</text:span><text:span text:style-name="T21">花台改造及植栽綠化之改善，加強居民與周圍環境的互動與聯結，透過公共設施(休憩座椅、花台等)的設置，提供住戶平日休憩活動，營造優質社區生活環境品質。</text:span></text:p>
            <text:p text:style-name="P12"><text:span text:style-name="T8">(三)山明</text:span><text:span text:style-name="T6">國宅開放</text:span><text:span text:style-name="T8">空間鋪面改造工程</text:span></text:p>
            <text:p text:style-name="P43"><text:span text:style-name="T6">本工程於98年2月2日開工，對山明國宅社區進行開放空間</text:span><text:span text:style-name="T21">破損</text:span><text:span text:style-name="T6">鋪面面材更新，設置具人性化的無障礙斜坡，並配合高雄市社區通學道的政策，在人行道重要轉角處設置街角意象區，以社區標誌拼花鋪面及具有社區的多功能車阻，將重要的交通節點營造成意象鮮活、機能多元的街角廣場。</text:span></text:p>
            <text:p text:style-name="P4"/>
            <text:p text:style-name="P6"><text:span text:style-name="T22">98年度待售空屋修繕，社會局推出照顧低收入戶之「圓夢專案」85戶，其他售出空屋修繕42戶，合計完成待售空屋修繕共127戶。</text:span></text:p>
            <text:p text:style-name="P15"/>
            <text:p text:style-name="P18"><text:soft-page-break/></text:p>
            <text:p text:style-name="P40"><text:span text:style-name="T6">(一)爭取行政院核定世貿會展中心、海洋文化及流行音樂中心、高雄港港務大樓及國際旅運大樓等三大旗艦型計畫，總投資經費約113億元，將陸續於102年至104年完工；另民間中鋼企業總部已動工興建，預計100年底完工。</text:span></text:p>
            <text:p text:style-name="P40"><text:span text:style-name="T6">(二)205兵工廠遷建為中央既定政策，並經本府及地方多次促請加速辦理。本案將採「整廠搬遷」，不再保留部份廠區改建使用，本府將持續督促其辦理進度。</text:span></text:p>
            <text:p text:style-name="P40"><text:span text:style-name="T6">(三)高雄軟體科技園區已有超過100家廠商進駐，總投資額已達新台幣75.5億元，並爭取鴻海科技集團進駐，將斥資新台幣19億元於園區興建研發大樓。</text:span></text:p>
            <text:p text:style-name="P40"><text:span text:style-name="T6">(四)完成65期重劃區細部計畫、台鐵高雄港站及臨港沿線主要計畫都市計畫公告實施，台鐵高雄港站及臨港沿線細部計畫、70期重劃區細部計畫公開展覽。</text:span></text:p>
            <text:p text:style-name="P18"/>
            <text:p text:style-name="P18">高雄港1至22號碼頭於97年3月由KWF規劃團隊完成策略規劃，本府針對其規劃成果擬定出短、中、長期行動方案，並為能確實執行短期行動方案，成立「港灣開發推動小組」列管推動，迄98年底已召開14次定期大會。</text:p>
            <text:p text:style-name="P18"/>
            <text:p text:style-name="P12"><text:span text:style-name="T6">為形塑優質市容景觀，美化多功能經貿園區閒置公有土地，經協調台電公司提供特貿三基地及經費，由本府代辦簡易綠美化，於98年10月完工，讓市民於市區內多享3公頃的休憩空間與優質市容。</text:span></text:p>
            <text:p text:style-name="P18"/>
            <text:p text:style-name="P18"/>
            <text:p text:style-name="P18">於98年獲內政部營建署補助6,700萬元，辦理「西臨港線高雄港站-縱貫線分支口段自行車道系統延伸工程」，其範圍由南端起沿台鐵高雄港站北上串連至北斗街，結合愛河水岸廊道之自行車道及壽山風景區自行車道系統，全長1.45公里，已於98年12月完成規劃設計及工程發包作業。</text:p>
            <text:p text:style-name="P18"/>
            <text:p text:style-name="P18">台鋁廠房位於「多功能經貿園區特定區」之特貿四A用地，計畫整建活化再利用為「多功能使用」展覽場，未來則成為高雄世界貿易展覽會議中心完工後之副館，可容納350~500攤之展覽場，提供高雄市及南部地區產業各種展覽、展示的場所，以帶動週邊產業發展及活絡地方經濟。本案刻正辦理細部設計，預定99年底前完工。</text:p>
            <text:p text:style-name="P21"/>
            <text:p text:style-name="P12"><text:span text:style-name="T6">為營造旗津海岸生態、綠能、永續發展的特色，本府於98年4月獲內政部營建署「臺灣城鄉風貌整體規劃示範計畫」補辦理「高雄市旗津海岸設施物減量暨水岸生態環境營造工程」案，將就大量體建物設施之海岸公園進行瘦身減量改造，回復自然景觀，打開開闊海岸視野及優質人行空間，營造旗津海岸生態、永續的環境。本工程已於98年12月開工，預計99年6月完工。</text:span></text:p>
            <text:p text:style-name="P18"/>
            <text:p text:style-name="P12"><text:span text:style-name="T6">進行捷運紅橘線高雄火車站至美麗島站週邊及三多精品百貨商圈等之騎樓進行整平改善，打造優質的人行環境空間，美化市容，促進並活絡地方經濟發展，本案已於98年12月完成規劃設計作業，刻正向中</text:span><text:soft-page-break/><text:span text:style-name="T6">央爭取經費補助，以利推動執行。</text:span></text:p>
            <text:p text:style-name="P18"/>
            <text:p text:style-name="P13"><text:span text:style-name="T6">本案</text:span><text:span text:style-name="T6">範圍由南沿台鐵高雄港站北上至台鐵縱貫線分支口，全長2.6公里，計畫將鐵道變身為自行車道及環境綠美化，銜接延續愛河水岸廊道及壽山風景區自行車道系統，提供市民休閒、騎自行車及文化地景優質空間</text:span><text:span text:style-name="T6">，</text:span><text:span text:style-name="T6">同時兼顧鐵道文化設施之保存及觀光發展。為加強民眾參與，</text:span><text:span text:style-name="T6">本府都發局</text:span><text:span text:style-name="T6">於98年8月20日邀集地方居民、民意代表及民間文史團體辦理地方座談會，進行溝通及取納意見，過程亦獲得相當的肯定與支持。</text:span></text:p>
            <text:p text:style-name="P18"/>
            <text:p text:style-name="P12"><text:span text:style-name="T6">(一)施作期間：98年4月15日起至99年12月31日止。</text:span></text:p>
            <text:p text:style-name="P12"><text:span text:style-name="T6">(二)管理維護區域包括：合計99,787平方公尺</text:span></text:p>
            <text:p text:style-name="P44"><text:span text:style-name="T6">1.85米綠帶一、二期(面積28,050平方公尺)</text:span></text:p>
            <text:p text:style-name="P44"><text:span text:style-name="T6">2.世貿用地、中油空地(面積54,313平方公尺)</text:span></text:p>
            <text:p text:style-name="P44"><text:span text:style-name="T6">3.成功路西側綠地(面積5,073平方公尺)</text:span></text:p>
            <text:p text:style-name="P44"><text:span text:style-name="T6">4.西臨港線成功凱旋路口至中山凱旋路口(面積12,351平公尺) <text:s/></text:span></text:p>
            <text:p text:style-name="P12"><text:span text:style-name="T6">(三)管理成效:</text:span></text:p>
            <text:p text:style-name="P44"><text:span text:style-name="T6">1.維持管理維護區域(約10公頃)之整齊清潔。</text:span></text:p>
            <text:p text:style-name="P44"><text:span text:style-name="T6">2.已開發工程設施保持正常運作。</text:span></text:p>
            <text:p text:style-name="P44"><text:span text:style-name="T6">3.提供市民優質遊憩空間。</text:span></text:p>
            <text:p text:style-name="P2"/>
            <text:p text:style-name="P6"><text:span text:style-name="T22">配合公共工程開闢測設樁位24案、配合都市計畫變更測設樁位14案。協助59期重劃區、楠梓益群橋、中都開發地區(第二期)、西臨港線、鐵路地下化等重大建設計畫之執行，使本市重大建設及公共工程興闢順利推動。</text:span></text:p>
            <text:p text:style-name="P15"/>
            <text:p text:style-name="P40"><text:span text:style-name="T6">(一)資料庫建置、線上服務百分百：線上核發服務率達100％，並即時隨地籍異動更新DATA，服務無落差。</text:span></text:p>
            <text:p text:style-name="P40"><text:span text:style-name="T6">(二)免檢附地籍圖、臨櫃收費、線上核發一併領件：民眾無需再到地政機關申請地籍圖、到市公庫繳納規費，市民臨櫃申請可同時領取證明書，免除民眾來回奔波之累，節省社會成本，獲申請人嘉許。</text:span></text:p>
            <text:p text:style-name="P18"/>
            <text:p text:style-name="P12"><text:span text:style-name="T6">核發容積移轉許可書計5件，取得3961.6平方公尺之公共設施用地(換算現值為1.5億元)，並核發12721.98平方公尺之容積。</text:span></text:p>
            <text:p text:style-name="P23"/>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 style:family="paragraph" style:parent-style-name="Standard">
      <style:paragraph-properties fo:margin-left="0.055cm" fo:margin-right="0.055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31_.-內文" style:display-name="1.-內文" style:family="paragraph" style:parent-style-name="Standard">
      <style:paragraph-properties fo:margin-left="0.706cm" fo:margin-right="0cm" fo:line-height="0.713cm" fo:text-indent="0cm" style:auto-text-indent="false"/>
      <style:text-properties fo:font-size="14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1.729cm" fo:margin-right="0cm" fo:line-height="0.706cm" fo:text-indent="-0.002cm" style:auto-text-indent="false" style:snap-to-layout-grid="true"/>
      <style:text-properties fo:font-size="16pt" style:font-size-asian="16pt" style:font-name-complex="標楷體" style:font-family-complex="標楷體" style:font-family-generic-complex="script" style:font-size-complex="16pt" style:font-weight-complex="bold"/>
    </style:style>
    <style:style style:name="_28_一_29_-內文" style:display-name="(一)-內文" style:family="paragraph" style:parent-style-name="Standard">
      <style:paragraph-properties fo:margin-left="0.529cm" fo:margin-right="0cm" fo:line-height="0.713cm" fo:text-indent="0cm" style:auto-text-indent="false"/>
      <style:text-properties fo:font-size="14pt" style:font-size-asian="14pt" style:font-name-complex="標楷體" style:font-family-complex="標楷體" style:font-family-generic-complex="script" style:font-size-complex="14pt"/>
    </style:style>
    <style:style style:name="_20_字元_20_字元1_20_字元" style:display-name=" 字元 字元1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80008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weight="bold" style:font-name-asian="標楷體" style:font-family-asian="標楷體" style:font-family-generic-asian="script" style:font-weight-asian="bold" style:font-name-complex="Arial2"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weight="bold" style:font-name-asian="標楷體" style:font-family-asian="標楷體" style:font-family-generic-asian="script"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size-asian="14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fo:font-weight="bold" style:font-name-asian="標楷體" style:font-family-asian="標楷體" style:font-family-generic-asian="script"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parent-style-name="預設段落字型">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font-weight-complex="bold"/>
    </style:style>
    <style:style style:name="thead" style:family="text" style:parent-style-name="預設段落字型"/>
    <style:style style:name="_20_字元_20_字元2" style:display-name=" 字元 字元2" style:family="text" style:parent-style-name="預設段落字型">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7cm" fo:text-indent="-0.847cm" fo:margin-left="0.8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16cm" fo:text-indent="-0.847cm" fo:margin-left="1.71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63cm" fo:text-indent="-0.847cm" fo:margin-left="2.5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1cm" fo:text-indent="-0.847cm" fo:margin-left="3.4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56cm" fo:text-indent="-0.847cm" fo:margin-left="4.25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03cm" fo:text-indent="-0.847cm" fo:margin-left="5.1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5cm" fo:text-indent="-0.847cm" fo:margin-left="5.9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96cm" fo:text-indent="-0.847cm" fo:margin-left="6.7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43cm" fo:text-indent="-0.847cm" fo:margin-left="7.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337cm" fo:text-indent="-0.847cm" fo:margin-left="1.33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3cm" fo:text-indent="-0.847cm" fo:margin-left="3.0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979cm" fo:text-indent="-0.661cm" fo:margin-left="0.97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805cm" fo:text-indent="-1.535cm" fo:margin-left="2.80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11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1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27cm" fo:text-indent="-0.635cm" fo:margin-left="0.7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85cm" fo:text-indent="-0.847cm" fo:margin-left="1.78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32cm" fo:text-indent="-0.847cm" fo:margin-left="2.63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78cm" fo:text-indent="-0.847cm" fo:margin-left="3.47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25cm" fo:text-indent="-0.847cm" fo:margin-left="4.32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72cm" fo:text-indent="-0.847cm" fo:margin-left="5.17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18cm" fo:text-indent="-0.847cm" fo:margin-left="6.01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65cm" fo:text-indent="-0.847cm" fo:margin-left="6.86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12cm" fo:text-indent="-0.847cm" fo:margin-left="7.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632cm" fo:text-indent="-1.693cm" fo:margin-left="2.63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85cm" fo:text-indent="-0.847cm" fo:margin-left="1.78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632cm" fo:text-indent="-0.847cm" fo:margin-left="2.63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78cm" fo:text-indent="-0.847cm" fo:margin-left="3.47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325cm" fo:text-indent="-0.847cm" fo:margin-left="4.32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72cm" fo:text-indent="-0.847cm" fo:margin-left="5.17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018cm" fo:text-indent="-0.847cm" fo:margin-left="6.01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65cm" fo:text-indent="-0.847cm" fo:margin-left="6.86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712cm" fo:text-indent="-0.847cm" fo:margin-left="7.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362cm" fo:text-indent="-1.27cm" fo:margin-left="1.36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85cm" fo:text-indent="-0.847cm" fo:margin-left="1.78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632cm" fo:text-indent="-0.847cm" fo:margin-left="2.63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78cm" fo:text-indent="-0.847cm" fo:margin-left="3.47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325cm" fo:text-indent="-0.847cm" fo:margin-left="4.32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72cm" fo:text-indent="-0.847cm" fo:margin-left="5.17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018cm" fo:text-indent="-0.847cm" fo:margin-left="6.01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65cm" fo:text-indent="-0.847cm" fo:margin-left="6.86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712cm" fo:text-indent="-0.847cm" fo:margin-left="7.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101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058cm" fo:min-width="0cm"><text:p text:style-name="Footer"><text:span text:style-name="Page_20_Number"><text:span text:style-name="MT1"><text:page-number text:select-page="current">11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都市發展局97年度施政績效成果報告</dc:title>
    <meta:initial-creator>URBAN</meta:initial-creator>
    <meta:creation-date>2010-05-11T14:49:00</meta:creation-date>
    <dc:creator>tei-1</dc:creator>
    <dc:date>2010-05-11T14:49:00</dc:date>
    <meta:print-date>2010-02-06T16:36:00</meta:print-date>
    <meta:editing-cycles>2</meta:editing-cycles>
    <meta:editing-duration>PT4M</meta:editing-duration>
    <meta:document-statistic meta:table-count="1" meta:image-count="0" meta:object-count="0" meta:page-count="11" meta:paragraph-count="166" meta:word-count="9399" meta:character-count="9948" meta:non-whitespace-character-count="9865"/>
    <meta:generator>LibreOffice/5.1.2.2$Windows_x86 LibreOffice_project/d3bf12ecb743fc0d20e0be0c58ca359301eb705f</meta:generator>
  </office:meta>
</office:document-meta>
</file>