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cm" fo:margin-left="-0.053cm" table:align="left" style:writing-mode="lr-tb"/>
    </style:style>
    <style:style style:name="表格1.A" style:family="table-column">
      <style:table-column-properties style:column-width="4.48cm"/>
    </style:style>
    <style:style style:name="表格1.B" style:family="table-column">
      <style:table-column-properties style:column-width="13.079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0.75pt solid #000000" style:writing-mode="lr-tb"/>
    </style:style>
    <style:style style:name="表格1.2" style:family="table-row">
      <style:table-row-properties style:min-row-height="22.664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0.75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93"/>
    </style:style>
    <style:style style:name="P2" style:family="paragraph" style:parent-style-name="Standard">
      <style:paragraph-properties fo:margin-left="0.138cm" fo:margin-right="0.138cm" fo:line-height="0.529cm"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4" style:family="paragraph" style:parent-style-name="Standard">
      <style:paragraph-properties fo:margin-left="0.138cm" fo:margin-right="0.138cm" fo:line-height="0.529cm" fo:text-indent="0cm" style:auto-text-indent="false"/>
      <style:text-properties fo:color="#000000" fo:font-size="12pt" style:font-size-asian="12pt" style:font-name-complex="標楷體"/>
    </style:style>
    <style:style style:name="P5" style:family="paragraph" style:parent-style-name="Standard">
      <style:paragraph-properties fo:margin-left="0.138cm" fo:margin-right="0.138cm" fo:line-height="0.529cm" fo:text-align="start" style:justify-single-word="false" fo:text-indent="0cm" style:auto-text-indent="false"/>
      <style:text-properties fo:color="#000000" fo:font-size="12pt" style:font-size-asian="12pt" style:font-name-complex="標楷體"/>
    </style:style>
    <style:style style:name="P6" style:family="paragraph" style:parent-style-name="Standard">
      <style:paragraph-properties fo:margin-left="1.827cm" fo:margin-right="0.138cm" fo:line-height="0.529cm" fo:text-indent="-0.847cm" style:auto-text-indent="false"/>
    </style:style>
    <style:style style:name="P7" style:family="paragraph" style:parent-style-name="Standard">
      <style:paragraph-properties fo:margin-left="0.138cm" fo:margin-right="0.138cm" fo:line-height="0.529cm" fo:text-indent="0.847cm" style:auto-text-indent="false"/>
    </style:style>
    <style:style style:name="P8" style:family="paragraph" style:parent-style-name="Standard">
      <style:paragraph-properties fo:margin-left="0.138cm" fo:margin-right="0.138cm" fo:line-height="0.529cm" fo:text-indent="0.847cm" style:auto-text-indent="false"/>
      <style:text-properties fo:color="#000000" fo:font-size="12pt" style:font-size-asian="12pt" style:font-name-complex="標楷體"/>
    </style:style>
    <style:style style:name="P9" style:family="paragraph" style:parent-style-name="Standard">
      <style:paragraph-properties fo:margin-left="2.039cm" fo:margin-right="0.138cm" fo:line-height="0.529cm" fo:text-indent="-1.058cm" style:auto-text-indent="false"/>
    </style:style>
    <style:style style:name="P10" style:family="paragraph" style:parent-style-name="Standard">
      <style:paragraph-properties fo:margin-left="0.561cm" fo:margin-right="0.138cm" fo:line-height="0.529cm" fo:text-indent="-0.423cm" style:auto-text-indent="false"/>
    </style:style>
    <style:style style:name="P11" style:family="paragraph" style:parent-style-name="Standard">
      <style:paragraph-properties fo:margin-left="0.561cm" fo:margin-right="0.138cm" fo:line-height="0.529cm" fo:text-indent="-0.423cm" style:auto-text-indent="false"/>
      <style:text-properties fo:color="#000000" fo:font-size="12pt" style:font-size-asian="12pt" style:font-name-complex="標楷體"/>
    </style:style>
    <style:style style:name="P12" style:family="paragraph" style:parent-style-name="Standard">
      <style:paragraph-properties fo:margin-left="0.984cm" fo:margin-right="0.138cm" fo:line-height="0.529cm" fo:text-indent="-0.847cm" style:auto-text-indent="false"/>
    </style:style>
    <style:style style:name="P13" style:family="paragraph" style:parent-style-name="Standard">
      <style:paragraph-properties fo:margin-left="0.984cm" fo:margin-right="0.138cm" fo:line-height="0.529cm" fo:text-indent="-0.847cm" style:auto-text-indent="false"/>
      <style:text-properties fo:color="#000000" fo:font-size="12pt" style:font-size-asian="12pt" style:font-name-complex="標楷體"/>
    </style:style>
    <style:style style:name="P14" style:family="paragraph" style:parent-style-name="Standard">
      <style:paragraph-properties fo:margin-left="0.984cm" fo:margin-right="0.138cm" fo:line-height="0.529cm" fo:orphans="2" fo:widows="2" fo:text-indent="-0.847cm" style:auto-text-indent="false"/>
      <style:text-properties fo:color="#000000" fo:font-size="12pt" style:font-size-asian="12pt" style:font-name-complex="標楷體"/>
    </style:style>
    <style:style style:name="P15" style:family="paragraph" style:parent-style-name="Standard">
      <style:paragraph-properties fo:margin-left="0.984cm" fo:margin-right="0.138cm" fo:line-height="0.529cm" fo:text-indent="-0.847cm" style:auto-text-indent="false"/>
      <style:text-properties fo:color="#000000" fo:font-size="12pt" style:letter-kerning="true" style:font-size-asian="12pt" style:font-name-complex="標楷體"/>
    </style:style>
    <style:style style:name="P16" style:family="paragraph" style:parent-style-name="Standard">
      <style:paragraph-properties fo:margin-left="0.984cm" fo:margin-right="0.138cm" fo:line-height="0.529cm" fo:text-indent="-0.847cm" style:auto-text-indent="false"/>
      <style:text-properties fo:color="#000000" style:font-name="標楷體" fo:font-size="12pt" style:font-size-asian="12pt" style:font-name-complex="標楷體" style:font-size-complex="12pt"/>
    </style:style>
    <style:style style:name="P17" style:family="paragraph" style:parent-style-name="Standard">
      <style:paragraph-properties fo:margin-left="0.984cm" fo:margin-right="0.138cm" fo:line-height="0.529cm" fo:text-indent="-0.847cm" style:auto-text-indent="false"/>
      <style:text-properties fo:color="#000000" style:font-name="標楷體" fo:font-size="12pt" style:font-name-asian="標楷體" style:font-size-asian="12pt" style:font-name-complex="標楷體"/>
    </style:style>
    <style:style style:name="P18" style:family="paragraph" style:parent-style-name="Standard">
      <style:paragraph-properties fo:margin-left="0.982cm" fo:margin-right="0.138cm" fo:line-height="0.529cm" fo:text-indent="-0.423cm" style:auto-text-indent="false"/>
    </style:style>
    <style:style style:name="P19" style:family="paragraph" style:parent-style-name="Standard">
      <style:paragraph-properties fo:margin-left="0.982cm" fo:margin-right="0.138cm" fo:line-height="0.529cm" fo:orphans="2" fo:widows="2" fo:text-indent="-0.423cm" style:auto-text-indent="false"/>
    </style:style>
    <style:style style:name="P20" style:family="paragraph" style:parent-style-name="Standard">
      <style:paragraph-properties fo:margin-left="1.194cm" fo:margin-right="0.138cm" fo:line-height="0.529cm" fo:text-indent="-0.635cm" style:auto-text-indent="false"/>
    </style:style>
    <style:style style:name="P21" style:family="paragraph" style:parent-style-name="Standard">
      <style:paragraph-properties fo:margin-left="1.194cm" fo:margin-right="0.138cm" fo:line-height="0.529cm" fo:text-align="start" style:justify-single-word="false" fo:text-indent="-0.635cm" style:auto-text-indent="false"/>
    </style:style>
    <style:style style:name="P22" style:family="paragraph" style:parent-style-name="Standard">
      <style:paragraph-properties fo:margin-left="0.559cm" fo:margin-right="0.138cm" fo:line-height="0.529cm" fo:text-indent="0cm" style:auto-text-indent="false"/>
      <style:text-properties fo:color="#000000" fo:font-size="12pt" style:font-size-asian="12pt" style:font-name-complex="標楷體"/>
    </style:style>
    <style:style style:name="P23" style:family="paragraph" style:parent-style-name="Standard">
      <style:paragraph-properties fo:margin-left="0.559cm" fo:margin-right="0.138cm" fo:line-height="0.529cm" fo:text-indent="0cm" style:auto-text-indent="false"/>
    </style:style>
    <style:style style:name="P24" style:family="paragraph" style:parent-style-name="Standard">
      <style:paragraph-properties fo:margin-left="1.406cm" fo:margin-right="0.138cm" fo:line-height="0.529cm" fo:text-indent="-0.847cm" style:auto-text-indent="false"/>
    </style:style>
    <style:style style:name="P25" style:family="paragraph" style:parent-style-name="Standard">
      <style:paragraph-properties fo:margin-left="0.773cm" fo:margin-right="0.138cm" fo:line-height="0.529cm" fo:text-indent="-0.635cm" style:auto-text-indent="false"/>
    </style:style>
    <style:style style:name="P26" style:family="paragraph" style:parent-style-name="_28__20_一_29_">
      <style:paragraph-properties fo:margin-left="0.138cm" fo:margin-right="0.138cm" fo:line-height="0.529cm" fo:text-align="justify"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27" style:family="paragraph" style:parent-style-name="_28__20_一_29_">
      <style:paragraph-properties fo:margin-left="0.138cm" fo:margin-right="0.138cm" fo:line-height="0.529cm" fo:text-align="justify" style:justify-single-word="false" fo:text-indent="0cm" style:auto-text-indent="false"/>
      <style:text-properties fo:color="#000000" fo:font-size="12pt" style:font-size-asian="12pt" style:font-name-complex="標楷體" style:font-size-complex="12pt"/>
    </style:style>
    <style:style style:name="P28" style:family="paragraph" style:parent-style-name="_28__20_一_29_">
      <style:paragraph-properties fo:margin-left="0.138cm" fo:margin-right="0.138cm" fo:line-height="0.529cm" fo:text-align="justify" style:justify-single-word="false" fo:text-indent="0cm" style:auto-text-indent="false"/>
      <style:text-properties fo:color="#000000" fo:font-size="12pt" fo:font-weight="bold" style:font-size-asian="12pt" style:font-weight-asian="bold" style:font-name-complex="標楷體" style:font-size-complex="12pt"/>
    </style:style>
    <style:style style:name="P29" style:family="paragraph" style:parent-style-name="_28__20_一_29_">
      <style:paragraph-properties fo:margin-left="0.138cm" fo:margin-right="0.138cm" fo:line-height="0.529cm" fo:text-align="justify" style:justify-single-word="false" fo:text-indent="0.423cm" style:auto-text-indent="false"/>
    </style:style>
    <style:style style:name="P30" style:family="paragraph" style:parent-style-name="_28__20_一_29_">
      <style:paragraph-properties fo:margin-left="0.138cm" fo:margin-right="0.138cm" fo:line-height="0.529cm" fo:text-align="justify" style:justify-single-word="false" fo:text-indent="0.423cm" style:auto-text-indent="false"/>
      <style:text-properties fo:color="#000000" fo:font-size="12pt" style:font-size-asian="12pt" style:font-name-complex="標楷體" style:font-size-complex="12pt"/>
    </style:style>
    <style:style style:name="P31" style:family="paragraph" style:parent-style-name="_28__20_一_29_">
      <style:paragraph-properties fo:margin-left="1.827cm" fo:margin-right="0.138cm" fo:line-height="0.529cm" fo:text-align="justify" style:justify-single-word="false" fo:text-indent="-0.847cm" style:auto-text-indent="false"/>
    </style:style>
    <style:style style:name="P32" style:family="paragraph" style:parent-style-name="_28__20_一_29_">
      <style:paragraph-properties fo:margin-left="0.559cm" fo:margin-right="0.138cm" fo:line-height="0.529cm" fo:text-align="justify" style:justify-single-word="false" fo:text-indent="0cm" style:auto-text-indent="false"/>
    </style:style>
    <style:style style:name="P33" style:family="paragraph" style:parent-style-name="表左">
      <style:paragraph-properties fo:margin-left="0.138cm" fo:margin-right="0.138cm" fo:line-height="0.529cm" fo:text-indent="0cm" style:auto-text-indent="false"/>
      <style:text-properties fo:color="#000000" style:font-name="標楷體" fo:font-size="12pt" fo:font-weight="bold" style:font-name-asian="標楷體" style:font-size-asian="12pt" style:font-weight-asian="bold" style:font-name-complex="標楷體"/>
    </style:style>
    <style:style style:name="P34" style:family="paragraph" style:parent-style-name="表左">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style>
    <style:style style:name="P35" style:family="paragraph" style:parent-style-name="表左">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style>
    <style:style style:name="P36" style:family="paragraph" style:parent-style-name="表左">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font-size-complex="12pt"/>
    </style:style>
    <style:style style:name="P37" style:family="paragraph" style:parent-style-name="表左">
      <style:paragraph-properties fo:margin-left="1.406cm" fo:margin-right="0.138cm" fo:line-height="0.529cm" fo:text-indent="-0.847cm" style:auto-text-indent="false"/>
    </style:style>
    <style:style style:name="P38" style:family="paragraph" style:parent-style-name="表左">
      <style:paragraph-properties fo:margin-left="1.827cm" fo:margin-right="0.138cm" fo:line-height="0.529cm" fo:text-indent="-0.847cm" style:auto-text-indent="false"/>
    </style:style>
    <style:style style:name="P39" style:family="paragraph" style:parent-style-name="表左">
      <style:paragraph-properties fo:margin-left="0.138cm" fo:margin-right="0.138cm" fo:line-height="0.529cm" fo:text-indent="0.423cm" style:auto-text-indent="false"/>
    </style:style>
    <style:style style:name="P40" style:family="paragraph" style:parent-style-name="表左">
      <style:paragraph-properties fo:margin-left="0.984cm" fo:margin-right="0.138cm" fo:line-height="0.529cm" fo:text-indent="-0.847cm" style:auto-text-indent="false"/>
      <style:text-properties fo:color="#000000" style:font-name="標楷體" fo:font-size="12pt" style:font-name-asian="標楷體" style:font-size-asian="12pt" style:font-name-complex="標楷體"/>
    </style:style>
    <style:style style:name="P41" style:family="paragraph" style:parent-style-name="一">
      <style:paragraph-properties fo:margin-left="0.982cm" fo:margin-right="0.138cm" fo:line-height="0.529cm" fo:text-indent="-0.423cm" style:auto-text-indent="false"/>
    </style:style>
    <style:style style:name="P42" style:family="paragraph" style:parent-style-name="一">
      <style:paragraph-properties fo:margin-left="0.984cm" fo:margin-right="0.138cm" fo:line-height="0.529cm" fo:text-indent="-0.847cm" style:auto-text-indent="false"/>
    </style:style>
    <style:style style:name="P43" style:family="paragraph" style:parent-style-name="一">
      <style:paragraph-properties fo:margin-left="0.984cm" fo:margin-right="0.138cm" fo:line-height="0.529cm" fo:text-indent="-0.847cm" style:auto-text-indent="false"/>
      <style:text-properties fo:color="#000000" style:font-name="標楷體" style:font-name-complex="標楷體"/>
    </style:style>
    <style:style style:name="P44" style:family="paragraph" style:parent-style-name="_28_一_29_">
      <style:paragraph-properties fo:margin-left="0.138cm" fo:margin-right="0.138cm" fo:line-height="0.529cm" fo:text-indent="0.423cm" style:auto-text-indent="false"/>
    </style:style>
    <style:style style:name="P45" style:family="paragraph" style:parent-style-name="_28_一_29_">
      <style:paragraph-properties fo:margin-left="1.827cm" fo:margin-right="0.138cm" fo:line-height="0.529cm" fo:text-indent="-0.847cm" style:auto-text-indent="false"/>
    </style:style>
    <style:style style:name="P46" style:family="paragraph" style:parent-style-name="_28_一_29_">
      <style:paragraph-properties fo:margin-left="1.827cm" fo:margin-right="0.138cm" fo:line-height="0.529cm" fo:text-indent="-0.847cm" style:auto-text-indent="false"/>
      <style:text-properties fo:color="#000000" style:font-name="標楷體" fo:font-size="12pt" style:font-name-asian="標楷體" style:font-size-asian="12pt" style:font-name-complex="標楷體"/>
    </style:style>
    <style:style style:name="P47" style:family="paragraph" style:parent-style-name="_28_一_29_">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style>
    <style:style style:name="P48" style:family="paragraph" style:parent-style-name="_28_一_29_">
      <style:paragraph-properties fo:margin-left="0.138cm" fo:margin-right="0.138cm" fo:line-height="0.529cm" fo:text-indent="0cm" style:auto-text-indent="false"/>
      <style:text-properties fo:color="#000000" style:font-name="標楷體" fo:font-size="12pt" fo:font-weight="bold" style:font-name-asian="標楷體" style:font-size-asian="12pt" style:font-weight-asian="bold" style:font-name-complex="標楷體"/>
    </style:style>
    <style:style style:name="P49" style:family="paragraph" style:parent-style-name="_28_一_29_">
      <style:paragraph-properties fo:margin-left="0.984cm" fo:margin-right="0.138cm" fo:line-height="0.529cm" fo:text-indent="-0.847cm" style:auto-text-indent="false"/>
      <style:text-properties fo:color="#000000" style:font-name="標楷體" fo:font-size="12pt" style:font-name-asian="標楷體" style:font-size-asian="12pt" style:font-name-complex="標楷體"/>
    </style:style>
    <style:style style:name="P50" style:family="paragraph" style:parent-style-name="表左一_3001_">
      <style:paragraph-properties fo:margin-left="0.138cm" fo:margin-right="0.138cm" fo:line-height="0.529cm" fo:text-indent="0.423cm" style:auto-text-indent="false"/>
    </style:style>
    <style:style style:name="P51" style:family="paragraph" style:parent-style-name="表左一_3001_">
      <style:paragraph-properties fo:margin-left="0.138cm" fo:margin-right="0.138cm" fo:line-height="0.529cm" fo:text-indent="0cm" style:auto-text-indent="false"/>
      <style:text-properties fo:color="#000000" style:font-name="標楷體" fo:font-size="12pt" style:letter-kerning="true" style:font-name-asian="標楷體" style:font-size-asian="12pt" style:font-name-complex="標楷體"/>
    </style:style>
    <style:style style:name="P52" style:family="paragraph" style:parent-style-name="表左一_3001_">
      <style:paragraph-properties fo:margin-left="0.138cm" fo:margin-right="0.138cm" fo:line-height="0.529cm" fo:text-indent="0.847cm" style:auto-text-indent="false"/>
    </style:style>
    <style:style style:name="P53" style:family="paragraph" style:parent-style-name="數字_ff21_">
      <style:paragraph-properties fo:margin-left="0.561cm" fo:margin-right="0.138cm" fo:line-height="0.529cm" fo:text-align="justify" style:justify-single-word="false" fo:text-indent="-0.423cm" style:auto-text-indent="false" style:line-break="normal" style:snap-to-layout-grid="false">
        <style:tab-stops>
          <style:tab-stop style:position="2.223cm"/>
        </style:tab-stops>
      </style:paragraph-properties>
      <style:text-properties fo:color="#000000" style:font-name="標楷體" fo:font-size="12pt" style:font-size-asian="12pt" style:font-name-complex="標楷體" style:font-size-complex="12pt"/>
    </style:style>
    <style:style style:name="P54" style:family="paragraph" style:parent-style-name="表左1.">
      <style:paragraph-properties fo:margin-left="1.827cm" fo:margin-right="0.138cm" fo:line-height="0.529cm" fo:text-indent="-0.847cm" style:auto-text-indent="false"/>
    </style:style>
    <style:style style:name="P55" style:family="paragraph" style:parent-style-name="表左1.">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style>
    <style:style style:name="P56" style:family="paragraph" style:parent-style-name="表左1.">
      <style:paragraph-properties fo:margin-left="0.984cm" fo:margin-right="0.138cm" fo:line-height="0.529cm" fo:text-indent="-0.847cm" style:auto-text-indent="false"/>
      <style:text-properties fo:color="#000000" style:font-name="標楷體" fo:font-size="12pt" style:font-name-asian="標楷體" style:font-size-asian="12pt" style:font-name-complex="標楷體"/>
    </style:style>
    <style:style style:name="P57" style:family="paragraph" style:parent-style-name="表左1.">
      <style:paragraph-properties fo:margin-left="0.984cm" fo:margin-right="0.138cm" fo:line-height="0.529cm" fo:text-align="start" style:justify-single-word="false" fo:text-indent="-0.847cm" style:auto-text-indent="false"/>
      <style:text-properties fo:color="#000000" style:font-name="標楷體" fo:font-size="12pt" style:font-name-asian="標楷體" style:font-size-asian="12pt" style:font-name-complex="標楷體"/>
    </style:style>
    <style:style style:name="P58" style:family="paragraph" style:parent-style-name="表左1.">
      <style:paragraph-properties fo:margin-left="0.984cm" fo:margin-right="0.138cm" fo:line-height="0.529cm" fo:text-indent="-0.847cm" style:auto-text-indent="false"/>
    </style:style>
    <style:style style:name="P59" style:family="paragraph" style:parent-style-name="表左1.">
      <style:paragraph-properties fo:margin-left="0.561cm" fo:margin-right="0.138cm" fo:line-height="0.529cm" fo:text-indent="-0.423cm" style:auto-text-indent="false"/>
    </style:style>
    <style:style style:name="P60" style:family="paragraph" style:parent-style-name="表左1.">
      <style:paragraph-properties fo:margin-left="0.561cm" fo:margin-right="0.138cm" fo:line-height="0.529cm" fo:text-indent="-0.423cm" style:auto-text-indent="false"/>
      <style:text-properties style:font-name="標楷體" fo:font-size="12pt" style:font-name-asian="標楷體" style:font-size-asian="12pt" style:font-name-complex="標楷體"/>
    </style:style>
    <style:style style:name="P61" style:family="paragraph" style:parent-style-name="表左1.">
      <style:paragraph-properties fo:margin-left="1.194cm" fo:margin-right="0.138cm" fo:line-height="0.529cm" fo:text-indent="-0.635cm" style:auto-text-indent="false"/>
    </style:style>
    <style:style style:name="P62" style:family="paragraph" style:parent-style-name="新">
      <style:paragraph-properties fo:margin-left="0.984cm" fo:margin-right="0.138cm" fo:margin-top="0cm" fo:margin-bottom="0cm" loext:contextual-spacing="false" fo:line-height="0.529cm" fo:text-indent="-0.847cm" style:auto-text-indent="false"/>
    </style:style>
    <style:style style:name="P63" style:family="paragraph" style:parent-style-name="新">
      <style:paragraph-properties fo:margin-left="0.559cm" fo:margin-right="0.138cm" fo:margin-top="0cm" fo:margin-bottom="0cm" loext:contextual-spacing="false" fo:line-height="0.529cm" fo:text-indent="0cm" style:auto-text-indent="false"/>
      <style:text-properties fo:color="#000000" fo:font-size="12pt" style:font-size-asian="12pt" style:font-size-complex="12pt"/>
    </style:style>
    <style:style style:name="P64" style:family="paragraph" style:parent-style-name="樣式2">
      <style:paragraph-properties fo:margin-left="0.984cm" fo:margin-right="0.138cm" fo:line-height="0.529cm" fo:text-align="justify" style:justify-single-word="false" fo:text-indent="-0.847cm" style:auto-text-indent="false"/>
      <style:text-properties fo:color="#000000" style:font-name="標楷體" fo:font-size="12pt" style:font-size-asian="12pt" style:font-name-complex="標楷體"/>
    </style:style>
    <style:style style:name="P65" style:family="paragraph" style:parent-style-name="樣式2">
      <style:paragraph-properties fo:margin-left="0.984cm" fo:margin-right="0.138cm" fo:line-height="0.529cm" fo:text-align="justify" style:justify-single-word="false" fo:text-indent="-0.847cm" style:auto-text-indent="false"/>
      <style:text-properties fo:color="#000000" style:font-name="標楷體" fo:font-size="12pt" style:font-size-asian="12pt" style:font-name-complex="標楷體" style:font-weight-complex="bold"/>
    </style:style>
    <style:style style:name="P66" style:family="paragraph" style:parent-style-name="樣式2">
      <style:paragraph-properties fo:margin-left="0.138cm" fo:margin-right="0.138cm" fo:line-height="0.529cm" fo:text-align="justify" style:justify-single-word="false" fo:text-indent="0cm" style:auto-text-indent="false"/>
    </style:style>
    <style:style style:name="T1" style:family="text">
      <style:text-properties fo:font-size="18pt" fo:font-weight="bold" style:font-size-asian="18pt" style:font-weight-asian="bold" style:font-name-complex="標楷體" style:font-size-complex="18pt"/>
    </style:style>
    <style:style style:name="T2" style:family="text">
      <style:text-properties style:font-size-complex="14pt"/>
    </style:style>
    <style:style style:name="T3" style:family="text">
      <style:text-properties fo:color="#000000"/>
    </style:style>
    <style:style style:name="T4" style:family="text">
      <style:text-properties fo:color="#000000" fo:font-size="14pt" style:font-size-asian="14pt" style:font-name-complex="標楷體" style:font-size-complex="14pt"/>
    </style:style>
    <style:style style:name="T5" style:family="text">
      <style:text-properties fo:color="#000000" style:font-name="標楷體" fo:font-size="12pt" fo:font-weight="bold" style:font-name-asian="標楷體" style:font-size-asian="12pt" style:font-weight-asian="bold" style:font-name-complex="標楷體"/>
    </style:style>
    <style:style style:name="T6" style:family="text">
      <style:text-properties fo:color="#000000" style:font-name="標楷體" fo:font-size="12pt" style:font-name-asian="標楷體" style:font-size-asian="12pt" style:font-name-complex="標楷體"/>
    </style:style>
    <style:style style:name="T7" style:family="text">
      <style:text-properties fo:color="#000000" style:font-name="標楷體" fo:font-size="12pt" style:font-name-asian="標楷體" style:font-size-asian="12pt" style:font-name-complex="標楷體"/>
    </style:style>
    <style:style style:name="T8" style:family="text">
      <style:text-properties fo:color="#000000" style:font-name="標楷體" fo:font-size="12pt" style:font-name-asian="標楷體" style:font-size-asian="12pt" style:font-name-complex="標楷體" style:font-weight-complex="bold"/>
    </style:style>
    <style:style style:name="T9" style:family="text">
      <style:text-properties fo:color="#000000" style:font-name="標楷體" fo:font-size="12pt" style:letter-kerning="true" style:font-name-asian="標楷體" style:font-size-asian="12pt" style:font-name-complex="標楷體"/>
    </style:style>
    <style:style style:name="T10" style:family="text">
      <style:text-properties fo:color="#000000" style:font-name="標楷體" fo:font-size="12pt" style:font-size-asian="12pt" style:font-name-complex="標楷體"/>
    </style:style>
    <style:style style:name="T11" style:family="text">
      <style:text-properties fo:color="#000000" style:font-name="標楷體" fo:font-size="12pt" style:font-size-asian="12pt" style:font-name-complex="標楷體" style:font-weight-complex="bold"/>
    </style:style>
    <style:style style:name="T12" style:family="text">
      <style:text-properties fo:color="#000000" style:font-name="標楷體" style:font-name-complex="標楷體"/>
    </style:style>
    <style:style style:name="T13" style:family="text">
      <style:text-properties fo:color="#000000" fo:font-size="12pt" style:font-size-asian="12pt" style:font-name-complex="標楷體"/>
    </style:style>
    <style:style style:name="T14" style:family="text">
      <style:text-properties fo:color="#000000" fo:font-size="12pt" style:font-size-asian="12pt" style:font-name-complex="標楷體" style:font-size-complex="12pt"/>
    </style:style>
    <style:style style:name="T15" style:family="text">
      <style:text-properties fo:color="#000000" fo:font-size="12pt" style:font-size-asian="12pt" style:font-name-complex="標楷體"/>
    </style:style>
    <style:style style:name="T16" style:family="text">
      <style:text-properties fo:color="#000000" fo:font-size="12pt" style:font-size-asian="12pt" style:font-size-complex="12pt"/>
    </style:style>
    <style:style style:name="T17" style:family="text">
      <style:text-properties fo:color="#000000" fo:font-size="12pt" style:letter-kerning="true" style:font-size-asian="12pt" style:font-name-complex="標楷體"/>
    </style:style>
    <style:style style:name="T18" style:family="text">
      <style:text-properties fo:color="#000000" fo:font-size="12pt" style:letter-kerning="true" style:font-size-asian="12pt" style:font-name-complex="標楷體"/>
    </style:style>
    <style:style style:name="T19" style:family="text">
      <style:text-properties fo:font-size="12pt" style:font-size-asian="12pt"/>
    </style:style>
    <style:style style:name="T20" style:family="text">
      <style:text-properties fo:font-size="12pt" style:font-size-asian="12pt" style:font-name-complex="標楷體" style:font-size-complex="12pt"/>
    </style:style>
    <style:style style:name="T21" style:family="text">
      <style:text-properties fo:font-size="12pt" style:font-size-asian="12pt" style:font-size-complex="12pt"/>
    </style:style>
    <style:style style:name="T22" style:family="text">
      <style:text-properties style:font-name="標楷體"/>
    </style:style>
    <style:style style:name="T23" style:family="text">
      <style:text-properties style:font-name="標楷體" fo:font-size="12pt" style:font-name-asian="標楷體" style:font-size-asian="12pt" style:font-name-complex="標楷體"/>
    </style:style>
    <style:style style:name="T24" style:family="text">
      <style:text-properties style:font-name="標楷體" style:font-name-asian="標楷體"/>
    </style:style>
    <style:style style:name="T25" style:family="text">
      <style:text-properties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政府海洋局9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3">執　　行　　成　　果 <text:s text:c="2"/>與 <text:s text:c="3"/>效 <text:s text:c="3"/>益</text:p>
            </table:table-cell>
          </table:table-row>
        </table:table-header-rows>
        <table:table-row table:style-name="表格1.2">
          <table:table-cell table:style-name="表格1.A2" office:value-type="string">
            <text:p text:style-name="P33">壹、一般行政</text:p>
            <text:p text:style-name="P44"><text:span text:style-name="T6">一.事務管理業務</text:span></text:p>
            <text:p text:style-name="P45"><text:span text:style-name="T6">(一)研究發展考核、加強文書檔案管理。</text:span></text:p>
            <text:p text:style-name="P54"><text:span text:style-name="T6">(二)</text:span><text:span text:style-name="T6"><text:tab/></text:span><text:span text:style-name="T6">加強採購、財產管理。</text:span></text:p>
            <text:p text:style-name="P47"/>
            <text:p text:style-name="P44"><text:span text:style-name="T6">二.會計業務</text:span></text:p>
            <text:p text:style-name="P47"/>
            <text:p text:style-name="P26"/>
            <text:p text:style-name="P27"/>
            <text:p text:style-name="P27"/>
            <text:p text:style-name="P30">三.人事業務</text:p>
            <text:p text:style-name="P27"/>
            <text:p text:style-name="P27"/>
            <text:p text:style-name="P27"/>
            <text:p text:style-name="P27"/>
            <text:p text:style-name="P27"/>
            <text:p text:style-name="P27"/>
            <text:p text:style-name="P27"/>
            <text:p text:style-name="P27"/>
            <text:p text:style-name="P27"/>
            <text:p text:style-name="P27"/>
            <text:p text:style-name="P29"><text:span text:style-name="T14">四.政風業務</text:span></text:p>
            <text:p text:style-name="P27"/>
            <text:p text:style-name="P27"/>
            <text:p text:style-name="P27"/>
            <text:p text:style-name="P27"/>
            <text:p text:style-name="P27"/>
            <text:p text:style-name="P27"/>
            <text:p text:style-name="P27"/>
            <text:p text:style-name="P27"/>
            <text:p text:style-name="P27"/>
            <text:p text:style-name="P33">貳、港務行政</text:p>
            <text:p text:style-name="P44"><text:span text:style-name="T6">一.市港協調</text:span></text:p>
            <text:p text:style-name="P47"/>
            <text:p text:style-name="P47"/>
            <text:p text:style-name="P47"/>
            <text:p text:style-name="P44"><text:span text:style-name="T6">二.港務管理</text:span></text:p>
            <text:p text:style-name="P6"><text:span text:style-name="T13">(一)</text:span><text:span text:style-name="T13"><text:tab/></text:span><text:span text:style-name="T13">加強漁港</text:span><text:soft-page-break/><text:span text:style-name="T13">規劃建設及清潔維護</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54"><text:span text:style-name="T6">(二)</text:span><text:span text:style-name="T6"><text:tab/></text:span><text:span text:style-name="T6">增進漁船進出便捷及泊靠效能</text:span></text:p>
            <text:p text:style-name="P26"/>
            <text:p text:style-name="P27"/>
            <text:p text:style-name="P27"/>
            <text:p text:style-name="P27"/>
            <text:p text:style-name="P27"/>
            <text:p text:style-name="P27"/>
            <text:p text:style-name="P33">參、海洋行政</text:p>
            <text:p text:style-name="P50"><text:soft-page-break/><text:span text:style-name="T6">一.海洋行政及管理</text:span></text:p>
            <text:p text:style-name="P8">(一)一般業務</text:p>
            <text:p text:style-name="P47"/>
            <text:p text:style-name="P34"/>
            <text:p text:style-name="P34"/>
            <text:p text:style-name="P34"/>
            <text:p text:style-name="P47"/>
            <text:p text:style-name="P47"/>
            <text:p text:style-name="P47"/>
            <text:p text:style-name="P47"/>
            <text:p text:style-name="P47"/>
            <text:p text:style-name="P46">(二)海洋資源環境保護</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4"/>
            <text:p text:style-name="P34"/>
            <text:p text:style-name="P34"/>
            <text:p text:style-name="P34"/>
            <text:p text:style-name="P34"/>
            <text:p text:style-name="P34"/>
            <text:p text:style-name="P46">(三)海洋災害防治</text:p>
            <text:p text:style-name="P34"/>
            <text:p text:style-name="P34"/>
            <text:p text:style-name="P34"/>
            <text:p text:style-name="P34"/>
            <text:p text:style-name="P34"/>
            <text:p text:style-name="P55"/>
            <text:p text:style-name="P34"><text:soft-page-break/></text:p>
            <text:p text:style-name="P34"/>
            <text:p text:style-name="P34"/>
            <text:p text:style-name="P34"/>
            <text:p text:style-name="P34"/>
            <text:p text:style-name="P34"/>
            <text:p text:style-name="P37"><text:span text:style-name="T6">二.海洋產業輔導及管理</text:span></text:p>
            <text:p text:style-name="P9"><text:span text:style-name="T13">(一)扶植遊艇製造業，根留高雄</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7"><text:span text:style-name="T13">(二)辦理遊艇展</text:span></text:p>
            <text:p text:style-name="P34"/>
            <text:p text:style-name="P34"/>
            <text:p text:style-name="P34"/>
            <text:p text:style-name="P6"><text:span text:style-name="T13">(三)籌辦遊艇產業發展研討會，吸取國外經驗</text:span></text:p>
            <text:p text:style-name="P34"/>
            <text:p text:style-name="P34"/>
            <text:p text:style-name="P6"><text:span text:style-name="T13">(四)超低溫鮪魚推廣行銷</text:span></text:p>
            <text:p text:style-name="P34"/>
            <text:p text:style-name="P34"/>
            <text:p text:style-name="P34"><text:soft-page-break/></text:p>
            <text:p text:style-name="P34"/>
            <text:p text:style-name="P31"><text:span text:style-name="T14">(五)發展郵輪母港產業</text:span></text:p>
            <text:p text:style-name="P36"/>
            <text:p text:style-name="P34"/>
            <text:p text:style-name="P34"/>
            <text:p text:style-name="P38"><text:span text:style-name="T8">(六)</text:span><text:span text:style-name="T6">辦理海洋觀光休閒遊憩活動</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6">(七)遠洋漁業管理</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3">肆、漁業行政</text:p>
            <text:p text:style-name="P50"><text:span text:style-name="T6">一.漁業行政及管理</text:span></text:p>
            <text:p text:style-name="P54"><text:span text:style-name="T6">(一)</text:span><text:span text:style-name="T6"><text:tab/></text:span><text:span text:style-name="T6">漁業經營管理</text:span></text:p>
            <text:p text:style-name="P34"/>
            <text:p text:style-name="P34"/>
            <text:p text:style-name="P34"/>
            <text:p text:style-name="P34"/>
            <text:p text:style-name="P34"/>
            <text:p text:style-name="P34"/>
            <text:p text:style-name="P34"/>
            <text:p text:style-name="P54"><text:span text:style-name="T6">(二)</text:span><text:span text:style-name="T6"><text:tab/></text:span><text:span text:style-name="T6">漁船船員管理訓練</text:span></text:p>
            <text:p text:style-name="P34"/>
            <text:p text:style-name="P34"/>
            <text:p text:style-name="P34"/>
            <text:p text:style-name="P34"/>
            <text:p text:style-name="P34"/>
            <text:p text:style-name="P39"><text:span text:style-name="T6">二.漁業輔導</text:span></text:p>
            <text:p text:style-name="P6"><text:span text:style-name="T13">(一)輔導本市漁會加強組織系統，健全會務、財務、人事</text:span></text:p>
            <text:p text:style-name="P34"/>
            <text:p text:style-name="P51"/>
            <text:p text:style-name="P52"><text:span text:style-name="T6">(二)漁業推廣</text:span></text:p>
            <text:p text:style-name="P26"/>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8">伍、漁業保險</text:p>
            <text:p text:style-name="P28"/>
            <text:p text:style-name="P28"/>
            <text:p text:style-name="P28"/>
            <text:p text:style-name="P28"/>
            <text:p text:style-name="P28">陸、漁業救助</text:p>
            <text:p text:style-name="P28"/>
            <text:p text:style-name="P27"/>
            <text:p text:style-name="P27"/>
            <text:p text:style-name="P27"/>
            <text:p text:style-name="P27"/>
            <text:p text:style-name="P27"/>
            <text:p text:style-name="P27"/>
            <text:p text:style-name="P27"/>
            <text:p text:style-name="P27"/>
            <text:p text:style-name="P27"/>
            <text:p text:style-name="P48">柒、漁業福利</text:p>
            <text:p text:style-name="P48"/>
            <text:p text:style-name="P48"/>
            <text:p text:style-name="P48"/>
            <text:p text:style-name="P48"/>
            <text:p text:style-name="P48"/>
            <text:p text:style-name="P48"/>
            <text:p text:style-name="P48"/>
            <text:p text:style-name="P48"/>
            <text:p text:style-name="P48"/>
          </table:table-cell>
          <table:table-cell table:style-name="表格1.B2" office:value-type="string">
            <text:p text:style-name="P55"/>
            <text:p text:style-name="P57"/>
            <text:p text:style-name="P58"><text:span text:style-name="T6">1.辦理研究、發展、考核、文書檔案管理。</text:span></text:p>
            <text:p text:style-name="P58"><text:span text:style-name="T6">2.完成現行檔案建檔20,023件。</text:span></text:p>
            <text:p text:style-name="P56"/>
            <text:p text:style-name="P55">依「政府採購法」、「事務管理手冊」及府頒相關規定，辦理庶務採購及財產建檔管理。</text:p>
            <text:p text:style-name="P56"/>
            <text:p text:style-name="P40">辦理歲計、會計及統計業務。</text:p>
            <text:p text:style-name="P58"><text:span text:style-name="T6">1.配合年度施政計畫及法令規定，籌編年度預算。</text:span></text:p>
            <text:p text:style-name="P59"><text:span text:style-name="T6">2.依據相關法令規定執行年度各項預算，發揮預算執行之最高效益。</text:span></text:p>
            <text:p text:style-name="P58"><text:span text:style-name="T6">3.依照市府統計相關規定，加強統計資料之整理編報。</text:span></text:p>
            <text:p text:style-name="P56"/>
            <text:p text:style-name="P60">1.厲行人事公開、貫徹考、訓、用合一，以達專才專用、適才適用。98年申請高普考試分發錄取人員計有5人，外補2人，內陞1人。</text:p>
            <text:p text:style-name="P60">2.綜覈名實、信賞必罰，準確客觀考核及強化績效管理制度。各單位主管確能依公務人員考績法等相關規定、平時考核紀錄及獎懲等作為年終考績重要參考依據，並依業務執行績效作準確客觀之考評，以落實績效管理。</text:p>
            <text:p text:style-name="P59"><text:span text:style-name="T23">3.提升公務人員英語能力，促進公務人力國際化。本府海洋局通過英語檢定人數達19人，達29.68%。</text:span></text:p>
            <text:p text:style-name="P60">4.落實推動型塑學習性政府行動方案，促進公務人員終身學習。98年平均業務相關學習時數79.08小時，數位學習時數12.62小時</text:p>
            <text:p text:style-name="P40"/>
            <text:p text:style-name="P40">辦理政風管理業務。</text:p>
            <text:p text:style-name="P10"><text:span text:style-name="T13">1.透過辦理專題演講、有獎徵答測驗、編印機關宣導刊物、轉發宣導資料及各項會議時機，加強政風法紀宣導，使員工均能知法守法，不致誤蹈法網。</text:span></text:p>
            <text:p text:style-name="P10"><text:span text:style-name="T13">2.辦理業務稽核、政風訪查、問卷調查，發掘業務弊端缺失，並廣蒐民眾興革意見與建言，提供業管單位作為改進及推動業務革新之參據，績效良好。</text:span></text:p>
            <text:p text:style-name="P10"><text:span text:style-name="T13">3.落實公務機密及機關安全維護工作，杜絕洩密案件及危安事故發生，確保機關人員設施之安全。</text:span></text:p>
            <text:p text:style-name="P57"/>
            <text:p text:style-name="P57"/>
            <text:p text:style-name="P57">爭取市港合一。</text:p>
            <text:p text:style-name="P5">98年度召開「高雄港市建設合一委員會」會議1次，討論市港建設案件4案。</text:p>
            <text:p text:style-name="P13"/>
            <text:p text:style-name="P14"><text:soft-page-break/></text:p>
            <text:p text:style-name="P14">1.前鎮漁港</text:p>
            <text:p text:style-name="P41"><text:span text:style-name="T12">(1)完成前鎮漁港北岸港區消防系統修護工程。</text:span></text:p>
            <text:p text:style-name="P41"><text:span text:style-name="T12">(2)完成前鎮漁港碼頭路面整建工程。</text:span></text:p>
            <text:p text:style-name="P41"><text:span text:style-name="T12">(3)完成前鎮漁港疏濬補測監測工作。</text:span></text:p>
            <text:p text:style-name="P41"><text:span text:style-name="T12">(4)完成高雄市漁業文化館消防設備安全修繕工程。</text:span></text:p>
            <text:p text:style-name="P14">2.旗津地區漁港</text:p>
            <text:p text:style-name="P19"><text:span text:style-name="T13">(1)完成中洲漁港船渠防舷材設置工程。</text:span></text:p>
            <text:p text:style-name="P19"><text:span text:style-name="T13">(2)完成中洲漁港路燈汰換工程。</text:span></text:p>
            <text:p text:style-name="P19"><text:span text:style-name="T13">(3)完成中洲漁港遮陽棚改善工程。</text:span></text:p>
            <text:p text:style-name="P19"><text:span text:style-name="T13">(4)完成旗津漁港海洋探索館外觀改善工程。</text:span></text:p>
            <text:p text:style-name="P19"><text:span text:style-name="T13">(5)完成旗津漁港漁具箱設置工程。</text:span></text:p>
            <text:p text:style-name="P19"><text:span text:style-name="T13">(6)完成旗津漁港自由長堤電力線路修復工程。</text:span></text:p>
            <text:p text:style-name="P19"><text:span text:style-name="T13">(7)完成旗津漁港木棧道修繕等工程。</text:span></text:p>
            <text:p text:style-name="P19"><text:span text:style-name="T13">(8)補助經濟發展局市場管理處辦理紅燈碼頭地坪設施工程。</text:span></text:p>
            <text:p text:style-name="P19"><text:span text:style-name="T13">(9)完成上竹里、中洲漁港碼頭加高工程。</text:span></text:p>
            <text:p text:style-name="P43">3.小港臨海新村漁港</text:p>
            <text:p text:style-name="P41"><text:span text:style-name="T12">(1)完成小港臨海新村漁港遊艇下水設施興建工程。</text:span></text:p>
            <text:p text:style-name="P41"><text:span text:style-name="T12">(2)完成小港臨海新村漁港碼頭修繕工程。</text:span></text:p>
            <text:p text:style-name="P42"><text:span text:style-name="T12">4.鳳鼻頭漁港：完成鳳鼻頭漁港碼頭修繕工程。</text:span></text:p>
            <text:p text:style-name="P43">5.鼓山漁港</text:p>
            <text:p text:style-name="P41"><text:span text:style-name="T12">(1)完成鼓山漁港船渠防舷材設置工程。</text:span></text:p>
            <text:p text:style-name="P41"><text:span text:style-name="T12">(2)完成柴山漁筏泊靠處北堤消波塊加高工程。</text:span></text:p>
            <text:p text:style-name="P41"><text:span text:style-name="T12">(3)完成鼓山漁港哨船頭遊艇浮動碼頭11-15號船席平台新建工程。</text:span></text:p>
            <text:p text:style-name="P41"><text:span text:style-name="T12">(4)辦理鼓山漁港浮動碼頭設施改善工程。</text:span></text:p>
            <text:p text:style-name="P11">6.完成前鎮等8處漁港清潔維護工作，總經費458萬元，計清除廢棄物970噸。</text:p>
            <text:p text:style-name="P11">7.完成鼓山與旗津間小客貨船解體銷毀，收購之旗鼓航線客貨船共為23艘，除1艘交由國立高雄科學工藝博物館保存外，餘22艘已完成解體銷毀。</text:p>
            <text:p text:style-name="P53">8.違反漁港法處分及勸導，加強港區安全巡視及公共安全維護， <text:s text:c="4"/>針對違反漁港法行為如氨氣外洩事件等事件開立處分書8件， <text:s text:c="4"/>違規改善通知單59件，維護港區作業環境安全。</text:p>
            <text:p text:style-name="P16"/>
            <text:p text:style-name="P11">1.落實漁港多元化利用，計核准外國籍冷凍商輪進港卸魚6件，工作船進港作業33件。</text:p>
            <text:p text:style-name="P13">2.審查漁船進出港1,390件，以隨到隨辦方式辦理，成效良好。</text:p>
            <text:p text:style-name="P13">3.開立違反漁港法行政處分書8件，金額66萬元。</text:p>
            <text:p text:style-name="P13">4.收取漁港管理費約1041萬元。</text:p>
            <text:p text:style-name="P13">5.提供臨海新村漁港供遊艇下水22次。</text:p>
            <text:p text:style-name="P13">6.參加漁業署主管漁港之代管業務評比獲得優等，成果良好。 </text:p>
            <text:p text:style-name="P12"><text:span text:style-name="T13">7.鼓山漁港每日平均停泊遊艇13.6艘，停泊率為91%。 </text:span></text:p>
            <text:p text:style-name="P13"/>
            <text:p text:style-name="P13"/>
            <text:p text:style-name="P56"><text:soft-page-break/>1.海洋事務之企劃、交流及發展。</text:p>
            <text:p text:style-name="P20"><text:span text:style-name="T13">(1)98年4及5月份計辦理3梯次「海洋污染防治體驗營」，俾達海污防治向下扎根之效，參加學校計9所，參加學童數計360名。</text:span></text:p>
            <text:p text:style-name="P20"><text:span text:style-name="T13">(2)98年3月、6月、9月、12月發行「海洋高雄」季刊共四期，每期1,500冊。</text:span></text:p>
            <text:p text:style-name="P20"><text:span text:style-name="T13">(3)98年11月30日發行「海洋新契機」專輯1300冊及光碟1000片。</text:span></text:p>
            <text:p text:style-name="P13">2.海洋事務協調處理。</text:p>
            <text:p text:style-name="P22">98年1月16日、4月22日、8月26日、11月27日參與本府災害防救委員會議共4次。</text:p>
            <text:p text:style-name="P22"/>
            <text:p text:style-name="P56">1.海洋資源之開發利用、生態保育、養護管理。</text:p>
            <text:p text:style-name="P20"><text:span text:style-name="T13">(1)98年4月20日執行補充性魚苗採購及放流，計執行放流點帶石斑魚苗22,000尾，藉以增加市轄海域魚類資源。</text:span></text:p>
            <text:p text:style-name="P18"><text:span text:style-name="T13">(2)補助東南沙漁民服務站維護等相關經費計新台幣27萬元。</text:span></text:p>
            <text:p text:style-name="P56">2.海洋環境之監測及保護。</text:p>
            <text:p text:style-name="P18"><text:span text:style-name="T13">(1)辦理「98年高雄市海域環境監測計畫」。</text:span></text:p>
            <text:p text:style-name="P18"><text:span text:style-name="T13">(2)每季執行海域環境採樣作業</text:span><text:span text:style-name="T13">1</text:span><text:span text:style-name="T13">次，全年共</text:span><text:span text:style-name="T13">4</text:span><text:span text:style-name="T13">次。</text:span></text:p>
            <text:p text:style-name="P18"><text:span text:style-name="T13">(3)每季執行海域環境檢測作業</text:span><text:span text:style-name="T13">1</text:span><text:span text:style-name="T13">次，全年共</text:span><text:span text:style-name="T13">4</text:span><text:span text:style-name="T13">次。</text:span></text:p>
            <text:p text:style-name="P18"><text:span text:style-name="T13">(4)持續更新並維護「高雄市海洋環境資訊系統」。</text:span></text:p>
            <text:p text:style-name="P56">3.積極參與海洋環境資源保護組織，推動海洋環境及資源養護之工作</text:p>
            <text:p text:style-name="P18"><text:span text:style-name="T13">(1)參與珊瑚礁學會。</text:span></text:p>
            <text:p text:style-name="P18"><text:span text:style-name="T13">(2)參與海洋污染防治協會。</text:span></text:p>
            <text:p text:style-name="P20"><text:span text:style-name="T13">(3)98年3月28日至4月3日與國立中山大學合辦海資週活動，推廣海洋資源保育。</text:span></text:p>
            <text:p text:style-name="P20"><text:span text:style-name="T13">(4)98年10月14日至15日與國立臺灣海洋大學合辦「第10屆亞太經濟合作組織企業/私人部門參與海洋環境永續性圓桌會議」。</text:span></text:p>
            <text:p text:style-name="P21"><text:span text:style-name="T13">(5)</text:span><text:span text:style-name="T13">與國立臺灣海洋大學(海洋法律研究所)及臺灣國際法學會於98年12月6日舉辦「國際海洋法與漁業問題國際研討會」。</text:span></text:p>
            <text:p text:style-name="P56"/>
            <text:p text:style-name="P58"><text:span text:style-name="T6">1.海污防治工作之協調聯繫與執行。</text:span></text:p>
            <text:p text:style-name="P18"><text:span text:style-name="T13">(1)98年5月6日至8日辦理「98年度海洋污染防治專業訓練班」。</text:span></text:p>
            <text:p text:style-name="P18"><text:span text:style-name="T13">(2)執行海洋污染災害應變通報處理事件8件。</text:span></text:p>
            <text:p text:style-name="P18"><text:span text:style-name="T13">(3)執行市轄海域稽查47次，陸域稽查45次。</text:span></text:p>
            <text:p text:style-name="P18"><text:span text:style-name="T13">(4)辦理市轄海域海污空中監測聯稽專案計畫(雄鷹計畫)9次。</text:span></text:p>
            <text:p text:style-name="P56">2.海洋污染防治及災害緊急應變計畫策定執行。</text:p>
            <text:p text:style-name="P20"><text:span text:style-name="T13">(1)98年4月15日召開「98年度高雄市海洋污染防治聯合防護體系精進會議」。</text:span></text:p>
            <text:p text:style-name="P18"><text:span text:style-name="T13">(2)建置並維護「海洋污染防治展示室及宣導光廊」。</text:span></text:p>
            <text:p text:style-name="P56">3.重大海洋污染應變演練</text:p>
            <text:p text:style-name="P20"><text:span text:style-name="T13">(1)98年12月17日假左營港東六碼頭協辦98年度「海洋污染防治示範觀摩」。</text:span></text:p>
            <text:p text:style-name="P61"><text:span text:style-name="T6">(2)98年9月29日與台船公司共同辦理「海域油污染防治緊急應變演練」。</text:span></text:p>
            <text:p text:style-name="P56"/>
            <text:p text:style-name="P17"><text:soft-page-break/></text:p>
            <text:p text:style-name="P11">1.本市已將遊艇產業列為旗艦產業，為因應本市遊艇產業發展，正推動南星計畫區成立遊艇產業專區，本府已於98年2月13日確定小港區中林路以南約100公頃之區域設置遊艇產業專區，並於98年7月10日召開第2次跨局處專案小組會議，其結論略以應確定開發主體後，再行研議中央與地方共有土地分割與配置問題。</text:p>
            <text:p text:style-name="P10"><text:span text:style-name="T13">2.海洋局98年7月31日及同年9月3日分別邀請相關局處及中央經建會、經濟部工業局及遊艇公會等單位召開南星計畫遊艇產業專區開發主體相關事宜會議中，決議略以：由海洋局爭取經費，辦理委託規劃，規劃內容包括專區配置規劃、開發主體、開發內容、開發期程、開發經費、財務計畫、工程設計及設置期程等建議。海洋局99年度編列200萬元規劃費，徵選顧問公司辦理先期規劃作業。</text:span></text:p>
            <text:p text:style-name="P11">3.為解決本市遊艇業者長年無法取得港區專用下水碼頭之問題，海洋局已先行完成遷移小港臨海新村漁港輪渡站並騰出碼頭空間供遊艇暫行吊放使用。另為提供遊艇製造業完善下水碼頭，經濟部工業局委託本府興建下水設施，總計工程經費約1.77億元，該工程已於98年9月17日完工，同年11月19日完成驗收，並於同年12月28日舉行啟用典禮，正式提供遊艇吊放使用。</text:p>
            <text:p text:style-name="P13"/>
            <text:p text:style-name="P4">98年10月3~6日辦理配合2009高雄海洋博覽會活動同時辦理，邀請遊艇業者展出高級遊艇，讓民眾體驗產業成果，本次活動期間經統計約有11萬人次前來參觀。</text:p>
            <text:p text:style-name="P4"/>
            <text:p text:style-name="P4">98年8月24日辦理「遊艇產業發展研討會」活動，計邀請遊艇相關產、官、學界共120餘人參加。本次研討會並邀請具有20年辦理國際遊艇展經驗之澳洲神仙灣國際船展總經理Mr.Barry Jenkins先生在會中作經驗傳授，藉此汲取國際辦展經驗，並針對遊艇產業發展相關問題交換意見。</text:p>
            <text:p text:style-name="P13"/>
            <text:p text:style-name="P2"><text:span text:style-name="T13">輔導本市超低溫鮪魚業者參加98年6月23至26日在台北舉行之「</text:span></text:p>
            <text:p text:style-name="P4">2009台北國際食品展」，參觀人數計4萬7千多人次；另亦輔導業者參加98年11月5至8日在高雄舉行之「2009高雄食品展」中海洋局所設置「超低溫鮪魚海洋食品主題區」，辦理推廣行銷本市超低溫鮪魚生魚片、握壽司展售及品嚐等，參觀人數達6萬人次。</text:p>
            <text:p text:style-name="P64"/>
            <text:p text:style-name="P66"><text:span text:style-name="T10">爭取交通部觀光局補助450萬元辦理「高高屏跨域觀光發展規劃」委託技術服務案，該規劃案內容主要係以高雄港之郵輪母港開發及以其為中心建構高高屏海上藍色公路系統整體發展之規劃，預定於99年11月完成規劃。</text:span></text:p>
            <text:p text:style-name="P65"/>
            <text:p text:style-name="P12"><text:span text:style-name="T13">1.籌辦「2009高雄海洋博覽會暨遊艇展」：</text:span></text:p>
            <text:p text:style-name="P32"><text:span text:style-name="T14">「2009高雄海洋博覽會暨遊艇展」之主活動已於10月3-6日舉行，其內容除海洋科技文化教育展示、海洋產業市集(海洋手工藝品、休閒產業、海洋食品展、海洋生技產品等)、船舶展、遊艇展、環港觀光船、東沙特展、海洋音樂演唱會等活動外，另尚有一系列活動，計有6</text:span><text:soft-page-break/><text:span text:style-name="T14">月26日至9月27日配合科工館辦理海洋高雄特展、7月4日配合我國帆船協會辦理2009高雄國際重型帆船邀請賽、8月1-2日配合國科會辦理研究船及探測儀器展、8月份每週六日配合高雄海科大辦理蓮池潭水上活動體驗、8月3-28日配合屏東教育大學辦理海流意象百人展等，以上活動確實引領民眾對海洋之認識，增進民眾對本市造船、漁業、遊艇、帆船、海洋科技研發等產業及海洋生態保育之瞭解，以上參加活動之人數達11萬人次。</text:span></text:p>
            <text:p text:style-name="P62"><text:span text:style-name="T16">2.舉辦「2009高雄國際重型帆船邀請賽」：</text:span></text:p>
            <text:p text:style-name="P63">為推廣全民運動，落實海洋首都、健康城市之施政目標，吸引國人對重型帆船運動的了解與興趣，配合我國帆船協會於98年7月4日在本市西子灣至左營柴山海域辦理本項競賽，希藉由本項活動行銷高雄市與高雄港，讓鄰近國家及國際友人瞭解高雄市的進步與熱情，參賽之中外帆船計有12艘，選手有88人。</text:p>
            <text:p text:style-name="P12"><text:span text:style-name="T13"><text:s text:c="2"/>。</text:span></text:p>
            <text:p text:style-name="P56">1.健全遠洋漁業發展。</text:p>
            <text:p text:style-name="P20"><text:span text:style-name="T13">(1)持續約僱3名觀察員，執行遠洋巡護任務，確保我遠洋漁船作業秩序及執行護漁任務。</text:span></text:p>
            <text:p text:style-name="P18"><text:span text:style-name="T13">(2)配合中央加強宣導三大洋區遠洋漁業管理法規。</text:span></text:p>
            <text:p text:style-name="P13">2.發揮國外基地功能。</text:p>
            <text:p text:style-name="P18"><text:span text:style-name="T13">(1)協助國外基地漁船及船員事務之處理。</text:span></text:p>
            <text:p text:style-name="P18"><text:span text:style-name="T13">(2)寄贈國外基地船員文康器材及書籍雜誌等，總經費約12.1萬元。</text:span></text:p>
            <text:p text:style-name="P56">3.漁船及船員之管理。</text:p>
            <text:p text:style-name="P20"><text:span text:style-name="T13">(1)受理遠洋漁船僱用之大陸船員申請進入境內水域及出港308艘次，核准大陸船員進、出港人數計3,658人次。受理大陸船員專案搭機離境案件，計有62艘179人次。</text:span></text:p>
            <text:p text:style-name="P24"><text:span text:style-name="T13">(2)受理遠洋漁船僱用外籍船員報備775艘次，僱用外籍船員計3,758人次。</text:span></text:p>
            <text:p text:style-name="P56">4.促進漁業合作。</text:p>
            <text:p text:style-name="P12"><text:span text:style-name="T13"><text:s text:c="2"/>協助受理對外漁業合作報備申請計23國，223艘次。</text:span></text:p>
            <text:p text:style-name="P56">5.涉外事件處理。</text:p>
            <text:p text:style-name="P12"><text:span text:style-name="T13"><text:s text:c="2"/>協助漁船主轉請中央處理涉外事件，98年度計協助處理2件。</text:span></text:p>
            <text:p text:style-name="P15"/>
            <text:p text:style-name="P15"/>
            <text:p text:style-name="P15"/>
            <text:p text:style-name="P15">1.核准漁船建造、改造、改裝75件。</text:p>
            <text:p text:style-name="P15">2.核發漁業執照339件。</text:p>
            <text:p text:style-name="P15">3.核發漁船配油手冊281件。</text:p>
            <text:p text:style-name="P12"><text:span text:style-name="T17">4.核處漁船(員)各類違規計129件。</text:span></text:p>
            <text:p text:style-name="P15">5.辦理收購漁船筏計44艘，總金額共227,516,400元。</text:p>
            <text:p text:style-name="P15">6.補助漁船檢查規費836艘，共476,600元。</text:p>
            <text:p text:style-name="P15">7.補助高雄區漁會漁業專用及通訊電台營運經費4,650,000元。</text:p>
            <text:p text:style-name="P12"><text:span text:style-name="T17">8.核發休漁獎勵金442艘，總金額計17,197,200元。</text:span></text:p>
            <text:p text:style-name="P15"/>
            <text:p text:style-name="P15">1.核發漁船船員手冊6,990件及外國籍船員證173件。</text:p>
            <text:p text:style-name="P15">2.辦理大陸船員上、離船案件計285艘，共508人。</text:p>
            <text:p text:style-name="P12"><text:soft-page-break/><text:span text:style-name="T17">3.核發大陸船員識別證270張。</text:span></text:p>
            <text:p text:style-name="P15">4.辦理漁船船員經歷證明及職務代理共811件。</text:p>
            <text:p text:style-name="P12"><text:span text:style-name="T17">5.辦理</text:span><text:span text:style-name="T13">海上作業漁船緊急醫療諮詢服</text:span><text:span text:style-name="T17">務23人次。</text:span></text:p>
            <text:p text:style-name="P15">6.辦理高雄市休閒漁業發展規劃及推廣研討會。</text:p>
            <text:p text:style-name="P13"/>
            <text:p text:style-name="P13"/>
            <text:p text:style-name="P10"><text:span text:style-name="T13">1.高雄及小港區漁會辦理98年漁民小組組長、副組長、會員代表、理監事等選任人員屆次改選。</text:span></text:p>
            <text:p text:style-name="P12"><text:span text:style-name="T13">2.指導理、監事會議及代表大會進行，並核備會議紀錄。</text:span></text:p>
            <text:p text:style-name="P10"><text:span text:style-name="T13">3.</text:span><text:span text:style-name="T13">9</text:span><text:span text:style-name="T13">8年6月10日辦理小港區漁會及6月9日辦理高雄區漁會97年年度考核，對業務、會務、財務辦理總檢。</text:span></text:p>
            <text:p text:style-name="P12"><text:span text:style-name="T13">4.強化漁會與漁民互動功能，提升服務漁民效能。</text:span></text:p>
            <text:p text:style-name="P13"/>
            <text:p text:style-name="P10"><text:span text:style-name="T13">1.遴選加工廠商推出「海洋三寶禮盒」有效行銷本市大宗漁產品，目前除全省黑橋牌門市、全省新和興海洋企業股份有限公司5家，並於高雄市大樂量販店及台中以南法務部相關所屬福利社均設有「海洋三寶」禮盒銷售據點。</text:span></text:p>
            <text:p text:style-name="P12"><text:span text:style-name="T13">2.發行高雄海洋食品推廣行銷手冊：</text:span></text:p>
            <text:p text:style-name="P23"><text:span text:style-name="T13">高雄市為我國遠洋漁業重鎮，海洋食品產業多元，尤其魚肉含豐富不飽和脂肪酸、維生素、礦物質及優良蛋白質適合人體消化吸收。為行銷高雄海洋特色產品，本府海洋局邀集高雄市水產加工業者提供最新開發之主力產品資訊編印編印製作「2009高雄海洋博覽會暨遊艇展--海洋食品推廣行銷手冊」(計8,000冊)，將海洋食品產業與食魚文化訊息藉食品展及各種行銷推廣活動廣為發放，提供消費者選購優質海洋食品。</text:span></text:p>
            <text:p text:style-name="P10"><text:span text:style-name="T13">3.配合行政院農業委員會農糧署辦理「台灣製造‧尚讚－活力‧優質‧健康」活動：</text:span></text:p>
            <text:p text:style-name="P23"><text:span text:style-name="T13">農糧署為刺激經濟景氣，提升民眾消費意願，於98年2月28日至3月1日假高雄市中正文化中心廣場舉辦「台灣製造‧尚讚－活力‧優質‧健康」活動。將國內生產的優質農漁產品群集高雄展售。本府海洋局為積極推廣具有高雄特色的海洋食品，除現場提供美味燒烤魷魚及秋刀魚各600尾供民眾品嚐外，並備有秋刀魚推廣食譜手冊免費供民眾索取，</text:span><text:span text:style-name="T13">以加</text:span><text:span text:style-name="T13">深民眾對魷魚及秋刀魚產品的認識。</text:span></text:p>
            <text:p text:style-name="P12"><text:span text:style-name="T13">4.配合港都電台舉辦「港都星光小學堂‧國小社團才藝競賽」活動：</text:span></text:p>
            <text:p text:style-name="P23"><text:span text:style-name="T13">港都電台於98年4月25日假本市音樂館戶外廣場舉辦「港都星光小學堂‧國小社團才藝競賽」活動，本府海洋局配合活動現場辦理推廣行銷本市大宗漁獲物，藉以提倡國人食用營養、衛生、新鮮之本市大宗漁產品，並安排於活動時段免費提供燒烤魷魚550尾分送民眾品嚐，以加深民眾對魷魚漁產品的認識。</text:span></text:p>
            <text:p text:style-name="P12"><text:span text:style-name="T13">5.辦理「海洋食品展」：</text:span></text:p>
            <text:p text:style-name="P20"><text:span text:style-name="T13">(1)為推廣行銷本市遠洋大宗漁獲物(鮪魚、魷魚、秋刀魚)及輔導 <text:s text:c="4"/>本市水產加工產業，本府海洋局特配合「2009高雄海洋博覽會 <text:s text:c="4"/>暨遊艇展」於98年10月3~6日與台灣區冷凍水產工業同業公 <text:s text:c="4"/>會統籌共同辦理辦理「2009高雄海洋博覽會暨遊艇展－海洋食 <text:s text:c="4"/>品展」活動，提供參展廠商行銷精緻漁產品及品牌意象行銷。</text:span></text:p>
            <text:p text:style-name="P20"><text:span text:style-name="T13">(2)為輔導本市水產加工廠商並拓展本市遠洋大宗漁獲物魷魚、鮪魚、秋刀魚等內、外銷市場及提高漁獲物附加價值，與台灣區冷凍水</text:span><text:soft-page-break/><text:span text:style-name="T13">產工業同業公會以共同辦理方式，參加中華民國對外貿易發展協會於98年11月5日至8日假高雄巨蛋辦理之「2009高雄食品展」。並於展覽會現場展售精緻漁產品及舉辦品嚐試吃活動，藉以</text:span><text:span text:style-name="T13">提升台灣漁產品知名</text:span><text:span text:style-name="T13">度及</text:span><text:span text:style-name="T13">瞭解</text:span><text:span text:style-name="T13">消費者</text:span><text:span text:style-name="T13">反應</text:span><text:span text:style-name="T13">作為品牌意象行銷場所。「2009年高雄食品展覽會」總展位數達237展位，國內外參展廠商142家。本屆展覽活動共計4天，估計參觀人數約有6萬人次，</text:span><text:span text:style-name="T13">展出規模</text:span><text:span text:style-name="T13">乃歷屆之最，觀展人潮盛況空前。</text:span></text:p>
            <text:p text:style-name="P12"><text:span text:style-name="T13">6.辦理「海鮮小吃料理王競賽」：</text:span></text:p>
            <text:p text:style-name="P22">配合「2009年高雄海洋博覽會暨遊艇展」於98年10月3日辦理「海鮮小吃料理王競賽」，以推廣高雄市大宗海鮮食品魷魚。</text:p>
            <text:p text:style-name="P12"><text:span text:style-name="T13">7.辦理「台灣海洋產業系列座談會—大宗水產品之產銷」座談會：</text:span></text:p>
            <text:p text:style-name="P23"><text:bookmark text:name="主旨"/><text:span text:style-name="T13">為對我國海洋產業目前運作情形進行檢視，海洋局特委託中華民國海洋事務與政策協會於98年9月30日辦理海洋產業系列座談會，期藉由專題報告及綜合討論提供多樣化之思考，作為政府施政參考。本次與會專家學者與到場業者主要針對「保稅倉庫」、「外籍運搬船裝卸漁獲」、「大宗漁獲拍賣」等三項議題交換意見。礙於討論議題所涉及法規多非地方主管機關之職權範圍，本次座談會無法立即產生具體之地方作為，但這場座談會結合了不同領域的學者專家，與實際從事漁業產業的從業人員，透過對談，交換意見，以瞭解對方的思維與考量，這正是這場座談會的價值所在，因為「瞭解」是解決問題的開端。</text:span></text:p>
            <text:p text:style-name="P10"><text:span text:style-name="T13">8.採購紅麴秋刀魚罐頭820打，配合活動推廣並分送漁業有關機關團體品嚐試吃，藉以促銷推廣本市遠洋大宗漁獲物。</text:span></text:p>
            <text:p text:style-name="P10"><text:span text:style-name="T13">9.獎勵補助漁民購買使用新式、省能源漁機具，共補助船外機18件，計180,000元。</text:span></text:p>
            <text:p text:style-name="P25"><text:span text:style-name="T13">10.為輔導漁民選擇優良飼料，提昇養殖經濟效益，辦理水產飼料採樣2件，將樣品送請指定研究單位(行政院農業委員會水產試驗所、財團法人中央畜產會)化驗飼料中添加藥物、飼料登記成分、重金屬、黃麴毒素、戴奧辛及多氯聯苯等，並將分析結果提供養殖漁民參考。</text:span></text:p>
            <text:p text:style-name="P12"><text:span text:style-name="T13">11.輔導本市漁會辦理漁事、四健、家政推廣教育。</text:span></text:p>
            <text:p text:style-name="P12"><text:span text:style-name="T13">12.定期、不定期派員輔導、考核、檢查市場業務。</text:span></text:p>
            <text:p text:style-name="P25"><text:span text:style-name="T13">13.開放「高雄市漁業文化館」供民眾參觀，計有70個學校團體4,553人次參觀。</text:span></text:p>
            <text:p text:style-name="P13"/>
            <text:p text:style-name="P49">動力漁船保險</text:p>
            <text:p text:style-name="P4">依據「高雄市動力漁船保險補助自治條例」規定，辦理本市籍100噸以下漁船保險，98年1月至12月31日止計357艘次投保，補助保險費共計12,109,067元。</text:p>
            <text:p text:style-name="P13"/>
            <text:p text:style-name="P10"><text:span text:style-name="T13">1.依據「高雄市漁業災害救助自治條例」規定辦理漁業災害救助，98年1月至12月31日止辦理漁民災害死亡計5件，失蹤3件，漁船沉沒5件，共發放救助金1,900,000元。</text:span></text:p>
            <text:p text:style-name="P12"><text:span text:style-name="T13">2.辦理「八八水災漂流木撞擊漁船(筏)致受災專案救助計畫」案：</text:span></text:p>
            <text:p text:style-name="P23"><text:span text:style-name="T13">本市申請辦理救助之船筏共計131艘，申領之救助金額共計新台幣3,923,226元(救助經費-分配比例為農委會漁業署救助比例80%，縣市政府自籌20%)。其中高雄區漁會申請辦理救助之船筏共計94艘，</text:span><text:soft-page-break/><text:span text:style-name="T13">申領之救助金額共計新台幣2,686,400元；小港區漁會申請辦理救助之船筏共計37艘，申領之救助金額共計新台幣1,236,826元。</text:span></text:p>
            <text:p text:style-name="P13"/>
            <text:p text:style-name="P4">依據「老年農民福利津貼暫行條例」規定，輔導漁會辦理該項津貼發放作業，98年1月至12月底止共計核撥新台幣71,100,000元。</text:p>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span text:style-name="MT1"><text:page-number text:select-page="current">10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0-05-05T13:00:00</meta:creation-date>
    <dc:creator>tei-1</dc:creator>
    <dc:date>2010-05-11T14:40:00</dc:date>
    <meta:print-date>2010-01-13T09:56:00</meta:print-date>
    <meta:editing-cycles>5</meta:editing-cycles>
    <meta:editing-duration>PT7M</meta:editing-duration>
    <meta:document-statistic meta:table-count="1" meta:image-count="0" meta:object-count="0" meta:page-count="8" meta:paragraph-count="191" meta:word-count="6693" meta:character-count="7356" meta:non-whitespace-character-count="7295"/>
    <meta:generator>LibreOffice/5.1.2.2$Windows_x86 LibreOffice_project/d3bf12ecb743fc0d20e0be0c58ca359301eb705f</meta:generator>
  </office:meta>
</office:document-meta>
</file>