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73cm"/>
    </style:style>
    <style:style style:name="表格1.B" style:family="table-column">
      <style:table-column-properties style:column-width="13.086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77"/>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29cm" fo:text-indent="0cm" style:auto-text-indent="false" style:snap-to-layout-grid="false">
        <style:tab-stops>
          <style:tab-stop style:position="2.771cm"/>
        </style:tab-stops>
      </style:paragraph-properties>
      <style:text-properties fo:color="#000000" style:font-name="標楷體" fo:font-size="12pt" style:font-name-asian="標楷體" style:font-size-asian="12pt" style:font-name-complex="標楷體"/>
    </style:style>
    <style:style style:name="P5"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6"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8"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標楷體"/>
    </style:style>
    <style:style style:name="P9" style:family="paragraph" style:parent-style-name="Standard">
      <style:paragraph-properties fo:margin-left="0.138cm" fo:margin-right="0.138cm" fo:line-height="0.529cm" fo:text-indent="0cm" style:auto-text-indent="false"/>
      <style:text-properties fo:font-size="12pt" style:font-size-asian="12pt" style:font-name-complex="標楷體" style:font-weight-complex="bold"/>
    </style:style>
    <style:style style:name="P10" style:family="paragraph" style:parent-style-name="Standard">
      <style:paragraph-properties fo:margin-left="0.138cm" fo:margin-right="0.138cm" fo:line-height="0.529cm" fo:text-indent="0cm" style:auto-text-indent="false"/>
      <style:text-properties fo:font-size="12pt" style:font-size-asian="12pt" style:font-name-complex="標楷體" style:font-size-complex="12pt"/>
    </style:style>
    <style:style style:name="P11" style:family="paragraph" style:parent-style-name="Standard">
      <style:paragraph-properties fo:margin-left="0.138cm" fo:margin-right="0.138cm" fo:line-height="0.529cm" fo:text-indent="0cm" style:auto-text-indent="false"/>
      <style:text-properties fo:font-size="12pt" fo:letter-spacing="-0.025cm" style:font-size-asian="12pt" style:font-name-complex="標楷體"/>
    </style:style>
    <style:style style:name="P12" style:family="paragraph" style:parent-style-name="Standard">
      <style:paragraph-properties fo:margin-left="2.043cm" fo:margin-right="0.138cm" fo:line-height="0.529cm" fo:text-indent="-1.905cm" style:auto-text-indent="false"/>
    </style:style>
    <style:style style:name="P13" style:family="paragraph" style:parent-style-name="Standard">
      <style:paragraph-properties fo:margin-left="2.043cm" fo:margin-right="0.138cm" fo:line-height="0.529cm" fo:text-indent="-1.905cm" style:auto-text-indent="false">
        <style:tab-stops>
          <style:tab-stop style:position="1.258cm"/>
        </style:tab-stops>
      </style:paragraph-properties>
    </style:style>
    <style:style style:name="P14" style:family="paragraph" style:parent-style-name="Standard">
      <style:paragraph-properties fo:margin-left="2.043cm" fo:margin-right="0.138cm" fo:line-height="0.529cm" fo:text-indent="-1.905cm" style:auto-text-indent="false"/>
      <style:text-properties fo:font-size="12pt" style:font-size-asian="12pt" style:font-name-complex="標楷體"/>
    </style:style>
    <style:style style:name="P15" style:family="paragraph" style:parent-style-name="Standard">
      <style:paragraph-properties fo:margin-left="2.043cm" fo:margin-right="0.138cm" fo:line-height="0.529cm" fo:text-indent="-1.905cm" style:auto-text-indent="false"/>
      <style:text-properties fo:font-size="12pt" style:font-size-asian="12pt" style:font-name-complex="標楷體" style:font-weight-complex="bold"/>
    </style:style>
    <style:style style:name="P16" style:family="paragraph" style:parent-style-name="Standard">
      <style:paragraph-properties fo:margin-left="1.196cm" fo:margin-right="0.138cm" fo:line-height="0.529cm" fo:text-indent="-1.058cm" style:auto-text-indent="false"/>
      <style:text-properties fo:font-size="12pt" style:font-size-asian="12pt" style:font-name-complex="標楷體"/>
    </style:style>
    <style:style style:name="P17" style:family="paragraph" style:parent-style-name="Standard">
      <style:paragraph-properties fo:margin-left="1.619cm" fo:margin-right="0.138cm" fo:line-height="0.529cm" fo:text-indent="-1.482cm" style:auto-text-indent="false"/>
    </style:style>
    <style:style style:name="P18" style:family="paragraph" style:parent-style-name="Standard">
      <style:paragraph-properties fo:margin-left="2.117cm" fo:margin-right="0.138cm" fo:line-height="0.529cm" fo:text-indent="-2.117cm" style:auto-text-indent="false">
        <style:tab-stops>
          <style:tab-stop style:position="1.02cm"/>
        </style:tab-stops>
      </style:paragraph-properties>
    </style:style>
    <style:style style:name="P19" style:family="paragraph" style:parent-style-name="Standard">
      <style:paragraph-properties fo:margin-left="2.254cm" fo:margin-right="0.138cm" fo:line-height="0.529cm" fo:text-indent="-2.117cm" style:auto-text-indent="false"/>
    </style:style>
    <style:style style:name="P20" style:family="paragraph" style:parent-style-name="Standard">
      <style:paragraph-properties fo:margin-left="2.254cm" fo:margin-right="0.138cm" fo:line-height="0.529cm" fo:text-indent="-2.117cm" style:auto-text-indent="false">
        <style:tab-stops>
          <style:tab-stop style:position="1.522cm"/>
        </style:tab-stops>
      </style:paragraph-properties>
    </style:style>
    <style:style style:name="P21" style:family="paragraph" style:parent-style-name="Standard">
      <style:paragraph-properties fo:margin-left="2.254cm" fo:margin-right="0.138cm" fo:line-height="0.529cm" fo:text-indent="-2.117cm" style:auto-text-indent="false">
        <style:tab-stops>
          <style:tab-stop style:position="1.496cm"/>
        </style:tab-stops>
      </style:paragraph-properties>
    </style:style>
    <style:style style:name="P22" style:family="paragraph" style:parent-style-name="Standard">
      <style:paragraph-properties fo:margin-left="0.561cm" fo:margin-right="0.138cm" fo:line-height="0.529cm" fo:text-indent="-0.423cm" style:auto-text-indent="false"/>
    </style:style>
    <style:style style:name="P23" style:family="paragraph" style:parent-style-name="Standard">
      <style:paragraph-properties fo:margin-left="0.561cm" fo:margin-right="0.138cm" fo:line-height="0.529cm" fo:text-indent="-0.423cm" style:auto-text-indent="false" style:snap-to-layout-grid="false">
        <style:tab-stops>
          <style:tab-stop style:position="2.771cm"/>
        </style:tab-stops>
      </style:paragraph-properties>
    </style:style>
    <style:style style:name="P24" style:family="paragraph" style:parent-style-name="Standard">
      <style:paragraph-properties fo:margin-left="0.561cm" fo:margin-right="0.138cm" fo:line-height="0.529cm" fo:text-indent="-0.423cm" style:auto-text-indent="false">
        <style:tab-stops>
          <style:tab-stop style:position="0.452cm"/>
          <style:tab-stop style:position="2.54cm"/>
        </style:tab-stops>
      </style:paragraph-properties>
    </style:style>
    <style:style style:name="P25"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26"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27" style:family="paragraph" style:parent-style-name="Standard">
      <style:paragraph-properties fo:margin-left="0.561cm" fo:margin-right="0.138cm" fo:line-height="0.529cm" fo:text-indent="-0.423cm" style:auto-text-indent="false" style:snap-to-layout-grid="false">
        <style:tab-stops>
          <style:tab-stop style:position="2.771cm"/>
        </style:tab-stops>
      </style:paragraph-properties>
      <style:text-properties fo:font-size="12pt" style:font-size-asian="12pt" style:font-name-complex="標楷體"/>
    </style:style>
    <style:style style:name="P28" style:family="paragraph" style:parent-style-name="Standard">
      <style:paragraph-properties fo:margin-left="0.561cm" fo:margin-right="0.138cm" fo:line-height="0.529cm" fo:text-indent="-0.423cm" style:auto-text-indent="false" style:snap-to-layout-grid="false"/>
      <style:text-properties fo:font-size="12pt" style:font-size-asian="12pt" style:font-name-complex="標楷體"/>
    </style:style>
    <style:style style:name="P29" style:family="paragraph" style:parent-style-name="Standard">
      <style:paragraph-properties fo:margin-left="0.561cm" fo:margin-right="0.138cm" fo:line-height="0.529cm" fo:text-indent="-0.423cm" style:auto-text-indent="false">
        <style:tab-stops>
          <style:tab-stop style:position="1.191cm"/>
        </style:tab-stops>
      </style:paragraph-properties>
      <style:text-properties fo:font-size="12pt" style:font-size-asian="12pt" style:font-name-complex="標楷體"/>
    </style:style>
    <style:style style:name="P30" style:family="paragraph" style:parent-style-name="Standard">
      <style:paragraph-properties fo:margin-left="0.561cm" fo:margin-right="0.138cm" fo:line-height="0.529cm" fo:text-indent="-0.423cm" style:auto-text-indent="false"/>
      <style:text-properties fo:font-size="12pt" style:font-size-asian="12pt" style:font-name-complex="標楷體" style:font-weight-complex="bold"/>
    </style:style>
    <style:style style:name="P31" style:family="paragraph" style:parent-style-name="Standard">
      <style:paragraph-properties fo:margin-left="0.561cm" fo:margin-right="0.138cm" fo:line-height="0.529cm" fo:text-indent="-0.423cm" style:auto-text-indent="false" style:snap-to-layout-grid="false">
        <style:tab-stops>
          <style:tab-stop style:position="2.771cm"/>
        </style:tab-stops>
      </style:paragraph-properties>
      <style:text-properties fo:font-size="12pt" style:font-size-asian="12pt" style:font-name-complex="標楷體" style:font-weight-complex="bold"/>
    </style:style>
    <style:style style:name="P32" style:family="paragraph" style:parent-style-name="Standard">
      <style:paragraph-properties fo:margin-left="0.561cm" fo:margin-right="0.138cm" fo:line-height="0.529cm" fo:text-indent="-0.423cm" style:auto-text-indent="false">
        <style:tab-stops>
          <style:tab-stop style:position="0.452cm"/>
          <style:tab-stop style:position="2.54cm"/>
        </style:tab-stops>
      </style:paragraph-properties>
      <style:text-properties fo:font-size="12pt" style:font-size-asian="12pt" style:font-name-complex="標楷體" style:font-weight-complex="bold"/>
    </style:style>
    <style:style style:name="P33" style:family="paragraph" style:parent-style-name="Standard">
      <style:paragraph-properties fo:margin-left="0.561cm" fo:margin-right="0.138cm" fo:line-height="0.529cm" fo:text-indent="-0.423cm" style:auto-text-indent="false">
        <style:tab-stops>
          <style:tab-stop style:position="0.452cm"/>
        </style:tab-stops>
      </style:paragraph-properties>
      <style:text-properties fo:font-size="12pt" style:font-size-asian="12pt" style:font-name-complex="標楷體" style:font-weight-complex="bold"/>
    </style:style>
    <style:style style:name="P34" style:family="paragraph" style:parent-style-name="Standard">
      <style:paragraph-properties fo:margin-left="1.231cm" fo:margin-right="0.138cm" fo:line-height="0.529cm" fo:text-indent="-0.635cm" style:auto-text-indent="false"/>
    </style:style>
    <style:style style:name="P35" style:family="paragraph" style:parent-style-name="Standard">
      <style:paragraph-properties fo:margin-left="1.231cm" fo:margin-right="0.138cm" fo:line-height="0.529cm" fo:text-indent="-0.635cm" style:auto-text-indent="false">
        <style:tab-stops>
          <style:tab-stop style:position="0.452cm"/>
          <style:tab-stop style:position="2.54cm"/>
        </style:tab-stops>
      </style:paragraph-properties>
    </style:style>
    <style:style style:name="P36" style:family="paragraph" style:parent-style-name="Standard">
      <style:paragraph-properties fo:margin-left="1.231cm" fo:margin-right="0.138cm" fo:line-height="0.529cm" fo:text-indent="-0.635cm" style:auto-text-indent="false"/>
      <style:text-properties fo:font-size="12pt" style:font-size-asian="12pt" style:font-name-complex="標楷體" style:font-weight-complex="bold"/>
    </style:style>
    <style:style style:name="P37" style:family="paragraph" style:parent-style-name="Standard">
      <style:paragraph-properties fo:margin-left="1.231cm" fo:margin-right="0.138cm" fo:line-height="0.529cm" fo:text-indent="-0.635cm" style:auto-text-indent="false">
        <style:tab-stops>
          <style:tab-stop style:position="0.452cm"/>
          <style:tab-stop style:position="2.54cm"/>
        </style:tab-stops>
      </style:paragraph-properties>
      <style:text-properties fo:font-size="12pt" style:font-size-asian="12pt" style:font-name-complex="標楷體" style:font-weight-complex="bold"/>
    </style:style>
    <style:style style:name="P38" style:family="paragraph" style:parent-style-name="Standard">
      <style:paragraph-properties fo:margin-left="0.596cm" fo:margin-right="0.138cm" fo:line-height="0.529cm" fo:text-indent="0cm" style:auto-text-indent="false">
        <style:tab-stops>
          <style:tab-stop style:position="0.452cm"/>
          <style:tab-stop style:position="2.54cm"/>
        </style:tab-stops>
      </style:paragraph-properties>
    </style:style>
    <style:style style:name="P39" style:family="paragraph" style:parent-style-name="Standard">
      <style:paragraph-properties fo:margin-left="1.02cm" fo:margin-right="0.138cm" fo:line-height="0.529cm" fo:text-indent="-0.423cm" style:auto-text-indent="false"/>
    </style:style>
    <style:style style:name="P40" style:family="paragraph" style:parent-style-name="_28__20_一_29_">
      <style:paragraph-properties fo:margin-left="0.138cm" fo:margin-right="0.138cm" fo:line-height="0.529cm" fo:text-indent="0cm" style:auto-text-indent="false"/>
    </style:style>
    <style:style style:name="P41" style:family="paragraph" style:parent-style-name="_28__20_一_29_">
      <style:paragraph-properties fo:margin-left="0.138cm" fo:margin-right="0.138cm" fo:line-height="0.529cm" fo:text-align="justify" style:justify-single-word="false" fo:text-indent="0cm" style:auto-text-indent="false"/>
    </style:style>
    <style:style style:name="P42" style:family="paragraph" style:parent-style-name="_28__20_一_29_">
      <style:paragraph-properties fo:margin-left="0.138cm" fo:margin-right="0.138cm" fo:line-height="0.529cm" fo:text-indent="0cm" style:auto-text-indent="false"/>
      <style:text-properties fo:font-size="12pt" fo:font-weight="bold" style:font-size-asian="12pt" style:font-weight-asian="bold" style:font-name-complex="標楷體" style:font-size-complex="12pt"/>
    </style:style>
    <style:style style:name="P43" style:family="paragraph" style:parent-style-name="_28__20_一_29_">
      <style:paragraph-properties fo:margin-left="0.138cm" fo:margin-right="0.138cm" fo:line-height="0.529cm" fo:text-align="justify" style:justify-single-word="false" fo:text-indent="0cm" style:auto-text-indent="false">
        <style:tab-stops>
          <style:tab-stop style:position="1.027cm"/>
          <style:tab-stop style:position="1.277cm"/>
        </style:tab-stops>
      </style:paragraph-properties>
      <style:text-properties fo:font-size="12pt" fo:font-weight="bold" style:font-size-asian="12pt" style:font-weight-asian="bold" style:font-name-complex="標楷體" style:font-size-complex="12pt"/>
    </style:style>
    <style:style style:name="P44" style:family="paragraph" style:parent-style-name="_28__20_一_29_">
      <style:paragraph-properties fo:margin-left="0.138cm" fo:margin-right="0.138cm" fo:line-height="0.529cm" fo:text-indent="0cm" style:auto-text-indent="false"/>
      <style:text-properties fo:font-size="12pt" style:font-size-asian="12pt" style:font-name-complex="標楷體" style:font-size-complex="12pt"/>
    </style:style>
    <style:style style:name="P45"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style>
    <style:style style:name="P46" style:family="paragraph" style:parent-style-name="_28__20_一_29_">
      <style:paragraph-properties fo:margin-left="0.138cm" fo:margin-right="0.138cm" fo:line-height="0.529cm" fo:text-align="justify" style:justify-single-word="false"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47" style:family="paragraph" style:parent-style-name="_28__20_一_29_">
      <style:paragraph-properties fo:margin-left="0.138cm" fo:margin-right="0.138cm" fo:line-height="0.529cm" fo:text-align="justify" style:justify-single-word="false" fo:text-indent="0cm" style:auto-text-indent="false">
        <style:tab-stops>
          <style:tab-stop style:position="1.027cm"/>
        </style:tab-stops>
      </style:paragraph-properties>
      <style:text-properties fo:font-size="12pt" style:font-size-asian="12pt" style:font-name-complex="標楷體" style:font-size-complex="12pt"/>
    </style:style>
    <style:style style:name="P48" style:family="paragraph" style:parent-style-name="_28__20_一_29_">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font-size-complex="12pt"/>
    </style:style>
    <style:style style:name="P49"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50" style:family="paragraph" style:parent-style-name="_28__20_一_29_">
      <style:paragraph-properties fo:margin-left="1.196cm" fo:margin-right="0.138cm" fo:line-height="0.529cm" fo:text-indent="-1.058cm" style:auto-text-indent="false"/>
    </style:style>
    <style:style style:name="P51" style:family="paragraph" style:parent-style-name="_28__20_一_29_">
      <style:paragraph-properties fo:margin-left="1.196cm" fo:margin-right="0.138cm" fo:line-height="0.529cm" fo:text-align="justify" style:justify-single-word="false" fo:text-indent="-1.058cm" style:auto-text-indent="false"/>
    </style:style>
    <style:style style:name="P52" style:family="paragraph" style:parent-style-name="_28__20_一_29_">
      <style:paragraph-properties fo:margin-left="2.043cm" fo:margin-right="0.138cm" fo:line-height="0.529cm" fo:text-align="justify" style:justify-single-word="false" fo:text-indent="-1.905cm" style:auto-text-indent="false"/>
    </style:style>
    <style:style style:name="P53" style:family="paragraph" style:parent-style-name="_28__20_一_29_">
      <style:paragraph-properties fo:margin-left="1.284cm" fo:margin-right="0.138cm" fo:line-height="0.529cm" fo:text-align="justify" style:justify-single-word="false" fo:text-indent="-1.147cm" style:auto-text-indent="false"/>
    </style:style>
    <style:style style:name="P54" style:family="paragraph" style:parent-style-name="_28__20_一_29_">
      <style:paragraph-properties fo:margin-left="2.201cm" fo:margin-right="0.138cm" fo:line-height="0.529cm" fo:text-align="justify" style:justify-single-word="false" fo:text-indent="-2.064cm" style:auto-text-indent="false"/>
    </style:style>
    <style:style style:name="P55" style:family="paragraph" style:parent-style-name="_28__20_一_29_">
      <style:paragraph-properties fo:margin-left="1.619cm" fo:margin-right="0.138cm" fo:line-height="0.529cm" fo:text-align="justify" style:justify-single-word="false" fo:text-indent="-1.482cm" style:auto-text-indent="false"/>
    </style:style>
    <style:style style:name="P56" style:family="paragraph" style:parent-style-name="_28__20_一_29_">
      <style:paragraph-properties fo:margin-left="0.175cm" fo:margin-right="0.138cm" fo:line-height="0.529cm" fo:text-indent="0cm" style:auto-text-indent="false"/>
      <style:text-properties fo:color="#000000" fo:font-size="12pt" style:font-size-asian="12pt" style:font-name-complex="標楷體" style:font-size-complex="12pt"/>
    </style:style>
    <style:style style:name="P57" style:family="paragraph" style:parent-style-name="主旨">
      <style:paragraph-properties fo:margin-left="0.561cm" fo:margin-right="0.138cm" fo:line-height="0.529cm" fo:text-align="justify" style:justify-single-word="false" fo:text-indent="-0.423cm" style:auto-text-indent="false"/>
      <style:text-properties style:font-name="標楷體" fo:font-size="12pt" style:font-size-asian="12pt" style:font-name-complex="標楷體" style:font-size-complex="12pt" style:font-weight-complex="bold"/>
    </style:style>
    <style:style style:name="P58" style:family="paragraph" style:parent-style-name="主旨">
      <style:paragraph-properties fo:margin-left="0.561cm" fo:margin-right="0.138cm" fo:line-height="0.529cm" fo:text-align="justify" style:justify-single-word="false" fo:text-indent="-0.423cm" style:auto-text-indent="false"/>
      <style:text-properties style:font-name="標楷體" fo:font-size="12pt" style:font-size-asian="12pt" style:font-name-complex="標楷體" style:font-size-complex="12pt"/>
    </style:style>
    <style:style style:name="P59" style:family="paragraph" style:parent-style-name="表左">
      <style:paragraph-properties fo:margin-left="0.138cm" fo:margin-right="0.138cm" fo:line-height="0.529cm" fo:text-indent="0cm" style:auto-text-indent="false"/>
    </style:style>
    <style:style style:name="P60" style:family="paragraph" style:parent-style-name="表左">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61"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62" style:family="paragraph" style:parent-style-name="表左">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font-size-complex="12pt"/>
    </style:style>
    <style:style style:name="P63" style:family="paragraph" style:parent-style-name="表左">
      <style:paragraph-properties fo:margin-left="2.043cm" fo:margin-right="0.138cm" fo:line-height="0.529cm" fo:text-indent="-1.905cm" style:auto-text-indent="false"/>
    </style:style>
    <style:style style:name="P64" style:family="paragraph" style:parent-style-name="表左">
      <style:paragraph-properties fo:margin-left="2.043cm" fo:margin-right="0.138cm" fo:line-height="0.529cm" fo:text-indent="-1.905cm" style:auto-text-indent="false"/>
      <style:text-properties fo:color="#000000" style:font-name="標楷體" fo:font-size="12pt" style:font-name-asian="標楷體" style:font-size-asian="12pt" style:font-name-complex="標楷體"/>
    </style:style>
    <style:style style:name="P65" style:family="paragraph" style:parent-style-name="表左">
      <style:paragraph-properties fo:margin-left="1.619cm" fo:margin-right="0.138cm" fo:line-height="0.529cm" fo:text-indent="-1.482cm" style:auto-text-indent="false"/>
    </style:style>
    <style:style style:name="P66" style:family="paragraph" style:parent-style-name="_28_一_29_">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font-size-complex="12pt"/>
    </style:style>
    <style:style style:name="P67" style:family="paragraph" style:parent-style-name="_28_一_29_">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P68" style:family="paragraph" style:parent-style-name="_31_.">
      <style:paragraph-properties fo:margin-left="0.561cm" fo:margin-right="0.138cm" fo:line-height="0.529cm" fo:text-indent="-0.423cm" style:auto-text-indent="false"/>
    </style:style>
    <style:style style:name="P69" style:family="paragraph" style:parent-style-name="_31_.">
      <style:paragraph-properties fo:margin-left="0.561cm" fo:margin-right="0.138cm" fo:line-height="0.529cm" fo:text-indent="-0.423cm" style:auto-text-indent="false"/>
      <style:text-properties fo:font-size="12pt" style:font-size-asian="12pt" style:font-size-complex="12pt"/>
    </style:style>
    <style:style style:name="P70" style:family="paragraph" style:parent-style-name="_31_.">
      <style:paragraph-properties fo:margin-left="0.561cm" fo:margin-right="0.138cm" fo:line-height="0.529cm" fo:text-indent="-0.423cm" style:auto-text-indent="false"/>
      <style:text-properties fo:font-size="12pt" style:font-size-asian="12pt" style:font-name-complex="標楷體" style:font-size-complex="12pt"/>
    </style:style>
    <style:style style:name="P71" style:family="paragraph" style:parent-style-name="_31_.">
      <style:paragraph-properties fo:margin-left="0.138cm" fo:margin-right="0.138cm" fo:line-height="0.529cm" fo:text-indent="0cm" style:auto-text-indent="false"/>
    </style:style>
    <style:style style:name="P72" style:family="paragraph" style:parent-style-name="_31_.">
      <style:paragraph-properties fo:margin-left="0.138cm" fo:margin-right="0.138cm" fo:line-height="0.529cm" fo:text-indent="0cm" style:auto-text-indent="false"/>
      <style:text-properties fo:font-size="12pt" style:font-size-asian="12pt" style:font-name-complex="標楷體" style:font-size-complex="12pt"/>
    </style:style>
    <style:style style:name="P73" style:family="paragraph" style:parent-style-name="表左1.">
      <style:paragraph-properties fo:margin-left="0.561cm" fo:margin-right="0.138cm" fo:line-height="0.529cm" fo:text-indent="-0.423cm" style:auto-text-indent="false"/>
      <style:text-properties style:font-name="標楷體" fo:font-size="12pt" style:font-name-asian="標楷體" style:font-size-asian="12pt" style:font-name-complex="標楷體"/>
    </style:style>
    <style:style style:name="P74" style:family="paragraph" style:parent-style-name="表左1.">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75" style:family="paragraph" style:parent-style-name="表左1.">
      <style:paragraph-properties fo:margin-left="0.138cm" fo:margin-right="0.138cm" fo:line-height="0.529cm" fo:text-indent="0cm" style:auto-text-indent="false"/>
      <style:text-properties fo:color="#000000" style:font-name="標楷體" fo:font-size="12pt" style:font-name-asian="標楷體" style:font-size-asian="12pt" style:font-name-complex="標楷體"/>
    </style:style>
    <style:style style:name="T1" style:family="text">
      <style:text-properties fo:font-size="18pt" fo:font-weight="bold" style:font-size-asian="18pt" style:font-weight-asian="bold" style:font-name-complex="標楷體" style:font-size-complex="18pt"/>
    </style:style>
    <style:style style:name="T2" style:family="text">
      <style:text-properties style:font-name-complex="標楷體"/>
    </style:style>
    <style:style style:name="T3" style:family="text">
      <style:text-properties fo:color="#000000"/>
    </style:style>
    <style:style style:name="T4" style:family="text">
      <style:text-properties fo:color="#000000" fo:font-size="14pt" style:font-size-asian="14pt" style:font-name-complex="標楷體" style:font-size-complex="14pt"/>
    </style:style>
    <style:style style:name="T5" style:family="text">
      <style:text-properties fo:color="#000000" style:font-name="標楷體" fo:font-size="12pt" style:font-name-asian="標楷體" style:font-size-asian="12pt" style:font-name-complex="標楷體"/>
    </style:style>
    <style:style style:name="T6" style:family="text">
      <style:text-properties fo:color="#000000" style:font-name="標楷體" style:font-name-asian="標楷體"/>
    </style:style>
    <style:style style:name="T7" style:family="text">
      <style:text-properties fo:color="#000000" fo:font-size="12pt" style:font-size-asian="12pt" style:font-name-complex="標楷體"/>
    </style:style>
    <style:style style:name="T8" style:family="text">
      <style:text-properties fo:font-size="12pt" fo:font-weight="bold" style:font-size-asian="12pt" style:font-weight-asian="bold" style:font-name-complex="標楷體" style:font-size-complex="12pt"/>
    </style:style>
    <style:style style:name="T9" style:family="text">
      <style:text-properties fo:font-size="12pt" fo:font-weight="bold" style:font-size-asian="12pt" style:font-weight-asian="bold" style:font-name-complex="標楷體" style:font-size-complex="12pt"/>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2pt" style:font-size-asian="12pt" style:font-name-complex="新細明體1" style:font-size-complex="12pt"/>
    </style:style>
    <style:style style:name="T19" style:family="text">
      <style:text-properties fo:font-size="12pt" fo:letter-spacing="-0.021cm" style:font-size-asian="12pt" style:font-name-complex="標楷體"/>
    </style:style>
    <style:style style:name="T20" style:family="text">
      <style:text-properties fo:font-size="12pt" fo:letter-spacing="-0.025cm" style:font-size-asian="12pt" style:font-name-complex="標楷體"/>
    </style:style>
    <style:style style:name="T21" style:family="text">
      <style:text-properties fo:font-size="12pt" fo:letter-spacing="-0.035cm" style:font-size-asian="12pt" style:font-name-complex="標楷體"/>
    </style:style>
    <style:style style:name="T22" style:family="text">
      <style:text-properties fo:font-size="12pt" style:letter-kerning="true" style:font-size-asian="12pt" style:font-name-complex="標楷體"/>
    </style:style>
    <style:style style:name="T23" style:family="text">
      <style:text-properties fo:font-size="12pt" style:letter-kerning="true" style:font-size-asian="12pt" style:font-name-complex="標楷體"/>
    </style:style>
    <style:style style:name="T24" style:family="text">
      <style:text-properties fo:font-size="12pt" style:letter-kerning="true" style:font-size-asian="12pt" style:font-name-complex="標楷體" style:language-complex="ne" style:country-complex="NP"/>
    </style:style>
    <style:style style:name="T25" style:family="text">
      <style:text-properties fo:font-size="12pt" style:letter-kerning="true" style:font-size-asian="12pt" style:font-name-complex="標楷體" style:language-complex="ne" style:country-complex="NP" style:font-weight-complex="bold"/>
    </style:style>
    <style:style style:name="T26" style:family="text">
      <style:text-properties fo:font-size="12pt" style:letter-kerning="true" style:font-size-asian="12pt" style:font-name-complex="標楷體" style:language-complex="ne" style:country-complex="NP" style:font-weight-complex="bold"/>
    </style:style>
    <style:style style:name="T27" style:family="text">
      <style:text-properties fo:font-size="12pt" style:letter-kerning="true" style:font-size-asian="12pt" style:font-name-complex="標楷體" style:font-size-complex="12pt"/>
    </style:style>
    <style:style style:name="T28" style:family="text">
      <style:text-properties fo:font-size="12pt" style:letter-kerning="true" style:font-size-asian="12pt" style:font-name-complex="標楷體" style:font-size-complex="12pt"/>
    </style:style>
    <style:style style:name="T29" style:family="text">
      <style:text-properties style:font-size-complex="12pt"/>
    </style:style>
    <style:style style:name="T30" style:family="text">
      <style:text-properties style:font-weight-complex="bold"/>
    </style:style>
    <style:style style:name="T31" style:family="text">
      <style:text-properties style:font-name="標楷體" fo:font-size="12pt" style:font-size-asian="12pt" style:font-name-complex="標楷體" style:font-size-complex="12pt"/>
    </style:style>
    <style:style style:name="T32" style:family="text">
      <style:text-properties style:font-name="標楷體" fo:font-size="12pt" style:font-name-asian="標楷體" style:font-size-asian="12pt" style:font-name-complex="標楷體"/>
    </style:style>
    <style:style style:name="T33" style:family="text">
      <style:text-properties style:font-name="標楷體" style:font-name-asian="標楷體"/>
    </style:style>
    <style:style style:name="T34" style:family="text">
      <style:text-properties style:font-name="標楷體" style:font-size-complex="12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交通局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2"/>與 <text:s text:c="3"/>效 <text:s text:c="3"/>益</text:p>
            </table:table-cell>
          </table:table-row>
        </table:table-header-rows>
        <table:table-row table:style-name="表格1.2">
          <table:table-cell table:style-name="表格1.A2" office:value-type="string">
            <text:p text:style-name="P42">壹、交通規劃管理　</text:p>
            <text:p text:style-name="P41"><text:span text:style-name="T11"><text:s text:c="2"/>一.運輸規劃</text:span></text:p>
            <text:p text:style-name="P12"><text:span text:style-name="T10"><text:s text:c="5"/>(一)2009高雄世 <text:s text:c="7"/>界運動會-交通維持計畫暨周邊停車規劃</text:span></text:p>
            <text:p text:style-name="P6"/>
            <text:p text:style-name="P6"/>
            <text:p text:style-name="P6"/>
            <text:p text:style-name="P14"/>
            <text:p text:style-name="P12"><text:span text:style-name="T10"><text:s text:c="5"/>(二)審議及查核 <text:s text:c="7"/>本市重大工 <text:s text:c="7"/>程交通維持 <text:s text:c="7"/>計畫</text:span></text:p>
            <text:p text:style-name="P14"/>
            <text:p text:style-name="P14"/>
            <text:p text:style-name="P12"><text:span text:style-name="T10"><text:s text:c="5"/>(三)520主場館音樂會滿載測試交維計畫</text:span></text:p>
            <text:p text:style-name="P14"/>
            <text:p text:style-name="P12"><text:span text:style-name="T10"><text:s text:c="5"/>(四)</text:span><text:span text:style-name="T14">旗津聯外交 <text:s text:c="7"/>通及第二過 <text:s text:c="7"/>港設施規劃 <text:s text:c="7"/>方案檢討研 <text:s text:c="7"/>究</text:span></text:p>
            <text:p text:style-name="P15"/>
            <text:p text:style-name="P14"/>
            <text:p text:style-name="P14"/>
            <text:p text:style-name="P14"/>
            <text:p text:style-name="P14"/>
            <text:p text:style-name="P14"/>
            <text:p text:style-name="P12"><text:span text:style-name="T14"><text:s text:c="5"/>(五)</text:span><text:span text:style-name="T14">鐵路地下化</text:span><text:span text:style-name="T14"> <text:s text:c="7"/></text:span><text:span text:style-name="T14">相關運輸規</text:span><text:span text:style-name="T14"> <text:s text:c="7"/></text:span><text:span text:style-name="T14">劃—台鐵六</text:span><text:span text:style-name="T14"> <text:s text:c="7"/></text:span><text:span text:style-name="T14">處通勤車站</text:span><text:span text:style-name="T14"> <text:s text:c="7"/></text:span><text:span text:style-name="T14">聯外運輸系</text:span><text:span text:style-name="T14"> <text:s text:c="7"/></text:span><text:span text:style-name="T14">統整合計畫</text:span></text:p>
            <text:p text:style-name="P9"/>
            <text:p text:style-name="P9"/>
            <text:p text:style-name="P9"/>
            <text:p text:style-name="P6"/>
            <text:p text:style-name="P6"/>
            <text:p text:style-name="P44"><text:soft-page-break/></text:p>
            <text:p text:style-name="P59"><text:span text:style-name="T32"><text:s text:c="2"/>二.停車場管理</text:span></text:p>
            <text:p text:style-name="P12"><text:span text:style-name="T10"><text:s text:c="5"/>(一)興建路外停 <text:s text:c="7"/>車場紓解停 <text:s text:c="7"/>車問題</text:span></text:p>
            <text:p text:style-name="P14"/>
            <text:p text:style-name="P14"/>
            <text:p text:style-name="P14"/>
            <text:p text:style-name="P14"/>
            <text:p text:style-name="P14"/>
            <text:p text:style-name="P14"/>
            <text:p text:style-name="P14"/>
            <text:p text:style-name="P14"/>
            <text:p text:style-name="P14"/>
            <text:p text:style-name="P12"><text:span text:style-name="T10"><text:s text:c="5"/>(二)自行車架設 <text:s text:c="7"/>置，帶動民眾使用綠色運具的風潮</text:span></text:p>
            <text:p text:style-name="P14"/>
            <text:p text:style-name="P14"/>
            <text:p text:style-name="P12"><text:span text:style-name="T10"><text:s text:c="5"/>(三)民營停車場 <text:s text:c="7"/>設置與管理</text:span></text:p>
            <text:p text:style-name="P6"/>
            <text:p text:style-name="P6"/>
            <text:p text:style-name="P6"/>
            <text:p text:style-name="P6"/>
            <text:p text:style-name="P6"/>
            <text:p text:style-name="P6"/>
            <text:p text:style-name="P6"/>
            <text:p text:style-name="P6"/>
            <text:p text:style-name="P6"/>
            <text:p text:style-name="P6"/>
            <text:p text:style-name="P40"><text:span text:style-name="T11"><text:s text:c="2"/>三.運輸管理</text:span></text:p>
            <text:p text:style-name="P12"><text:span text:style-name="T10"><text:s text:c="5"/>(一)加強督導本 <text:s text:c="7"/>市公車、渡輪之管理</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0"><text:s text:c="5"/>(二)營造計程車 <text:s text:c="7"/>駕駛員英語 <text:s text:c="7"/>生活環境</text:span></text:p>
            <text:p text:style-name="P14"/>
            <text:p text:style-name="P14"/>
            <text:p text:style-name="P14"/>
            <text:p text:style-name="P14"/>
            <text:p text:style-name="P14"/>
            <text:p text:style-name="P14"/>
            <text:p text:style-name="P14"/>
            <text:p text:style-name="P14"/>
            <text:p text:style-name="P14"/>
            <text:p text:style-name="P12"><text:span text:style-name="T10"><text:s text:c="5"/>(三)車輛行車事 <text:s text:c="7"/></text:span><text:soft-page-break/><text:span text:style-name="T10">故鑑定及覆 <text:s text:c="7"/>議業務</text:span></text:p>
            <text:p text:style-name="P6"/>
            <text:p text:style-name="P6"/>
            <text:p text:style-name="P12"><text:span text:style-name="T10"><text:s text:c="5"/>(四)汽車檢、考驗員檢定</text:span></text:p>
            <text:p text:style-name="P14"/>
            <text:p text:style-name="P12"><text:span text:style-name="T10"><text:s text:c="5"/>(五)委託代辦汽 <text:s text:c="7"/>車檢驗業務</text:span></text:p>
            <text:p text:style-name="P14"/>
            <text:p text:style-name="P12"><text:span text:style-name="T10"><text:s text:c="5"/>(六)汽車燃料使 <text:s text:c="7"/>用費道路交 <text:s text:c="7"/>通安全經費 <text:s text:c="7"/>運用計畫</text:span></text:p>
            <text:p text:style-name="P14"/>
            <text:p text:style-name="P12"><text:span text:style-name="T10"><text:s text:c="5"/>(七)安全教育</text:span></text:p>
            <text:p text:style-name="P14"/>
            <text:p text:style-name="P14"/>
            <text:p text:style-name="P12"><text:span text:style-name="T10"><text:s text:c="5"/>(八)汽車客(貨) <text:s text:c="7"/>運業之督導 <text:s text:c="7"/>與管理</text:span></text:p>
            <text:p text:style-name="P6"/>
            <text:p text:style-name="P51"><text:span text:style-name="T11"><text:s text:c="2"/>四.交通工程規劃、 <text:s text:c="5"/>管制與管理</text:span></text:p>
            <text:p text:style-name="P12"><text:span text:style-name="T10"><text:s text:c="5"/>(一)大眾運輸專 <text:s text:c="7"/>用道</text:span></text:p>
            <text:p text:style-name="P14"/>
            <text:p text:style-name="P14"/>
            <text:p text:style-name="P14"/>
            <text:p text:style-name="P14"/>
            <text:p text:style-name="P12"><text:span text:style-name="T10"><text:s text:c="5"/>(二)博愛世運大 <text:s text:c="7"/>道自行車道 <text:s text:c="7"/>彩色標線</text:span></text:p>
            <text:p text:style-name="P14"/>
            <text:p text:style-name="P14"/>
            <text:p text:style-name="P12"><text:span text:style-name="T10"><text:s text:c="5"/>(三)行人專用號 <text:s text:c="7"/>誌燈加設自 <text:s text:c="7"/>行車號誌</text:span></text:p>
            <text:p text:style-name="P6"/>
            <text:p text:style-name="P6"/>
            <text:p text:style-name="P63"><text:span text:style-name="T32"><text:s text:c="5"/>(四)試辦單體行 <text:s text:c="7"/>人號誌</text:span></text:p>
            <text:p text:style-name="P60"/>
            <text:p text:style-name="P60"/>
            <text:p text:style-name="P40"><text:span text:style-name="T11"><text:s text:c="2"/>五.交通裁罰業務</text:span></text:p>
            <text:p text:style-name="P2"><text:span text:style-name="T10"><text:s text:c="5"/>(一)違規罰鍰</text:span></text:p>
            <text:p text:style-name="P6"><text:soft-page-break/></text:p>
            <text:p text:style-name="P6"/>
            <text:p text:style-name="P12"><text:span text:style-name="T10"><text:s text:c="5"/>(二)廣設繳納交 <text:s text:c="7"/>通違規罰鍰 <text:s text:c="7"/>便民服務管 <text:s text:c="7"/>道</text:span></text:p>
            <text:p text:style-name="P6"/>
            <text:p text:style-name="P44"><text:s/></text:p>
            <text:p text:style-name="P44"/>
            <text:p text:style-name="P12"><text:span text:style-name="T10"><text:s text:c="5"/>(三)加強執行交 <text:s text:c="7"/>通違規裁罰 <text:s text:c="7"/>作業</text:span></text:p>
            <text:p text:style-name="P64"/>
            <text:p text:style-name="P64"/>
            <text:p text:style-name="P64"/>
            <text:p text:style-name="P13"><text:span text:style-name="T10"><text:s text:c="5"/>(四)積極辦理違 <text:s text:c="7"/>反道路交通 <text:s text:c="7"/>管理事件裁 <text:s text:c="7"/>決確定案件 <text:s text:c="7"/>移送強制執 <text:s text:c="7"/>行作業</text:span></text:p>
            <text:p text:style-name="P14"/>
            <text:p text:style-name="P12"><text:span text:style-name="T10"><text:s text:c="5"/>(五)提供協助民 <text:s text:c="7"/>眾陳述及法 <text:s text:c="7"/>規解說服務</text:span></text:p>
            <text:p text:style-name="P14"/>
            <text:p text:style-name="P64"/>
            <text:p text:style-name="P12"><text:span text:style-name="T10"><text:s text:c="5"/>(六)辦理分期繳 <text:s text:c="7"/>納罰鍰業務</text:span></text:p>
            <text:p text:style-name="P6"/>
            <text:p text:style-name="P6"/>
            <text:p text:style-name="P12"><text:span text:style-name="T10"><text:s text:c="5"/>(七)加強「高雄市道路交通違規案件審議委員會」之運作及功能</text:span></text:p>
            <text:p text:style-name="P6"/>
            <text:p text:style-name="P50"><text:span text:style-name="T11"><text:s text:c="2"/>七.交通管理系統建 <text:s text:c="4"/>置工程</text:span></text:p>
            <text:p text:style-name="P12"><text:span text:style-name="T10"><text:s text:c="5"/>(一)高雄市聯外 <text:s text:c="7"/>道路智慧型 <text:s text:c="8"/>運輸系統建 <text:s text:c="7"/>置計畫</text:span></text:p>
            <text:p text:style-name="P14"/>
            <text:p text:style-name="P12"><text:span text:style-name="T10"><text:s text:c="5"/>(二)2009世界運 <text:s text:c="7"/></text:span><text:soft-page-break/><text:span text:style-name="T10">動會期間運 <text:s text:c="7"/>用</text:span></text:p>
            <text:p text:style-name="P14"/>
            <text:p text:style-name="P6"/>
            <text:p text:style-name="P6"/>
            <text:p text:style-name="P6"/>
            <text:p text:style-name="P6"/>
            <text:p text:style-name="P6"/>
            <text:p text:style-name="P6"/>
            <text:p text:style-name="P12"><text:span text:style-name="T10"><text:s text:c="5"/>(三)交通號誌時 <text:s text:c="7"/>制管理策略 <text:s text:c="7"/>實作計畫</text:span></text:p>
            <text:p text:style-name="P14"/>
            <text:p text:style-name="P14"/>
            <text:p text:style-name="P12"><text:span text:style-name="T10"><text:s text:c="5"/>(四)旗桿式LED智慧型站牌建置工程</text:span></text:p>
            <text:p text:style-name="P14"/>
            <text:p text:style-name="P12"><text:span text:style-name="T10"><text:s text:c="5"/>(五)語音觸動號 <text:s text:c="7"/>誌</text:span></text:p>
            <text:p text:style-name="P61"/>
            <text:p text:style-name="P61"/>
            <text:p text:style-name="P61"/>
            <text:p text:style-name="P61"/>
            <text:p text:style-name="P42">貳、公路監理</text:p>
            <text:p text:style-name="P52"><text:span text:style-name="T11"><text:s text:c="2"/>ㄧ.汽機車檢驗及駕 <text:s text:c="4"/>駛人考驗</text:span></text:p>
            <text:p text:style-name="P12"><text:span text:style-name="T10"><text:s text:c="5"/>(一)汽、機車檢驗</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oft-page-break/><text:span text:style-name="T10"><text:s text:c="5"/>(二)汽、機車駕駛人考驗</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1"><text:span text:style-name="T11"><text:s text:c="2"/>二.汽機車牌照及駕 <text:s text:c="4"/>駛人駕照核發管 <text:s text:c="4"/>理</text:span></text:p>
            <text:p text:style-name="P12"><text:span text:style-name="T10"><text:s text:c="5"/>(一)汽、機車牌照管理</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span text:style-name="T10"><text:s text:c="5"/>(二)汽、機車駕駛執照管理</text:span></text:p>
            <text:p text:style-name="P14"/>
            <text:p text:style-name="P14"/>
            <text:p text:style-name="P14"/>
            <text:p text:style-name="P14"/>
            <text:p text:style-name="P12"><text:span text:style-name="T10"><text:s text:c="5"/>(三)</text:span><text:span text:style-name="T19">辦理違反強制汽車責任保險事件裁罰</text:span></text:p>
            <text:p text:style-name="P14"/>
            <text:p text:style-name="P6"/>
            <text:p text:style-name="P16"/>
            <text:p text:style-name="P51"><text:soft-page-break/><text:span text:style-name="T11"><text:s text:c="2"/>三.汽車運輸業督導 <text:s text:c="4"/>管理及交通安全 <text:s text:c="4"/>稽查</text:span></text:p>
            <text:p text:style-name="P12"><text:span text:style-name="T10"><text:s text:c="5"/>(一)汽車運輸業 <text:s text:c="7"/>督導管理</text:span></text:p>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20"><text:s text:c="6"/>(二)交通安全稽查</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1"><text:span text:style-name="T11">四.代徵汽車燃料使用</text:span><text:span text:style-name="T11"><text:line-break/></text:span><text:span text:style-name="T11"> <text:s text:c="2"/>費</text:span></text:p>
            <text:p text:style-name="P17"><text:span text:style-name="T10"><text:s text:c="3"/>(一)徵收本市各 <text:s text:c="7"/>種營業、自用汽車及逾期繳納違費罰鍰</text:span></text:p>
            <text:p text:style-name="P14"/>
            <text:p text:style-name="P14"/>
            <text:p text:style-name="P14"/>
            <text:p text:style-name="P14"/>
            <text:p text:style-name="P17"><text:span text:style-name="T10"><text:s text:c="3"/>(二)積極辦理汽車燃料使用費欠費催繳</text:span></text:p>
            <text:p text:style-name="P14"><text:soft-page-break/></text:p>
            <text:p text:style-name="P14"/>
            <text:p text:style-name="P14"/>
            <text:p text:style-name="P65"><text:span text:style-name="T32"><text:s text:c="3"/>(三)委託代收汽車燃料使用費及違費罰鍰</text:span></text:p>
            <text:p text:style-name="P51"><text:span text:style-name="T11"><text:s text:c="2"/>五.公路監理業務電 <text:s text:c="4"/>腦化</text:span></text:p>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51"><text:span text:style-name="T11"><text:s text:c="2"/>六.榮獲第一屆「政 <text:s text:c="4"/>府服務品質獎」</text:span></text:p>
            <text:p text:style-name="P45"/>
            <text:p text:style-name="P45"/>
            <text:p text:style-name="P41"><text:span text:style-name="T8">參</text:span><text:span text:style-name="T8">、公</text:span><text:span text:style-name="T8">共車船經營管理</text:span></text:p>
            <text:p text:style-name="P53"><text:span text:style-name="T2"><text:s text:c="2"/></text:span>一.提昇車船硬體 <text:s text:c="4"/>設備品質</text:p>
            <text:p text:style-name="P54"><text:span text:style-name="T2"><text:s text:c="5"/></text:span>(一)完成220輛大型公車採購以汰換老舊車輛</text:p>
            <text:p text:style-name="P6"/>
            <text:p text:style-name="P6"/>
            <text:p text:style-name="P12"><text:span text:style-name="T10"><text:s text:c="5"/>(二)</text:span><text:span text:style-name="T10">完成173座智慧型候車亭建置</text:span></text:p>
            <text:p text:style-name="P61"/>
            <text:p text:style-name="P61"/>
            <text:p text:style-name="P61"/>
            <text:p text:style-name="P61"/>
            <text:p text:style-name="P12"><text:span text:style-name="T10"><text:s text:c="5"/>(三)</text:span><text:span text:style-name="T10">完成161座</text:span><text:span text:style-name="T10"> <text:s text:c="7"/></text:span><text:span text:style-name="T10">LED智慧型</text:span><text:soft-page-break/><text:span text:style-name="T10">站牌以建構資訊無縫環境</text:span></text:p>
            <text:p text:style-name="P14"/>
            <text:p text:style-name="P14"/>
            <text:p text:style-name="P12"><text:span text:style-name="T10"><text:s text:c="5"/>(四)</text:span><text:span text:style-name="T10">完成購置4艘渡輪以汰換老舊船舶</text:span></text:p>
            <text:p text:style-name="P64"/>
            <text:p text:style-name="P64"/>
            <text:p text:style-name="P12"><text:span text:style-name="T10"><text:s text:c="5"/>(五)</text:span><text:span text:style-name="T10">打造豪華觀</text:span><text:span text:style-name="T10"> <text:s text:c="7"/></text:span><text:span text:style-name="T10">光遊輪1艘以增添海港觀光契機</text:span></text:p>
            <text:p text:style-name="P6"/>
            <text:p text:style-name="P6"/>
            <text:p text:style-name="P12"><text:span text:style-name="T10"><text:s text:c="5"/>(六)</text:span><text:span text:style-name="T10">打造5艘太陽能船以營造綠色水岸特色</text:span></text:p>
            <text:p text:style-name="P6"/>
            <text:p text:style-name="P41"><text:span text:style-name="T2"><text:s text:c="2"/></text:span>二.賡績推動營運 <text:s text:c="2"/><text:line-break/> <text:s text:c="4"/>改革</text:p>
            <text:p text:style-name="P18"><text:span text:style-name="T10"><text:s text:c="6"/>(一)</text:span><text:span text:style-name="T10">完成水路觀</text:span><text:span text:style-name="T10"> <text:s text:c="7"/></text:span><text:span text:style-name="T10">光車進口以行銷本市水</text:span><text:span text:style-name="T10"> <text:s text:c="7"/></text:span><text:span text:style-name="T10">岸風貌</text:span></text:p>
            <text:p text:style-name="P6"/>
            <text:p text:style-name="P6"/>
            <text:p text:style-name="P6"/>
            <text:p text:style-name="P12"><text:span text:style-name="T10"><text:s text:c="5"/>(二)辦理</text:span><text:span text:style-name="T10">各項</text:span><text:span text:style-name="T10">優 <text:s text:c="7"/>惠</text:span><text:span text:style-name="T10">措施</text:span><text:span text:style-name="T10">，</text:span><text:span text:style-name="T10">使本市公共運</text:span><text:span text:style-name="T10"> <text:s text:c="7"/></text:span><text:span text:style-name="T10">輸使用率</text:span><text:span text:style-name="T10">提 <text:s text:c="7"/>昇至</text:span><text:span text:style-name="T10">11%</text:span><text:span text:style-name="T10">。</text:span></text:p>
            <text:p text:style-name="P64"/>
            <text:p text:style-name="P64"/>
            <text:p text:style-name="P12"><text:span text:style-name="T10"><text:s text:c="5"/>(三)</text:span><text:span text:style-name="T10">闢駛168環狀幹線公車以培養未來輕軌捷運幹線運量</text:span></text:p>
            <text:p text:style-name="P14"/>
            <text:p text:style-name="P14"/>
            <text:p text:style-name="P14"/>
            <text:p text:style-name="P14"><text:soft-page-break/></text:p>
            <text:p text:style-name="P14"/>
            <text:p text:style-name="P12"><text:span text:style-name="T10"><text:s text:c="5"/>(四)</text:span><text:span text:style-name="T10">打造氫能節</text:span><text:span text:style-name="T10"> <text:s text:c="7"/></text:span><text:span text:style-name="T10">油公車以營</text:span><text:span text:style-name="T10"> <text:s text:c="7"/></text:span><text:span text:style-name="T10">造綠色運輸</text:span></text:p>
            <text:p text:style-name="P6"/>
            <text:p text:style-name="P6"/>
            <text:p text:style-name="P6"/>
            <text:p text:style-name="P6"/>
            <text:p text:style-name="P6"/>
            <text:p text:style-name="P12"><text:span text:style-name="T10"><text:s text:c="5"/>(五)</text:span><text:span text:style-name="T10">實施起、終</text:span><text:span text:style-name="T10"> <text:s text:c="7"/></text:span><text:span text:style-name="T10">點兩端發車</text:span><text:span text:style-name="T10"> <text:s text:c="7"/></text:span><text:span text:style-name="T10">時間管制</text:span><text:span text:style-name="T10">以 <text:s text:c="7"/>提升服務水 <text:s text:c="7"/>準</text:span></text:p>
            <text:p text:style-name="P14"/>
            <text:p text:style-name="P12"><text:span text:style-name="T10"><text:s text:c="5"/>(六)</text:span><text:span text:style-name="T10">支援88風災</text:span><text:span text:style-name="T10"> <text:s text:c="7"/></text:span><text:span text:style-name="T10">救災以營造</text:span><text:span text:style-name="T10"> <text:s text:c="7"/></text:span><text:span text:style-name="T10">優質社會形</text:span><text:span text:style-name="T10"> <text:s text:c="7"/></text:span><text:span text:style-name="T10">象</text:span></text:p>
            <text:p text:style-name="P61"/>
            <text:p text:style-name="P61"/>
            <text:p text:style-name="P64"/>
            <text:p text:style-name="P12"><text:span text:style-name="T10"><text:s text:c="5"/>(七)</text:span><text:span text:style-name="T10">旗津-鼓山渡輪航線延長營業時間至凌晨2時</text:span></text:p>
            <text:p text:style-name="P14"/>
            <text:p text:style-name="P12"><text:span text:style-name="T10"><text:s text:c="5"/>(八)</text:span><text:span text:style-name="T10">暑期航線(不含愛之船)實施「4人同行1人免費」促銷措施</text:span></text:p>
            <text:p text:style-name="P6"/>
            <text:p text:style-name="P55"><text:span text:style-name="T11"><text:s text:c="3"/>三.</text:span><text:span text:style-name="T11">營造完善候船</text:span><text:span text:style-name="T11"> <text:s text:c="5"/></text:span><text:span text:style-name="T11">環境</text:span></text:p>
            <text:p text:style-name="P20"><text:span text:style-name="T10"><text:s text:c="6"/>(一)</text:span><text:span text:style-name="T10">新建鼓山輪渡站候船室以提升遊憩品質</text:span></text:p>
            <text:p text:style-name="P8"/>
            <text:p text:style-name="P8"/>
            <text:p text:style-name="P21"><text:span text:style-name="T10"><text:s text:c="6"/>(二)</text:span><text:span text:style-name="T10">改建旗津輪渡站公</text:span><text:soft-page-break/><text:span text:style-name="T10">廁以提供整潔美觀環境</text:span></text:p>
            <text:p text:style-name="P6"/>
            <text:p text:style-name="P19"><text:span text:style-name="T10"><text:s text:c="6"/>(三)</text:span><text:span text:style-name="T10">建造旅客服務中心以提供完善旅遊服務</text:span></text:p>
            <text:p text:style-name="P43">肆、停車場作業基金</text:p>
            <text:p text:style-name="P51"><text:span text:style-name="T11"><text:s text:c="2"/>一.固定資產建設改 <text:s text:c="4"/>良擴充</text:span></text:p>
            <text:p text:style-name="P10"/>
            <text:p text:style-name="P6"/>
            <text:p text:style-name="P6"/>
            <text:p text:style-name="P6"/>
            <text:p text:style-name="P6"/>
            <text:p text:style-name="P51"><text:span text:style-name="T11"><text:s text:c="2"/>二.統一超商查詢補 <text:s text:c="4"/>單代收暨即時沖 <text:s text:c="4"/>銷</text:span></text:p>
            <text:p text:style-name="P62"/>
            <text:p text:style-name="P61"/>
            <text:p text:style-name="P61"/>
            <text:p text:style-name="P61"/>
            <text:p text:style-name="P51"><text:span text:style-name="T11"><text:s text:c="2"/>三.進用79名定期契 <text:s text:c="4"/>約路邊服務員</text:span></text:p>
            <text:p text:style-name="P45"/>
            <text:p text:style-name="P45"/>
            <text:p text:style-name="P45"/>
            <text:p text:style-name="P45"/>
            <text:p text:style-name="P45"/>
            <text:p text:style-name="P41"><text:span text:style-name="T11"><text:s text:c="2"/>四.加強收費管理</text:span></text:p>
            <text:p text:style-name="P46"/>
            <text:p text:style-name="P51"><text:span text:style-name="T11"><text:s text:c="2"/>五.增加停車場作業基金收入</text:span></text:p>
            <text:p text:style-name="P47"/>
            <text:p text:style-name="P51"><text:bookmark-start text:name="OLE_LINK1"/><text:span text:style-name="T11"><text:s text:c="2"/>六</text:span><text:bookmark-end text:name="OLE_LINK1"/><text:span text:style-name="T11">.排除阻礙道路車輛</text:span></text:p>
            <text:p text:style-name="P46"/>
            <text:p text:style-name="P46"/>
            <text:p text:style-name="P51"><text:span text:style-name="T11"><text:s text:c="2"/>七.建置違停車輛拖吊簡訊系統</text:span></text:p>
            <text:p text:style-name="P62"/>
            <text:p text:style-name="P61"/>
            <text:p text:style-name="P61"/>
            <text:p text:style-name="P61"><text:soft-page-break/></text:p>
            <text:p text:style-name="P48"/>
            <text:p text:style-name="P56"/>
            <text:p text:style-name="P49"/>
            <text:p text:style-name="P66"/>
            <text:p text:style-name="P67"/>
            <text:p text:style-name="P67"/>
            <text:p text:style-name="P67"/>
            <text:p text:style-name="P67"/>
            <text:p text:style-name="P67"/>
            <text:p text:style-name="P67"/>
            <text:p text:style-name="P67"/>
            <text:p text:style-name="P67"/>
            <text:p text:style-name="P67"/>
            <text:p text:style-name="P67"/>
          </table:table-cell>
          <table:table-cell table:style-name="表格1.B2" office:value-type="string">
            <text:p text:style-name="P4"/>
            <text:p text:style-name="P27"/>
            <text:p text:style-name="P27">1.23處比賽場館周邊共設置人行、車行及停車場導引牌面234面。</text:p>
            <text:p text:style-name="P31">2.開幕典禮觀眾4萬人次、閉幕典禮觀眾5萬人次，於1小時內疏散完畢，大眾運輸使用率80%以上。</text:p>
            <text:p text:style-name="P31">3.左營軍區內中正路開幕典禮提供國外貴賓專車25輛及選手專車73輛、閉幕典禮提供國外貴賓專車15輛及選手專車39輛便捷的專用道服務。</text:p>
            <text:p text:style-name="P23"><text:span text:style-name="T14">4.提供參賽人員交通車接駁服務，計巡迴路線1,035輛、專車918趟次、計程車1,440趟次，成效卓著。</text:span></text:p>
            <text:p text:style-name="P25"/>
            <text:p text:style-name="P28">1.降低道路施工地點對鄰近道路的交通衝擊。</text:p>
            <text:p text:style-name="P28">2.研擬各公共建設建置後之交通配套措施，提昇周邊道路行車安全及效率。</text:p>
            <text:p text:style-name="P28">3.稽查本市各工區交通維持查巡共110次，並要求承商於7日內確實改善逕復，另本府道安會報98年度審議共12案。</text:p>
            <text:p text:style-name="P25"/>
            <text:p text:style-name="P9">借用國防部及國訓中心空地開闢臨時路外汽車停車場、利用軍校路原有路邊汽車停車格設置臨時路邊機車停車場、設置人行及車行導引牌面、設置停車場導引及大眾運輸接駁導引牌面、提供高鐵左營站至主場館及捷運世運站至主場館接駁公車。</text:p>
            <text:p text:style-name="P30"/>
            <text:p text:style-name="P24"><text:span text:style-name="T14">1.旗津聯外交通方式由過港隧道約為60％，搭乘渡輪約為40％；使用交通工具機車約佔43％，汽車約佔30％，渡輪約23％，公車及遊覽車3％，其他1％</text:span><text:span text:style-name="T14">。</text:span></text:p>
            <text:p text:style-name="P32">2.完成「旗津聯外交通方案與第二過港設施規劃方案檢討研究」案報告：</text:p>
            <text:p text:style-name="P35"><text:span text:style-name="T14">(1)整體評估結果以擴建路延伸路廊闢建第二過港隧道為最佳方案</text:span><text:span text:style-name="T14">。</text:span></text:p>
            <text:p text:style-name="P35"><text:span text:style-name="T14">(2)短期以連續假期實施「旗津地區攔截圈計畫」及相關配套措施為主</text:span><text:span text:style-name="T14">。</text:span></text:p>
            <text:p text:style-name="P38"><text:span text:style-name="T14">(3)長期以『第二過港隧道+輕軌系統』作為推動目標。</text:span></text:p>
            <text:p text:style-name="P33"><text:s text:c="2"/></text:p>
            <text:p text:style-name="P33">1.因應交通部鐵路改建工程局進行本市鐵路地下化計畫，配合辦理「鐵路地下化相關運輸規劃－台鐵六處通勤車站聯外運輸系統整合計畫」，整合規劃各相關通勤車站聯外運輸系統，並檢討分析原鐵路兩側立體穿越連通設施存廢及評估規劃各通勤車站聯外交通運具方案，改善各站區開發後鄰近道路交通衝擊。</text:p>
            <text:p text:style-name="P33">2.已完成規劃六處通勤車站汽機車、計程車、公車、腳踏車與人行聯外動線、停車轉乘設施暨既有連通設施存廢評估分析。</text:p>
            <text:p text:style-name="P22"><text:span text:style-name="T14">3.因應鐵路地下化各工程開工對市區既有交通產生衝擊，已強制要求該工程須以不減少既有道路容量服務水準為原則來規劃，擬訂完善施工交通維持計畫，並提送本市道安會報審議後落實執行，以減輕該施工期間之交通黑暗期</text:span><text:span text:style-name="T14">。</text:span></text:p>
            <text:p text:style-name="P30"/>
            <text:p text:style-name="P25"/>
            <text:p text:style-name="P22"><text:soft-page-break/><text:span text:style-name="T10">1.增闢9處平面停車場(三鳳中街、凹子底、新莊路、微笑、光明街、英明黃昏市場、鎮賢及惠民等8處平面路外停車場，另於興化街規劃1處路邊停車區)，共計新增12格大型車停車格位、563格小型車停車格位、264格機車停車格位及附設119座自行車停車格位，有效紓解地區停車需求。</text:span></text:p>
            <text:p text:style-name="P25">2.積極開發利用本市閒置土地闢建停車場，如：運用財政局、工務局、都發局及地政處等局處所經管之未開發市有空地闢建臨時停車場，紓解地區停車需求，同時促進土地資源利用，提高土地經濟價值，並減少環境髒亂問題。</text:p>
            <text:p text:style-name="P22"><text:span text:style-name="T10">3.規劃本市大型活動臨時停車空間，</text:span><text:span text:style-name="T10">提供</text:span><text:span text:style-name="T10">遊客更</text:span><text:span text:style-name="T10">便利、舒適及安全</text:span><text:span text:style-name="T10">停車環境，以活絡觀光活動，提昇</text:span><text:span text:style-name="T10">經濟效益</text:span><text:span text:style-name="T10">。</text:span></text:p>
            <text:p text:style-name="P25"/>
            <text:p text:style-name="P2"><text:span text:style-name="T10">為達減碳目地並提倡</text:span><text:span text:style-name="T10">綠色運輸</text:span><text:span text:style-name="T10">，</text:span><text:span text:style-name="T10">鼓勵民眾多利用自行車作為短程交通工具，</text:span><text:span text:style-name="T10">於各機關、學校、公園、公車站、捷運站、風景區、自行車道適當地點廣設自行車停車架，共計新增7,113個自行車停車架，以帶動民眾使用綠色運具的風潮，並</text:span><text:span text:style-name="T10">構建一個環保、健康、有活力的市區道路運輸系統</text:span><text:span text:style-name="T10">。</text:span></text:p>
            <text:p text:style-name="P25"/>
            <text:p text:style-name="P25">1.臨時路外公共停車場登記證核發：</text:p>
            <text:p text:style-name="P35"><text:span text:style-name="T14">(1)</text:span><text:span text:style-name="T14">9</text:span><text:span text:style-name="T14">8</text:span><text:span text:style-name="T14">年1至</text:span><text:span text:style-name="T14">12</text:span><text:span text:style-name="T14">月</text:span><text:span text:style-name="T14">共審查通過42件民營停車場新設申請</text:span><text:span text:style-name="T14">，新增大型車</text:span><text:span text:style-name="T14">496</text:span><text:span text:style-name="T14">格停車位，小汽車</text:span><text:span text:style-name="T14">2,750</text:span><text:span text:style-name="T14">格停車位</text:span><text:span text:style-name="T14">。</text:span></text:p>
            <text:p text:style-name="P35"><text:span text:style-name="T14">(2)</text:span><text:span text:style-name="T14">至9</text:span><text:span text:style-name="T14">8</text:span><text:span text:style-name="T14">年</text:span><text:span text:style-name="T14">12</text:span><text:span text:style-name="T14">月止，已辦理登記業者有</text:span><text:span text:style-name="T14">261</text:span><text:span text:style-name="T14">家，總計提供大型車</text:span><text:span text:style-name="T14">4,214</text:span><text:span text:style-name="T14">格停車位，小汽車</text:span><text:span text:style-name="T14">20,433</text:span><text:span text:style-name="T14">格停車位，機車</text:span><text:span text:style-name="T14">4,775</text:span><text:span text:style-name="T14">格停車位</text:span><text:span text:style-name="T14">。</text:span></text:p>
            <text:p text:style-name="P25">2.補助民營停車場地價稅及房屋稅：</text:p>
            <text:p text:style-name="P22"><text:span text:style-name="T10"><text:s text:c="2"/>依「高雄市獎勵投資興建停車場自治條例」規定，全額補助供15輛以上小型車停放之民營停車場，於經營期間按座落之土地及所屬之建物範圍，應分攤之地價稅。98年度共計核准補助9件申請，補助金額為新台幣4,816,079元。</text:span></text:p>
            <text:p text:style-name="P25"/>
            <text:p text:style-name="P25"/>
            <text:p text:style-name="P22"><text:span text:style-name="T10">1.爭取擴大內需補助3,000萬元，督導本市公車處賡續推動「高雄市公車動態資訊系統建置計畫」，充實公車動態資訊系統軟硬體設施，提供多元公車即時資訊查詢介面與整合城際運輸(高鐵、台鐵、捷運)動態資訊服務，確保服務品質及搭乘便利性。</text:span></text:p>
            <text:p text:style-name="P25">2.開闢24條接駁公車及6條幹線公車</text:p>
            <text:p text:style-name="P37">(1)配合捷運通車，自97年3月9日起開闢24條捷運紅、橘線接駁公車路線，至98年底載客達1,073萬人次。</text:p>
            <text:p text:style-name="P37">(2)97年7月1日開闢中華、民族、建國、五福幹線等4條幹線公車；98年5月1日再闢駛168東、西環狀幹線公車，加入市區公車服務行列。</text:p>
            <text:p text:style-name="P35"><text:span text:style-name="T14">(3)98年1月5日起加密12條捷運接駁公車，配合捷運班距加密為尖峰時間10分鐘、離峰15分鐘一班，每日增為160班次，有效縮短民眾候車時間。另持續調整捷運接駁及一般公車路線，提供更便捷之公車服務，成功將公車轉型為接駁功能，高雄市大眾運輸使用率由9.6%成長至11.7%。</text:span></text:p>
            <text:p text:style-name="P22"><text:span text:style-name="T10">3.賡續辦理公車與捷運轉乘優待：98年1月1日～98年3月31日止</text:span><text:soft-page-break/><text:span text:style-name="T10">轉乘優待免費、98年4月1日～98年12月31日轉乘優待半價，民眾持TM卡或一卡通，於2小時內由公車轉乘捷運或捷運轉乘公車就享有優惠，98年度總計約380萬人次享受轉乘優惠，轉乘率約為10%。</text:span></text:p>
            <text:p text:style-name="P22"><text:span text:style-name="T10">4.實施綠色星期四公車免費搭乘：自97年6月12日起至98年3月31日止逢週四，全市市區公車(含接駁公車)皆提供市民免費搭乘，實施前高雄市公車每日載客平均8萬人次，實施星期四當日公車運量平均達12～14萬人次。</text:span></text:p>
            <text:p text:style-name="P22"><text:span text:style-name="T10">5.賡續辦理公車、計程車服務品質評鑑，建立公平客觀之評鑑制度，據以要求業者改善服務內容，提供優質服務品質。</text:span></text:p>
            <text:p text:style-name="P22"><text:span text:style-name="T10">6.賡續督導改善公車候車設施</text:span></text:p>
            <text:p text:style-name="P39"><text:span text:style-name="T10">(1)98年6月完成民族路26處候車環境改善。</text:span></text:p>
            <text:p text:style-name="P36">(2)爭取擴大內需計畫補助3,000萬元，於主要幹道及捷運車站週邊公車站等重要公車停靠站，設置50座候車亭，期以整合捷運景觀，提供民眾舒適候車環境。</text:p>
            <text:p text:style-name="P22"><text:span text:style-name="T10">7.督導輪船公司加強公共渡輪及觀光船航安全與服務品質</text:span></text:p>
            <text:p text:style-name="P34"><text:span text:style-name="T14">(1)</text:span><text:span text:style-name="T14">96及97年度</text:span><text:span text:style-name="T14">各</text:span><text:span text:style-name="T14">購置渡輪2艘，其中2艘(幸福號及平安號)</text:span><text:span text:style-name="T14">分別於98</text:span><text:span text:style-name="T14">年7月</text:span><text:span text:style-name="T14">及99年1月加入營運；</text:span><text:span text:style-name="T14">另2艘(健康輪與快樂輪)於9</text:span><text:span text:style-name="T14">9</text:span><text:span text:style-name="T14">年</text:span><text:span text:style-name="T14">1月</text:span><text:span text:style-name="T14">底完成</text:span><text:span text:style-name="T14">、</text:span><text:span text:style-name="T14">99年</text:span><text:span text:style-name="T14">2</text:span><text:span text:style-name="T14">月</text:span><text:span text:style-name="T14">春節</text:span><text:span text:style-name="T14">投入營運。</text:span><text:span text:style-name="T14">另</text:span><text:span text:style-name="T14">運用擴大內需經費</text:span><text:span text:style-name="T14">打造5艘太陽能船</text:span><text:span text:style-name="T14">，</text:span><text:span text:style-name="T14">預</text:span><text:span text:style-name="T14">計於99年3月完成並投入營運。</text:span></text:p>
            <text:p text:style-name="P36">(2)98年度加強轄管客船及載客小船(含遊艇、渡輪、愛之船)之航安設施與違規航行等隨機抽查計12船次。</text:p>
            <text:p text:style-name="P36">(3)辦理前項船舶靠泊碼頭及乘客安全措施(含救生圈、救生繩索及安全網)抽檢計4站次。</text:p>
            <text:p text:style-name="P36">(4)98年度轄區水域災害件數為0次。</text:p>
            <text:p text:style-name="P36">(5)完成收購旗鼓航線客貨船增強公共渡輪航安，並調整渡輪營運時間由凌晨5點至翌日深夜2點。</text:p>
            <text:p text:style-name="P22"><text:span text:style-name="T10">8.98年30輛復康巴士總計提供83,853服務趟次，服務158,762位身心障礙市民。</text:span></text:p>
            <text:p text:style-name="P22"><text:span text:style-name="T10">9.辦理偏遠營運路線補貼，98年爭取中央補貼款新台幣600萬元。</text:span></text:p>
            <text:p text:style-name="P25"/>
            <text:p text:style-name="P22"><text:span text:style-name="T10">1.為提昇計程車司機英語能力以配合「2009年世界運動會」接駁選手之需要，免費提供180人完成英語課程訓練，97年賡續辦理及增設進階班課程，輔導計程車駕駛英語訓練，97年7月至10月業已訓練90人次(含基礎班70人及進階班20人)。98年配合世運選手交通運輸服務，由承接業者再就提報之計程車駕駛進行4小時英語訓練。</text:span></text:p>
            <text:p text:style-name="P25">2.為展現本市交通運輸業者營造英語生活環境能力，邀請本市公車、計程車、自行車等業者參加英語服務標章認證之申請與輔導，97、98年度計已輔導2家公車業者28條路線、9家計程車無線電台、37位計程車駕駛及20家腳踏車店，申請英語服務標章並獲3顆星以上認證。</text:p>
            <text:p text:style-name="P25"/>
            <text:p text:style-name="P25">1.本局車輛行車事故鑑定委員會98年共處理車輛行車事故鑑定案件864件，其中民眾申請鑑定案件512件、司(軍)法機關囑託鑑定352件。</text:p>
            <text:p text:style-name="P25">2.本市車輛行車事故覆議鑑定委員會98年共處理覆議案件190件。</text:p>
            <text:p text:style-name="P29"/>
            <text:p text:style-name="P6"><text:soft-page-break/>98年度汽車檢考驗員檢定，高雄考區計有77人次報名，經學、術科檢定後，計有汽車考驗員8人檢定合格。</text:p>
            <text:p text:style-name="P25"/>
            <text:p text:style-name="P2"><text:span text:style-name="T10">輔導合格保養廠或加油站申請代辦汽車定期檢驗，本市計有29家代辦汽車定期檢驗廠商。</text:span></text:p>
            <text:p text:style-name="P25"/>
            <text:p text:style-name="P22"><text:span text:style-name="T10">1.98年度汽車燃料使用費道路交通安全項目獲交通部依實際收入分配約2.7億元。</text:span></text:p>
            <text:p text:style-name="P22"><text:span text:style-name="T10">2.本府相關機關共提報45項經費運用計畫，經交通部核定後撥款，專款專用。</text:span></text:p>
            <text:p text:style-name="P25"/>
            <text:p text:style-name="P2"><text:span text:style-name="T10">辦理本市優良職業汽車駕駛</text:span><text:span text:style-name="T21">人選拔暨表揚，</text:span><text:span text:style-name="T10">共計54名職業駕駛人當選，於98年11月26日舉行表揚典禮。</text:span></text:p>
            <text:p text:style-name="P25"/>
            <text:p text:style-name="P6">輔導管理汽車運輸業並督導本市監理處辦理各項汽車運輸之登記與管理。</text:p>
            <text:p text:style-name="P25"/>
            <text:p text:style-name="P25"/>
            <text:p text:style-name="P25"/>
            <text:p text:style-name="P25"/>
            <text:p text:style-name="P22"><text:span text:style-name="T10">1.於成功路(新光路至時代大道)南北向第2車道實施第一條大眾運輸專用道，並於起點處設置一座太陽能LED車道指示標誌，全長1.7公里。</text:span></text:p>
            <text:p text:style-name="P25">2.期能提昇尖峰時段大眾運輸運具行駛速率，及強化大眾運具對私人運具競爭力，改變民眾運具使用習慣。</text:p>
            <text:p text:style-name="P25"/>
            <text:p text:style-name="P22"><text:span text:style-name="T10">1.於博愛世運大道(熱河街至新莊仔路)等16處主要路口自行車穿越道繪設彩色標線，提升彩色活潑世運道路景觀。</text:span></text:p>
            <text:p text:style-name="P25">2.有效區隔車流複雜路口之行人、自行車及一般車輛行駛動線，加強路口自行車路權意象。</text:p>
            <text:p text:style-name="P25"/>
            <text:p text:style-name="P25">1.為建立自行車路口行止路權，對本市自行車穿越車流較多路口，於行人專用號誌燈上加設自行車號誌，完成博愛路/熱河街、大順路等9處路口。</text:p>
            <text:p text:style-name="P25">2.有效避免自行車與其他用路者發生爭道衝突，降低自行車肇事率。</text:p>
            <text:p text:style-name="P73"><text:s text:c="2"/></text:p>
            <text:p text:style-name="P74">為改善街道景觀及節能減碳之目的，於本市中山一路/五福二路等5路口試辦設置單體行人號誌燈，將行人專用號誌燈之紅燈、綠燈、倒數3項功能整合，以減少號誌燈面數、設備建置及後續維修之費用。</text:p>
            <text:p text:style-name="P74"/>
            <text:p text:style-name="P2"><text:span text:style-name="T10">加強道路交通管理，維護交通秩序，確保交通安全，98年度列管交通違規案件82萬7,380件，結案件數79萬6,709件，交通違規罰鍰收入(實際入本市市庫)為新台幣9億9,976萬9,705元。</text:span></text:p>
            <text:p text:style-name="P25"/>
            <text:p text:style-name="P25">1.為便利民眾繳款，提高違規案件結案率，民眾可透過郵局、超商、高雄銀行及電話語音、網路等管道繳納交通違規罰鍰，98年度利用率<text:soft-page-break/>達50％。另可透過萊爾富、統一超商、全家超商及高雄銀行辦理交通違規繳納即時連線銷案服務。</text:p>
            <text:p text:style-name="P25">2.委託汽車代檢廠於辦理車輛檢驗時，代收交通違規罰鍰，自98年起全市所有代檢廠(30家)皆可提供是項便民服務。</text:p>
            <text:p text:style-name="P25"/>
            <text:p text:style-name="P25">1.加速逾交通違規通知單應到案日期案件之裁決，縮短案件裁決時間，減少積案發生，以達裁罰正確及勿枉勿縱目的。</text:p>
            <text:p text:style-name="P22"><text:span text:style-name="T10">2.</text:span><text:span text:style-name="T10">9</text:span><text:span text:style-name="T10">8 年度共開立道路交通違規案件裁決書計19萬9,425件，辦理結案共計6萬2,485件；估算罰鍰收入約新台幣1億8,082萬3,339元。</text:span></text:p>
            <text:p text:style-name="P25"/>
            <text:p text:style-name="P25">1.導正違規人僥倖心態，保障守法民眾權益。</text:p>
            <text:p text:style-name="P25">2.98年度完成移送強制執行案件，共計13萬164件；移送金額新台幣5億7,430萬9,733元。</text:p>
            <text:p text:style-name="P25"/>
            <text:p text:style-name="P25"/>
            <text:p text:style-name="P25"/>
            <text:p text:style-name="P25"/>
            <text:p text:style-name="P25">1.協助民眾辦理陳情、歸責等事項，提供法規解說，為民服務。</text:p>
            <text:p text:style-name="P25">2.98年度受理民眾陳述案件共計8,256件，其中駁回者1,809件，舉發錯誤或有爭議免罰者為578件，舉發有瑕疵而改裁處其他條文者有305件。</text:p>
            <text:p text:style-name="P25"/>
            <text:p text:style-name="P25">1.提供無力繳納罰鍰者另一繳款方式，以體貼民眾。</text:p>
            <text:p text:style-name="P25">2.98年度辦理交通違規罰鍰分期繳納業務，計受理申請審查2,245人次，違規案件共計4,255件，罰鍰金額新台幣3,960萬8,939元。</text:p>
            <text:p text:style-name="P25"/>
            <text:p text:style-name="P25">1.使道路交通違規爭議案件，得以公正、適法及客觀之裁決，並強化交通法規研議功能及提昇交通執法技術合法性。</text:p>
            <text:p text:style-name="P25">2.98年度召開會議2次，共計審議討論案件3件，獲得建議免罰案件計有2件。</text:p>
            <text:p text:style-name="P25"/>
            <text:p text:style-name="P25"/>
            <text:p text:style-name="P25"/>
            <text:p text:style-name="P25"/>
            <text:p text:style-name="P25"/>
            <text:p text:style-name="P6">98年10月底完工，計完成資訊可變標誌17處、車輛偵測器40處、路況監視系統37處、車輛辨識系統15處、停車導引資訊系統4處等，合計113處交控設備設置及35處自行車語音觸動號誌，並將整合至中心連線之路口數提昇至1,511處。</text:p>
            <text:p text:style-name="P25"/>
            <text:p text:style-name="P22"><text:span text:style-name="T10">1.配合規劃完善之交通疏導計畫，24小時全日即時監控，確保世運期間交通順暢，</text:span><text:span text:style-name="T10">提供各國參賽選手及嘉賓</text:span><text:span text:style-name="T10">便利、快速及效率的交通服務</text:span><text:span text:style-name="T10">。</text:span></text:p>
            <text:p text:style-name="P25">2.另為方便民眾查詢各比賽場館周邊即時、完整的交通資訊，更透過連結高雄市即時交通資訊網之世運場館即時交通資訊專區，提供包括各場館位置及比賽項目、周邊路口即時路況影像、停車場位置及剩<text:soft-page-break/>餘格位等資訊。只要在出門前上網點入世運場館即時交通資訊專區，即可獲得各場館詳細的交通資訊，有助於避開壅塞路段、選擇最佳運具，以最便捷、快速的方式抵達目的地。</text:p>
            <text:p text:style-name="P25"/>
            <text:p text:style-name="P6">98年10月完工，計完成高雄市中山、博愛、建國等12條主要幹道352處路口現況交通調查與分析，469處路口號誌時制計畫設計與下載測試。經由時制檢核與微調後，整體路網延滯時間減少20％、總停等次數減少7％、旅行速率提升14％、總油耗減少5％。</text:p>
            <text:p text:style-name="P6"/>
            <text:p text:style-name="P2"><text:span text:style-name="T10">98年11月竣工，計完成32座旗桿式LED智慧型站牌(含4座太陽能站牌)設置，提供即時公車資訊，提升大眾運輸使用率。</text:span></text:p>
            <text:p text:style-name="P25"/>
            <text:p text:style-name="P25"/>
            <text:p text:style-name="P25">1.對本市高中以下各級學校進行調查，篩選非上、下學時段行人穿越路口需求較大者，規劃增設語音觸動式按鈕裝置，以兼顧道路服務效率及確保用路人通行安全。</text:p>
            <text:p text:style-name="P25">2.完成勝利國小等50所學校、163組觸控按鈕建置，營造友善、安全的交通環境，提供更人性化的交通服務。</text:p>
            <text:p text:style-name="P25"/>
            <text:p text:style-name="P25"/>
            <text:p text:style-name="P25"/>
            <text:p text:style-name="P25"/>
            <text:p text:style-name="P25">1.辦理汽車申請牌照檢驗2萬5,279輛次、定期檢驗38萬1,693輛次、臨時檢驗9,580輛次，代辦外縣市汽車檢驗12萬0,894輛次；辦理機車申請牌照檢驗4萬7,158輛次、臨時檢驗2萬2,507輛次、大型重型機車定期檢驗319輛次。</text:p>
            <text:p text:style-name="P25">2.於本市29家代檢單位裝設車輛檢驗數位化攝錄影系統與遠距視訊系統，由專人不定期透過網路隨時線上稽核各代檢單位驗車實況，使檢驗過程完全公開、透明化，98年總計辦理遠距視訊稽核907家次。</text:p>
            <text:p text:style-name="P25">3.於各汽車指定檢驗日期前1個月，以明信片寄發車輛檢驗服務單，提醒民眾檢驗期限，另針對檢驗限期前10天仍未到檢之車輛，二次寄發車輛檢驗服務單通知，98年共寄發18萬9,722輛次。檢驗限期前7天仍未到檢之車輛，則再發送電子郵件通知前次檢驗之代檢單位，請車主前往驗車，總計通知6萬9,785輛次，98年驗車逾期舉發輛數並減少13.9％。</text:p>
            <text:p text:style-name="P25">4.為落實代檢單位考核制度，98年3月2日至3月25日，增加辦理代檢單位年中評鑑，考核成績佔年度評鑑成績30%，另聘請專家學者於98年8月14日至9月11日辦理年度定期評鑑，評鑑結果為5家優等、21家甲等、3家乙等。</text:p>
            <text:p text:style-name="P25"/>
            <text:p text:style-name="P25">1.辦理汽車駕駛人考驗筆試2萬0,957人次、路考1萬9,885人次；辦理機車駕駛人考驗筆試2萬5,805人次、路考2萬9,894人次。</text:p>
            <text:p text:style-name="P25">2.汽、機車考照全面採行電腦化，並滿足多元化社會設置國語、台語、客語、阿美族、英語、越南語、日本、印尼、泰國、柬埔寨等共10種語言電腦口試考照系統，照顧不同族群需求，保障考照權益。</text:p>
            <text:p text:style-name="P25">3.配合民政局辦理「98年外籍與大陸配偶生活適應輔導班」，協助外<text:soft-page-break/>籍配偶順利參加駕照考驗，並不定時配合高雄市生命樹國際關懷協會、台灣信徹蓮池功德會及慈賢慈善會及旗津國小等機關團體，輔導外籍配偶考照，解決外籍配偶「行」的問題，總計輔導85人，參加報考16人，及格10人，及格率為62.5%。</text:p>
            <text:p text:style-name="P25">4.每月的第3個週日上午時段(8:00-12:00)辦理假日機車考照服務，以滿足因上班、上課限制，無法於正常上班日參加機車考照之民眾需求，總計報名842人，及格663人，及格率為78.7%。</text:p>
            <text:p text:style-name="P73">5.為提升青少年朋友遵守交通安全觀念，自98年9月份起，辦理「大專院校機車巡迴安全教育宣導」，並挑選本市北、中、南區各2家績優駕訓班參與巡迴安全教育宣導行列，總計至14所學校宣導，約6,500位學生參加。</text:p>
            <text:p text:style-name="P73"/>
            <text:p text:style-name="P73"/>
            <text:p text:style-name="P73"/>
            <text:p text:style-name="P73"/>
            <text:p text:style-name="P68"><text:span text:style-name="T16">1.</text:span><text:span text:style-name="T16">9</text:span><text:span text:style-name="T16">8年本市列管各型車輛共164萬3,384輛，其中汽車43萬6,358輛(含全拖車與半拖車1萬2,306輛)，機車120萬7,026輛。</text:span></text:p>
            <text:p text:style-name="P69">2.委託代檢單位換發汽車行車執照，只要車輛定期檢驗未積欠燃料費、交通違規及違反強制汽車責任保險罰鍰者，驗車後均可直接換發行車執照，98年總計受理10萬1,477件。</text:p>
            <text:p text:style-name="P69">3.自98年12月1日起，委託本市29家代檢單位，於受理車輛檢驗合格後，持有車主身分證，即可當場申請駕、行照地址變更登記，總計受理94件。</text:p>
            <text:p text:style-name="P68"><text:span text:style-name="T16">4.開辦網路號牌公開標售，比照坊間拍賣網站競標方式，民眾可在家自行上網選號競標，98年共辦理自用小型車號牌網路競標作業4次，總競標次數達295次，得標件數171筆，得標金額為63萬4,000元。</text:span></text:p>
            <text:p text:style-name="P69"/>
            <text:p text:style-name="P25">1.98年本市駕駛人登記計有汽車81萬1,535人，機車92萬1,193人，共計列管173萬2,728人。</text:p>
            <text:p text:style-name="P25">2.委託統一、萊爾富及全家等超商代收汽(機)車駕照及行照費用，發揮超商24小時全年無休之特性，提供各階層市民便利、不打烊的公路監理服務，98年總計受理駕照8,662件、行照1萬4,162件。</text:p>
            <text:p text:style-name="P70"/>
            <text:p text:style-name="P25">1.依據「強制汽車責任保險法」規定，經財團法人保險事業發展中心確認未保險之案件，寄發違反強制責任保險事件通知單，98年總計舉發8,468件，已繳納結案4,132件，罰鍰收入為567萬4,100元。</text:p>
            <text:p text:style-name="P25">2.為有效節省民眾往返奔波時間，委託統一、萊爾富、全家等超商代收強制汽車責任保險罰鍰，98年總計受理336件，繳納金額為53萬2,500元。</text:p>
            <text:p text:style-name="P25"/>
            <text:p text:style-name="P70"/>
            <text:p text:style-name="P69"/>
            <text:p text:style-name="P69"/>
            <text:p text:style-name="P69">1.本市汽車運輸業3,411家、車輛數2萬1,913輛、拖車數1萬1,978輛。為健全遊覽車客運業營運管理，預防交通事故發生，98年2月<text:soft-page-break/>25日至7月9日會同本府勞檢所人員，對本市93家遊覽車客運業者辦理行車安全考核，考核結果為88家合格、5家不合格，不合格部分已督促業者改善並複查合格。</text:p>
            <text:p text:style-name="P69">2.配合「2009世運在高雄」，於98年6月23日至6月26日，辦理本市遊覽車駕駛人行車安全專案講習，總計1,048人參加，有效提升本市遊覽車客運業服務品質，恢復民眾搭乘遊覽車信心。</text:p>
            <text:p text:style-name="P69">3.依據計程車專用無線電臺設置使用管理辦法第14條規定，辦理本市11家計程車無線電臺年度查核作業，分別於98年6月2-3日、11月9-11日會同本府警察局及國家通訊傳播委員會南區監理處前往查核，查核結果皆符合規定。</text:p>
            <text:p text:style-name="P69"/>
            <text:p text:style-name="P22"><text:span text:style-name="T10">1.執行院頒「維護公共安全方案」，加強特殊車種(遊覽車、校車、幼童專用車、市區公車、公路客運大客車等)之路邊攔檢，98年總計攔檢6,501輛，告發41件。</text:span></text:p>
            <text:p text:style-name="P22"><text:span text:style-name="T10">2.執行院頒「維護公共安全方案－砂石車安全管理部分」實施計畫，執行砂石(大貨)車路邊稽查超載、無照駕駛、環保違規及其他違反道路交通管理處罰條例等違規事項取締，98年總計攔檢5,123輛，告發54件。</text:span></text:p>
            <text:p text:style-name="P25">3.由本府警察局交通大隊、環保局與監理處稽查人員組成監警聯合稽查小組，執行監警聯合暨路邊交通安全稽查計畫，98年總計攔檢車輛2萬3,450輛，取締違規601件。</text:p>
            <text:p text:style-name="P25">4.加強危險品運送車安全檢查，促進駕駛人對危險品運送之認識與應變，98年共攔檢危險品運送車1,062輛，告發7件。</text:p>
            <text:p text:style-name="P25">5.加強計程車管理，保障乘客人身及財產安全，98年共攔檢計程車2,242輛，告發85件。執行公共安全檢查，98年度共檢查托兒所106家、幼稚園97家、幼童專用車202輛，路邊稽查攔檢幼童專用車及課後接送車320輛次，舉發違規32件。</text:p>
            <text:p text:style-name="P25"/>
            <text:p text:style-name="P25"/>
            <text:p text:style-name="P25"/>
            <text:p text:style-name="P25">1.自用汽車燃料使用費7月開徵，徵期為7月1日至7月31日止，應徵車輛數計37萬4,845輛，應徵金額為21億1,408萬8,909元，實徵車輛36萬3,733輛，金額20億4,530萬1,000元。</text:p>
            <text:p text:style-name="P25">2.營業車應徵車輛數計5萬5,625輛次，金額為3億3,098萬4,637元，實徵車輛5萬1,587輛，金額2億9,652萬2,867元。</text:p>
            <text:p text:style-name="P25">3.98年汽車燃料使用費逾期繳納，依公路法第75條處以罰鍰案件共12,541件，金額2,113萬5,098元。</text:p>
            <text:p text:style-name="P25"/>
            <text:p text:style-name="P6">依公路監理機關清理汽車燃料使用費欠費作業要點，針對汽車燃料使用費徵收、催繳、公示送達、處分書及強制執行等行政程序辦理，以提高徵績，增裕庫收，98年移送強制執行計5萬7,242件，應執行金額為1億9,532萬4,888元，實收1萬5,341件，金額6,344萬4,735元。</text:p>
            <text:p text:style-name="P6"/>
            <text:p text:style-name="P6">委託全家、統一、萊爾富、來來、ok等便利超商及代檢單位代收汽車燃料使用費及違費罰鍰，有效增加民眾繳費管道，98年總計受理10萬5,911件，金額5億7,389萬4,620元。</text:p>
            <text:p text:style-name="P22"><text:soft-page-break/><text:span text:style-name="T10">1.開發「公路監理全國中心連線異常監測告警系統」，有效維護超商、代檢單位、警察局、環保局等單位與公路監理系統連線之品質，並獲全國資訊中心來文肯定。另擴增「終端伺服主機監測告警排除程式」及「終端主機檔案(NFS)監測告警程式」，以提升公路監理系統穩定性，防止服務中斷。</text:span></text:p>
            <text:p text:style-name="P25">2.自行建置「公路監理系統檔案傳輸介接平台」，改善內部流程，縮短使用者時間，透過介接平台使用，有效提升公路監理資料交換便利性，並可節省委外支出及系統維護成本，避免機密文件資料外洩，協助組織服務機能提升。</text:p>
            <text:p text:style-name="P25">3.開發完成ArBridgeKeeper程式及LPD Write Error 的問題ArBridg程式修改，澈底解決ArBridge異常消失問題，協助組織服務機能提升，有效縮短民眾等候時間，並強化公路監理中文罕見字表單列印可靠性，提升整體服務效率與品質。</text:p>
            <text:p text:style-name="P70"/>
            <text:p text:style-name="P71"><text:span text:style-name="T16">參加行政院舉辦第一屆「政府服務品質獎」競賽(全國共150個機關參獎－第一線服務機關98個、服務規劃機關52個)，榮獲第一線服務機關獎項。</text:span></text:p>
            <text:p text:style-name="P69"/>
            <text:p text:style-name="P69"/>
            <text:p text:style-name="P69"/>
            <text:p text:style-name="P69"/>
            <text:p text:style-name="P22"><text:span text:style-name="T10">1.</text:span><text:span text:style-name="T10">為提昇服務品質，持續辦理公車汰舊換新，繼97年採購100輛中型公車後，續於98年完成220輛大型公車交車並加入營運，提供舒適的大眾運輸工具。</text:span></text:p>
            <text:p text:style-name="P22"><text:span text:style-name="T10">2.本市</text:span><text:span text:style-name="T10">公車處現有大型公車392輛、中型公車151輛、小型客車10輛(復康巴士，委託伊甸福利基金會經營)，總計546輛投入市區公車服務</text:span><text:span text:style-name="T10">。</text:span><text:span text:style-name="T10"> </text:span></text:p>
            <text:p text:style-name="P25"/>
            <text:p text:style-name="P22"><text:span text:style-name="T10">1.</text:span><text:span text:style-name="T10">為提供乘客舒適候車環境，及因應2009世運及配合捷運營運公車接駁，積極辦理候車環境改善，設計具象徵意向之新式候車亭，配置</text:span><text:span text:style-name="T10">於</text:span><text:span text:style-name="T10">捷運站出入口及幹線公車路線沿線</text:span><text:span text:style-name="T10">。</text:span></text:p>
            <text:p text:style-name="P22"><text:span text:style-name="T10">2.</text:span><text:span text:style-name="T10">自97年9月完成58座、98年3月完成26座、10月完成89座候車亭，共計有176座新式候車亭完成，提供使用者良好候車環境，並展現城市新風貌。</text:span></text:p>
            <text:p text:style-name="P25"/>
            <text:p text:style-name="P22"><text:span text:style-name="T10">1.</text:span><text:span text:style-name="T10">為提供乘客充分公車資訊，自92年起致力於公車動態資訊系統建置及持續改善，積極爭取預算辦理捷運紅、橘線接駁公車公車動態資訊系統及捷運站出入口LED智慧型站牌之建置</text:span><text:span text:style-name="T10">。</text:span></text:p>
            <text:p text:style-name="P22"><text:span text:style-name="T10">2.</text:span><text:span text:style-name="T10">98年完成共161座捷運紅橘線LED智慧型站牌建置，及500套公車衛星定位設備暨監控系統裝置，使公車到站預估播報及動態資訊傳送更為完善。</text:span></text:p>
            <text:p text:style-name="P25"/>
            <text:p text:style-name="P6">為提昇渡輪服務品質，持續辦理渡輪汰舊換新，96年度購置渡輪2艘(幸福號及平安號)及97年度購置渡輪2艘(健康輪與快樂輪)，分別於98年7及99年1月投入營運，4艘渡輪建造完成加入營運，不僅為旗津通勤居民提供更便利的交通服務，亦提高旗鼓航線運量，使觀光蓬勃發展的西子灣地區增添風采，展現本市海港文化新風貌。</text:p>
            <text:p text:style-name="P6"><text:soft-page-break/>為發展港區觀光，以陽光、海風、港灣之藍色公路遊港行程，吸引國內外觀光客前來港市旅遊，特打造豪華觀光遊輪1艘，以提供舒適、安全之遊輪，遊覽真愛碼頭、西子灣、高雄外海等海港風光，建造遊輪計畫已於98年5月起開始建造，預定於99年6月底前完工，期能於投入營運後，增添本市海洋旅遊新契機。</text:p>
            <text:p text:style-name="P6"/>
            <text:p text:style-name="P6">愛之船自93年5月營運以來，頗受市民及遊客歡迎，為提昇愛之船旅運遊憩服務，97年運用擴大內需經費打造5艘太陽能船，計將於99年中旬加入營運，期以綠色現代風貌帶領遊客體驗本市水岸藝術。</text:p>
            <text:p text:style-name="P72"/>
            <text:p text:style-name="P10"/>
            <text:p text:style-name="P6"/>
            <text:p text:style-name="P6"/>
            <text:p text:style-name="P2"><text:span text:style-name="T10">為推廣國際化價值觀及行銷本市「水岸城市」之特色，本市首先引進之</text:span><text:span text:style-name="T14">水陸觀光車(鴨子船)為全國首創，</text:span><text:span text:style-name="T10">以繞行接駁水岸觀光景點，98年10月完成第1輛進口，第2輛預計於99年4月完成進口投入營運，將以新穎創意帶給遊客兼具「休閒」與「觀光價值」之旅運服務。此外，自</text:span><text:span text:style-name="T10">98年</text:span><text:span text:style-name="T10">12月展示試乘起獲得民眾廣大迴響，將繼續</text:span><text:span text:style-name="T14">研議增購水陸兩用車計畫，以提升本市知名度及在地光榮感。</text:span></text:p>
            <text:p text:style-name="P30"/>
            <text:p text:style-name="P22"><text:span text:style-name="T10">1.</text:span><text:span text:style-name="T10">為促進大眾使用公共運輸，配合高雄捷運開通，自96年起陸續推出捷運轉乘市區公車優惠措施，此外為響應節能減碳政策</text:span><text:span text:style-name="T10">，</text:span><text:span text:style-name="T10">於97年4月至98年3月每週四使用一卡通或TM卡搭乘市區公車免費，98年3月後至年底，再推廣搭乘捷運轉乘市區公車半價優待</text:span><text:span text:style-name="T10">。</text:span></text:p>
            <text:p text:style-name="P22"><text:span text:style-name="T10">2.</text:span><text:span text:style-name="T10">各項鼓勵措施實施以來公車載客皆有正面成長，目前本市公共運輸使用率達11％，期使99年邁向15％使用率目標。</text:span></text:p>
            <text:p text:style-name="P25"/>
            <text:p text:style-name="P22"><text:span text:style-name="T10">1.</text:span><text:span text:style-name="T10">168環狀幹線公車係落實大眾運輸優先精神之先驅，其結合高雄市第一條大眾運輸專用道、公車優先號誌、固定班次、固定時間之機能，達成「公車捷運化」之目標，透過運輸專用道及優先號誌，使公車在行經號誌化路口時減少紅綠燈停等延滯，提升公車運作效率</text:span><text:span text:style-name="T10">。</text:span><text:span text:style-name="T10">此外，確立各站時刻表、施行上下車誤點超過10分鐘免費等創新服務，以提高公車準點服務。</text:span></text:p>
            <text:p text:style-name="P22"><text:span text:style-name="T10">2.</text:span><text:span text:style-name="T10">自98年5月1日通車後，為促銷環狀幹線公車更將2段收費改為1段收費，截至98年底每日東西環各載客約980人次，平均每班載客17人。</text:span></text:p>
            <text:p text:style-name="P25"/>
            <text:p text:style-name="P22"><text:span text:style-name="T10">1.</text:span><text:span text:style-name="T10">為響應「節能減碳」政策，本市2輛公車加裝氫氧能源設備於97年12月18日執行測試運轉作業，自97年12月18日啟用後，經98年</text:span><text:span text:style-name="T10">5</text:span><text:span text:style-name="T10">月4日獲得行政院環保署函送委託財團法人車輛研究測試中心辦理「高雄市公車處加裝氫油節能設備檢測」專案工作成果報告書，測試結果全負載定轉速排煙污染度減少29％</text:span><text:span text:style-name="T10">。</text:span></text:p>
            <text:p text:style-name="P22"><text:span text:style-name="T10">2.</text:span><text:span text:style-name="T10">98年5月1日起更裝置於168環狀路線營運之20輛公車進行實際道路運轉，以營造本市成為綠色環保城市。</text:span></text:p>
            <text:p text:style-name="P25"/>
            <text:p text:style-name="P2"><text:span text:style-name="T10">為提升服務品質及避免</text:span><text:span text:style-name="T10">返程時會有2輛公車一路跟隨的情況</text:span><text:span text:style-name="T10">，</text:span><text:span text:style-name="T10">自</text:span><text:span text:style-name="T10">98年8月1</text:span><text:span text:style-name="T10">日</text:span><text:span text:style-name="T10">於</text:span><text:span text:style-name="T10">14條路線實施起、終點兩端管制發車時間，實施路線並</text:span><text:soft-page-break/><text:span text:style-name="T10">將印製口袋型名片大小的時刻表供民眾隨身攜帶</text:span><text:span text:style-name="T10">，其透過</text:span><text:span text:style-name="T10">路線</text:span><text:span text:style-name="T10">班次</text:span><text:span text:style-name="T10">準時發車</text:span><text:span text:style-name="T10">並配合</text:span><text:span text:style-name="T10">公車動態系統</text:span><text:span text:style-name="T10">，</text:span><text:span text:style-name="T10">讓民眾在中途點利於掌握車輛到達時間</text:span><text:span text:style-name="T10">，提高使用者搭乘意願。 </text:span></text:p>
            <text:p text:style-name="P6"/>
            <text:p text:style-name="P2"><text:span text:style-name="T10">受莫拉克颱風重創的南台灣，本市秉持人飢己飢</text:span><text:span text:style-name="T10">、</text:span><text:span text:style-name="T10">人溺己溺互相扶持的理念，出動本市公車載運各界救援物資至嘉義縣、高雄縣、台南縣、屏東縣等災區及安置災民工作</text:span><text:span text:style-name="T10">，</text:span><text:span text:style-name="T10">至</text:span><text:span text:style-name="T10">98年</text:span><text:span text:style-name="T10">9月6日結束</text:span><text:span text:style-name="T10">，</text:span><text:span text:style-name="T10">總計出勤249輛次</text:span><text:span text:style-name="T10">。</text:span><text:span text:style-name="T10">另支援屏東縣政府執行災害救援物資運送及安置災民任務至</text:span><text:span text:style-name="T10">98年</text:span><text:span text:style-name="T10">10月24日結束，總派車642輛，此外亦配合載運慈濟基金會賑災志工及左營海軍官</text:span><text:span text:style-name="T10">兵</text:span><text:span text:style-name="T10">至災區，總計支援38輛次。</text:span></text:p>
            <text:p text:style-name="P25"/>
            <text:p text:style-name="P2"><text:span text:style-name="T10">配合舢舨船停止營業，</text:span><text:span text:style-name="T10">本市</text:span><text:span text:style-name="T10">輪船公司於3月7日凌晨起</text:span><text:span text:style-name="T10">，</text:span><text:span text:style-name="T10">延長旗津-鼓山渡輪航線營業時間至凌晨2時</text:span><text:span text:style-name="T10">止</text:span><text:span text:style-name="T10">，午夜12時以後，每30分鐘開一航班，機車及乘客仍照一般規定收費，旗津地區居民免費</text:span><text:span text:style-name="T10">搭乘</text:span><text:span text:style-name="T10">。</text:span></text:p>
            <text:p text:style-name="P6"/>
            <text:p text:style-name="P6"/>
            <text:p text:style-name="P2"><text:span text:style-name="T10">為推廣本市極具特色之水岸觀光，自98年7月6日至9月底止，實施「4人同行1人免費」促銷措施，並設置立牌、懸掛布條、接洽平面媒體及廣播電台宣傳行銷，載客數明</text:span><text:span text:style-name="T10">顯</text:span><text:span text:style-name="T10">成長，從98年6月載客469,561人次(不含愛之船)成長為674,604人次，</text:span><text:span text:style-name="T10">計</text:span><text:span text:style-name="T10">增加205,043人次。</text:span></text:p>
            <text:p text:style-name="P6"/>
            <text:p text:style-name="P6"/>
            <text:p text:style-name="P6"/>
            <text:p text:style-name="P6"/>
            <text:p text:style-name="P2"><text:span text:style-name="T10">隨著觀光發展，鼓山旗津渡輪已成為高雄市的特色旅遊，有</text:span><text:span text:style-name="T22">鑑於假日旅客人潮擁擠，原候船室場地不足，</text:span><text:span text:style-name="T22">遂將</text:span><text:span text:style-name="T24">新建鼓山輪渡站工程納入</text:span><text:span text:style-name="T25">97年度加強地方建設擴大內需方案-高雄市交通觀光設施改善計畫辦理</text:span><text:span text:style-name="T25">，並</text:span><text:span text:style-name="T25">於98年10月</text:span><text:span text:style-name="T25">辦理完竣。</text:span><text:span text:style-name="T10">歷時20餘年的鼓山輪渡站，蛻變成具有活力、現代、多變的意象，更強調出高雄的活力、海洋、藝術、人文的獨特都市內涵。</text:span></text:p>
            <text:p text:style-name="P6"/>
            <text:p text:style-name="P2"><text:span text:style-name="T10">旗津為本市熱門觀光景點，每逢週末假期，搭船至旗津遊憩之人潮絡繹不絕，原有廁所不敷使用，基於提高遊客滿意度及重遊率，於97年12月完成委託規劃設計</text:span><text:span text:style-name="T10">、</text:span><text:span text:style-name="T10">98年7月完工服務旅客，該設施之改善，不僅塑造本市遊憩景點良好形象，更能提升遊客滿意度。</text:span></text:p>
            <text:p text:style-name="P6"/>
            <text:p text:style-name="P6"/>
            <text:p text:style-name="P2"><text:span text:style-name="T10">本市愛河現已成為國際觀光客停留遊憩之風景區，基於愛河暨真愛碼頭景觀塑造，於97年進行委託規劃設計及建造，於98年9月完工服務旅客</text:span><text:span text:style-name="T10">。</text:span><text:span text:style-name="T10">本設施之建造完成，不僅提供遊客乘船購票窗口，亦塑造本市遊憩景點嶄新面貌，進而行銷本市。</text:span></text:p>
            <text:p text:style-name="P6"/>
            <text:p text:style-name="P9">98年度各路外停車場設備汰舊換新，除電梯及柴油發電機部分因工期故無法於年底完成，其餘各案已於年底前完成，以提供民眾便利、安全的停車場所，相關設備如下：</text:p>
            <text:p text:style-name="P57">1.文化中心地下停車場電梯、擋水閘門及CO偵測器更新。</text:p>
            <text:p text:style-name="P57">2.11號公園地下停車場出入口車道鋪面及擋水閘門更新。</text:p>
            <text:p text:style-name="P57"><text:soft-page-break/>3.小港1號、10號公園地下、凱旋醫院停車場擋水閘門更新。</text:p>
            <text:p text:style-name="P57">4.鹽埕立體停車場柴油發電機更新。</text:p>
            <text:p text:style-name="P57"/>
            <text:p text:style-name="P58">1.將全國首創的「停車費查詢補單系統」由7-11擴展至全國萊爾富門市，駕駛人不論有無停車單都可直接至全國7-11、萊爾富門市查詢補單繳費，且逾期停車費也可透過上揭方式繳費，駕駛人免再親赴交通局服務台，且不須額外加收任何手續費用。</text:p>
            <text:p text:style-name="P58">2.98年總計代收698,860筆，代收金額30,438,260元，大幅提升駕駛人停車繳費之便利性。</text:p>
            <text:p text:style-name="P57"/>
            <text:p text:style-name="P6">98年受國際金融海嘯影響，國內經濟景氣嚴峻，弱勢市民求職謀生更加不易，適時招考進用79名弱勢市民，包括低收入戶、中低收入單親家庭、原住民及身心障礙者，提供長達10個月之臨時性工作，且薪資、工作獎金均比照本局不定期契約服務員標準，除協助本市79個弱勢家庭渡過此景氣嚴峻時期外，亦合理反映私人運具使用成本，鼓勵駕駛人選擇大眾運輸工具，並有效增加市府財政收入。</text:p>
            <text:p text:style-name="P45"/>
            <text:p text:style-name="P45">98年度增加收費汽車位3,364格，以加強收費管理，提高車位周轉率。</text:p>
            <text:p text:style-name="P10"/>
            <text:p text:style-name="P41"><text:span text:style-name="T11">98年路邊開單金額477,738,095元，較97年路邊開單金額337,550,020元，約增加41.53%。</text:span></text:p>
            <text:p text:style-name="P45"/>
            <text:p text:style-name="P41"><text:span text:style-name="T11">98年拖吊違規汽車58,514輛，機車72,191輛。另為改善</text:span><text:span text:style-name="T27">廣告車、無牌車及</text:span><text:span text:style-name="T27">廢棄車</text:span><text:span text:style-name="T27">等車</text:span><text:span text:style-name="T27">輛</text:span><text:span text:style-name="T27">佔用停車格位</text:span><text:span text:style-name="T27">之情形，加強要求路邊服務員即時通報，並依相關規定辦理，以解決停車格位不足之情形</text:span><text:span text:style-name="T27">。</text:span></text:p>
            <text:p text:style-name="P10"/>
            <text:p text:style-name="P6">為加強服務民眾，便利民眾領車，自98年6月15日起免費提供手機簡訊通知違停車輛已被拖吊訊息服務，截至98年12月31日止已有1,872位民眾申請該項服務，反應良好。</text:p>
            <text:p text:style-name="P75"/>
            <text:p text:style-name="P5"><text:s/></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706cm" fo:margin-right="0cm" fo:line-height="0.713cm" fo:text-indent="-0.176cm" style:auto-text-indent="false"/>
      <style:text-properties fo:font-size="14pt" style:font-size-asian="14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span text:style-name="MT1"><text:page-number text:select-page="current">8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12T10:40:00</meta:creation-date>
    <dc:creator>tei-1</dc:creator>
    <dc:date>2010-05-12T12:04:00</dc:date>
    <meta:print-date>2010-01-13T09:56:00</meta:print-date>
    <meta:editing-cycles>3</meta:editing-cycles>
    <meta:editing-duration>PT2M</meta:editing-duration>
    <meta:document-statistic meta:table-count="1" meta:image-count="0" meta:object-count="0" meta:page-count="13" meta:paragraph-count="243" meta:word-count="12000" meta:character-count="14168" meta:non-whitespace-character-count="13124"/>
    <meta:generator>LibreOffice/5.1.2.2$Windows_x86 LibreOffice_project/d3bf12ecb743fc0d20e0be0c58ca359301eb705f</meta:generator>
  </office:meta>
</office:document-meta>
</file>