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42cm" table:align="center" style:writing-mode="lr-tb"/>
    </style:style>
    <style:style style:name="表格1.A" style:family="table-column">
      <style:table-column-properties style:column-width="4.623cm"/>
    </style:style>
    <style:style style:name="表格1.B" style:family="table-column">
      <style:table-column-properties style:column-width="12.919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0.37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37"/>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style>
    <style:style style:name="P4" style:family="paragraph" style:parent-style-name="Standard">
      <style:paragraph-properties fo:margin-left="0.138cm" fo:margin-right="0.138cm" fo:line-height="0.529cm" fo:text-align="start" style:justify-single-word="false" fo:text-indent="0cm" style:auto-text-indent="false"/>
    </style:style>
    <style:style style:name="P5" style:family="paragraph" style:parent-style-name="Standard">
      <style:paragraph-properties fo:margin-left="0.138cm" fo:margin-right="0.138cm" fo:line-height="0.529cm" fo:text-align="start" style:justify-single-word="false" fo:text-indent="0cm" style:auto-text-indent="false">
        <style:tab-stops>
          <style:tab-stop style:position="0.009cm"/>
        </style:tab-stops>
      </style:paragraph-properties>
    </style:style>
    <style:style style:name="P6" style:family="paragraph" style:parent-style-name="Standard">
      <style:paragraph-properties fo:margin-left="0.138cm" fo:margin-right="0.138cm" fo:line-height="0.529cm" fo:text-indent="0cm" style:auto-text-indent="false">
        <style:tab-stops>
          <style:tab-stop style:position="0.282cm"/>
          <style:tab-stop style:position="0.847cm"/>
        </style:tab-stops>
      </style:paragraph-properties>
    </style:style>
    <style:style style:name="P7" style:family="paragraph" style:parent-style-name="Standard">
      <style:paragraph-properties fo:margin-left="0.138cm" fo:margin-right="0.138cm" fo:line-height="0.529cm" fo:text-indent="0cm" style:auto-text-indent="false">
        <style:tab-stops>
          <style:tab-stop style:position="0.282cm"/>
        </style:tab-stops>
      </style:paragraph-properties>
    </style:style>
    <style:style style:name="P8"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9" style:family="paragraph" style:parent-style-name="Standard">
      <style:paragraph-properties fo:margin-left="0.138cm" fo:margin-right="0.138cm" fo:line-height="0.529cm" fo:text-align="start" style:justify-single-word="false" fo:text-indent="0cm" style:auto-text-indent="false"/>
      <style:text-properties fo:color="#000000" fo:font-size="12pt" style:font-size-asian="12pt" style:font-name-complex="標楷體" style:font-size-complex="12pt"/>
    </style:style>
    <style:style style:name="P10" style:family="paragraph" style:parent-style-name="Standard">
      <style:paragraph-properties fo:margin-left="0.138cm" fo:margin-right="0.138cm" fo:line-height="0.529cm" fo:text-indent="0cm" style:auto-text-indent="false">
        <style:tab-stops>
          <style:tab-stop style:position="0.282cm"/>
          <style:tab-stop style:position="0.847cm"/>
        </style:tab-stops>
      </style:paragraph-properties>
      <style:text-properties fo:color="#000000" fo:font-size="12pt" style:font-size-asian="12pt" style:font-name-complex="標楷體" style:font-size-complex="12pt"/>
    </style:style>
    <style:style style:name="P11"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12" style:family="paragraph" style:parent-style-name="Standard">
      <style:paragraph-properties fo:margin-left="0.138cm" fo:margin-right="0.138cm" fo:line-height="0.529cm" fo:text-align="start" style:justify-single-word="false" fo:text-indent="0cm" style:auto-text-indent="false"/>
      <style:text-properties fo:color="#000000" fo:font-size="12pt" style:font-size-asian="12pt" style:font-name-complex="標楷體"/>
    </style:style>
    <style:style style:name="P13" style:family="paragraph" style:parent-style-name="Standard">
      <style:paragraph-properties fo:margin-left="0.138cm" fo:margin-right="0.138cm" fo:line-height="0.529cm" fo:text-indent="0cm" style:auto-text-indent="false">
        <style:tab-stops>
          <style:tab-stop style:position="2.63cm"/>
        </style:tab-stops>
      </style:paragraph-properties>
      <style:text-properties fo:color="#000000" fo:font-size="12pt" style:font-size-asian="12pt" style:font-name-complex="標楷體"/>
    </style:style>
    <style:style style:name="P14" style:family="paragraph" style:parent-style-name="Standard">
      <style:paragraph-properties fo:margin-left="0.138cm" fo:margin-right="0.138cm" fo:line-height="0.529cm" fo:text-indent="0cm" style:auto-text-indent="false">
        <style:tab-stops>
          <style:tab-stop style:position="0.282cm"/>
          <style:tab-stop style:position="0.847cm"/>
        </style:tab-stops>
      </style:paragraph-properties>
      <style:text-properties fo:color="#000000" fo:font-size="12pt" style:font-size-asian="12pt" style:font-name-complex="標楷體"/>
    </style:style>
    <style:style style:name="P15" style:family="paragraph" style:parent-style-name="Standard">
      <style:paragraph-properties fo:margin-left="0.138cm" fo:margin-right="0.138cm" fo:line-height="0.529cm" fo:text-indent="0cm" style:auto-text-indent="false">
        <style:tab-stops>
          <style:tab-stop style:position="0.282cm"/>
        </style:tab-stops>
      </style:paragraph-properties>
      <style:text-properties fo:color="#000000" fo:font-size="12pt" style:font-size-asian="12pt" style:font-name-complex="標楷體"/>
    </style:style>
    <style:style style:name="P16" style:family="paragraph" style:parent-style-name="Standard">
      <style:paragraph-properties fo:margin-left="0.138cm" fo:margin-right="0.138cm" fo:line-height="0.529cm" fo:text-indent="0cm" style:auto-text-indent="false">
        <style:tab-stops>
          <style:tab-stop style:position="0.079cm"/>
        </style:tab-stops>
      </style:paragraph-properties>
      <style:text-properties fo:color="#000000" fo:font-size="12pt" style:font-size-asian="12pt" style:font-name-complex="標楷體"/>
    </style:style>
    <style:style style:name="P17"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font-weight-complex="bold"/>
    </style:style>
    <style:style style:name="P18"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19" style:family="paragraph" style:parent-style-name="Standard">
      <style:paragraph-properties fo:margin-left="0.138cm" fo:margin-right="0.138cm" fo:line-height="0.529cm" fo:text-indent="0cm" style:auto-text-indent="false"/>
      <style:text-properties fo:color="#000000" fo:font-size="12pt" fo:font-weight="bold" style:font-size-asian="12pt" style:font-weight-asian="bold" style:font-name-complex="標楷體"/>
    </style:style>
    <style:style style:name="P20"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21" style:family="paragraph" style:parent-style-name="Standard">
      <style:paragraph-properties fo:margin-left="0.138cm" fo:margin-right="0.138cm" fo:line-height="0.529cm" fo:text-indent="0cm" style:auto-text-indent="false"/>
      <style:text-properties fo:color="#ff0000" fo:font-size="12pt" style:font-size-asian="12pt" style:font-name-complex="標楷體"/>
    </style:style>
    <style:style style:name="P22" style:family="paragraph" style:parent-style-name="Standard">
      <style:paragraph-properties fo:margin-left="2.043cm" fo:margin-right="0.138cm" fo:line-height="0.529cm" fo:text-indent="-1.905cm" style:auto-text-indent="false"/>
    </style:style>
    <style:style style:name="P23" style:family="paragraph" style:parent-style-name="Standard">
      <style:paragraph-properties fo:margin-left="2.043cm" fo:margin-right="0.138cm" fo:line-height="0.529cm" fo:text-indent="-1.905cm" style:auto-text-indent="false">
        <style:tab-stops>
          <style:tab-stop style:position="0.282cm"/>
          <style:tab-stop style:position="0.847cm"/>
        </style:tab-stops>
      </style:paragraph-properties>
    </style:style>
    <style:style style:name="P24" style:family="paragraph" style:parent-style-name="Standard">
      <style:paragraph-properties fo:margin-left="2.043cm" fo:margin-right="0.138cm" fo:line-height="0.529cm" fo:text-indent="-1.905cm" style:auto-text-indent="false">
        <style:tab-stops>
          <style:tab-stop style:position="-0.127cm"/>
          <style:tab-stop style:position="0.282cm"/>
        </style:tab-stops>
      </style:paragraph-properties>
    </style:style>
    <style:style style:name="P25" style:family="paragraph" style:parent-style-name="Standard">
      <style:paragraph-properties fo:margin-left="2.043cm" fo:margin-right="0.138cm" fo:line-height="0.529cm" fo:text-indent="-1.905cm" style:auto-text-indent="false">
        <style:tab-stops>
          <style:tab-stop style:position="-0.127cm"/>
          <style:tab-stop style:position="0.282cm"/>
        </style:tab-stops>
      </style:paragraph-properties>
      <style:text-properties fo:color="#000000" fo:font-size="12pt" style:font-size-asian="12pt" style:font-name-complex="標楷體"/>
    </style:style>
    <style:style style:name="P26" style:family="paragraph" style:parent-style-name="Standard">
      <style:paragraph-properties fo:margin-left="1.196cm" fo:margin-right="0.138cm" fo:line-height="0.529cm" fo:text-indent="-1.058cm" style:auto-text-indent="false"/>
    </style:style>
    <style:style style:name="P27" style:family="paragraph" style:parent-style-name="Standard">
      <style:paragraph-properties fo:margin-left="1.196cm" fo:margin-right="0.138cm" fo:line-height="0.529cm" fo:text-indent="-1.058cm" style:auto-text-indent="false">
        <style:tab-stops>
          <style:tab-stop style:position="0.282cm"/>
        </style:tab-stops>
      </style:paragraph-properties>
    </style:style>
    <style:style style:name="P28" style:family="paragraph" style:parent-style-name="Standard">
      <style:paragraph-properties fo:margin-left="1.196cm" fo:margin-right="0.138cm" fo:line-height="0.529cm" fo:text-indent="-1.058cm" style:auto-text-indent="false" style:snap-to-layout-grid="false">
        <style:tab-stops>
          <style:tab-stop style:position="1.351cm"/>
        </style:tab-stops>
      </style:paragraph-properties>
    </style:style>
    <style:style style:name="P29" style:family="paragraph" style:parent-style-name="Standard">
      <style:paragraph-properties fo:margin-left="1.196cm" fo:margin-right="0.138cm" fo:line-height="0.529cm" fo:text-indent="-1.058cm" style:auto-text-indent="false" style:snap-to-layout-grid="false"/>
    </style:style>
    <style:style style:name="P30" style:family="paragraph" style:parent-style-name="Standard">
      <style:paragraph-properties fo:margin-left="1.196cm" fo:margin-right="0.138cm" fo:line-height="0.529cm" fo:text-indent="-1.058cm" style:auto-text-indent="false">
        <style:tab-stops>
          <style:tab-stop style:position="2.63cm"/>
        </style:tab-stops>
      </style:paragraph-properties>
    </style:style>
    <style:style style:name="P31" style:family="paragraph" style:parent-style-name="Standard">
      <style:paragraph-properties fo:margin-left="1.196cm" fo:margin-right="0.138cm" fo:line-height="0.529cm" fo:text-align="start" style:justify-single-word="false" fo:text-indent="-1.058cm" style:auto-text-indent="false">
        <style:tab-stops>
          <style:tab-stop style:position="2.63cm"/>
        </style:tab-stops>
      </style:paragraph-properties>
    </style:style>
    <style:style style:name="P32"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font-size-complex="12pt"/>
    </style:style>
    <style:style style:name="P33"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style>
    <style:style style:name="P34" style:family="paragraph" style:parent-style-name="Standard">
      <style:paragraph-properties fo:margin-left="0.984cm" fo:margin-right="0.138cm" fo:line-height="0.529cm" fo:text-indent="-0.847cm" style:auto-text-indent="false">
        <style:tab-stops>
          <style:tab-stop style:position="2.63cm"/>
        </style:tab-stops>
      </style:paragraph-properties>
      <style:text-properties fo:color="#000000" fo:font-size="12pt" style:font-size-asian="12pt" style:font-name-complex="標楷體"/>
    </style:style>
    <style:style style:name="P35" style:family="paragraph" style:parent-style-name="Standard">
      <style:paragraph-properties fo:margin-left="0.984cm" fo:margin-right="0.138cm" fo:line-height="0.529cm" fo:orphans="2" fo:widows="2" fo:text-indent="-0.847cm" style:auto-text-indent="false" style:snap-to-layout-grid="false"/>
      <style:text-properties fo:color="#000000" fo:font-size="12pt" style:font-size-asian="12pt" style:font-name-complex="標楷體"/>
    </style:style>
    <style:style style:name="P36" style:family="paragraph" style:parent-style-name="Standard">
      <style:paragraph-properties fo:margin-left="0.984cm" fo:margin-right="0.138cm" fo:line-height="0.529cm" fo:text-indent="-0.847cm" style:auto-text-indent="false">
        <style:tab-stops>
          <style:tab-stop style:position="0.079cm"/>
        </style:tab-stops>
      </style:paragraph-properties>
      <style:text-properties fo:color="#000000" fo:font-size="12pt" style:font-size-asian="12pt" style:font-name-complex="標楷體"/>
    </style:style>
    <style:style style:name="P37" style:family="paragraph" style:parent-style-name="Standard">
      <style:paragraph-properties fo:margin-left="0.984cm" fo:margin-right="0.138cm" fo:line-height="0.529cm" fo:text-indent="-0.847cm" style:auto-text-indent="false">
        <style:tab-stops>
          <style:tab-stop style:position="0.282cm"/>
          <style:tab-stop style:position="0.847cm"/>
        </style:tab-stops>
      </style:paragraph-properties>
      <style:text-properties fo:color="#000000" fo:font-size="12pt" style:font-size-asian="12pt" style:font-name-complex="標楷體"/>
    </style:style>
    <style:style style:name="P38"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font-weight-complex="bold"/>
    </style:style>
    <style:style style:name="P39"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style>
    <style:style style:name="P40" style:family="paragraph" style:parent-style-name="Standard">
      <style:paragraph-properties fo:margin-left="0.984cm" fo:margin-right="0.138cm" fo:line-height="0.529cm" fo:text-indent="-0.847cm" style:auto-text-indent="false"/>
      <style:text-properties fo:color="#000000" fo:font-size="12pt" style:font-size-asian="12pt" style:font-name-complex="Arial"/>
    </style:style>
    <style:style style:name="P41" style:family="paragraph" style:parent-style-name="Standard">
      <style:paragraph-properties fo:margin-left="0.984cm" fo:margin-right="0.138cm" fo:line-height="0.529cm" fo:text-indent="-0.847cm" style:auto-text-indent="false"/>
      <style:text-properties fo:color="#000000" style:font-name="標楷體" fo:font-size="12pt" style:font-name-asian="標楷體" style:font-size-asian="12pt" style:font-name-complex="標楷體"/>
    </style:style>
    <style:style style:name="P42" style:family="paragraph" style:parent-style-name="Standard">
      <style:paragraph-properties fo:margin-left="0.984cm" fo:margin-right="0.138cm" fo:line-height="0.529cm" fo:text-indent="-0.847cm" style:auto-text-indent="false">
        <style:tab-stops>
          <style:tab-stop style:position="0.282cm"/>
          <style:tab-stop style:position="0.847cm"/>
        </style:tab-stops>
      </style:paragraph-properties>
      <style:text-properties fo:color="#000000" style:font-name="標楷體" fo:font-size="12pt" style:font-name-asian="標楷體" style:font-size-asian="12pt" style:font-name-complex="標楷體"/>
    </style:style>
    <style:style style:name="P43" style:family="paragraph" style:parent-style-name="Standard">
      <style:paragraph-properties fo:margin-left="0.984cm" fo:margin-right="0.138cm" fo:line-height="0.529cm" fo:text-indent="-0.847cm" style:auto-text-indent="false"/>
      <style:text-properties fo:color="#000000" style:font-name="標楷體" fo:font-size="12pt" style:font-name-asian="標楷體" style:font-size-asian="12pt" style:font-name-complex="標楷體" style:font-weight-complex="bold"/>
    </style:style>
    <style:style style:name="P44" style:family="paragraph" style:parent-style-name="Standard">
      <style:paragraph-properties fo:margin-left="0.984cm" fo:margin-right="0.138cm" fo:line-height="0.529cm" fo:text-indent="-0.847cm" style:auto-text-indent="false"/>
    </style:style>
    <style:style style:name="P45" style:family="paragraph" style:parent-style-name="Standard">
      <style:paragraph-properties fo:margin-left="0.984cm" fo:margin-right="0.138cm" fo:line-height="0.529cm" fo:text-indent="-0.847cm" style:auto-text-indent="false">
        <style:tab-stops>
          <style:tab-stop style:position="2.63cm"/>
        </style:tab-stops>
      </style:paragraph-properties>
    </style:style>
    <style:style style:name="P46" style:family="paragraph" style:parent-style-name="Standard">
      <style:paragraph-properties fo:margin-left="0.984cm" fo:margin-right="0.138cm" fo:line-height="0.529cm" fo:orphans="2" fo:widows="2" fo:text-indent="-0.847cm" style:auto-text-indent="false" style:snap-to-layout-grid="false"/>
    </style:style>
    <style:style style:name="P47" style:family="paragraph" style:parent-style-name="Standard">
      <style:paragraph-properties fo:margin-left="0.984cm" fo:margin-right="0.138cm" fo:line-height="0.529cm" fo:text-indent="-0.847cm" style:auto-text-indent="false" style:snap-to-layout-grid="false">
        <style:tab-stops>
          <style:tab-stop style:position="1.351cm"/>
        </style:tab-stops>
      </style:paragraph-properties>
    </style:style>
    <style:style style:name="P48" style:family="paragraph" style:parent-style-name="Standard">
      <style:paragraph-properties fo:margin-left="0.984cm" fo:margin-right="0.138cm" fo:line-height="0.529cm" fo:text-indent="-0.847cm" style:auto-text-indent="false" style:snap-to-layout-grid="false"/>
    </style:style>
    <style:style style:name="P49"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50" style:family="paragraph" style:parent-style-name="Standard">
      <style:paragraph-properties fo:margin-left="0.984cm" fo:margin-right="0.138cm" fo:line-height="0.529cm" fo:text-indent="-0.847cm" style:auto-text-indent="false">
        <style:tab-stops>
          <style:tab-stop style:position="2.63cm"/>
        </style:tab-stops>
      </style:paragraph-properties>
      <style:text-properties fo:font-size="12pt" style:font-size-asian="12pt" style:font-name-complex="標楷體" style:font-style-complex="italic" style:font-weight-complex="bold"/>
    </style:style>
    <style:style style:name="P51" style:family="paragraph" style:parent-style-name="Standard">
      <style:paragraph-properties fo:margin-left="0.984cm" fo:margin-right="0.138cm" fo:line-height="0.529cm" fo:text-indent="-0.847cm" style:auto-text-indent="false" style:snap-to-layout-grid="false"/>
      <style:text-properties fo:color="#ff0000" fo:font-size="12pt" fo:letter-spacing="0.019cm" style:font-size-asian="12pt" style:font-name-complex="標楷體"/>
    </style:style>
    <style:style style:name="P52" style:family="paragraph" style:parent-style-name="Standard">
      <style:paragraph-properties fo:margin-left="0.984cm" fo:margin-right="0.138cm" fo:line-height="0.529cm" fo:text-indent="-0.847cm" style:auto-text-indent="false" style:snap-to-layout-grid="false"/>
      <style:text-properties fo:color="#ff0000" fo:font-size="12pt" style:font-size-asian="12pt" style:font-name-complex="標楷體"/>
    </style:style>
    <style:style style:name="P53" style:family="paragraph" style:parent-style-name="Standard">
      <style:paragraph-properties fo:margin-left="0.561cm" fo:margin-right="0.138cm" fo:line-height="0.529cm" fo:text-indent="-0.423cm" style:auto-text-indent="false"/>
    </style:style>
    <style:style style:name="P54" style:family="paragraph" style:parent-style-name="Standard">
      <style:paragraph-properties fo:margin-left="0.561cm" fo:margin-right="0.138cm" fo:line-height="0.529cm" fo:text-indent="-0.423cm" style:auto-text-indent="false">
        <style:tab-stops>
          <style:tab-stop style:position="0.282cm"/>
          <style:tab-stop style:position="0.847cm"/>
        </style:tab-stops>
      </style:paragraph-properties>
    </style:style>
    <style:style style:name="P55" style:family="paragraph" style:parent-style-name="Standard">
      <style:paragraph-properties fo:margin-left="0.561cm" fo:margin-right="0.138cm" fo:line-height="0.529cm" fo:text-indent="-0.423cm" style:auto-text-indent="false" style:vertical-align="baseline"/>
    </style:style>
    <style:style style:name="P56" style:family="paragraph" style:parent-style-name="Standard">
      <style:paragraph-properties fo:margin-left="0.561cm" fo:margin-right="0.138cm" fo:line-height="0.529cm" fo:text-indent="-0.423cm" style:auto-text-indent="false">
        <style:tab-stops>
          <style:tab-stop style:position="0.741cm"/>
        </style:tab-stops>
      </style:paragraph-properties>
    </style:style>
    <style:style style:name="P57" style:family="paragraph" style:parent-style-name="Standard">
      <style:paragraph-properties fo:margin-left="0.561cm" fo:margin-right="0.138cm" fo:line-height="0.529cm" fo:text-indent="-0.423cm" style:auto-text-indent="false">
        <style:tab-stops>
          <style:tab-stop style:position="2.63cm"/>
        </style:tab-stops>
      </style:paragraph-properties>
    </style:style>
    <style:style style:name="P58" style:family="paragraph" style:parent-style-name="Standard">
      <style:paragraph-properties fo:margin-left="0.561cm" fo:margin-right="0.138cm" fo:line-height="0.529cm" fo:hyphenation-ladder-count="no-limit" fo:text-indent="-0.423cm" style:auto-text-indent="false" style:line-break="normal"/>
      <style:text-properties fo:hyphenate="false" fo:hyphenation-remain-char-count="2" fo:hyphenation-push-char-count="2"/>
    </style:style>
    <style:style style:name="P59" style:family="paragraph" style:parent-style-name="Standard">
      <style:paragraph-properties fo:margin-left="0.561cm" fo:margin-right="0.138cm" fo:line-height="0.529cm" fo:text-indent="-0.423cm" style:auto-text-indent="false" style:snap-to-layout-grid="false"/>
    </style:style>
    <style:style style:name="P60" style:family="paragraph" style:parent-style-name="Standard">
      <style:paragraph-properties fo:margin-left="0.561cm" fo:margin-right="0.138cm" fo:line-height="0.529cm" fo:text-indent="-0.423cm" style:auto-text-indent="false">
        <style:tab-stops>
          <style:tab-stop style:position="0.079cm"/>
        </style:tab-stops>
      </style:paragraph-properties>
    </style:style>
    <style:style style:name="P61" style:family="paragraph" style:parent-style-name="Standard">
      <style:paragraph-properties fo:margin-left="0.561cm" fo:margin-right="0.138cm" fo:line-height="0.529cm" fo:text-indent="-0.423cm" style:auto-text-indent="false"/>
      <style:text-properties fo:color="#000000" fo:font-size="12pt" style:font-size-asian="12pt" style:font-name-complex="細明體"/>
    </style:style>
    <style:style style:name="P62" style:family="paragraph" style:parent-style-name="Standard">
      <style:paragraph-properties fo:margin-left="0.561cm" fo:margin-right="0.138cm" fo:line-height="0.529cm" fo:text-indent="-0.423cm" style:auto-text-indent="false"/>
      <style:text-properties fo:color="#000000" fo:font-size="12pt" style:font-size-asian="12pt" style:font-name-complex="標楷體"/>
    </style:style>
    <style:style style:name="P63" style:family="paragraph" style:parent-style-name="Standard">
      <style:paragraph-properties fo:margin-left="0.561cm" fo:margin-right="0.138cm" fo:line-height="0.529cm" fo:text-indent="-0.423cm" style:auto-text-indent="false">
        <style:tab-stops>
          <style:tab-stop style:position="0.282cm"/>
          <style:tab-stop style:position="0.847cm"/>
        </style:tab-stops>
      </style:paragraph-properties>
      <style:text-properties fo:color="#000000" fo:font-size="12pt" style:font-size-asian="12pt" style:font-name-complex="標楷體"/>
    </style:style>
    <style:style style:name="P64" style:family="paragraph" style:parent-style-name="Standard">
      <style:paragraph-properties fo:margin-left="0.561cm" fo:margin-right="0.138cm" fo:line-height="0.529cm" fo:text-indent="-0.423cm" style:auto-text-indent="false">
        <style:tab-stops>
          <style:tab-stop style:position="0.741cm"/>
        </style:tab-stops>
      </style:paragraph-properties>
      <style:text-properties fo:color="#000000" fo:font-size="12pt" style:font-size-asian="12pt" style:font-name-complex="標楷體"/>
    </style:style>
    <style:style style:name="P65" style:family="paragraph" style:parent-style-name="Standard">
      <style:paragraph-properties fo:margin-left="0.561cm" fo:margin-right="0.138cm" fo:line-height="0.529cm" fo:text-indent="-0.423cm" style:auto-text-indent="false">
        <style:tab-stops>
          <style:tab-stop style:position="2.63cm"/>
        </style:tab-stops>
      </style:paragraph-properties>
      <style:text-properties fo:color="#000000" fo:font-size="12pt" style:font-size-asian="12pt" style:font-name-complex="標楷體"/>
    </style:style>
    <style:style style:name="P66" style:family="paragraph" style:parent-style-name="Standard">
      <style:paragraph-properties fo:margin-left="0.561cm" fo:margin-right="0.138cm" fo:line-height="0.529cm" fo:hyphenation-ladder-count="no-limit" fo:text-indent="-0.423cm" style:auto-text-indent="false" style:line-break="normal"/>
      <style:text-properties fo:color="#000000" fo:font-size="12pt" style:font-size-asian="12pt" style:font-name-complex="標楷體" fo:hyphenate="false" fo:hyphenation-remain-char-count="2" fo:hyphenation-push-char-count="2"/>
    </style:style>
    <style:style style:name="P67" style:family="paragraph" style:parent-style-name="Standard">
      <style:paragraph-properties fo:margin-left="0.561cm" fo:margin-right="0.138cm" fo:line-height="0.529cm" fo:text-indent="-0.423cm" style:auto-text-indent="false"/>
      <style:text-properties fo:color="#000000" fo:font-size="12pt" style:font-size-asian="12pt" style:font-name-complex="標楷體"/>
    </style:style>
    <style:style style:name="P68" style:family="paragraph" style:parent-style-name="Standard">
      <style:paragraph-properties fo:margin-left="0.561cm" fo:margin-right="0.138cm" fo:line-height="0.529cm" fo:text-indent="-0.423cm" style:auto-text-indent="false"/>
      <style:text-properties fo:color="#000000" fo:font-size="12pt" style:font-size-asian="12pt" style:font-name-complex="Arial"/>
    </style:style>
    <style:style style:name="P69" style:family="paragraph" style:parent-style-name="Standard">
      <style:paragraph-properties fo:margin-left="0.561cm" fo:margin-right="0.138cm" fo:line-height="0.529cm" fo:text-indent="-0.423cm" style:auto-text-indent="false" style:vertical-align="baseline"/>
      <style:text-properties fo:color="#000000" fo:font-size="12pt" style:letter-kerning="true" style:font-size-asian="12pt" style:font-name-complex="Arial"/>
    </style:style>
    <style:style style:name="P70" style:family="paragraph" style:parent-style-name="Standard">
      <style:paragraph-properties fo:margin-left="0.561cm" fo:margin-right="0.138cm" fo:line-height="0.529cm" fo:text-indent="-0.423cm" style:auto-text-indent="false"/>
      <style:text-properties fo:font-size="12pt" style:font-size-asian="12pt" style:font-name-complex="標楷體"/>
    </style:style>
    <style:style style:name="P71" style:family="paragraph" style:parent-style-name="Standard">
      <style:paragraph-properties fo:margin-left="0.561cm" fo:margin-right="0.138cm" fo:line-height="0.529cm" fo:text-indent="-0.423cm" style:auto-text-indent="false" style:snap-to-layout-grid="false"/>
      <style:text-properties fo:font-size="12pt" style:font-size-asian="12pt" style:font-name-complex="標楷體"/>
    </style:style>
    <style:style style:name="P72" style:family="paragraph" style:parent-style-name="Standard">
      <style:paragraph-properties fo:margin-left="0.561cm" fo:margin-right="0.138cm" fo:line-height="0.529cm" fo:text-indent="-0.423cm" style:auto-text-indent="false">
        <style:tab-stops>
          <style:tab-stop style:position="2.63cm"/>
        </style:tab-stops>
      </style:paragraph-properties>
      <style:text-properties fo:font-size="12pt" style:font-size-asian="12pt" style:font-name-complex="標楷體"/>
    </style:style>
    <style:style style:name="P73" style:family="paragraph" style:parent-style-name="Standard">
      <style:paragraph-properties fo:margin-left="0.561cm" fo:margin-right="0.138cm" fo:line-height="0.529cm" fo:text-indent="-0.423cm" style:auto-text-indent="false" style:snap-to-layout-grid="false"/>
      <style:text-properties fo:color="#ff0000" fo:font-size="12pt" style:font-size-asian="12pt" style:font-name-complex="標楷體"/>
    </style:style>
    <style:style style:name="P74" style:family="paragraph" style:parent-style-name="Standard">
      <style:paragraph-properties fo:margin-left="1.194cm" fo:margin-right="0.138cm" fo:line-height="0.529cm" fo:text-indent="-0.635cm" style:auto-text-indent="false"/>
    </style:style>
    <style:style style:name="P75" style:family="paragraph" style:parent-style-name="Standard">
      <style:paragraph-properties fo:margin-left="1.194cm" fo:margin-right="0.138cm" fo:line-height="0.529cm" fo:text-indent="-0.635cm" style:auto-text-indent="false"/>
      <style:text-properties fo:color="#000000" fo:font-size="12pt" style:font-size-asian="12pt" style:font-name-complex="標楷體"/>
    </style:style>
    <style:style style:name="P76" style:family="paragraph" style:parent-style-name="Standard">
      <style:paragraph-properties fo:margin-left="0.982cm" fo:margin-right="0.138cm" fo:line-height="0.529cm" fo:text-indent="-0.423cm" style:auto-text-indent="false"/>
    </style:style>
    <style:style style:name="P77" style:family="paragraph" style:parent-style-name="Standard">
      <style:paragraph-properties fo:margin-left="1.057cm" fo:margin-right="0.138cm" fo:line-height="0.529cm" fo:text-indent="-0.635cm" style:auto-text-indent="false"/>
    </style:style>
    <style:style style:name="P78" style:family="paragraph" style:parent-style-name="Standard">
      <style:paragraph-properties fo:margin-left="0.773cm" fo:margin-right="0.138cm" fo:line-height="0.529cm" fo:text-indent="-0.635cm" style:auto-text-indent="false"/>
    </style:style>
    <style:style style:name="P79" style:family="paragraph" style:parent-style-name="Standard">
      <style:paragraph-properties fo:margin-left="0.773cm" fo:margin-right="0.138cm" fo:line-height="0.529cm" fo:text-indent="-0.635cm" style:auto-text-indent="false">
        <style:tab-stops>
          <style:tab-stop style:position="2.63cm"/>
        </style:tab-stops>
      </style:paragraph-properties>
    </style:style>
    <style:style style:name="P80" style:family="paragraph" style:parent-style-name="Standard">
      <style:paragraph-properties fo:margin-left="0.773cm" fo:margin-right="0.138cm" fo:line-height="0.529cm" fo:text-indent="-0.635cm" style:auto-text-indent="false"/>
      <style:text-properties fo:color="#000000" fo:font-size="12pt" style:font-size-asian="12pt" style:font-name-complex="標楷體"/>
    </style:style>
    <style:style style:name="P81" style:family="paragraph" style:parent-style-name="Standard">
      <style:paragraph-properties fo:margin-left="0.771cm" fo:margin-right="0.138cm" fo:line-height="0.529cm" fo:text-indent="0cm" style:auto-text-indent="false"/>
    </style:style>
    <style:style style:name="P82" style:family="paragraph" style:parent-style-name="Standard">
      <style:paragraph-properties fo:margin-left="0cm" fo:margin-right="0.138cm" fo:line-height="0.529cm" fo:text-indent="0.847cm" style:auto-text-indent="false"/>
    </style:style>
    <style:style style:name="P83" style:family="paragraph" style:parent-style-name="Standard">
      <style:paragraph-properties fo:margin-left="1.268cm" fo:margin-right="0.138cm" fo:line-height="0.529cm" fo:text-indent="-0.847cm" style:auto-text-indent="false"/>
    </style:style>
    <style:style style:name="P84" style:family="paragraph" style:parent-style-name="Standard">
      <style:paragraph-properties fo:margin-left="1.619cm" fo:margin-right="0.138cm" fo:line-height="0.529cm" fo:text-indent="-1.482cm" style:auto-text-indent="false"/>
    </style:style>
    <style:style style:name="P85" style:family="paragraph" style:parent-style-name="Standard">
      <style:paragraph-properties fo:margin-left="1.619cm" fo:margin-right="0.138cm" fo:line-height="0.529cm" fo:text-indent="-1.482cm" style:auto-text-indent="false">
        <style:tab-stops>
          <style:tab-stop style:position="2.63cm"/>
        </style:tab-stops>
      </style:paragraph-properties>
    </style:style>
    <style:style style:name="P86" style:family="paragraph" style:parent-style-name="Standard">
      <style:paragraph-properties fo:margin-left="1.482cm" fo:margin-right="0.138cm" fo:line-height="0.529cm" fo:text-indent="-1.482cm" style:auto-text-indent="false"/>
    </style:style>
    <style:style style:name="P87" style:family="paragraph" style:parent-style-name="Standard">
      <style:paragraph-properties fo:margin-left="1.561cm" fo:margin-right="0.138cm" fo:line-height="0.529cm" fo:text-indent="-0.635cm" style:auto-text-indent="false"/>
    </style:style>
    <style:style style:name="P88" style:family="paragraph" style:parent-style-name="Standard">
      <style:paragraph-properties fo:margin-left="1.616cm" fo:margin-right="0.138cm" fo:line-height="0.529cm" fo:text-indent="-0.635cm" style:auto-text-indent="false"/>
    </style:style>
    <style:style style:name="P89" style:family="paragraph" style:parent-style-name="Standard">
      <style:paragraph-properties fo:margin-left="1.268cm" fo:margin-right="0.138cm" fo:line-height="0.529cm" fo:text-indent="-0.635cm" style:auto-text-indent="false"/>
    </style:style>
    <style:style style:name="P90" style:family="paragraph" style:parent-style-name="Standard">
      <style:paragraph-properties fo:margin-left="1.266cm" fo:margin-right="0.138cm" fo:line-height="0.529cm" fo:text-indent="0cm" style:auto-text-indent="false"/>
      <style:text-properties fo:color="#000000" fo:font-size="12pt" style:font-size-asian="12pt" style:font-name-complex="標楷體"/>
    </style:style>
    <style:style style:name="P91" style:family="paragraph" style:parent-style-name="Standard">
      <style:paragraph-properties fo:margin-left="1.406cm" fo:margin-right="0.138cm" fo:line-height="0.529cm" fo:text-indent="-0.635cm" style:auto-text-indent="false"/>
    </style:style>
    <style:style style:name="P92" style:family="paragraph" style:parent-style-name="Standard">
      <style:paragraph-properties fo:margin-left="1.406cm" fo:margin-right="0.138cm" fo:line-height="0.529cm" fo:text-indent="-0.635cm" style:auto-text-indent="false"/>
      <style:text-properties fo:color="#000000" fo:font-size="12pt" style:font-size-asian="12pt" style:font-name-complex="標楷體"/>
    </style:style>
    <style:style style:name="P93" style:family="paragraph" style:parent-style-name="Standard">
      <style:paragraph-properties fo:margin-left="0.845cm" fo:margin-right="0.138cm" fo:line-height="0.529cm" fo:text-indent="-0.423cm" style:auto-text-indent="false"/>
    </style:style>
    <style:style style:name="P94" style:family="paragraph" style:parent-style-name="Standard">
      <style:paragraph-properties fo:margin-left="0.981cm" fo:margin-right="0.138cm" fo:line-height="0.529cm" fo:text-indent="0cm" style:auto-text-indent="false"/>
      <style:text-properties fo:color="#000000" fo:font-size="12pt" style:font-size-asian="12pt" style:font-name-complex="標楷體"/>
    </style:style>
    <style:style style:name="P95" style:family="paragraph" style:parent-style-name="Standard">
      <style:paragraph-properties fo:margin-left="1.404cm" fo:margin-right="0.138cm" fo:line-height="0.529cm" fo:text-indent="-0.423cm" style:auto-text-indent="false"/>
    </style:style>
    <style:style style:name="P96" style:family="paragraph" style:parent-style-name="Standard">
      <style:paragraph-properties fo:margin-left="1.404cm" fo:margin-right="0.138cm" fo:line-height="0.529cm" fo:text-indent="-0.423cm" style:auto-text-indent="false"/>
      <style:text-properties fo:color="#000000" fo:font-size="12pt" style:font-size-asian="12pt" style:font-name-complex="標楷體"/>
    </style:style>
    <style:style style:name="P97" style:family="paragraph" style:parent-style-name="Standard">
      <style:paragraph-properties fo:margin-left="1.408cm" fo:margin-right="0.138cm" fo:line-height="0.529cm" fo:text-indent="-1.27cm" style:auto-text-indent="false"/>
    </style:style>
    <style:style style:name="P98" style:family="paragraph" style:parent-style-name="Standard">
      <style:paragraph-properties fo:margin-left="1.408cm" fo:margin-right="0.138cm" fo:line-height="0.529cm" fo:text-indent="-1.27cm" style:auto-text-indent="false">
        <style:tab-stops>
          <style:tab-stop style:position="2.63cm"/>
        </style:tab-stops>
      </style:paragraph-properties>
    </style:style>
    <style:style style:name="P99" style:family="paragraph" style:parent-style-name="Standard">
      <style:paragraph-properties fo:margin-left="1.27cm" fo:margin-right="0.138cm" fo:line-height="0.529cm" fo:text-indent="-1.27cm" style:auto-text-indent="false"/>
    </style:style>
    <style:style style:name="P100" style:family="paragraph" style:parent-style-name="Standard">
      <style:paragraph-properties fo:margin-left="1.27cm" fo:margin-right="0.138cm" fo:line-height="0.529cm" fo:text-indent="-1.27cm" style:auto-text-indent="false">
        <style:tab-stops>
          <style:tab-stop style:position="0.282cm"/>
          <style:tab-stop style:position="0.847cm"/>
        </style:tab-stops>
      </style:paragraph-properties>
    </style:style>
    <style:style style:name="P101" style:family="paragraph" style:parent-style-name="Standard">
      <style:paragraph-properties fo:margin-left="1.27cm" fo:margin-right="0.138cm" fo:line-height="0.529cm" fo:text-indent="-1.27cm" style:auto-text-indent="false" style:snap-to-layout-grid="false"/>
    </style:style>
    <style:style style:name="P102" style:family="paragraph" style:parent-style-name="Standard">
      <style:paragraph-properties fo:margin-left="1.27cm" fo:margin-right="0.138cm" fo:line-height="0.529cm" fo:text-indent="-1.27cm" style:auto-text-indent="false">
        <style:tab-stops>
          <style:tab-stop style:position="2.63cm"/>
        </style:tab-stops>
      </style:paragraph-properties>
    </style:style>
    <style:style style:name="P103" style:family="paragraph" style:parent-style-name="Standard">
      <style:paragraph-properties fo:margin-left="1.27cm" fo:margin-right="0.138cm" fo:line-height="0.529cm" fo:text-indent="-1.27cm" style:auto-text-indent="false">
        <style:tab-stops>
          <style:tab-stop style:position="0.282cm"/>
          <style:tab-stop style:position="0.847cm"/>
        </style:tab-stops>
      </style:paragraph-properties>
      <style:text-properties fo:color="#000000" fo:font-size="12pt" style:font-size-asian="12pt" style:font-name-complex="標楷體"/>
    </style:style>
    <style:style style:name="P104" style:family="paragraph" style:parent-style-name="Standard">
      <style:paragraph-properties fo:margin-left="1.27cm" fo:margin-right="0.138cm" fo:line-height="0.529cm" fo:text-indent="-1.27cm" style:auto-text-indent="false">
        <style:tab-stops>
          <style:tab-stop style:position="2.63cm"/>
        </style:tab-stops>
      </style:paragraph-properties>
      <style:text-properties fo:font-size="12pt" style:font-size-asian="12pt" style:font-name-complex="標楷體" style:font-style-complex="italic" style:font-weight-complex="bold"/>
    </style:style>
    <style:style style:name="P105" style:family="paragraph" style:parent-style-name="Standard">
      <style:paragraph-properties fo:margin-left="1.293cm" fo:margin-right="0.138cm" fo:line-height="0.529cm" fo:text-indent="-1.155cm" style:auto-text-indent="false" style:snap-to-layout-grid="false"/>
    </style:style>
    <style:style style:name="P106" style:family="paragraph" style:parent-style-name="Standard">
      <style:paragraph-properties fo:margin-left="0.847cm" fo:margin-right="0.138cm" fo:line-height="0.529cm" fo:text-indent="-0.847cm" style:auto-text-indent="false">
        <style:tab-stops>
          <style:tab-stop style:position="0.079cm"/>
        </style:tab-stops>
      </style:paragraph-properties>
    </style:style>
    <style:style style:name="P107" style:family="paragraph" style:parent-style-name="Standard">
      <style:paragraph-properties fo:margin-left="0.847cm" fo:margin-right="0.138cm" fo:line-height="0.529cm" fo:text-indent="-0.847cm" style:auto-text-indent="false">
        <style:tab-stops>
          <style:tab-stop style:position="2.63cm"/>
        </style:tab-stops>
      </style:paragraph-properties>
    </style:style>
    <style:style style:name="P108" style:family="paragraph" style:parent-style-name="Standard">
      <style:paragraph-properties fo:margin-left="0.847cm" fo:margin-right="0.138cm" fo:line-height="0.529cm" fo:text-indent="-0.847cm" style:auto-text-indent="false">
        <style:tab-stops>
          <style:tab-stop style:position="0.079cm"/>
        </style:tab-stops>
      </style:paragraph-properties>
      <style:text-properties fo:font-size="12pt" style:font-size-asian="12pt" style:font-name-complex="標楷體"/>
    </style:style>
    <style:style style:name="P109" style:family="paragraph" style:parent-style-name="Standard">
      <style:paragraph-properties fo:margin-left="1.831cm" fo:margin-right="0.138cm" fo:line-height="0.529cm" fo:text-indent="-1.693cm" style:auto-text-indent="false">
        <style:tab-stops>
          <style:tab-stop style:position="2.63cm"/>
        </style:tab-stops>
      </style:paragraph-properties>
    </style:style>
    <style:style style:name="P110" style:family="paragraph" style:parent-style-name="表左一_3001_">
      <style:paragraph-properties fo:margin-left="0.138cm" fo:margin-right="0.138cm" fo:line-height="0.529cm" fo:text-indent="0cm" style:auto-text-indent="false"/>
    </style:style>
    <style:style style:name="P111" style:family="paragraph" style:parent-style-name="表左一_3001_">
      <style:paragraph-properties fo:margin-left="0.138cm" fo:margin-right="0.138cm" fo:line-height="0.529cm" fo:text-align="start" style:justify-single-word="false" fo:text-indent="0cm" style:auto-text-indent="false"/>
    </style:style>
    <style:style style:name="P112" style:family="paragraph" style:parent-style-name="表左一_3001_">
      <style:paragraph-properties fo:margin-left="0.138cm" fo:margin-right="0.138cm" fo:line-height="0.529cm" fo:text-align="start" style:justify-single-word="false" fo:text-indent="0cm" style:auto-text-indent="false"/>
      <style:text-properties fo:color="#000000" style:font-name="標楷體" fo:font-size="12pt" style:font-name-asian="標楷體" style:font-size-asian="12pt" style:font-name-complex="標楷體"/>
    </style:style>
    <style:style style:name="P113" style:family="paragraph" style:parent-style-name="表左一_3001_">
      <style:paragraph-properties fo:margin-left="0.138cm" fo:margin-right="0.138cm" fo:line-height="0.529cm" fo:text-align="start"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114" style:family="paragraph" style:parent-style-name="表左一_3001_">
      <style:paragraph-properties fo:margin-left="0.138cm" fo:margin-right="0.138cm" fo:line-height="0.529cm" fo:text-indent="0cm" style:auto-text-indent="false"/>
      <style:text-properties fo:color="#000000" style:font-name="標楷體" fo:font-size="12pt" fo:font-weight="bold" style:font-name-asian="標楷體" style:font-size-asian="12pt" style:font-weight-asian="bold" style:font-name-complex="標楷體"/>
    </style:style>
    <style:style style:name="P115" style:family="paragraph" style:parent-style-name="表左一_3001_">
      <style:paragraph-properties fo:margin-left="0.138cm" fo:margin-right="0.138cm" fo:line-height="0.529cm" fo:text-align="start" style:justify-single-word="false" fo:text-indent="0cm" style:auto-text-indent="false"/>
      <style:text-properties fo:color="#000000" style:font-name="標楷體" fo:font-size="12pt" fo:font-weight="bold" style:font-name-asian="標楷體" style:font-size-asian="12pt" style:font-weight-asian="bold" style:font-name-complex="標楷體"/>
    </style:style>
    <style:style style:name="P116" style:family="paragraph" style:parent-style-name="表左一_3001_">
      <style:paragraph-properties fo:margin-left="0.138cm" fo:margin-right="0.138cm" fo:line-height="0.529cm" fo:text-indent="0cm" style:auto-text-indent="false"/>
      <style:text-properties fo:color="#000000" style:font-name="標楷體" fo:font-size="12pt" fo:font-weight="bold" style:font-name-asian="標楷體" style:font-size-asian="12pt" style:font-weight-asian="bold" style:font-name-complex="標楷體" style:font-size-complex="12pt"/>
    </style:style>
    <style:style style:name="P117" style:family="paragraph" style:parent-style-name="表左一_3001_">
      <style:paragraph-properties fo:margin-left="0.138cm" fo:margin-right="0.138cm" fo:line-height="0.529cm" fo:text-align="start" style:justify-single-word="false" fo:text-indent="0cm" style:auto-text-indent="false"/>
      <style:text-properties fo:color="#000000" style:font-name="標楷體" fo:font-size="12pt" fo:font-weight="bold" style:font-name-asian="標楷體" style:font-size-asian="12pt" style:font-weight-asian="bold" style:font-name-complex="標楷體" style:font-size-complex="12pt"/>
    </style:style>
    <style:style style:name="P118" style:family="paragraph" style:parent-style-name="表左一_3001_">
      <style:paragraph-properties fo:margin-left="0.138cm" fo:margin-right="0.138cm" fo:line-height="0.529cm" fo:text-indent="0cm" style:auto-text-indent="false"/>
      <style:text-properties fo:color="#ff0000" style:font-name="標楷體" fo:font-size="12pt" fo:font-weight="bold" style:font-name-asian="標楷體" style:font-size-asian="12pt" style:font-weight-asian="bold" style:font-name-complex="標楷體" style:font-size-complex="12pt"/>
    </style:style>
    <style:style style:name="P119" style:family="paragraph" style:parent-style-name="表左一_3001_">
      <style:paragraph-properties fo:margin-left="0.138cm" fo:margin-right="0.138cm" fo:line-height="0.529cm" fo:text-align="start" style:justify-single-word="false" fo:text-indent="0cm" style:auto-text-indent="false"/>
      <style:text-properties fo:color="#ff0000" style:font-name="標楷體" fo:font-size="12pt" fo:font-weight="bold" style:font-name-asian="標楷體" style:font-size-asian="12pt" style:font-weight-asian="bold" style:font-name-complex="標楷體" style:font-size-complex="12pt"/>
    </style:style>
    <style:style style:name="P120" style:family="paragraph" style:parent-style-name="表左一_3001_">
      <style:paragraph-properties fo:margin-left="0.138cm" fo:margin-right="0.138cm" fo:line-height="0.529cm" fo:text-indent="0cm" style:auto-text-indent="false"/>
      <style:text-properties fo:color="#ff0000" style:font-name="標楷體" fo:font-size="12pt" fo:font-weight="bold" style:font-name-asian="標楷體" style:font-size-asian="12pt" style:font-weight-asian="bold" style:font-name-complex="標楷體"/>
    </style:style>
    <style:style style:name="P121" style:family="paragraph" style:parent-style-name="表左一_3001_">
      <style:paragraph-properties fo:margin-left="0.138cm" fo:margin-right="0.138cm" fo:line-height="0.529cm" fo:text-align="start" style:justify-single-word="false" fo:text-indent="0cm" style:auto-text-indent="false"/>
      <style:text-properties fo:color="#ff0000" style:font-name="標楷體" fo:font-size="12pt" fo:font-weight="bold" style:font-name-asian="標楷體" style:font-size-asian="12pt" style:font-weight-asian="bold" style:font-name-complex="標楷體"/>
    </style:style>
    <style:style style:name="P122" style:family="paragraph" style:parent-style-name="表左一_3001_">
      <style:paragraph-properties fo:margin-left="0.984cm" fo:margin-right="0.138cm" fo:line-height="0.529cm" fo:text-indent="-0.847cm" style:auto-text-indent="false"/>
    </style:style>
    <style:style style:name="P123" style:family="paragraph" style:parent-style-name="區塊文字">
      <style:paragraph-properties fo:margin-left="1.02cm" fo:margin-right="0.138cm" fo:line-height="0.529cm" fo:text-align="justify" style:justify-single-word="false" fo:text-indent="-0.635cm" style:auto-text-indent="false"/>
    </style:style>
    <style:style style:name="P124" style:family="paragraph" style:parent-style-name="p">
      <style:paragraph-properties fo:margin-left="0.984cm" fo:margin-right="0.138cm" fo:margin-top="0cm" fo:margin-bottom="0cm" loext:contextual-spacing="false" fo:line-height="0.529cm" fo:text-align="justify" style:justify-single-word="false" fo:text-indent="-0.847cm" style:auto-text-indent="false"/>
      <style:text-properties fo:color="#000000" style:font-name="標楷體" fo:font-size="12pt" style:letter-kerning="true" style:font-name-asian="標楷體" style:font-size-asian="12pt" style:font-name-complex="Times New Roman" style:font-size-complex="12pt"/>
    </style:style>
    <style:style style:name="P125" style:family="paragraph" style:parent-style-name="p">
      <style:paragraph-properties fo:margin-left="0.561cm" fo:margin-right="0.138cm" fo:margin-top="0cm" fo:margin-bottom="0cm" loext:contextual-spacing="false" fo:line-height="0.529cm" fo:text-align="justify" style:justify-single-word="false" fo:text-indent="-0.423cm" style:auto-text-indent="false"/>
    </style:style>
    <style:style style:name="P126" style:family="paragraph" style:parent-style-name="_28_一_29_">
      <style:paragraph-properties fo:margin-left="1.196cm" fo:margin-right="0.138cm" fo:line-height="0.529cm" fo:text-indent="-1.058cm" style:auto-text-indent="false"/>
    </style:style>
    <style:style style:name="P127" style:family="paragraph" style:parent-style-name="_28_一_29_">
      <style:paragraph-properties fo:margin-left="1.196cm" fo:margin-right="0.138cm" fo:line-height="0.529cm" fo:text-indent="-1.058cm" style:auto-text-indent="false"/>
      <style:text-properties fo:color="#000000" style:font-name="標楷體" fo:font-size="12pt" style:font-name-asian="標楷體" style:font-size-asian="12pt" style:font-name-complex="標楷體"/>
    </style:style>
    <style:style style:name="P128" style:family="paragraph" style:parent-style-name="_28_一_29_">
      <style:paragraph-properties fo:margin-left="2.043cm" fo:margin-right="0.138cm" fo:line-height="0.529cm" fo:text-indent="-1.905cm" style:auto-text-indent="false"/>
    </style:style>
    <style:style style:name="P129" style:family="paragraph" style:parent-style-name="_28_一_29_">
      <style:paragraph-properties fo:margin-left="2.043cm" fo:margin-right="0.138cm" fo:line-height="0.529cm" fo:text-indent="-1.905cm" style:auto-text-indent="false">
        <style:tab-stops>
          <style:tab-stop style:position="1.222cm"/>
        </style:tab-stops>
      </style:paragraph-properties>
    </style:style>
    <style:style style:name="P130" style:family="paragraph" style:parent-style-name="_28_一_29_">
      <style:paragraph-properties fo:margin-left="2.043cm" fo:margin-right="0.138cm" fo:line-height="0.529cm" fo:text-indent="-1.905cm" style:auto-text-indent="false"/>
      <style:text-properties fo:color="#000000" style:font-name="標楷體" fo:font-size="12pt" style:font-name-asian="標楷體" style:font-size-asian="12pt" style:font-name-complex="標楷體"/>
    </style:style>
    <style:style style:name="P131" style:family="paragraph" style:parent-style-name="_28_一_29_">
      <style:paragraph-properties fo:margin-left="2.043cm" fo:margin-right="0.138cm" fo:line-height="0.529cm" fo:text-indent="-1.905cm" style:auto-text-indent="false"/>
      <style:text-properties fo:color="#000000" style:font-name="標楷體" fo:font-size="12pt" style:font-name-asian="標楷體" style:font-size-asian="12pt" style:font-name-complex="標楷體"/>
    </style:style>
    <style:style style:name="P132" style:family="paragraph" style:parent-style-name="_28_一_29_">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133" style:family="paragraph" style:parent-style-name="_28_一_29_">
      <style:paragraph-properties fo:margin-left="0.138cm" fo:margin-right="0.138cm" fo:line-height="0.529cm" fo:text-align="start" style:justify-single-word="false" fo:text-indent="0cm" style:auto-text-indent="false"/>
      <style:text-properties fo:color="#000000" style:font-name="標楷體" fo:font-size="12pt" style:font-name-asian="標楷體" style:font-size-asian="12pt" style:font-name-complex="標楷體"/>
    </style:style>
    <style:style style:name="P134" style:family="paragraph" style:parent-style-name="_28_一_29_">
      <style:paragraph-properties fo:margin-left="0.138cm" fo:margin-right="0.138cm" fo:line-height="0.529cm" fo:text-align="start" style:justify-single-word="false" fo:text-indent="0cm" style:auto-text-indent="false"/>
      <style:text-properties fo:color="#000000" style:font-name="標楷體" fo:font-size="12pt" style:font-name-asian="標楷體" style:font-size-asian="12pt" style:font-name-complex="標楷體"/>
    </style:style>
    <style:style style:name="P135" style:family="paragraph" style:parent-style-name="_28_一_29_">
      <style:paragraph-properties fo:margin-left="0.138cm" fo:margin-right="0.138cm" fo:line-height="0.529cm" fo:text-indent="0cm" style:auto-text-indent="false"/>
      <style:text-properties fo:color="#000000" style:font-name="標楷體" fo:font-size="12pt" style:letter-kerning="true" style:font-name-asian="標楷體" style:font-size-asian="12pt" style:font-name-complex="標楷體"/>
    </style:style>
    <style:style style:name="P136" style:family="paragraph" style:parent-style-name="_28_一_29_">
      <style:paragraph-properties fo:margin-left="0.138cm" fo:margin-right="0.138cm" fo:line-height="0.529cm" fo:text-indent="0cm" style:auto-text-indent="false"/>
    </style:style>
    <style:style style:name="P137" style:family="paragraph" style:parent-style-name="_28_一_29_">
      <style:paragraph-properties fo:margin-left="0.138cm" fo:margin-right="0.138cm" fo:line-height="0.529cm" fo:text-align="start" style:justify-single-word="false" fo:text-indent="0cm" style:auto-text-indent="false"/>
    </style:style>
    <style:style style:name="P138" style:family="paragraph" style:parent-style-name="_28_一_29_">
      <style:paragraph-properties fo:margin-left="2.094cm" fo:margin-right="0.138cm" fo:line-height="0.529cm" fo:text-indent="-1.3cm" style:auto-text-indent="false"/>
    </style:style>
    <style:style style:name="P139" style:family="paragraph" style:parent-style-name="_28_一_29_">
      <style:paragraph-properties fo:margin-left="2.094cm" fo:margin-right="0.138cm" fo:line-height="0.529cm" fo:text-indent="-1.3cm" style:auto-text-indent="false"/>
      <style:text-properties fo:color="#000000" style:font-name="標楷體" fo:font-size="12pt" style:font-name-asian="標楷體" style:font-size-asian="12pt" style:font-name-complex="標楷體"/>
    </style:style>
    <style:style style:name="P140" style:family="paragraph" style:parent-style-name="_28_一_29_">
      <style:paragraph-properties fo:margin-left="1.619cm" fo:margin-right="0.138cm" fo:line-height="0.529cm" fo:text-indent="-1.482cm" style:auto-text-indent="false"/>
    </style:style>
    <style:style style:name="P141" style:family="paragraph" style:parent-style-name="_28_一_29_">
      <style:paragraph-properties fo:margin-left="1.619cm" fo:margin-right="0.138cm" fo:line-height="0.529cm" fo:text-align="start" style:justify-single-word="false" fo:text-indent="-1.482cm" style:auto-text-indent="false"/>
    </style:style>
    <style:style style:name="P142" style:family="paragraph" style:parent-style-name="_28_一_29_">
      <style:paragraph-properties fo:margin-left="1.619cm" fo:margin-right="0.138cm" fo:line-height="0.529cm" fo:text-indent="-1.482cm" style:auto-text-indent="false"/>
      <style:text-properties fo:color="#000000" style:font-name="標楷體" fo:font-size="12pt" style:font-name-asian="標楷體" style:font-size-asian="12pt" style:font-name-complex="標楷體"/>
    </style:style>
    <style:style style:name="P143" style:family="paragraph" style:parent-style-name="_28_一_29_">
      <style:paragraph-properties fo:margin-left="2.085cm" fo:margin-right="0.138cm" fo:line-height="0.529cm" fo:text-indent="-1.947cm" style:auto-text-indent="false"/>
    </style:style>
    <style:style style:name="P144" style:family="paragraph" style:parent-style-name="_28_一_29_">
      <style:paragraph-properties fo:margin-left="2.085cm" fo:margin-right="0.138cm" fo:line-height="0.529cm" fo:text-indent="-1.947cm" style:auto-text-indent="false"/>
      <style:text-properties fo:color="#000000" style:font-name="標楷體" fo:font-size="12pt" style:font-name-asian="標楷體" style:font-size-asian="12pt" style:font-name-complex="標楷體"/>
    </style:style>
    <style:style style:name="P145" style:family="paragraph" style:parent-style-name="_28_一_29_">
      <style:paragraph-properties fo:margin-left="0.773cm" fo:margin-right="0.138cm" fo:line-height="0.529cm" fo:text-indent="-0.635cm" style:auto-text-indent="false"/>
    </style:style>
    <style:style style:name="P146" style:family="paragraph" style:parent-style-name="_28_一_29_">
      <style:paragraph-properties fo:margin-left="1.058cm" fo:margin-right="0.138cm" fo:line-height="0.529cm" fo:text-indent="-1.058cm" style:auto-text-indent="false"/>
    </style:style>
    <style:style style:name="P147" style:family="paragraph" style:parent-style-name="_28_一_29_">
      <style:paragraph-properties fo:margin-left="0.984cm" fo:margin-right="0.138cm" fo:line-height="0.529cm" fo:text-indent="-0.847cm" style:auto-text-indent="false"/>
    </style:style>
    <style:style style:name="P148" style:family="paragraph" style:parent-style-name="_28_一_29_">
      <style:paragraph-properties fo:margin-left="0.561cm" fo:margin-right="0.138cm" fo:line-height="0.529cm" fo:text-indent="-0.423cm" style:auto-text-indent="false"/>
    </style:style>
    <style:style style:name="P149" style:family="paragraph" style:parent-style-name="主旨">
      <style:paragraph-properties fo:margin-left="0.561cm" fo:margin-right="0.138cm" fo:line-height="0.529cm" fo:text-align="justify" style:justify-single-word="false" fo:text-indent="-0.423cm" style:auto-text-indent="false"/>
    </style:style>
    <style:style style:name="P150" style:family="paragraph" style:parent-style-name="表左1.">
      <style:paragraph-properties fo:margin-left="0.984cm" fo:margin-right="0.138cm" fo:line-height="0.529cm" fo:text-indent="-0.847cm" style:auto-text-indent="false"/>
      <style:text-properties fo:color="#000000" style:font-name="標楷體" fo:font-size="12pt" style:font-name-asian="標楷體" style:font-size-asian="12pt" style:font-name-complex="標楷體"/>
    </style:style>
    <style:style style:name="P151" style:family="paragraph" style:parent-style-name="表左1.">
      <style:paragraph-properties fo:margin-left="0.984cm" fo:margin-right="0.138cm" fo:line-height="0.529cm" fo:hyphenation-ladder-count="no-limit" fo:text-indent="-0.847cm" style:auto-text-indent="false" style:snap-to-layout-grid="false"/>
      <style:text-properties fo:color="#000000" style:font-name="標楷體" fo:font-size="12pt" style:font-name-asian="標楷體" style:font-size-asian="12pt" style:font-name-complex="標楷體" fo:hyphenate="false" fo:hyphenation-remain-char-count="2" fo:hyphenation-push-char-count="2"/>
    </style:style>
    <style:style style:name="P152" style:family="paragraph" style:parent-style-name="表左1.">
      <style:paragraph-properties fo:margin-left="0.984cm" fo:margin-right="0.138cm" fo:line-height="0.529cm" fo:text-indent="-0.847cm" style:auto-text-indent="false"/>
      <style:text-properties fo:color="#000000" style:font-name="標楷體" fo:font-size="12pt" style:font-name-asian="標楷體" style:font-size-asian="12pt" style:font-name-complex="標楷體"/>
    </style:style>
    <style:style style:name="P153" style:family="paragraph" style:parent-style-name="表左1.">
      <style:paragraph-properties fo:margin-left="0.984cm" fo:margin-right="0.138cm" fo:line-height="0.529cm" fo:text-indent="-0.847cm" style:auto-text-indent="false"/>
      <style:text-properties fo:color="#000000" style:font-name="標楷體" fo:font-size="12pt" style:letter-kerning="true" style:font-name-asian="標楷體" style:font-size-asian="12pt" style:font-name-complex="新細明體"/>
    </style:style>
    <style:style style:name="P154" style:family="paragraph" style:parent-style-name="表左1.">
      <style:paragraph-properties fo:margin-left="0.984cm" fo:margin-right="0.138cm" fo:line-height="0.529cm" fo:text-indent="-0.847cm" style:auto-text-indent="false"/>
    </style:style>
    <style:style style:name="P155" style:family="paragraph" style:parent-style-name="表左1.">
      <style:paragraph-properties fo:margin-left="0.984cm" fo:margin-right="0.138cm" fo:line-height="0.529cm" fo:text-indent="-0.847cm" style:auto-text-indent="false"/>
      <style:text-properties style:font-name="標楷體" fo:font-size="12pt" style:font-name-asian="標楷體" style:font-size-asian="12pt" style:font-name-complex="標楷體"/>
    </style:style>
    <style:style style:name="P156" style:family="paragraph" style:parent-style-name="表左1.">
      <style:paragraph-properties fo:margin-left="0.984cm" fo:margin-right="0.138cm" fo:line-height="0.529cm" fo:text-indent="-0.847cm" style:auto-text-indent="false"/>
      <style:text-properties style:font-name="標楷體" fo:font-size="12pt" style:font-name-asian="標楷體" style:font-size-asian="12pt" style:font-name-complex="標楷體"/>
    </style:style>
    <style:style style:name="P157" style:family="paragraph" style:parent-style-name="表左1.">
      <style:paragraph-properties fo:margin-left="0.984cm" fo:margin-right="0.138cm" fo:line-height="0.529cm" fo:text-indent="-0.847cm" style:auto-text-indent="false"/>
    </style:style>
    <style:style style:name="P158" style:family="paragraph" style:parent-style-name="表左1.">
      <style:paragraph-properties fo:margin-left="0.984cm" fo:margin-right="0.138cm" fo:line-height="0.529cm" fo:text-indent="-0.847cm" style:auto-text-indent="false"/>
      <style:text-properties fo:color="#000000" style:font-name="標楷體" fo:font-size="12pt" style:font-name-asian="標楷體" style:font-size-asian="12pt" style:font-name-complex="標楷體"/>
    </style:style>
    <style:style style:name="P159" style:family="paragraph" style:parent-style-name="表左1.">
      <style:paragraph-properties fo:margin-left="0.984cm" fo:margin-right="0.138cm" fo:line-height="0.529cm" fo:text-indent="-0.847cm" style:auto-text-indent="false"/>
      <style:text-properties fo:color="#000000" style:font-name="標楷體" fo:font-size="12pt" style:font-name-asian="標楷體" style:font-size-asian="12pt" style:font-name-complex="標楷體"/>
    </style:style>
    <style:style style:name="P160" style:family="paragraph" style:parent-style-name="表左1.">
      <style:paragraph-properties fo:margin-left="1.194cm" fo:margin-right="0.138cm" fo:line-height="0.529cm" fo:text-indent="-0.635cm" style:auto-text-indent="false"/>
    </style:style>
    <style:style style:name="P161" style:family="paragraph" style:parent-style-name="表左1.">
      <style:paragraph-properties fo:margin-left="1.194cm" fo:margin-right="0.138cm" fo:line-height="0.529cm" fo:text-indent="-0.635cm" style:auto-text-indent="false"/>
      <style:text-properties fo:color="#000000" style:font-name="標楷體" fo:font-size="12pt" style:font-name-asian="標楷體" style:font-size-asian="12pt" style:font-name-complex="標楷體"/>
    </style:style>
    <style:style style:name="P162" style:family="paragraph" style:parent-style-name="表左1.">
      <style:paragraph-properties fo:margin-left="0.982cm" fo:margin-right="0.138cm" fo:line-height="0.529cm" fo:text-indent="-0.423cm" style:auto-text-indent="false"/>
      <style:text-properties fo:color="#000000" style:font-name="標楷體" fo:font-size="12pt" style:font-name-asian="標楷體" style:font-size-asian="12pt" style:font-name-complex="標楷體"/>
    </style:style>
    <style:style style:name="P163" style:family="paragraph" style:parent-style-name="表左1.">
      <style:paragraph-properties fo:margin-left="0.561cm" fo:margin-right="0.138cm" fo:line-height="0.529cm" fo:text-indent="-0.423cm" style:auto-text-indent="false"/>
    </style:style>
    <style:style style:name="P164" style:family="paragraph" style:parent-style-name="表左1.">
      <style:paragraph-properties fo:margin-left="0.561cm" fo:margin-right="0.138cm" fo:line-height="0.529cm" fo:text-indent="-0.423cm" style:auto-text-indent="false" style:snap-to-layout-grid="false"/>
    </style:style>
    <style:style style:name="P165" style:family="paragraph" style:parent-style-name="表左1.">
      <style:paragraph-properties fo:margin-left="0.561cm" fo:margin-right="0.138cm" fo:line-height="0.529cm" fo:hyphenation-ladder-count="no-limit" fo:text-indent="-0.423cm" style:auto-text-indent="false" style:snap-to-layout-grid="false"/>
      <style:text-properties fo:hyphenate="false" fo:hyphenation-remain-char-count="2" fo:hyphenation-push-char-count="2"/>
    </style:style>
    <style:style style:name="P166" style:family="paragraph" style:parent-style-name="表左1.">
      <style:paragraph-properties fo:margin-left="0.561cm" fo:margin-right="0.138cm" fo:line-height="0.529cm" fo:text-indent="-0.423cm" style:auto-text-indent="false"/>
      <style:text-properties style:font-name="標楷體" fo:font-size="12pt" style:font-name-asian="標楷體" style:font-size-asian="12pt" style:font-name-complex="標楷體"/>
    </style:style>
    <style:style style:name="P167" style:family="paragraph" style:parent-style-name="表左1.">
      <style:paragraph-properties fo:margin-left="0.561cm" fo:margin-right="0.138cm" fo:line-height="0.529cm" fo:text-indent="-0.423cm" style:auto-text-indent="false"/>
      <style:text-properties style:font-name="標楷體" fo:font-size="12pt" style:font-name-asian="標楷體" style:font-size-asian="12pt" style:font-name-complex="標楷體"/>
    </style:style>
    <style:style style:name="P168" style:family="paragraph" style:parent-style-name="表左1.">
      <style:paragraph-properties fo:margin-left="0.561cm" fo:margin-right="0.138cm" fo:line-height="0.529cm" fo:text-indent="-0.423cm" style:auto-text-indent="false"/>
      <style:text-properties fo:color="#000000" style:font-name="標楷體" fo:font-size="12pt" style:font-name-asian="標楷體" style:font-size-asian="12pt" style:font-name-complex="標楷體"/>
    </style:style>
    <style:style style:name="P169" style:family="paragraph" style:parent-style-name="表左1.">
      <style:paragraph-properties fo:margin-left="0.561cm" fo:margin-right="0.138cm" fo:line-height="0.529cm" fo:hyphenation-ladder-count="no-limit" fo:text-indent="-0.423cm" style:auto-text-indent="false" style:snap-to-layout-grid="false"/>
      <style:text-properties fo:color="#000000" style:font-name="標楷體" fo:font-size="12pt" style:font-name-asian="標楷體" style:font-size-asian="12pt" style:font-name-complex="標楷體" fo:hyphenate="false" fo:hyphenation-remain-char-count="2" fo:hyphenation-push-char-count="2"/>
    </style:style>
    <style:style style:name="P170" style:family="paragraph" style:parent-style-name="表左1.">
      <style:paragraph-properties fo:margin-left="0.561cm" fo:margin-right="0.138cm" fo:line-height="0.529cm" fo:text-indent="-0.423cm" style:auto-text-indent="false"/>
      <style:text-properties fo:color="#000000" style:font-name="標楷體" fo:font-size="12pt" style:font-name-asian="標楷體" style:font-size-asian="12pt" style:font-name-complex="標楷體"/>
    </style:style>
    <style:style style:name="P171" style:family="paragraph" style:parent-style-name="表左1.">
      <style:paragraph-properties fo:margin-left="0.561cm" fo:margin-right="0.138cm" fo:line-height="0.529cm" fo:text-indent="-0.423cm" style:auto-text-indent="false"/>
    </style:style>
    <style:style style:name="P172" style:family="paragraph" style:parent-style-name="表左1.">
      <style:paragraph-properties fo:margin-left="0.561cm" fo:margin-right="0.138cm" fo:line-height="0.529cm" fo:text-indent="-0.423cm" style:auto-text-indent="false"/>
      <style:text-properties fo:color="#000000" style:font-name="標楷體" fo:font-size="12pt" style:font-name-asian="標楷體" style:font-size-asian="12pt" style:font-name-complex="標楷體"/>
    </style:style>
    <style:style style:name="P173" style:family="paragraph" style:parent-style-name="表左1.">
      <style:paragraph-properties fo:margin-left="1.071cm" fo:margin-right="0.138cm" fo:line-height="0.529cm" fo:text-indent="-0.847cm" style:auto-text-indent="false"/>
      <style:text-properties fo:color="#000000" style:font-name="標楷體" fo:font-size="12pt" style:font-name-asian="標楷體" style:font-size-asian="12pt" style:font-name-complex="標楷體"/>
    </style:style>
    <style:style style:name="P174" style:family="paragraph" style:parent-style-name="表左1.">
      <style:paragraph-properties fo:margin-left="0.559cm" fo:margin-right="0.138cm" fo:line-height="0.529cm" fo:text-indent="0cm" style:auto-text-indent="false"/>
    </style:style>
    <style:style style:name="P175" style:family="paragraph" style:parent-style-name="表左1.">
      <style:paragraph-properties fo:margin-left="0.138cm" fo:margin-right="0.138cm" fo:line-height="0.529cm" fo:text-indent="0cm" style:auto-text-indent="false"/>
    </style:style>
    <style:style style:name="P176" style:family="paragraph" style:parent-style-name="表左1.">
      <style:paragraph-properties fo:margin-left="0.138cm" fo:margin-right="0.138cm" fo:line-height="0.529cm" fo:text-indent="0cm" style:auto-text-indent="false"/>
    </style:style>
    <style:style style:name="P177" style:family="paragraph" style:parent-style-name="表左1.">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178" style:family="paragraph" style:parent-style-name="表左1.">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179" style:family="paragraph" style:parent-style-name="表左1.">
      <style:paragraph-properties fo:margin-left="0.138cm" fo:margin-right="0.138cm" fo:line-height="0.529cm" fo:text-indent="0.423cm" style:auto-text-indent="false"/>
    </style:style>
    <style:style style:name="P180" style:family="paragraph" style:parent-style-name="表左1.">
      <style:paragraph-properties fo:margin-left="0.138cm" fo:margin-right="0.138cm" fo:line-height="0.529cm" fo:text-indent="0.423cm" style:auto-text-indent="false"/>
      <style:text-properties fo:color="#000000" style:font-name="標楷體" fo:font-size="12pt" style:font-name-asian="標楷體" style:font-size-asian="12pt" style:font-name-complex="標楷體"/>
    </style:style>
    <style:style style:name="P181" style:family="paragraph" style:parent-style-name="表左1.">
      <style:paragraph-properties fo:margin-left="0.773cm" fo:margin-right="0.138cm" fo:line-height="0.529cm" fo:text-indent="-0.635cm" style:auto-text-indent="false"/>
    </style:style>
    <style:style style:name="P182" style:family="paragraph" style:parent-style-name="表左1.">
      <style:paragraph-properties fo:margin-left="0.773cm" fo:margin-right="0.138cm" fo:line-height="0.529cm" fo:text-indent="-0.635cm" style:auto-text-indent="false"/>
      <style:text-properties fo:color="#000000" style:font-name="標楷體" fo:font-size="12pt" style:font-name-asian="標楷體" style:font-size-asian="12pt" style:font-name-complex="標楷體"/>
    </style:style>
    <style:style style:name="P183" style:family="paragraph" style:parent-style-name="Text_20_body_20_indent">
      <style:paragraph-properties fo:margin-left="0.561cm" fo:margin-right="0.138cm" fo:line-height="0.529cm" fo:text-align="justify" style:justify-single-word="false" fo:text-indent="-0.423cm" style:auto-text-indent="false"/>
    </style:style>
    <style:style style:name="P184" style:family="paragraph" style:parent-style-name="Text_20_body_20_indent">
      <style:paragraph-properties fo:margin-left="0.561cm" fo:margin-right="0.138cm" fo:line-height="0.529cm" fo:text-align="justify" style:justify-single-word="false" fo:text-indent="-0.423cm" style:auto-text-indent="false"/>
      <style:text-properties fo:color="#000000" style:font-name="標楷體" fo:font-size="12pt" style:font-size-asian="12pt" style:font-name-complex="標楷體"/>
    </style:style>
    <style:style style:name="P185" style:family="paragraph" style:parent-style-name="Text_20_body_20_indent">
      <style:paragraph-properties fo:margin-left="0.847cm" fo:margin-right="0.138cm" fo:line-height="0.529cm" fo:text-align="justify" style:justify-single-word="false" fo:text-indent="-0.847cm" style:auto-text-indent="false" style:snap-to-layout-grid="false"/>
    </style:style>
    <style:style style:name="P186" style:family="paragraph" style:parent-style-name="Text_20_body_20_indent">
      <style:paragraph-properties fo:margin-left="1.901cm" fo:margin-right="0.138cm" fo:line-height="0.529cm" fo:text-align="justify" style:justify-single-word="false" fo:text-indent="-0.635cm" style:auto-text-indent="false" style:snap-to-layout-grid="false"/>
    </style:style>
    <style:style style:name="P187" style:family="paragraph" style:parent-style-name="Text_20_body_20_indent">
      <style:paragraph-properties fo:margin-left="0.633cm" fo:margin-right="0.138cm" fo:line-height="0.529cm" fo:text-align="justify" style:justify-single-word="false" fo:text-indent="-0.212cm" style:auto-text-indent="false" style:snap-to-layout-grid="false"/>
    </style:style>
    <style:style style:name="P188" style:family="paragraph" style:parent-style-name="表左">
      <style:paragraph-properties fo:margin-left="0.138cm" fo:margin-right="0.138cm" fo:line-height="0.529cm" fo:text-indent="0cm" style:auto-text-indent="false"/>
    </style:style>
    <style:style style:name="P189" style:family="paragraph" style:parent-style-name="表左">
      <style:paragraph-properties fo:margin-left="0.138cm" fo:margin-right="0.138cm" fo:line-height="0.529cm" fo:text-indent="0cm" style:auto-text-indent="false"/>
      <style:text-properties style:font-name="標楷體" fo:font-size="12pt" fo:font-weight="bold" style:font-name-asian="標楷體" style:font-size-asian="12pt" style:font-weight-asian="bold" style:font-name-complex="標楷體"/>
    </style:style>
    <style:style style:name="P190" style:family="paragraph" style:parent-style-name="表左">
      <style:paragraph-properties fo:margin-left="0.138cm" fo:margin-right="0.138cm" fo:line-height="0.529cm" fo:text-indent="0cm" style:auto-text-indent="false" style:line-break="strict"/>
      <style:text-properties fo:color="#000000" style:font-name="標楷體" fo:font-size="12pt" fo:font-weight="bold" style:font-name-asian="標楷體" style:font-size-asian="12pt" style:font-weight-asian="bold" style:font-name-complex="標楷體"/>
    </style:style>
    <style:style style:name="P191" style:family="paragraph" style:parent-style-name="表左">
      <style:paragraph-properties fo:margin-left="0.138cm" fo:margin-right="0.138cm" fo:line-height="0.529cm" fo:text-align="start" style:justify-single-word="false" fo:text-indent="0cm" style:auto-text-indent="false"/>
      <style:text-properties fo:color="#000000" style:font-name="標楷體" fo:font-size="12pt" fo:font-weight="bold" style:font-name-asian="標楷體" style:font-size-asian="12pt" style:font-weight-asian="bold" style:font-name-complex="標楷體" style:font-size-complex="12pt"/>
    </style:style>
    <style:style style:name="P192" style:family="paragraph" style:parent-style-name="表左">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193" style:family="paragraph" style:parent-style-name="表左">
      <style:paragraph-properties fo:margin-left="0.138cm" fo:margin-right="0.138cm" fo:line-height="0.529cm" fo:text-align="start" style:justify-single-word="false" fo:text-indent="0cm" style:auto-text-indent="false"/>
      <style:text-properties fo:color="#000000" style:font-name="標楷體" fo:font-size="12pt" style:font-name-asian="標楷體" style:font-size-asian="12pt" style:font-name-complex="標楷體"/>
    </style:style>
    <style:style style:name="P194" style:family="paragraph" style:parent-style-name="表左">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195" style:family="paragraph" style:parent-style-name="表左">
      <style:paragraph-properties fo:margin-left="0.138cm" fo:margin-right="0.138cm" fo:line-height="0.529cm" fo:text-align="start" style:justify-single-word="false" fo:text-indent="0cm" style:auto-text-indent="false"/>
      <style:text-properties fo:color="#000000" style:font-name="標楷體" fo:font-size="12pt" style:font-name-asian="標楷體" style:font-size-asian="12pt" style:font-name-complex="標楷體"/>
    </style:style>
    <style:style style:name="P196" style:family="paragraph" style:parent-style-name="表左">
      <style:paragraph-properties fo:margin-left="1.619cm" fo:margin-right="0.138cm" fo:line-height="0.529cm" fo:text-indent="-1.482cm" style:auto-text-indent="false"/>
    </style:style>
    <style:style style:name="P197" style:family="paragraph" style:parent-style-name="表左">
      <style:paragraph-properties fo:margin-left="1.619cm" fo:margin-right="0.138cm" fo:line-height="0.529cm" fo:text-indent="-1.482cm" style:auto-text-indent="false"/>
      <style:text-properties fo:color="#000000" style:font-name="標楷體" fo:font-size="12pt" style:font-name-asian="標楷體" style:font-size-asian="12pt" style:font-name-complex="標楷體"/>
    </style:style>
    <style:style style:name="P198" style:family="paragraph" style:parent-style-name="表左">
      <style:paragraph-properties fo:margin-left="2.043cm" fo:margin-right="0.138cm" fo:line-height="0.529cm" fo:text-indent="-1.905cm" style:auto-text-indent="false"/>
    </style:style>
    <style:style style:name="P199" style:family="paragraph" style:parent-style-name="表左">
      <style:paragraph-properties fo:margin-left="2.043cm" fo:margin-right="0.138cm" fo:line-height="0.529cm" fo:text-indent="-1.905cm" style:auto-text-indent="false"/>
      <style:text-properties fo:color="#000000" style:font-name="標楷體" fo:font-size="12pt" style:font-name-asian="標楷體" style:font-size-asian="12pt" style:font-name-complex="標楷體"/>
    </style:style>
    <style:style style:name="P200" style:family="paragraph" style:parent-style-name="表左">
      <style:paragraph-properties fo:margin-left="1.196cm" fo:margin-right="0.138cm" fo:line-height="0.529cm" fo:text-indent="-1.058cm" style:auto-text-indent="false"/>
    </style:style>
    <style:style style:name="P201" style:family="paragraph" style:parent-style-name="表左">
      <style:paragraph-properties fo:margin-left="1.196cm" fo:margin-right="0.138cm" fo:line-height="0.529cm" fo:text-indent="-1.058cm" style:auto-text-indent="false"/>
      <style:text-properties fo:color="#000000" style:font-name="標楷體" fo:font-size="12pt" style:font-name-asian="標楷體" style:font-size-asian="12pt" style:font-name-complex="標楷體"/>
    </style:style>
    <style:style style:name="P202" style:family="paragraph" style:parent-style-name="表左">
      <style:paragraph-properties fo:margin-left="0.984cm" fo:margin-right="0.138cm" fo:line-height="0.529cm" fo:text-indent="-0.847cm" style:auto-text-indent="false"/>
    </style:style>
    <style:style style:name="P203" style:family="paragraph" style:parent-style-name="表左">
      <style:paragraph-properties fo:margin-left="0.984cm" fo:margin-right="0.138cm" fo:line-height="0.529cm" fo:text-indent="-0.847cm" style:auto-text-indent="false"/>
      <style:text-properties fo:color="#000000" style:font-name="標楷體" fo:font-size="12pt" style:font-name-asian="標楷體" style:font-size-asian="12pt" style:font-name-complex="標楷體"/>
    </style:style>
    <style:style style:name="P204" style:family="paragraph" style:parent-style-name="表左">
      <style:paragraph-properties fo:margin-left="1.99cm" fo:margin-right="0.138cm" fo:line-height="0.529cm" fo:text-indent="-1.852cm" style:auto-text-indent="false"/>
    </style:style>
    <style:style style:name="P205" style:family="paragraph" style:parent-style-name="表左">
      <style:paragraph-properties fo:margin-left="1.058cm" fo:margin-right="0.138cm" fo:line-height="0.529cm" fo:text-indent="-1.058cm" style:auto-text-indent="false"/>
    </style:style>
    <style:style style:name="P206" style:family="paragraph" style:parent-style-name="表左">
      <style:paragraph-properties fo:margin-left="0.561cm" fo:margin-right="0.138cm" fo:line-height="0.529cm" fo:text-indent="-0.423cm" style:auto-text-indent="false"/>
    </style:style>
    <style:style style:name="P207" style:family="paragraph" style:parent-style-name="表左">
      <style:paragraph-properties fo:margin-left="0.561cm" fo:margin-right="0.138cm" fo:line-height="0.529cm" fo:text-indent="-0.423cm" style:auto-text-indent="false"/>
      <style:text-properties fo:color="#000000" style:font-name="標楷體" fo:font-size="12pt" style:font-name-asian="標楷體" style:font-size-asian="12pt" style:font-name-complex="標楷體"/>
    </style:style>
    <style:style style:name="P208" style:family="paragraph" style:parent-style-name="_28__20_一_29_">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font-size-complex="12pt"/>
    </style:style>
    <style:style style:name="P209" style:family="paragraph" style:parent-style-name="_28__20_一_29_">
      <style:paragraph-properties fo:margin-left="0.138cm" fo:margin-right="0.138cm" fo:line-height="0.529cm" fo:text-align="justify"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210" style:family="paragraph" style:parent-style-name="_28__20_一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211" style:family="paragraph" style:parent-style-name="_28__20_一_29_">
      <style:paragraph-properties fo:margin-left="0.138cm" fo:margin-right="0.138cm" fo:line-height="0.529cm" fo:text-align="justify" style:justify-single-word="false" fo:text-indent="0cm" style:auto-text-indent="false"/>
      <style:text-properties fo:color="#000000" fo:font-size="12pt" style:font-size-asian="12pt" style:font-name-complex="標楷體" style:font-size-complex="12pt"/>
    </style:style>
    <style:style style:name="P212" style:family="paragraph" style:parent-style-name="_28__20_一_29_">
      <style:paragraph-properties fo:margin-left="0.138cm" fo:margin-right="0.138cm" fo:line-height="0.529cm" fo:text-indent="0cm" style:auto-text-indent="false"/>
      <style:text-properties fo:color="#000000" fo:font-size="12pt" fo:font-weight="bold" style:font-size-asian="12pt" style:font-weight-asian="bold" style:font-name-complex="標楷體" style:font-size-complex="12pt"/>
    </style:style>
    <style:style style:name="P213" style:family="paragraph" style:parent-style-name="_28__20_一_29_">
      <style:paragraph-properties fo:margin-left="0.138cm" fo:margin-right="0.138cm" fo:line-height="0.529cm" fo:text-align="justify" style:justify-single-word="false" fo:text-indent="0cm" style:auto-text-indent="false"/>
      <style:text-properties fo:color="#000000" fo:font-size="12pt" fo:font-weight="bold" style:font-size-asian="12pt" style:font-weight-asian="bold" style:font-name-complex="標楷體" style:font-size-complex="12pt"/>
    </style:style>
    <style:style style:name="P214" style:family="paragraph" style:parent-style-name="_28__20_一_29_">
      <style:paragraph-properties fo:margin-left="0.138cm" fo:margin-right="0.138cm" fo:line-height="0.529cm" fo:text-align="justify" style:justify-single-word="false" fo:text-indent="0cm" style:auto-text-indent="false"/>
    </style:style>
    <style:style style:name="P215" style:family="paragraph" style:parent-style-name="_28__20_一_29_">
      <style:paragraph-properties fo:margin-left="2.043cm" fo:margin-right="0.138cm" fo:line-height="0.529cm" fo:text-align="justify" style:justify-single-word="false" fo:text-indent="-1.905cm" style:auto-text-indent="false"/>
    </style:style>
    <style:style style:name="P216" style:family="paragraph" style:parent-style-name="_28__20_一_29_">
      <style:paragraph-properties fo:margin-left="2.043cm" fo:margin-right="0.138cm" fo:line-height="0.529cm" fo:text-align="justify" style:justify-single-word="false" fo:text-indent="-1.905cm" style:auto-text-indent="false"/>
      <style:text-properties fo:color="#000000" fo:font-size="12pt" style:font-size-asian="12pt" style:font-name-complex="標楷體" style:font-size-complex="12pt" style:font-weight-complex="bold"/>
    </style:style>
    <style:style style:name="P217" style:family="paragraph" style:parent-style-name="_28__20_一_29_">
      <style:paragraph-properties fo:margin-left="2.043cm" fo:margin-right="0.138cm" fo:line-height="0.529cm" fo:text-align="justify" style:justify-single-word="false" fo:text-indent="-1.905cm" style:auto-text-indent="false"/>
      <style:text-properties fo:color="#000000" fo:font-size="12pt" style:font-size-asian="12pt" style:font-name-complex="標楷體" style:font-size-complex="12pt"/>
    </style:style>
    <style:style style:name="P218" style:family="paragraph" style:parent-style-name="_28__20_一_29_">
      <style:paragraph-properties fo:margin-left="1.196cm" fo:margin-right="0.138cm" fo:line-height="0.529cm" fo:text-align="justify" style:justify-single-word="false" fo:text-indent="-1.058cm" style:auto-text-indent="false"/>
    </style:style>
    <style:style style:name="P219" style:family="paragraph" style:parent-style-name="_28__20_一_29_">
      <style:paragraph-properties fo:margin-left="1.619cm" fo:margin-right="0.138cm" fo:line-height="0.529cm" fo:text-align="justify" style:justify-single-word="false" fo:text-indent="-1.482cm" style:auto-text-indent="false"/>
    </style:style>
    <style:style style:name="P220" style:family="paragraph" style:parent-style-name="_28__20_一_29_">
      <style:paragraph-properties fo:margin-left="0.984cm" fo:margin-right="0.138cm" fo:line-height="0.529cm" fo:text-align="justify" style:justify-single-word="false" fo:text-indent="-0.847cm" style:auto-text-indent="false"/>
    </style:style>
    <style:style style:name="P221" style:family="paragraph" style:parent-style-name="_28__20_一_29_">
      <style:paragraph-properties fo:margin-left="0.984cm" fo:margin-right="0.138cm" fo:line-height="0.529cm" fo:text-align="justify" style:justify-single-word="false" fo:text-indent="-0.847cm" style:auto-text-indent="false"/>
      <style:text-properties fo:color="#000000" fo:font-size="12pt" style:font-size-asian="12pt" style:font-name-complex="標楷體"/>
    </style:style>
    <style:style style:name="P222" style:family="paragraph" style:parent-style-name="_28__20_一_29_">
      <style:paragraph-properties fo:margin-left="0.984cm" fo:margin-right="0.138cm" fo:line-height="0.529cm" fo:text-align="justify" style:justify-single-word="false" fo:text-indent="-0.847cm" style:auto-text-indent="false"/>
      <style:text-properties fo:color="#000000" fo:font-size="12pt" style:font-size-asian="12pt" style:font-name-complex="標楷體" style:font-size-complex="12pt"/>
    </style:style>
    <style:style style:name="P223" style:family="paragraph" style:parent-style-name="純文字">
      <style:paragraph-properties fo:margin-left="0.561cm" fo:margin-right="0.138cm" fo:line-height="0.529cm" fo:text-align="justify" style:justify-single-word="false" fo:text-indent="-0.423cm" style:auto-text-indent="false"/>
    </style:style>
    <style:style style:name="T1" style:family="text">
      <style:text-properties fo:color="#000000"/>
    </style:style>
    <style:style style:name="T2" style:family="text">
      <style:text-properties fo:color="#000000" fo:font-size="18pt" fo:font-weight="bold" style:font-size-asian="18pt" style:font-weight-asian="bold" style:font-name-complex="標楷體" style:font-size-complex="18pt"/>
    </style:style>
    <style:style style:name="T3" style:family="text">
      <style:text-properties fo:color="#000000" fo:font-size="14pt" style:font-size-asian="14pt" style:font-name-complex="標楷體" style:font-size-complex="14pt"/>
    </style:style>
    <style:style style:name="T4" style:family="text">
      <style:text-properties fo:color="#000000" fo:font-size="14pt" style:font-size-asian="14pt" style:font-name-complex="標楷體" style:font-size-complex="14pt"/>
    </style:style>
    <style:style style:name="T5" style:family="text">
      <style:text-properties fo:color="#000000" style:font-name="標楷體" fo:font-size="12pt" fo:font-weight="bold" style:font-name-asian="標楷體" style:font-size-asian="12pt" style:font-weight-asian="bold" style:font-name-complex="標楷體"/>
    </style:style>
    <style:style style:name="T6" style:family="text">
      <style:text-properties fo:color="#000000" style:font-name="標楷體" fo:font-size="12pt" fo:font-weight="bold" style:font-name-asian="標楷體" style:font-size-asian="12pt" style:font-weight-asian="bold" style:font-name-complex="標楷體"/>
    </style:style>
    <style:style style:name="T7" style:family="text">
      <style:text-properties fo:color="#000000" style:font-name="標楷體" fo:font-size="12pt" style:font-name-asian="標楷體" style:font-size-asian="12pt" style:font-name-complex="標楷體"/>
    </style:style>
    <style:style style:name="T8" style:family="text">
      <style:text-properties fo:color="#000000" style:font-name="標楷體" fo:font-size="12pt" style:font-name-asian="標楷體" style:font-size-asian="12pt" style:font-name-complex="標楷體"/>
    </style:style>
    <style:style style:name="T9" style:family="text">
      <style:text-properties fo:color="#000000" style:font-name="標楷體" fo:font-size="12pt" style:letter-kerning="true" style:font-name-asian="標楷體" style:font-size-asian="12pt" style:font-name-complex="新細明體"/>
    </style:style>
    <style:style style:name="T10" style:family="text">
      <style:text-properties fo:color="#000000" style:font-name="標楷體" fo:font-size="12pt" style:letter-kerning="true" style:font-name-asian="標楷體" style:font-size-asian="12pt" style:font-name-complex="Times New Roman" style:font-size-complex="12pt"/>
    </style:style>
    <style:style style:name="T11" style:family="text">
      <style:text-properties fo:color="#000000" style:font-name="標楷體" fo:font-size="12pt" style:letter-kerning="true" style:font-name-asian="標楷體" style:font-size-asian="12pt" style:font-name-complex="Times New Roman" style:font-size-complex="12pt"/>
    </style:style>
    <style:style style:name="T12" style:family="text">
      <style:text-properties fo:color="#000000" style:font-name="標楷體" fo:font-size="12pt" style:letter-kerning="true" style:font-name-asian="標楷體" style:font-size-asian="12pt" style:font-name-complex="標楷體"/>
    </style:style>
    <style:style style:name="T13" style:family="text">
      <style:text-properties fo:color="#000000" style:font-name="標楷體" fo:font-size="12pt" style:letter-kerning="true" style:font-name-asian="標楷體" style:font-size-asian="12pt" style:font-name-complex="標楷體"/>
    </style:style>
    <style:style style:name="T14" style:family="text">
      <style:text-properties fo:color="#000000" style:font-name="標楷體" fo:font-size="12pt" style:letter-kerning="true" style:font-size-asian="12pt" style:font-name-complex="標楷體"/>
    </style:style>
    <style:style style:name="T15" style:family="text">
      <style:text-properties fo:color="#000000" style:font-name="標楷體" fo:font-size="12pt" style:letter-kerning="true" style:font-size-asian="12pt" style:font-name-complex="新細明體"/>
    </style:style>
    <style:style style:name="T16" style:family="text">
      <style:text-properties fo:color="#000000" style:font-name="標楷體" fo:font-size="12pt" style:font-size-asian="12pt" style:font-name-complex="標楷體"/>
    </style:style>
    <style:style style:name="T17" style:family="text">
      <style:text-properties fo:color="#000000" style:font-name="標楷體" fo:font-size="12pt" style:font-size-asian="12pt" style:font-name-complex="標楷體"/>
    </style:style>
    <style:style style:name="T18" style:family="text">
      <style:text-properties fo:color="#000000" style:font-name="標楷體" fo:font-size="12pt" style:font-size-asian="12pt" style:font-name-complex="標楷體" style:font-size-complex="12pt"/>
    </style:style>
    <style:style style:name="T19" style:family="text">
      <style:text-properties fo:color="#000000" fo:font-size="12pt" fo:font-weight="bold" style:font-size-asian="12pt" style:font-weight-asian="bold" style:font-name-complex="標楷體" style:font-size-complex="12pt"/>
    </style:style>
    <style:style style:name="T20" style:family="text">
      <style:text-properties fo:color="#000000" fo:font-size="12pt" fo:font-weight="bold" style:font-size-asian="12pt" style:font-weight-asian="bold" style:font-name-complex="標楷體"/>
    </style:style>
    <style:style style:name="T21" style:family="text">
      <style:text-properties fo:color="#000000" fo:font-size="12pt" fo:font-weight="bold" style:font-size-asian="12pt" style:font-weight-asian="bold" style:font-name-complex="Arial"/>
    </style:style>
    <style:style style:name="T22" style:family="text">
      <style:text-properties fo:color="#000000" fo:font-size="12pt" style:font-size-asian="12pt" style:font-name-complex="標楷體"/>
    </style:style>
    <style:style style:name="T23" style:family="text">
      <style:text-properties fo:color="#000000" fo:font-size="12pt" style:font-size-asian="12pt" style:font-name-complex="標楷體"/>
    </style:style>
    <style:style style:name="T24" style:family="text">
      <style:text-properties fo:color="#000000" fo:font-size="12pt" style:font-size-asian="12pt" style:font-name-complex="標楷體" style:font-size-complex="12pt"/>
    </style:style>
    <style:style style:name="T25" style:family="text">
      <style:text-properties fo:color="#000000" fo:font-size="12pt" style:font-size-asian="12pt" style:font-name-complex="標楷體" style:font-size-complex="12pt"/>
    </style:style>
    <style:style style:name="T26" style:family="text">
      <style:text-properties fo:color="#000000" fo:font-size="12pt" style:font-size-asian="12pt" style:font-name-complex="標楷體" style:font-size-complex="12pt" style:font-weight-complex="bold"/>
    </style:style>
    <style:style style:name="T27" style:family="text">
      <style:text-properties fo:color="#000000" fo:font-size="12pt" style:font-size-asian="12pt" style:font-name-complex="標楷體" style:font-weight-complex="bold"/>
    </style:style>
    <style:style style:name="T28" style:family="text">
      <style:text-properties fo:color="#000000" fo:font-size="12pt" style:font-size-asian="12pt" style:font-name-complex="標楷體" style:font-weight-complex="bold"/>
    </style:style>
    <style:style style:name="T29" style:family="text">
      <style:text-properties fo:color="#000000" fo:font-size="12pt" style:font-size-asian="12pt" style:font-name-complex="細明體"/>
    </style:style>
    <style:style style:name="T30" style:family="text">
      <style:text-properties fo:color="#000000" fo:font-size="12pt" style:font-size-asian="12pt" style:font-name-complex="Arial"/>
    </style:style>
    <style:style style:name="T31" style:family="text">
      <style:text-properties fo:color="#000000" fo:font-size="12pt" style:font-size-asian="12pt" style:font-name-complex="Arial"/>
    </style:style>
    <style:style style:name="T32" style:family="text">
      <style:text-properties fo:color="#000000" fo:font-size="12pt" fo:font-weight="normal" style:font-size-asian="12pt" style:font-weight-asian="normal" style:font-name-complex="標楷體"/>
    </style:style>
    <style:style style:name="T33" style:family="text">
      <style:text-properties fo:color="#000000" fo:font-size="12pt" fo:font-weight="normal" style:font-size-asian="12pt" style:font-weight-asian="normal" style:font-name-complex="標楷體" style:font-size-complex="12pt"/>
    </style:style>
    <style:style style:name="T34" style:family="text">
      <style:text-properties fo:color="#000000" fo:font-size="12pt" style:letter-kerning="true" style:font-size-asian="12pt" style:font-name-complex="標楷體"/>
    </style:style>
    <style:style style:name="T35" style:family="text">
      <style:text-properties fo:color="#000000" fo:font-size="12pt" style:letter-kerning="true" style:font-size-asian="12pt" style:font-name-complex="標楷體"/>
    </style:style>
    <style:style style:name="T36" style:family="text">
      <style:text-properties fo:color="#000000" fo:font-size="12pt" style:letter-kerning="true" style:font-size-asian="12pt" style:font-name-complex="Arial"/>
    </style:style>
    <style:style style:name="T37" style:family="text">
      <style:text-properties fo:color="#000000" fo:font-size="12pt" style:letter-kerning="true" style:font-size-asian="12pt" style:font-name-complex="Arial"/>
    </style:style>
    <style:style style:name="T38" style:family="text">
      <style:text-properties fo:color="#000000" fo:font-size="12pt" style:letter-kerning="true" style:font-size-asian="12pt" style:font-name-complex="新細明體"/>
    </style:style>
    <style:style style:name="T39" style:family="text">
      <style:text-properties fo:color="#000000" fo:font-size="12pt" style:letter-kerning="true" style:font-size-asian="12pt" style:font-name-complex="新細明體"/>
    </style:style>
    <style:style style:name="T40" style:family="text">
      <style:text-properties fo:color="#000000" fo:font-size="12pt" style:letter-kerning="true" style:font-size-asian="12pt" style:font-name-complex="新細明體" style:font-size-complex="12pt"/>
    </style:style>
    <style:style style:name="T41" style:family="text">
      <style:text-properties fo:color="#000000" fo:font-size="12pt" fo:letter-spacing="0.035cm" style:font-size-asian="12pt" style:font-name-complex="標楷體" style:font-style-complex="italic" style:font-weight-complex="bold"/>
    </style:style>
    <style:style style:name="T42" style:family="text">
      <style:text-properties fo:color="#000000" fo:font-size="12pt" fo:letter-spacing="0.019cm" style:font-size-asian="12pt" style:font-name-complex="標楷體"/>
    </style:style>
    <style:style style:name="T43" style:family="text">
      <style:text-properties fo:color="#000000" fo:font-size="12pt" fo:letter-spacing="0.019cm" style:font-size-asian="12pt" style:font-name-complex="標楷體"/>
    </style:style>
    <style:style style:name="T44" style:family="text">
      <style:text-properties style:font-size-complex="14pt"/>
    </style:style>
    <style:style style:name="T45" style:family="text">
      <style:text-properties fo:font-size="12pt" fo:font-weight="bold" style:font-size-asian="12pt" style:font-weight-asian="bold" style:font-name-complex="標楷體" style:font-size-complex="12pt"/>
    </style:style>
    <style:style style:name="T46" style:family="text">
      <style:text-properties fo:font-size="12pt" fo:font-weight="bold" style:font-size-asian="12pt" style:font-weight-asian="bold" style:font-name-complex="標楷體" style:font-size-complex="12pt"/>
    </style:style>
    <style:style style:name="T47" style:family="text">
      <style:text-properties fo:font-size="12pt" style:font-size-asian="12pt" style:font-name-complex="標楷體"/>
    </style:style>
    <style:style style:name="T48" style:family="text">
      <style:text-properties fo:font-size="12pt" style:font-size-asian="12pt" style:font-name-complex="標楷體"/>
    </style:style>
    <style:style style:name="T49" style:family="text">
      <style:text-properties fo:font-size="12pt" style:font-size-asian="12pt" style:font-name-complex="標楷體" style:font-style-complex="italic" style:font-weight-complex="bold"/>
    </style:style>
    <style:style style:name="T50" style:family="text">
      <style:text-properties fo:font-size="12pt" style:font-size-asian="12pt" style:font-name-complex="標楷體" style:font-style-complex="italic" style:font-weight-complex="bold"/>
    </style:style>
    <style:style style:name="T51" style:family="text">
      <style:text-properties fo:font-size="12pt" style:font-size-asian="12pt" style:font-name-complex="MS Gothic"/>
    </style:style>
    <style:style style:name="T52" style:family="text">
      <style:text-properties fo:font-size="12pt" style:font-size-asian="12pt" style:font-size-complex="12pt"/>
    </style:style>
    <style:style style:name="T53" style:family="text">
      <style:text-properties fo:font-size="12pt" style:font-name-asian="標楷體" style:font-size-asian="12pt" style:font-name-complex="標楷體"/>
    </style:style>
    <style:style style:name="T54" style:family="text">
      <style:text-properties style:font-name="標楷體"/>
    </style:style>
    <style:style style:name="T55" style:family="text">
      <style:text-properties style:font-name="標楷體" fo:font-size="12pt" fo:font-weight="bold" style:font-name-asian="標楷體" style:font-size-asian="12pt" style:font-weight-asian="bold" style:font-name-complex="標楷體"/>
    </style:style>
    <style:style style:name="T56" style:family="text">
      <style:text-properties style:font-name="標楷體" fo:font-size="12pt" fo:font-weight="bold" style:font-name-asian="標楷體" style:font-size-asian="12pt" style:font-weight-asian="bold" style:font-name-complex="標楷體"/>
    </style:style>
    <style:style style:name="T57" style:family="text">
      <style:text-properties style:font-name="標楷體" fo:font-size="12pt" style:font-name-asian="標楷體" style:font-size-asian="12pt" style:font-name-complex="標楷體"/>
    </style:style>
    <style:style style:name="T58" style:family="text">
      <style:text-properties style:font-name="標楷體" fo:font-size="12pt" style:font-name-asian="標楷體" style:font-size-asian="12pt" style:font-name-complex="標楷體"/>
    </style:style>
    <style:style style:name="T59" style:family="text">
      <style:text-properties style:font-name="標楷體" style:font-name-asian="標楷體"/>
    </style:style>
    <style:style style:name="T60" style:family="text">
      <style:text-properties style:font-name="標楷體" style:font-name-asian="標楷體" style:font-name-complex="標楷體" style:font-size-complex="12pt"/>
    </style:style>
    <style:style style:name="T61" style:family="text">
      <style:text-properties style:font-weight-complex="bold"/>
    </style:style>
    <style:style style:name="T62" style:family="text">
      <style:text-properties fo:color="#ff0000" style:font-name="標楷體" fo:font-size="12pt" fo:font-weight="bold" style:font-name-asian="標楷體" style:font-size-asian="12pt" style:font-weight-asian="bold" style:font-name-complex="標楷體"/>
    </style:style>
    <style:style style:name="T63" style:family="text">
      <style:text-properties fo:color="#ff0000" fo:font-size="12pt" style:font-size-asian="12pt" style:font-name-complex="標楷體"/>
    </style:style>
    <style:style style:name="T64" style:family="text">
      <style:text-properties style:font-name-asian="Times New Roman"/>
    </style:style>
    <style:style style:name="T65" style:family="text">
      <style:text-properties fo:text-transform="uppercase" fo:color="#000000" fo:font-size="12pt" style:font-size-asian="12pt" style:font-name-complex="標楷體" style:font-weight-complex="bold"/>
    </style:style>
    <style:style style:name="T66" style:family="text">
      <style:text-properties fo:text-transform="uppercase" fo:color="#000000" fo:font-size="12pt" style:font-size-asian="12pt" style:font-name-complex="標楷體" style:font-weight-complex="bold"/>
    </style:style>
    <style:style style:name="T67" style:family="text">
      <style:text-properties style:font-name-complex="MS Gothic"/>
    </style:style>
    <style:style style:name="T68" style:family="text">
      <style:text-properties style:font-name="新細明體" fo:font-size="12pt" style:font-name-asian="新細明體" style:font-size-asian="12pt" style:font-name-complex="新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高雄市政府教育局98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text:span text:style-name="T3">項重要施政目</text:span></text:p>
            </table:table-cell>
            <table:table-cell table:style-name="表格1.B1" office:value-type="string">
              <text:p text:style-name="P8">執　　行　　成　　果 <text:s text:c="2"/>與 <text:s text:c="3"/>效 <text:s text:c="3"/>益</text:p>
            </table:table-cell>
          </table:table-row>
        </table:table-header-rows>
        <table:table-row table:style-name="表格1.2">
          <table:table-cell table:style-name="表格1.A2" office:value-type="string">
            <text:p text:style-name="P190">教育業務發展管理</text:p>
            <text:p text:style-name="P110"><text:span text:style-name="T55">壹、</text:span><text:span text:style-name="T55">發展高中職教育</text:span></text:p>
            <text:p text:style-name="P126"><text:span text:style-name="T7"><text:s text:c="2"/></text:span><text:span text:style-name="T7">一</text:span><text:span text:style-name="T7">.</text:span><text:span text:style-name="T7">辦理校務評鑑及</text:span><text:span text:style-name="T7"> <text:s text:c="2"/></text:span><text:span text:style-name="T7">教師進修：</text:span></text:p>
            <text:p text:style-name="P128"><text:span text:style-name="T7"><text:s text:c="5"/></text:span><text:span text:style-name="T7">(一)辦理各項研討會及教育實驗，瞭解各校校務、教</text:span><text:span text:style-name="T7"> <text:s text:c="5"/></text:span><text:span text:style-name="T7">學實際情形及其困難，並予以輔導改善，以發揮</text:span><text:span text:style-name="T7"> <text:s text:c="5"/></text:span><text:span text:style-name="T7">高中職課程應有功能。</text:span></text:p>
            <text:p text:style-name="P130"/>
            <text:p text:style-name="P128"><text:span text:style-name="T7"><text:s text:c="5"/></text:span><text:span text:style-name="T7">(二)鼓勵教師進</text:span><text:span text:style-name="T7"> <text:s text:c="2"/></text:span><text:span text:style-name="T7">修，提高教師素質，加強教師專業化。</text:span></text:p>
            <text:p text:style-name="P132"/>
            <text:p text:style-name="P132"/>
            <text:p text:style-name="P132"/>
            <text:p text:style-name="P126"><text:span text:style-name="T7"><text:s text:c="2"/></text:span><text:span text:style-name="T7">二</text:span><text:span text:style-name="T7">.「友善校園」</text:span><text:span text:style-name="T7">學生</text:span><text:span text:style-name="T7"> <text:s text:c="5"/>事務與</text:span><text:span text:style-name="T7">輔</text:span><text:span text:style-name="T7">導</text:span><text:span text:style-name="T7">工作</text:span><text:span text:style-name="T7">：</text:span></text:p>
            <text:p text:style-name="P128"><text:span text:style-name="T7"><text:s text:c="5"/></text:span><text:span text:style-name="T7">(一)</text:span><text:span text:style-name="T7">輔導作輔導團。</text:span></text:p>
            <text:p text:style-name="P133"/>
            <text:p text:style-name="P133"/>
            <text:p text:style-name="P132"><text:s/></text:p>
            <text:p text:style-name="P136"><text:span text:style-name="T7"><text:s text:c="5"/></text:span><text:span text:style-name="T7">(二)</text:span><text:span text:style-name="T7">學生輔導。</text:span></text:p>
            <text:p text:style-name="P132"/>
            <text:p text:style-name="P132"/>
            <text:p text:style-name="P132"/>
            <text:p text:style-name="P132"/>
            <text:p text:style-name="P132"/>
            <text:p text:style-name="P128"><text:soft-page-break/><text:span text:style-name="T7"><text:s text:c="5"/></text:span><text:span text:style-name="T7">(</text:span><text:span text:style-name="T7">三</text:span><text:span text:style-name="T7">)</text:span><text:span text:style-name="T7">關懷中輟學生。</text:span></text:p>
            <text:p text:style-name="P132"/>
            <text:p text:style-name="P132"/>
            <text:p text:style-name="P132"/>
            <text:p text:style-name="P132"/>
            <text:p text:style-name="P128"><text:span text:style-name="T7"><text:s text:c="5"/></text:span><text:span text:style-name="T7">(</text:span><text:span text:style-name="T7">四</text:span><text:span text:style-name="T7">)</text:span><text:span text:style-name="T7">推動性別平 等教育生命教育。</text:span></text:p>
            <text:p text:style-name="P133"/>
            <text:p text:style-name="P133"/>
            <text:p text:style-name="P133"/>
            <text:p text:style-name="P133"/>
            <text:p text:style-name="P138"><text:span text:style-name="T7"><text:s text:c="2"/>(五)推動生命教 <text:s text:c="4"/>育與憂鬱自傷防治。</text:span></text:p>
            <text:p text:style-name="P132"/>
            <text:p text:style-name="P132"/>
            <text:p text:style-name="P132"/>
            <text:p text:style-name="P132"/>
            <text:p text:style-name="P132"/>
            <text:p text:style-name="P132"><text:s text:c="3"/></text:p>
            <text:p text:style-name="P136"><text:span text:style-name="T7"><text:s text:c="5"/>(六)學務工作</text:span></text:p>
            <text:p text:style-name="P132"/>
            <text:p text:style-name="P132"/>
            <text:p text:style-name="P132"/>
            <text:p text:style-name="P132"/>
            <text:p text:style-name="P132"/>
            <text:p text:style-name="P132"/>
            <text:p text:style-name="P136"><text:span text:style-name="T7"><text:s text:c="2"/>三.</text:span><text:span text:style-name="T7">教學研究進修</text:span></text:p>
            <text:p text:style-name="P128"><text:span text:style-name="T7"><text:s text:c="5"/></text:span><text:span text:style-name="T7">(一)辦理教師進修研習</text:span><text:span text:style-name="T7">，改進</text:span><text:span text:style-name="T7">課程及教學方法</text:span><text:span text:style-name="T7">。</text:span><text:span text:style-name="T7"> </text:span></text:p>
            <text:p text:style-name="P193"/>
            <text:p text:style-name="P193"/>
            <text:p text:style-name="P193"/>
            <text:p text:style-name="P193"/>
            <text:p text:style-name="P193"/>
            <text:p text:style-name="P193"><text:soft-page-break/></text:p>
            <text:p text:style-name="P128"><text:span text:style-name="T7"><text:s text:c="5"/></text:span><text:span text:style-name="T7">(二)加強學術研究及國際文化交流，增進相互認識。</text:span></text:p>
            <text:p text:style-name="P132"/>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28"><text:span text:style-name="T7"><text:s text:c="5"/></text:span><text:span text:style-name="T7">(三)辦理學藝活</text:span><text:span text:style-name="T7"> </text:span><text:span text:style-name="T7">動，提高學生學習興趣，促使五育均衡發展。</text:span></text:p>
            <text:p text:style-name="P130"/>
            <text:p text:style-name="P136"><text:span text:style-name="T7"><text:s text:c="2"/>四.</text:span><text:span text:style-name="T7">發展科學教育</text:span></text:p>
            <text:p text:style-name="P128"><text:span text:style-name="T7"><text:s text:c="5"/></text:span><text:span text:style-name="T7">(一)辦理科學教育輔導、充實儀器設備及實驗課程。</text:span></text:p>
            <text:p text:style-name="P128"><text:span text:style-name="T7"><text:s text:c="5"/></text:span><text:span text:style-name="T7">(二)辦理科學教育活動，發掘及輔導科</text:span><text:soft-page-break/><text:span text:style-name="T7">學資優學生，</text:span><text:span text:style-name="T7"> <text:s text:c="3"/></text:span><text:span text:style-name="T7">並擴大學生學習領域。</text:span></text:p>
            <text:p text:style-name="P130"/>
            <text:p text:style-name="P126"><text:span text:style-name="T7"><text:s text:c="2"/>五.</text:span><text:span text:style-name="T7">發展職業教育，辦</text:span><text:span text:style-name="T7"> <text:s text:c="3"/></text:span><text:span text:style-name="T7">理技藝競賽，提高</text:span><text:span text:style-name="T7"> <text:s text:c="3"/></text:span><text:span text:style-name="T7">技能水準</text:span><text:span text:style-name="T7">。</text:span></text:p>
            <text:p text:style-name="P193"/>
            <text:p text:style-name="P193"/>
            <text:p text:style-name="P193"/>
            <text:p text:style-name="P193"/>
            <text:p text:style-name="P126"><text:span text:style-name="T7"><text:s text:c="2"/>六.</text:span><text:span text:style-name="T7">獎助私立高級中等學校充實設備</text:span></text:p>
            <text:p text:style-name="P127"/>
            <text:p text:style-name="P188"><text:span text:style-name="T7"><text:s text:c="2"/>七.</text:span><text:span text:style-name="T7">公費及獎勵</text:span></text:p>
            <text:p text:style-name="P128"><text:span text:style-name="T7"><text:s text:c="5"/></text:span><text:span text:style-name="T7">(一)</text:span><text:span text:style-name="T7">核發</text:span><text:span text:style-name="T7">學生獎助金，鼓勵成績優異、優秀清寒、軍公教遺族等子女</text:span><text:span text:style-name="T7"> <text:s text:c="5"/></text:span><text:span text:style-name="T7">努力向學。</text:span></text:p>
            <text:p text:style-name="P128"><text:span text:style-name="T7"><text:s text:c="5"/></text:span><text:span text:style-name="T7">(二)辦理助學貸款，協助學生完成學業。</text:span></text:p>
            <text:p text:style-name="P130"/>
            <text:p text:style-name="P126"><text:span text:style-name="T7"><text:s text:c="2"/>八.</text:span><text:span text:style-name="T7">發展資訊教育，充</text:span><text:span text:style-name="T7"> <text:s text:c="3"/></text:span><text:span text:style-name="T7">實學校資訊教學設備。</text:span></text:p>
            <text:p text:style-name="P192"/>
            <text:p text:style-name="P193"/>
            <text:p text:style-name="P193"/>
            <text:p text:style-name="P193"/>
            <text:p text:style-name="P193"/>
            <text:p text:style-name="P193"/>
            <text:p text:style-name="P19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7"><text:span text:style-name="T7"><text:s text:c="2"/>九.</text:span><text:span text:style-name="T7">辦理</text:span><text:span text:style-name="T7">教師檢定。</text:span></text:p>
            <text:p text:style-name="P133"/>
            <text:p text:style-name="P133"/>
            <text:p text:style-name="P133"/>
            <text:p text:style-name="P133"/>
            <text:p text:style-name="P133"/>
            <text:p text:style-name="P126"><text:span text:style-name="T7"><text:s text:c="2"/></text:span><text:span text:style-name="T7">十</text:span><text:span text:style-name="T7">.</text:span><text:span text:style-name="T7">改進入學制度與</text:span><text:span text:style-name="T7"> <text:s text:c="4"/></text:span><text:span text:style-name="T7">評量方式，建立多</text:span><text:span text:style-name="T7"> <text:s text:c="4"/></text:span><text:span text:style-name="T7">元入學機制，並進</text:span><text:span text:style-name="T7"> <text:s text:c="4"/></text:span><text:span text:style-name="T7">行命題研究發展</text:span><text:span text:style-name="T7"> <text:s text:c="4"/></text:span><text:span text:style-name="T7">能力測驗。</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41"><text:span text:style-name="T7"><text:s text:c="2"/></text:span><text:span text:style-name="T7">十</text:span><text:span text:style-name="T7">一.</text:span><text:span text:style-name="T7">推動高中職社</text:span><text:span text:style-name="T7"> <text:s text:c="7"/></text:span><text:span text:style-name="T7">區化方案</text:span></text:p>
            <text:p text:style-name="P193"/>
            <text:p text:style-name="P193"/>
            <text:p text:style-name="P193"/>
            <text:p text:style-name="P193"/>
            <text:p text:style-name="P193"/>
            <text:p text:style-name="P193"/>
            <text:p text:style-name="P192"/>
            <text:p text:style-name="P196"><text:span text:style-name="T7"><text:s text:c="2"/></text:span><text:span text:style-name="T7">十</text:span><text:span text:style-name="T7">二.</text:span><text:span text:style-name="T7">營造</text:span><text:span text:style-name="T7">友</text:span><text:span text:style-name="T7">善校園</text:span><text:span text:style-name="T7"> <text:s text:c="6"/>環境。</text:span></text:p>
            <text:p text:style-name="P192"/>
            <text:p text:style-name="P196"><text:span text:style-name="T7"><text:s text:c="2"/>十三.高雄市全球村 <text:s text:c="6"/>英語世界</text:span></text:p>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text:p>
            <text:p text:style-name="P197"/>
            <text:p text:style-name="P197"/>
            <text:p text:style-name="P197"/>
            <text:p text:style-name="P197"/>
            <text:p text:style-name="P197"/>
            <text:p text:style-name="P197"/>
            <text:p text:style-name="P197"/>
            <text:p text:style-name="P197"/>
            <text:p text:style-name="P196"><text:span text:style-name="T7"><text:s text:c="2"/>十四.學校國際化交 <text:s text:c="4"/>流</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10"><text:span text:style-name="T55">貳、</text:span><text:span text:style-name="T55">發展國中教育</text:span></text:p>
            <text:p text:style-name="P136"><text:span text:style-name="T7"><text:s text:c="2"/></text:span><text:span text:style-name="T7">一</text:span><text:span text:style-name="T7">.</text:span><text:span text:style-name="T7">校務規劃與管理</text:span></text:p>
            <text:p text:style-name="P128"><text:span text:style-name="T7"><text:s text:c="5"/></text:span><text:span text:style-name="T7">(一)推動學校評鑑及教師專業</text:span><text:span text:style-name="T7">發展</text:span><text:span text:style-name="T7">制度，督導學校教學正常化。</text:span></text:p>
            <text:p text:style-name="P130"/>
            <text:p text:style-name="P128"><text:span text:style-name="T7"><text:s text:c="5"/></text:span><text:span text:style-name="T7">(二)建立教師資</text:span><text:span text:style-name="T7"> </text:span><text:span text:style-name="T7">料，以利課務及行政管理之參考。</text:span></text:p>
            <text:p text:style-name="P130"/>
            <text:p text:style-name="P128"><text:soft-page-break/><text:span text:style-name="T7"><text:s text:c="5"/></text:span><text:span text:style-name="T7">(三)</text:span><text:span text:style-name="T7">提升教師課堂教學能力，有效提高</text:span><text:span text:style-name="T7">學</text:span><text:span text:style-name="T7">生學習成效</text:span><text:span text:style-name="T7">。</text:span></text:p>
            <text:p text:style-name="P133"/>
            <text:p text:style-name="P133"/>
            <text:p text:style-name="P133"/>
            <text:p text:style-name="P133"/>
            <text:p text:style-name="P143"><text:span text:style-name="T7"><text:s text:c="5"/></text:span><text:span text:style-name="T7">(四)辦理國中校</text:span><text:span text:style-name="T7"> </text:span><text:span text:style-name="T7">長遴選及強化教評會功能，推動校園民主，鼓勵教職員及社區參與學校經營，並健全</text:span><text:span text:style-name="T7"> <text:s text:c="8"/></text:span><text:span text:style-name="T7">教育人事制度，公平處理教師</text:span><text:span text:style-name="T7">甄選及</text:span><text:span text:style-name="T7">聘任。</text:span></text:p>
            <text:p text:style-name="P144"/>
            <text:p text:style-name="P138"><text:span text:style-name="T7"><text:s text:c="2"/>(五)推動高雄市海洋教育。</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26"><text:span text:style-name="T7"><text:s text:c="2"/></text:span><text:span text:style-name="T7">二</text:span><text:span text:style-name="T7">.</text:span><text:span text:style-name="T7">落實</text:span><text:span text:style-name="T7">「友善校園 <text:s text:c="4"/>」</text:span><text:span text:style-name="T7">學生</text:span><text:span text:style-name="T7">事務與</text:span><text:span text:style-name="T7">輔</text:span><text:span text:style-name="T7">導</text:span><text:span text:style-name="T7">工作</text:span><text:span text:style-name="T7">：</text:span></text:p>
            <text:p text:style-name="P128"><text:soft-page-break/><text:span text:style-name="T7"><text:s text:c="5"/>(一)辦理學生事務與輔導活動。</text:span></text:p>
            <text:p text:style-name="P132"/>
            <text:p text:style-name="P132"/>
            <text:p text:style-name="P132"/>
            <text:p text:style-name="P132"/>
            <text:p text:style-name="P132"/>
            <text:p text:style-name="P132"/>
            <text:p text:style-name="P128"><text:span text:style-name="T7"><text:s text:c="5"/></text:span><text:span text:style-name="T7">(</text:span><text:span text:style-name="T7">二</text:span><text:span text:style-name="T7">)加</text:span><text:span text:style-name="T7">強人權、法 <text:s text:c="7"/>治、品德及公 <text:s text:c="7"/>民教育。</text:span></text:p>
            <text:p text:style-name="P130"/>
            <text:p text:style-name="P130"/>
            <text:p text:style-name="P130"/>
            <text:p text:style-name="P130"/>
            <text:p text:style-name="P130"/>
            <text:p text:style-name="P130"/>
            <text:p text:style-name="P130"/>
            <text:p text:style-name="P130"/>
            <text:p text:style-name="P130"/>
            <text:p text:style-name="P128"><text:span text:style-name="T7"><text:s text:c="5"/></text:span><text:span text:style-name="T7">(</text:span><text:span text:style-name="T7">三</text:span><text:span text:style-name="T7">)推動生命教育</text:span><text:span text:style-name="T7">與憂鬱自傷(殺)三級預防工作。</text:span></text:p>
            <text:p text:style-name="P130"/>
            <text:p text:style-name="P130"/>
            <text:p text:style-name="P130"/>
            <text:p text:style-name="P130"/>
            <text:p text:style-name="P130"/>
            <text:p text:style-name="P130"/>
            <text:p text:style-name="P130"/>
            <text:p text:style-name="P130"/>
            <text:p text:style-name="P128"><text:span text:style-name="T7"><text:s text:c="5"/>(四)強化學生輔 導體制。</text:span></text:p>
            <text:p text:style-name="P132"/>
            <text:p text:style-name="P132"/>
            <text:p text:style-name="P132"/>
            <text:p text:style-name="P132"/>
            <text:p text:style-name="P132"><text:soft-page-break/></text:p>
            <text:p text:style-name="P128"><text:span text:style-name="T7"><text:s text:c="5"/></text:span><text:span text:style-name="T7">(</text:span><text:span text:style-name="T7">五</text:span><text:span text:style-name="T7">)</text:span><text:span text:style-name="T7">落實</text:span><text:span text:style-name="T7">中輟生</text:span><text:span text:style-name="T7"> <text:s/>追蹤輔</text:span><text:span text:style-name="T7">導</text:span><text:span text:style-name="T7">與 <text:s text:c="8"/>安置政策</text:span><text:span text:style-name="T7">。</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3"/>
            <text:p text:style-name="P128"><text:span text:style-name="T7"><text:s text:c="5"/>(六)高關懷學生之預防與輔導。</text:span></text:p>
            <text:p text:style-name="P133"/>
            <text:p text:style-name="P133"/>
            <text:p text:style-name="P133"/>
            <text:p text:style-name="P128"><text:span text:style-name="T7"><text:s text:c="5"/>(七)依據性別平等教育法推動性別平等教育。 <text:s/></text:span></text:p>
            <text:p text:style-name="P130"/>
            <text:p text:style-name="P128"><text:span text:style-name="T7"><text:s text:c="5"/>(八)統籌規劃學校教職員參與學生事務與輔導專業知能在職教育。</text:span></text:p>
            <text:p text:style-name="P133"/>
            <text:p text:style-name="P133"/>
            <text:p text:style-name="P133"><text:soft-page-break/></text:p>
            <text:p text:style-name="P133"/>
            <text:p text:style-name="P133"/>
            <text:p text:style-name="P128"><text:span text:style-name="T7"><text:s text:c="5"/>(九)推動學生生涯發展教育，有效規劃未來進路。</text:span></text:p>
            <text:p text:style-name="P130"/>
            <text:p text:style-name="P136"><text:span text:style-name="T7"><text:s text:c="2"/></text:span><text:span text:style-name="T7">三</text:span><text:span text:style-name="T7">.</text:span><text:span text:style-name="T7">學生公費獎勵及</text:span><text:span text:style-name="T7"> <text:s/><text:line-break/> <text:s text:c="4"/></text:span><text:span text:style-name="T7">補助</text:span></text:p>
            <text:p text:style-name="P128"><text:span text:style-name="T7"><text:s text:c="5"/></text:span><text:span text:style-name="T7">(一)適時獎勵(表</text:span><text:span text:style-name="T7"> <text:s text:c="7"/></text:span><text:span text:style-name="T7">揚)優秀學生</text:span><text:span text:style-name="T7"> <text:s text:c="7"/></text:span><text:span text:style-name="T7">，促進教育更</text:span><text:span text:style-name="T7"> <text:s text:c="7"/></text:span><text:span text:style-name="T7">精進。</text:span></text:p>
            <text:p text:style-name="P130"/>
            <text:p text:style-name="P128"><text:span text:style-name="T7"><text:s text:c="5"/></text:span><text:span text:style-name="T7">(二)獎助功勛、軍</text:span><text:span text:style-name="T7"> <text:s text:c="6"/></text:span><text:span text:style-name="T7">公教遺族及低收入戶學生代收代辦費，以彰顯政府德澤。</text:span></text:p>
            <text:p text:style-name="P133"/>
            <text:p text:style-name="P133"/>
            <text:p text:style-name="P133"/>
            <text:p text:style-name="P133"/>
            <text:p text:style-name="P133"/>
            <text:p text:style-name="P133"/>
            <text:p text:style-name="P133"/>
            <text:p text:style-name="P128"><text:span text:style-name="T7"><text:s text:c="5"/></text:span><text:span text:style-name="T7">(三)補助學生教科書費</text:span><text:span text:style-name="T7">。</text:span></text:p>
            <text:p text:style-name="P192"/>
            <text:p text:style-name="P192"/>
            <text:p text:style-name="P192"/>
            <text:p text:style-name="P198"><text:span text:style-name="T7"><text:s text:c="5"/></text:span><text:span text:style-name="T7">(四)補助私立國中學生雜費</text:span></text:p>
            <text:p text:style-name="P132"/>
            <text:p text:style-name="P132"/>
            <text:p text:style-name="P126"><text:soft-page-break/><text:span text:style-name="T7"><text:s text:c="2"/></text:span><text:span text:style-name="T7">四</text:span><text:span text:style-name="T7">.</text:span><text:span text:style-name="T7">鄉土教育與輔導</text:span><text:span text:style-name="T7"> <text:s text:c="4"/></text:span><text:span text:style-name="T7">活動</text:span></text:p>
            <text:p text:style-name="P128"><text:span text:style-name="T7"><text:s text:c="5"/></text:span><text:span text:style-name="T7">(一)加強鄉土教育與民族精神教育，以培養學生愛家、愛鄉、愛國情操。</text:span><text:span text:style-name="T7"> </text:span></text:p>
            <text:p text:style-name="P130"/>
            <text:p text:style-name="P128"><text:span text:style-name="T7"><text:s text:c="5"/></text:span><text:span text:style-name="T7">(二)增進教師輔導觀念與技術方法、輔導學生升學與就業、加強心理衛生教育。</text:span></text:p>
            <text:p text:style-name="P192"/>
            <text:p text:style-name="P193"/>
            <text:p text:style-name="P193"/>
            <text:p text:style-name="P133"/>
            <text:p text:style-name="P133"/>
            <text:p text:style-name="P133"/>
            <text:p text:style-name="P133"/>
            <text:p text:style-name="P133"/>
            <text:p text:style-name="P133"/>
            <text:p text:style-name="P133"/>
            <text:p text:style-name="P132"/>
            <text:p text:style-name="P132"/>
            <text:p text:style-name="P136"><text:span text:style-name="T7"><text:s text:c="2"/></text:span><text:span text:style-name="T7">五</text:span><text:span text:style-name="T7">.</text:span><text:span text:style-name="T7">發展科學教育</text:span><text:span text:style-name="T7">：</text:span></text:p>
            <text:p text:style-name="P128"><text:span text:style-name="T7"><text:s text:c="5"/></text:span><text:span text:style-name="T7">(一)培育</text:span><text:span text:style-name="T7">並</text:span><text:span text:style-name="T7">鼓勵教師研究創新與進修，提高師資素質。</text:span></text:p>
            <text:p text:style-name="P130"><text:s/></text:p>
            <text:p text:style-name="P128"><text:span text:style-name="T7"><text:s text:c="5"/></text:span><text:span text:style-name="T7">(二)改進教學及評量方法，提高教學效果。</text:span></text:p>
            <text:p text:style-name="P192"/>
            <text:p text:style-name="P192"><text:soft-page-break/></text:p>
            <text:p text:style-name="P132"/>
            <text:p text:style-name="P128"><text:span text:style-name="T7"><text:s text:c="5"/></text:span><text:span text:style-name="T7">(三)充實科學儀器設備。</text:span></text:p>
            <text:p text:style-name="P192"/>
            <text:p text:style-name="P192"/>
            <text:p text:style-name="P128"><text:span text:style-name="T7"><text:s text:c="5"/></text:span><text:span text:style-name="T7">(四)</text:span><text:span text:style-name="T7">整合</text:span><text:span text:style-name="T7">科學教育</text:span><text:span text:style-name="T7">資源及網絡</text:span><text:span text:style-name="T7">，提高</text:span><text:span text:style-name="T7">科學教育</text:span><text:span text:style-name="T7">輔導</text:span><text:span text:style-name="T7">成效</text:span><text:span text:style-name="T7">。 </text:span></text:p>
            <text:p text:style-name="P130"/>
            <text:p text:style-name="P138"><text:span text:style-name="T7"><text:s text:c="2"/></text:span><text:span text:style-name="T7">(五)辦理科學教育活動，提</text:span><text:span text:style-name="T7">升</text:span><text:span text:style-name="T7">全民科學素養，擴大學生學習領域。</text:span></text:p>
            <text:p text:style-name="P139"/>
            <text:p text:style-name="P139"/>
            <text:p text:style-name="P193"/>
            <text:p text:style-name="P126"><text:span text:style-name="T7"><text:s text:c="2"/></text:span><text:span text:style-name="T7">六</text:span><text:span text:style-name="T7">.</text:span><text:span text:style-name="T7">辦理國中技藝教</text:span><text:span text:style-name="T7"> <text:s text:c="4"/></text:span><text:span text:style-name="T7">育學程，強化國中</text:span><text:span text:style-name="T7"> <text:s text:c="4"/></text:span><text:span text:style-name="T7">技藝教育</text:span><text:span text:style-name="T7">。</text:span></text:p>
            <text:p text:style-name="P193"/>
            <text:p text:style-name="P133"/>
            <text:p text:style-name="P133"/>
            <text:p text:style-name="P136"><text:span text:style-name="T7"><text:s text:c="2"/></text:span><text:span text:style-name="T7">七</text:span><text:span text:style-name="T7">.</text:span><text:span text:style-name="T7">加強教學研究</text:span></text:p>
            <text:p text:style-name="P128"><text:span text:style-name="T7"><text:s text:c="5"/></text:span><text:span text:style-name="T7">(一)辦理藝能科教育，充實學校家政與生活科技設備，提高教師之素質及教學能力。</text:span></text:p>
            <text:p text:style-name="P130"/>
            <text:p text:style-name="P128"><text:span text:style-name="T7"><text:s text:c="5"/></text:span><text:span text:style-name="T7">(二)加強教學研究與輔導，以改進教學</text:span><text:soft-page-break/><text:span text:style-name="T7">方法，提高教學效果。</text:span></text:p>
            <text:p text:style-name="P130"/>
            <text:p text:style-name="P128"><text:span text:style-name="T7"><text:s text:c="5"/></text:span><text:span text:style-name="T7">(三)設立領域教學研習中心，從事課程教材實驗研究，革新教學方法</text:span><text:span text:style-name="T7">，</text:span><text:span text:style-name="T7">增進教育成果</text:span></text:p>
            <text:p text:style-name="P130"/>
            <text:p text:style-name="P128"><text:span text:style-name="T7"><text:s text:c="5"/></text:span><text:span text:style-name="T7">(四)辦理學藝活動，提高教學效果及促進學生五育均衡發展。</text:span></text:p>
            <text:p text:style-name="P193"/>
            <text:p text:style-name="P193"/>
            <text:p text:style-name="P200"><text:span text:style-name="T7"><text:s text:c="2"/>八.加強學習成就不 <text:s text:c="4"/>佳學生學習輔導 <text:s text:c="4"/></text:span><text:span text:style-name="T7">，帶好每位學生</text:span><text:span text:style-name="T7">。</text:span></text:p>
            <text:p text:style-name="P192"/>
            <text:p text:style-name="P192"/>
            <text:p text:style-name="P192"/>
            <text:p text:style-name="P192"/>
            <text:p text:style-name="P200"><text:span text:style-name="T7"><text:s text:c="2"/>九.獎勵補助學校經 <text:s text:c="4"/>營與教學創新。</text:span></text:p>
            <text:p text:style-name="P192"/>
            <text:p text:style-name="P192"/>
            <text:p text:style-name="P192"/>
            <text:p text:style-name="P200"><text:span text:style-name="T7"><text:s text:c="2"/>十.新建校舍及改建 <text:s text:c="4"/>老舊校舍，營造安 <text:s text:c="4"/>全教學環境，提高 <text:s text:c="4"/>教學品質。</text:span></text:p>
            <text:p text:style-name="P209"/>
            <text:p text:style-name="P212"/>
            <text:p text:style-name="P212"/>
            <text:p text:style-name="P212"/>
            <text:p text:style-name="P212"/>
            <text:p text:style-name="P212"><text:soft-page-break/></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4"><text:span text:style-name="T45">參、</text:span><text:span text:style-name="T45">發展國小教育</text:span></text:p>
            <text:p text:style-name="P136"><text:span text:style-name="T7"><text:s text:c="2"/></text:span><text:span text:style-name="T7">一</text:span><text:span text:style-name="T7">.</text:span><text:span text:style-name="T7">一般行政</text:span><text:span text:style-name="T7">：</text:span></text:p>
            <text:p text:style-name="P128"><text:span text:style-name="T7"><text:s text:c="5"/></text:span><text:span text:style-name="T7">(一)辦理校務及各項研習活動，發揮教育效能。</text:span></text:p>
            <text:p text:style-name="P130"/>
            <text:p text:style-name="P128"><text:span text:style-name="T7"><text:s text:c="5"/></text:span><text:span text:style-name="T7">(二)辦理學生學籍審查與管理</text:span><text:span text:style-name="T7">。</text:span></text:p>
            <text:p text:style-name="P132"/>
            <text:p text:style-name="P132"/>
            <text:p text:style-name="P132"/>
            <text:p text:style-name="P132"/>
            <text:p text:style-name="P132"><text:soft-page-break/></text:p>
            <text:p text:style-name="P128"><text:span text:style-name="T7"><text:s text:c="5"/></text:span><text:span text:style-name="T7">(三)建立學校行政管理制度、充實教學資料。</text:span></text:p>
            <text:p text:style-name="P133"><text:s text:c="2"/></text:p>
            <text:p text:style-name="P133"/>
            <text:p text:style-name="P133"/>
            <text:p text:style-name="P133"/>
            <text:p text:style-name="P133"/>
            <text:p text:style-name="P126"><text:span text:style-name="T7"><text:s text:c="2"/></text:span><text:span text:style-name="T7">二</text:span><text:span text:style-name="T7">.落實「友善校園」 <text:s text:c="4"/>學生事務與輔導 <text:s text:c="4"/>工作。</text:span></text:p>
            <text:p text:style-name="P136"><text:span text:style-name="T7"><text:s text:c="5"/></text:span><text:span text:style-name="T7">(一)辦理</text:span><text:span text:style-name="T7">學生事</text:span></text:p>
            <text:p text:style-name="P145"><text:span text:style-name="T7"><text:s text:c="9"/>務活動。</text:span></text:p>
            <text:p text:style-name="P192"/>
            <text:p text:style-name="P192"/>
            <text:p text:style-name="P192"/>
            <text:p text:style-name="P192"/>
            <text:p text:style-name="P192"/>
            <text:p text:style-name="P192"/>
            <text:p text:style-name="P192"/>
            <text:p text:style-name="P192"/>
            <text:p text:style-name="P132"/>
            <text:p text:style-name="P132"/>
            <text:p text:style-name="P132"/>
            <text:p text:style-name="P128"><text:span text:style-name="T7"><text:s text:c="5"/></text:span><text:span text:style-name="T7">(</text:span><text:span text:style-name="T7">二</text:span><text:span text:style-name="T7">)</text:span><text:span text:style-name="T7">加強人權、法 <text:s text:c="7"/>治、品德及公 <text:s text:c="7"/>民教育。</text:span></text:p>
            <text:p text:style-name="P133"/>
            <text:p text:style-name="P133"/>
            <text:p text:style-name="P133"/>
            <text:p text:style-name="P133"/>
            <text:p text:style-name="P133"/>
            <text:p text:style-name="P132"/>
            <text:p text:style-name="P132"/>
            <text:p text:style-name="P128"><text:span text:style-name="T7"><text:s text:c="5"/></text:span><text:span text:style-name="T7">(</text:span><text:span text:style-name="T7">三</text:span><text:span text:style-name="T7">)</text:span><text:span text:style-name="T7">推動生命教育與憂鬱自傷(殺)防治。</text:span></text:p>
            <text:p text:style-name="P132"><text:soft-page-break/></text:p>
            <text:p text:style-name="P132"/>
            <text:p text:style-name="P132"/>
            <text:p text:style-name="P132"/>
            <text:p text:style-name="P132"/>
            <text:p text:style-name="P128"><text:span text:style-name="T7"><text:s text:c="5"/>(四)強化學生輔導體制。</text:span></text:p>
            <text:p text:style-name="P132"/>
            <text:p text:style-name="P132"/>
            <text:p text:style-name="P132"/>
            <text:p text:style-name="P128"><text:span text:style-name="T7"><text:s text:c="5"/></text:span><text:span text:style-name="T7">(</text:span><text:span text:style-name="T7">五</text:span><text:span text:style-name="T7">)</text:span><text:span text:style-name="T7">落實學生中輟之預防、追蹤、復學就讀及輔導，推動高關懷學生之預防性輔導</text:span><text:span text:style-name="T7">。</text:span></text:p>
            <text:p text:style-name="P130"/>
            <text:p text:style-name="P128"><text:span text:style-name="T7"><text:s text:c="5"/>(六)依據性別平等教育法推動性別平等教育。</text:span></text:p>
            <text:p text:style-name="P133"/>
            <text:p text:style-name="P133"/>
            <text:p text:style-name="P128"><text:span text:style-name="T7"><text:s text:c="5"/>(七)統籌規劃學校教職員參與學生事務與輔導專業知能在職教育。</text:span></text:p>
            <text:p text:style-name="P130"/>
            <text:p text:style-name="P136"><text:span text:style-name="T7"><text:s text:c="2"/></text:span><text:span text:style-name="T7">三</text:span><text:span text:style-name="T7">.</text:span><text:span text:style-name="T7">教務管理</text:span><text:span text:style-name="T7">：</text:span></text:p>
            <text:p text:style-name="P128"><text:span text:style-name="T7"><text:s text:c="5"/></text:span><text:span text:style-name="T7">(一)配合教育發展潮流</text:span><text:span text:style-name="T7">，</text:span><text:span text:style-name="T7">辦理課程研習及實驗</text:span><text:span text:style-name="T7">。</text:span></text:p>
            <text:p text:style-name="P130"/>
            <text:p text:style-name="P128"><text:span text:style-name="T7"><text:s text:c="5"/></text:span><text:span text:style-name="T7">(二)辦理國小教育人員甄選</text:span><text:soft-page-break/><text:span text:style-name="T7">及</text:span><text:span text:style-name="T7">介聘作業。</text:span></text:p>
            <text:p text:style-name="P130"/>
            <text:p text:style-name="P128"><text:span text:style-name="T7"><text:s text:c="5"/></text:span><text:span text:style-name="T7">(三)加強教師專業知能研習</text:span></text:p>
            <text:p text:style-name="P130">。</text:p>
            <text:p text:style-name="P128"><text:span text:style-name="T7"><text:s text:c="5"/></text:span><text:span text:style-name="T7">(四)</text:span><text:span text:style-name="T7">補助弱勢</text:span><text:span text:style-name="T7">學生</text:span><text:span text:style-name="T7">費用</text:span><text:span text:style-name="T7">，鼓勵學生向學。</text:span></text:p>
            <text:p text:style-name="P133"/>
            <text:p text:style-name="P133"/>
            <text:p text:style-name="P128"><text:span text:style-name="T7"><text:s text:c="5"/>(五)加強學習成 <text:s text:c="8"/>就不佳學生 <text:s text:c="8"/>學習輔導</text:span><text:span text:style-name="T7">，帶</text:span><text:span text:style-name="T7"> <text:s text:c="8"/></text:span><text:span text:style-name="T7">好每位學生</text:span><text:span text:style-name="T7">。</text:span></text:p>
            <text:p text:style-name="P130"/>
            <text:p text:style-name="P128"><text:span text:style-name="T7"><text:s text:c="5"/></text:span><text:span text:style-name="T7">(</text:span><text:span text:style-name="T7">六</text:span><text:span text:style-name="T7">)購置教學媒體，訂購配發教學輔助教材、書籍至各校供師生使用。</text:span></text:p>
            <text:p text:style-name="P133"/>
            <text:p text:style-name="P133"/>
            <text:p text:style-name="P133"/>
            <text:p text:style-name="P133"/>
            <text:p text:style-name="P133"/>
            <text:p text:style-name="P133"/>
            <text:p text:style-name="P133"/>
            <text:p text:style-name="P133"/>
            <text:p text:style-name="P133"/>
            <text:p text:style-name="P128"><text:span text:style-name="T7"><text:s text:c="5"/></text:span><text:span text:style-name="T7">(</text:span><text:span text:style-name="T7">七</text:span><text:span text:style-name="T7">)推動九年一貫課程及辦理國民教育專題研究，並提倡教師進修研究風氣，以提高師</text:span><text:span text:style-name="T7"> <text:s text:c="7"/></text:span><text:soft-page-break/><text:span text:style-name="T7">資素質，增進</text:span><text:span text:style-name="T7"> <text:s text:c="7"/></text:span><text:span text:style-name="T7">教學效果。</text:span></text:p>
            <text:p text:style-name="P130"/>
            <text:p text:style-name="P128"><text:span text:style-name="T7"><text:s text:c="5"/></text:span><text:span text:style-name="T7">(</text:span><text:span text:style-name="T7">八</text:span><text:span text:style-name="T7">)辦理教育實驗，革新教材教法，廣收教育效果。</text:span></text:p>
            <text:p text:style-name="P133"/>
            <text:p text:style-name="P133"/>
            <text:p text:style-name="P128"><text:span text:style-name="T7"><text:s text:c="5"/></text:span><text:span text:style-name="T7">(</text:span><text:span text:style-name="T7">九</text:span><text:span text:style-name="T7">)發展科學教育，迎接科技時代，提</text:span><text:span text:style-name="T7">升</text:span><text:span text:style-name="T7">國民科技素養。</text:span></text:p>
            <text:p text:style-name="P132"/>
            <text:p text:style-name="P132"/>
            <text:p text:style-name="P200"><text:span text:style-name="T7"><text:s text:c="2"/>四.推動校園永續經 <text:s text:c="4"/>營計畫：</text:span></text:p>
            <text:p text:style-name="P22"><text:span text:style-name="T22"><text:s text:c="5"/></text:span><text:span text:style-name="T22">(</text:span><text:span text:style-name="T22">一</text:span><text:span text:style-name="T22">)</text:span><text:span text:style-name="T22">辦理老舊校舍遷校及改建改善校園環境。</text:spa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text:soft-page-break/></text:p>
            <text:p text:style-name="P192"/>
            <text:p text:style-name="P192"/>
            <text:p text:style-name="P192"/>
            <text:p text:style-name="P132"><text:s/></text:p>
            <text:p text:style-name="P128"><text:span text:style-name="T7"><text:s text:c="5"/>(二)實圖書館藏書，開放學校圖書館，鼓勵社區學生及其家長至館親子共讀。</text:span></text:p>
            <text:p text:style-name="P130"/>
            <text:p text:style-name="P126"><text:span text:style-name="T7"><text:s text:c="2"/>五.推動兒童閱讀工 <text:s text:c="4"/>作、開放學校圖書 <text:s text:c="4"/>館，設置閱讀志工 <text:s text:c="4"/>。</text:span></text:p>
            <text:p text:style-name="P110"><text:span text:style-name="T55">肆、</text:span><text:span text:style-name="T55">補習教育</text:span></text:p>
            <text:p text:style-name="P126"><text:span text:style-name="T7"><text:s text:c="2"/></text:span><text:span text:style-name="T7">一</text:span><text:span text:style-name="T7">.</text:span><text:span text:style-name="T7">建置</text:span><text:span text:style-name="T7">及維護</text:span><text:span text:style-name="T7">短期</text:span><text:span text:style-name="T7"> <text:s text:c="4"/></text:span><text:span text:style-name="T7">補習班資訊管理</text:span><text:span text:style-name="T7"> <text:s text:c="4"/></text:span><text:span text:style-name="T7">系統</text:span><text:span text:style-name="T7">。</text:span></text:p>
            <text:p text:style-name="P133"/>
            <text:p text:style-name="P133"/>
            <text:p text:style-name="P133"/>
            <text:p text:style-name="P133"/>
            <text:p text:style-name="P133"/>
            <text:p text:style-name="P133"/>
            <text:p text:style-name="P133"/>
            <text:p text:style-name="P133"/>
            <text:p text:style-name="P133"/>
            <text:p text:style-name="P133"/>
            <text:p text:style-name="P126"><text:span text:style-name="T7"><text:s text:c="2"/></text:span><text:span text:style-name="T7">二</text:span><text:span text:style-name="T7">.</text:span><text:span text:style-name="T7">輔導公私立補習</text:span><text:span text:style-name="T7"> <text:s text:c="4"/></text:span><text:span text:style-name="T7">及進修學校(班)</text:span><text:span text:style-name="T7"> <text:s text:c="4"/></text:span><text:span text:style-name="T7">，加強補校及進修</text:span><text:span text:style-name="T7"> <text:s text:c="4"/></text:span><text:span text:style-name="T7">學校教學正常化。</text:span></text:p>
            <text:p text:style-name="P127"/>
            <text:p text:style-name="P126"><text:span text:style-name="T7"><text:s text:c="2"/></text:span><text:span text:style-name="T7">三</text:span><text:span text:style-name="T7">.</text:span><text:span text:style-name="T7">執行終身學習白</text:span><text:span text:style-name="T7"> <text:s text:c="4"/></text:span><text:span text:style-name="T7">皮書行動方案</text:span><text:span text:style-name="T7">，</text:span><text:soft-page-break/><text:span text:style-name="T7">落</text:span><text:span text:style-name="T7"> <text:s text:c="4"/></text:span><text:span text:style-name="T7">實終身學習計畫</text:span><text:span text:style-name="T7">。</text:span></text:p>
            <text:p text:style-name="P133"/>
            <text:p text:style-name="P133"/>
            <text:p text:style-name="P133"/>
            <text:p text:style-name="P133"/>
            <text:p text:style-name="P133"/>
            <text:p text:style-name="P133"/>
            <text:p text:style-name="P133"/>
            <text:p text:style-name="P133"/>
            <text:p text:style-name="P126"><text:span text:style-name="T7"><text:s text:c="2"/>四.</text:span><text:span text:style-name="T7">加強推展成人教</text:span><text:span text:style-name="T7"> <text:s text:c="4"/></text:span><text:span text:style-name="T7">育，辦理市民學苑</text:span><text:span text:style-name="T7"> <text:s text:c="4"/></text:span><text:span text:style-name="T7">社區大學及成人</text:span><text:span text:style-name="T7"> <text:s text:c="4"/></text:span><text:span text:style-name="T7">基本教育研習班。</text:span></text:p>
            <text:p text:style-name="P133"/>
            <text:p text:style-name="P133"/>
            <text:p text:style-name="P133"/>
            <text:p text:style-name="P133"/>
            <text:p text:style-name="P133"/>
            <text:p text:style-name="P133"/>
            <text:p text:style-name="P133"/>
            <text:p text:style-name="P133"/>
            <text:p text:style-name="P133"/>
            <text:p text:style-name="P133"/>
            <text:p text:style-name="P137"><text:span text:style-name="T7"><text:s text:c="2"/>五.</text:span><text:span text:style-name="T7">各項補助及委辦</text:span><text:span text:style-name="T7">。</text:span></text:p>
            <text:p text:style-name="P193"/>
            <text:p text:style-name="P115"/>
            <text:p text:style-name="P115"/>
            <text:p text:style-name="P115"/>
            <text:p text:style-name="P115"/>
            <text:p text:style-name="P110"><text:span text:style-name="T55">伍、</text:span><text:span text:style-name="T55">特殊教育</text:span></text:p>
            <text:p text:style-name="P202"><text:span text:style-name="T7"><text:s text:c="4"/></text:span><text:span text:style-name="T7">普及國民教育，促進教育機會均等，積極辦理特殊教育</text:span><text:span text:style-name="T7">業務</text:span><text:span text:style-name="T7">。</text:span></text:p>
            <text:p text:style-name="P208"/>
            <text:p text:style-name="P210"/>
            <text:p text:style-name="P210"/>
            <text:p text:style-name="P210"><text:soft-page-break/></text:p>
            <text:p text:style-name="P26"><text:span text:style-name="T22"><text:s text:c="2"/>二.辦理身心障礙學 <text:s text:c="5"/>生各項補助：</text:span></text:p>
            <text:p text:style-name="P23"><text:span text:style-name="T22"><text:s text:c="5"/>(一)補助身心障礙學生交通補助費。</text:span></text:p>
            <text:p text:style-name="P213"/>
            <text:p text:style-name="P210"/>
            <text:p text:style-name="P210"/>
            <text:p text:style-name="P210"/>
            <text:p text:style-name="P210"/>
            <text:p text:style-name="P210"/>
            <text:p text:style-name="P210"/>
            <text:p text:style-name="P117"/>
            <text:p text:style-name="P215"><text:span text:style-name="T24"><text:s text:c="5"/>(二)補助身心障礙學生搭乘復康巴士。</text:span></text:p>
            <text:p text:style-name="P211"/>
            <text:p text:style-name="P211"/>
            <text:p text:style-name="P24"><text:span text:style-name="T22"><text:s text:c="5"/>(三)辦理本市身心障礙學、身 <text:s text:c="7"/>心障礙人士子女學雜費減免。</text:span></text:p>
            <text:p text:style-name="P25"/>
            <text:p text:style-name="P215"><text:span text:style-name="T24"><text:s text:c="5"/>(四)獎助</text:span><text:span text:style-name="T26">高雄市中等以下學校特殊教育學生特殊表現。</text:span></text:p>
            <text:p text:style-name="P216"/>
            <text:p text:style-name="P215"><text:span text:style-name="T24"><text:s text:c="5"/>(五)補助身心障礙學生教育獎助學金。</text:span></text:p>
            <text:p text:style-name="P217"/>
            <text:p text:style-name="P215"><text:span text:style-name="T24"><text:s text:c="5"/>(六)補助本市立案私立幼托機構招收身心障礙幼兒經費。</text:span></text:p>
            <text:p text:style-name="P217"/>
            <text:p text:style-name="P4"><text:span text:style-name="T22"><text:s text:c="2"/>三.設立高職特教班。</text:span></text:p>
            <text:p text:style-name="P210"/>
            <text:p text:style-name="P210"/>
            <text:p text:style-name="P210"/>
            <text:p text:style-name="P210"/>
            <text:p text:style-name="P210"><text:soft-page-break/></text:p>
            <text:p text:style-name="P26"><text:span text:style-name="T22"><text:s text:c="2"/>四.鼓勵學校積極推 <text:s text:c="4"/>動創造力教育計畫：</text:span></text:p>
            <text:p text:style-name="P22"><text:span text:style-name="Strong_20_Emphasis"><text:span text:style-name="T32"><text:s text:c="5"/>(一)辦理各校創意提案計畫評選，展現卓越績效。</text:span></text:span></text:p>
            <text:p text:style-name="P214"><text:span text:style-name="Strong_20_Emphasis"><text:span text:style-name="T33"/></text:span></text:p>
            <text:p text:style-name="P211"/>
            <text:p text:style-name="P211"/>
            <text:p text:style-name="P211"/>
            <text:p text:style-name="P211"/>
            <text:p text:style-name="P210"/>
            <text:p text:style-name="P215"><text:span text:style-name="T24"><text:s text:c="5"/>(二)辦理</text:span><text:span text:style-name="Strong_20_Emphasis"><text:span text:style-name="T33">創造力教材研發，提供教師分享教材之平台。</text:span></text:span></text:p>
            <text:p text:style-name="P211"/>
            <text:p text:style-name="P210"/>
            <text:p text:style-name="P215"><text:span text:style-name="T24"><text:s text:c="5"/>(三)漸進式進階</text:span><text:span text:style-name="T26">培訓學校機器人課程師資。</text:span></text:p>
            <text:p text:style-name="P211"/>
            <text:p text:style-name="P211"/>
            <text:p text:style-name="P22"><text:span text:style-name="T22"><text:s text:c="5"/>(四)辦理創意運動會腦力競賽。</text:span></text:p>
            <text:p text:style-name="P211"/>
            <text:p text:style-name="P9"/>
            <text:p text:style-name="P12"/>
            <text:p text:style-name="P26"><text:span text:style-name="T22"><text:s text:c="2"/>五.辦理</text:span><text:span text:style-name="T27">青少年發明 <text:s text:c="4"/>展臺灣選拔，本市 <text:s text:c="4"/>獲獎件數全國之 <text:s text:c="4"/>冠。</text:span></text:p>
            <text:p text:style-name="P211"/>
            <text:p text:style-name="P211"/>
            <text:p text:style-name="P211"/>
            <text:p text:style-name="P211"/>
            <text:p text:style-name="P10"/>
            <text:p text:style-name="P27"><text:span text:style-name="T22"><text:s text:c="2"/>六.積極推動校園橋 <text:s text:c="4"/>藝活動。</text:span></text:p>
            <text:p text:style-name="P211"/>
            <text:p text:style-name="P211"/>
            <text:p text:style-name="P211"/>
            <text:p text:style-name="P211"><text:soft-page-break/></text:p>
            <text:p text:style-name="P26"><text:span text:style-name="T22"><text:s text:c="2"/>七.辦理各項資優類 <text:s text:c="4"/>別鑑定。</text:span></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1"/>
            <text:p text:style-name="P218"><text:span text:style-name="T24"><text:s text:c="2"/>八.</text:span><text:span text:style-name="T24">辦理特殊教育</text:span><text:span text:style-name="T24">學 <text:s text:c="4"/>生就學安置及</text:span><text:span text:style-name="T24">輔</text:span><text:span text:style-name="T24"> <text:s text:c="4"/></text:span><text:span text:style-name="T24">導</text:span><text:span text:style-name="T24">工作。</text:span></text:p>
            <text:p text:style-name="P211"/>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text:soft-page-break/></text:p>
            <text:p text:style-name="P210"/>
            <text:p text:style-name="P210"/>
            <text:p text:style-name="P211"/>
            <text:p text:style-name="P218"><text:span text:style-name="T24"><text:s text:c="2"/>九.辦理特殊教育研 <text:s text:c="4"/>習及活動，增進教 <text:s text:c="4"/>學效果</text:span></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119"/>
            <text:p text:style-name="P121"/>
            <text:p text:style-name="P120"/>
            <text:p text:style-name="P122"><text:span text:style-name="T55">陸、</text:span><text:span text:style-name="T55">幼兒及青少年福利</text:span><text:span text:style-name="T55"> <text:s text:c="3"/></text:span><text:span text:style-name="T55">服務</text:span></text:p>
            <text:p text:style-name="P126"><text:span text:style-name="T7"><text:s text:c="2"/></text:span><text:span text:style-name="T7">一</text:span><text:span text:style-name="T7">.</text:span><text:span text:style-name="T7">辦理專業研習，提</text:span><text:span text:style-name="T7"> <text:s text:c="4"/>升</text:span><text:span text:style-name="T7">教師專業知能</text:span><text:span text:style-name="T7"> <text:s text:c="4"/></text:span><text:span text:style-name="T7">，增進教學效果。</text:span></text:p>
            <text:p text:style-name="P127"/>
            <text:p text:style-name="P127"/>
            <text:p text:style-name="P126"><text:span text:style-name="T7"><text:s text:c="2"/>二.</text:span><text:span text:style-name="T7">輔導及取締未立</text:span><text:span text:style-name="T7"> <text:s text:c="4"/></text:span><text:span text:style-name="T7">案幼稚園</text:span><text:span text:style-name="T7">，提供安 <text:s text:c="4"/>全學前教育環境。</text:span></text:p>
            <text:p text:style-name="P127"/>
            <text:p text:style-name="P126"><text:soft-page-break/><text:span text:style-name="T7"><text:s text:c="2"/>三.</text:span><text:span text:style-name="T7">促進學前教育正</text:span><text:span text:style-name="T7"> <text:s text:c="4"/></text:span><text:span text:style-name="T7">常發展</text:span><text:span text:style-name="T7">、增進親師 <text:s text:c="4"/>生鄉土語言能力。</text:span></text:p>
            <text:p text:style-name="P127"/>
            <text:p text:style-name="P126"><text:span text:style-name="T7"><text:s text:c="2"/>四.</text:span><text:span text:style-name="T7">辦理幼稚園</text:span><text:span text:style-name="T7">輔導 <text:s text:c="4"/>方案</text:span><text:span text:style-name="T7">，充實幼稚園</text:span><text:span text:style-name="T7"> <text:s text:c="4"/></text:span><text:span text:style-name="T7">設備，提高幼教水</text:span><text:span text:style-name="T7"> <text:s text:c="4"/></text:span><text:span text:style-name="T7">準。</text:span></text:p>
            <text:p text:style-name="P127"/>
            <text:p text:style-name="P126"><text:span text:style-name="T7"><text:s text:c="2"/>五.扶助弱勢幼兒，提 <text:s text:c="4"/>供優先入園措施</text:span><text:span text:style-name="T7">。</text:span></text:p>
            <text:p text:style-name="P209"/>
            <text:p text:style-name="P117"/>
            <text:p text:style-name="P115"/>
            <text:p text:style-name="P115"/>
            <text:p text:style-name="P115"/>
            <text:p text:style-name="P115"/>
            <text:p text:style-name="P115"/>
            <text:p text:style-name="P110"><text:span text:style-name="T55">柒、</text:span><text:span text:style-name="T55">各項社教活動</text:span></text:p>
            <text:p text:style-name="P126"><text:span text:style-name="T7"><text:s text:c="2"/></text:span><text:span text:style-name="T7">一</text:span><text:span text:style-name="T7">.</text:span><text:span text:style-name="T7">配合教師節表揚</text:span><text:span text:style-name="T7"> <text:s text:c="4"/></text:span><text:span text:style-name="T7">資深優良教師，藉</text:span><text:span text:style-name="T7"> <text:s text:c="4"/></text:span><text:span text:style-name="T7">以倡導尊師重道</text:span><text:span text:style-name="T7"> <text:s text:c="4"/></text:span><text:span text:style-name="T7">，端正教育風氣。</text:span></text:p>
            <text:p text:style-name="P127"/>
            <text:p text:style-name="P127"/>
            <text:p text:style-name="P126"><text:span text:style-name="T7"><text:s text:c="2"/></text:span><text:span text:style-name="T7">二</text:span><text:span text:style-name="T7">.</text:span><text:span text:style-name="T7">積極辦理學校各</text:span><text:span text:style-name="T7"> <text:s text:c="4"/></text:span><text:span text:style-name="T7">項藝術教育活動</text:span><text:span text:style-name="T7"> <text:s text:c="4"/></text:span><text:span text:style-name="T7">，鼓勵各級學校師</text:span><text:span text:style-name="T7"> <text:s text:c="4"/></text:span><text:span text:style-name="T7">生參與，以提</text:span><text:span text:style-name="T7">升</text:span><text:span text:style-name="T7">本</text:span><text:span text:style-name="T7"> <text:s text:c="4"/></text:span><text:span text:style-name="T7">市藝術教育水準。</text:span></text:p>
            <text:p text:style-name="P133"/>
            <text:p text:style-name="P133"/>
            <text:p text:style-name="P133"/>
            <text:p text:style-name="P133"/>
            <text:p text:style-name="P133"/>
            <text:p text:style-name="P133"/>
            <text:p text:style-name="P126"><text:soft-page-break/><text:span text:style-name="T7"><text:s text:c="2"/></text:span><text:span text:style-name="T7">三</text:span><text:span text:style-name="T7">.</text:span><text:span text:style-name="T7">加強改善社會風</text:span><text:span text:style-name="T7"> <text:s text:c="4"/></text:span><text:span text:style-name="T7">氣，舉辦各項學校</text:span><text:span text:style-name="T7"> <text:s text:c="4"/></text:span><text:span text:style-name="T7">藝文活動，以端正</text:span><text:span text:style-name="T7"> <text:s text:c="4"/></text:span><text:span text:style-name="T7">社會風氣，增進市</text:span><text:span text:style-name="T7"> <text:s text:c="4"/></text:span><text:span text:style-name="T7">民身心健康；輔導</text:span><text:span text:style-name="T7"> <text:s text:c="4"/></text:span><text:span text:style-name="T7">教育基金會或教</text:span><text:span text:style-name="T7"> <text:s text:c="4"/></text:span><text:span text:style-name="T7">育信託基金設立。</text:span></text:p>
            <text:p text:style-name="P127"/>
            <text:p text:style-name="P126"><text:span text:style-name="T7"><text:s text:c="2"/></text:span><text:span text:style-name="T7">四</text:span><text:span text:style-name="T7">.</text:span><text:span text:style-name="T7">實施學校及社會</text:span><text:span text:style-name="T7"> <text:s text:c="4"/></text:span><text:span text:style-name="T7">交通安全教育，以</text:span><text:span text:style-name="T7"> <text:s text:c="4"/></text:span><text:span text:style-name="T7">維護學生交通安</text:span><text:span text:style-name="T7"> <text:s text:c="4"/></text:span><text:span text:style-name="T7">全，保障市民生命</text:span><text:span text:style-name="T7"> <text:s text:c="4"/></text:span><text:span text:style-name="T7">財產安全。</text:span></text:p>
            <text:p text:style-name="P133"/>
            <text:p text:style-name="P133"/>
            <text:p text:style-name="P133"/>
            <text:p text:style-name="P133"/>
            <text:p text:style-name="P133"/>
            <text:p text:style-name="P133"/>
            <text:p text:style-name="P126"><text:span text:style-name="T7"><text:s text:c="2"/></text:span><text:span text:style-name="T7">五</text:span><text:span text:style-name="T7">.</text:span><text:span text:style-name="T7">推動家庭教育，以</text:span><text:span text:style-name="T7"> <text:s text:c="4"/></text:span><text:span text:style-name="T7">增進國民家庭生活知能，健全國民身心發展，營造幸</text:span><text:span text:style-name="T7">福</text:span><text:span text:style-name="T7">家庭及祥和社會。</text:span></text:p>
            <text:p text:style-name="P133"/>
            <text:p text:style-name="P133"/>
            <text:p text:style-name="P133"/>
            <text:p text:style-name="P133"/>
            <text:p text:style-name="P133"/>
            <text:p text:style-name="P133"/>
            <text:p text:style-name="P133"/>
            <text:p text:style-name="P133"/>
            <text:p text:style-name="P133"/>
            <text:p text:style-name="P126"><text:span text:style-name="T7"><text:s text:c="2"/>六.配合</text:span><text:span text:style-name="T7">「</text:span><text:span text:style-name="T7">海洋首都 <text:s text:c="4"/></text:span><text:span text:style-name="T7">—</text:span><text:span text:style-name="T7">S.H.E.城市-社 <text:s text:c="4"/></text:span><text:soft-page-break/><text:span text:style-name="T7">區治理</text:span><text:span text:style-name="T7">」</text:span><text:span text:style-name="T7">鼓勵學校 <text:s text:c="4"/>家長</text:span><text:span text:style-name="T7">、</text:span><text:span text:style-name="T7">社區居民及 <text:s text:c="4"/>學生參與志願服 <text:s text:c="4"/>務。</text:span></text:p>
            <text:p text:style-name="P127"/>
            <text:p text:style-name="P110"><text:span text:style-name="T55">捌、</text:span><text:span text:style-name="T55">推行國民體育</text:span></text:p>
            <text:p text:style-name="P146"><text:span text:style-name="T7"><text:s text:c="2"/>一.積極辦理2009世 <text:s text:c="4"/>界運動會</text:span><text:span text:style-name="T7">。</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26"><text:span text:style-name="T7"><text:s text:c="2"/>二.</text:span><text:span text:style-name="T7">配合「健康城市」</text:span><text:span text:style-name="T7"> <text:s text:c="4"/></text:span><text:soft-page-break/><text:span text:style-name="T7">施政目標，推動學</text:span><text:span text:style-name="T7"> <text:s text:c="4"/></text:span><text:span text:style-name="T7">校體育活動：</text:span></text:p>
            <text:p text:style-name="P198"><text:span text:style-name="T7"><text:s text:c="5"/>(一)</text:span><text:span text:style-name="T7">輔導並促進體育課教學活動及運動競賽之正常發展</text:span><text:span text:style-name="T7">。</text:span></text:p>
            <text:p text:style-name="P199"/>
            <text:p text:style-name="P199"/>
            <text:p text:style-name="P199"/>
            <text:p text:style-name="P198"><text:span text:style-name="T7"><text:s text:c="5"/>(二)</text:span><text:span text:style-name="T7">舉辦本市國民小學運動會</text:span><text:span text:style-name="T7">。</text:span></text:p>
            <text:p text:style-name="P199"/>
            <text:p text:style-name="P199"/>
            <text:p text:style-name="P198"><text:span text:style-name="T7"><text:s text:c="5"/>(三)</text:span><text:span text:style-name="T7">舉辦本市中等學校運動會及參加全國中等學校運動會</text:span><text:span text:style-name="T7">。</text:span></text:p>
            <text:p text:style-name="P193"/>
            <text:p text:style-name="P193"/>
            <text:p text:style-name="P198"><text:span text:style-name="T7"><text:s text:c="5"/>(四)</text:span><text:span text:style-name="T7">參加各項體育活動及運動競賽</text:span><text:span text:style-name="T7">。</text:span></text:p>
            <text:p text:style-name="P199"/>
            <text:p text:style-name="P198"><text:span text:style-name="T7"><text:s text:c="5"/>(五)</text:span><text:span text:style-name="T7">推展游泳、帆</text:span><text:span text:style-name="T7"> <text:s text:c="7"/></text:span><text:span text:style-name="T7">船等水域活動，及辦理學童游泳能力認</text:span><text:span text:style-name="T7">證。</text:span></text:p>
            <text:p text:style-name="P193"/>
            <text:p text:style-name="P193"/>
            <text:p text:style-name="P193"/>
            <text:p text:style-name="P193"/>
            <text:p text:style-name="P193"/>
            <text:p text:style-name="P193"/>
            <text:p text:style-name="P193"/>
            <text:p text:style-name="P193"><text:soft-page-break/></text:p>
            <text:p text:style-name="P193"/>
            <text:p text:style-name="P193"/>
            <text:p text:style-name="P193"/>
            <text:p text:style-name="P193"/>
            <text:p text:style-name="P193"/>
            <text:p text:style-name="P198"><text:span text:style-name="T7"><text:s text:c="5"/>(六)</text:span><text:span text:style-name="T7">開放學校場地器材設備</text:span><text:span text:style-name="T7">。</text:span></text:p>
            <text:p text:style-name="P199"/>
            <text:p text:style-name="P198"><text:span text:style-name="T7"><text:s text:c="5"/>(七)</text:span><text:span text:style-name="T7">輔導本市中小學校體育促進會</text:span><text:span text:style-name="T7">。</text:span></text:p>
            <text:p text:style-name="P192"/>
            <text:p text:style-name="P192"/>
            <text:p text:style-name="P204"><text:span text:style-name="T64"><text:s text:c="3"/></text:span><text:span text:style-name="T57"><text:s text:c="2"/>(八)協助學校運動</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26"><text:span text:style-name="T7"><text:s text:c="2"/></text:span><text:span text:style-name="T7">三</text:span><text:span text:style-name="T7">.</text:span><text:span text:style-name="T7">推動學生</text:span><text:span text:style-name="T7">「快活</text:span><text:span text:style-name="T7">計</text:span><text:span text:style-name="T7"> <text:s text:c="4"/></text:span><text:span text:style-name="T7">畫</text:span><text:span text:style-name="T7">」</text:span><text:span text:style-name="T7">，提</text:span><text:span text:style-name="T7">升</text:span><text:span text:style-name="T7">學生體</text:span><text:span text:style-name="T7"> <text:s text:c="4"/></text:span><text:span text:style-name="T7">能</text:span><text:span text:style-name="T7">。</text:span></text:p>
            <text:p text:style-name="P133"/>
            <text:p text:style-name="P133"/>
            <text:p text:style-name="P133"><text:soft-page-break/></text:p>
            <text:p text:style-name="P133"/>
            <text:p text:style-name="P133"/>
            <text:p text:style-name="P126"><text:span text:style-name="T7"><text:s text:c="2"/>四.</text:span><text:span text:style-name="T7">積極培養優秀選</text:span><text:span text:style-name="T7"> <text:s text:c="4"/></text:span><text:span text:style-name="T7">手，指定重點單項</text:span><text:span text:style-name="T7"> <text:s text:c="4"/></text:span><text:span text:style-name="T7">運動學校、編列體</text:span><text:span text:style-name="T7"> <text:s text:c="4"/></text:span><text:span text:style-name="T7">育獎助學金、各校</text:span><text:span text:style-name="T7"> <text:s text:c="4"/></text:span><text:span text:style-name="T7">推展體育運動績</text:span><text:span text:style-name="T7"> <text:s text:c="4"/></text:span><text:span text:style-name="T7">效獎勵金及繼續</text:span><text:span text:style-name="T7"> <text:s text:c="4"/></text:span><text:span text:style-name="T7">辦理基層運動選</text:span><text:span text:style-name="T7"> <text:s text:c="4"/></text:span><text:span text:style-name="T7">手訓練站。</text:span></text:p>
            <text:p text:style-name="P209"/>
            <text:p text:style-name="P118"/>
            <text:p text:style-name="P120"/>
            <text:p text:style-name="P120"/>
            <text:p text:style-name="P120"/>
            <text:p text:style-name="P120"/>
            <text:p text:style-name="P110"><text:span text:style-name="T55">玖、</text:span><text:span text:style-name="T55">推行學校衛生教育</text:span></text:p>
            <text:p text:style-name="P126"><text:span text:style-name="T7"><text:s text:c="2"/>一.推動本市健康促 <text:s text:c="4"/>進學校計畫。</text:span></text:p>
            <text:p text:style-name="P132"/>
            <text:p text:style-name="P132"/>
            <text:p text:style-name="P132"/>
            <text:p text:style-name="P132"/>
            <text:p text:style-name="P132"/>
            <text:p text:style-name="P126"><text:span text:style-name="T7"><text:s text:c="2"/>二.</text:span><text:span text:style-name="T7">辦理學童牙齒防</text:span><text:span text:style-name="T7"> <text:s text:c="4"/></text:span><text:span text:style-name="T7">治，補助器材設備及牙醫師檢查津貼。</text:span></text:p>
            <text:p text:style-name="P127"/>
            <text:p text:style-name="P126"><text:span text:style-name="T7"><text:s text:c="2"/>三.</text:span><text:span text:style-name="T7">加強維護學生身</text:span><text:span text:style-name="T7"> <text:s text:c="4"/></text:span><text:span text:style-name="T7">心健康，以培養身</text:span><text:span text:style-name="T7"> <text:s text:c="4"/></text:span><text:span text:style-name="T7">心健全之國民。</text:span></text:p>
            <text:p text:style-name="P193"/>
            <text:p text:style-name="P193"/>
            <text:p text:style-name="P193"/>
            <text:p text:style-name="P193"/>
            <text:p text:style-name="P200"><text:soft-page-break/><text:span text:style-name="T7"><text:s text:c="2"/>四.</text:span><text:span text:style-name="T7">加強學校</text:span><text:span text:style-name="T7">廁所及 <text:s text:c="4"/>垃圾場管理</text:span></text:p>
            <text:p text:style-name="P201"/>
            <text:p text:style-name="P126"><text:span text:style-name="T7"><text:s text:c="2"/>五.</text:span><text:span text:style-name="T7">加強學生視力保</text:span><text:span text:style-name="T7"> <text:s text:c="4"/></text:span><text:span text:style-name="T7">健</text:span><text:span text:style-name="T7">。</text:span></text:p>
            <text:p text:style-name="P192"/>
            <text:p text:style-name="P192"/>
            <text:p text:style-name="P126"><text:span text:style-name="T7"><text:s text:c="2"/>六.</text:span><text:span text:style-name="T7">加強學校午餐推</text:span><text:span text:style-name="T7"> <text:s text:c="4"/></text:span><text:span text:style-name="T7">廣與執行。</text:span></text:p>
            <text:p text:style-name="P192"/>
            <text:p text:style-name="P192"/>
            <text:p text:style-name="P193"/>
            <text:p text:style-name="P193"/>
            <text:p text:style-name="P133"/>
            <text:p text:style-name="P133"/>
            <text:p text:style-name="P126"><text:span text:style-name="T7"><text:s text:c="2"/>七.</text:span><text:span text:style-name="T7">加強食品衛生及</text:span><text:span text:style-name="T7"> <text:s text:c="4"/></text:span><text:span text:style-name="T7">餐飲衛生管理</text:span><text:span text:style-name="T7">。</text:span></text:p>
            <text:p text:style-name="P132"/>
            <text:p text:style-name="P133"/>
            <text:p text:style-name="P133"/>
            <text:p text:style-name="P133"/>
            <text:p text:style-name="P133"/>
            <text:p text:style-name="P126"><text:span text:style-name="T7"><text:s text:c="2"/>八.</text:span><text:span text:style-name="T7">加強宣導性</text:span><text:span text:style-name="T7">別</text:span><text:span text:style-name="T7">平</text:span><text:span text:style-name="T7"> <text:s text:c="4"/></text:span><text:span text:style-name="T7">等教育工作</text:span><text:span text:style-name="T7">。</text:span></text:p>
            <text:p text:style-name="P192"/>
            <text:p text:style-name="P192"/>
            <text:p text:style-name="P192"/>
            <text:p text:style-name="P126"><text:span text:style-name="T7"><text:s text:c="2"/>九.</text:span><text:span text:style-name="T7">加強維護學校飲</text:span><text:span text:style-name="T7"> <text:s text:c="4"/></text:span><text:span text:style-name="T7">用水衛生管理</text:span></text:p>
            <text:p text:style-name="P127"/>
            <text:p text:style-name="P126"><text:span text:style-name="T7"><text:s text:c="2"/>十.</text:span><text:span text:style-name="T7">辦理學生團體保</text:span><text:span text:style-name="T7"> <text:s text:c="4"/></text:span><text:span text:style-name="T7">險，補助各校學生</text:span><text:span text:style-name="T7"> <text:s text:c="4"/></text:span><text:span text:style-name="T7">團體保險，以維護</text:span><text:span text:style-name="T7"> <text:s text:c="4"/></text:span><text:span text:style-name="T7">學生安全。</text:span></text:p>
            <text:p text:style-name="P127"/>
            <text:p text:style-name="P140"><text:span text:style-name="T7"><text:s text:c="2"/>十一.</text:span><text:span text:style-name="T7">推動</text:span><text:span text:style-name="T7">「</text:span><text:span text:style-name="T7">綠色</text:span><text:span text:style-name="T7">永續 <text:s text:c="6"/>環境教育計畫」 <text:s text:c="6"/></text:span><text:span text:style-name="T7">落實</text:span><text:span text:style-name="T7">溫室氣體 <text:s text:c="6"/></text:span><text:soft-page-break/><text:span text:style-name="T7">減量及</text:span><text:span text:style-name="T7">加強學</text:span><text:span text:style-name="T7"> <text:s text:c="6"/></text:span><text:span text:style-name="T7">校</text:span><text:span text:style-name="T7">生活</text:span><text:span text:style-name="T7">環保工</text:span><text:span text:style-name="T7"> <text:s text:c="6"/></text:span><text:span text:style-name="T7">作。</text:span></text:p>
            <text:p text:style-name="P142"/>
            <text:p text:style-name="P140"><text:span text:style-name="T7"><text:s text:c="2"/></text:span><text:span text:style-name="T7">十</text:span><text:span text:style-name="T7">二.</text:span><text:span text:style-name="T7">推行消費者保</text:span><text:span text:style-name="T7"> <text:s text:c="6"/></text:span><text:span text:style-name="T7">護教育，落實消</text:span><text:span text:style-name="T7"> <text:s text:c="6"/></text:span><text:span text:style-name="T7">費者保護運動。</text:span></text:p>
            <text:p text:style-name="P209"/>
            <text:p text:style-name="P118"/>
            <text:p text:style-name="P120"/>
            <text:p text:style-name="P120"/>
            <text:p text:style-name="P122"><text:span text:style-name="T55">拾、</text:span><text:span text:style-name="T55">執行暨督導軍訓業</text:span><text:span text:style-name="T55"> <text:s text:c="3"/></text:span><text:span text:style-name="T55">務</text:span></text:p>
            <text:p text:style-name="P126"><text:span text:style-name="T7"><text:s text:c="2"/></text:span><text:span text:style-name="T7">一</text:span><text:span text:style-name="T7">.</text:span><text:span text:style-name="T7">軍訓活動及學術</text:span><text:span text:style-name="T7"> <text:s text:c="4"/></text:span><text:span text:style-name="T7">研習</text:span></text:p>
            <text:p text:style-name="P128"><text:span text:style-name="T7"><text:s text:c="5"/></text:span><text:span text:style-name="T7">(一)加強射擊教育，精練學生射擊技能。</text:span></text:p>
            <text:p text:style-name="P132"/>
            <text:p text:style-name="P132"/>
            <text:p text:style-name="P128"><text:span text:style-name="T7"><text:s text:c="5"/></text:span><text:span text:style-name="T7">(二)械彈保管與維修，實施年度軍械維修及零件整補，確保軍械堪用狀態。</text:span></text:p>
            <text:p text:style-name="P130"/>
            <text:p text:style-name="P128"><text:span text:style-name="T7"><text:s text:c="5"/></text:span><text:span text:style-name="T7">(三)</text:span><text:span text:style-name="T7">進行</text:span><text:span text:style-name="T7">軍護教學研究發展，改進教學方式，增進教學效果。</text:span></text:p>
            <text:p text:style-name="P133"/>
            <text:p text:style-name="P133"/>
            <text:p text:style-name="P133"><text:s/></text:p>
            <text:p text:style-name="P133"/>
            <text:p text:style-name="P128"><text:span text:style-name="T7"><text:s text:c="5"/></text:span><text:span text:style-name="T7">(四)舉辦講習，交</text:span><text:span text:style-name="T7"> <text:s text:c="7"/></text:span><text:soft-page-break/><text:span text:style-name="T7">換經驗，增進</text:span><text:span text:style-name="T7"> <text:s text:c="7"/></text:span><text:span text:style-name="T7">工作成效。</text:span></text:p>
            <text:p text:style-name="P132"/>
            <text:p text:style-name="P133"/>
            <text:p text:style-name="P133"/>
            <text:p text:style-name="P133"/>
            <text:p text:style-name="P132"/>
            <text:p text:style-name="P132"/>
            <text:p text:style-name="P128"><text:span text:style-name="T7"><text:s text:c="5"/></text:span><text:span text:style-name="T7">(五)舉辦軍</text:span><text:span text:style-name="T7">訓人員專業研討活</text:span><text:span text:style-name="T7">動，增進軍護人員學能。</text:span></text:p>
            <text:p text:style-name="P132"/>
            <text:p text:style-name="P132"/>
            <text:p text:style-name="P132"/>
            <text:p text:style-name="P132"/>
            <text:p text:style-name="P132"/>
            <text:p text:style-name="P132"/>
            <text:p text:style-name="P128"><text:span text:style-name="T7"><text:s text:c="5"/>(六)推動全民國防教育，宣揚全民國防理念。</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6"><text:span text:style-name="T7"><text:s text:c="2"/>二.學生生活輔導：</text:span></text:p>
            <text:p text:style-name="P128"><text:span text:style-name="T7"><text:s text:c="5"/>(一)學生校外生活指導幹部訓練，有效推展學生校外生活輔導。</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28"><text:span text:style-name="T7"><text:s text:c="5"/>(二)青年動員服勤暨學校防</text:span><text:soft-page-break/><text:span text:style-name="T7">護幹部講習，以強化學生應變能力。</text:span></text:p>
            <text:p text:style-name="P132"/>
            <text:p text:style-name="P132"/>
            <text:p text:style-name="P133"/>
            <text:p text:style-name="P133"/>
            <text:p text:style-name="P132"/>
            <text:p text:style-name="P128"><text:span text:style-name="T7"><text:s text:c="5"/>(三)推動三級預 <text:s text:c="2"/>防工作，加強校園加強反毒教育宣導，落實防制學生濫用藥物與清查工作，發揮輔導 <text:s text:c="7"/>諮商與戒治功能，遠離毒害。</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28"><text:span text:style-name="T7"><text:s text:c="5"/>(四)協同輔導：實 <text:s text:c="7"/>施相關之輔導措施，並結合家庭、社會、學校資源，協同輔導青少年學生健</text:span><text:soft-page-break/><text:span text:style-name="T7">全成長。</text:span></text:p>
            <text:p text:style-name="P133"/>
            <text:p text:style-name="P133"/>
            <text:p text:style-name="P129"><text:span text:style-name="T7"><text:s text:c="5"/>(五)建構校園災害管理機制，以避免或降低校園意外。</text:span></text:p>
            <text:p text:style-name="P132"/>
            <text:p text:style-name="P132"/>
            <text:p text:style-name="P132"/>
            <text:p text:style-name="P132"/>
            <text:p text:style-name="P128"><text:span text:style-name="T7"><text:s text:c="5"/>(六)落實教育服務役役男管理工作，強化役男服務效能。</text:span></text:p>
            <text:p text:style-name="P133"/>
            <text:p text:style-name="P208"/>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1"/>
            <text:p text:style-name="P211"/>
            <text:p text:style-name="P211"/>
            <text:p text:style-name="P211"/>
            <text:p text:style-name="P211"><text:soft-page-break/></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0"/>
            <text:p text:style-name="P210"/>
            <text:p text:style-name="P210"/>
            <text:p text:style-name="P215"><text:span text:style-name="T24"><text:s text:c="5"/>(七)推動「改善校</text:span></text:p>
            <text:p text:style-name="P215"><text:span text:style-name="T24"><text:s text:c="9"/>園治安</text:span><text:span text:style-name="T24">—</text:span><text:span text:style-name="T24">倡</text:span><text:soft-page-break/><text:span text:style-name="T24">導友善校園</text:span></text:p>
            <text:p text:style-name="P215"><text:span text:style-name="T24"><text:s text:c="10"/>，啟動校園掃黑實施計</text:span></text:p>
            <text:p text:style-name="P215"><text:span text:style-name="T24"><text:s text:c="9"/>畫」。</text:span></text:p>
            <text:p text:style-name="P210"/>
            <text:p text:style-name="P210"/>
            <text:p text:style-name="P110"><text:span text:style-name="T55">拾壹、</text:span><text:span text:style-name="T55">視察與輔導</text:span></text:p>
            <text:p text:style-name="P140"><text:span text:style-name="T7"><text:s text:c="4"/></text:span><text:span text:style-name="T7">一</text:span><text:span text:style-name="T7">.</text:span><text:span text:style-name="T7">視導工作：視導所屬機關學校切實執行法令，促進教育正常發展</text:span><text:span text:style-name="T7">；增進教師專業知能</text:span><text:span text:style-name="T7">，改</text:span><text:span text:style-name="T7"> <text:s text:c="4"/></text:span><text:span text:style-name="T7">進教學方法，增進教育效果。</text:span></text:p>
            <text:p text:style-name="P193"/>
            <text:p text:style-name="P193"/>
            <text:p text:style-name="P219"><text:span text:style-name="T24"><text:s text:c="4"/></text:span><text:span text:style-name="T24">二</text:span><text:span text:style-name="T24">.</text:span><text:span text:style-name="T24">國民教育輔：強化國民教育輔導團組，增進輔導功能；設置國中小各學習領域輔導小組；建立各學習領域教材資，</text:span><text:span text:style-name="T24">輔導教師積極研究創新及進，增進教學效能</text:span><text:span text:style-name="T24">。</text:span></text:p>
            <text:p text:style-name="P191"/>
            <text:p text:style-name="P189">行政管理</text:p>
            <text:p text:style-name="P110"><text:span text:style-name="T55">壹、</text:span><text:span text:style-name="T55">一般業務</text:span></text:p>
            <text:p text:style-name="P202"><text:span text:style-name="T7"><text:s text:c="4"/></text:span><text:span text:style-name="T7">辦理職員工薪資、</text:span><text:span text:style-name="T7"> <text:s text:c="3"/></text:span><text:span text:style-name="T7">超時工作報酬、獎</text:span><text:span text:style-name="T7"> <text:s text:c="3"/></text:span><text:span text:style-name="T7">金及服務費用等。</text:span></text:p>
            <text:p text:style-name="P114"/>
            <text:p text:style-name="P110"><text:span text:style-name="T55">貳、</text:span><text:span text:style-name="T55">總務業務</text:span></text:p>
            <text:p text:style-name="P126"><text:span text:style-name="T7"><text:s text:c="2"/>一.推動節能減碳、永 <text:s text:c="4"/>續環境--文書處 <text:s text:c="4"/>理作業。</text:span></text:p>
            <text:p text:style-name="P132"/>
            <text:p text:style-name="P132"><text:soft-page-break/></text:p>
            <text:p text:style-name="P132"/>
            <text:p text:style-name="P132"/>
            <text:p text:style-name="P126"><text:span text:style-name="T7"><text:s text:c="2"/>二.</text:span><text:span text:style-name="T7">加強文書檔案管</text:span><text:span text:style-name="T7"> <text:s text:c="4"/></text:span><text:span text:style-name="T7">理</text:span><text:span text:style-name="T7">，</text:span><text:span text:style-name="T7">建置電子檔案</text:span><text:span text:style-name="T7"> <text:s text:c="4"/></text:span><text:span text:style-name="T7">目錄</text:span><text:span text:style-name="T7">、</text:span><text:span text:style-name="T7">公文影像存</text:span><text:span text:style-name="T7"> <text:s text:c="4"/></text:span><text:span text:style-name="T7">檔</text:span><text:span text:style-name="T7">。</text:span></text:p>
            <text:p text:style-name="P132"/>
            <text:p text:style-name="P132"/>
            <text:p text:style-name="P132"/>
            <text:p text:style-name="P132"/>
            <text:p text:style-name="P132"/>
            <text:p text:style-name="P132"/>
            <text:p text:style-name="P132"/>
            <text:p text:style-name="P132"/>
            <text:p text:style-name="P132"/>
            <text:p text:style-name="P132"/>
            <text:p text:style-name="P133"/>
            <text:p text:style-name="P126"><text:span text:style-name="T7"><text:s text:c="2"/>三.</text:span><text:span text:style-name="T7">建立採購、營繕制</text:span><text:span text:style-name="T7"> <text:s text:c="4"/></text:span><text:span text:style-name="T7">度</text:span><text:span text:style-name="T7">。</text:span></text:p>
            <text:p text:style-name="P19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26"><text:span text:style-name="T7"><text:s text:c="2"/></text:span><text:span text:style-name="T7">四</text:span><text:span text:style-name="T7">.</text:span><text:span text:style-name="T7">加強災害防救知</text:span><text:span text:style-name="T7"> <text:s text:c="4"/></text:span><text:span text:style-name="T7">能</text:span><text:span text:style-name="T7">及防災教育宣 <text:s text:c="4"/>導</text:span></text:p>
            <text:p text:style-name="P132"/>
            <text:p text:style-name="P132"/>
            <text:p text:style-name="P132"/>
            <text:p text:style-name="P132"><text:soft-page-break/></text:p>
            <text:p text:style-name="P132"/>
            <text:p text:style-name="P126"><text:span text:style-name="T7"><text:s text:c="2"/>五.</text:span><text:span text:style-name="T7">推展本市教育政</text:span><text:span text:style-name="T7"> <text:s text:c="4"/></text:span><text:span text:style-name="T7">策及</text:span><text:span text:style-name="T7">活動</text:span><text:span text:style-name="T7">宣導</text:span></text:p>
            <text:p text:style-name="P132"/>
            <text:p text:style-name="P126"><text:span text:style-name="T7"><text:s text:c="2"/>六.辦理災民收容及 <text:s text:c="4"/>物資整備</text:span></text:p>
            <text:p text:style-name="P127"/>
            <text:p text:style-name="P126"><text:span text:style-name="T7"><text:s text:c="2"/>七.協助「莫拉克颱風 <text:s text:c="4"/>」受災學生就學補 <text:s text:c="4"/>助</text:span></text:p>
            <text:p text:style-name="P132"/>
            <text:p text:style-name="P132"/>
            <text:p text:style-name="P132"/>
            <text:p text:style-name="P126"><text:span text:style-name="T7"><text:s text:c="2"/>八.</text:span><text:span text:style-name="T7">善用公設保留地</text:span><text:span text:style-name="T7"> <text:s text:c="4"/></text:span><text:span text:style-name="T7">作教育休閒區</text:span></text:p>
            <text:p text:style-name="P192"/>
            <text:p text:style-name="P192"/>
            <text:p text:style-name="P192"/>
            <text:p text:style-name="P192"/>
            <text:p text:style-name="P114"/>
            <text:p text:style-name="P114"/>
            <text:p text:style-name="P114"/>
            <text:p text:style-name="P114"/>
            <text:p text:style-name="P111"><text:span text:style-name="T55">參、</text:span><text:span text:style-name="T55">人事業務</text:span></text:p>
            <text:p text:style-name="P205"><text:span text:style-name="T7"><text:s text:c="2"/>一.貫徹員額精簡政策</text:span><text:span text:style-name="T7">。</text:span></text:p>
            <text:p text:style-name="P133"/>
            <text:p text:style-name="P133"/>
            <text:p text:style-name="P133"/>
            <text:p text:style-name="P126"><text:span text:style-name="T7"><text:s text:c="2"/></text:span><text:span text:style-name="T7">二</text:span><text:span text:style-name="T7">.依法辦理陞遷調 <text:s text:c="4"/>補，進用考試分發 <text:s text:c="4"/>人員。</text:span></text:p>
            <text:p text:style-name="P127"/>
            <text:p text:style-name="P126"><text:span text:style-name="T7"><text:s text:c="2"/>三.</text:span><text:span text:style-name="T7">落實</text:span><text:span text:style-name="T9">身心障礙者 <text:s text:c="4"/>權益保障法</text:span></text:p>
            <text:p text:style-name="P135"/>
            <text:p text:style-name="P126"><text:span text:style-name="T7"><text:s text:c="2"/>四.</text:span><text:span text:style-name="T7">加強訓練進修，</text:span><text:span text:style-name="T7">以 <text:s text:c="4"/></text:span><text:span text:style-name="T7">提高人員素質</text:span></text:p>
            <text:p text:style-name="P127"><text:soft-page-break/></text:p>
            <text:p text:style-name="P126"><text:span text:style-name="T7"><text:s text:c="2"/>五.</text:span><text:span text:style-name="T7">強</text:span><text:span text:style-name="T7">化</text:span><text:span text:style-name="T7">考核獎懲，</text:span><text:span text:style-name="T7">以 <text:s text:c="4"/></text:span><text:span text:style-name="T7">激勵服務精神。</text:span></text:p>
            <text:p text:style-name="P127"/>
            <text:p text:style-name="P200"><text:span text:style-name="T7"><text:s text:c="2"/>六.</text:span><text:span text:style-name="T7">落實退休資遣政</text:span><text:span text:style-name="T7"> <text:s text:c="4"/></text:span><text:span text:style-name="T7">策</text:span><text:span text:style-name="T7">，加強退休人員 <text:s text:c="4"/>照護</text:span><text:span text:style-name="T7">。</text:span></text:p>
            <text:p text:style-name="P132"/>
            <text:p text:style-name="P132"/>
            <text:p text:style-name="P126"><text:span text:style-name="T7"><text:s text:c="2"/>七.關心員工身心健 <text:s text:c="4"/>康，規劃辦理定期 <text:s text:c="4"/>健康檢查。</text:span></text:p>
            <text:p text:style-name="P114"/>
            <text:p text:style-name="P110"><text:span text:style-name="T5">肆、</text:span><text:span text:style-name="T5">政風業務</text:span></text:p>
            <text:p text:style-name="P126"><text:span text:style-name="T7"><text:s text:c="2"/></text:span><text:span text:style-name="T7">一</text:span><text:span text:style-name="T7">.</text:span><text:span text:style-name="T7">加強辦理政風法</text:span><text:span text:style-name="T7"> <text:s text:c="4"/></text:span><text:span text:style-name="T7">紀宣導，增進員工</text:span><text:span text:style-name="T7"> <text:s text:c="4"/></text:span><text:span text:style-name="T7">守法觀念。</text:span></text:p>
            <text:p text:style-name="P192"/>
            <text:p text:style-name="P192"/>
            <text:p text:style-name="P126"><text:span text:style-name="T7"><text:s text:c="2"/></text:span><text:span text:style-name="T7">二</text:span><text:span text:style-name="T7">.</text:span><text:span text:style-name="T7">革新政風，建立廉</text:span><text:span text:style-name="T7"> <text:s text:c="4"/></text:span><text:span text:style-name="T7">能政治，加強便民</text:span><text:span text:style-name="T7"> <text:s text:c="4"/></text:span><text:span text:style-name="T7">服務。</text:span></text:p>
            <text:p text:style-name="P192"/>
            <text:p text:style-name="P192"/>
            <text:p text:style-name="P192"/>
            <text:p text:style-name="P126"><text:span text:style-name="T7"><text:s text:c="2"/></text:span><text:span text:style-name="T7">三</text:span><text:span text:style-name="T7">.</text:span><text:span text:style-name="T7">加強公務保密工</text:span><text:span text:style-name="T7"> <text:s text:c="4"/></text:span><text:span text:style-name="T7">作，提</text:span><text:span text:style-name="T7">升</text:span><text:span text:style-name="T7">員工保密</text:span><text:span text:style-name="T7"> <text:s text:c="4"/></text:span><text:span text:style-name="T7">習慣，並策訂預防</text:span><text:span text:style-name="T7"> <text:s text:c="4"/></text:span><text:span text:style-name="T7">機關危害、破壞維</text:span><text:span text:style-name="T7"> <text:s text:c="4"/></text:span><text:span text:style-name="T7">護措施。</text:span></text:p>
            <text:p text:style-name="P133"/>
            <text:p text:style-name="P133"/>
            <text:p text:style-name="P218"><text:span text:style-name="T24"><text:s text:c="2"/></text:span><text:span text:style-name="T24">四</text:span><text:span text:style-name="T24">.落實</text:span><text:span text:style-name="T24">財產申報</text:span><text:span text:style-name="T24">作 <text:s text:c="4"/>為</text:span><text:span text:style-name="T24">。</text:span></text:p>
            <text:p text:style-name="P116"/>
            <text:p text:style-name="P110"><text:span text:style-name="T55">伍、</text:span><text:span text:style-name="T55">會計業務</text:span></text:p>
            <text:p text:style-name="P200"><text:soft-page-break/><text:span text:style-name="T7"><text:s text:c="2"/>一.配合年度施政計 <text:s text:c="4"/>畫籌編預算</text:span><text:span text:style-name="T7">。</text:span></text:p>
            <text:p text:style-name="P192"/>
            <text:p text:style-name="P192"/>
            <text:p text:style-name="P192"/>
            <text:p text:style-name="P200"><text:span text:style-name="T7"><text:s text:c="2"/>二.有效控管各統籌 <text:s text:c="4"/>經費預算。</text:span></text:p>
            <text:p text:style-name="P192"/>
            <text:p text:style-name="P192"/>
            <text:p text:style-name="P188"><text:span text:style-name="T7"><text:s text:c="2"/>三.加強內部審核</text:span></text:p>
            <text:p text:style-name="P192"/>
            <text:p text:style-name="P192"/>
            <text:p text:style-name="P188"><text:span text:style-name="T7"><text:s text:c="2"/>四.依限編製各表報</text:span></text:p>
            <text:p text:style-name="P192"/>
            <text:p text:style-name="P192"/>
            <text:p text:style-name="P192"/>
            <text:p text:style-name="P214"><text:span text:style-name="T24"><text:s text:c="2"/>五.編製年度決算</text:span></text:p>
            <text:p text:style-name="P113"/>
            <text:p text:style-name="P112"/>
            <text:p text:style-name="P110"><text:span text:style-name="T55">陸、</text:span><text:span text:style-name="T55">研考業務</text:span></text:p>
            <text:p text:style-name="P220"><text:span text:style-name="T22"><text:s text:c="4"/></text:span><text:span text:style-name="T22">加強教育審議委員會及內部管考工作，以提高教育革新及施政績效。</text:span></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2"/>
          </table:table-cell>
          <table:table-cell table:style-name="表格1.B2" office:value-type="string">
            <text:p text:style-name="P32"/>
            <text:p text:style-name="P33"/>
            <text:p text:style-name="P33"/>
            <text:p text:style-name="P33"/>
            <text:p text:style-name="P11">本市高中職校務評鑑於98年4月辦理，評鑑範疇：包含校長領導、行政管理、課程教學、學生訓輔、環境設備、學校特色等6大範疇78項指標。本年度有新莊高中、中正高中、鼓山高中、瑞祥高中、私立三信家商、私立明誠高中、私立中華藝校、私立高鳳工家共計8校接受評鑑，評鑑結果有1所特優、5所優等，已辦理敘獎。</text:p>
            <text:p text:style-name="P150"/>
            <text:p text:style-name="P150"/>
            <text:p text:style-name="P150"/>
            <text:p text:style-name="P150"/>
            <text:p text:style-name="P150"/>
            <text:p text:style-name="P150"/>
            <text:p text:style-name="P150">1.督促各校依教師專長排課。</text:p>
            <text:p text:style-name="P154"><text:span text:style-name="T7">2</text:span><text:span text:style-name="T7">.鼓勵教師參加在職進修</text:span><text:span text:style-name="T7">(含教學輔導教師認證等)</text:span><text:span text:style-name="T7">，提</text:span><text:span text:style-name="T7">升</text:span><text:span text:style-name="T7">教師素質。</text:span></text:p>
            <text:p text:style-name="P53"><text:span text:style-name="T22">3.辦理高中職教師專業發展評鑑人員初階培訓研習</text:span><text:span text:style-name="T22">，提升教師專業知能</text:span><text:span text:style-name="T22">：中正高工、公務人力發展中心、</text:span><text:span text:style-name="T29">高雄高工、高雄高商、立志中學、</text:span><text:span text:style-name="T22">前鎮高中、三民家商共</text:span><text:span text:style-name="T29">辦理7場次，其他場次於99年度陸續辦理。</text:span></text:p>
            <text:p text:style-name="P61"/>
            <text:p text:style-name="P63">1.負責本市友善校園計畫之評估/計畫/執行/考核工作，團長由蔡局長清華擔任，另聘學者專家總計成員37人，共同領導學生輔導、中輟業務、性別平等教育、生命教育與學生事務五組工作小組，已辦理完畢364場次活動。</text:p>
            <text:p text:style-name="P63">2.本年度辦理相關活動為督導會報、分組會議、督核所屬學校、業務傳承策進研討會及各議題績優學校觀摩活動共5場次。</text:p>
            <text:p text:style-name="P63"/>
            <text:p text:style-name="P55"><text:span text:style-name="T20">1.</text:span><text:span text:style-name="T22">由3所</text:span><text:span text:style-name="T30">資源中心學校及學生心理諮商中心共辦理輔導員專業研團體督導、各級學校校園危機處遇藝術治療介入模式等增能研習。</text:span></text:p>
            <text:p text:style-name="P55"><text:span text:style-name="T30">2.已</text:span><text:span text:style-name="T34">建立本市專業諮商心理人員名冊及轉介作業流程，參與</text:span><text:span text:style-name="T34">國民中小學學生輔導工作，</text:span><text:span text:style-name="T34">98年度諮商</text:span><text:span text:style-name="T34">時數達2,</text:span><text:span text:style-name="T34">395</text:span><text:span text:style-name="T34">小時</text:span><text:span text:style-name="T34">、</text:span><text:span text:style-name="T36">諮商</text:span><text:span text:style-name="T36">服務個案數計</text:span><text:span text:style-name="T36">519</text:span><text:span text:style-name="T36">人</text:span><text:span text:style-name="T36">，諮商</text:span><text:span text:style-name="T36">服務人次計</text:span><text:span text:style-name="T36">4,932人</text:span><text:span text:style-name="T36">次。</text:span></text:p>
            <text:p text:style-name="P69"/>
            <text:p text:style-name="P183"><text:span text:style-name="T16">1.辦理跨局處之中輟生督導會報，依計畫於國中小辦理彈性適性化教育課程、高關懷班課程完畢，並與國軍總醫院合作辦理訪視追蹤個案，</text:span><text:span text:style-name="T16">服務個案數：</text:span><text:span text:style-name="T16">70</text:span><text:span text:style-name="T16">人次，電訪</text:span><text:span text:style-name="T16">252</text:span><text:span text:style-name="T16">人次、面訪</text:span><text:span text:style-name="T16">131</text:span><text:span text:style-name="T16">人次</text:span><text:span text:style-name="T16">。</text:span></text:p>
            <text:p text:style-name="P183"><text:span text:style-name="T16">2.辦理中輟輔導役男知能研習計600小時、中輟生通報系統研習2場次、教師輔導知能研習1場次。</text:span></text:p>
            <text:p text:style-name="P184"/>
            <text:p text:style-name="P54"><text:span text:style-name="T22">1.由3所資源中心學校提供網路平台蒐尋性別平等教育相關資料</text:span><text:span text:style-name="T22">，</text:span><text:soft-page-break/><text:span text:style-name="T22">並辦理「學習環境與資源」及「課程、教材與教學」計畫2場次，校園性侵害或性騷擾防治工作3場次，暨辦理性別平等教育、相關議題研討及法令宣導6場次。</text:span></text:p>
            <text:p text:style-name="P184">2.辦理性別議題戲劇表演競賽活動，強化師生性別平等的理念與行動；參與校數共128校、學生計約1,320名。</text:p>
            <text:p text:style-name="P184"/>
            <text:p text:style-name="P184">1.由3所資源中心學校全年度持續協調綜理相關業務外，另建立本市生命教育人才資料庫，辦理促進心理健康及憂鬱與自我傷害初級預防活動如3Q達人甄選、熱愛生命廣播劇、書卡繪製甄選、師生生命探索體驗營、及種子教師培訓研習等共計30場次，另結合社區心理師、精神科醫師資源，提供駐校諮詢服務。</text:p>
            <text:p text:style-name="P63">2.結合民間團體如高雄市生命線協會、張老師基金會、小草關懷協會合作辦理校園巡迴宣導活動，及危機處理種子人員培訓工作坊，計70校共同參與。</text:p>
            <text:p text:style-name="P63"/>
            <text:p text:style-name="P62">1.由4所資源中心學校輔導各校檢討修訂校規及教師輔導與管教學生辦法、辦理「友善校園人權環境指標」自我檢核暨改進措施，並辦理人權法治與正向管教相關研習及工作坊14場次。</text:p>
            <text:p text:style-name="P53"><text:span text:style-name="T22">2.賡續</text:span><text:span text:style-name="T22">推動教育部「品德教育促進方案」，</text:span><text:span text:style-name="T22">並據以修訂「高雄市各級推動『品德教育促進方案』計畫」辦理</text:span><text:span text:style-name="T30">「友善校園」學生事務與輔導工作國民中學品德教育</text:span><text:span text:style-name="T30">知能研習活動、方案徵選及觀摩活動。</text:span></text:p>
            <text:p text:style-name="P40"/>
            <text:p text:style-name="P40"/>
            <text:p text:style-name="P56"><text:span text:style-name="T22">1.98年4月21日假立志高中及98年8月12日假高雄高工共計辦理2場「高中職教務主任研習」，藉由教務工作的實務探討，提昇並協助校務推動，傳承相關教務業務，分別各計28人參加。</text:span></text:p>
            <text:p text:style-name="P64">2.98年8月17日假高雄市政府公務人力發展中心辦理「高中職新進教師研習」，計95人參加。</text:p>
            <text:p text:style-name="P53"><text:span text:style-name="T22">3.訂定「</text:span><text:span text:style-name="T30">高雄市97學年度普通高級中學課程綱要教師專業進修研習實施計畫</text:span><text:span text:style-name="T22">」</text:span><text:span text:style-name="T30">，</text:span><text:span text:style-name="T30">9</text:span><text:span text:style-name="T30">8年1月至6月</text:span><text:span text:style-name="T30">辦理教務行政人員及各學科教師之新課程相關專業成長進修研習計</text:span><text:span text:style-name="T30">72</text:span><text:span text:style-name="T30">場</text:span><text:span text:style-name="T30">，</text:span><text:span text:style-name="T30">參加研習教師人</text:span><text:span text:style-name="T30">次合計約2,100</text:span><text:span text:style-name="T30">人</text:span><text:span text:style-name="T30">，</text:span><text:span text:style-name="T30">98學年度將持續推展本方案。</text:span></text:p>
            <text:p text:style-name="P68"/>
            <text:p text:style-name="P154"><text:span text:style-name="T7">1.辦理國外教育單位、學術團體拜會</text:span><text:span text:style-name="T7">及國際文化交流活動。</text:span></text:p>
            <text:p text:style-name="P161">(1)教育部國際教育實務研討會主講外賓前往本市三民國小、三信家商參訪交流。</text:p>
            <text:p text:style-name="P162">(2)立志高中接待紐西蘭友誼團。</text:p>
            <text:p text:style-name="P163"><text:span text:style-name="T7">2</text:span><text:span text:style-name="T7">.</text:span><text:span text:style-name="T7">審核與國外學校建立合作關係(姊妹校)契約及教學參觀與研習，並辦理姊妹校拜會事宜。</text:span></text:p>
            <text:p text:style-name="P161">(1)三民高中與韓國馬山市龍馬高中締結姐妹校，並進行棒球交流。</text:p>
            <text:p text:style-name="P162">(2)中正高中與捷克締結姐妹校，進行交換教師、學生計畫。</text:p>
            <text:p text:style-name="P162">(3)高雄高商與日本福井商校締結姐妹校，進行校際互訪交流。</text:p>
            <text:p text:style-name="P160"><text:span text:style-name="T7">(4)福東國小與澳洲布里斯本市</text:span><text:span text:style-name="T7">Indooroopilly</text:span><text:span text:style-name="T7">州立小學締結姐妹</text:span><text:soft-page-break/><text:span text:style-name="T7">校，開啟視訊對話。</text:span></text:p>
            <text:p text:style-name="P162">(5)苓洲國小與新加坡后港國小締結姐妹校，進行校際互訪交流。</text:p>
            <text:p text:style-name="P168">3.建置全球村英語世界學習環境，加強外語教學，積極參與國際教育活動，拓展國際教育交流。</text:p>
            <text:p text:style-name="P74"><text:span text:style-name="T22">(1)建置完成苓洲、三民、福東、太平4座整合型英語村、高雄女中等16所主題型英語村(英語學習角)。</text:span></text:p>
            <text:p text:style-name="P75">(2)實施「五年級校外教學英語村遊學體驗營」計畫，安排全市五年級學生至英語村體驗情境教學。</text:p>
            <text:p text:style-name="P75">(3)辦理2009全球村英語世界夏令英語遊學營，低收入戶學生免費參加。</text:p>
            <text:p text:style-name="P75">(4)補助主題型英語村辦理英語教學活動，邀集鄰近學校師生蒞村體驗學習，以達資源共享效益。</text:p>
            <text:p text:style-name="P75"/>
            <text:p text:style-name="P173">辦理英文及國文科學生學藝競賽。</text:p>
            <text:p text:style-name="P41"/>
            <text:p text:style-name="P150"/>
            <text:p text:style-name="P150"/>
            <text:p text:style-name="P150"/>
            <text:p text:style-name="P150"/>
            <text:p text:style-name="P150"/>
            <text:p text:style-name="P150">1.充實及補助各高中儀器設備及實驗教具。</text:p>
            <text:p text:style-name="P150">2.辦理基礎自然學科抽測訪視，檢視及改善科學教育設備。</text:p>
            <text:p text:style-name="P150"/>
            <text:p text:style-name="P150"/>
            <text:p text:style-name="P150">1.辦理自然學科能力抽測及競賽、加強科學實驗。</text:p>
            <text:p text:style-name="P150">2.辦理全市數學科、自然學科能力競賽，擴大學習領域。</text:p>
            <text:p text:style-name="P150">3.鼓勵各校師生參與全國性、國際性奧林匹亞研習及競賽。</text:p>
            <text:p text:style-name="P44"><text:span text:style-name="T22">4</text:span><text:span text:style-name="T22">.</text:span><text:span text:style-name="T22">鼓勵各校教師帶領學生參與科展，培育具自然科學潛學生</text:span></text:p>
            <text:p text:style-name="P150"/>
            <text:p text:style-name="P150"/>
            <text:p text:style-name="P150"/>
            <text:p text:style-name="P163"><text:span text:style-name="T7">1.依據「教育部獎助私立高級中等學校改善教學設施實施要點」及「高中職社區化建構適性學習社區計畫經費補助要點」</text:span><text:span text:style-name="T7">、「高中職適性學習社區教育資源均質化實施方案</text:span><text:span text:style-name="T7">補助經費</text:span><text:span text:style-name="T7">編列</text:span><text:span text:style-name="T7">原則</text:span><text:span text:style-name="T7">與基準」</text:span><text:span text:style-name="T7">，審查各校申請計畫。</text:span></text:p>
            <text:p text:style-name="P163"><text:span text:style-name="T7">2.組成查核小組前往各校評估設備購置情形</text:span><text:span text:style-name="T7">、</text:span><text:span text:style-name="T7">使用率及維護等事項，並評定成績後核撥</text:span><text:span text:style-name="T7">經費</text:span><text:span text:style-name="T7">至各校充實設備。</text:span></text:p>
            <text:p text:style-name="P168"/>
            <text:p text:style-name="P76"><text:span text:style-name="T47">依據各有關獎(助)學金辦法，受理申請與核發。</text:span></text:p>
            <text:p text:style-name="P150"/>
            <text:p text:style-name="P150"/>
            <text:p text:style-name="P150"><text:soft-page-break/></text:p>
            <text:p text:style-name="P154"><text:span text:style-name="T7">1.依據各有關獎(助)學金辦法，受理申請與核發。</text:span></text:p>
            <text:p text:style-name="P163"><text:span text:style-name="T7">2.</text:span><text:span text:style-name="T7">補助本市籍學</text:span><text:span text:style-name="T7">生就讀私立高中職學校學雜費</text:span><text:span text:style-name="T7">，以期符合教育機會均等原則</text:span><text:span text:style-name="T7">。</text:span></text:p>
            <text:p text:style-name="P150"/>
            <text:p text:style-name="P150"/>
            <text:p text:style-name="P150"/>
            <text:p text:style-name="P150">補助就學貸款利息，並宣導學生還款責任觀念。</text:p>
            <text:p text:style-name="P43"/>
            <text:p text:style-name="P38"/>
            <text:p text:style-name="P38"/>
            <text:p text:style-name="P53"><text:span text:style-name="T27">1.配合教育部中小學資訊教育白皮書「提升教室和校園的軟硬體設備網路服務」目標，加強高雄市暨所屬各級學校自由軟體推展工作，推動軟體多元發展及應用，成效頗受教育部肯定</text:span></text:p>
            <text:p text:style-name="P53"><text:span text:style-name="T38">2.成立自由軟體推廣中心，配合本局資訊教育政策宣導說明會，督導各級學校配合加強自由軟體應用及推廣工作。</text:span></text:p>
            <text:p text:style-name="P53"><text:span text:style-name="T22">3.擬訂12大項推動及規劃重點，全面進行自由軟體應用推展工作。12項重點策略包括：成立自由軟體推動中心學校、建立自由軟體融入學科領域教材、辦理自由軟體學生競賽、辦理自由軟體社群推廣研習、辦理自由軟體社區推廣、建立自由軟體分享交流平台、成立8所自由軟體推動中心學校、辦理校園自由軟體應用推廣課程、辦理社區自由軟體應用推廣課程、辦理自由軟體Scratch師生競賽、辦理創用CC推廣研習、建置自由軟體網站。</text:span></text:p>
            <text:p text:style-name="P53"><text:span text:style-name="T22">4.建置高雄市自由軟體專案網站、成果網站及分享交流平台，供各級學校觀摩參考並查詢：</text:span></text:p>
            <text:p text:style-name="P76"><text:span text:style-name="T22">專案網 </text:span><text:a xlink:type="simple" xlink:href="http://projects.kh.edu.tw/" text:style-name="Internet_20_link" text:visited-style-name="Visited_20_Internet_20_Link"><text:span text:style-name="Internet_20_link"><text:span text:style-name="T22">http://projects.kh.edu.tw</text:span></text:span></text:a><text:span text:style-name="T22">；</text:span></text:p>
            <text:p text:style-name="P76"><text:span text:style-name="T22">成果網站</text:span><text:a xlink:type="simple" xlink:href="http://www.kiec.kh.edu.tw/97" text:style-name="Internet_20_link" text:visited-style-name="Visited_20_Internet_20_Link"><text:span text:style-name="Internet_20_link"><text:span text:style-name="T22">http://www.kiec.kh.edu.tw/97</text:span></text:span></text:a><text:span text:style-name="T22">。</text:span></text:p>
            <text:p text:style-name="P76"><text:span text:style-name="T22">建立自由軟體分享交流平台專案網</text:span><text:a xlink:type="simple" xlink:href="http://projects.kh.edu.tw/" text:style-name="Internet_20_link" text:visited-style-name="Visited_20_Internet_20_Link"><text:span text:style-name="Internet_20_link"><text:span text:style-name="T22">http://projects.kh.edu.tw</text:span></text:span></text:a><text:span text:style-name="T22">/</text:span></text:p>
            <text:p text:style-name="P53"><text:span text:style-name="T38">5.98年度本市應用自由軟體於教學使用之校數比例為86%，自由軟體教師基礎培訓比率將近100％，推展成效卓著。</text:span></text:p>
            <text:p text:style-name="P53"><text:span text:style-name="T38">6.辦理「</text:span><text:span text:style-name="T38">Scratch</text:span><text:span text:style-name="T38">競賽」，並將Scratch列入學校課程推廣，計有參賽學生有719人，蒐錄作品共計 291件。 </text:span></text:p>
            <text:p text:style-name="P44"><text:span text:style-name="T38">7.進行自由軟體融入藝文領域教材編寫。</text:span></text:p>
            <text:p text:style-name="P53"><text:span text:style-name="T27">8.提升本市各級學校師生資訊專業素養，辦理師生資訊倫理、資訊素養研習，比率近100％：</text:span></text:p>
            <text:p text:style-name="P77"><text:span text:style-name="T38">(1)98年各級學校辦理-資訊素養-資訊倫理、智慧財產權研習：98年1～12月總計辦理的場次為121場，研習時數為182小時，培訓之教師人數為6793人，研習比率為58％。</text:span></text:p>
            <text:p text:style-name="P77"><text:span text:style-name="T38">(2)98年各級學校辦理資訊素養-資通安全研習宣導：98年1～12月總計辦理場次為162場，研習時數為391小時，參加之教師人數為9,606人，研習比率為82％。3.綜合上述，本局98年度在師生資訊倫理推動成效部分，共計辦理283場宣導，研習時數高達435小時，參加人次為16,399人次，比率為100％，成果豐碩。</text:span></text:p>
            <text:p text:style-name="P53"><text:span text:style-name="T27">9.配合教育部政策，辦理高雄市98學年度「多功能E化專科教室暨</text:span><text:soft-page-break/><text:span text:style-name="T27">創新教學模式發展」計畫及「多功能E化專科教室試辦計畫」，以發展高雄市資訊教育成果及特色，參與學校共計22所，執行成效供各級學校觀摩參考，成效良好。</text:span></text:p>
            <text:p text:style-name="P78"><text:span text:style-name="T27">10.遴選並輔導學校規劃辦理『教育部97學年度資訊融入教學教師　 業社群建置與教師團隊培訓』建置計畫，進行教學實驗計畫，並 </text:span><text:span text:style-name="T27"><text:line-break/></text:span><text:span text:style-name="T27">依據實驗成果研發數位化教材，共計有19所學校、22個計畫案參與，研發之數位教材共計60件。</text:span></text:p>
            <text:p text:style-name="P78"><text:span text:style-name="T27">11.配合教育部「多功能E化專科教室」專案推展計畫，推展七種創　 意教學空間暨資訊科技應用於教學模式推動計畫：本計畫結合教 <text:s/></text:span><text:span text:style-name="T27"><text:line-break/></text:span><text:span text:style-name="T27">師專業發展評鑑、創新教學模 式及創意空間建置等三大主軸，擬定高雄市「建置多功能E化專科教室暨創新教學模式推動計畫」，擇訂7所學校進行實驗計畫，發展7種不同模式的「多功能E化專科教室」創意教室及創新教學方案。</text:span></text:p>
            <text:p text:style-name="P78"><text:span text:style-name="T27">12.透過資訊科技之輔助，加強國際交流及學生資訊學習活動：辦理　 「高雄市國中參與教室連結亞洲對話(Connecting Classrooms Asian Dialogues；CCAD)培養世界公民計畫」：透過資訊科技網路之輔助，加強國際交流活動，豐富學生學習視野，共計有高雄市15所國中、韓國首爾11所中學及英國10所學校參加，總計參加學校為36所。</text:span></text:p>
            <text:p text:style-name="P78"><text:span text:style-name="T27">14.持續推展「未來學校建置計畫」，與成功大學楊雅婷教授合作，辦　 理「台灣未來學校PBL成效評量計畫」：由高雄市5所未來學校自97年至98年8月進行為期一年的評量計畫，成果於98年10月23日在博愛國小辦理「教育部E化創新學校南區成果發表會」發表，成果提供各縣市政府教育局及各校參考。</text:span></text:p>
            <text:p text:style-name="P78"><text:span text:style-name="T27">15.辦理教育部「E化創新學校建置暨推廣計畫」，分享未來學校實驗　 成果，促進各縣市經驗分享與推展：</text:span></text:p>
            <text:p text:style-name="P81"><text:span text:style-name="T38">(1)全年度召開八次工作會議。</text:span></text:p>
            <text:p text:style-name="P81"><text:span text:style-name="T38">(2)辦理5場次全國「E化創新學校」教學觀摩會暨成果發表會。</text:span></text:p>
            <text:p text:style-name="P81"><text:span text:style-name="T38">(3)辦理一場次國際專題講座。</text:span></text:p>
            <text:p text:style-name="P81"><text:span text:style-name="T38">(4)辦理2次工作坊精進課程研習。</text:span></text:p>
            <text:p text:style-name="P82"><text:span text:style-name="T38">(5)全國參加人員約1200位。</text:span></text:p>
            <text:p text:style-name="P78"><text:span text:style-name="T27">16.辦理各級學校「資訊教育政策推廣說明會」，加強資訊政策推廣工　 作，凝聚共識，引導各級學校配合教育部及教育局</text:span><text:span text:style-name="T22">各校資訊教育　</text:span><text:span text:style-name="T22"><text:line-break/></text:span><text:span text:style-name="T22">發展計畫</text:span><text:span text:style-name="T20">：</text:span></text:p>
            <text:p text:style-name="P83"><text:span text:style-name="T34"><text:s/></text:span><text:span text:style-name="T38">(1)98年度上半年資訊教育政策宣導說明會：於98年4月1日辦理，參加對象為各級學校校長、教務主任、高中職圖書館主任，總計人數為250人整。</text:span></text:p>
            <text:p text:style-name="P83"><text:span text:style-name="T34"><text:s/></text:span><text:span text:style-name="T38">(2)98年度下半年資訊教育政策宣導說明會：於98年9月21日 辦理，參加對象為各級學校校長、教務主任，總計人數為220 人整。</text:span></text:p>
            <text:p text:style-name="P78"><text:span text:style-name="T27">17.辦理「創新學校(Innovative School)建置計畫」遴選作業，配合教育部政策，發展並推廣高雄市在教學應用資訊科技具有特色的典範學校：配合教育部函頒的「中小學資訊教育白皮書2008～2011」各項推動目標，著手研擬「 創新學校(Innovative School)建置」實驗計畫，整合資訊融入教學、創意教學、國際化等三大主</text:span><text:soft-page-break/><text:span text:style-name="T27">軸，全面朝大六面向進行的整合實驗方案，98年共計遴選5所學校參與「創新學校建置計畫」，分別為中正高工、立志高中、福山國中、河濱國小及苓洲國小，並著手輔導5所學校進行長達4年實驗計畫，推展資訊融入科技融入典範團隊建置與分享工作。</text:span></text:p>
            <text:p text:style-name="P78"><text:span text:style-name="T27">18.辦理高雄市「各級學校視訊會議、國際交流暨遠距教學建置計畫」，發展模式將做為未來高雄縣市合併之後推展之參考：於全市成立32個視訊會議中心，朝國際交流、遠距教學及召開視訊會議功能為主，發展模式將做為未來高雄縣市合併之後推展之參考。</text:span></text:p>
            <text:p text:style-name="P78"><text:span text:style-name="T27">19.輔導成立國中小資訊教育輔導團，辦理各項資訊教育研習、推廣　 及訪視工作：由三民國中、樂群國小辦理，協助各校資訊教育推 <text:s text:c="2"/>展工作。</text:span></text:p>
            <text:p text:style-name="P78"><text:span text:style-name="T27">20.積極辦理縮短數位落差工作，擬定「高雄市縮短數位落差-開啟希　　</text:span><text:span text:style-name="T27"><text:line-break/></text:span><text:span text:style-name="T27">望之窗」計畫，達到照顧弱勢學生之目標：</text:span></text:p>
            <text:p text:style-name="P84"><text:span text:style-name="T27">　 </text:span><text:span text:style-name="T38">(1)「網路課業輔導計畫-數理英文學科」：由高雄中學承辦，服 <text:s text:c="5"/>務對象包含民族國中、鼎金國中、興仁國中及其他國中小學生。另請高雄女中延續97年「縮短數位落差-開啟希望之窗」計畫，規劃網路英文課業輔導計畫，服務學生以國小為主。</text:span></text:p>
            <text:p text:style-name="P86"><text:span text:style-name="T38">　 <text:s/>(2)網路語文、作文輔導提升計畫：由鼎金國中規劃承辦，請電技能基金會協助辦理，服務對象以國中為主。</text:span></text:p>
            <text:p text:style-name="P87"><text:span text:style-name="T38">(3)「縮短數位落差-開啟希望之窗-K12課程輔導學生外縣市課程學習輔導活動：由博愛國小負責承辦，結合該校K12數位學校數學典範優質課程，規劃辦理本市或外縣市學生課程學習活動，辦理研習訓練活動。</text:span></text:p>
            <text:p text:style-name="P44"><text:span text:style-name="T38">21.具體實施成果：</text:span></text:p>
            <text:p text:style-name="P88"><text:span text:style-name="T38">(1)共計辦理24場學生服務志工、計畫執行教師研習課程，參加人員共計1,123人。</text:span></text:p>
            <text:p text:style-name="P88"><text:span text:style-name="T38">(2)辦理跨縣市交流活動：98年共計辦理3場次，時數共計32小時，參加之學生共計255位</text:span></text:p>
            <text:p text:style-name="P88"><text:span text:style-name="T38">(3)服務學生：98年度參與本計畫之學生共計來自高雄市中小學學生共計400位。</text:span></text:p>
            <text:p text:style-name="P78"><text:span text:style-name="T27">22.督導本局所屬高中職辦理「教育部學產基金98年度『縮短中小學城鄉數位落差』暑期電腦研習營」活動，協助弱勢學生提升其資訊專業技能及知能：積極鼓勵本市中小學教師及高中職學生擔任志工服務工作，積極辦理教育部學產基金98年度『縮短中小學城鄉數位落差』暑期研習活動案」，本局於98年4月22日召開第一次工作會議，委請本市高中職及國中協助承辦弱勢學生暑期電腦研習營，經教育部98年7月1日部授教中(學)字第0980511313B號函，教育部核定通過辦理梯次共計11場，由教育部學產基金核定補助經費共計新台幣176萬2720元整。總計本次辦理「縮短中小學城鄉數位落差-暑期電腦研習營」共計18場次，服務之中小學學生人數為890人整。</text:span></text:p>
            <text:p text:style-name="P78"><text:span text:style-name="T22">23.辦理教育部【振興經濟擴大公共建設投資-資訊服務業擴大公共建設-建置中小學優質化均等數位教育環境計畫】：具體實施成果如下</text:span></text:p>
            <text:p text:style-name="P89"><text:span text:style-name="T38">(1)</text:span><text:span text:style-name="T22">98年度建置國民中小學「多功能e化專科教室」暨「多功能e化數位教室」，共建置329間「多功能e化專科教室」，306間「多</text:span><text:soft-page-break/><text:span text:style-name="T22">功能e化數位教室」(教育部核定補助109間「多功能e化數位教室」)，每間e化專科教室及數位教室皆建置有電子白板供各校做為創新教學之用。以及全市魅力四射、威力導演</text:span></text:p>
            <text:p text:style-name="P90">、photoimpact、譯點通、網際知識家等教學相關軟體。</text:p>
            <text:p text:style-name="P91"><text:span text:style-name="T38">(2)</text:span><text:span text:style-name="T22">98年度建構「新一代校園寬頻有線及無線網路環境(NGN)」，包括公私立高中職每校30個上網熱點、國中小每校10個上網熱點。以及符合ipv6的路由交換器讓全市可以符合新一代的校園網路要求。</text:span></text:p>
            <text:p text:style-name="P92"/>
            <text:p text:style-name="P164"><text:span text:style-name="T7">1.依據「師資培育法」暨「高級中等以下學校及幼稚園教師資格檢定及教育實習辦法」</text:span><text:span text:style-name="T7">召開教師資格檢定委員會，辦理</text:span><text:span text:style-name="T7">教師檢定工作(</text:span><text:span text:style-name="T7">初</text:span><text:span text:style-name="T7">、</text:span><text:span text:style-name="T7">複檢</text:span><text:span text:style-name="T7">)，並將複檢合格名單函報教育部中部辦公室</text:span><text:span text:style-name="T7">。</text:span></text:p>
            <text:p text:style-name="P44"><text:span text:style-name="T22">2</text:span><text:span text:style-name="T22">.</text:span><text:span text:style-name="T22">辦理</text:span><text:span text:style-name="T22">舊制教師證書遺失、更名補發</text:span><text:span text:style-name="T22">。</text:span></text:p>
            <text:p text:style-name="P44"><text:span text:style-name="T22">3.辦理申請職業學校技術及專業教師之登記。</text:span></text:p>
            <text:p text:style-name="P33"/>
            <text:p text:style-name="P53"><text:span text:style-name="T22">1.辦理</text:span><text:span text:style-name="T22">國中生</text:span><text:span text:style-name="T22">擴大免試</text:span><text:span text:style-name="T22">入學高中職樂學計畫為鼓勵國中學生就近入學，提供社區學生快樂學習機會，</text:span><text:span text:style-name="T22">98學年度</text:span><text:span text:style-name="T22">試辦國中生就近入學高中職樂學計畫</text:span><text:span text:style-name="T22">，</text:span><text:span text:style-name="T22">高雄區42所高中職提供招生名額1</text:span><text:span text:style-name="T22">,</text:span><text:span text:style-name="T22">879名，由就近入學社區對應國中學生申請，免採基測成績，採計國中在校學習領域成績及其他特殊表現，</text:span><text:span text:style-name="T22">報名人數計2,173人，</text:span><text:span text:style-name="T22">錄取報到人數共818人</text:span><text:span text:style-name="T22">，報到率94.24％。配合98年9月4日教育部「擴大高中職及五專免試入學實施方案」頒佈實施，並依據98學年度辦理情形規劃「99學年度高雄區國中生擴大免試入學高中職樂學計畫」，高雄區所有公私立高中職(含雄中、雄女)共</text:span><text:span text:style-name="T22">51</text:span><text:span text:style-name="T22">所學校全部參加，預定招生名額達</text:span><text:span text:style-name="T22">5,8</text:span><text:span text:style-name="T22">77名， 99年3月24日放榜</text:span><text:span text:style-name="T22">。</text:span></text:p>
            <text:p text:style-name="P33">2.辦理國民中學學生基本學力測驗</text:p>
            <text:p text:style-name="P93"><text:span text:style-name="T38">(1)</text:span><text:span text:style-name="T22">98年國民中學學生基本學力測驗</text:span></text:p>
            <text:p text:style-name="P94">高雄考區主委學校－三民高中；</text:p>
            <text:p text:style-name="P94">申請入學主委學校－中山高中；</text:p>
            <text:p text:style-name="P94">登記分發入學主委學校－三民高商。</text:p>
            <text:p text:style-name="P123"><text:span text:style-name="T40">(2)</text:span><text:span text:style-name="T24">辦理國中報名作業說明會，提高行政效率：高雄區98年國中　　　</text:span><text:span text:style-name="T24"><text:line-break/></text:span><text:span text:style-name="T24">基本學力測驗、申請、甄選及登記分發等主委學校於學生報名前邀集高雄市、縣國中行政人員詳細說明作業程序，分配報名時段，簡化工作，明確有效完成各項報名工作。</text:span></text:p>
            <text:p text:style-name="P95"><text:span text:style-name="T22">A</text:span><text:span text:style-name="T22">.</text:span><text:span text:style-name="T22">97年12月24日假三民高中辦理國中基測報名作業說明會，高雄市47所、高雄縣56所國中註冊組長參加。</text:span></text:p>
            <text:p text:style-name="P96">B.98年4月16日假中山高中辦理申請入學及技優甄審報名作業說明會，高雄市47所、高雄縣56所國中註冊組長參加。</text:p>
            <text:p text:style-name="P97"><text:span text:style-name="T22"><text:s text:c="4"/>C.98年5月27日假三民家商辦理登記分發報名作業說明會，高雄市47所、高雄縣56所國中註冊組長參加。</text:span></text:p>
            <text:p text:style-name="P49">3.推動多元入學方案：</text:p>
            <text:p text:style-name="P62"><text:s text:c="2"/>98年度辦理高中職多元入學方案(含高中職社區化及綜合高中)宣導，並將資源及經費整合，配合宣導活動，印製高雄區宣導手冊及摺頁，展現本區特色。各項宣導活動如下：</text:p>
            <text:p text:style-name="P83"><text:span text:style-name="T34"><text:s/></text:span><text:span text:style-name="T38">(1)</text:span><text:span text:style-name="T22">98年3月18日假三信家商辦理國中基測及多元入學方案國中 <text:s text:c="5"/>人員宣導研習、報名作業說明會，參加人員200人。</text:span></text:p>
            <text:p text:style-name="P99"><text:soft-page-break/><text:span text:style-name="T22"><text:s text:c="3"/></text:span><text:span text:style-name="T38">(2)</text:span><text:span text:style-name="T22">98年4月至6月間，於46所國中辦理60場次宣導高中高職及五專多元入學方案、國中基測及各類型學校升學進路宣導活動，參加對象包括國中應屆畢業生、學生家長及教師等計12,108人。</text:span></text:p>
            <text:p text:style-name="P100"><text:span text:style-name="T34"><text:s text:c="3"/></text:span><text:span text:style-name="T38">(3)</text:span><text:span text:style-name="T22">98年5月11日至8月31日舉辦高雄區98年高中職招生網路博覽會，計有56所公、私立高中職及中正預校、東莞台商子弟學校等校參加，統計至98年8月31日止，約有12萬人次參觀網站，較去年成長8％。</text:span></text:p>
            <text:p text:style-name="P103"/>
            <text:p text:style-name="P62">1.結合社區教育資源，加強學校資源共享；整合社區適性課程，引導學生適性發展；發展社區特色教學，提升教師教學品質；引導社區就近入學，紓緩學生升學壓力。</text:p>
            <text:p text:style-name="P150">2.補助公私立高中職充實並改善教學設備。</text:p>
            <text:p text:style-name="P53"><text:span text:style-name="T22">3.</text:span><text:span text:style-name="T22">延續社區化適性學習社區並</text:span><text:span text:style-name="T22">依地理位置</text:span><text:span text:style-name="T22">劃分，</text:span><text:span text:style-name="T22">本市</text:span><text:span text:style-name="T22">33</text:span><text:span text:style-name="T22">所高中職校(含高師大附中</text:span><text:span text:style-name="T22">、中山大學附中</text:span><text:span text:style-name="T22">、</text:span><text:span text:style-name="T22">3</text:span><text:span text:style-name="T22">所特殊學校)</text:span><text:span text:style-name="T22">參與規劃北1、北2、中、南等四項總計畫，期加強社區高中職間的資源整合，建立高中職與社區內產業、社區機構、大專校院及國中互助合作的夥伴關係。</text:span></text:p>
            <text:p text:style-name="P174"><text:span text:style-name="T7">拆除校園圍牆，設立通學道，開放校園提供民眾使用，使學校成為社區的學校</text:span><text:span text:style-name="T7">。</text:span></text:p>
            <text:p text:style-name="P41"/>
            <text:p text:style-name="P53"><text:span text:style-name="T22">1.</text:span><text:span text:style-name="T22">與學術基交流基金會合作遴聘美籍傅爾布萊特(</text:span><text:span text:style-name="T22">fulbright</text:span><text:span text:style-name="T22">)青年得獎人來本市協助英語教學，本項協同教學計畫97學年度計有12所國小實施中外師英語協同教學，98學年度計有2所國中、21所國小實施。</text:span></text:p>
            <text:p text:style-name="P185"><text:span text:style-name="T14"><text:s text:c="3"/></text:span><text:span text:style-name="T15">(一)</text:span><text:span text:style-name="T16">硬體設施之建置：</text:span></text:p>
            <text:p text:style-name="P186"><text:span text:style-name="T16"><text:s/>1.整合型英語村： 98年增置太平國小整合型英語村，加上原有苓洲 <text:s/>國小、三民國小、福東國小等共4所整合型英語村。</text:span></text:p>
            <text:p text:style-name="P186"><text:span text:style-name="T16"><text:s/></text:span><text:span text:style-name="T16">2.</text:span><text:span text:style-name="T16">主題型英語村： 98年增置旗津國小主題型英語村－「旗津海港教室」，加上原有高雄女中等共16校主題型英語村；</text:span></text:p>
            <text:p text:style-name="P187"><text:span text:style-name="T14"><text:s/></text:span><text:span text:style-name="T15">(二)</text:span><text:span text:style-name="T16">課程方案、英語師資之充實：</text:span></text:p>
            <text:p text:style-name="P183"><text:span text:style-name="T16">1.98學年度實施「五年級校外教學英語村遊學體驗營實施計畫」， <text:s/>依地理區域安排全市五年級學生至4所整合型英語村體驗學習，實際與外籍教師對話互動，進行情境式英語學習；。</text:span></text:p>
            <text:p text:style-name="P183"><text:span text:style-name="T16">2.英語師資方面，與學術交流基金會合作聘請傅爾布萊特青年得獎 <text:s/>人來本市協助英語教學，由美籍學人擔任五年級英語村遊學之教學工作。</text:span></text:p>
            <text:p text:style-name="P53"><text:span text:style-name="T22">3.鼓勵主題型英語村學校資源共享，其建置完成之教學設施與教材， </text:span><text:span text:style-name="T22"><text:line-break/></text:span><text:span text:style-name="T22">除該校學生受惠外，亦能提供鄰近學校師生進行體驗課程之學習</text:span></text:p>
            <text:p text:style-name="P33">4.辦理2009年夏令英語遊學營，提供低收入戶學生免費參加。</text:p>
            <text:p text:style-name="P33"/>
            <text:p text:style-name="P54"><text:span text:style-name="T22">1.</text:span><text:span text:style-name="T22">本市高中共19校開設第二外語課程，包括日(51班)、法(11班)、 <text:s/>德(4班)、西班牙(2班)、韓(1班)，及俄語(1班)，計70班；另本市高職共5校開設第二外語課程，合計日語42班。 </text:span></text:p>
            <text:p text:style-name="P53"><text:span text:style-name="T22">2.自100學年度起，本市4所高中將設置「高中外語專班」，由左營、 <text:s/>楠梓、小港及中正高中，各別開設法文、德文與日文班等專班。</text:span></text:p>
            <text:p text:style-name="P53"><text:soft-page-break/><text:span text:style-name="T22">3.鼓勵本市高中職締結姐妹校、辦理國際教育旅行。本市共計3所高 <text:s/>中職辦理國際教育旅行，包括高雄女中至日本長野縣進行6日參 <text:s/>訪；高雄高商至日本名古屋與福井地區進行6日參訪；另中正高工至日本福岡地區進行6日參訪。</text:span></text:p>
            <text:p text:style-name="P53"><text:span text:style-name="T22">4</text:span><text:span text:style-name="T22">.</text:span><text:span text:style-name="T22">發展跨國專案學習，辦理「亞洲學生交流計畫」、「教室連結亞洲對 <text:s/>話計畫」，參加名古屋「世界青少年會議」。</text:span></text:p>
            <text:p text:style-name="P53"><text:span text:style-name="T22">5.提供國際學生獎學金(每月3,000元，為期一年)，供就讀本市境 <text:s/>內之外籍學生提出申請，98年度核發10名。</text:span></text:p>
            <text:p text:style-name="P44"><text:span text:style-name="T22">6.鼓勵本市高中職締結姐妹校、辦理國際教育旅行。</text:span></text:p>
            <text:p text:style-name="P44"><text:span text:style-name="T22">7.召開高雄市國際教育推動委員會議，強化國際教育資源中心功能。</text:span></text:p>
            <text:p text:style-name="P53"><text:span text:style-name="T22">8.規劃組織高雄區國際學校聯盟，辦理僑校嘉年華會，促進外僑學校 <text:s/>與本市學校交流。</text:span></text:p>
            <text:p text:style-name="P150"/>
            <text:p text:style-name="P150"/>
            <text:p text:style-name="P163"><text:span text:style-name="T7">1.鼓勵學校試辦教師專業發展評鑑，為未來全面推動預作準備，提升 <text:s/>教師專業發展</text:span><text:span text:style-name="T7">。</text:span></text:p>
            <text:p text:style-name="P33">2.鼓勵學校試辦教師專業發展評鑑，本年度18所學校參加辦理。</text:p>
            <text:p text:style-name="P53"><text:span text:style-name="T22">3.發展教師教學輔導系統，辦理教學觀摩及教室觀察，以提升教師教 <text:s/>學效能。</text:span></text:p>
            <text:p text:style-name="P34"/>
            <text:p text:style-name="P45"><text:span text:style-name="T22">1 辦理校長、行政人員及家長推動精進教學能力計畫之理念宣導</text:span><text:span text:style-name="T22">。</text:span></text:p>
            <text:p text:style-name="P57"><text:span text:style-name="T22">2.以教學實踐、評鑑與反省為主軸，推動以校為本或校際策略聯盟領 <text:s/>域教師專業進修、研習、研討會，實踐專業，以求精進專業、教學創新。</text:span></text:p>
            <text:p text:style-name="P65"/>
            <text:p text:style-name="P53"><text:span text:style-name="T22">1.依國民教育法規定及本局訂頒「高雄市立國民中小學校長遴選要 <text:s/>點」辦理國中校長遴選工作。</text:span></text:p>
            <text:p text:style-name="P53"><text:span text:style-name="T22">2.依教育部頒「國民中小學校長主任教師甄選儲訓遷調 及介聘辦 <text:s/>法」、「公立高級中等以下學校教師甄選作業要點」及本局訂頒「高 <text:s/>雄市政府教育局受託辦理市立國民中小學教師甄選作業要點」、「高雄市立國民中小學超額教師介聘作業規範」、「高雄市國民中小學教師介聘作業要點」，辦理教師甄選及介聘工作。</text:span></text:p>
            <text:p text:style-name="P62"/>
            <text:p text:style-name="P2"><text:span text:style-name="T22">1.98學年度校長遴選情形：留任原校3人，轉任他校3人，初任校 </text:span><text:span text:style-name="T22"><text:line-break/></text:span><text:span text:style-name="T22"> <text:s/>長者2人。</text:span></text:p>
            <text:p text:style-name="P53"><text:span text:style-name="T22">2.98學年度國中教師聯合甄選計有39校全部委託教育局辦理，錄取 <text:s/>分發名額116人。另特殊教育教師甄選錄取9人。</text:span></text:p>
            <text:p text:style-name="P53"><text:span text:style-name="T22">3.辦理98學年度教師介聘及甄選作業，超額教師介聘2人，市內教 <text:s/>師介聘45人，台閩地區教師介聘調出44人，調入43人。</text:span></text:p>
            <text:p text:style-name="P124"/>
            <text:p text:style-name="P124"/>
            <text:p text:style-name="P124"/>
            <text:p text:style-name="P124"/>
            <text:p text:style-name="P124"/>
            <text:p text:style-name="P124"/>
            <text:p text:style-name="P124"><text:soft-page-break/></text:p>
            <text:p text:style-name="P125"><text:span text:style-name="T10">1.配合教育部海洋教育白皮書政策，辦理本市中小學海洋教育中程推 <text:s/>動計畫，</text:span><text:span text:style-name="T10">讓海洋教育從學校紮根</text:span><text:span text:style-name="T10">，提升學生海洋認知，營造親海、 <text:s/>知海、愛海的市民與城市氛圍。</text:span></text:p>
            <text:p text:style-name="P125"><text:span text:style-name="T10">2.成立本市「</text:span><text:span text:style-name="T10">海洋教育資源中心」(</text:span><text:span text:style-name="T10">七賢國中</text:span><text:span text:style-name="T10">)</text:span><text:span text:style-name="T10">，訂定「海洋首都．迎風展帆」-「高市政府教育局國民中小學海洋教育推廣計畫」中程計畫，實施期程自97年1月起至99年12月止。</text:span></text:p>
            <text:p text:style-name="P125"><text:span text:style-name="T10">3.結合本市海洋局、中山大學、海洋科技大學、社教機構暨所屬各級 <text:s/>學校，成立策略聯盟及支援網絡，以3年期程推展本市國民中小學海洋教育。</text:span></text:p>
            <text:p text:style-name="P175"><text:span text:style-name="T7">4.98年為推廣深耕期，以資源中心學校為主要發展據點，建置網 路 </text:span></text:p>
            <text:p text:style-name="P179"><text:span text:style-name="T7">海洋教育教學資源分享平台，提供師生下載教學與學習相關資源， </text:span></text:p>
            <text:p text:style-name="P179"><text:span text:style-name="T7">並設立諮詢管道提供教師協助，建立完備、專業的海洋教育推展模 </text:span></text:p>
            <text:p text:style-name="P180">式。</text:p>
            <text:p text:style-name="P180"/>
            <text:p text:style-name="P180"/>
            <text:p text:style-name="P180"/>
            <text:p text:style-name="P180"/>
            <text:p text:style-name="P163"><text:span text:style-name="T7">1.召開學生事務與輔導活動年度籌備會議，以策進並檢討學生事務與 <text:s/>輔導工作成效。</text:span></text:p>
            <text:p text:style-name="P150">2.執行年度各項學生事務與輔導工作及活動計畫。</text:p>
            <text:p text:style-name="P163"><text:span text:style-name="T7">3.督導學校健全輔導管教規範，訂定正向管教計畫，修訂不合時宜校 <text:s/>規及學生獎懲規定，加強師生溝通及學生申訴管道，提升輔導管教效能。</text:span></text:p>
            <text:p text:style-name="P150">4.成立輔導工作輔導團，支持、協助並督導學校落實學生輔導工作。</text:p>
            <text:p text:style-name="P154"><text:span text:style-name="T7">5</text:span><text:span text:style-name="T7">.積極辦理學生寒暑假育樂營及例假日育樂活動。</text:span></text:p>
            <text:p text:style-name="P150"/>
            <text:p text:style-name="P163"><text:span text:style-name="T7">1.本局與高雄少年法院合辦「青少年生活法律搶答比賽」，透過法律 <text:s/>常識之比賽，讓青少年認識生活上的相關法律知識，提升青少年守法之能力。</text:span></text:p>
            <text:p text:style-name="P163"><text:span text:style-name="T7">2.</text:span><text:span text:style-name="T7">學校</text:span><text:span text:style-name="T7">利用慶典或集會，邀請專家學者演講法律常識，並辦理法律常</text:span><text:span text:style-name="T7"> <text:s/></text:span><text:span text:style-name="T7">識測驗。</text:span></text:p>
            <text:p text:style-name="P154"><text:span text:style-name="T7">3.加強輔導各校推行生活教育</text:span><text:span text:style-name="T7">、</text:span><text:span text:style-name="T7">校園倫理教育</text:span><text:span text:style-name="T7">及公民教育</text:span><text:span text:style-name="T7">。</text:span></text:p>
            <text:p text:style-name="P154"><text:span text:style-name="T7">4</text:span><text:span text:style-name="T7">.加強各校親職教育，以建立學校與家庭良好關係。</text:span></text:p>
            <text:p text:style-name="P154"><text:span text:style-name="T7">5</text:span><text:span text:style-name="T7">.</text:span><text:span text:style-name="T7">釐訂品德教育的核心價值，辦理品德教育績優團隊選拔</text:span><text:span text:style-name="T7">。</text:span></text:p>
            <text:p text:style-name="P163"><text:span text:style-name="T7">6</text:span><text:span text:style-name="T7">.設立</text:span><text:span text:style-name="T7">人權教育輔導團</text:span><text:span text:style-name="T7">，</text:span><text:span text:style-name="T7">並</text:span><text:span text:style-name="T7">加強辦理相關宣導</text:span><text:span text:style-name="T7">研習</text:span><text:span text:style-name="T7">活動</text:span><text:span text:style-name="T7">，以利</text:span><text:span text:style-name="T7">人權教</text:span><text:span text:style-name="T7"> <text:s/></text:span><text:span text:style-name="T7">育融入各學習領域，</text:span></text:p>
            <text:p text:style-name="P154"><text:span text:style-name="T7">7</text:span><text:span text:style-name="T7">舉辦教學觀摩研討會暨訪視輔導。</text:span></text:p>
            <text:p text:style-name="P150"><text:soft-page-break/></text:p>
            <text:p text:style-name="P163"><text:span text:style-name="T7">1</text:span><text:span text:style-name="T7">.指定楠梓國中為生命教育中心學校，結合各科教學，有計畫有步驟</text:span><text:span text:style-name="T7"> <text:s/></text:span><text:span text:style-name="T7">的推動生命教育，並兼顧知情意行目標，設計具有教育性、省思性、啟發性、生活性及實踐性之活動，培養學生反省能力，促進實踐意願。</text:span></text:p>
            <text:p text:style-name="P163"><text:span text:style-name="T7">2</text:span><text:span text:style-name="T7">.</text:span><text:span text:style-name="T7">於學校本位教師進修課程中辦理生命教育、自殺防治及心理衛生等</text:span><text:span text:style-name="T7"> <text:s/></text:span><text:span text:style-name="T7">主題研習，推廣防範學生自傷案件之理念，增進教師辨識及處理能力，落實校園自殺防治工作。並請各校妥善運用「校園自我傷害防治處理手冊」，強化校園自殺防治機制及運作功能。</text:span></text:p>
            <text:p text:style-name="P168">3.訂定本市「各級學校推展『愛護動物融入生命教育』實施計畫」，成立「愛護動物融入生命教育諮詢小組」，請各校加強生命教育，將愛護動物議題融入課程教學。</text:p>
            <text:p text:style-name="P168"/>
            <text:p text:style-name="P163"><text:span text:style-name="T7">1.持續整合社區與家長資源，推動組織再造與人力規劃，加強教師教 <text:s/>訓輔職責，建構學生輔導網絡，強化三級預防，帶好每位學生。</text:span></text:p>
            <text:p text:style-name="P163"><text:span text:style-name="T7">2.擴大本市學生心理諮商中心為北、中、南三區，接受學校轉介個案 <text:s/>諮商，並指導學校建構完善的輔導諮商軟硬體，共服務21,125人次。</text:span></text:p>
            <text:p text:style-name="P33">3.充實輔導教師人力，強化學校輔導專業知能，全面辦理教師輔</text:p>
            <text:p text:style-name="P33"/>
            <text:p text:style-name="P163"><text:span text:style-name="T7">1.</text:span><text:span text:style-name="T7">依法定期召開本市強迫入學委員會</text:span><text:span text:style-name="T7">、中輟學生通報暨復學輔導督導 <text:s/>會報</text:span><text:span text:style-name="T7">。</text:span></text:p>
            <text:p text:style-name="P163"><text:span text:style-name="T7">2.督導各校調查列冊</text:span><text:span text:style-name="T7">未</text:span><text:span text:style-name="T7">入學學生，分析失學原因，並協調各區強迫入</text:span><text:span text:style-name="T7"> <text:s/></text:span><text:span text:style-name="T7">學委員會勸導入學。</text:span></text:p>
            <text:p text:style-name="P150">3.加強中輟學生之通報、復學、輔導以及相關宣導工作。</text:p>
            <text:p text:style-name="P163"><text:span text:style-name="T7">4.開辦資源式中途班，及與民間團體合作開辦合作式中途班，落實多 <text:s/>元安置與適性教學。</text:span></text:p>
            <text:p text:style-name="P163"><text:span text:style-name="T7">5.運用社會資源網絡，與民間團體合作辦理中輟生的追踨輔導與訪視 <text:s/>，提高中輟學生之復學輔導成效。 </text:span></text:p>
            <text:p text:style-name="P150">6.辦理認輔個案研討，預防中輟之發生。</text:p>
            <text:p text:style-name="P154"><text:span text:style-name="T7">7</text:span><text:span text:style-name="T7">.積極推動</text:span><text:span text:style-name="T7">強化學生輔導體制，整合學校行政支援體系</text:span><text:span text:style-name="T7">。</text:span></text:p>
            <text:p text:style-name="P163"><text:span text:style-name="T7">8.建置中輟個案管理中心，協助各國中小提報中輟學生之復學輔導工 <text:s/>作。</text:span></text:p>
            <text:p text:style-name="P163"><text:span text:style-name="T7">9.本市98年度陽明國中、獅甲國中、正興國中、楠梓國中、左營國、翠屏國中小、後勁國小、樂群國小、七賢國小等9校獲教育部輔導中輟學生有功輔導學校團隊並接受表揚。</text:span></text:p>
            <text:p text:style-name="P181"><text:span text:style-name="T7">10.98年度計召開4次中輟專案檢討會議，擇定中輟人數高之重點學 <text:s text:c="2"/>校檢討中輟學生輔導措施。</text:span></text:p>
            <text:p text:style-name="P182"/>
            <text:p text:style-name="P163"><text:soft-page-break/><text:span text:style-name="T7">1.透過全市暨學校本位教師進修，有效提升教師對兒童及少年保護之 <text:s/>高危險群學生辨識與輔導能力，引導學生適性發展和健康成長。</text:span></text:p>
            <text:p text:style-name="P163"><text:span text:style-name="T7">2.訂定本市「國民中小學落實高關懷學生教育零拒絕政策實施原則」 <text:s/>要求各校不得以任何理由排斥校內高關懷學生，更不得以任何理由拒絕他校或機關轉學進入之高關懷學生。</text:span></text:p>
            <text:p text:style-name="P168"/>
            <text:p text:style-name="P177">積極推動性別平等教育融入九年一貫課程，健全校園性騷擾及性侵害通報處理作業流程，加強學校行政人員、教師對性騷擾及性侵害事件之處理、通報及防治宣導知能，督導各校確實依「性別平等教育法」，每學期實施至少4小時性別平等教育相關課程或活動。</text:p>
            <text:p text:style-name="P177"/>
            <text:p text:style-name="P163"><text:span text:style-name="T7">1.培訓全市認輔教師，落實認輔制度，鼓勵教師參與認輔學生工作， <text:s/>正向提升師生互動，落實教訓輔品質與成效，並且藉由充分發揮教學與輔導效能，鼓舞學生成功經驗，帶好每位學生。</text:span></text:p>
            <text:p text:style-name="P163"><text:span text:style-name="T7">2.為強化本市輔導教師輔導專業知能，學諮中心於本(98)年度於國 <text:s/>中、小分別辦理6次團體督導，督導會議旨在專業知識的傳遞，以及藉由討論個案的實際處理經驗，發揮輔導教師之專業效能。國中專業課程為創傷重建與心理復原、性侵害個案的輔導、協助憂鬱青少年等；國小專業課程為注意力不足與過動症、兒童遊戲治療、個案紀錄的撰寫等，共有304位輔導教師參與團督，對團督滿意度達93％，輔導教師共計輔導4,219位學生、達14,011人次。</text:span></text:p>
            <text:p text:style-name="P168"/>
            <text:p text:style-name="P11">協助學生自製生涯檔案，辦理生涯職業的察覺、初探教育等活動，提供學生能對未來生涯職場有所認識及協助未具學術性向的學生有更適切的生涯選擇，規劃未來進路。</text:p>
            <text:p text:style-name="P34"/>
            <text:p text:style-name="P34"/>
            <text:p text:style-name="P34"/>
            <text:p text:style-name="P33"/>
            <text:p text:style-name="P11">辦理五育成績優秀獎學金，每班前3名，每名發給獎金400元。98年度共計核發9,424人次，金額3,769,600元</text:p>
            <text:p text:style-name="P34"/>
            <text:p text:style-name="P34"/>
            <text:p text:style-name="P34"/>
            <text:p text:style-name="P57"><text:span text:style-name="T22">1.公教、功勛遺族就學優待金：持有軍公教人員因公或因病死亡撫卹 <text:s/>令者可申請就學優待金。98年度共計核發82人次，金額813,476 <text:s/>元</text:span></text:p>
            <text:p text:style-name="P57"><text:span text:style-name="T22">2.教育部「家庭突遭變故之國中小學生就學安全措施」協助對象為 <text:s/>低收入戶、中低收入戶及家庭突遭變故(失業、放無薪假)致經濟陷入困境，經學校認定需要幫助之學生，補助項目包括教科圖書、簿本及其他相關代收代辦費用。本案國中每生每學期最高1,600元為 <text:s/>限，原本市公私立國中低收入戶學生減免各項代收代費請領規定、</text:span><text:soft-page-break/><text:span text:style-name="T22">低收入戶及中低收入單親家庭子女減免書籍費請領作業規定、清寒學生減免各項代收代辦費及書籍費請領規定等項申請作業，納入本項申請作業辦理，98年度共計核發13,276人次，金額17,660,059元。</text:span></text:p>
            <text:p text:style-name="P65"/>
            <text:p text:style-name="P13">本市公私立國中低收入戶及中低收入單親家庭子女減免書籍費請領作業、清寒學生減免各項代收代辦費及書籍費請領規定等項申請作業，納入上項教育部「家庭突遭變故之國中小學生就學安全措施」辦理。</text:p>
            <text:p text:style-name="P13"/>
            <text:p text:style-name="P11">補助私校學生雜費：凡全戶戶籍設於本市滿一年者且就讀本市私立國中者，補助其雜費，每生每學期864元。98年度共計核發5,018人次，金額4,335,552元。</text:p>
            <text:p text:style-name="P150"/>
            <text:p text:style-name="P150"/>
            <text:p text:style-name="P150"/>
            <text:p text:style-name="P163"><text:span text:style-name="T7">1.加強本土語言中心教學功能，推動本土語言教師培訓及教材選編、 <text:s/>學生本土語言競賽活動、開發本土歌謠繪本及台灣古詩吟唱繪本、台語童謠繪本有聲教材--狗蟻搬山等教材以落實母語教學。</text:span></text:p>
            <text:p text:style-name="P163"><text:span text:style-name="T7">2.</text:span><text:span text:style-name="T7">加強</text:span><text:span text:style-name="T7">本</text:span><text:span text:style-name="T7">土教育</text:span><text:span text:style-name="T7">，</text:span><text:span text:style-name="T7">辦理台灣主體性研習活動及民族精神教育與各科教</text:span><text:span text:style-name="T7"> <text:s/></text:span><text:span text:style-name="T7">學配合。</text:span></text:p>
            <text:p text:style-name="P154"><text:span text:style-name="T7">3</text:span><text:span text:style-name="T7">.辦理</text:span><text:span text:style-name="T7">本</text:span><text:span text:style-name="T7">土語言教師研習，培訓</text:span><text:span text:style-name="T7">本</text:span><text:span text:style-name="T7">土語言教學師資，提</text:span><text:span text:style-name="T7">升</text:span><text:span text:style-name="T7">教學品質。</text:span></text:p>
            <text:p text:style-name="P150"/>
            <text:p text:style-name="P150">1.舉辦輔導人員工作研討會，以溝通觀念與作法。</text:p>
            <text:p text:style-name="P154"><text:span text:style-name="T7">2.辦理教師研習會</text:span><text:span text:style-name="T7">，</text:span><text:span text:style-name="T7">研討輔導方法與技術。</text:span></text:p>
            <text:p text:style-name="P150">3.增進教師輔導知能，辦理輔導工作專題演講及研習。</text:p>
            <text:p text:style-name="P163"><text:span text:style-name="T7">4.辦理青少年輔導計畫認輔制度，加強國中未升學及適應不良學生之</text:span><text:span text:style-name="T7"> <text:s/></text:span><text:span text:style-name="T7">輔導。</text:span></text:p>
            <text:p text:style-name="P150">5.繼續編印輔導通訊雙月刊，提供教師輔導新知。</text:p>
            <text:p text:style-name="P53"><text:span text:style-name="T22">6.為提升各級學校專業知能，學諮中心本(98)年度編製輔導教材配 <text:s/>發各級學校作為協助學生輔導之用；包含：「性價值與人我界限知能工作成果手冊」、「預防校園性霸凌輔導手冊」、「校園危機意外事件-心理介入手冊」、「國民中學輔導教師團體督導工作計畫-成果彙編」及「國民小學輔導教師團體督導工作計畫-成果彙編」。</text:span></text:p>
            <text:p text:style-name="P53"><text:span text:style-name="T22">7.為增進諮商輔導實務現場可運用的媒材種類，學諮中心本(98)年 <text:s/>度已編製「可可的魔法世界」、「可可的魔法手冊」及「改變卡」，將可提供各級學校輔導教師運用。</text:span></text:p>
            <text:p text:style-name="P53"><text:span text:style-name="T22">8.為增進諮商輔導成功案例經驗分享，學諮中心本(98)年度已編製 <text:s/>「諮商案例故事集」，將可提供各級學校輔導教師參閱。</text:span></text:p>
            <text:p text:style-name="P150"/>
            <text:p text:style-name="P150"/>
            <text:p text:style-name="P150"/>
            <text:p text:style-name="P150">1.辦理教師各項研習活動。</text:p>
            <text:p text:style-name="P44"><text:span text:style-name="T22">2.</text:span><text:span text:style-name="T22">選派優秀科學教師出國考察，辦理外埠參觀研習。</text:span></text:p>
            <text:p text:style-name="P33"><text:soft-page-break/></text:p>
            <text:p text:style-name="P150"/>
            <text:p text:style-name="P150"/>
            <text:p text:style-name="P150">1.辦理自然、數學學習領域教學研討會，以改進教學方法。</text:p>
            <text:p text:style-name="P150">2.辦理教師野外科學實察研習活動及電腦輔助教學研習。</text:p>
            <text:p text:style-name="P163"><text:span text:style-name="T7">3.落實資訊融入各領域之教學目標，提供另類暑假假期作業的學習機</text:span><text:span text:style-name="T7"> <text:s/></text:span><text:span text:style-name="T7">會。</text:span></text:p>
            <text:p text:style-name="P33">4.訂定多元評量表冊，落實多元評量政策。</text:p>
            <text:p text:style-name="P33"/>
            <text:p text:style-name="P46"><text:span text:style-name="T38">1</text:span><text:span text:style-name="T22">.充實各校科學活動儀器設備。</text:span></text:p>
            <text:p text:style-name="P35">2.改進科學教育環境並逐年充實設備。</text:p>
            <text:p text:style-name="P33">3.全面充實或更新各校電腦教室設備，積極建置各校網路環境。</text:p>
            <text:p text:style-name="P62"/>
            <text:p text:style-name="P53"><text:span text:style-name="T22">指定五福、</text:span><text:span text:style-name="T22">大仁、光華</text:span><text:span text:style-name="T22">等國中分別擔任自然與生活科技領域、資訊教</text:span></text:p>
            <text:p text:style-name="P62">育等中心，負責教學方法之改進，並輔導各國中協助解決疑難問題。</text:p>
            <text:p text:style-name="P150"/>
            <text:p text:style-name="P150"/>
            <text:p text:style-name="P150"/>
            <text:p text:style-name="P150"/>
            <text:p text:style-name="P163"><text:span text:style-name="T7">1.</text:span><text:span text:style-name="T7">辦理九年一貫課程自然領域與生活科技領域</text:span><text:span text:style-name="T7">種子教師研習及趣味</text:span><text:span text:style-name="T7"> <text:s/></text:span><text:span text:style-name="T7">科學實驗活動。</text:span></text:p>
            <text:p text:style-name="P163"><text:span text:style-name="T7">2.辦</text:span><text:span text:style-name="T7">理</text:span><text:span text:style-name="T7">全市科學展覽會、全市性科學園遊會及參加全國科學教育週活</text:span><text:span text:style-name="T7"> <text:s/></text:span><text:span text:style-name="T7">動，充分運用博物館的設備資源，提供更多元、更寬廣的科學探索內容。</text:span></text:p>
            <text:p text:style-name="P154"><text:span text:style-name="T7">3.舉辦學生科學實驗</text:span><text:span text:style-name="T7">及生活科技</text:span><text:span text:style-name="T7">競賽。</text:span></text:p>
            <text:p text:style-name="P150">4.辦理指導學生參加科展績優人員獎勵。</text:p>
            <text:p text:style-name="P150"/>
            <text:p text:style-name="P168">1.辦理國中技藝競賽暨技藝教育生涯發展博覽會，建立學生信心，自我肯定，發展正常學習態度。</text:p>
            <text:p text:style-name="P150">2.補助各校辦理教學觀摩會，落實技藝教育學程。</text:p>
            <text:p text:style-name="P53"><text:span text:style-name="T22">3.98學年度開辦英明國中、正興國中2校技藝教育專班各1班，結 <text:s/>合社區職校提供學生技藝教育課程，幫助其未來生涯發展。</text:span></text:p>
            <text:p text:style-name="P62"/>
            <text:p text:style-name="P62"/>
            <text:p text:style-name="P53"><text:span text:style-name="T22">1.本市國中小大多數均能依專長排課，各國中小亦依各科進度上課， <text:s/>並配合重大議題融入授課，如生命教育、性別教育、環保教育、海洋教育等，同時採合作教學，協同教學、分組教學等多元方式，將藝能科教學融入生活中。</text:span></text:p>
            <text:p text:style-name="P2"><text:span text:style-name="T22">2.各校配合節慶及重大活動辦理各項藝術創作及展演活動，展現師生 <text:s text:c="4"/></text:span></text:p>
            <text:p text:style-name="P2"><text:span text:style-name="T22"><text:s text:c="2"/>藝文潛能，作品美化校園生活環境及親、師、生心靈。</text:span></text:p>
            <text:p text:style-name="P34"/>
            <text:p text:style-name="P34"><text:soft-page-break/></text:p>
            <text:p text:style-name="P57"><text:span text:style-name="T22">1.</text:span><text:span text:style-name="T22">舉辦各領域教學觀摩研討會</text:span><text:span text:style-name="T22">、教務主任工作坊</text:span><text:span text:style-name="T22">，並鼓勵教師研究改</text:span><text:span text:style-name="T22"> <text:s/></text:span><text:span text:style-name="T22">進教學方法。</text:span></text:p>
            <text:p text:style-name="P57"><text:span text:style-name="T22">2.</text:span><text:span text:style-name="T22">鼓勵教師電腦輔助教學軟體設計，指導學生參加電腦創意操作比</text:span><text:span text:style-name="T22"> <text:s/></text:span><text:span text:style-name="T22">賽，以增進學生學習興趣，提高教學效果</text:span></text:p>
            <text:p text:style-name="P34"/>
            <text:p text:style-name="P34"/>
            <text:p text:style-name="P45"><text:span text:style-name="T22">1.</text:span><text:span text:style-name="T22">編列專款充實各領域設備。</text:span></text:p>
            <text:p text:style-name="P57"><text:span text:style-name="T22">2.</text:span><text:span text:style-name="T22">舉辦各領域研習觀摩研討會等活動，以改進教學方法，提高教學效</text:span><text:span text:style-name="T22"> <text:s/></text:span><text:span text:style-name="T22">果。</text:span></text:p>
            <text:p text:style-name="P45"><text:span text:style-name="T22">3.</text:span><text:span text:style-name="T22">推動九年一貫課程領域師資培育研習。</text:span></text:p>
            <text:p text:style-name="P33"/>
            <text:p text:style-name="P203"/>
            <text:p text:style-name="P203"/>
            <text:p text:style-name="P203"/>
            <text:p text:style-name="P206"><text:span text:style-name="T7">1.</text:span><text:span text:style-name="T7">舉辦創意活動各項藝能競賽及科學實驗競賽，並落實教學正常化，</text:span><text:span text:style-name="T7"> <text:s/></text:span><text:span text:style-name="T7">以定期或不定期方式督訪各國中。</text:span></text:p>
            <text:p text:style-name="P53"><text:span text:style-name="T22">2.辦理2009高雄區魔力點子『藝』起來創意競賽系列活動，宣導本 <text:s/>市創造力教育願景及政策，整合創造力教育方案與學校課程計畫，融入各領域教學活動中，提供學生表演舞台與實作經驗，激發學生潛能，提升學生創意思考及表演能力。</text:span></text:p>
            <text:p text:style-name="P62"/>
            <text:p text:style-name="P53"><text:span text:style-name="T22">1.</text:span><text:span text:style-name="T22">辦理教育優先區</text:span><text:span text:style-name="T22">及攜手</text:span><text:span text:style-name="T22">計畫</text:span><text:span text:style-name="T22">－課後扶助</text:span><text:span text:style-name="T22">，補救弱勢學生文化不利造</text:span><text:span text:style-name="T22"> <text:s/></text:span><text:span text:style-name="T22">成之課業落差</text:span><text:span text:style-name="T22">，計128校開辦，嘉惠763人次學生，另督導鳳林、 <text:s/>旗津、興仁等3校辦理基測提升方案，以厚植學生學力</text:span><text:span text:style-name="T22">。</text:span></text:p>
            <text:p text:style-name="P53"><text:span text:style-name="T22">2.結合鄰近大專院校學生，辦理弱勢學生英語、數學、國語等課業之 <text:s/>補救教學，弭平學習落差。</text:span></text:p>
            <text:p text:style-name="P44"><text:span text:style-name="T22">3</text:span><text:span text:style-name="T22">.辦理外籍配偶子女等弱勢學童加強課業輔導措施，弭平落差。</text:span></text:p>
            <text:p text:style-name="P33"/>
            <text:p text:style-name="P2"><text:span text:style-name="T22">因應新世紀學校革新，鼓勵國中、小學校團隊參與「2009全國學校經營創新獎(InnoSchool)」暨「2009全國創意教學獎(Grea- <text:s/>Teach)」，結合資訊與網路科技，推展創新與多元的行政措施，帶動校園創新文化，提升下一代競爭力。</text:span></text:p>
            <text:p text:style-name="P11"/>
            <text:p text:style-name="P33">1.基於校舍安全，辦理老舊校舍改建：</text:p>
            <text:p text:style-name="P44"><text:span text:style-name="T22"><text:s text:c="2"/>(1)前鎮國中第二期校舍改建，總經費1億3,100萬元，98年教育 <text:s text:c="6"/></text:span></text:p>
            <text:p text:style-name="P44"><text:span text:style-name="T22"><text:s text:c="5"/>部補助經費1,813萬元，預計99年1月完工。</text:span></text:p>
            <text:p text:style-name="P2"><text:span text:style-name="T22"><text:s text:c="2"/>(2)五福國中第一期校舍改建，總經費1億8,700萬元，98年經費 <text:s text:c="3"/></text:span><text:span text:style-name="T22"><text:line-break/></text:span><text:span text:style-name="T22"> <text:s text:c="4"/>1億3,177.1萬元，其中教育部補助6,780.7萬元，預計99年 </text:span></text:p>
            <text:p text:style-name="P26"><text:span text:style-name="T22"><text:s text:c="5"/>底完工。</text:span></text:p>
            <text:p text:style-name="P26"><text:span text:style-name="T22"><text:s text:c="2"/>(3)鹽埕國中第一期校舍改建，總經費1億4,453.4萬元，98年市 <text:s text:c="4"/>府編列預算3,000萬元，已完成細部設計，預計100年完工。</text:span></text:p>
            <text:p text:style-name="P2"><text:span text:style-name="T22"><text:s text:c="2"/>(4)苓雅國中第一期校舍改建，總經費1億2,444.8萬元，98年教 </text:span><text:span text:style-name="T22"><text:line-break/></text:span><text:span text:style-name="T22"> <text:s text:c="4"/>育部補助設計規劃費80萬元。</text:span></text:p>
            <text:p text:style-name="P26"><text:soft-page-break/><text:span text:style-name="T22"><text:s text:c="2"/>(5)大義國中第一期校舍改建，總經費1億2,392.6萬元，98年教 <text:s text:c="4"/>育部補助設計規劃費130萬元。</text:span></text:p>
            <text:p text:style-name="P26"><text:span text:style-name="T22"><text:s text:c="2"/>(6)立德國中第一期校舍改建，總經費1億7,655.1萬元，98年教 <text:s text:c="4"/>育部補助130萬元。</text:span></text:p>
            <text:p text:style-name="P33">2.新建國昌國中第三期校舍工程、遷建左營國中二期校舍：</text:p>
            <text:p text:style-name="P26"><text:span text:style-name="T22"><text:s text:c="2"/>(1)國昌國中第三期校舍工程，總經費7,618.1萬元，98年經費 <text:s text:c="4"/></text:span><text:span text:style-name="T22">4,748</text:span><text:span text:style-name="T22">.</text:span><text:span text:style-name="T22">8</text:span><text:span text:style-name="T22">萬元，預定99年12月完工。</text:span></text:p>
            <text:p text:style-name="P26"><text:span text:style-name="T22"><text:s text:c="2"/>(2)左營國中第二期校舍，總經7,484.4萬元費，98年經費</text:span><text:span text:style-name="T22">500</text:span><text:span text:style-name="T22">萬 <text:s text:c="4"/>元，預計100年8月完工。</text:span></text:p>
            <text:p text:style-name="P53"><text:span text:style-name="T22">3.配合少子化教育趨勢，整併七賢及前金國中學區並於美術館地區鼓 <text:s/>山區青海段國中用地興建七賢國中龍美新校區校舍，總經費2億630萬元，98年經費</text:span><text:span text:style-name="T22">6,530</text:span><text:span text:style-name="T22">萬元，完成第一期工程，98學年度第一學期已招收一年級學生。</text:span></text:p>
            <text:p text:style-name="P53"><text:span text:style-name="T22">4.因應紅毛港遷村及高雄港洲際貨櫃中心興建計畫，遷建鳳林國中、 <text:s/>興建明義國中活動中心及中安分校：</text:span></text:p>
            <text:p text:style-name="P26"><text:span text:style-name="T22"><text:s text:c="2"/>(1)遷建鳳林國中至龍鳳路，總經費3億6,690萬元，98年經費 <text:s text:c="6"/>8,379.5萬元，於98年5月22日舉行校舍啟用典禮。</text:span></text:p>
            <text:p text:style-name="P26"><text:span text:style-name="T22"><text:s text:c="2"/>(2)明義國中活動中心及中安分校總經費3億1,000萬元，98年經 <text:s text:c="4"/>費8,184.9萬元，於98年7月動工興建，預定99年6月完工。</text:span></text:p>
            <text:p text:style-name="P33">5.效益：</text:p>
            <text:p text:style-name="P26"><text:span text:style-name="T22"><text:s text:c="2"/>(1)配合教育部精緻國中教育計畫，改善老舊危險校舍問題，校園 <text:s text:c="4"/>整體規劃，營造安全、優質教育環境，促進永續校園發展，提 <text:s text:c="4"/>高教學品質，並結合社區資源，營造新校園之標竿。</text:span></text:p>
            <text:p text:style-name="P26"><text:span text:style-name="T22"><text:s text:c="2"/>(2)配合紅毛港遷村及高雄港洲際貨櫃中心興建計畫，提供優質安 <text:s text:c="4"/>全教學環境。</text:span></text:p>
            <text:p text:style-name="P26"><text:span text:style-name="T22"><text:s text:c="2"/>(3)滿足本市新興發展社區就讀國中學齡人口需求，舒解明華國中 <text:s text:c="4"/>班級數壓力，提供學生就近入學，均衡教育發展，藉由文教用 <text:s text:c="4"/>地之開闢，加速美術館園區文教建設之進行，提升整體文教水 <text:s text:c="4"/>準。</text:span></text:p>
            <text:p text:style-name="P33"/>
            <text:p text:style-name="P33"/>
            <text:p text:style-name="P53"><text:span text:style-name="T22">1.</text:span><text:span text:style-name="T22">輔導各校</text:span><text:span text:style-name="T22">訂定</text:span><text:span text:style-name="T22">中長程教育發展計畫</text:span><text:span text:style-name="T22">，並</text:span><text:span text:style-name="T22">配合本市施政目標，建構教</text:span><text:span text:style-name="T22"> <text:s/></text:span><text:span text:style-name="T22">育發展指標，培養學生應具備之基本能力。</text:span></text:p>
            <text:p text:style-name="P44"><text:span text:style-name="T22">2.</text:span><text:span text:style-name="T22">辦理</text:span><text:span text:style-name="T22">學校</text:span><text:span text:style-name="T22">行政業務</text:span><text:span text:style-name="T22">相關</text:span><text:span text:style-name="T22">研習，推動校務自主，鼓勵發揮學校特色。</text:span></text:p>
            <text:p text:style-name="P44"><text:span text:style-name="T22">3.辦理國小第三輪第一年學校評鑑工作，98年評鑑校數共16所。</text:span></text:p>
            <text:p text:style-name="P33"/>
            <text:p text:style-name="P53"><text:span text:style-name="T22">1.建構並管理</text:span><text:span text:style-name="T22">電子化學務管理系統，加強學生學籍管理</text:span><text:span text:style-name="T22">，另建立電子 <text:s/>資料管理辦法，並</text:span><text:span text:style-name="T22">協助戶政機關辦理</text:span><text:span text:style-name="T22">足</text:span><text:span text:style-name="T22">齡兒童入學分發工作。</text:span></text:p>
            <text:p text:style-name="P44"><text:span text:style-name="T22">2.</text:span><text:span text:style-name="T22">輔導無戶籍</text:span><text:span text:style-name="T22">、</text:span><text:span text:style-name="T22">外籍學生</text:span><text:span text:style-name="T22">、大陸籍配偶前婚姻子女</text:span><text:span text:style-name="T22">入學</text:span><text:span text:style-name="T22">事宜</text:span><text:span text:style-name="T22">。</text:span></text:p>
            <text:p text:style-name="P53"><text:span text:style-name="T22">3.協助風災學生、兒童保護個案、躲債家庭或父母監護權爭議之學生 <text:s/>以轉學籍不轉戶籍方式轉學。</text:span></text:p>
            <text:p text:style-name="P44"><text:span text:style-name="T22">4.辦理電腦編班及後報到編班作業，落實常態編班工作。</text:span></text:p>
            <text:p text:style-name="P44"><text:span text:style-name="T22"><text:s text:c="2"/></text:span><text:span text:style-name="T22">建立學校行政管理制度、充實教學資料</text:span></text:p>
            <text:p text:style-name="P33"/>
            <text:p text:style-name="P53"><text:span text:style-name="T22">1.</text:span><text:span text:style-name="T22">辦理</text:span><text:span text:style-name="T22">各</text:span><text:span text:style-name="T22">校處室主任</text:span><text:span text:style-name="T22">傳承</text:span><text:span text:style-name="T22">研習及行政管理講座，促進業務革新，提高</text:span><text:span text:style-name="T22"> <text:s/></text:span><text:span text:style-name="T22">行政效率。</text:span></text:p>
            <text:p text:style-name="P44"><text:span text:style-name="T22">2.</text:span><text:span text:style-name="T22">貫徹分層負責制度，鼓勵教師參與校務管理，建立校園民主。</text:span></text:p>
            <text:p text:style-name="P44"><text:soft-page-break/><text:span text:style-name="T22">3.</text:span><text:span text:style-name="T22">編印教師教學研究成果，分發各校供教師進修研習，提高教學效果。</text:span></text:p>
            <text:p text:style-name="P53"><text:span text:style-name="T22">4.</text:span><text:span text:style-name="T22">輔導各學習領域中心蒐集並彙整各項教學資料</text:span><text:span text:style-name="T22">，</text:span><text:span text:style-name="T22">印發本市各國小參</text:span><text:span text:style-name="T22"> <text:s/></text:span><text:span text:style-name="T22">考。</text:span></text:p>
            <text:p text:style-name="P53"><text:span text:style-name="T22">5.</text:span><text:span text:style-name="T22">辦理學校書刊、報刊等出版品</text:span><text:span text:style-name="T22">競賽觀</text:span><text:span text:style-name="T22">摩，提</text:span><text:span text:style-name="T22">升</text:span><text:span text:style-name="T22">校園刊物水準，發揮</text:span><text:span text:style-name="T22"> <text:s/></text:span><text:span text:style-name="T22">溝通及教化功能。</text:span></text:p>
            <text:p text:style-name="P33"/>
            <text:p text:style-name="P33"/>
            <text:p text:style-name="P33"/>
            <text:p text:style-name="P33"/>
            <text:p text:style-name="P44"><text:span text:style-name="T22">1.</text:span><text:span text:style-name="T22">辦理</text:span><text:span text:style-name="T22">學生事務與輔導工作</text:span></text:p>
            <text:p text:style-name="P44"><text:span text:style-name="T22">2.印發</text:span><text:span text:style-name="T22">模範生及優秀畢業生之獎狀及獎品，以資鼓勵。</text:span></text:p>
            <text:p text:style-name="P44"><text:span text:style-name="T22">3.</text:span><text:span text:style-name="T22">辦理模範兒童表揚活動，鼓勵優秀兒童。</text:span></text:p>
            <text:p text:style-name="P44"><text:span text:style-name="T22">4.</text:span><text:span text:style-name="T22">辦理幼童軍露營活動，激發團隊精神。</text:span></text:p>
            <text:p text:style-name="P44"><text:span text:style-name="T22">5.</text:span><text:span text:style-name="T22">辦理學生冬、夏令營活動，鼓勵參加正當休閒活動。</text:span></text:p>
            <text:p text:style-name="P44"><text:span text:style-name="T22">6.</text:span><text:span text:style-name="T22">辦理訓輔人員研習，加強生活輔導。</text:span></text:p>
            <text:p text:style-name="P44"><text:span text:style-name="T22">7.</text:span><text:span text:style-name="T22">加強校園安全維護，確保校園</text:span><text:span text:style-name="T22">安全</text:span><text:span text:style-name="T22">。</text:span></text:p>
            <text:p text:style-name="P44"><text:span text:style-name="T22">8.</text:span><text:span text:style-name="T22">辦理</text:span><text:span text:style-name="T22">本</text:span><text:span text:style-name="T22">土實察，鼓勵</text:span><text:span text:style-name="T22">親師</text:span><text:span text:style-name="T22">生參與</text:span><text:span text:style-name="T22">、推行</text:span><text:span text:style-name="T22">本</text:span><text:span text:style-name="T22">土文教景點認證</text:span><text:span text:style-name="T22">。</text:span></text:p>
            <text:p text:style-name="P44"><text:span text:style-name="T22">9.</text:span><text:span text:style-name="T22">鼓勵各校</text:span><text:span text:style-name="T22">依規定</text:span><text:span text:style-name="T22">提倡正當休閒娛樂，落實團體活動課程。</text:span></text:p>
            <text:p text:style-name="P44"><text:span text:style-name="T22">10.申辦受理各校辦理戶外教學資源系統活動。</text:span></text:p>
            <text:p text:style-name="P78"><text:span text:style-name="T22">11.</text:span><text:span text:style-name="T22">辦理</text:span><text:span text:style-name="T22">友善校園計畫，建構輔導體制，強化學校行政、學生事務與 <text:s text:c="2"/>輔導效能</text:span><text:span text:style-name="T22">。</text:span></text:p>
            <text:p text:style-name="P80"/>
            <text:p text:style-name="P44"><text:span text:style-name="T22">1.</text:span><text:span text:style-name="T22">配合各科教學，實施生活教育、人權教育及生命教育。</text:span></text:p>
            <text:p text:style-name="P44"><text:span text:style-name="T22">2.</text:span><text:span text:style-name="T22">督導各校辦理校外教學活動。</text:span></text:p>
            <text:p text:style-name="P53"><text:span text:style-name="T22">3.</text:span><text:span text:style-name="T22">督導各校辦理倫理、道德教育、</text:span><text:span text:style-name="T22">人權</text:span><text:span text:style-name="T22">法治教育工作，</text:span><text:span text:style-name="T22">4.</text:span><text:span text:style-name="T22">鼓勵學校辦</text:span><text:span text:style-name="T22"> <text:s/></text:span><text:span text:style-name="T22">理學生自治幹部選舉。</text:span></text:p>
            <text:p text:style-name="P44"><text:span text:style-name="T22">5.</text:span><text:span text:style-name="T22">加強校園安全工作及學生安全教育。</text:span></text:p>
            <text:p text:style-name="P44"><text:span text:style-name="T22">6.</text:span><text:span text:style-name="T22">設立</text:span><text:span text:style-name="T22">人權教育諮詢</text:span><text:span text:style-name="T22">小組，規劃年度工作計畫及辦理相關研習。</text:span></text:p>
            <text:p text:style-name="P33">7.推動國小學生路隊編組事宜。</text:p>
            <text:p text:style-name="P33">8.提倡勞動服務觀念，培養學生感恩觀念。</text:p>
            <text:p text:style-name="P33">9.設置減碳走廊。</text:p>
            <text:p text:style-name="P33"/>
            <text:p text:style-name="P53"><text:span text:style-name="T22">1.融</text:span><text:span text:style-name="T22">合各科教學，推動生命教育，並兼顧知情意行目標，設計具有教</text:span><text:span text:style-name="T22"> <text:s/></text:span><text:span text:style-name="T22">育性、省思性、啟發性、生活性及實踐性之活動，培養學生反省能</text:span><text:span text:style-name="T22">及</text:span><text:span text:style-name="T22">人格發展。</text:span></text:p>
            <text:p text:style-name="P53"><text:span text:style-name="T22">2.</text:span><text:span text:style-name="T22">於學校本位教師進修課程中辦理生命教育、自殺防治及心理衛生等</text:span><text:span text:style-name="T22"> <text:s/></text:span><text:span text:style-name="T22">主題研習，推廣處理學生自傷案件之理念，增進教師辨識及處理能力，落實校園自殺防治工作。並請各校妥善運用「校園自我傷害防治處理手冊」，強化校園自殺防治機制及運作功能。</text:span></text:p>
            <text:p text:style-name="P62"/>
            <text:p text:style-name="P53"><text:span text:style-name="T22">1.持續整合社區與家長資源，加強教師教訓輔職責，建構學生輔導網 <text:s/>絡，強化三級預防，帶好每位學生。</text:span></text:p>
            <text:p text:style-name="P53"><text:span text:style-name="T22">2.落實兼任輔導教師編制，結合三級輔導預防體系，辦理輔導教師團 <text:s/>督工作，巡迴輔導教師及學生諮商中心轉介服務工作</text:span></text:p>
            <text:p text:style-name="P62"/>
            <text:p text:style-name="P53"><text:span text:style-name="T22">1.</text:span><text:span text:style-name="T22">督導各校調查列冊未就學兒童，分析失學原因，協調各區強迫入學</text:span><text:span text:style-name="T22"> <text:s/></text:span><text:span text:style-name="T22">委員會勸導入學</text:span><text:span text:style-name="T22">，並安排教師家訪瞭解</text:span><text:span text:style-name="T22">。</text:span></text:p>
            <text:p text:style-name="P53"><text:soft-page-break/><text:span text:style-name="T22">2.</text:span><text:span text:style-name="T22">依「強迫入學條例及其施行細則」規定，召開本市強迫入學委員會，</text:span><text:span text:style-name="T22"> <text:s/></text:span><text:span text:style-name="T22">並勸導協助未入學、中途輟學及長期缺課之學生入學或繼續就學、復學。</text:span></text:p>
            <text:p text:style-name="P53"><text:span text:style-name="T22">3.透過教師進修，提升教師對兒童及少年保護之高危險群學生辨識與 <text:s/>輔導能力，引導學生適性發展和健康成長。</text:span></text:p>
            <text:p text:style-name="P62"/>
            <text:p text:style-name="P11">依據性別平等教育法，積極推動性別平等教育融入九年一貫課程，健全校園性騷擾及性侵害通報處理作業流程，加強學校行政人員、教師對性騷擾及性侵害事件之處理、通報及防治宣導知能，督導各校確實依「性別平等教育法」，每學期實施至少4小時性別平等教育相關課程或活動。</text:p>
            <text:p text:style-name="P11"/>
            <text:p text:style-name="P11">統籌規劃學校教職員參與學生事務與輔導專業知能在職教育，培訓全市認輔教師，落實認輔制度，鼓勵教師參與認輔學生工作，正向提升師生互動，帶好每位學生。</text:p>
            <text:p text:style-name="P33"/>
            <text:p text:style-name="P33"/>
            <text:p text:style-name="P33"/>
            <text:p text:style-name="P33"/>
            <text:p text:style-name="P33"/>
            <text:p text:style-name="P2"><text:span text:style-name="T22">增進教師教學專業能力，並進行教學</text:span><text:span text:style-name="T22">與</text:span><text:span text:style-name="T22">評量實驗及</text:span><text:span text:style-name="T22">辦理</text:span><text:span text:style-name="T22">教師專業</text:span><text:span text:style-name="T22">發展</text:span><text:span text:style-name="T22">評鑑，以利教學。</text:span></text:p>
            <text:p text:style-name="P33"/>
            <text:p text:style-name="P33"/>
            <text:p text:style-name="P33"/>
            <text:p text:style-name="P11">98學年度辦理超額、市內、縣外教師介聘，計介聘61名超額教師到他校服務、介聘21名教師互調及38名他縣市教師到本市服務，保障及安定教師工作及生活，俾全心投入教育工作，提升教學品質。</text:p>
            <text:p text:style-name="P11"/>
            <text:p text:style-name="P2"><text:span text:style-name="T22">提升</text:span><text:span text:style-name="T22">教師教學專業能力</text:span><text:span text:style-name="T22">，利用週三進修辦理教師研習並鼓勵教師攻讀碩博士學位。</text:span></text:p>
            <text:p text:style-name="P11"/>
            <text:p text:style-name="P53"><text:span text:style-name="T22">1.</text:span><text:span text:style-name="T22">補助低收入、單親、原住民、軍公教遺族學生代收代辦費及教科書</text:span><text:span text:style-name="T22"> <text:s/></text:span><text:span text:style-name="T22">費，激勵學生努力向學。</text:span></text:p>
            <text:p text:style-name="P53"><text:span text:style-name="T22">2.</text:span><text:span text:style-name="T22">低收入戶、身心障礙</text:span><text:span text:style-name="T22">、</text:span><text:span text:style-name="T22">原住民學生</text:span><text:span text:style-name="T22">及外籍配偶子女</text:span><text:span text:style-name="T22">優先免費參加國</text:span><text:span text:style-name="T22"> <text:s/></text:span><text:span text:style-name="T22">民小學學童課後照顧服務。</text:span></text:p>
            <text:p text:style-name="P62"/>
            <text:p text:style-name="P44"><text:span text:style-name="T22">1.</text:span><text:span text:style-name="T22">辦理</text:span><text:span text:style-name="T22">攜手計畫課後扶助，</text:span><text:span text:style-name="T22">補救弱勢學生文化不利造成之課業落差。</text:span></text:p>
            <text:p text:style-name="P53"><text:span text:style-name="T22">2.結合鄰近大專院校學生，辦理弱勢學生英語、數學、國語等課業之 <text:s/>補救教學，弭平學習落差。</text:span></text:p>
            <text:p text:style-name="P44"><text:span text:style-name="T22">3.</text:span><text:span text:style-name="T22">辦理外籍配偶子女等弱勢學童加強課業輔導措施，弭平落差。</text:span></text:p>
            <text:p text:style-name="P33"/>
            <text:p text:style-name="P44"><text:span text:style-name="T22">1.</text:span><text:span text:style-name="T22">由各學習領域中心編輯教學相關資料，印發各校參考。</text:span></text:p>
            <text:p text:style-name="P2"><text:span text:style-name="T22">2.</text:span><text:span text:style-name="T22">編印、購置教育改革相關書籍，分發各校供教師研習、進修之參考，</text:span><text:span text:style-name="T22"> <text:line-break/> <text:s/></text:span><text:span text:style-name="T22">改進教師教育理念，提高教學效果。</text:span></text:p>
            <text:p text:style-name="P44"><text:span text:style-name="T22">3.</text:span><text:span text:style-name="T22">由各學習領域中心編輯教學相關資料，印發各校參考。</text:span></text:p>
            <text:p text:style-name="P44"><text:soft-page-break/><text:span text:style-name="T22"><text:s text:c="2"/></text:span><text:span text:style-name="T22">編印、購置教育改革相關書籍，分發各校供教師研習、</text:span></text:p>
            <text:p text:style-name="P44"><text:span text:style-name="T22">4.</text:span><text:span text:style-name="T22">進修之參考，改進教師教育理念，提高教學效果。</text:span></text:p>
            <text:p text:style-name="P53"><text:span text:style-name="T22"><text:s text:c="2"/></text:span><text:span text:style-name="T22">設置</text:span><text:span text:style-name="T22">本</text:span><text:span text:style-name="T22">土語言教學及</text:span><text:span text:style-name="T22">本</text:span><text:span text:style-name="T22">土教育資源中心，編製本土語言及</text:span><text:span text:style-name="T22">本</text:span><text:span text:style-name="T22">土教</text:span><text:span text:style-name="T22"> <text:s/></text:span><text:span text:style-name="T22">材，鼓勵各校使用。</text:span></text:p>
            <text:p text:style-name="P53"><text:span text:style-name="T22">5.</text:span><text:span text:style-name="T22">輔導各校妥善運用圖書室推展</text:span><text:span text:style-name="T22">閱讀計畫</text:span><text:span text:style-name="T22">，</text:span><text:span text:style-name="T22">編列經費</text:span><text:span text:style-name="T22">充實國小圖書</text:span><text:span text:style-name="T22"> <text:s/></text:span><text:span text:style-name="T22">並加強國語文教育。</text:span></text:p>
            <text:p text:style-name="P53"><text:span text:style-name="T22">6.</text:span><text:span text:style-name="T22">鼓勵並補助優良作品之製作與出版，並補助編印各學習領域中心優</text:span><text:span text:style-name="T22"> <text:s/></text:span><text:span text:style-name="T22">良教學研究心得著作。</text:span></text:p>
            <text:p text:style-name="P53"><text:span text:style-name="T22">7.</text:span><text:span text:style-name="T22">鼓勵並補助優良作品之製作與出版，並補助編印各學習領域中心優</text:span><text:span text:style-name="T22"> <text:s/></text:span><text:span text:style-name="T22">良教學研究心得著作。</text:span></text:p>
            <text:p text:style-name="P62"/>
            <text:p text:style-name="P44"><text:span text:style-name="T22">1.</text:span><text:span text:style-name="T22">辦理九年一貫課程研習及觀摩活動，輔導各校發展學校本位課程。</text:span></text:p>
            <text:p text:style-name="P44"><text:span text:style-name="T22">2.</text:span><text:span text:style-name="T22">訂定本市國小英語教學課程綱要，落實英語教學。</text:span></text:p>
            <text:p text:style-name="P44"><text:span text:style-name="T22"><text:s text:c="2"/></text:span><text:span text:style-name="T22">辦理「教學設計競賽」</text:span><text:span text:style-name="T22">，</text:span><text:span text:style-name="T22">蒐集優秀教師教學單元活動設計及評量，</text:span><text:span text:style-name="T22"> <text:line-break/> <text:s/></text:span><text:span text:style-name="T22">給予獎勵。</text:span></text:p>
            <text:p text:style-name="P44"><text:span text:style-name="T22">3.</text:span><text:span text:style-name="T22">依「本市國小教育人員研究譯著獎勵要點」，鼓勵教師研究。</text:span></text:p>
            <text:p text:style-name="P44"><text:span text:style-name="T22">4.</text:span><text:span text:style-name="T22">辦理各科教學研習或訓練，提高教育品質。</text:span></text:p>
            <text:p text:style-name="P44"><text:span text:style-name="T22">5.</text:span><text:span text:style-name="T22">辦理教學評量研習，改進教學評量方法，促進教學正常。</text:span></text:p>
            <text:p text:style-name="P33">6.辦理提升國小學生國語文能力之相關活動與研習課程。</text:p>
            <text:p text:style-name="P33">7.辦理國小英語村相關活動。</text:p>
            <text:p text:style-name="P33"/>
            <text:p text:style-name="P44"><text:span text:style-name="T22">1.</text:span><text:span text:style-name="T22">辦理國小雙語實驗班，培育英語優秀人才。</text:span></text:p>
            <text:p text:style-name="P44"><text:span text:style-name="T22">2.</text:span><text:span text:style-name="T22">推動九年一貫課程教學，鼓勵教學創新。</text:span></text:p>
            <text:p text:style-name="P44"><text:span text:style-name="T22">3.</text:span><text:span text:style-name="T22">辦理非學校型態實驗教育，提供學生在家自行教育，多元學習機會。</text:span></text:p>
            <text:p text:style-name="P62">4.推展小校策略聯盟，鼓勵學校發展特色。</text:p>
            <text:p text:style-name="P44"><text:span text:style-name="T22"><text:s text:c="2"/>鼓勵學校經費，俾利研提教學創新方案。</text:span></text:p>
            <text:p text:style-name="P33"/>
            <text:p text:style-name="P44"><text:span text:style-name="T22">1.</text:span><text:span text:style-name="T22">訂定國小電腦教學綱要，供資訊教學之參考。</text:span></text:p>
            <text:p text:style-name="P44"><text:span text:style-name="T22">2.</text:span><text:span text:style-name="T22">辦理少年科學研習營，並積極輔導辦理研習活動。</text:span></text:p>
            <text:p text:style-name="P45"><text:span text:style-name="T22">3.</text:span><text:span text:style-name="T22">辦理少年科學夏令營及冬令營。</text:span></text:p>
            <text:p text:style-name="P45"><text:span text:style-name="T22">4.</text:span><text:span text:style-name="T22">辦理國小科學園遊會。</text:span></text:p>
            <text:p text:style-name="P34">5.辦理國小教師科學論壇，研擬科學教育四年計畫。</text:p>
            <text:p text:style-name="P33"/>
            <text:p text:style-name="P33"/>
            <text:p text:style-name="P33"/>
            <text:p text:style-name="P33">1.辦理老舊校舍遷校及改建</text:p>
            <text:p text:style-name="P26"><text:span text:style-name="T22"><text:s text:c="2"/>(1)配合捷運站週邊土地開發以帶動商圈繁榮，龍華國小於94年即 <text:s text:c="4"/>規劃辦理遷校以提供優質及安全的教學環境，歷經4年工程於 <text:s text:c="4"/>98年6月完工遷入使用，總計工程經費：4億6,145萬6,000 <text:s text:c="4"/>元。校舍量體及相關教學設施可容納79班2600名學生，帶動 <text:s text:c="4"/>新校舍週邊土地開發及人文發展，創造城市價值。</text:span></text:p>
            <text:p text:style-name="P26"><text:span text:style-name="T22"><text:s text:c="2"/>(2)紅毛港(海汕)國小配合紅毛港開發之遷村作業，由小港區遷至 <text:s text:c="5"/>前鎮區，將凋零村落開發為商務運輸場域，新建校舍提供學齡 <text:s text:c="4"/>人口良好的學習環境，提升教育品質，校舍量體及相關教學設 <text:s text:c="4"/>施可容納36班1,100名學生，目前第一期校舍工程完工遷入使 <text:s text:c="4"/>用，第二期校舍工程正進行中，預估99年可完工，總工程經</text:span><text:soft-page-break/><text:span text:style-name="T22">費 <text:s text:c="5"/>計3億5,248萬元。</text:span></text:p>
            <text:p text:style-name="P26"><text:span text:style-name="T22"><text:s text:c="2"/>(3)</text:span><text:span text:style-name="T38">為提供安全的教學環境，將已逾使用年限或未達使用年限但有 <text:s text:c="4"/>危險的老舊校舍拆除，並評估未來學齡人口數興建適當校舍量 <text:s text:c="4"/>體，</text:span><text:span text:style-name="T22">計有內惟、三民、四維、獅甲、愛群、十全、右昌、鼎金、 <text:s text:c="4"/>鼓山、成功、信義等校改建，其中內惟、三民、四維、獅甲、愛群等5校已將老舊危險校舍拆除並興建新校舍完竣提供學生 <text:s text:c="4"/>安全教育環。98年總改建經費計7億2,765萬元，其中本市經 <text:s text:c="4"/>費2億6,479萬元，餘為中央補助款。</text:span></text:p>
            <text:p text:style-name="P33">2.改善校園環境</text:p>
            <text:p text:style-name="P2"><text:span text:style-name="T22"><text:s text:c="2"/>循預算程序編列1億元經費予學校改善相關設施並另於98年6月 </text:span><text:span text:style-name="T22"><text:line-break/></text:span><text:span text:style-name="T22"> <text:s/>額外籌措經費達1億9千萬元補助國小75校於8月陸續辦理運動、 </text:span></text:p>
            <text:p text:style-name="P2"><text:span text:style-name="T22"><text:s text:c="2"/>遊戲器材、廁所、屋頂防漏、圖書館等設施改建或整修更新完工， <text:s/></text:span></text:p>
            <text:p text:style-name="P2"><text:span text:style-name="T22"><text:s text:c="2"/>提升本市教學環境。</text:span></text:p>
            <text:p text:style-name="P11"/>
            <text:p text:style-name="P2"><text:span text:style-name="T22">陸續於各國小設置社區圖書館開放社區民眾使用，98年度籌措4,000萬元補助學校改善一樓圖書館或分館設施，並編列約1000萬元經費購置圖書充實館藏，並鼓勵社區學生及其家長至館親子共讀，設置說故事志工，與民間團體合作培訓，致力推動學生閱讀，促進學校社區化。</text:span></text:p>
            <text:p text:style-name="P33"/>
            <text:p text:style-name="P33"/>
            <text:p text:style-name="P150">1.推動兒童閱讀工作、開放學校圖書館，設置閱讀志工</text:p>
            <text:p text:style-name="P147"><text:span text:style-name="T7"><text:s text:c="2"/>為提升本市人文素養，創造幸福鄰里、建構書香社會。</text:span></text:p>
            <text:p text:style-name="P148"><text:span text:style-name="T7">2.設置說故事志工，並與民間團體合作培訓，致力推動學生閱讀，促 <text:s/>進學校社區化。</text:span></text:p>
            <text:p text:style-name="P41"/>
            <text:p text:style-name="P148"><text:span text:style-name="T7">1.建置</text:span><text:span text:style-name="T7">及維護</text:span><text:span text:style-name="T7">短期補習班資訊管理系統</text:span><text:span text:style-name="T7">，</text:span><text:span text:style-name="T7">加強宣導以利補習班業者及</text:span><text:span text:style-name="T7"> <text:s/></text:span><text:span text:style-name="T7">市民自行上網查詢檢索。</text:span></text:p>
            <text:p text:style-name="P163"><text:span text:style-name="T7">2.</text:span><text:span text:style-name="T7">辦理</text:span><text:span text:style-name="T7">立案及未立案補習班各項班務</text:span><text:span text:style-name="T7">、公共安全</text:span><text:span text:style-name="T7">行政稽查業務</text:span><text:span text:style-name="T7">及相關 <text:s/>性侵害、傳染性疾病、登革熱、新流感H1N1防治、交通車安全管理、無障礙設施等宣導</text:span><text:span text:style-name="T7">。</text:span></text:p>
            <text:p text:style-name="P154"><text:span text:style-name="T7">3.加強取締未立案補習班罰鍰各項作業</text:span><text:span text:style-name="T7">及輔導申請立案</text:span><text:span text:style-name="T7">。</text:span></text:p>
            <text:p text:style-name="P150">4.辦理補習班優良教師獎勵及表揚。</text:p>
            <text:p text:style-name="P150">5.辦理補習班設立人或班主任業務研討會或公共安全研習。</text:p>
            <text:p text:style-name="P163"><text:span text:style-name="T7">6.加強宣導及推動短期補習班使用「短期補習班補習服務契約書」， <text:s/>以保護消費者權益。</text:span></text:p>
            <text:p text:style-name="P163"><text:span text:style-name="T7">7.辦理「文理類短期補習班電腦處理個人資料」執照申請，宣導個人 <text:s/>資料保護之重要。</text:span></text:p>
            <text:p text:style-name="P150"/>
            <text:p text:style-name="P163"><text:span text:style-name="T7">1.</text:span><text:span text:style-name="T7">引導學生從事正當休閒活動，</text:span><text:span text:style-name="T7">辦</text:span><text:span text:style-name="T7">理國中小</text:span><text:span text:style-name="T7">補校及進修學校各項學藝</text:span><text:span text:style-name="T7"> <text:s/></text:span><text:span text:style-name="T7">活動。</text:span></text:p>
            <text:p text:style-name="P44"><text:span text:style-name="T22">2.</text:span><text:span text:style-name="T22">辦理</text:span><text:span text:style-name="T22">高雄市終身學習教師教學專業知能研習</text:span><text:span text:style-name="T22">，提升教學品質。</text:span></text:p>
            <text:p text:style-name="P44"><text:span text:style-name="T22">3.辦理獎助</text:span><text:span text:style-name="T22">私立進修學校</text:span><text:span text:style-name="T22">教學設備</text:span><text:span text:style-name="T22">，</text:span><text:span text:style-name="T22">提升教學環境。</text:span></text:p>
            <text:p text:style-name="P33"><text:soft-page-break/></text:p>
            <text:p text:style-name="P163"><text:span text:style-name="T7">1.訂定「高雄市建立終身學習城市四年(98-101年度)計畫」，積極 <text:s/>推動終身學習城市。</text:span></text:p>
            <text:p text:style-name="P150">2.培養終身教育師資。</text:p>
            <text:p text:style-name="P150">3.推動海洋城市主題學習活動。</text:p>
            <text:p text:style-name="P150">4.養成學生終身學習習慣、培育健康活力新市民。</text:p>
            <text:p text:style-name="P150">5.建置終身學習入口網站，整合學習資訊。</text:p>
            <text:p text:style-name="P163"><text:span text:style-name="T7">6.</text:span><text:span text:style-name="T7">宣導終身學習理念，召開本市終身學習推展委員會，深植市民朋友</text:span><text:span text:style-name="T7"> <text:s/></text:span><text:span text:style-name="T7">終身學習習慣與興趣。</text:span></text:p>
            <text:p text:style-name="P163"><text:span text:style-name="T7">7.</text:span><text:span text:style-name="T7">結合社政機關、民間團體與各級學校，開發終身教育資源，增加終</text:span><text:span text:style-name="T7"> <text:s/></text:span><text:span text:style-name="T7">身學習機會，鼓勵弱勢民眾參與終身學習。</text:span></text:p>
            <text:p text:style-name="P168"/>
            <text:p text:style-name="P154"><text:span text:style-name="T7">1</text:span><text:span text:style-name="T7">.舉辦市民學苑</text:span><text:span text:style-name="T7">行政人員觀摩研習</text:span><text:span text:style-name="T7">暨座談活動。</text:span></text:p>
            <text:p text:style-name="P163"><text:span text:style-name="T7">2</text:span><text:span text:style-name="T7">.輔導各級學校及社團等辦理成人基本教育研習班</text:span><text:span text:style-name="T7">(含外籍配偶班) <text:s/></text:span><text:span text:style-name="T7">。</text:span></text:p>
            <text:p text:style-name="P150">3.充實外籍配偶語言學習教材。</text:p>
            <text:p text:style-name="P154"><text:span text:style-name="T7">4</text:span><text:span text:style-name="T7">.辦理市民學苑，推展終身教育</text:span><text:span text:style-name="T7">，</text:span><text:span text:style-name="T7">提供市民進修學習機會。</text:span></text:p>
            <text:p text:style-name="P154"><text:span text:style-name="T7">5</text:span><text:span text:style-name="T7">.辦理社區大學，</text:span><text:span text:style-name="T7">提供多元課程，</text:span><text:span text:style-name="T7">提升市民人文素養與生活知能。</text:span></text:p>
            <text:p text:style-name="P154"><text:span text:style-name="T7">6</text:span><text:span text:style-name="T7">.加強輔導失學民眾，降低不識字率。</text:span></text:p>
            <text:p text:style-name="P163"><text:span text:style-name="T7">7.依教育部函頒之「發展原住民族教育五年中程個案計畫」(95-99 <text:s/>年)，配合將原住民納入社會教育與家庭教育推展施政計畫。</text:span></text:p>
            <text:p text:style-name="P163"><text:span text:style-name="T7">8.因應人口高齡化趨勢，推動老人教育，於各行政區成立「樂齡學習 <text:s/>資源中心」，提供老人快樂學習與增能。</text:span></text:p>
            <text:p text:style-name="P53"><text:span text:style-name="T22">9.成立「新移民學習中心」，積極辦理輔導成長課程及活動，使新移 <text:s/>民提早適應本國生活，同時推廣多元文化。</text:span></text:p>
            <text:p text:style-name="P62"/>
            <text:p text:style-name="P150">1.辦理軍公教遺族及身心障礙學生公費獎助及助學貸款。</text:p>
            <text:p text:style-name="P154"><text:span text:style-name="T7">2.補助績優私立</text:span><text:span text:style-name="T7">高職</text:span><text:span text:style-name="T7">進修學校購置教學設備。</text:span></text:p>
            <text:p text:style-name="P163"><text:span text:style-name="T7">3.辦理國小、國中、高中職</text:span><text:span text:style-name="T7">(</text:span><text:span text:style-name="T7">高職</text:span><text:span text:style-name="T7">限</text:span><text:span text:style-name="T7">身心障礙</text:span><text:span text:style-name="T7">人士)、</text:span><text:span text:style-name="T7">職</text:span><text:span text:style-name="T7">業學校自學進修</text:span><text:span text:style-name="T7">學力鑑定考試，提供</text:span><text:span text:style-name="T7">自</text:span><text:span text:style-name="T7">學及身心障礙民眾取得學歷機會。</text:span></text:p>
            <text:p text:style-name="P53"><text:span text:style-name="T22">4.補助童軍及女童軍理事會辦理各項露營及木章基本訓練、服務員訓</text:span><text:span text:style-name="T22"> <text:s/></text:span><text:span text:style-name="T22">練活動。</text:span></text:p>
            <text:p text:style-name="P33"/>
            <text:p text:style-name="P2"><text:span text:style-name="T22">本府教育局依據教育部94年12月23日台特教字第094010769778B號函頒「推動無障礙環境改善實施方案」訂定「本市整體改善無障礙校園環境實務研習實施計畫」、將無障礙校園環境設施列為「特教評鑑指標」，且積極配合「工務局勘查進度列管追蹤」，協助各校訂定「未來四年改善無障礙校園計畫」，補助經費逐年改善。</text:span><text:span text:style-name="T30">98</text:span><text:span text:style-name="T22">年度本府教育局及學校自籌款890萬2,583元，教育部補助795萬1,509元，總經費計1685萬4,092元，補助高雄高工等44校。</text:span></text:p>
            <text:p text:style-name="P14"/>
            <text:p text:style-name="P14"><text:soft-page-break/></text:p>
            <text:p text:style-name="P14"/>
            <text:p text:style-name="P6"><text:span text:style-name="T22">依本市高級中等以下學校身心障礙學生交通服務辦法，就讀於本市公私立高中職、國中及國小，因身心障礙而無法自行上下學之學生，本府教育局確有困難無法提供交通工具者，補助其交通費。97學年度第2學期補助高中職12名(重度、極重度5名，中度、輕度7名)、國中294名(重度、極重度102名，中度、輕度192名)，國小647名(重度、極重度230名，中度、輕度417名)，共計補助953名，補助經費計127萬8,400元，98學年度第1學期補助高中職41名(重度、極重度18名，中度、輕度23名)、國中283名(重度、極重度106名，中度、輕度177名)、國小669名(重度、極重度216名、中度、輕度453名)，共計補助993名，補助經費計165萬9,500元。</text:span></text:p>
            <text:p text:style-name="P14"/>
            <text:p text:style-name="P5"><text:span text:style-name="T22">依本市高級中等以下學校申請小型無障礙車輛乘客服務作業原則，本案申請資格為本市高級中等以下學校，領有身心障礙手冊，無法自行上下學之學生(不含特殊學校)。乘座輪椅就學者優先申請。搭乘小型無障礙車輛服務費用，由本府教育局全額補助，98年度計有15名身障生受惠，計補助272,289元。</text:span></text:p>
            <text:p text:style-name="P6"><text:span text:style-name="T22">為減輕身心障礙學生、身心障礙人士子女就讀本市高中、高職(含進修學校)、私立國中小學雜費負擔，使其安心向學，每學期依身心障礙程度補助學雜費。98年度計有2860名身障生受惠。補助經費計4,327萬5,547元。</text:span></text:p>
            <text:p text:style-name="P33"/>
            <text:p text:style-name="P33"/>
            <text:p text:style-name="P11">本案申請對象為各身心障礙類及資賦優異類之學生，在才能方面有傑出表現或有優良事蹟足為楷模者。98年度計有60名學生受惠，補助經費計300,000元。</text:p>
            <text:p text:style-name="P33"/>
            <text:p text:style-name="P33"/>
            <text:p text:style-name="P33"/>
            <text:p text:style-name="P2"><text:span text:style-name="T22">9</text:span><text:span text:style-name="T22">8學年度身心障礙學生教育獎助學金比例分配名額依序為高中職37名，每名補助</text:span><text:span text:style-name="T22">4</text:span><text:span text:style-name="T22">,</text:span><text:span text:style-name="T22">000</text:span><text:span text:style-name="T22">元；國中105名，每名補助</text:span><text:span text:style-name="T22">2</text:span><text:span text:style-name="T22">,</text:span><text:span text:style-name="T22">000</text:span><text:span text:style-name="T22">元；國小</text:span><text:span text:style-name="T22">1</text:span><text:span text:style-name="T22">26名，每名補助</text:span><text:span text:style-name="T22">2</text:span><text:span text:style-name="T22">,</text:span><text:span text:style-name="T22">000</text:span><text:span text:style-name="T22">元，共核定人數</text:span><text:span text:style-name="T22">2</text:span><text:span text:style-name="T22">68人，合計金額為61萬元。</text:span></text:p>
            <text:p text:style-name="P11"/>
            <text:p text:style-name="P2"><text:span text:style-name="T22">9</text:span><text:span text:style-name="T22">7學年度第2學期計232萬5,000元(包括補助</text:span><text:span text:style-name="T22">3</text:span><text:span text:style-name="T22">足歲以上至未滿</text:span><text:span text:style-name="T22">6</text:span><text:span text:style-name="T22">足歲機構計283名，經費</text:span><text:span text:style-name="T22">1</text:span><text:span text:style-name="T22">41萬5</text:span><text:span text:style-name="T22">,00</text:span><text:span text:style-name="T22">0元、及</text:span><text:span text:style-name="T22">3</text:span><text:span text:style-name="T22">足歲以上至未滿</text:span><text:span text:style-name="T22">5</text:span><text:span text:style-name="T22">足歲家長，計182名，經費91萬)。</text:span><text:span text:style-name="T22">9</text:span><text:span text:style-name="T22">8學年度第1學期計205萬6,500元(包括補助</text:span><text:span text:style-name="T22">3</text:span><text:span text:style-name="T22">足歲以上至未滿</text:span><text:span text:style-name="T22">6</text:span><text:span text:style-name="T22">足歲機構計</text:span><text:span text:style-name="T22">2</text:span><text:span text:style-name="T22">32名經費</text:span><text:span text:style-name="T22">1</text:span><text:span text:style-name="T22">16萬元、及</text:span><text:span text:style-name="T22">3</text:span><text:span text:style-name="T22">足歲以上至未滿</text:span><text:span text:style-name="T22">5</text:span><text:span text:style-name="T22">足歲家長，計</text:span><text:span text:style-name="T22">1</text:span><text:span text:style-name="T22">50名，經費89萬6,500元)。</text:span></text:p>
            <text:p text:style-name="P11"/>
            <text:p text:style-name="P4"><text:span text:style-name="T22">為因應教育部推動「</text:span><text:span text:style-name="T27">高中職身心障礙學生就學輔導發展方案</text:span><text:span text:style-name="T22">」，發展</text:span><text:span text:style-name="T22">高中職</text:span><text:span text:style-name="T22">普通班學生輔導與行政支援體系，</text:span><text:span text:style-name="T22">設</text:span><text:span text:style-name="T22">立資源教室或</text:span><text:span text:style-name="T22">資源教師</text:span><text:span text:style-name="T22">，</text:span><text:span text:style-name="T22">提供相關輔導及行政支援服務</text:span><text:span text:style-name="T22">，總計目前本市公立高中職計有8校置資源班8班、資源教師11名；另於98學年度立志中學增設高職特教班1班。</text:span></text:p>
            <text:p text:style-name="P33"/>
            <text:p text:style-name="P33"/>
            <text:p text:style-name="P33"><text:soft-page-break/></text:p>
            <text:p text:style-name="P33"/>
            <text:p text:style-name="P2"><text:span text:style-name="T22">98年FOCUS&amp;SPLENDOR創造力教育計畫76案學校提案(學前及國小共有38件；國中14件；高中職24件)、16案主推計畫，共92案計畫推動五大行動網領，主要內涵為「創意組ㄐ台」-建構創造力行動團隊；「乾坤巧固力」-營造校園創意空間氛圍；「港都嗨、海、High」-結合港都及學校本位發展特色；「高雄易起來」-提供學生創意產能活動舞台；「千里Flow嬋娟」-實現創意教學無國界理念。並於每年期末辦理創造力計畫期末評選活動，在各領域專家學者評審與互動中，讓高雄市各級學校能有共同分享觀摩平台，更讓各校激發出更多靈感與火花！提供各校交流學習平台，延續深化創意教育。</text:span></text:p>
            <text:p text:style-name="P11"/>
            <text:p text:style-name="P2"><text:span text:style-name="T27">為使教師有更完整的創意教學素材，方便教師在推動創造力教育時能有更明確的教案可以參考，本市創造力學習中心2009年下半年密集辦理創意教材研發工作坊，邀請各校對創造力教學優秀教師12位，組成創意團隊，共同研發創造力教材腦力激盪創意教學，</text:span><text:span text:style-name="T22">最後整合與開發出創造力教育教材，並編製成果彙編，分送各校據以推動創造力教育參考。</text:span></text:p>
            <text:p text:style-name="P17">98年9月至11月辦理機器人課程師資培訓，國中小約計35位教師參與培訓，培訓各校種子教師進行校內課程推廣，另本市創造力學習中心亦購置機器人科技模組設備，提供23所學校教學借用，以加強推動機器人課程並與99年5月6日至8日假高雄巨蛋辦理之2010FLL世界盃機器人競賽接軌。</text:p>
            <text:p text:style-name="P17"/>
            <text:p text:style-name="P11">為期使本市國中小學生透過語文、數學、綜合與自然科技領域之腦力競賽，以培養學生創造思考的能力， 本府教育局於98年10月24日及25日假鼎金國中辦理「創意運動會腦力競賽」，競賽內容包含語文、數學、自然與生活科技、綜合等四大領域之腦力競賽，參與人數計達1,800人。</text:p>
            <text:p text:style-name="P11"/>
            <text:p text:style-name="P2"><text:span text:style-name="T22">98年8月7日、8月8日首次由本府教育局與台灣師範大學於高雄中學體育館共同辦理「2009 IEYI世界青少年發明展台灣選拔賽」，</text:span><text:span text:style-name="T27">參賽件數，共731件參賽(國中404件、國小327件)，其中共448件作品進入複賽，</text:span><text:span text:style-name="T22">約計1,500名師生參與。</text:span><text:span text:style-name="T27">本市國小132件、國中25件進入複賽，佔全國35%，最後25件作品獲得臺灣代表權，其中高雄市學生計有7件，佔全國28%，獲獎件數全國之冠。</text:span><text:span text:style-name="T22">本活動有助於本市各級學校師生在創造發明領域的學習與觀摩，具有提升水準與帶動風氣等實質效益。</text:span></text:p>
            <text:p text:style-name="P19"/>
            <text:p text:style-name="P7"><text:span text:style-name="T22">為推廣校園橋藝活動，提供青少年正當休閒活動，本府教育局前於98年6月7日</text:span><text:span text:style-name="T41">(星期日)假光榮國小</text:span><text:span text:style-name="T22">辦理「</text:span><text:span text:style-name="T41">98年度智力運動競賽-『高雄市橋藝菁英賽』</text:span><text:span text:style-name="T22">」(初賽)，計60隊400人參加，參與者反映成效良好。另98年7月26日(星期日)假高雄女中辦理決賽，計60隊400人參加。</text:span></text:p>
            <text:p text:style-name="P15"/>
            <text:p text:style-name="P53"><text:span text:style-name="T22">1.3月30日於新莊國小辦理98學年度資賦優異未足齡兒童提早入國 <text:s/>民小學鑑定工作，鑑定結果達最低錄取標準全測驗T分數70分者</text:span><text:soft-page-break/><text:span text:style-name="T22">計60人。</text:span></text:p>
            <text:p text:style-name="P53"><text:span text:style-name="T22">2.3月14日於漢民國小辦理國民小學98學年度一般智能資優資源班 <text:s/>第一階段團體智力測驗；於4月24下午、25</text:span><text:span text:style-name="T22">、</text:span><text:span text:style-name="T22">26日辦理第二階段個別智力測驗，鑑定通過者計407人。</text:span></text:p>
            <text:p text:style-name="P53"><text:span text:style-name="T22">3.3月14日於四維國小辦理98學年度縮短修業年限第一階段團體智 <text:s/>力測驗；於4月18日辦理第二階段甄試，鑑定通過者計239人。</text:span></text:p>
            <text:p text:style-name="P149"><text:span text:style-name="T18">4.辦理本市98學年度國中一般智能資賦優異學生鑑定工作，經98 <text:s/>年11月14日初選及98年12月12、13日複選作業，初選報名人數876名，870名應考，425名通過初選進入複選，通過鑑定人數合計231名學生。</text:span></text:p>
            <text:p text:style-name="P149"><text:span text:style-name="T18">5.98年11月14日辦理本市98學年度國中學術性向資賦優異學生鑑 <text:s/>定工作，報名人數549名，應考人數546名，通過鑑定人數合計 <text:s/>171名學生。</text:span></text:p>
            <text:p text:style-name="P53"><text:span text:style-name="T22">6.辦理98學年度國民中小學藝術才能班鑑定，國小藝術才能班(音 <text:s/>樂類)報名464名，錄取366名、藝術才能班(美術類)報名82 <text:s/>名，錄取60名、藝術才能班(舞蹈類)報名48名，錄取30名。國中藝術才能班(音樂類)報名426名，錄取275名、藝術才能班(美術類)報名126名，錄取60名、藝術才能班(舞蹈類)報名</text:span></text:p>
            <text:p text:style-name="P44"><text:span text:style-name="T22"><text:s text:c="2"/>47名，錄取30名。</text:span></text:p>
            <text:p text:style-name="P33"/>
            <text:p text:style-name="P58"><text:span text:style-name="T22">1.教育局接受教育部評鑑96-97年度地方政府特殊教育行政業務評 <text:s/>鑑，本(98)年度公布成績榮獲優等</text:span><text:span text:style-name="T22">。</text:span></text:p>
            <text:p text:style-name="P58"><text:span text:style-name="T22">2.依特殊教育法，辦理本市特殊教育學生鑑定及就學輔導委員會暨本 <text:s/>市特殊教育諮詢委員會，98年度各召開2次鑑定安置及輔導委員會、2次特教諮詢委員會，處理有關鑑定、安置及就學輔導事宜，並研議及解決本市有關特殊教育之課題與問題。</text:span></text:p>
            <text:p text:style-name="P58"><text:span text:style-name="T22">3.98年度共辦理6次身心障礙學生鑑定安置會議，鑑定安置工作重 <text:s/>點為跨教育階段學情障學生重新評估安置(1月份975名)、暫緩入學及學前新生鑑定安置(3月份458名)、跨教育階段其他障別重新評估(4月份898名)、學前特殊幼兒安置會議(8月份407名)、臨時鑑定安置會議(10月份35名)、新學期新生鑑定安置(12月份996名)，共計安置3,769名學生。</text:span></text:p>
            <text:p text:style-name="P53"><text:span text:style-name="T22">4.98年度共辦理3次12年就學安置會議，安置工作重點為高職特教 <text:s/>班鑑定安置會議(5月上旬)，安置75名學生，特殊學校鑑定安置會議(5月中旬)，安置144名學生，高中職鑑定安置會議(6月中旬)，普通高中職安置171名，共計安置390人。</text:span></text:p>
            <text:p text:style-name="P58"><text:span text:style-name="T22">5.積極辦理高中職身心障礙學生就學安置，98學年度增加安置學習 <text:s/>障礙類、肢體障礙類及自閉症障礙類等3類。倂同已辦理智能障礙類、視覺障礙類、聽覺障礙類等3類，98年度計安置6類、171名身心障礙國中畢業學生繼續選讀高中職。</text:span></text:p>
            <text:p text:style-name="P58"><text:span text:style-name="T22">6.98學年度於各教育階段設置啟智班、啟聰班、啟仁班及情障、自 <text:s/>閉症、語障、不分類等資源班共386班，提供特教服務。另設置國小、國中床邊教學班(共2班)、在家教育班(共6班)，對住院等因無法到校學習學生，實施床邊、在家教學，以落實特殊教育零拒絕之目標。</text:span></text:p>
            <text:p text:style-name="P58"><text:span text:style-name="T22">7.賡續委請凱旋醫院開設「愛心園」特教班，提供嚴重情緒障礙及精 <text:s/>神障礙學生醫療診治期間之課業學習等輔導工作。</text:span></text:p>
            <text:p text:style-name="P66"><text:soft-page-break/></text:p>
            <text:p text:style-name="P58"><text:span text:style-name="T22">1.98年度規劃辦理各項特教知能研習32場次，參加人數2,800餘人 <text:s/>，提供教師輔導身心障礙學生知能。</text:span></text:p>
            <text:p text:style-name="P58"><text:span text:style-name="T22">2.98年度身心障礙專業團隊服務各教育階段身心障礙學生計4,875 <text:s/>人次，並編印</text:span><text:span text:style-name="T20">98</text:span><text:span text:style-name="T22">年度服務成果，提供各界參考。</text:span></text:p>
            <text:p text:style-name="P53"><text:span text:style-name="T22">3.暑假期間委託高雄師範大學開設特教學分班，提供普通班教師進 <text:s/>修，以加強普通班教師特殊教育概念，計辦理特殊教育3學分班共有教師43人參加。</text:span></text:p>
            <text:p text:style-name="P53"><text:span text:style-name="T22">4.由特殊教育資源中心辦理或委託學校及民間團體等辦理特教教 <text:s/>師、普通班教師及家長特教知能研習近70場次，以輔導普通班身心障礙學生。</text:span></text:p>
            <text:p text:style-name="P58"><text:span text:style-name="T22">5.為激勵特殊教育工作人員尊重生命之理念，發揮教育專業精神，主 <text:s/>動積極服務特殊教育學生，以確保學生教育權，定期辦理優良特殊教育人員遴選，並公開表揚及補助部分出國考察費用，98年計遴選高雄啟智學校宋明洲老師等10名，其中6名計補助60,000元(每名10,000元)。</text:span></text:p>
            <text:p text:style-name="P58"><text:span text:style-name="T22">6.98年度計補助各特殊教育班充實設備、教材教具經費2,170,000 <text:s/>元，以利教師順利教學及輔導學生學習。</text:span></text:p>
            <text:p text:style-name="P58"><text:span text:style-name="T22">7.賡續委請福東國小、新莊國小及楠梓特殊學校辦理特殊教育學生暑 <text:s/>期育樂營及自強育樂營等活動，總計700名學生參加，增廣身心障礙學生視野及強化生活自理之能力。</text:span></text:p>
            <text:p text:style-name="P53"><text:span text:style-name="T22">8.補助高雄啟智學校200,000元辦理本市身心障礙國民運動會，補 <text:s/>助福東國小299,400辦理身心障礙學生生活體驗營，補助楠梓特殊學校100,000元辦理身心障礙學生童軍營，補助前鎮國小辦理身心障礙學生特殊才藝競賽，以提供學生展現才藝的機會，及培育學生運動技能與團隊合作精神。</text:span></text:p>
            <text:p text:style-name="P33"/>
            <text:p text:style-name="P33"/>
            <text:p text:style-name="P33"/>
            <text:p text:style-name="P33">1.加強幼稚園教學活動正常化宣導。</text:p>
            <text:p text:style-name="P53"><text:span text:style-name="T22">2.辦理到園諮詢服務計畫並劃分輔導區，指定幼教輔導團團員主動提</text:span><text:span text:style-name="T22"> <text:s/></text:span><text:span text:style-name="T22">供專業諮詢服務，提</text:span><text:span text:style-name="T22">升</text:span><text:span text:style-name="T22">幼教品質；並藉以溝通行政管理觀念，發揮領導功能。</text:span></text:p>
            <text:p text:style-name="P62"/>
            <text:p text:style-name="P44"><text:span text:style-name="T22">編列經費補助公私立幼稚園，充實設備改善環境，以提</text:span><text:span text:style-name="T22">升</text:span><text:span text:style-name="T22">幼教水準。</text:span></text:p>
            <text:p text:style-name="P33"/>
            <text:p text:style-name="P33"/>
            <text:p text:style-name="P33"/>
            <text:p text:style-name="P2"><text:span text:style-name="T22">辦理</text:span><text:span text:style-name="T22">本</text:span><text:span text:style-name="T22">土語言教學訪視，落實</text:span><text:span text:style-name="T22">本</text:span><text:span text:style-name="T22">土教育向下紥根，涵養幼生關懷鄉土文化情操</text:span></text:p>
            <text:p text:style-name="P33"/>
            <text:p text:style-name="P33"/>
            <text:p text:style-name="P53"><text:span text:style-name="T22">1</text:span><text:span text:style-name="T22">.</text:span><text:span text:style-name="T22">辦理幼稚園輔導計畫方案，提升教保內容品質，並加入托兒所輔導，作為幼托整合之前期準備</text:span><text:span text:style-name="T22">。</text:span></text:p>
            <text:p text:style-name="P44"><text:span text:style-name="T22">2</text:span><text:span text:style-name="T22">.</text:span><text:span text:style-name="T22">充實網頁，</text:span><text:span text:style-name="T22">提供相關法令、福利及即時幼教訊息，提</text:span><text:span text:style-name="T22">升</text:span><text:span text:style-name="T22">服務品質</text:span></text:p>
            <text:p text:style-name="P62"/>
            <text:p text:style-name="P62"/>
            <text:p text:style-name="P53"><text:soft-page-break/><text:span text:style-name="T22">1</text:span><text:span text:style-name="T22">.發放幼兒教育券</text:span><text:span text:style-name="T22">、原住民幼兒學費補助、中低收入戶幼童托教補助，</text:span><text:span text:style-name="T22">減輕家長經濟負擔，提高幼童入園率。</text:span></text:p>
            <text:p text:style-name="P33">2.符合教育部扶持五歲幼兒教育計畫之幼童免費或免學費。</text:p>
            <text:p text:style-name="P53"><text:span text:style-name="T22">3.</text:span><text:span text:style-name="T22">辦理</text:span><text:span text:style-name="T22">發放低收入戶、身障者子女、身障兒童、原住民子女及單親家</text:span><text:span text:style-name="T22"> <text:s/></text:span><text:span text:style-name="T22">庭子女等托育津貼，減輕家長經濟負擔。</text:span></text:p>
            <text:p text:style-name="P33">4.補助清寒家庭幼童幼稚教育學費補助。</text:p>
            <text:p text:style-name="P53"><text:span text:style-name="T22">5</text:span><text:span text:style-name="T22">.低收入戶子女、</text:span><text:span text:style-name="T22">中低收入戶、</text:span><text:span text:style-name="T22">原住民幼童、身心障礙</text:span><text:span text:style-name="T22">幼兒</text:span><text:span text:style-name="T22">及特殊境</text:span><text:span text:style-name="T22"> <text:s/></text:span><text:span text:style-name="T22">遇婦女之子女，皆可優先入公立幼稚園就讀。</text:span></text:p>
            <text:p text:style-name="P33"/>
            <text:p text:style-name="P33"/>
            <text:p text:style-name="P33">1.表揚本市各級學校資深優良教師，致贈獎勵金。</text:p>
            <text:p text:style-name="P33">2.辦理本市服務40年資深教師參加全國表揚。</text:p>
            <text:p text:style-name="P44"><text:span text:style-name="T22">3.辦理本市教師節慶祝大會及</text:span><text:span text:style-name="T22">相關</text:span><text:span text:style-name="T22">活動。</text:span></text:p>
            <text:p text:style-name="P44"><text:span text:style-name="T22">4.辦理特殊優良教師表揚大會</text:span><text:span text:style-name="T22">、</text:span><text:span text:style-name="T22">出國考察。</text:span></text:p>
            <text:p text:style-name="P33"/>
            <text:p text:style-name="P33"/>
            <text:p text:style-name="P53"><text:span text:style-name="T22">1.舉辦學生戲劇、音樂、舞蹈、美術、</text:span><text:span text:style-name="T22">創意偶戲、本</text:span><text:span text:style-name="T22">土歌謠、花燈製</text:span><text:span text:style-name="T22"> <text:s/></text:span><text:span text:style-name="T22">作、傳統藝術等各項比賽及成果展演。</text:span></text:p>
            <text:p text:style-name="P33">2.輔導本市學生藝文團隊踴躍參與市府各項慶典活動之表演。</text:p>
            <text:p text:style-name="P53"><text:span text:style-name="T22">3.推展語文教育，辦理語文競賽，選拔優秀選手參加台灣區決賽</text:span><text:span text:style-name="T22">，</text:span><text:span text:style-name="T22">另</text:span><text:span text:style-name="T22"> <text:s/></text:span><text:span text:style-name="T22">結合學校、民間社團辦理台客語比賽。</text:span></text:p>
            <text:p text:style-name="P33">4.推動一人一樂器、一校一藝團，讓學生學習至少一項帶著走的能力。</text:p>
            <text:p text:style-name="P53"><text:span text:style-name="T22">5.辦理補助各級學校學生參觀藝文展視野計畫，增進藝文活動人口， <text:s/>進而提升公民生活水準。</text:span></text:p>
            <text:p text:style-name="P53"><text:span text:style-name="T22">6.辦理98年度師生展才藝、幸福鄰里LOVESHOW活動，藉以行銷藝術 <text:s/>教育成果，落實學校社區化政策。</text:span></text:p>
            <text:p text:style-name="P62"/>
            <text:p text:style-name="P44"><text:span text:style-name="T22">1.購置社教</text:span><text:span text:style-name="T22">相關</text:span><text:span text:style-name="T22">雜誌</text:span><text:span text:style-name="T22">，</text:span><text:span text:style-name="T22">分送各級學校參閱。</text:span></text:p>
            <text:p text:style-name="P33">2.配合宣導端正禮俗活動，改善社會風氣。</text:p>
            <text:p text:style-name="P44"><text:span text:style-name="T22">3.辦理本市</text:span><text:span text:style-name="T22">各級學校</text:span><text:span text:style-name="T22">學生孝悌獎遴選暨</text:span><text:span text:style-name="T22">表揚活動</text:span><text:span text:style-name="T22">。</text:span></text:p>
            <text:p text:style-name="P53"><text:span text:style-name="T22">4.辦理青少年育樂活動，提倡正當休閒活動，並鼓勵教師踴躍參加各</text:span><text:span text:style-name="T22"> <text:s/></text:span><text:span text:style-name="T22">項藝術文化研習營。</text:span></text:p>
            <text:p text:style-name="P44"><text:span text:style-name="T22">5.辦理教育文化事務財團法人之設立許可及監督</text:span><text:span text:style-name="T22">等相關</text:span><text:span text:style-name="T22">事宜。</text:span></text:p>
            <text:p text:style-name="P44"><text:span text:style-name="T22">6.辦理教育文化事務財團法人</text:span><text:span text:style-name="T22">業務研習、評鑑及表揚。</text:span></text:p>
            <text:p text:style-name="P33"/>
            <text:p text:style-name="P44"><text:span text:style-name="T22">1.辦理導護志工交通服務隊輔導研習</text:span><text:span text:style-name="T22">暨表揚活動</text:span><text:span text:style-name="T22">。</text:span></text:p>
            <text:p text:style-name="P44"><text:span text:style-name="T22">2.辦理本市各級學校交通安全</text:span><text:span text:style-name="T22">學</text:span><text:span text:style-name="T22">藝宣導競賽。</text:span></text:p>
            <text:p text:style-name="P33">3.辦理交通安全教育教師研習。</text:p>
            <text:p text:style-name="P2"><text:span text:style-name="T22">4.</text:span><text:span text:style-name="T22">辦理各級學校自行車安全教育教師研習暨親師生自行車安全騎乘 <text:s text:c="2"/><text:line-break/> <text:s/>體驗活動。</text:span></text:p>
            <text:p text:style-name="P44"><text:span text:style-name="T22">5.辦理學生上</text:span><text:span text:style-name="T22">放</text:span><text:span text:style-name="T22">學安全維護研習。</text:span></text:p>
            <text:p text:style-name="P44"><text:span text:style-name="T22">6.辦理交通安全裝備採購</text:span><text:span text:style-name="T22">，確保親師生安全</text:span><text:span text:style-name="T22">。</text:span></text:p>
            <text:p text:style-name="P44"><text:span text:style-name="T22">7.</text:span><text:span text:style-name="T22">更新維護</text:span><text:span text:style-name="T22">本市交通安全教育網站</text:span><text:span text:style-name="T22">，充實教學內容</text:span><text:span text:style-name="T22">。</text:span></text:p>
            <text:p text:style-name="P44"><text:span text:style-name="T22">8.</text:span><text:span text:style-name="T22">辦理</text:span><text:span text:style-name="T22">交通安全教育評鑑，以落實推動交通安全政策。</text:span></text:p>
            <text:p text:style-name="P53"><text:span text:style-name="T22">9.</text:span><text:span text:style-name="T22">辦理</text:span><text:span text:style-name="T22">加強防制學校學生交通違規及交通事故宣導等，以降低肇事率 </text:span><text:span text:style-name="T22"><text:line-break/></text:span><text:soft-page-break/><text:span text:style-name="T22">。</text:span></text:p>
            <text:p text:style-name="P154"><text:span text:style-name="T7">1.配合教育</text:span><text:span text:style-name="T7">部政策辦理</text:span><text:span text:style-name="T7">宣導家庭教育各項活動。</text:span></text:p>
            <text:p text:style-name="P175"><text:span text:style-name="T7">2.</text:span><text:span text:style-name="T7">推動親職教育、子職教育、婚姻教育、倫理教育、性別教育及家庭 <text:s/></text:span><text:span text:style-name="T7"><text:line-break/></text:span><text:span text:style-name="T7"> <text:s/>資源管理等</text:span><text:span text:style-name="T7">家庭教育相關</text:span><text:span text:style-name="T7">課程與</text:span><text:span text:style-name="T7">活動。</text:span></text:p>
            <text:p text:style-name="P163"><text:span text:style-name="T7">3.</text:span><text:span text:style-name="T7">辦理本市家</text:span><text:span text:style-name="T7">庭教育</text:span><text:span text:style-name="T7">志工研習活動</text:span><text:span text:style-name="T7">，</text:span><text:span text:style-name="T7">並將</text:span><text:span text:style-name="T7">本市</text:span><text:span text:style-name="T7">各級學校推展</text:span><text:span text:style-name="T7">家庭教育</text:span><text:span text:style-name="T7"> <text:s/>列入評鑑指標</text:span><text:span text:style-name="T7">。</text:span></text:p>
            <text:p text:style-name="P163"><text:span text:style-name="T7">4.提供婚前家庭教育研習</text:span><text:span text:style-name="T7">活動</text:span><text:span text:style-name="T7">，以培養正確的婚姻觀念，促進家庭美</text:span><text:span text:style-name="T7"> <text:s/></text:span><text:span text:style-name="T7">滿。</text:span></text:p>
            <text:p text:style-name="P163"><text:span text:style-name="T7">5.督</text:span><text:span text:style-name="T7">導</text:span><text:span text:style-name="T7">高級中等以下學校每學年在正式課程外實施</text:span><text:span text:style-name="T7">4</text:span><text:span text:style-name="T7">小時以上家庭</text:span><text:span text:style-name="T7"> <text:s/></text:span><text:span text:style-name="T7">教育課程及活動，並</text:span><text:span text:style-name="T7">請學校</text:span><text:span text:style-name="T7">會同家長會辦理親職教育，以營造幸福家庭。</text:span></text:p>
            <text:p text:style-name="P163"><text:span text:style-name="T7">6.補助機關學校及民間團體辦理家庭教育課程與活動經費並適時予 以輔導。</text:span></text:p>
            <text:p text:style-name="P163"><text:span text:style-name="T7">7.辦理新移民家庭教育成長團體與活動，以增進家庭成員互動，</text:span><text:span text:style-name="T7">健全</text:span><text:span text:style-name="T7"> <text:s text:c="3"/></text:span><text:span text:style-name="T7">家庭和諧</text:span><text:span text:style-name="T7">生活。</text:span></text:p>
            <text:p text:style-name="P168"/>
            <text:p text:style-name="P44"><text:span text:style-name="T22">1.督促各級學校廣召社區居民</text:span><text:span text:style-name="T22">、</text:span><text:span text:style-name="T22">家長及學生擔任志工</text:span><text:span text:style-name="T22">。</text:span></text:p>
            <text:p text:style-name="P44"><text:span text:style-name="T22">2.建立志工獎勵措施</text:span><text:span text:style-name="T22">，</text:span><text:span text:style-name="T22">以強化志願服務意願</text:span><text:span text:style-name="T22">。</text:span></text:p>
            <text:p text:style-name="P33">3.加強辦理學校志工基礎及特殊教育訓練，以提升志工專業知能。</text:p>
            <text:p text:style-name="P44"><text:span text:style-name="T22">4.加強辦理學生志工之培訓計畫</text:span><text:span text:style-name="T22">。</text:span></text:p>
            <text:p text:style-name="P33">5.辦理志工表揚大會暨才藝成果展。</text:p>
            <text:p text:style-name="P33"/>
            <text:p text:style-name="P33"/>
            <text:p text:style-name="P33"/>
            <text:p text:style-name="P47"><text:span text:style-name="T22">1.舉辦2009世界運動會及世運項目</text:span></text:p>
            <text:p text:style-name="P28"><text:span text:style-name="T22"><text:s text:c="2"/>(1)</text:span><text:span text:style-name="T42">台灣歷史第一次</text:span><text:span text:style-name="T42">舉辦國際賽會，即</text:span><text:span text:style-name="T42">由</text:span><text:span text:style-name="T42">本</text:span><text:span text:style-name="T42">市主辦「2009世界</text:span><text:span text:style-name="T42"> </text:span><text:span text:style-name="T42">運動會」，</text:span><text:span text:style-name="T42">98年7月</text:span><text:span text:style-name="T42">16日晚間7時30分</text:span><text:span text:style-name="T42">假</text:span><text:span text:style-name="T42">高雄世運主場館</text:span><text:span text:style-name="T42">開幕典禮</text:span><text:span text:style-name="T42">盛大揭幕</text:span><text:span text:style-name="T42">，計吸引37,000</text:span><text:span text:style-name="T42">名觀眾</text:span><text:span text:style-name="T42">進場參觀</text:span><text:span text:style-name="T42">。</text:span></text:p>
            <text:p text:style-name="P29"><text:span text:style-name="T22"><text:s text:c="2"/>(2)</text:span><text:span text:style-name="T42">自98年7月16日起</text:span><text:span text:style-name="T42">至</text:span><text:span text:style-name="T42">98年7月</text:span><text:span text:style-name="T42">26日止，</text:span><text:span text:style-name="T42">共</text:span><text:span text:style-name="T42">展開26項</text:span><text:span text:style-name="T42"> <text:s text:c="3"/></text:span><text:span text:style-name="T42">正式比賽、5項邀請賽及6項運動公園表演活動。</text:span><text:span text:style-name="T42">為力求 <text:s text:c="3"/>審慎，本市共發動</text:span><text:span text:style-name="T30">4653</text:span><text:span text:style-name="T30">名志工協助</text:span><text:span text:style-name="T30">陪同來自</text:span><text:span text:style-name="T30">103個國家近</text:span><text:span text:style-name="T30"> <text:s text:c="4"/></text:span><text:span text:style-name="T30">6</text:span><text:span text:style-name="T30">,</text:span><text:span text:style-name="T30">000名隊職員完成</text:span><text:span text:style-name="T30">競賽。</text:span></text:p>
            <text:p text:style-name="P105"><text:span text:style-name="T42"><text:s text:c="2"/></text:span><text:span text:style-name="T22">(3)</text:span><text:span text:style-name="T30">2009世界運動會係</text:span><text:span text:style-name="T30">世運史上最多國家與人數參賽的紀錄</text:span><text:span text:style-name="T30">，</text:span><text:span text:style-name="T30">地主中華代表團也寫下歷屆最佳成績，奪牌</text:span><text:span text:style-name="T21">8金</text:span><text:span text:style-name="T30">(</text:span><text:span text:style-name="T65">空手道</text:span><text:span text:style-name="T65">1面、</text:span><text:span text:style-name="T65">健力</text:span><text:span text:style-name="T65">2面、</text:span><text:span text:style-name="T65">滑輪溜冰-競速</text:span><text:span text:style-name="T65">4面、</text:span><text:span text:style-name="T65">拔河-室內</text:span><text:span text:style-name="T65">1面</text:span><text:span text:style-name="T30">)</text:span><text:span text:style-name="T30">、</text:span><text:span text:style-name="T21">9銀</text:span><text:span text:style-name="T30">(</text:span><text:span text:style-name="T65">撞球</text:span><text:span text:style-name="T65">1面、</text:span><text:span text:style-name="T65">健美</text:span><text:span text:style-name="T65">1面、</text:span><text:span text:style-name="T65">柔術</text:span><text:span text:style-name="T65">2面、</text:span><text:span text:style-name="T65">空手道</text:span><text:span text:style-name="T65">2面、</text:span><text:span text:style-name="T65">滑輪溜冰-競速</text:span><text:span text:style-name="T65">3面</text:span><text:span text:style-name="T30">)</text:span><text:span text:style-name="T30">、</text:span><text:span text:style-name="T21">7銅</text:span><text:span text:style-name="T30">(</text:span><text:span text:style-name="T65">撞球</text:span><text:span text:style-name="T65">1面、</text:span><text:span text:style-name="T65">健美</text:span><text:span text:style-name="T65">1面、</text:span><text:span text:style-name="T65">空手道</text:span><text:span text:style-name="T65">1面、</text:span><text:span text:style-name="T65">合球</text:span><text:span text:style-name="T65">1面、</text:span><text:span text:style-name="T65">水上救生</text:span><text:span text:style-name="T65">1面、</text:span><text:span text:style-name="T65">健力</text:span><text:span text:style-name="T65">1面、</text:span><text:span text:style-name="T65">滑輪溜冰-競速</text:span><text:span text:style-name="T65">1面</text:span><text:span text:style-name="T30">)</text:span><text:span text:style-name="T30">，排名第七。</text:span></text:p>
            <text:p text:style-name="P29"><text:span text:style-name="T22"><text:s text:c="2"/>(4)本市選手則在正式項目-滑輪溜冰、空手道、健力、撞球等4 <text:s text:c="4"/>項獲5金5銀成績，邀請賽項目-龍舟競賽與女子壘球項目獲4 <text:s text:c="4"/>銀2銅的佳績。</text:span></text:p>
            <text:p text:style-name="P29"><text:span text:style-name="T22"><text:s text:c="2"/>(5)</text:span><text:span text:style-name="T42">2009高雄世運會各運動賽事26日下午結束，晚上緊接著</text:span><text:span text:style-name="T42"> <text:s text:c="3"/></text:span><text:span text:style-name="T42">世運閉幕典禮登場</text:span><text:span text:style-name="T42">，計吸引34,000</text:span><text:span text:style-name="T42">名觀眾</text:span><text:span text:style-name="T42">進場參觀</text:span><text:span text:style-name="T42">。</text:span></text:p>
            <text:p text:style-name="P48"><text:span text:style-name="T22"><text:s text:c="2"/>(6)</text:span><text:span text:style-name="T42">高雄世運門票收入高達6千</text:span><text:span text:style-name="T42">343</text:span><text:span text:style-name="T42">萬元。</text:span></text:p>
            <text:p text:style-name="P59"><text:soft-page-break/><text:span text:style-name="T22">2.本市各級學校於世運賽事期間利用選手之夜活動或至競賽場館與 <text:s/>其認養世運參賽國家選手交流：</text:span></text:p>
            <text:p text:style-name="P29"><text:span text:style-name="T22"><text:s text:c="2"/>(1)</text:span><text:span text:style-name="T42">各校組團替選手加油並交換文宣、紀念品等方式進行交流，如新興高中除組啦啦隊至小巨蛋替其認養國家-巴西體操選手加油外，並透過KOC專案管理親自將紀念品交給巴西體操隊伍；另正興國小認養國家為以色列，該校係透過該國駐台辦事處與該國選手聚餐、交換紀念品等方式進行交流。</text:span></text:p>
            <text:p text:style-name="P29"><text:span text:style-name="T22"><text:s text:c="2"/>(2)</text:span><text:span text:style-name="T42">於各國選手之夜活動，各國認養學校由校長率領學校人員 <text:s text:c="3"/>出席，除介紹該校相關認養成果外，並贈與該認養國家選 <text:s text:c="3"/>手紀念品。</text:span></text:p>
            <text:p text:style-name="P51"/>
            <text:p text:style-name="P52"/>
            <text:p text:style-name="P52"/>
            <text:p text:style-name="P52"/>
            <text:p text:style-name="P48"><text:span text:style-name="T47">1.</text:span><text:span text:style-name="T47">輔導並促進體育課教學活動及運動競賽之正常發展</text:span><text:span text:style-name="T47">。</text:span></text:p>
            <text:p text:style-name="P59"><text:span text:style-name="T47">2.</text:span><text:span text:style-name="T47">配合國民中小</text:span><text:span text:style-name="T47">健體領域</text:span><text:span text:style-name="T47">輔導團、中等學校及國民小學體育促進會推</text:span><text:span text:style-name="T47"> <text:s/></text:span><text:span text:style-name="T47">展各項運動。</text:span></text:p>
            <text:p text:style-name="P59"><text:span text:style-name="T47">3.加強體育教學，推展一人一運動、一校一團隊，提升學生體適能。 <text:s/>98年2月18日至4月17日辦理本市國小</text:span><text:span text:style-name="T47">運動會</text:span><text:span text:style-name="T47">，計有巧固球、足球、桌球、籃球、手球、網球、軟式網球、羽球、軟式棒球、排球、躲避球、游泳、拔河、田徑等14個項目，計3,500名選手參加。</text:span></text:p>
            <text:p text:style-name="P59"><text:span text:style-name="T47">1.舉辦高雄市中等學校運動會：98年1月10日至2月10日假市立 <text:s/>中正高工、油廠國小運動場辦理本市中等學校運動會，計舉辦有柔道、羽球、桌球、跆拳道、射箭、空手道、角力、游泳、軟式網球、網球、舉重、田徑、體操等13個競賽種類，計2,070名選手參賽。</text:span></text:p>
            <text:p text:style-name="P71"/>
            <text:p text:style-name="P59"><text:span text:style-name="T47">2.參加全國中等學校運動會：組隊參加98年4月18日至22日，假苗栗縣辦理之98年全國中等學校運動會，</text:span><text:span text:style-name="T47">以</text:span><text:span text:style-name="T47">34</text:span><text:span text:style-name="T47">金</text:span><text:span text:style-name="T47">28</text:span><text:span text:style-name="T47">銀</text:span><text:span text:style-name="T47">33</text:span><text:span text:style-name="T47">銅榮獲全國第</text:span><text:span text:style-name="T47">4</text:span><text:span text:style-name="T47">名</text:span><text:span text:style-name="T47">，計有鼓山高中 高女組舉重張凱琳、蔡詩婷、姚季玲、高男組舉重李浩然、鄭浩昱抓舉及總和成績破大會紀錄，高男組田徑海青工商陳家薰獲100、200公尺雙料冠軍及正興國中國女組許玉雯400公尺破大會紀錄，成績優異。</text:span></text:p>
            <text:p text:style-name="P73"/>
            <text:p text:style-name="P2"><text:span text:style-name="T47">參加各項體育活動及運動競賽</text:span><text:span text:style-name="T47">，</text:span><text:span text:style-name="T47">除照所訂競賽項目積極選拔選手予以組訓外，並配合實際需要，參加各類單項運動競賽。</text:span></text:p>
            <text:p text:style-name="P21"/>
            <text:p text:style-name="P21"/>
            <text:p text:style-name="P59"><text:span text:style-name="T47">1.賡續推展「學生水域運動方案」：暑假期間四維國小辦理「弱勢學 <text:s/>生游泳體驗營」及「蹼泳、水球、水上救生等水域運動體驗營」、 <text:s/>七賢國中辦理「帆船體驗營」、中正高中辦理「水球運動體驗營」， <text:s/>提升本市學生親水興趣並充實水上安全知能，落實海洋體育教育。</text:span></text:p>
            <text:p text:style-name="P59"><text:span text:style-name="T47">2.辦理暑期游泳育樂營：98年度暑期計高中職辦理2梯次132人、 <text:s/>國中辦理2梯次217人、國小辦理11梯次790人，總計15梯次 <text:s/>1139人參加。</text:span></text:p>
            <text:p text:style-name="P59"><text:span text:style-name="T47">3.辦理國小學童游泳認證：為貫徹教育部推展游泳教學政策，提升本 <text:s/>市國小學童游泳能力並充實水上安全知能，各校應持續加強游泳教學課程；另為鼓勵學童學游泳，本局循例請本市國小體育</text:span><text:soft-page-break/><text:span text:style-name="T47">促進會(後國小)頒發三級游泳認證證書，98年度計核發5672張證書。</text:span></text:p>
            <text:p text:style-name="P59"><text:span text:style-name="T47">4.辦理高雄市龍舟競賽：98年高雄市龍舟競賽自98年5 月25日至 <text:s/>28日辦理，計有4,000人參與。</text:span></text:p>
            <text:p text:style-name="P59"><text:span text:style-name="T47">5.爭取經費建立游泳池：為提升學生游泳能力，99年度擬規劃五權 <text:s/>國小、鹽埕國小、前鎮國小整建冷水游泳池為溫水游泳池；規劃新光國小、河濱國小新建溫水游泳池，以提供該校及鄰近學校游泳教學機會，並辦理游泳認證。</text:span></text:p>
            <text:p text:style-name="P71"/>
            <text:p text:style-name="P2"><text:span text:style-name="T47">輔導各級學校開放學校場地，以</text:span><text:span text:style-name="T47">提供民眾休閒運動使用、提供三級銜接場地、</text:span><text:span text:style-name="T47">收學校體育支援社會體育</text:span><text:span text:style-name="T47">等功效</text:span><text:span text:style-name="T47">。</text:span></text:p>
            <text:p text:style-name="P20"/>
            <text:p text:style-name="P20">本市成立中等學校及國小體育促進會，98年中等學校計規劃6項運動聯賽，國小計規劃19項運動聯賽。另為落實學生運動計畫，強化身體適能，每學年各校皆有舉辦全校運動會及4次以上全校性各類運動競賽並持續倡導學生參與規律運動目標。</text:p>
            <text:p text:style-name="P20"/>
            <text:p text:style-name="P48"><text:span text:style-name="T47">1.規劃爭取專任運動教練員額</text:span></text:p>
            <text:p text:style-name="P53"><text:span text:style-name="T47">2.目前本府教育局聘有42位專任運動教練(含括體委會分派22名， <text:s/>本市遴聘20名)，另配合行政院體委會「推展基層運動及支援競技培訓計畫」進用4名短期教練，配合教育部「</text:span><text:span text:style-name="T47">98</text:span><text:span text:style-name="T47">年培育優質人力就業計畫之高級中等以下學校體育班增加運動教練計畫」進用28名運動教練。現配合教育部</text:span><text:span text:style-name="T47">「各級學校專任運動教練聘任管理辦法」(教育部97年3月24日台參字第0970035196C號令)</text:span><text:span text:style-name="T47">，</text:span><text:span text:style-name="T47">考量</text:span><text:span text:style-name="T47">本</text:span><text:span text:style-name="T47">府財源</text:span><text:span text:style-name="T47">及配合政策，正積極爭取員額編制及經費，擬規劃</text:span><text:span text:style-name="T47">分年度進用</text:span><text:span text:style-name="T47">正式</text:span><text:span text:style-name="T47">專任運動教練</text:span><text:span text:style-name="T47">。</text:span></text:p>
            <text:p text:style-name="P48"><text:span text:style-name="T47">3.爭取經費改善運動設備及場地</text:span></text:p>
            <text:p text:style-name="P101"><text:span text:style-name="T47"><text:s text:c="3"/>(1)行政院體育委員會98年5月21日核定「98年度輔導中等以下 <text:s text:c="6"/>運動成績績優學校改善運動訓練環境經費補助」案，計新台幣 <text:s text:c="4"/>180萬元。</text:span></text:p>
            <text:p text:style-name="P101"><text:span text:style-name="T47"><text:s text:c="3"/>(2)教育部補助本市瑞祥高中等9校充實體育、特教教學器材，計 <text:s text:c="4"/>新台幣647萬元。</text:span></text:p>
            <text:p text:style-name="P101"><text:span text:style-name="T47"><text:s text:c="3"/>(3)教育部98年5月25日核定補助98年度「振興經濟擴大公共建設投資-加速國中小老舊校舍及相關設備補強整建計畫」，補助本市福東等7校運動場整建經費1,542萬元。</text:span></text:p>
            <text:p text:style-name="P106"><text:span text:style-name="T47"><text:s text:c="3"/>(4)教育部98年7月20日核定補助本市青山國小、前金國小等2 <text:s text:c="4"/>校設置樂活運動站，計新台幣80萬元整。</text:span></text:p>
            <text:p text:style-name="P108"/>
            <text:p text:style-name="P59"><text:span text:style-name="T47">1.</text:span><text:span text:style-name="T47">推動</text:span><text:span text:style-name="T47">普及化運動方案：為提升國中小學生規律運動人口數量提升， <text:s/>採以「班級」為單位組隊，以推廣運動風氣為主軸，不強調競技之表現，進行校內、校際(縣市內)以至於分區(全國)競賽，如： <text:s/>跳繩達人、樂樂棒球、大隊接力、三對三籃球比賽等。</text:span></text:p>
            <text:p text:style-name="P59"><text:span text:style-name="T47">2.訂定體適能3年提升實施計畫，培養規律運動習慣養成學生規律運 <text:s/>動習慣，增進學生身體活動質量，提升學生體適能，促進學校體育教學正常化及體育活動普及化。</text:span></text:p>
            <text:p text:style-name="P71"/>
            <text:p text:style-name="P59"><text:span text:style-name="T47">1.訂定「高雄市各級學校體育獎助學金發給辦法」：為獎勵本市優秀 <text:s/></text:span><text:soft-page-break/><text:span text:style-name="T47">運動教練、選手與績優學校，以提高本市運動水準，「高雄市體育獎助金發給辦法」(社會體育部分)業於97年12月11日修正發布，惟該法僅保留社會體育獎助部分，爰於98年10月05日高市府教五字第0980057395號令訂定「高雄市各級學校體育獎助學金發給辦法」，以茲規範學校體育獎助學金發給標準，獎勵選手及教練替本市爭取運動佳績。</text:span></text:p>
            <text:p text:style-name="P59"><text:span text:style-name="T47">2.持續編列學校體育績效獎勵金：98年度賡續編列5,401,656元， <text:s/>獎勵本市各校推展體育運動績效，培訓優秀運動選手，依比賽類型及名次合算各校積點，各校獲得之獎勵金應專款專用，使用於教練費、課業輔導費、選手營養費及差旅費等。</text:span></text:p>
            <text:p text:style-name="P60"><text:span text:style-name="T47">3.繼續爭取行政院體育委員會98年6月11日核定「98年度基層運 <text:s/>動選手訓練站」(共13站)計新台幣550萬元。</text:span></text:p>
            <text:p text:style-name="P36"/>
            <text:p text:style-name="P36"/>
            <text:p text:style-name="P16">98年度著重學生體適能，推行運動333政策更精進為210政策，使學生養成每日至少運動30分鐘的習慣，以班級競賽方式辦理藉以激勵學生運動的風氣。並結合本市國民小學及中等學校體育促進會推動，以養成學生運動的習慣，繼而達成全民運動的習慣，增強學生體適能。另邀集專家學者研議學生健康護照，借護照了結學生身體狀況，並提供相關健康資訊提供學生做身體健康維護。</text:p>
            <text:p text:style-name="P16"/>
            <text:p text:style-name="P33">1.補助國小齲齒防治經費每校2萬元，88校176萬元。</text:p>
            <text:p text:style-name="P44"><text:span text:style-name="T22">2.爭取教育部推動校牙醫試辦學校98年度計4校，68,500元。</text:span></text:p>
            <text:p text:style-name="P53"><text:span text:style-name="T22">3.將口腔防治計畫納入本市健康促進學校推動項目，由中心學校及種 <text:s/>子學校負責推動，</text:span></text:p>
            <text:p text:style-name="P62"/>
            <text:p text:style-name="P6"><text:span text:style-name="T22">整合教育部「教育脫貧」、「健康體位」、「樂活計畫」、「性別主流化」及「永續發展」教育理念，分3年補助本市144所學校，全面推動「健康促進學校計畫」，以</text:span><text:span text:style-name="T22">「健康</text:span><text:span text:style-name="T22">體位與健康飲食</text:span><text:span text:style-name="T22">」</text:span><text:span text:style-name="T22">為主題，針對學生體能不佳、體重過重及過輕等問題積極改善，</text:span><text:span text:style-name="T22">共同營造</text:span><text:span text:style-name="T22">「</text:span><text:span text:style-name="T22">健康校園</text:span><text:span text:style-name="T22">」，</text:span><text:span text:style-name="T22">落實</text:span><text:span text:style-name="T22">「</text:span><text:span text:style-name="T22">健康</text:span><text:span text:style-name="T22">幸福城市」之願景。將健康促進學校列為學校教學項目之一，</text:span><text:span text:style-name="T22">以培養身心健全之國民</text:span><text:span text:style-name="T22">。</text:span></text:p>
            <text:p text:style-name="P14"/>
            <text:p text:style-name="P188"><text:span text:style-name="T7">加強學校</text:span><text:span text:style-name="T7">廁所管理，要求學校於1樓設置公共廁所，加強清潔及美綠化，提供社區至校運動、休憩、閱讀民眾使用。</text:span></text:p>
            <text:p text:style-name="P192"/>
            <text:p text:style-name="P136"><text:span text:style-name="T7">加強學生視力保健</text:span><text:span text:style-name="T7">，要求各校改善燈光照明設施，要求學生於課間時間至教室外做望遠擬視，並將</text:span><text:span text:style-name="T7">學生視力保健</text:span><text:span text:style-name="T7">，納入健康促進學校推行項目擴大推行範圍。</text:span></text:p>
            <text:p text:style-name="P132"/>
            <text:p text:style-name="P7"><text:span text:style-name="T22">本</text:span><text:span text:style-name="T22">市</text:span><text:span text:style-name="T22">為</text:span><text:span text:style-name="T22">擴大</text:span><text:span text:style-name="T22">扶助弱勢學生且照護學生之健康，</text:span><text:span text:style-name="T22">每年</text:span><text:span text:style-name="T22">編列「營養午餐等教育脫貧專案計畫」經費，</text:span><text:span text:style-name="T22">98年更擴大辦理對象包含低收入、中低收入(身心障礙、健保補助及其他等)及失業家庭子女給予學生營養午餐補助，及弱勢學生寒暑假參加學校所舉辦或動學生營養午餐補助，以維護經濟弱勢學生之健康</text:span><text:span text:style-name="T22">，落實本市教育服務及社會福利政策。</text:span><text:span text:style-name="T22">98</text:span><text:soft-page-break/><text:span text:style-name="T22">學年第1學期補助經濟弱勢學生人數共計21,841人次、補助金額75,107,823元。</text:span></text:p>
            <text:p text:style-name="P15"/>
            <text:p text:style-name="P14">為瞭解各校廚房設施午餐料理食材供應等衛生安全及員生社販售飲品衛生安全，教育局於98年9月邀集衛生局學校校長營養師組成午餐設備查核小組，對學校廚房設施午餐料理食材及午餐工作環境、學校員生社販售飲品衛生安全進行查核，藉以改善學校午餐供餐品質及提供供餐衛生環境及員生社販售合格衛生飲品，維護學生飲食衛生安全。</text:p>
            <text:p text:style-name="P14"/>
            <text:p text:style-name="P14">為提供學生友善學習環境，賡續辦理性別平等教育，維護懷孕學生受教權，設計相關辦理課程、教材、教法、辦理種子教師訓練，性平會調查專業人員訓練、性別平等教育相關法規研習，提供無性別歧視校園。</text:p>
            <text:p text:style-name="P14"/>
            <text:p text:style-name="P2"><text:span text:style-name="T22">加強學校飲用水衛生管理</text:span><text:span text:style-name="T22">，除督導做好飲用水安全衛生管理外，補助各校每校2萬元做飲用水檢測，提供師生安全衛生</text:span><text:span text:style-name="T22">飲用水</text:span><text:span text:style-name="T22">。</text:span></text:p>
            <text:p text:style-name="P11"/>
            <text:p text:style-name="P188"><text:span text:style-name="T57">為保障學生因疾病或遭遇意外事故時，家庭所受經濟上之損失，研修學生保險</text:span><text:span text:style-name="T57">條例及自治規則</text:span><text:span text:style-name="T57">，並採公開招標方式辦理</text:span><text:span text:style-name="T57">，以提高學生保障</text:span><text:span text:style-name="T57">。</text:span></text:p>
            <text:p text:style-name="P42"/>
            <text:p text:style-name="P37"/>
            <text:p text:style-name="P6"><text:span text:style-name="T22">本局98年度辦理節能減碳相關績效有：(1)經濟部能源局補助本市9校，810萬元辦理公共建設太陽光電示範設施(2)本市所屬各級學校90％以上學校將校園二手制服教科書集學用品回收再利用(3)國中小照明設備汰換為省電燈具國中補助35校經費500萬元，國小補助81校14,713,685元。(4)98年度綠色採購800萬元。</text:span></text:p>
            <text:p text:style-name="P150"/>
            <text:p text:style-name="P155"/>
            <text:p text:style-name="P163"><text:span text:style-name="T57">1.</text:span><text:span text:style-name="T57">配合每年消費者月(元月)</text:span><text:span text:style-name="T57">，</text:span><text:span text:style-name="T57">舉辦各項研習及藝文活動，提</text:span><text:span text:style-name="T57">升</text:span><text:span text:style-name="T57">師生</text:span><text:span text:style-name="T57"> <text:s/></text:span><text:span text:style-name="T57">對消費者保護認知。</text:span></text:p>
            <text:p text:style-name="P154"><text:span text:style-name="T57">2.</text:span><text:span text:style-name="T57">修訂消費者手冊「消費者情報」相關條文</text:span><text:span text:style-name="T57">。</text:span></text:p>
            <text:p text:style-name="P154"><text:span text:style-name="T57">3.</text:span><text:span text:style-name="T57">釐訂校</text:span><text:span text:style-name="T57">園</text:span><text:span text:style-name="T57">食品安全規範，並會同消保官</text:span><text:span text:style-name="T57">、</text:span><text:span text:style-name="T57">建設局至各校檢查。</text:span></text:p>
            <text:p text:style-name="P154"><text:span text:style-name="T57">4.</text:span><text:span text:style-name="T57">建立並強化主管機關</text:span><text:span text:style-name="T57">因</text:span><text:span text:style-name="T57">應突發性重大消費事件</text:span><text:span text:style-name="T57">之</text:span><text:span text:style-name="T57">處理及機制。</text:span></text:p>
            <text:p text:style-name="P44"><text:span text:style-name="T47">5.擬訂年度消費者保護方案。</text:span></text:p>
            <text:p text:style-name="P33"/>
            <text:p text:style-name="P34"/>
            <text:p text:style-name="P34"/>
            <text:p text:style-name="P34"/>
            <text:p text:style-name="P34"/>
            <text:p text:style-name="P57"><text:span text:style-name="T22">1.本府98年4月13日至24日假陸軍官校舉行98年高中職校學生實 <text:s/>彈射擊活動，實施對象為本市高中、職校二年級學生計2萬人參加。</text:span></text:p>
            <text:p text:style-name="P57"><text:span text:style-name="T22">2.98年4月22日假陸軍官校舉行本府員工、教育服務役役男實彈射 <text:s/>擊活動，計有89人參加，以擴大全民基本防衛技能之宣教。</text:span></text:p>
            <text:p text:style-name="P65"><text:soft-page-break/></text:p>
            <text:p text:style-name="P72">1.教育局現有T65K2射擊用槍計250枝，存放於軍備局205廠，98年度學生實彈射擊活動結束後，累計保養240小時。</text:p>
            <text:p text:style-name="P57"><text:span text:style-name="T47">2.98年度教育局委託軍備局生產製造中心205廠訂製之學生實彈射 <text:s/>擊用子彈7萬1,600發，已於9月1日完成驗收，國防部並於98年9月18日以國備科產字第0980012927號函同意學生實彈射擊所需之槍枝及械彈寄屯於205廠。</text:span></text:p>
            <text:p text:style-name="P72"/>
            <text:p text:style-name="P57"><text:span text:style-name="T22">1.98年1月20日辦理</text:span><text:span text:style-name="T22">9</text:span><text:span text:style-name="T22">7學年度第2學期軍訓主管授課計畫提報暨1 <text:s/>月份軍訓主管會報、推動全民國防教育研討活動，要求全市軍訓主管針對學校全民國防教育執行現況及未來願景提出報告。</text:span></text:p>
            <text:p text:style-name="P34">2.98年5月13日辦理環保、生態及核能新知參訪活動。</text:p>
            <text:p text:style-name="P57"><text:span text:style-name="T22">3.98年6月5日辦理本市</text:span><text:span text:style-name="T22">9</text:span><text:span text:style-name="T22">7</text:span><text:span text:style-name="T22">學年度</text:span><text:span text:style-name="T22">普通高級中學課程</text:span><text:span text:style-name="T22">夥伴學習群的</text:span><text:span text:style-name="T22"> <text:s/></text:span><text:span text:style-name="T22">教師專業成長研習</text:span><text:span text:style-name="T22">全民國防教育學科</text:span><text:span text:style-name="T22">研習</text:span><text:span text:style-name="T22">。</text:span></text:p>
            <text:p text:style-name="P57"><text:span text:style-name="T22">4.98年8月24日辦理98-1軍訓主管授課計畫提報與7~8月主管會 <text:s/>報。</text:span></text:p>
            <text:p text:style-name="P65"/>
            <text:p text:style-name="P57"><text:span text:style-name="T22">1.98年5月20~22日辦理</text:span><text:span text:style-name="T47">教育局</text:span><text:span text:style-name="T22">97學年度第2學期軍訓工作定期評 <text:s/>鑑，</text:span><text:span text:style-name="T22">使所屬各</text:span><text:span text:style-name="T22">高中職學校</text:span><text:span text:style-name="T22">現行之各項</text:span><text:span text:style-name="T22">國防通識教育</text:span><text:span text:style-name="T22">課程暨相關業務能有效執行</text:span><text:span text:style-name="T22">。</text:span></text:p>
            <text:p text:style-name="P57"><text:span text:style-name="T22">2.98年9月17日辦理軍訓人員暑期工作研習，針對96學年度全民 <text:s/>國防教育做整體回顧及探討，並測驗本市全體軍訓同仁之體適能，期能培養強健之體魄。計有軍訓教官護理教師262人。</text:span></text:p>
            <text:p text:style-name="P57"><text:span text:style-name="T22">3.98年9月18日假三民高中辦理98學年度高中職校全民國防教育 <text:s/>業務承辦人員講習，計有30人參加，會中針對本局98學年度全民國防教育業務規劃實施研究及探討。</text:span></text:p>
            <text:p text:style-name="P57"><text:span text:style-name="T22">1.98年1月16日辦理97學年度第2學期第1次地區軍訓人員專業 <text:s/>研討活動。</text:span></text:p>
            <text:p text:style-name="P57"><text:span text:style-name="T22">2.98年3月5~6日辦理</text:span><text:span text:style-name="T22">9</text:span><text:span text:style-name="T22">7學年度第2學期全民國防教育</text:span><text:span text:style-name="T22">—</text:span><text:span text:style-name="T22">「軍訓人 <text:s/>員專業研討體適能測驗競賽」，測驗項目為1分鐘仰臥起坐及徒手跑步，測驗對象為本市全體軍訓教官，期能保持教官於校園中執行任務之體能，並推廣運動風氣。</text:span></text:p>
            <text:p text:style-name="P53"><text:span text:style-name="T22">3.98年10月15日辦理本局98學年度第1學期全民國防教育</text:span><text:span text:style-name="T22">—</text:span><text:span text:style-name="T22">「軍 <text:s/>訓人員專業研討體適能測驗競賽」，測驗項目為2分鐘仰臥起坐及3000公尺徒手跑步。</text:span></text:p>
            <text:p text:style-name="P62"/>
            <text:p text:style-name="P34">1.98年1月15日完成全民國防教育文宣品製作－大富翁製作。</text:p>
            <text:p text:style-name="P57"><text:span text:style-name="T22">2.98年2月26日至6月4日辦理全民國防教育--「柴山生態探索師 <text:s/>資培訓營」，培訓師資配合本府全民國防教育柴山生態探索活動之推廣，並擴大運用於各校野外求生選修課程教學活動之規畫，計培訓30位師資。</text:span></text:p>
            <text:p text:style-name="P57"><text:span text:style-name="T22">3.98年3月15日辦理98年軍訓人員全民國防論文第二次大綱審查 <text:s/>會。11月5日辦理</text:span><text:span text:style-name="T47">教育局</text:span><text:span text:style-name="T22">99年軍訓人員全民國防論文第1次大綱審查會。</text:span></text:p>
            <text:p text:style-name="P57"><text:span text:style-name="T47">4.</text:span><text:span text:style-name="T47">9</text:span><text:span text:style-name="T47">8年3月27日假本局第2會議室，辦理本府98年推動「全民國防教育傑出貢獻獎」選拔表揚評選會議，計有本府文化局等10局處參與本次資料評選，並選出績優3單位接受表揚。</text:span></text:p>
            <text:p text:style-name="P57"><text:soft-page-break/><text:span text:style-name="T22">5.98年6月2日辦理行政院「金華演習」實兵演練－海安五號演習 <text:s/>學生參訪活動，共計710位師生參加。</text:span></text:p>
            <text:p text:style-name="P57"><text:span text:style-name="T22">6.</text:span><text:span text:style-name="T22">為推廣愛鄉愛土</text:span><text:span text:style-name="T22">教育</text:span><text:span text:style-name="T22">，並結合海洋城市政策，</text:span><text:span text:style-name="T22">98年7月7日~8月 <text:s/>12日辦理98年度全民國防教育－協助國民中、小學推動全民國防教育」活動，以柴山、洲仔濕地生態探索營隊推動，</text:span><text:span text:style-name="T22">總計48個營隊1</text:span><text:span text:style-name="T22">,</text:span><text:span text:style-name="T22">780員國、中小學生參加</text:span><text:span text:style-name="T22">。</text:span></text:p>
            <text:p text:style-name="P57"><text:span text:style-name="T22">7.98年8月7日辦理98年度全民國防教育－論文審查及教學卓越選 <text:s/>拔活動。</text:span></text:p>
            <text:p text:style-name="P57"><text:span text:style-name="T22">8.98年8月11~12日辦理98年度全民國防教育「生態、水上活動體 <text:s/>11驗營」活動，計有30所高中職學校180位學生參加。</text:span></text:p>
            <text:p text:style-name="P57"><text:span text:style-name="T22">9.為整合本市全民國防教育各項教育資源，</text:span><text:span text:style-name="T47">教育局</text:span><text:span text:style-name="T22">假市立三民高中成 <text:s/>立資源中心，並於98年9月17日舉行高雄市全民國防教育學科資源中心揭牌活動。</text:span></text:p>
            <text:p text:style-name="P79"><text:span text:style-name="T22">10.98年11月12日～19日分2梯次，假柴山自然公園辦理高雄市政 <text:s text:c="2"/>府97年度全民國防教育活動「機關學校員工柴山生態探索營」， <text:s text:c="2"/>共計有本府各機關學校所屬員工及教職員230人參加，本活動主 <text:s text:c="2"/>要以柴山生態之美，推廣愛鄉愛土教育。</text:span></text:p>
            <text:p text:style-name="P34"/>
            <text:p text:style-name="P34"/>
            <text:p text:style-name="P34">1.國中訓輔人員配合校外聯巡執行情形</text:p>
            <text:p text:style-name="P31"><text:span text:style-name="T22"><text:s text:c="2"/>(1)98年1月起至10月底，</text:span><text:span text:style-name="T47">教育局</text:span><text:span text:style-name="T22">與少年隊實施校外聯巡共計415 <text:s text:c="4"/>次，計派出警員1,388人次、教官及教師788人次(訓輔人員出 <text:s text:c="4"/>席率達97％)，查訪網咖1,553所次，登記輔導違規學生227 <text:s text:c="4"/>人次，名單均函發學生所屬學校管制，持續追蹤輔導。</text:span></text:p>
            <text:p text:style-name="P30"><text:span text:style-name="T22"><text:s text:c="2"/>(2)為淨化學生成長空間，辦理「青春專案」，實施期間自7月1日起至8月31日止。期間規劃聯巡計76次(深夜查緝)，與少 <text:s text:c="4"/>年隊同步聯合巡查工作，有效預防學生違規犯法。</text:span></text:p>
            <text:p text:style-name="P30"><text:span text:style-name="T22"><text:s text:c="2"/>(3)編組本市軍訓教官及國中小訓輔協同少年警察隊執行巡查工 <text:s text:c="4"/>作，循循善誘協助輔導青少年，有效預防學生校外違規行為， <text:s text:c="4"/>淨化學生成長空間。</text:span></text:p>
            <text:p text:style-name="P57"><text:span text:style-name="T22">2.</text:span><text:span text:style-name="T22">辦理本市推動98年度志願役官、士、兵、生「希望就學，幸福就業」招募博覽會活動，並結合行政院「立即關懷，安心就學」，與市府政策推動之「脫貧計畫」，計有4</text:span><text:span text:style-name="T22">,</text:span><text:span text:style-name="T22">000餘人參與，成效顯著。</text:span></text:p>
            <text:p text:style-name="P57"><text:span text:style-name="T22">3.98年2月21日於漢神巨蛋購物廣場指導辦理本市「學生新形象大 <text:s/>使」決賽，輔導學生建立正確衣著儀表價值觀，回歸學生清新自然形象，展現高雄市海洋城市特色，迎向2009年世運會。</text:span></text:p>
            <text:p text:style-name="P57"><text:span text:style-name="T22">4.</text:span><text:span text:style-name="T22">9</text:span><text:span text:style-name="T22">8</text:span><text:span text:style-name="T22">年</text:span><text:span text:style-name="T22">4</text:span><text:span text:style-name="T22">月</text:span><text:span text:style-name="T22">11、12、18</text:span><text:span text:style-name="T22">日</text:span><text:span text:style-name="T22">與</text:span><text:span text:style-name="T22">9</text:span><text:span text:style-name="T22">8</text:span><text:span text:style-name="T22">年</text:span><text:span text:style-name="T22">11</text:span><text:span text:style-name="T22">月</text:span><text:span text:style-name="T22">14、15、21</text:span><text:span text:style-name="T22">日</text:span><text:span text:style-name="T22">分別辦理</text:span><text:span text:style-name="T47">教育局</text:span><text:span text:style-name="T22">學生志工隊第二、三梯次培訓活動，共計完成560位學生志工培訓，</text:span><text:span text:style-name="T47">擔任關懷弱勢團體及慈善機構服務等志工服務，</text:span><text:span text:style-name="T22">有效推展學 <text:s/>生校外生活輔導</text:span><text:span text:style-name="T47">。</text:span></text:p>
            <text:p text:style-name="P57"><text:span text:style-name="T22">5.98年3~10月指導各校推動值勤教官每日至少電訪5位家長，加強 <text:s/>與家長間溝通，協助解決學生問題。</text:span></text:p>
            <text:p text:style-name="P57"><text:span text:style-name="T22">6.98年9~10月指導各高、中職校推動軍訓教官每學期至認輔10位 <text:s/>高關懷學生活動，以落實學生生活輔導工作。</text:span></text:p>
            <text:p text:style-name="P65"/>
            <text:p text:style-name="P223"><text:span text:style-name="T60">1.本市為強化學校青年動員服勤工作之推廣，培訓學生動員服勤技 <text:s/></text:span><text:soft-page-break/><text:span text:style-name="T60">能，以利平時預為訓練，期於戰時或重大災變時，能配合動員需求，本市以高中、高職同學為對象，每學年度辦理乙次青年動員服勤研習，召訓學生幹部120名，依參訓人數平均分配各校派員參加研習活動。</text:span></text:p>
            <text:p text:style-name="P53"><text:span text:style-name="T47">2.98年由教育局策定「青年動員服勤暨防災演練活動研習」，於4月 <text:s/>23日假高雄市立左營高級中學辦理，召訓學生幹部120名，軍訓教官30名共計150名，以結合防衛動員需要，達成全民防衛之目標，進而達到全民國防的目的。</text:span></text:p>
            <text:p text:style-name="P70"/>
            <text:p text:style-name="P57"><text:span text:style-name="T22">1.</text:span><text:span text:style-name="T22">辦</text:span><text:span text:style-name="T22">理防制學生藥物濫用、無菸校園、檳榔及校園安全等</text:span><text:span text:style-name="T22">研習活動、</text:span><text:span text:style-name="T22"> <text:s/></text:span><text:span text:style-name="T22">宣導月</text:span><text:span text:style-name="T22">、影片宣導</text:span><text:span text:style-name="T22">及其他文宣實施情形(</text:span><text:span text:style-name="T22">不</text:span><text:span text:style-name="T22">含反毒宣講團申請)</text:span></text:p>
            <text:p text:style-name="P102"><text:span text:style-name="T49"><text:s text:c="3"/>(</text:span><text:span text:style-name="T47">1)</text:span><text:span text:style-name="T22">為落實防制校園學生藥物濫用教育宣導，各校辦理各項反毒教 <text:s text:c="6"/>育宣導工作場次(含人數)，經統計98年度宣導場次總計2,158 <text:s text:c="4"/>次、宣教人數總計236萬9,586人次。</text:span></text:p>
            <text:p text:style-name="P102"><text:span text:style-name="T49"><text:s text:c="3"/>(</text:span><text:span text:style-name="T47">2)</text:span><text:span text:style-name="T22">98年5月31日前配合教育部辦理97學年度藥物濫用防制問卷 <text:s text:c="4"/>抽測，實施對象為本市高中職校、國民中學全體學生及國民小 <text:s text:c="4"/>學高年級學生，共有1萬298人次，活動完畢後請各校持續實 <text:s text:c="4"/>施藥物濫用防制宣教工作，並針對答對率較低之題目加強宣 <text:s text:c="4"/>教，以建立學生正確認知。</text:span></text:p>
            <text:p text:style-name="P102"><text:span text:style-name="T49"><text:s text:c="3"/>(</text:span><text:span text:style-name="T47">3)</text:span><text:span text:style-name="T22">為強化導師防制學生藥物濫用知能，由本市護理教師及教官擔 <text:s text:c="4"/>任講座，至本市各級學校進行反毒宣教。</text:span><text:span text:style-name="T51"> <text:s text:c="4"/></text:span></text:p>
            <text:p text:style-name="P85"><text:span text:style-name="T68"><text:s text:c="5"/></text:span><text:span text:style-name="T53">①</text:span><text:span text:style-name="T22">98</text:span><text:span text:style-name="T22">上半年國小計辦理38場次(44％)，國中計辦理35場次 <text:s text:c="7"/>(100％)，高中計辦理34場次(100％)。</text:span></text:p>
            <text:p text:style-name="P85"><text:span text:style-name="T47"><text:s text:c="5"/></text:span><text:span text:style-name="T53">②</text:span><text:span text:style-name="T22">98</text:span><text:span text:style-name="T22">下半年國小計辦理 52場次(59％)，國中計辦理17場次， <text:s text:c="6"/>高中計辦理14場次。</text:span></text:p>
            <text:p text:style-name="P102"><text:span text:style-name="T49"><text:s text:c="3"/>(</text:span><text:span text:style-name="T47">4)</text:span><text:span text:style-name="T22">依教育部民國98年6月25日台軍(二)字第0980108419號書 <text:s text:c="4"/>函辦理，將部編「防制學生藥物濫用補充教材(國中篇)」，按 <text:s text:c="4"/>各國中分配數量檢送至各校，並配合教育部於11月26日假台 <text:s text:c="4"/>南市德光中學辦理師資培訓研習課程，擇派龍華、福山、陽明、 <text:s text:c="4"/>正興、五福及小港國中等六校健體教師前往參訓。</text:span></text:p>
            <text:p text:style-name="P102"><text:span text:style-name="T49"><text:s text:c="3"/>(</text:span><text:span text:style-name="T47">5)</text:span><text:span text:style-name="T22">98年9月19日配合本市藥師公會於文化中心辦理向毒品</text:span><text:span text:style-name="T22">SAY NO</text:span><text:span text:style-name="T22">飊舞競賽活動，教育局反毒教育資源中心亦協助設置宣教攤位，並選派9隊學生創意舞蹈隊伍參賽，現場宣讀中心反毒宣言，以示共同推動反毒工作之決心。</text:span></text:p>
            <text:p text:style-name="P102"><text:span text:style-name="T49"><text:s text:c="3"/>(</text:span><text:span text:style-name="T47">6)教育局</text:span><text:span text:style-name="T22">為加強各級學校學生對藥物濫用及菸酒等認知，採購並 <text:s text:c="4"/>製作各項文宣品，包含反毒撲克牌、大富翁、書籤、L夾及便利貼等。</text:span></text:p>
            <text:p text:style-name="P102"><text:span text:style-name="T49"><text:s text:c="3"/>(</text:span><text:span text:style-name="T47">7)</text:span><text:span text:style-name="T22">本府反毒教育資源中心備有各項春暉相關宣導教材，包含書面 <text:s text:c="4"/>衛教文宣、光碟及看板等，供相關單位及各級學校領取或借用， <text:s text:c="4"/>以利相關宣導使用；本(98)年度各相關單位及學校共領取衛 <text:s text:c="4"/>教文宣及光碟共計1,026份，借用相關教材計24次。</text:span></text:p>
            <text:p text:style-name="P102"><text:span text:style-name="T49"><text:s text:c="3"/>(</text:span><text:span text:style-name="T47">8)</text:span><text:span text:style-name="T22">98年10月24日辦理98年健康反毒競飆台客舞競賽活動，參加對象為本市高中職校學生(不含楠梓特殊學校)每校各組1隊 <text:s text:c="4"/>參賽，共計30隊，</text:span><text:span text:style-name="T22">藉由學生編</text:span><text:span text:style-name="T22">創本土風台客舞創意舞蹈為主軸</text:span><text:span text:style-name="T22">，吸引同學目光，</text:span><text:span text:style-name="T22">以自我實現為內涵</text:span><text:span text:style-name="T22">，</text:span><text:span text:style-name="T22">融入反毒拒菸的健康形象</text:span><text:span text:style-name="T22">，擴大春暉專案宣導成效</text:span><text:span text:style-name="T22">。</text:span></text:p>
            <text:p text:style-name="P102"><text:soft-page-break/><text:span text:style-name="T49"><text:s text:c="3"/>(</text:span><text:span text:style-name="T47">9)</text:span><text:span text:style-name="T22">98年11月23~24日假本府反毒教育資源中心辦理年度「春暉反毒種子師資」培訓活動，參加人員計高中職春暉業務承辦人及反毒教育資源中心成員計43員，另安排參觀凱旋醫院減害門診，有效提升教師及教官於校園內落實藥物濫用防制工作。</text:span></text:p>
            <text:p text:style-name="P34">2.辦理國中小相關人員藥物濫用及校園安全研習情形</text:p>
            <text:p text:style-name="P102"><text:span text:style-name="T49"><text:s text:c="3"/>(</text:span><text:span text:style-name="T47">1)</text:span><text:span text:style-name="T22">98年8月25日至26日假新興高中辦理98年度防制學生藥物濫用「想HIGH不需藥害」手冊推廣活動研習，計召訓本市高中職(含楠梓特校)及國民中學春暉業務承辦人或訓育人員共66員。</text:span></text:p>
            <text:p text:style-name="P102"><text:span text:style-name="T49"><text:s text:c="3"/>(</text:span><text:span text:style-name="T47">2)</text:span><text:span text:style-name="T22">98年9月30日假高雄高商「反毒教育資源中心」辦理</text:span><text:span text:style-name="T47">教育局 <text:s text:c="4"/></text:span><text:span text:style-name="T22">98學年度高中職校「春暉社團」幹部研習，各高中職校(不含 <text:s text:c="4"/>楠梓特校)春暉60員參與，以加強高中職校「春暉社團」功能 <text:s text:c="4"/>及推動校園「藥物濫用防制」宣導。</text:span></text:p>
            <text:p text:style-name="P102"><text:span text:style-name="T49"><text:s text:c="3"/>(</text:span><text:span text:style-name="T47">3)</text:span><text:span text:style-name="T22">98年9月28日至30日假新興高中辦理防制學生藥物濫用學校 <text:s text:c="4"/>相關人員研習，計辦理4場次，共363人次。</text:span></text:p>
            <text:p text:style-name="P102"><text:span text:style-name="T49"><text:s text:c="3"/>(</text:span><text:span text:style-name="T47">4)</text:span><text:span text:style-name="T22">本局9月10日辦理98學年度第1學期「校園安全、學生輔導 <text:s text:c="4"/>與志工、春暉專案」業務研習活動，計有高中職校、國中、小 <text:s text:c="4"/>學訓輔人員160人參與。</text:span></text:p>
            <text:p text:style-name="P102"><text:span text:style-name="T49"><text:s text:c="3"/>(</text:span><text:span text:style-name="T47">5)</text:span><text:span text:style-name="T22">98年11月23日至24日辦理</text:span><text:span text:style-name="T47">教育局</text:span><text:span text:style-name="T22">「春暉反毒種子教師師資」 <text:s text:c="4"/>培訓，藉由示範講座及參訪行程的設計，加強新增師資本職學 <text:s text:c="4"/>能，計有38位參加。</text:span></text:p>
            <text:p text:style-name="P45"><text:span text:style-name="T22">3.辦理</text:span><text:span text:style-name="T22">反毒宣講團</text:span><text:span text:style-name="T22">及教師反毒知能研習</text:span></text:p>
            <text:p text:style-name="P102"><text:span text:style-name="T49"><text:s text:c="3"/>(</text:span><text:span text:style-name="T47">1)</text:span><text:span text:style-name="T22">98上半年度計辦理131場次，共計10,594人次(學生計22場 <text:s text:c="4"/>次4159人次，教職員109場次6,435人次)。</text:span></text:p>
            <text:p text:style-name="P102"><text:span text:style-name="T49"><text:s text:c="3"/>(</text:span><text:span text:style-name="T47">2)</text:span><text:span text:style-name="T22">98下半年度辦理118場次(學生計33場次3,661人次，教職員 <text:s text:c="4"/>85場次4,430人次)。</text:span></text:p>
            <text:p text:style-name="P45"><text:span text:style-name="T22">4.採購新興毒品</text:span><text:span text:style-name="T22">試劑</text:span><text:span text:style-name="T22">數量、種類與</text:span><text:span text:style-name="T22">運用情形</text:span></text:p>
            <text:p text:style-name="P107"><text:span text:style-name="T22"><text:s text:c="3"/>(1)新興毒品</text:span><text:span text:style-name="T22">試劑</text:span><text:span text:style-name="T22">，採購、</text:span><text:span text:style-name="T22">運用與執行情形</text:span><text:span text:style-name="T22">：</text:span></text:p>
            <text:p text:style-name="P45"><text:span text:style-name="T47"><text:s text:c="6"/></text:span><text:span text:style-name="T53">①</text:span><text:span text:style-name="T51">98年8月起，每月實施(Ketamine)快速檢驗試劑2次，學 </text:span></text:p>
            <text:p text:style-name="P109"><text:span text:style-name="T47"><text:s text:c="8"/></text:span><text:span text:style-name="T51">年度需要11,000劑及每月實施甲基安非他命/搖頭丸快速 <text:s/>檢驗試劑1次，需6,000劑。</text:span></text:p>
            <text:p text:style-name="P109"><text:span text:style-name="T47"><text:s text:c="6"/></text:span><text:span text:style-name="T53">②</text:span><text:span text:style-name="T51">98年12月核購置五合一毒品檢驗試劑盒350盒，針對甲基 <text:s text:c="6"/>安非他命(MET)/嗎啡(MOP、OPI)/愷他命(KET)/搖頭丸 <text:s text:c="5"/>(MDMA)/強姦藥丸(BZO、FM2)等不明粉末、藥品及殘留物 <text:s text:c="6"/>實施查察。</text:span></text:p>
            <text:p text:style-name="P107"><text:span text:style-name="T47"><text:s text:c="3"/>(2)使用</text:span><text:span text:style-name="T22">快速</text:span><text:span text:style-name="T47">試劑初篩執行成效</text:span><text:span text:style-name="T49">：</text:span></text:p>
            <text:p text:style-name="P109"><text:span text:style-name="T47"><text:s text:c="6"/></text:span><text:span text:style-name="T53">①</text:span><text:span text:style-name="T51">98年1月至10月各級學校剴他命快速檢驗試劑有效劑數， <text:s text:c="8"/>國小334劑、國中4,620劑、高中8,099劑，合計13,053 <text:s text:c="6"/>劑。</text:span></text:p>
            <text:p text:style-name="P109"><text:span text:style-name="T47"><text:s text:c="6"/></text:span><text:span text:style-name="T53">②</text:span><text:span text:style-name="T51">甲基安非他命/搖頭丸有效試劑，國小68劑、國中1,328劑、高中4,099劑，合計5,495劑。</text:span></text:p>
            <text:p text:style-name="P109"><text:span text:style-name="T47"><text:s text:c="6"/></text:span><text:span text:style-name="T53">③</text:span><text:span text:style-name="T51">快速檢驗試劑於98年9月30日過期銷毀試劑，剴他命379 <text:s text:c="6"/>劑、甲基安非他命/搖頭丸3,499劑，合計3,878劑。</text:span></text:p>
            <text:p text:style-name="P109"><text:span text:style-name="T47"><text:s text:c="6"/></text:span><text:span text:style-name="T53">④</text:span><text:span text:style-name="T51">98年7月21日完成98年度「春暉專案」學生尿液篩檢愷他命快速檢驗試劑招標作業，採購愷它命11,000劑及甲基安非他命/搖頭丸需6,000劑。</text:span></text:p>
            <text:p text:style-name="P109"><text:span text:style-name="T47"><text:s text:c="6"/></text:span><text:span text:style-name="T53">⑤</text:span><text:span text:style-name="T51">各校快速簡易試劑98年度共計使用4,913劑，查獲319人</text:span><text:soft-page-break/><text:span text:style-name="T51">(高中職校313人，國中6人)呈陽性反應，篩檢率為6.49％，經確驗後均已列入該校春暉小組輔導。</text:span></text:p>
            <text:p text:style-name="P34">6.短期促進就業藥物濫用防制協同人員運用情形</text:p>
            <text:p text:style-name="P102"><text:span text:style-name="T49"><text:s text:c="3"/>(1)</text:span><text:span text:style-name="T47">教育局</text:span><text:span text:style-name="T49">辦理短期促進就業藥物濫用防制協同人員計畫計申請經費256萬5,070元整，截至12月份經費執行數為251萬8,936 <text:s text:c="4"/>元，執行率達98％。</text:span></text:p>
            <text:p text:style-name="P102"><text:span text:style-name="T49"><text:s text:c="3"/>(2)協同學校春暉小組個案輔導共計387人次；協助學校實施尿液 <text:s text:c="4"/>篩檢共計2,658人次；協助學校輔導教育共計1,699人次；協 <text:s text:c="4"/>助學校學務人力或經學校同意進行個案訪查共計25人次；支援辦理多元其他正當休閒人數共計296場次，服務182,099人次。</text:span></text:p>
            <text:p text:style-name="P102"><text:span text:style-name="T49"><text:s text:c="3"/>(3)依教育部訂定之「98年度短期促進就業措施-藥物濫用防制協同人員」實施計畫，進用與甄選協同人員共計10名，分配至本市10所高中職校，自98年3月至12月協助各校實施學生尿液篩檢共計2,658人次。</text:span></text:p>
            <text:p text:style-name="P104"/>
            <text:p text:style-name="P57"><text:span text:style-name="T22">1.</text:span><text:span text:style-name="T22">9</text:span><text:span text:style-name="T22">8</text:span><text:span text:style-name="T22">年</text:span><text:span text:style-name="T22">4</text:span><text:span text:style-name="T22">月</text:span><text:span text:style-name="T22">1</text:span><text:span text:style-name="T22">日至9</text:span><text:span text:style-name="T22">8</text:span><text:span text:style-name="T22">年</text:span><text:span text:style-name="T22">6</text:span><text:span text:style-name="T22">月</text:span><text:span text:style-name="T22">20</text:span><text:span text:style-name="T22">日</text:span><text:span text:style-name="T22">及</text:span><text:span text:style-name="T22">9</text:span><text:span text:style-name="T22">8</text:span><text:span text:style-name="T22">年</text:span><text:span text:style-name="T22">9</text:span><text:span text:style-name="T22">月</text:span><text:span text:style-name="T22">19</text:span><text:span text:style-name="T22">日至</text:span><text:span text:style-name="T22">98</text:span><text:span text:style-name="T22">年</text:span><text:span text:style-name="T22">11</text:span><text:span text:style-name="T22">月</text:span><text:span text:style-name="T22">28</text:span><text:span text:style-name="T22">日</text:span><text:span text:style-name="T22">推派本市教官參加</text:span><text:span text:style-name="T22">9</text:span><text:span text:style-name="T22">8</text:span><text:span text:style-name="T22">年度第1期</text:span><text:span text:style-name="T22">及</text:span><text:span text:style-name="T22">第</text:span><text:span text:style-name="T22">2</text:span><text:span text:style-name="T22">期</text:span><text:span text:style-name="T22">「</text:span><text:span text:style-name="T22">軍訓教官教育暨輔導知能研習班</text:span><text:span text:style-name="T22">」，共計92位教官參與研習，有效提升輔導知能。</text:span></text:p>
            <text:p text:style-name="P57"><text:span text:style-name="T47">2.本市98年度共計尋求社會團體及個人73個單位，予以「特殊際遇」 <text:s/>2287位學生貧困濟助，有效避免學生因家庭經濟問題而休學情形發生。</text:span></text:p>
            <text:p text:style-name="P57"><text:span text:style-name="T47">3.教育局學生急難慰助金濟助88水災受災學生計108 <text:s/>位，共計新 <text:s/>台幣114萬元，對發生事故學生家庭表達關懷之意，使之能安心向學。</text:span></text:p>
            <text:p text:style-name="P72"/>
            <text:p text:style-name="P57"><text:span text:style-name="T47">1.於98年4月28日、5月5日、5月8日及8月8日召開實施分區校安會報及辦理工作研習，邀集各級學校學務主任及生輔(教)組長透過業務、工作研習方式使各級學校承辦人員熟稔「校園災害管理通報機制」作法與傳承，以增進執行成效。</text:span></text:p>
            <text:p text:style-name="P57"><text:span text:style-name="T22">2</text:span><text:span text:style-name="T47">.98年8月14日配合教育部於國立鳳山高中辦理「教育部校安中心 <text:s/>網頁改版及各項通報系統整合操作說明研習」，本市各級學校生輔(教)組長均依規定參加。</text:span></text:p>
            <text:p text:style-name="P72"/>
            <text:p text:style-name="P50">1.服勤管理現況</text:p>
            <text:p text:style-name="P102"><text:span text:style-name="T49"><text:s text:c="3"/>(1)本市12位認輔教官(北、中、南各區設中心學校轄總認輔教官 <text:s text:c="5"/>及分區認輔教官)及3位管理幹部，以分區管理方式，不定時督導、訪視。98年1-12月，認輔教官暨管理幹部督訪，實地訪視共計1,790次，電話訪問共計2,999次，年度內役男執行成效良好。</text:span></text:p>
            <text:p text:style-name="P102"><text:span text:style-name="T49"><text:s text:c="3"/>(2)為達「先知快報」之目標，</text:span><text:span text:style-name="T47">教育局</text:span><text:span text:style-name="T49">有別於各縣市，採線上通報 <text:s text:c="4"/>方式，由各認輔教官於每次督訪時即至本局網站通報查訪結</text:span><text:span text:style-name="T49">”</text:span><text:span text:style-name="T49"> <text:s text:c="4"/>果，並回報北、中、南分區總認輔教官每日彙報教育局。</text:span></text:p>
            <text:p text:style-name="P102"><text:span text:style-name="T49"><text:s text:c="3"/>(3)</text:span><text:span text:style-name="T47">教育局</text:span><text:span text:style-name="T49">為能加強管理人員服勤管理知能，於每梯次役男撥交時 <text:s text:c="4"/>邀集服勤處所管理人，實施服勤管理規範說明，本年度自66至77梯計，共計辦理12次。 </text:span></text:p>
            <text:p text:style-name="P102"><text:span text:style-name="T49"><text:s text:c="3"/>(4)有關役男管理幹部薦報，由各服勤處所推薦，並由教育局召集 <text:s text:c="4"/></text:span><text:soft-page-break/><text:span text:style-name="T49">複審校外分會認輔教官實施複評後薦報，第50至61期共計派 <text:s text:c="4"/>訓8人。 </text:span></text:p>
            <text:p text:style-name="P102"><text:span text:style-name="T49"><text:s text:c="3"/>(5)</text:span><text:span text:style-name="T47">教育局</text:span><text:span text:style-name="T49">98年度教育服務役役男服勤管理業務督訪分別於4月及12月份實施完畢，針對缺失部份提供各役男服勤處所參考改進，評鑑績優單位除薦報年度教育部績優服勤管理人外，並列為役男分發(配)優先學校。 </text:span></text:p>
            <text:p text:style-name="P102"><text:span text:style-name="T49"><text:s text:c="3"/>(6)本市98年替代役服勤管理業務督訪，</text:span><text:span text:style-name="T47">教育局</text:span><text:span text:style-name="T49">教育服役經評定為本市績優單位。</text:span><text:span text:style-name="T47"> </text:span></text:p>
            <text:p text:style-name="P50">2.役男住宿方面</text:p>
            <text:p text:style-name="P102"><text:span text:style-name="T49"><text:s text:c="3"/>(1)</text:span><text:span text:style-name="T47">教育局</text:span><text:span text:style-name="T49">北區役男住宿中心於97年9月規劃，耗資380萬6,320 <text:s text:c="4"/>元以立德國中舊有科學大樓2樓半層之設施為基礎整建，計規 <text:s text:c="4"/>劃整修為寢室1間(30人)、文康室1間、衛、浴室各1間，並結合該校現有之運動設施(籃球場、運動場、桌球室)及校園景 <text:s text:c="4"/>觀，設置成替代役男宿舍。已於98年初完工並於4月正式使用，提供本局役男較優質之住宿環境，滿足役男休閒活動需求，集中住宿除便於管理外，亦可使役男融入團體生活，結交同好之伙伴。</text:span></text:p>
            <text:p text:style-name="P102"><text:span text:style-name="T49"><text:s text:c="3"/>(2)為改善住宿中心生活環境，98年計添購檯燈、耳溫槍、年節佈 <text:s text:c="4"/>置、卡拉OK軟體更新、電力設施改善等案計投入3萬5,510元整。</text:span></text:p>
            <text:p text:style-name="P50">3.在職訓練及服勤管理講習</text:p>
            <text:p text:style-name="P102"><text:span text:style-name="T49"><text:s text:c="3"/>(1)98年度分別於6月10日及10月8日假小港高中及三民高中辦 <text:s text:c="4"/>理役男在職訓練，參加役男人數達95％以上，為宣導役男注意 <text:s text:c="4"/>兩性平權觀念，特於10月8日第二次役男在職訓練中，安排兩性平等教育。</text:span></text:p>
            <text:p text:style-name="P102"><text:span text:style-name="T49"><text:s text:c="3"/>(2)本市兵役處98年役男定期在職訓練，分別於4、6、8、10月等4次實施，合計參加役男30人次。</text:span></text:p>
            <text:p text:style-name="P102"><text:span text:style-name="T49"><text:s text:c="3"/>(3)本市役男法纪教育在職訓練，於98年11月4日假國軍英雄館 <text:s text:c="4"/>實施，共計參加役男36人。</text:span></text:p>
            <text:p text:style-name="P102"><text:span text:style-name="T49"><text:s text:c="3"/>(4)配合本市98年役政趣味體能運動會，於3月27、28日兩日對 <text:s text:c="4"/>教育局教育服務役男實施集訓，並對役男實施在職訓練及服儀 <text:s text:c="4"/>檢查，訓練效果良好，本次比賽勇奪總錦標第2名，競賽4項 <text:s text:c="4"/>獲得單項冠軍2項。</text:span></text:p>
            <text:p text:style-name="P50">4.輔導中輟生作為</text:p>
            <text:p text:style-name="P102"><text:span text:style-name="T49"><text:s text:c="3"/>(1)為執行中輟生之復學輔導工作，藉由具中等教師證役男之統一 <text:s text:c="4"/>運用，以有效輔導中輟學生復學，降低中輟人數。各分區學校 <text:s text:c="4"/>如下：</text:span></text:p>
            <text:p text:style-name="P98"><text:span text:style-name="T47"><text:s text:c="6"/></text:span><text:span text:style-name="T53">①</text:span><text:span text:style-name="T51">前鎮國中：國中南區(配置心輔專長役男3員)。 <text:s text:c="2"/></text:span></text:p>
            <text:p text:style-name="P109"><text:span text:style-name="T47"><text:s text:c="6"/></text:span><text:span text:style-name="T53">②</text:span><text:span text:style-name="T51">立德國中：國中北區(配置心輔專長役男1員、中等教師證役男1員)。</text:span></text:p>
            <text:p text:style-name="P102"><text:span text:style-name="T49"><text:s text:c="3"/>(2)</text:span><text:span text:style-name="T49">中輟輔導役男協助中輟生追蹤輔導工作，98年</text:span><text:span text:style-name="T49">1-12</text:span><text:span text:style-name="T49">月</text:span><text:span text:style-name="T49">尋回中輟(虞</text:span><text:span text:style-name="T49">)</text:span><text:span text:style-name="T49">生人數78人次；復學輔導成功人數65人次。</text:span></text:p>
            <text:p text:style-name="P102"><text:span text:style-name="T49"><text:s text:c="3"/>(3)</text:span><text:span text:style-name="T49">98年</text:span><text:span text:style-name="T49">1-12</text:span><text:span text:style-name="T49">月</text:span><text:span text:style-name="T49">中輟外展追輔服務共1,663人次，</text:span><text:span text:style-name="T49">參與個案研討會</text:span><text:span text:style-name="T49">26場次，辦理中輟團督9場次、中輟聯席會議4場次、中輟輔導役男知能研習12場次。</text:span></text:p>
            <text:p text:style-name="P50">5.役男公益服務</text:p>
            <text:p text:style-name="P102"><text:span text:style-name="T49"><text:s text:c="3"/>(1)98年度內</text:span><text:span text:style-name="T47">教育局</text:span><text:span text:style-name="T49">訂頒「98年役男暑期扶助弱勢公益服務計畫」、 <text:s text:c="3"/></text:span><text:soft-page-break/><text:span text:style-name="T49">「北區役男參與兒童之家課輔」及「役男協助夜光課輔活動」等執行作法，其中「98年暑期扶助弱勢兒童公益活動」投入役男28人，內政部兒童之家及夜光天使課後輔導工作投入役男20人。</text:span></text:p>
            <text:p text:style-name="P102"><text:span text:style-name="T49"><text:s text:c="3"/>(2)98年每週一、四協協助本局學校預定地(農16)清潔打掃工作， <text:s text:c="4"/>以提供附近民眾良好的活動場地。</text:span></text:p>
            <text:p text:style-name="P102"><text:span text:style-name="T49"><text:s text:c="3"/>(3)98年1月至8月間安排役男協助教育局服務台義工工作，彌補 <text:s text:c="4"/>人力空缺階段。</text:span></text:p>
            <text:p text:style-name="P102"><text:span text:style-name="T49"><text:s text:c="3"/>(4)於88風災後配合教育局排定役男支援物資整備工作，計投入役男24人，總時數504小時。</text:span></text:p>
            <text:p text:style-name="P102"><text:span text:style-name="T49"><text:s text:c="3"/>(5)教育局教育服務役男於98年1月22日及7月10日參與「有情有役捐血活動」，參加役男合計93人。</text:span></text:p>
            <text:p text:style-name="P102"><text:span text:style-name="T49"><text:s text:c="3"/>(6)年度結合役男在職訓練，實施附近社區公益打掃活動，計投入 <text:s text:c="4"/>役男109人次。</text:span></text:p>
            <text:p text:style-name="P102"><text:span text:style-name="T49"><text:s text:c="3"/>(7)98年1月17日配合歲末年終關懷老人活動，至高雄市政府社會局仁愛之家實施公益打掃，投入役男16人。</text:span></text:p>
            <text:p text:style-name="P104"/>
            <text:p text:style-name="P57"><text:span text:style-name="T22">1.97年11月至98年12月依教育部校安中心規定期程，辦理國中生 <text:s/>活問卷調查，其中霸凌(毆打問卷)採計名方式，第18次及第19次國中生活問卷於施測後，將有填寫遭霸凌及毆打之問卷，密封交予學校(校長)，實施後續輔導情形。</text:span></text:p>
            <text:p text:style-name="P53"><text:span text:style-name="T22">2.本市第第18次及19次國中生活問卷分析結果相關數據皆較第17 <text:s/>次國中生活問卷結果大幅降低。針對霸凌(毆打)、體罰比例偏高 <text:s/>學校，請各校校長深入了解並研擬具體作為。</text:span></text:p>
            <text:p text:style-name="P33"/>
            <text:p text:style-name="P33"/>
            <text:p text:style-name="P163"><text:span text:style-name="T57">1.</text:span><text:span text:style-name="T57">訂定視導區分配表，實施分區</text:span><text:span text:style-name="T57">視導</text:span><text:span text:style-name="T57">責任制，並配合實施分類及</text:span><text:span text:style-name="T57">專案 <text:s/></text:span><text:span text:style-name="T57">視導，以提高視導績效。</text:span></text:p>
            <text:p text:style-name="P163"><text:span text:style-name="T57">2.加強學校</text:span><text:span text:style-name="T57">教學及行政</text:span><text:span text:style-name="T57">視導，適時將結果提供各主管科</text:span><text:span text:style-name="T57">督導</text:span><text:span text:style-name="T57">檢討改進</text:span><text:span text:style-name="T57"> <text:s/></text:span><text:span text:style-name="T57">。</text:span></text:p>
            <text:p text:style-name="P154"><text:span text:style-name="T57">3.加強為民服務，確實</text:span><text:span text:style-name="T57">處理</text:span><text:span text:style-name="T57">市民反映意見。</text:span></text:p>
            <text:p text:style-name="P163"><text:span text:style-name="T57">4.</text:span><text:span text:style-name="T57">繼續充實</text:span><text:span text:style-name="T57">各領域教學</text:span><text:span text:style-name="T57">活動</text:span><text:span text:style-name="T57">，協助解決教學疑難</text:span><text:span text:style-name="T57">，</text:span><text:span text:style-name="T57">並於視導過程中主</text:span><text:span text:style-name="T57"> <text:s/></text:span><text:span text:style-name="T57">動發掘績優教師，適時獎勵，以激勵士氣。</text:span></text:p>
            <text:p text:style-name="P166">5.鼓勵教師創意教學行動研究，並選送優秀中小學教師出國專題研究。</text:p>
            <text:p text:style-name="P166"/>
            <text:p text:style-name="P163"><text:span text:style-name="T57">1.調整輔導團組織，加強教學、</text:span><text:span text:style-name="T57">方法、教材創新</text:span><text:span text:style-name="T57">、研究諮詢效能，以</text:span><text:span text:style-name="T57"> <text:s/></text:span><text:span text:style-name="T57">落實執行輔導工作。</text:span></text:p>
            <text:p text:style-name="P163"><text:span text:style-name="T57">2.舉辦各領域教學觀摩會、研習會，改進教學方法，研發教材教具，</text:span><text:span text:style-name="T57"> <text:s/>精進</text:span><text:span text:style-name="T57">教師</text:span><text:span text:style-name="T57">課堂</text:span><text:span text:style-name="T57">教學</text:span><text:span text:style-name="T57">能力， 積極提升師資素質</text:span><text:span text:style-name="T57">。</text:span></text:p>
            <text:p text:style-name="P155">3.蒐集彙編各學習領域補充教材，分送各校教師參考使用。</text:p>
            <text:p text:style-name="P155">4.建置國教輔導團教學資源網站，豐富教學內容。</text:p>
            <text:p text:style-name="P155">5.配合本市發展特色，研發本土國教教材，落實鄉土教育。</text:p>
            <text:p text:style-name="P155">6.發行國教輔導團電子報，以利教育資料分享。</text:p>
            <text:p text:style-name="P150"><text:soft-page-break/></text:p>
            <text:p text:style-name="P150"/>
            <text:p text:style-name="P150"/>
            <text:p text:style-name="P155"/>
            <text:p text:style-name="P155"/>
            <text:p text:style-name="P155"/>
            <text:p text:style-name="P163"><text:span text:style-name="T57">1.依規定辦理職員工薪資、超時工作報酬、考績獎金、年終獎金等費</text:span><text:span text:style-name="T57"> <text:s/></text:span><text:span text:style-name="T57">用。</text:span></text:p>
            <text:p text:style-name="P155">2.依規定支付郵電費、旅運費及印刷費、辦公室業務費等費用。</text:p>
            <text:p text:style-name="P150"/>
            <text:p text:style-name="P150"/>
            <text:p text:style-name="P163"><text:span text:style-name="T7">1.落實執行行政院</text:span><text:span text:style-name="T7">節能減碳政策</text:span><text:span text:style-name="T7">--</text:span><text:span text:style-name="T7">電子公文節能減紙推動計畫</text:span><text:span text:style-name="T7">之節 <text:s/>能減紙30%之目標，</text:span><text:span text:style-name="T7">全面提升行政效率，增進決策品質，進而擴大節能減紙</text:span><text:span text:style-name="T7">之</text:span><text:span text:style-name="T7">效益。</text:span></text:p>
            <text:p text:style-name="P163"><text:span text:style-name="T7">2.持續推動公文處理電子化，積極提升</text:span><text:span text:style-name="T7">服務通路的多元化、資訊的公</text:span><text:span text:style-name="T7"> <text:s/></text:span><text:span text:style-name="T7">開化、服務時間的延長、作業流程的改造以及行政效能，</text:span><text:span text:style-name="T7">並充實建置教育局e化公文傳送系統之機制。</text:span></text:p>
            <text:p text:style-name="P168"/>
            <text:p text:style-name="P154"><text:span text:style-name="T7">1.參加本府第7屆機關檔案管理金檔獎評，榮獲甲等。</text:span></text:p>
            <text:p text:style-name="P163"><text:span text:style-name="T7">2</text:span><text:span text:style-name="T7">賡續辦理公文電子化之推動、處理公文管理系統及檔案作業系統講</text:span><text:span text:style-name="T7"> <text:s/></text:span><text:span text:style-name="T7">習及公文</text:span><text:span text:style-name="T7">稽催，包括電子公報資訊網應用知能研習、新版線上即時服務系統應用知能研習、電子公文管理系統線上實務知能研習、文書人員知能研習等10餘個梯次</text:span><text:span text:style-name="T7">。</text:span></text:p>
            <text:p text:style-name="P163"><text:span text:style-name="T7">3.設</text:span><text:span text:style-name="T7">置標準檔案庫房保留檔案</text:span><text:span text:style-name="T7">，建置局外部移動倉儲式檔案櫃之檔案 <text:s/>室1間(借用福東國小教室)，計新台幣228,000元，並</text:span><text:span text:style-name="T7">推動檔案影像儲存，妥善保存公文檔案。</text:span></text:p>
            <text:p text:style-name="P163"><text:span text:style-name="T7">4.建置本局公文系統整合及辦公室</text:span><text:span text:style-name="T7">e</text:span><text:span text:style-name="T7">化之防毒軟體，採購資訊安全防 <text:s/>護、防毒軟體及</text:span><text:span text:style-name="T7">提升系統效能監控功能</text:span><text:span text:style-name="T7">之資訊安全維護服務，安裝於本局各科室同仁公務用電腦系統暨主機系統，計新台幣279,960 <text:s/>元。</text:span></text:p>
            <text:p text:style-name="P163"><text:span text:style-name="T7">5.進行資訊室機房電源及主機維修，定期檢視並維修資訊相關設施， <text:s/>以維護資訊系統之正常運作，計新台幣68,500元。</text:span></text:p>
            <text:p text:style-name="P168"/>
            <text:p text:style-name="P53"><text:span text:style-name="T22">1.建立採購專業人員制度，落實「採購專業人員資格考試訓練及管理 <text:s/>辦法」，教育局暨所屬人員大多數已取得採購專業人員證照。</text:span></text:p>
            <text:p text:style-name="P53"><text:span text:style-name="T22">2.採購金額100,000元以下依中央機關未達公告金額採購招標辦法 <text:s/>第5條或政府採購法第93條以共同供應契約辦理。</text:span></text:p>
            <text:p text:style-name="P53"><text:span text:style-name="T22">3.98年度採購公告金額以下採購案辦理件數計34件；.公告金額以 <text:s/>上採購案10件。</text:span></text:p>
            <text:p text:style-name="P53"><text:span text:style-name="T22">4.電子領投標作業：本局及所屬機關學校電子領標作業均達執行率 <text:s/></text:span><text:soft-page-break/><text:span text:style-name="T22">100%，電子投標達95%以上，所屬單位均達敘獎標準。</text:span></text:p>
            <text:p text:style-name="P33">5綠色採購業務：</text:p>
            <text:p text:style-name="P53"><text:span text:style-name="T22"><text:s text:c="2"/>98年度行政院規定執行目標值比例88%，本局及所屬機關學校98 <text:s/>年全年執行率已達96%。</text:span></text:p>
            <text:p text:style-name="P151">6.優先採購身心障礙福利機構或團體生產物品及服務業務：</text:p>
            <text:p text:style-name="P165"><text:span text:style-name="T7"><text:s text:c="2"/>本局不定時函請所屬單位加強配合辦理，並彙整所屬單位整年執行 <text:s/>成果。</text:span></text:p>
            <text:p text:style-name="P169"/>
            <text:p text:style-name="P154"><text:span text:style-name="T7">1.執行</text:span><text:span text:style-name="T7">98年度</text:span><text:span text:style-name="T7">「119</text:span><text:span text:style-name="T7">擴大</text:span><text:span text:style-name="T7">防火宣導</text:span><text:span text:style-name="T7">計畫」</text:span><text:span text:style-name="T7">及防災週工作宣導。</text:span></text:p>
            <text:p text:style-name="P163"><text:span text:style-name="T7">2.成立緊急災害應變小組</text:span><text:span text:style-name="T7">及進駐本市應變中心</text:span><text:span text:style-name="T7">，預防及執行</text:span><text:span text:style-name="T7">災民收容 <text:s/>所開設及相關</text:span><text:span text:style-name="T7">事項。</text:span></text:p>
            <text:p text:style-name="P44"><text:span text:style-name="T22">3.辦理</text:span><text:span text:style-name="T22">國民小學98年度「消防體驗卡簽證實施計畫」</text:span><text:span text:style-name="T22">。</text:span></text:p>
            <text:p text:style-name="P53"><text:span text:style-name="T22">4.辦理各級學校防災防救教育，包括風災、震災、水災、職業災害、 <text:s/>土石流、海嘯、毒性化學物質災害、捷運營運及公用氣體與油料管線路災害等，緊急事件之應變及防範措施。</text:span></text:p>
            <text:p text:style-name="P62"/>
            <text:p text:style-name="P175"><text:span text:style-name="T7">發行「</text:span><text:span text:style-name="T7">港都教</text:span><text:span text:style-name="T7">育電子報」</text:span><text:span text:style-name="T7">及各項教育資訊表冊，</text:span><text:span text:style-name="T7">讓</text:span><text:span text:style-name="T7">市民</text:span><text:span text:style-name="T7">充分了解本市</text:span><text:span text:style-name="T7">推動教育政策及資訊公開</text:span><text:span text:style-name="T7">化</text:span><text:span text:style-name="T7">，</text:span><text:span text:style-name="T7">以保障受教及</text:span><text:span text:style-name="T7">知的權利。</text:span></text:p>
            <text:p text:style-name="P150"/>
            <text:p text:style-name="P175"><text:span text:style-name="T7">98年接受行政院災害防救委員會，訪評教育局辦理「災民收容及物資整備」業務，本市榮獲甲組全國第1名。</text:span></text:p>
            <text:p text:style-name="P177"/>
            <text:p text:style-name="P163"><text:span text:style-name="T7">1.配合市長政策協助就讀本市</text:span><text:span text:style-name="T7">學生家庭發生重大變故</text:span><text:span text:style-name="T7">，</text:span><text:span text:style-name="T7">及受災學生</text:span><text:span text:style-name="T7">就 <text:s/>學補助。</text:span></text:p>
            <text:p text:style-name="P163"><text:span text:style-name="T7">2.經教育局協調社會局，爭取</text:span><text:span text:style-name="T7">府各界善心人士捐款</text:span><text:span text:style-name="T7">計</text:span><text:span text:style-name="T7">15</text:span><text:span text:style-name="T12">,</text:span><text:span text:style-name="T12">508</text:span><text:span text:style-name="T12"> ,</text:span><text:span text:style-name="T12">4</text:span><text:span text:style-name="T12">1</text:span><text:span text:style-name="T7">0</text:span><text:span text:style-name="T7"> <text:s/></text:span><text:span text:style-name="T7">元</text:span><text:span text:style-name="T7">補助受災學生。</text:span></text:p>
            <text:p text:style-name="P154"><text:span text:style-name="T7">3.協助高高屏88風災災民收容工作。</text:span></text:p>
            <text:p text:style-name="P150"/>
            <text:p text:style-name="P33">1.為加強維護綠化成果，統籌辦理委外維護事宜。</text:p>
            <text:p text:style-name="P33">2.辦理鼓山區青海段269國小預定地整地與綠化工程。</text:p>
            <text:p text:style-name="P163"><text:span text:style-name="T7">3.配合2009世運會綠美化市容環境，積極推動市長「幸福高雄」空 <text:s/>地綠美化政策。本市苓雅區文中35學校預定地於96年從軍方接管後，即提出計畫積極向環保署爭取淨化空氣品質經費經費101萬6,202元，本局配合經費83萬2,462元，總經費計184萬8,884 元整。已於98.6.15完成驗收。</text:span></text:p>
            <text:p text:style-name="P163"><text:span text:style-name="T7">4.繼續</text:span><text:span text:style-name="T7">綠化現有文教保留地並施作簡易運動</text:span><text:span text:style-name="T7">場</text:span><text:span text:style-name="T7">，成為學生戶外教學及</text:span><text:span text:style-name="T7"> <text:s/></text:span><text:span text:style-name="T7">市民休閒場域的多功</text:span><text:span text:style-name="T7">能</text:span><text:span text:style-name="T7">文教休閒區。</text:span></text:p>
            <text:p text:style-name="P150"/>
            <text:p text:style-name="P150"/>
            <text:p text:style-name="P163"><text:span text:style-name="T7">1.</text:span><text:span text:style-name="T7">全面檢討</text:span><text:span text:style-name="T7">教育</text:span><text:span text:style-name="T7">局所屬各機關學校員額編制，對於業務萎縮或相似之</text:span><text:span text:style-name="T7"> <text:s/></text:span><text:span text:style-name="T7">職務予以簡併，屬事務性工作則採出缺不補，改以委外方式</text:span><text:soft-page-break/><text:span text:style-name="T7">辦理。</text:span></text:p>
            <text:p text:style-name="P206"><text:span text:style-name="T7">2.訂定「高雄市政府教育局所屬各級學校超額職工移撥處理要點」， <text:s/>賡續積極辦理超額職工移撥</text:span><text:span text:style-name="T7">。</text:span></text:p>
            <text:p text:style-name="P207"/>
            <text:p text:style-name="P177">各職務出缺，及時辦理甄選遴補，並配合國家考試，申請進用考試及格分發人員。</text:p>
            <text:p text:style-name="P153"/>
            <text:p text:style-name="P153"/>
            <text:p text:style-name="P175"><text:span text:style-name="T9">為達「身心障礙者權益保障法」規定，訂定</text:span><text:span text:style-name="T7">足額進用身心障礙者因應措施，以協助學校達足額進用目標</text:span><text:span text:style-name="T9">。</text:span></text:p>
            <text:p text:style-name="P41"/>
            <text:p text:style-name="P177">鼓勵教育行政人員及學校職員在職進修、終身學習，以增進專業知能，提高行政效率與教學品質。</text:p>
            <text:p text:style-name="P177"/>
            <text:p text:style-name="P2"><text:span text:style-name="T22">依相關法令規定，以「綜覈名實，信賞必罰」之原則，</text:span><text:span text:style-name="T22">覈實辦理考核獎懲</text:span><text:span text:style-name="T22">案件。</text:span></text:p>
            <text:p text:style-name="P11"/>
            <text:p text:style-name="P163"><text:span text:style-name="T7">1.</text:span><text:span text:style-name="T7">屆齡退休人員依規定辦理，配合市府財政預算、退休經費編入教育</text:span><text:span text:style-name="T7"> <text:s/></text:span><text:span text:style-name="T7">發展基金辦理教職員申請退休案</text:span><text:span text:style-name="T7">。</text:span></text:p>
            <text:p text:style-name="P206"><text:span text:style-name="T7">2.</text:span><text:span text:style-name="T7">對身體不適申請自願退休及資遣人員</text:span><text:span text:style-name="T7">，</text:span><text:span text:style-name="T7">輔導其退休</text:span><text:span text:style-name="T7">或</text:span><text:span text:style-name="T7">資遣</text:span><text:span text:style-name="T7">，並加強 <text:s/>對退休人員之照護。</text:span></text:p>
            <text:p text:style-name="P207"/>
            <text:p text:style-name="P206"><text:span text:style-name="T7">1.配合宣導市府健身社團，鼓勵員工參加，並辦理身心健康講座，宣 <text:s/>導健身養身觀念。</text:span></text:p>
            <text:p text:style-name="P202"><text:span text:style-name="T7">2.依市府政策，編列經費補助員工健康檢查，以維護員工身心健康</text:span><text:span text:style-name="T7">。</text:span></text:p>
            <text:p text:style-name="P41"/>
            <text:p text:style-name="P33"/>
            <text:p text:style-name="P168">1.編印政風法令、案例，提供員工參閱，以培養知法守法精神，並落實宣導效果。</text:p>
            <text:p text:style-name="P163"><text:span text:style-name="T7">2.擴大民眾參與，加強興利作為，除邀請專家學者演講外，並舉辦民</text:span><text:span text:style-name="T7"> <text:s/></text:span><text:span text:style-name="T7">意問卷調查，廣徵興革建言及意見，落實防弊作為。</text:span></text:p>
            <text:p text:style-name="P168"/>
            <text:p text:style-name="P163"><text:span text:style-name="T7">1.辦理問卷調查、專案訪查、業務革新座談會，廣徵業務興革建議事 <text:s/>項，充分掌握民意需求，作為本局增進業務效能之參考。</text:span></text:p>
            <text:p text:style-name="P154"><text:span text:style-name="T7">2</text:span><text:span text:style-name="T7">.辦理實踐端正政風績優人員表揚，以樹立政風廉能形象。</text:span></text:p>
            <text:p text:style-name="P154"><text:span text:style-name="T7">3.</text:span><text:span text:style-name="T7">查處檢舉案件，澄清吏治。</text:span></text:p>
            <text:p text:style-name="P154"><text:span text:style-name="T7">4</text:span><text:span text:style-name="T7">.落實興利措施，加強易滋弊端業務稽核，</text:span><text:span text:style-name="T7">事</text:span><text:span text:style-name="T7">先防止作業弊失。</text:span></text:p>
            <text:p text:style-name="P150"/>
            <text:p text:style-name="P154"><text:span text:style-name="T7">1.加強辦理</text:span><text:span text:style-name="T7">機密維護檢查</text:span><text:span text:style-name="T7">及資訊安全稽核，防杜危害事件發生。</text:span></text:p>
            <text:p text:style-name="P163"><text:span text:style-name="T7">2.配合各項考試、甄選、重大採購、營繕案件、專案會議(人事甄審、考</text:span><text:soft-page-break/><text:span text:style-name="T7">績委員會議)，協助承辦單位做好公務機密維護工作，確保當事人之權益。</text:span></text:p>
            <text:p text:style-name="P163"><text:span text:style-name="T7">3.加強機關預防危害、破壞維護功能，協助處理陳情請願事件調處，</text:span><text:span text:style-name="T7"> <text:s/></text:span><text:span text:style-name="T7">消弭偶</text:span><text:span text:style-name="T7">/</text:span><text:span text:style-name="T7">突發事件。</text:span></text:p>
            <text:p text:style-name="P168"/>
            <text:p text:style-name="P192">辦理「公職人員財產申報說明會」，並受理財產資料申報、查閱作業及實質審核，落實財產申報等陽光法案之功能。</text:p>
            <text:p text:style-name="P150"/>
            <text:p text:style-name="P168"/>
            <text:p text:style-name="P163"><text:span text:style-name="T7">1.依據「教育經費編列與管理法」</text:span><text:span text:style-name="T7">，</text:span><text:span text:style-name="T7">成立高雄市教育發展基金，配合</text:span><text:span text:style-name="T7"> <text:s/></text:span><text:span text:style-name="T7">年度施政計畫並依法令規定</text:span><text:span text:style-name="T7">覈</text:span><text:span text:style-name="T7">實編列</text:span><text:span text:style-name="T7">附屬單位</text:span><text:span text:style-name="T7">預算，使預算與計畫密切配合。</text:span></text:p>
            <text:p text:style-name="P163"><text:span text:style-name="T7">2.</text:span><text:span text:style-name="T7">訂定教育局暨各級學校預算編製作業補充規定，精進籌編年度預算 <text:s/>。</text:span></text:p>
            <text:p text:style-name="P177">訂定「教育局及所屬各級學校年度預算執行補充規定」、「教育統籌經費動支程序表」、「各級學校兼、代課鐘點費執行狀況表」，以提升資</text:p>
            <text:p text:style-name="P177">源使用效能，確保財務秩序與安全，並簡化教育統籌經費動支程序。</text:p>
            <text:p text:style-name="P177"/>
            <text:p text:style-name="P177">依照「會計法」及「內部審核處理準則」等有關規定辦理審核，以落實預算執行，提高財務效能。</text:p>
            <text:p text:style-name="P177"/>
            <text:p text:style-name="P177">依據會計制度一致規定及會計事務程序，按規定時限編送有關月報、季報、年報，並適時顯示計畫執行進度與經費支用配合情形，並供機關首長決策參考。</text:p>
            <text:p text:style-name="P177"/>
            <text:p text:style-name="P177">依照「決算法」及有關規定編製年度單位決算、附屬單位決算及彙編附屬單位主管決算。</text:p>
            <text:p text:style-name="P150"/>
            <text:p text:style-name="P150"/>
            <text:p text:style-name="P163"><text:span text:style-name="T7">1.依高雄市教育審議委員會設置辦法之規定，遴聘教育審議委員組成</text:span><text:span text:style-name="T7"> <text:s/></text:span><text:span text:style-name="T7">教育審議委員會，並定期召開審議委員會審議本市重要教育革新議案。</text:span></text:p>
            <text:p text:style-name="P163"><text:span text:style-name="T7">2.辦理市政會議、局務會議、主管會報、市長與民有約、出國考察、 <text:s/>工程等各項內部管考業務，提升服務 品質。</text:span></text:p>
            <text:p text:style-name="P44"><text:span text:style-name="T22">3.編印施政報告</text:span><text:span text:style-name="T22">、</text:span><text:span text:style-name="T22">教育概況、議會報告及教育審議委員會等各項報告</text:span><text:span text:style-name="T22">。</text:span></text:p>
            <text:p text:style-name="P11"/>
            <text:p text:style-name="P11"/>
          </table: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一_29_" style:display-name="(一)" style:family="paragraph" style:parent-style-name="Standard">
      <style:paragraph-properties fo:margin-left="0.796cm" fo:margin-right="0.055cm" fo:line-height="0.499cm" fo:text-indent="-0.741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括弧一" style:family="paragraph" style:parent-style-name="Standard">
      <style:paragraph-properties fo:margin-left="2.328cm" fo:margin-right="0cm" fo:line-height="130%" fo:text-indent="-0.847cm" style:auto-text-indent="false"/>
      <style:text-properties fo:color="#000000" fo:font-size="20pt" style:font-size-asian="20pt" style:font-name-complex="標楷體" style:font-family-complex="標楷體" style:font-family-generic-complex="script" style:font-size-complex="10pt" style:font-weight-complex="bold"/>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0.776cm" fo:margin-right="-0.055cm" fo:line-height="0.423cm" fo:text-align="start" style:justify-single-word="false" fo:text-indent="-0.776cm" style:auto-text-indent="false"/>
      <style:text-properties fo:font-size="11pt" style:font-size-asian="11pt" style:font-size-complex="11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Text_20_body_20_indent" style:display-name="Text body indent" style:family="paragraph" style:parent-style-name="Standard" style:class="text">
      <style:paragraph-properties fo:margin-left="0cm" fo:margin-right="0cm" fo:line-height="0.917cm" fo:text-align="start" style:justify-single-word="false" fo:text-indent="1.129cm" style:auto-text-indent="false" style:snap-to-layout-grid="true"/>
      <style:text-properties style:font-name="Times New Roman" fo:font-family="'Times New Roman'" style:font-family-generic="roman" style:font-pitch="variable" fo:font-size="16pt" style:font-size-asian="16pt"/>
    </style:style>
    <style:style style:name="p" style:family="paragraph" style:parent-style-name="Standard">
      <style:paragraph-properties fo:margin-top="0.494cm" fo:margin-bottom="0.494cm" loext:contextual-spacing="false" fo:line-height="100%" fo:text-align="start" style:justify-single-word="false" fo:orphans="2" fo:widows="2" style:snap-to-layout-grid="true"/>
      <style:text-properties fo:color="#404040" style:font-name="Verdana" fo:font-family="Verdana" style:font-family-generic="swiss"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註解文字" style:family="paragraph" style:parent-style-name="Standard">
      <style:paragraph-properties fo:text-align="start"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4pt" style:font-size-asian="14pt"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1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84cm" fo:text-indent="-0.635cm" fo:margin-left="0.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87cm" fo:text-indent="-0.635cm" fo:margin-left="0.78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2.48cm" fo:text-indent="-0.635cm" fo:margin-left="2.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32cm" fo:text-indent="-0.847cm" fo:margin-left="5.2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72cm"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14cm" fo:text-indent="-0.635cm" fo:margin-left="1.3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21cm" fo:text-indent="-0.847cm" fo:margin-left="2.2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67cm" fo:text-indent="-0.847cm" fo:margin-left="3.0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61cm" fo:text-indent="-0.847cm" fo:margin-left="4.76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07cm" fo:text-indent="-0.847cm" fo:margin-left="5.6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01cm" fo:text-indent="-0.847cm" fo:margin-left="7.30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47cm"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44cm" fo:text-indent="-0.847cm" fo:margin-left="1.04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891cm" fo:text-indent="-0.847cm" fo:margin-left="1.891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738cm" fo:text-indent="-0.847cm" fo:margin-left="2.73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584cm" fo:text-indent="-0.847cm" fo:margin-left="3.584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431cm" fo:text-indent="-0.847cm" fo:margin-left="4.43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278cm" fo:text-indent="-0.847cm" fo:margin-left="5.27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6.124cm" fo:text-indent="-0.847cm" fo:margin-left="6.124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971cm" fo:text-indent="-0.847cm" fo:margin-left="6.971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818cm" fo:text-indent="-0.847cm" fo:margin-left="7.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84cm" fo:text-indent="-0.635cm" fo:margin-left="0.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28cm" fo:text-indent="-0.974cm" fo:margin-left="1.0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51cm" fo:text-indent="-0.847cm" fo:margin-left="1.3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87cm" fo:text-indent="-0.635cm" fo:margin-left="0.7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84cm" fo:text-indent="-0.635cm" fo:margin-left="0.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84cm" fo:text-indent="-0.635cm" fo:margin-left="0.9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44cm" fo:text-indent="-0.847cm" fo:margin-left="1.0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84cm" fo:text-indent="-0.635cm" fo:margin-left="0.9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62cm" fo:text-indent="-0.635cm" fo:margin-left="1.3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68cm" fo:text-indent="-0.847cm" fo:margin-left="2.2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15cm" fo:text-indent="-0.847cm" fo:margin-left="3.11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2cm" fo:text-indent="-0.847cm" fo:margin-left="3.96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08cm" fo:text-indent="-0.847cm" fo:margin-left="4.8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55cm" fo:text-indent="-0.847cm" fo:margin-left="5.6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2cm" fo:text-indent="-0.847cm" fo:margin-left="6.50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48cm" fo:text-indent="-0.847cm" fo:margin-left="7.3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95cm"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044cm" fo:text-indent="-0.847cm" fo:margin-left="1.04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044cm" fo:text-indent="-0.847cm" fo:margin-left="1.0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12cm" fo:text-indent="-0.847cm" fo:margin-left="2.31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59cm" fo:text-indent="-0.847cm" fo:margin-left="3.1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06cm" fo:text-indent="-0.847cm" fo:margin-left="4.00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52cm" fo:text-indent="-0.847cm" fo:margin-left="4.85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699cm" fo:text-indent="-0.847cm" fo:margin-left="5.6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46cm" fo:text-indent="-0.847cm" fo:margin-left="6.54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392cm" fo:text-indent="-0.847cm" fo:margin-left="7.3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39cm"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468cm" fo:text-indent="-0.847cm" fo:margin-left="1.468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314cm" fo:text-indent="-0.847cm" fo:margin-left="2.31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161cm" fo:text-indent="-0.847cm" fo:margin-left="3.16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008cm" fo:text-indent="-0.847cm" fo:margin-left="4.0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854cm" fo:text-indent="-0.847cm" fo:margin-left="4.854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701cm" fo:text-indent="-0.847cm" fo:margin-left="5.70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548cm" fo:text-indent="-0.847cm" fo:margin-left="6.548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394cm" fo:text-indent="-0.847cm" fo:margin-left="7.394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8.241cm" fo:text-indent="-0.847cm" fo:margin-left="8.2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4cm" fo:text-indent="-0.847cm" fo:margin-left="1.044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891cm" fo:text-indent="-0.847cm" fo:margin-left="1.891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738cm" fo:text-indent="-0.847cm" fo:margin-left="2.73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584cm" fo:text-indent="-0.847cm" fo:margin-left="3.584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431cm" fo:text-indent="-0.847cm" fo:margin-left="4.431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278cm" fo:text-indent="-0.847cm" fo:margin-left="5.27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6.124cm" fo:text-indent="-0.847cm" fo:margin-left="6.124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971cm" fo:text-indent="-0.847cm" fo:margin-left="6.971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818cm" fo:text-indent="-0.847cm" fo:margin-left="7.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667cm" fo:text-indent="-0.847cm" fo:margin-left="1.66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8"><draw:text-box fo:min-height="0.058cm" fo:min-width="0cm"><text:p text:style-name="Footer"><text:span text:style-name="Page_20_Number"><text:span text:style-name="MT1"><text:page-number text:select-page="current">8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教育局98年度施政績效成果報告</dc:title>
    <meta:initial-creator>f00</meta:initial-creator>
    <meta:creation-date>2010-05-24T10:07:00</meta:creation-date>
    <dc:creator>tei-1</dc:creator>
    <dc:date>2010-05-24T10:07:00</dc:date>
    <meta:print-date>2010-01-18T11:05:00</meta:print-date>
    <meta:editing-cycles>2</meta:editing-cycles>
    <meta:document-statistic meta:table-count="1" meta:image-count="0" meta:object-count="0" meta:page-count="49" meta:paragraph-count="910" meta:word-count="40716" meta:character-count="46917" meta:non-whitespace-character-count="43668"/>
    <meta:generator>LibreOffice/5.1.2.2$Windows_x86 LibreOffice_project/d3bf12ecb743fc0d20e0be0c58ca359301eb705f</meta:generator>
  </office:meta>
</office:document-meta>
</file>