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87cm"/>
    </style:style>
    <style:style style:name="表格1.B" style:family="table-column">
      <style:table-column-properties style:column-width="13.07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0.75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57"/>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style>
    <style:style style:name="P4" style:family="paragraph" style:parent-style-name="Standard">
      <style:paragraph-properties fo:margin-left="0.138cm" fo:margin-right="0.138cm" fo:line-height="0.529cm" fo:text-indent="0cm" style:auto-text-indent="false">
        <style:tab-stops>
          <style:tab-stop style:position="0.676cm"/>
        </style:tab-stops>
      </style:paragraph-properties>
    </style:style>
    <style:style style:name="P5"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6"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color="#000000" fo:font-size="12pt" style:font-name-asian="Wingdings" style:font-size-asian="12pt" style:font-name-complex="標楷體"/>
    </style:style>
    <style:style style:name="P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9" style:family="paragraph" style:parent-style-name="Standard">
      <style:paragraph-properties fo:margin-left="0.138cm" fo:margin-right="0.138cm" fo:line-height="0.529cm" fo:text-indent="0cm" style:auto-text-indent="false">
        <style:tab-stops>
          <style:tab-stop style:position="1.443cm"/>
        </style:tab-stops>
      </style:paragraph-properties>
      <style:text-properties fo:font-size="12pt" style:font-size-asian="12pt" style:font-name-complex="標楷體"/>
    </style:style>
    <style:style style:name="P10" style:family="paragraph" style:parent-style-name="Standard">
      <style:paragraph-properties fo:margin-left="0.138cm" fo:margin-right="0.138cm" fo:line-height="0.529cm" fo:text-indent="0cm" style:auto-text-indent="false"/>
      <style:text-properties fo:font-size="12pt" fo:font-weight="bold" style:font-size-asian="12pt" style:font-weight-asian="bold" style:font-name-complex="標楷體"/>
    </style:style>
    <style:style style:name="P11" style:family="paragraph" style:parent-style-name="Standard">
      <style:paragraph-properties fo:margin-left="0.138cm" fo:margin-right="0.138cm" fo:line-height="0.529cm" fo:text-indent="0cm" style:auto-text-indent="false"/>
      <style:text-properties fo:font-size="12pt" style:font-name-asian="Wingdings" style:font-size-asian="12pt" style:font-name-complex="標楷體"/>
    </style:style>
    <style:style style:name="P12" style:family="paragraph" style:parent-style-name="Standard">
      <style:paragraph-properties fo:margin-left="0.138cm" fo:margin-right="0.138cm" fo:line-height="0.529cm" fo:text-indent="0cm" style:auto-text-indent="false"/>
      <style:text-properties fo:font-size="12pt" style:font-name-asian="Wingdings" style:font-size-asian="12pt" style:font-name-complex="標楷體"/>
    </style:style>
    <style:style style:name="P13" style:family="paragraph" style:parent-style-name="Standard">
      <style:paragraph-properties fo:margin-left="0.138cm" fo:margin-right="0.138cm" fo:line-height="0.529cm" fo:text-indent="0cm" style:auto-text-indent="false"/>
      <style:text-properties style:font-name-asian="Wingdings"/>
    </style:style>
    <style:style style:name="P14" style:family="paragraph" style:parent-style-name="Standard">
      <style:paragraph-properties fo:margin-left="1.196cm" fo:margin-right="0.138cm" fo:line-height="0.529cm" fo:text-indent="-1.058cm" style:auto-text-indent="false"/>
    </style:style>
    <style:style style:name="P15" style:family="paragraph" style:parent-style-name="Standard">
      <style:paragraph-properties fo:margin-left="1.196cm" fo:margin-right="0.138cm" fo:line-height="0.529cm" fo:text-indent="-1.058cm" style:auto-text-indent="false"/>
      <style:text-properties fo:font-size="12pt" style:font-size-asian="12pt" style:font-name-complex="標楷體"/>
    </style:style>
    <style:style style:name="P16" style:family="paragraph" style:parent-style-name="Standard">
      <style:paragraph-properties fo:margin-left="2.043cm" fo:margin-right="0.138cm" fo:line-height="0.529cm" fo:text-indent="-1.905cm" style:auto-text-indent="false"/>
    </style:style>
    <style:style style:name="P17" style:family="paragraph" style:parent-style-name="Standard">
      <style:paragraph-properties fo:margin-left="2.043cm" fo:margin-right="0.138cm" fo:line-height="0.529cm" fo:text-indent="-1.905cm" style:auto-text-indent="false">
        <style:tab-stops>
          <style:tab-stop style:position="0.94cm"/>
        </style:tab-stops>
      </style:paragraph-properties>
    </style:style>
    <style:style style:name="P18" style:family="paragraph" style:parent-style-name="Standard">
      <style:paragraph-properties fo:margin-left="2.043cm" fo:margin-right="0.138cm" fo:line-height="0.529cm" fo:text-indent="-1.905cm" style:auto-text-indent="false">
        <style:tab-stops>
          <style:tab-stop style:position="0.967cm"/>
        </style:tab-stops>
      </style:paragraph-properties>
    </style:style>
    <style:style style:name="P19" style:family="paragraph" style:parent-style-name="Standard">
      <style:paragraph-properties fo:margin-left="2.043cm" fo:margin-right="0.138cm" fo:line-height="0.529cm" fo:text-indent="-1.905cm" style:auto-text-indent="false">
        <style:tab-stops>
          <style:tab-stop style:position="1.231cm"/>
        </style:tab-stops>
      </style:paragraph-properties>
    </style:style>
    <style:style style:name="P20" style:family="paragraph" style:parent-style-name="Standard">
      <style:paragraph-properties fo:margin-left="2.043cm" fo:margin-right="0.138cm" fo:line-height="0.529cm" fo:text-indent="-1.905cm" style:auto-text-indent="false">
        <style:tab-stops>
          <style:tab-stop style:position="1.284cm"/>
        </style:tab-stops>
      </style:paragraph-properties>
    </style:style>
    <style:style style:name="P21" style:family="paragraph" style:parent-style-name="Standard">
      <style:paragraph-properties fo:margin-left="2.043cm" fo:margin-right="0.138cm" fo:line-height="0.529cm" fo:text-indent="-1.905cm" style:auto-text-indent="false">
        <style:tab-stops>
          <style:tab-stop style:position="1.443cm"/>
        </style:tab-stops>
      </style:paragraph-properties>
    </style:style>
    <style:style style:name="P22" style:family="paragraph" style:parent-style-name="Standard">
      <style:paragraph-properties fo:margin-left="2.043cm" fo:margin-right="0.138cm" fo:line-height="0.529cm" fo:text-indent="-1.905cm" style:auto-text-indent="false"/>
      <style:text-properties fo:font-size="12pt" style:font-size-asian="12pt" style:font-name-complex="標楷體"/>
    </style:style>
    <style:style style:name="P23" style:family="paragraph" style:parent-style-name="Standard">
      <style:paragraph-properties fo:margin-left="2.043cm" fo:margin-right="0.138cm" fo:line-height="0.529cm" fo:text-indent="-1.905cm" style:auto-text-indent="false">
        <style:tab-stops>
          <style:tab-stop style:position="1.443cm"/>
        </style:tab-stops>
      </style:paragraph-properties>
      <style:text-properties fo:font-size="12pt" style:font-size-asian="12pt" style:font-name-complex="標楷體"/>
    </style:style>
    <style:style style:name="P24" style:family="paragraph" style:parent-style-name="Standard">
      <style:paragraph-properties fo:margin-left="2.043cm" fo:margin-right="0.138cm" fo:line-height="0.529cm" fo:text-indent="-1.905cm" style:auto-text-indent="false"/>
      <style:text-properties fo:font-size="12pt" style:font-size-asian="12pt" style:font-name-complex="標楷體"/>
    </style:style>
    <style:style style:name="P25" style:family="paragraph" style:parent-style-name="Standard">
      <style:paragraph-properties fo:margin-left="0.138cm" fo:margin-right="0.229cm" fo:line-height="0.529cm" fo:text-indent="0cm" style:auto-text-indent="false"/>
    </style:style>
    <style:style style:name="P26" style:family="paragraph" style:parent-style-name="Standard">
      <style:paragraph-properties fo:margin-left="0.138cm" fo:margin-right="0.229cm" fo:line-height="0.529cm" fo:text-indent="0cm" style:auto-text-indent="false"/>
      <style:text-properties fo:font-size="12pt" style:font-size-asian="12pt" style:font-name-complex="標楷體"/>
    </style:style>
    <style:style style:name="P27" style:family="paragraph" style:parent-style-name="Standard">
      <style:paragraph-properties fo:margin-left="2.043cm" fo:margin-right="0.229cm" fo:line-height="0.529cm" fo:text-indent="-1.905cm" style:auto-text-indent="false"/>
    </style:style>
    <style:style style:name="P28" style:family="paragraph" style:parent-style-name="Standard">
      <style:paragraph-properties fo:margin-left="2.043cm" fo:margin-right="0.229cm" fo:line-height="0.529cm" fo:text-indent="-1.905cm" style:auto-text-indent="false">
        <style:tab-stops>
          <style:tab-stop style:position="1.284cm"/>
        </style:tab-stops>
      </style:paragraph-properties>
    </style:style>
    <style:style style:name="P29" style:family="paragraph" style:parent-style-name="Standard">
      <style:paragraph-properties fo:margin-left="2.043cm" fo:margin-right="0.229cm" fo:line-height="0.529cm" fo:text-indent="-1.905cm" style:auto-text-indent="false"/>
      <style:text-properties fo:font-size="12pt" style:font-size-asian="12pt" style:font-name-complex="標楷體"/>
    </style:style>
    <style:style style:name="P30" style:family="paragraph" style:parent-style-name="Standard">
      <style:paragraph-properties fo:margin-left="0.229cm" fo:margin-right="0.229cm" fo:line-height="0.529cm" fo:text-indent="0cm" style:auto-text-indent="false"/>
      <style:text-properties fo:font-size="12pt" style:font-size-asian="12pt" style:font-name-complex="標楷體"/>
    </style:style>
    <style:style style:name="P31" style:family="paragraph" style:parent-style-name="Standard">
      <style:paragraph-properties fo:margin-left="0.229cm" fo:margin-right="0.229cm" fo:line-height="0.529cm" fo:text-indent="0.635cm" style:auto-text-indent="false"/>
      <style:text-properties fo:font-size="12pt" style:font-size-asian="12pt" style:font-name-complex="標楷體"/>
    </style:style>
    <style:style style:name="P32" style:family="paragraph" style:parent-style-name="Standard">
      <style:paragraph-properties fo:margin-left="2.466cm" fo:margin-right="0.138cm" fo:line-height="0.529cm" fo:text-indent="-2.328cm" style:auto-text-indent="false"/>
    </style:style>
    <style:style style:name="P33" style:family="paragraph" style:parent-style-name="Standard">
      <style:paragraph-properties fo:margin-left="2.466cm" fo:margin-right="0.138cm" fo:line-height="0.529cm" fo:text-align="start" style:justify-single-word="false" fo:text-indent="-2.328cm" style:auto-text-indent="false"/>
    </style:style>
    <style:style style:name="P34" style:family="paragraph" style:parent-style-name="Standard">
      <style:paragraph-properties fo:margin-left="2.466cm" fo:margin-right="0.138cm" fo:line-height="0.529cm" fo:text-indent="-2.328cm" style:auto-text-indent="false"/>
      <style:text-properties fo:font-size="12pt" style:font-size-asian="12pt" style:font-name-complex="標楷體"/>
    </style:style>
    <style:style style:name="P35" style:family="paragraph" style:parent-style-name="Standard">
      <style:paragraph-properties fo:margin-left="2.466cm" fo:margin-right="0.138cm" fo:line-height="0.529cm" fo:text-align="start" style:justify-single-word="false" fo:text-indent="-2.328cm" style:auto-text-indent="false"/>
      <style:text-properties fo:font-size="12pt" style:font-size-asian="12pt" style:font-name-complex="標楷體"/>
    </style:style>
    <style:style style:name="P36" style:family="paragraph" style:parent-style-name="Standard">
      <style:paragraph-properties fo:margin-left="0.984cm" fo:margin-right="0.138cm" fo:line-height="0.529cm" fo:text-indent="-0.847cm" style:auto-text-indent="false"/>
    </style:style>
    <style:style style:name="P37"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38" style:family="paragraph" style:parent-style-name="Standard">
      <style:paragraph-properties fo:margin-left="0.984cm" fo:margin-right="0.138cm" fo:line-height="0.529cm" fo:text-indent="-0.847cm" style:auto-text-indent="false"/>
      <style:text-properties fo:font-size="12pt" style:font-name-asian="Wingdings" style:font-size-asian="12pt" style:font-name-complex="標楷體"/>
    </style:style>
    <style:style style:name="P39" style:family="paragraph" style:parent-style-name="Standard">
      <style:paragraph-properties fo:margin-left="0.984cm" fo:margin-right="0.138cm" fo:line-height="0.529cm" fo:text-indent="-0.847cm" style:auto-text-indent="false"/>
      <style:text-properties style:font-name-asian="Wingdings"/>
    </style:style>
    <style:style style:name="P40" style:family="paragraph" style:parent-style-name="Standard">
      <style:paragraph-properties fo:margin-left="0.561cm" fo:margin-right="0.138cm" fo:line-height="0.529cm" fo:text-indent="-0.423cm" style:auto-text-indent="false"/>
    </style:style>
    <style:style style:name="P41"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42" style:family="paragraph" style:parent-style-name="Standard">
      <style:paragraph-properties fo:margin-left="0.561cm" fo:margin-right="0.138cm" fo:line-height="0.529cm" fo:text-indent="-0.423cm" style:auto-text-indent="false"/>
      <style:text-properties style:font-name-asian="Wingdings"/>
    </style:style>
    <style:style style:name="P43" style:family="paragraph" style:parent-style-name="Standard">
      <style:paragraph-properties fo:margin-left="1.266cm" fo:margin-right="0.138cm" fo:line-height="0.529cm" fo:text-indent="0cm" style:auto-text-indent="false"/>
      <style:text-properties fo:font-size="12pt" style:font-size-asian="12pt" style:font-name-complex="標楷體"/>
    </style:style>
    <style:style style:name="P44" style:family="paragraph" style:parent-style-name="Standard">
      <style:paragraph-properties fo:margin-left="1.194cm" fo:margin-right="0.138cm" fo:line-height="0.529cm" fo:text-indent="-0.635cm" style:auto-text-indent="false"/>
    </style:style>
    <style:style style:name="P45" style:family="paragraph" style:parent-style-name="Standard">
      <style:paragraph-properties fo:margin-left="1.194cm" fo:margin-right="0.138cm" fo:line-height="0.529cm" fo:text-indent="-0.635cm" style:auto-text-indent="false"/>
      <style:text-properties fo:font-size="12pt" style:font-size-asian="12pt" style:font-name-complex="標楷體"/>
    </style:style>
    <style:style style:name="P46" style:family="paragraph" style:parent-style-name="Standard">
      <style:paragraph-properties fo:margin-left="0.559cm" fo:margin-right="0.138cm" fo:line-height="0.529cm" fo:text-indent="0cm" style:auto-text-indent="false"/>
    </style:style>
    <style:style style:name="P47" style:family="paragraph" style:parent-style-name="Standard">
      <style:paragraph-properties fo:margin-left="0.559cm" fo:margin-right="0.138cm" fo:line-height="0.529cm" fo:text-indent="0cm" style:auto-text-indent="false"/>
      <style:text-properties fo:font-size="12pt" style:font-size-asian="12pt" style:font-name-complex="標楷體"/>
    </style:style>
    <style:style style:name="P48" style:family="paragraph" style:parent-style-name="Standard">
      <style:paragraph-properties fo:margin-left="0.559cm" fo:margin-right="0.138cm" fo:line-height="0.529cm" fo:text-indent="0cm" style:auto-text-indent="false"/>
      <style:text-properties fo:font-size="12pt" style:font-size-asian="12pt" style:font-name-complex="標楷體"/>
    </style:style>
    <style:style style:name="P49" style:family="paragraph" style:parent-style-name="Standard">
      <style:paragraph-properties fo:margin-left="0.559cm" fo:margin-right="0.138cm" fo:line-height="0.529cm" fo:text-indent="0cm" style:auto-text-indent="false"/>
      <style:text-properties fo:font-size="12pt" style:font-name-asian="Wingdings" style:font-size-asian="12pt" style:font-name-complex="標楷體"/>
    </style:style>
    <style:style style:name="P50" style:family="paragraph" style:parent-style-name="Standard">
      <style:paragraph-properties fo:margin-left="0.559cm" fo:margin-right="0.138cm" fo:line-height="0.529cm" fo:text-indent="0cm" style:auto-text-indent="false"/>
      <style:text-properties fo:font-size="12pt" style:font-name-asian="Wingdings" style:font-size-asian="12pt" style:font-name-complex="標楷體"/>
    </style:style>
    <style:style style:name="P51" style:family="paragraph" style:parent-style-name="Standard">
      <style:paragraph-properties fo:margin-left="0.559cm" fo:margin-right="0.138cm" fo:line-height="0.529cm" fo:text-indent="0cm" style:auto-text-indent="false"/>
      <style:text-properties style:font-name-asian="Wingdings"/>
    </style:style>
    <style:style style:name="P52" style:family="paragraph" style:parent-style-name="Standard">
      <style:paragraph-properties fo:margin-left="1.406cm" fo:margin-right="0.138cm" fo:line-height="0.529cm" fo:text-indent="-0.847cm" style:auto-text-indent="false"/>
    </style:style>
    <style:style style:name="P53" style:family="paragraph" style:parent-style-name="Standard">
      <style:paragraph-properties fo:margin-left="1.406cm" fo:margin-right="0.138cm" fo:line-height="0.529cm" fo:text-indent="-0.847cm" style:auto-text-indent="false"/>
      <style:text-properties fo:font-size="12pt" style:font-size-asian="12pt" style:font-name-complex="標楷體"/>
    </style:style>
    <style:style style:name="P54" style:family="paragraph" style:parent-style-name="Standard">
      <style:paragraph-properties fo:margin-left="1.191cm" fo:margin-right="0.138cm" fo:line-height="0.529cm" fo:text-indent="-0.635cm" style:auto-text-indent="false"/>
    </style:style>
    <style:style style:name="P55" style:family="paragraph" style:parent-style-name="Standard">
      <style:paragraph-properties fo:margin-left="0.982cm" fo:margin-right="0.138cm" fo:line-height="0.529cm" fo:text-indent="-0.423cm" style:auto-text-indent="false"/>
    </style:style>
    <style:style style:name="P56" style:family="paragraph" style:parent-style-name="Standard">
      <style:paragraph-properties fo:margin-left="0.982cm" fo:margin-right="0.138cm" fo:line-height="0.529cm" fo:text-indent="-0.423cm" style:auto-text-indent="false"/>
      <style:text-properties style:font-name-asian="Wingdings"/>
    </style:style>
    <style:style style:name="P57" style:family="paragraph" style:parent-style-name="Standard">
      <style:paragraph-properties fo:margin-left="0.773cm" fo:margin-right="0.138cm" fo:line-height="0.529cm" fo:text-indent="-0.635cm" style:auto-text-indent="false"/>
    </style:style>
    <style:style style:name="P58" style:family="paragraph" style:parent-style-name="Standard">
      <style:paragraph-properties fo:margin-left="1.259cm" fo:margin-right="0.138cm" fo:line-height="0.529cm" fo:text-indent="-0.847cm" style:auto-text-indent="false"/>
    </style:style>
    <style:style style:name="P59" style:family="paragraph" style:parent-style-name="Standard">
      <style:paragraph-properties fo:margin-left="1.282cm" fo:margin-right="0.138cm" fo:line-height="0.529cm" fo:text-indent="-0.847cm" style:auto-text-indent="false"/>
    </style:style>
    <style:style style:name="P60" style:family="paragraph" style:parent-style-name="Standard">
      <style:paragraph-properties fo:margin-left="0.771cm" fo:margin-right="0.138cm" fo:line-height="0.529cm" fo:text-indent="-0.212cm" style:auto-text-indent="false"/>
    </style:style>
    <style:style style:name="P61" style:family="paragraph" style:parent-style-name="Standard">
      <style:paragraph-properties fo:margin-left="0.771cm" fo:margin-right="0.138cm" fo:line-height="0.529cm" fo:text-indent="-0.212cm" style:auto-text-indent="false"/>
      <style:text-properties fo:font-size="12pt" style:font-name-asian="Wingdings" style:font-size-asian="12pt" style:font-name-complex="標楷體"/>
    </style:style>
    <style:style style:name="P62"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style>
    <style:style style:name="T1" style:family="text">
      <style:text-properties fo:font-size="18pt" fo:font-weight="bold" style:font-size-asian="18pt" style:font-weight-asian="bold" style:font-name-complex="標楷體" style:font-size-complex="18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font-size="12pt" fo:font-weight="bold" style:font-size-asian="12pt" style:font-weight-asian="bold"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size-complex="12pt"/>
    </style:style>
    <style:style style:name="T8" style:family="text">
      <style:text-properties fo:font-size="12pt" style:font-name-asian="Wingdings" style:font-size-asian="12pt" style:font-name-complex="標楷體"/>
    </style:style>
    <style:style style:name="T9" style:family="text">
      <style:text-properties fo:font-size="12pt" style:font-name-asian="Wingdings" style:font-size-asian="12pt" style:font-name-complex="標楷體"/>
    </style:style>
    <style:style style:name="T10" style:family="text">
      <style:text-properties fo:font-size="12pt" style:font-name-asian="標楷體" style:font-size-asian="12pt" style:font-name-complex="標楷體"/>
    </style:style>
    <style:style style:name="T11" style:family="text">
      <style:text-properties fo:font-size="12pt" style:font-name-asian="標楷體" style:font-size-asian="12pt" style:font-name-complex="標楷體"/>
    </style:style>
    <style:style style:name="T12" style:family="text">
      <style:text-properties style:font-name="Wingdings" fo:font-size="12pt" style:font-name-asian="Wingdings" style:font-size-asian="12pt" style:font-name-complex="Wingdings"/>
    </style:style>
    <style:style style:name="T13" style:family="text">
      <style:text-properties style:font-name-asian="Wingdings"/>
    </style:style>
    <style:style style:name="T14" style:family="text">
      <style:text-properties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文化局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2">重要施政項目 </text:span></text:p>
            </table:table-cell>
            <table:table-cell table:style-name="表格1.B1" office:value-type="string">
              <text:p text:style-name="P5">執　　行　　成　　果 <text:s text:c="2"/>與 <text:s text:c="3"/>效 <text:s text:c="3"/>益</text:p>
            </table:table-cell>
          </table:table-row>
        </table:table-header-rows>
        <table:table-row table:style-name="表格1.2">
          <table:table-cell table:style-name="表格1.A2" office:value-type="string">
            <text:p text:style-name="P2"><text:span text:style-name="T4">壹、文化建設與活動</text:span></text:p>
            <text:p text:style-name="P14"><text:span text:style-name="T5"><text:s text:c="2"/>一.文化政策與環境推展</text:span></text:p>
            <text:p text:style-name="P16"><text:span text:style-name="T5"><text:s text:c="5"/>(一)文化政策、 <text:s text:c="8"/>制度法規之 <text:s text:c="8"/>訂定</text:span></text:p>
            <text:p text:style-name="P8"/>
            <text:p text:style-name="P8"/>
            <text:p text:style-name="P16"><text:span text:style-name="T5"><text:s text:c="5"/>(二)本市文化基金會兩樂團之扶植與獎助</text:span></text:p>
            <text:p text:style-name="P8"/>
            <text:p text:style-name="P8"/>
            <text:p text:style-name="P26"/>
            <text:p text:style-name="P26"/>
            <text:p text:style-name="P26"/>
            <text:p text:style-name="P26"/>
            <text:p text:style-name="P26"/>
            <text:p text:style-name="P26"/>
            <text:p text:style-name="P26"/>
            <text:p text:style-name="P29"/>
            <text:p text:style-name="P28"><text:span text:style-name="T5"><text:s text:c="5"/>(三)文化人才培育</text:span></text:p>
            <text:p text:style-name="P29"/>
            <text:p text:style-name="P29"/>
            <text:p text:style-name="P29"/>
            <text:p text:style-name="P27"><text:span text:style-name="T5"><text:s text:c="5"/>(四)文化資訊之彙整與流通</text:span></text:p>
            <text:p text:style-name="P29"/>
            <text:p text:style-name="P29"/>
            <text:p text:style-name="P29"/>
            <text:p text:style-name="P29"/>
            <text:p text:style-name="P29"/>
            <text:p text:style-name="P29"/>
            <text:p text:style-name="P29"/>
            <text:p text:style-name="P27"><text:span text:style-name="T5"><text:s text:c="5"/>(五)文學活動與推廣</text:span></text:p>
            <text:p text:style-name="P29"/>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pan text:style-name="T5"><text:s text:c="5"/>(六)音樂館管理</text:span></text:p>
            <text:p text:style-name="P26"/>
            <text:p text:style-name="P26"/>
            <text:p text:style-name="P26"/>
            <text:p text:style-name="P29"/>
            <text:p text:style-name="P27"><text:span text:style-name="T5"><text:s text:c="5"/>(七)海洋文化及流行音樂中心</text:span></text:p>
            <text:p text:style-name="P26"/>
            <text:p text:style-name="P31"/>
            <text:p text:style-name="P30"/>
            <text:p text:style-name="P30"/>
            <text:p text:style-name="P30"/>
            <text:p text:style-name="P30"/>
            <text:p text:style-name="P30"/>
            <text:p text:style-name="P30"/>
            <text:p text:style-name="P30"/>
            <text:p text:style-name="P30"><text:soft-page-break/></text:p>
            <text:p text:style-name="P14"><text:span text:style-name="T5"><text:s text:c="2"/>二.文化資產維護與營運</text:span></text:p>
            <text:p text:style-name="P16"><text:span text:style-name="T5"><text:s text:c="5"/>(一)文化資產審定修復與管理</text:span></text:p>
            <text:p text:style-name="P22"/>
            <text:p text:style-name="P8"/>
            <text:p text:style-name="P8"/>
            <text:p text:style-name="P8"/>
            <text:p text:style-name="P8"/>
            <text:p text:style-name="P8"/>
            <text:p text:style-name="P8"/>
            <text:p text:style-name="P8"/>
            <text:p text:style-name="P22"/>
            <text:p text:style-name="P16"><text:span text:style-name="T5"><text:s text:c="5"/>(二)文化資產維護與營運</text:span></text:p>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三)文化資產調查研究與推廣</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四)地方文化館營運推廣</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text:p text:style-name="P8"/>
            <text:p text:style-name="P8"/>
            <text:p text:style-name="P8"/>
            <text:p text:style-name="P2"><text:span text:style-name="T5"><text:s text:c="2"/>三.表演藝術推動</text:span></text:p>
            <text:p text:style-name="P16"><text:span text:style-name="T5"><text:s text:c="5"/>(一)表演藝術環境規劃與管</text:span><text:soft-page-break/><text:span text:style-name="T5">理</text:span></text:p>
            <text:p text:style-name="P16"><text:span text:style-name="T5"><text:s text:c="5"/>(二)表演藝術活動之策劃與推廣</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16"><text:span text:style-name="T5"><text:s text:c="5"/>(三)表演團體資源的整合與研究</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text:p text:style-name="P8"/>
            <text:p text:style-name="P8"/>
            <text:p text:style-name="P8"/>
            <text:p text:style-name="P2"><text:span text:style-name="T5"><text:s text:c="2"/>四.視覺藝術推廣</text:span></text:p>
            <text:p text:style-name="P16"><text:span text:style-name="T5"><text:s text:c="5"/>(一)文化景觀規劃與推動</text:span></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16"><text:span text:style-name="T5"><text:s text:c="5"/>(二)公共景觀藝術設置及推廣</text:span></text:p>
            <text:p text:style-name="P22"/>
            <text:p text:style-name="P22"/>
            <text:p text:style-name="P22"/>
            <text:p text:style-name="P22"/>
            <text:p text:style-name="P22"/>
            <text:p text:style-name="P16"><text:span text:style-name="T5"><text:s text:c="5"/>(三)社區總體營造推展</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四)加強推動生活美學之空間運用</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五)辦理「超愛世運 秀」</text:span></text:p>
            <text:p text:style-name="P22"/>
            <text:p text:style-name="P22"/>
            <text:p text:style-name="P22"/>
            <text:p text:style-name="P22"/>
            <text:p text:style-name="P22"/>
            <text:p text:style-name="P22"/>
            <text:p text:style-name="P22"/>
            <text:p text:style-name="P4"><text:span text:style-name="T5"><text:s text:c="2"/>五.文化中心業務</text:span></text:p>
            <text:p text:style-name="P16"><text:span text:style-name="T5"><text:s text:c="5"/>(一)辦理至德堂</text:span></text:p>
            <text:p text:style-name="P16"><text:span text:style-name="T5"><text:s text:c="9"/>、至善廳重要活動</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text:span text:style-name="T5"><text:s text:c="4"/>(二)辦理第15屆金爵獎國際調酒大賽</text:span></text:p>
            <text:p text:style-name="P22"/>
            <text:p text:style-name="P22"/>
            <text:p text:style-name="P22"/>
            <text:p text:style-name="P22"/>
            <text:p text:style-name="P22"/>
            <text:p text:style-name="P16"><text:span text:style-name="T5"><text:s text:c="4"/>(三)辦理「大港犇騰」春節展演活動</text:span></text:p>
            <text:p text:style-name="P22"/>
            <text:p text:style-name="P22"/>
            <text:p text:style-name="P22"/>
            <text:p text:style-name="P22"/>
            <text:p text:style-name="P22"/>
            <text:p text:style-name="P22"><text:soft-page-break/></text:p>
            <text:p text:style-name="P22"/>
            <text:p text:style-name="P22"/>
            <text:p text:style-name="P22"/>
            <text:p text:style-name="P22"/>
            <text:p text:style-name="P18"><text:span text:style-name="T5"><text:s text:c="4"/>(四)辦理「大樂必易黃友棣」</text:span></text:p>
            <text:p text:style-name="P22"/>
            <text:p text:style-name="P22"/>
            <text:p text:style-name="P22"/>
            <text:p text:style-name="P22"/>
            <text:p text:style-name="P22"/>
            <text:p text:style-name="P22"/>
            <text:p text:style-name="P22"/>
            <text:p text:style-name="P16"><text:span text:style-name="T5"><text:s text:c="4"/>(五)推動藝術市集</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4"/>(六)文化中心整體環境改善工程</text:span></text:p>
            <text:p text:style-name="P34"><text:s text:c="7"/></text:p>
            <text:p text:style-name="P35"><text:s text:c="8"/></text:p>
            <text:p text:style-name="P34"/>
            <text:p text:style-name="P34"><text:s text:c="8"/></text:p>
            <text:p text:style-name="P34"/>
            <text:p text:style-name="P34"/>
            <text:p text:style-name="P34"/>
            <text:p text:style-name="P34"/>
            <text:p text:style-name="P34"/>
            <text:p text:style-name="P34"/>
            <text:p text:style-name="P34"/>
            <text:p text:style-name="P34"/>
            <text:p text:style-name="P34"/>
            <text:p text:style-name="P34"><text:soft-page-break/></text:p>
            <text:p text:style-name="P32"><text:span text:style-name="T5"><text:s text:c="7"/></text:span></text:p>
            <text:p text:style-name="P34"/>
            <text:p text:style-name="P34"/>
            <text:p text:style-name="P34"/>
            <text:p text:style-name="P34"/>
            <text:p text:style-name="P34"/>
            <text:p text:style-name="P34"/>
            <text:p text:style-name="P34"/>
            <text:p text:style-name="P34"/>
            <text:p text:style-name="P34"/>
            <text:p text:style-name="P34"><text:s text:c="8"/></text:p>
            <text:p text:style-name="P34"/>
            <text:p text:style-name="P34"/>
            <text:p text:style-name="P34"/>
            <text:p text:style-name="P34"/>
            <text:p text:style-name="P34"/>
            <text:p text:style-name="P10">貳、各項文化社教活動</text:p>
            <text:p text:style-name="P14"><text:span text:style-name="T5"><text:s text:c="2"/></text:span><text:span text:style-name="T5">一</text:span><text:span text:style-name="T5">.</text:span><text:span text:style-name="T5">美術館管理及活動</text:span></text:p>
            <text:p text:style-name="P19"><text:span text:style-name="T5"><text:s text:c="5"/>(一)</text:span><text:span text:style-name="T5">積極辦理各項展覽，以豐富在地視，提昇全民美學與生活素養，培育優秀藝術人才</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text:span text:style-name="T5"><text:s text:c="5"/>(二)</text:span><text:span text:style-name="T5">策劃主題式式、互遊戲式展覽，推動市民兒童美育</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16"><text:span text:style-name="T5"><text:s text:c="5"/></text:span><text:span text:style-name="T5">(三)進行南島當代藝術計畫，包括策辦展覽、建置資料庫、辦理藝術工坊</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text:span><text:span text:style-name="T5">(四)透過藝術品典藏</text:span><text:span text:style-name="T5">，</text:span><text:span text:style-name="T5">建立城市美學特色</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text:p text:style-name="P8"/>
            <text:p text:style-name="P2"><text:span text:style-name="T5"><text:s text:c="2"/>二.圖書館營運管理</text:span></text:p>
            <text:p text:style-name="P16"><text:span text:style-name="T5"><text:s text:c="5"/>(一)推動城市閱讀創新活動</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二)圖書分館館藏特色行銷活動</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5"/>(三)文學推廣、出版及閱覽服務</text:span></text:p>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4"/>(四)推廣資訊及圖書館利用教育</text:span></text:p>
            <text:p text:style-name="P22"/>
            <text:p text:style-name="P22"/>
            <text:p text:style-name="P16"><text:span text:style-name="T5"><text:s text:c="4"/>(五)圖書資料採購與編目</text:span></text:p>
            <text:p text:style-name="P22"/>
            <text:p text:style-name="P22"/>
            <text:p text:style-name="P22"/>
            <text:p text:style-name="P22"/>
            <text:p text:style-name="P8"/>
            <text:p text:style-name="P8"/>
            <text:p text:style-name="P8"/>
            <text:p text:style-name="P8"/>
            <text:p text:style-name="P8"/>
            <text:p text:style-name="P8"/>
            <text:p text:style-name="P8"/>
            <text:p text:style-name="P14"><text:span text:style-name="T5"><text:s text:c="2"/>三.歷史博物館營運管理</text:span></text:p>
            <text:p text:style-name="P16"><text:span text:style-name="T5"><text:s text:c="5"/>(一)加強歷史博館之展示、推廣教育等效能暨歷史文物之徵集、典藏、管理。</text:span></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8"/>
            <text:p text:style-name="P8"/>
            <text:p text:style-name="P8"/>
            <text:p text:style-name="P8"/>
            <text:p text:style-name="P8"/>
            <text:p text:style-name="P8"/>
            <text:p text:style-name="P8"/>
            <text:p text:style-name="P8"/>
            <text:p text:style-name="P8"/>
            <text:p text:style-name="P8"/>
            <text:p text:style-name="P14"><text:span text:style-name="T5"><text:s text:c="2"/>二.提升博物館環境與服務效能</text:span></text:p>
            <text:p text:style-name="P15"/>
            <text:p text:style-name="P8"/>
            <text:p text:style-name="P8"/>
            <text:p text:style-name="P8"/>
            <text:p text:style-name="P8"/>
            <text:p text:style-name="P14"><text:span text:style-name="T5"><text:s text:c="2"/>四.文獻委員會管理及活動</text:span></text:p>
            <text:p text:style-name="P2"><text:span text:style-name="T5"><text:s text:c="5"/>(一)文獻編纂</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23"/>
            <text:p text:style-name="P21"><text:span text:style-name="T5"><text:s text:c="5"/>(二)推動地方文史工作</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pan text:style-name="T5"><text:s text:c="4"/>(三)春、秋祭國殤</text:span></text:p>
            <text:p text:style-name="P22"><text:s/></text:p>
            <text:p text:style-name="P22"><text:soft-page-break/></text:p>
            <text:p text:style-name="P22"/>
            <text:p text:style-name="P16"><text:span text:style-name="T5"><text:s text:c="4"/>(四)祭孔釋奠大典</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cell table:style-name="表格1.B2" office:value-type="string">
            <text:p text:style-name="P6"/>
            <text:p text:style-name="P8"/>
            <text:p text:style-name="P8"/>
            <text:p text:style-name="P8">擬訂高雄市藝文活動活化方案，訂定「高雄市特定文化設施運用及文化活動合作執行要點」，由文化局與財團法人高雄市文化基金會合作辦理文化藝術活動，透過公設財團法人多元觸角與創會功能，一方面節省公帑，一方面以最少經費，策辦更多大型優質活動。</text:p>
            <text:p text:style-name="P37"/>
            <text:p text:style-name="P40"><text:span text:style-name="T5">1.原為兩樂團募款設立之財團法人高雄市交響樂團文化藝術教育基金會及高雄市國樂團文化藝術基金會業於98年4月22日轉型合併為財團法人高雄市愛樂文化藝術基金會，並附設兩樂團,該基金會於98年8月18日已召開第四屆董事第一次董事會會議,順利推選董事長。</text:span></text:p>
            <text:p text:style-name="P40"><text:span text:style-name="T5">2.高雄市交響樂團及國樂團98年度接受本局補助款,辦理表演活動及場次如下：<text:line-break/>(1)高雄市交響樂團:專題及定期音樂會22場、校園及社區推廣音 <text:s text:c="2"/></text:span></text:p>
            <text:p text:style-name="P43">樂會17場、專案型音樂會19場、其他5場,合計63場,觀眾人數計176,262人。</text:p>
            <text:p text:style-name="P45">(2)高雄市國樂團: :專題及定期音樂會50場、校園及社區推廣音樂會28場、專案型音樂會8場、其他3場,合計87場,觀眾人數計86,993人。</text:p>
            <text:p text:style-name="P37"/>
            <text:p text:style-name="P8">98年度本局所屬志工運用單位招募文化志願服務人員共計240人,協助推動展覽館、演藝廳及圖書館等場館服務工作，前項服務工作包括展場導覽、布卸展、閱讀資詢及廳堂服務等，各場館所需文化服務人才，將由各運用單位不定期施以專業訓練，為前來參觀民眾提供服務。</text:p>
            <text:p text:style-name="P37"/>
            <text:p text:style-name="P40"><text:span text:style-name="T5">1.文化高雄月刊至98年12月底，通路點由278點已增加為833點，通路點遍及本市各文化館所、交通運輸、飯店餐飲咖啡店、書店等，並擴增外縣市重要景點，有助行銷本市各場館藝文活動。</text:span></text:p>
            <text:p text:style-name="P36"><text:span text:style-name="T5">2.《葉石濤全集》編印出版：</text:span></text:p>
            <text:p text:style-name="P47">國寶級作家葉石濤畢生的寫作心血結晶在98年12月完成全集出版發表，全集資料篇幅龐大，共有23冊，包括小說卷5冊、隨筆卷7冊、評論卷7冊、資料卷1冊以及續編翻譯卷資料卷3冊，總計近700萬字。</text:p>
            <text:p text:style-name="P37"/>
            <text:p text:style-name="P36"><text:span text:style-name="T5">1.文謅謅音樂會</text:span></text:p>
            <text:p text:style-name="P47">98年12月6日於高雄市中央公園文學館湖中島及環湖綠地舉行露天文學演唱會，這是臺灣第一場湖上搭台的音樂盛會，也是第一場集結了三張台灣文學音樂專輯，演唱會透過豬頭皮(朱約信)演唱台灣第一張文學音樂專輯楊逵〈鵝媽媽出嫁〉、鬥鬧熱走唱隊創演彰化「台灣新文學之父」賴和文學概念音樂專輯，林生祥演唱即將出版的〈鍾理和紀念專輯〉，意義非凡。</text:p>
            <text:p text:style-name="P36"><text:span text:style-name="T5">2.Takau打狗文學獎</text:span></text:p>
            <text:p text:style-name="P47"><text:soft-page-break/>2009打狗文學獎，徵選文類為新詩、散文、短篇小說及電影劇本四類，共418件參選，得獎作品20件，98年12月出版《海港地圖－2009Takau打狗文學獎得獎作品集》1500本，並於《聯合文學》98年11月號及《中國時報》人間副刊刊登部份得獎作品。</text:p>
            <text:p text:style-name="P36"><text:span text:style-name="T5">3.公車詩文燈箱</text:span></text:p>
            <text:p text:style-name="P47">以「詩在街角」概念讓市民可隨時在街道遇見文學，邀請高雄在地詩人及文學獎作家等55 位提寫2-3行文句，由塗鴉藝術家傑生繪製插圖，詩情畫意的畫面分別設置於130座新設公車直立式站牌，讓文學長年駐足街頭並藉由燈箱美化市容，妝點城市面貌。</text:p>
            <text:p text:style-name="P36"><text:span text:style-name="T5">4.石鼓詩</text:span></text:p>
            <text:p text:style-name="P46"><text:span text:style-name="T5">文化中心藝術大道開放以來，便以文學結合視覺創造園區焦點，</text:span><text:span text:style-name="T5">「石鼓</text:span><text:span text:style-name="T5">．詩</text:span><text:span text:style-name="T5">」</text:span><text:span text:style-name="T5">燈箱共邀36位高雄在地詩人及文學獎作者共同抒寫，不同主題徵詩製作燈座，美化妝點園區，石鼓文學氣候儼已成形。</text:span></text:p>
            <text:p text:style-name="P36"><text:span text:style-name="T5">5.高雄文學創作獎助計畫</text:span></text:p>
            <text:p text:style-name="P47">自98年8月至99年7月以「水與綠」為主題辦理「2009文學創作人才獎助計畫」，公開徵選文學創作計畫，入選十位分別為新詩類、散文類、小說類、報導文學類，每位可獲補助獎金10-12萬元。</text:p>
            <text:p text:style-name="P36"><text:span text:style-name="T5">6.高雄首座蓮池潭文學步道</text:span></text:p>
            <text:p text:style-name="P47">98年5月31日辦理高雄首座蓮池潭文學步道落成啟用。本案係向15位高雄當代文學家徵稿，並邀台灣文學國寶鐘肇政先生題詞及以書法體書寫詩詞，整體呈現文學與環境之詩意美感，蓮池潭步道也成為高雄文學新地標。</text:p>
            <text:p text:style-name="P36"><text:span text:style-name="T5">7.葉石濤紀念銅像</text:span></text:p>
            <text:p text:style-name="P53">本案係以公共藝術改置方式進行，98年12月6日落成揭幕，紀念一代文學大師，讓葉老不朽精神長存台灣人心中。</text:p>
            <text:p text:style-name="P36"><text:span text:style-name="T5">8.「葉石濤文學」學術研討會：</text:span></text:p>
            <text:p text:style-name="P47">為紀念葉石濤先生逝世一週年，舉辦紀念演講、論文發表及座談，以具體行動追思文學大師。邀請國內、外之台灣文學學者專家參與發表、評論等。</text:p>
            <text:p text:style-name="P37"/>
            <text:p text:style-name="P40"><text:span text:style-name="T5">1.音樂館</text:span><text:span text:style-name="T5"> </text:span><text:span text:style-name="T5">98年度表演場地設施演奏廳及戶外廣場活動場次及觀眾人數統計如下</text:span></text:p>
            <text:p text:style-name="P37"><text:s text:c="2"/>(1)演奏廳:活動場次計154場、觀眾人數46,060人。</text:p>
            <text:p text:style-name="P37"><text:s text:c="2"/>(2)戶外廣場: 活動場次計84場、觀眾人數51,150人。</text:p>
            <text:p text:style-name="P37"/>
            <text:p text:style-name="P40"><text:span text:style-name="T5">1.本計畫於98年10月1日經行政院核定，基地位於高雄港11至15號碼頭，總工程費50億元，軟體計畫經費4.5億元，預定期程為98-104年。</text:span></text:p>
            <text:p text:style-name="P40"><text:span text:style-name="T5">2.於98年10至12月辦理「活化流行音樂營運空間試辦計畫」，共補助12家民間業者邀請流行音樂表演者至各單位駐唱演出，提供40組團體參與演出。</text:span></text:p>
            <text:p text:style-name="P36"><text:span text:style-name="T5">3.「大港飆雪」：</text:span></text:p>
            <text:p text:style-name="P47">為配合流行音樂中心興建，營造碼頭藝文休閒氛圍，98年12月至99年4月於高雄港11、12號碼頭，以零預算招標委外方式，結合國外的製雪專家及團隊，耗資上億元共同打造大型民間投資案，藉以提前型塑碼頭音樂及休閒觀光地標形象，並帶動港區人潮匯聚及產業鏈結效益。</text:p>
            <text:p text:style-name="P37"><text:soft-page-break/></text:p>
            <text:p text:style-name="P37"/>
            <text:p text:style-name="P37"/>
            <text:p text:style-name="P36"><text:span text:style-name="T5">1.文化資產審定</text:span></text:p>
            <text:p text:style-name="P47">召開6次高雄市文化資產審議委員會，決議通過鼓山區高雄港車站「北號誌樓」及其附屬設施包括轉轍器系統及連動關節為歷史建築高雄港車站涵蓋範圍。登錄新興區「逍遙園」為歷史建築，指定旗津區「東沙遺址」為市定遺址。</text:p>
            <text:p text:style-name="P36"><text:span text:style-name="T5">2.文化資產修復</text:span></text:p>
            <text:p text:style-name="P54"><text:span text:style-name="T5">(1)國定古蹟中都唐榮磚窯廠-紅磚事務所修復工程完工，並移交唐榮公司進行後續管理維護。</text:span></text:p>
            <text:p text:style-name="P36"><text:span text:style-name="T5"><text:s text:c="2"/>(2)辦理國定古蹟左營舊城南門修復工程。</text:span></text:p>
            <text:p text:style-name="P36"><text:span text:style-name="T5"><text:s text:c="2"/>(3)辦理市定古蹟崇聖祠緊急修復工程。</text:span></text:p>
            <text:p text:style-name="P55"><text:span text:style-name="T5">(4)辦理楠梓天后宮修復工程之規劃設計及經費爭取。</text:span></text:p>
            <text:p text:style-name="P37"/>
            <text:p text:style-name="P40"><text:span text:style-name="T5">1.市定古蹟打狗英國領事館官邸為本市著名文化觀光景點。本局除訂定周延之委外契約、定期召開營運督導會議，並積極督導委外廠商規劃辦理系列靜、動態藝文活動，將古蹟與當代藝術文化結合。以成功行銷打狗英國領事館官邸，參訪人潮不斷，98年累計參訪人次逾390,280人。</text:span></text:p>
            <text:p text:style-name="P40"><text:span text:style-name="T5">2.市定古蹟武德殿，為全台唯一以原始功能再利用之古蹟點，並成為多元文化空間及中日韓文化交流平台，98年陸續舉辦「大家來聽說故事」、「日本花道研習」、「國際城市劍道文化交流大會」、「日本舞蹈研習」、「武德殿祭系列活動」等台日交流藝文活動。文化局並輔導其成功行銷本市文化資產，98年累計蒞館參訪人次逾25,024人次。</text:span></text:p>
            <text:p text:style-name="P41"/>
            <text:p text:style-name="P36"><text:span text:style-name="T5">1.文化資產調查研究</text:span></text:p>
            <text:p text:style-name="P44"><text:span text:style-name="T5">(1)完成市定古蹟西子灣蔣介石行館調查研究及修復計畫，可作為 日後管理維護及修復工程之依據。</text:span></text:p>
            <text:p text:style-name="P52"><text:span text:style-name="T5">(2)完成市定古蹟旗後天后宮調查研究及修復計畫，可作為日後管 理維護及修復工程之依據。</text:span></text:p>
            <text:p text:style-name="P44"><text:span text:style-name="T5">(3)完成國定古蹟鳳山縣舊城東門段調查研究及修復計畫，依文化 資產保存法規定報請行政院文化建設委員會審議，審查核定後 將據以辦理修復工程之規劃設計及發包工程。</text:span></text:p>
            <text:p text:style-name="P44"><text:span text:style-name="T5">(4)辦理高雄市柴山小溪貝塚調查研究計畫，完成後將做為柴山小 溪貝塚提報本市文化資產審議委員會審議指定遺址或列冊監管之重要依據。</text:span></text:p>
            <text:p text:style-name="P44"><text:span text:style-name="T5">(5)辦理左營眷村空間基礎資料與活化再利用屬性分析研究，完成後不僅將具體紀錄左營眷村變遷歷程，並將研擬左營都市發展及眷村文化保存之適切方案，創造北高雄城市特色。</text:span></text:p>
            <text:p text:style-name="P44"><text:span text:style-name="T5">(6)辦理高雄市眷村女性生命史紀錄計畫，帶領民眾瞭解眷村文化 之價值與保存意義。</text:span></text:p>
            <text:p text:style-name="P36"><text:span text:style-name="T5">2.文史民俗活動推廣</text:span></text:p>
            <text:p text:style-name="P44"><text:span text:style-name="T5">(1)2009年228事件62周年紀念系列活動。活動內容包括辦人權影 展、「二二八歷史教育與傳承」研討會、「中樞紀念儀式暨藝術 特展」開幕點燈、「中樞紀念儀式」以及「228紀念音樂會」。成功喚醒台灣社會人道關懷之心，帶領民眾審思今日重複發生的二二</text:span><text:soft-page-break/><text:span text:style-name="T5">八現象。此次系列活動計有2270人次參加</text:span></text:p>
            <text:p text:style-name="P44"><text:span text:style-name="T5">(2)辦理戰爭與和平紀念公園及主題館之建置。包括辦理啟用典 禮、「讚頌和平‧自主青春」音樂會以及導覽志工培訓課程等活動。而全台唯一主題館的啟用暨展示文物更帶領民眾省思這段發生在台灣高雄卻漸被遺忘的世界歷史事件，館內建置的台灣兵死難者查詢系統，亦是目前全台唯一有關台灣兵的資料庫。主題館自開館營運迄98年12月底累計逾89,700人次參訪。</text:span></text:p>
            <text:p text:style-name="P44"><text:span text:style-name="T5">(3)辦理開台聖王鄭成功385年紀念活動，藉由台灣豫劇團的表演 傳頌其事略功績，引領市民了解鄭成功開發台灣的功績以及對 台灣歷史文化的影響。此次活動計有200人參加。</text:span></text:p>
            <text:p text:style-name="P44"><text:span text:style-name="T5">(4)配合世運於高雄願景館辦理「多美麗啊!生活美學經驗展」，以 全新美學內涵注入高雄舊火車站，並於全高雄一同見證2009年世運盛事，以台灣文創魅力，將台灣美力傳遞到國際。展覽期間共吸引10520人次入館參訪。</text:span></text:p>
            <text:p text:style-name="P44"><text:span text:style-name="T5">(5)辦理中都唐榮磚窯廠世運導覽活動，世運期間於紅磚事務所駐 點導覽，解說「臺灣煉瓦會社打狗工場(中都唐榮磚窯廠)」歷 史文化、產業發展及建築特色，並結合愛河周邊景點推廣高雄 觀光及文化據點，總計參觀人次逾1000人。</text:span></text:p>
            <text:p text:style-name="P44"><text:span text:style-name="T5">(6)辦理2009全國古蹟日-探訪打狗發源地－旗津的古蹟群，</text:span><text:span text:style-name="T5">讓</text:span><text:span text:style-name="T5">民 眾深入瞭解</text:span><text:span text:style-name="T5">古蹟之歷史意義及文化價值</text:span><text:span text:style-name="T5">，進而落實於日常生活 中維護古蹟之意識</text:span><text:span text:style-name="T5">。</text:span></text:p>
            <text:p text:style-name="P44"><text:span text:style-name="T5">(7)辦理200左營萬年季-左營文化深度之旅，透過專人導覽介紹左 營聚落，帶領民眾瞭解社區產業的實際操作及臨場體驗社區生 活方式，共有500位民眾參與。</text:span></text:p>
            <text:p text:style-name="P37"/>
            <text:p text:style-name="P36"><text:span text:style-name="T5">1.爭取文建會98年地方文化館計畫補助經費計1,410萬元。</text:span></text:p>
            <text:p text:style-name="P40"><text:span text:style-name="T5">2.辦理「市民與觀光客的文化站：打狗英國領事館(官邸)台英文化交流古蹟文化館跨領域策展活動計畫」。於98年7月1日正名全新策展開幕，帶領高雄市民與國際觀光友人，共同分享文化資產的現在式，老古蹟的新感動，至98年底累積參訪人次逾182,047人。</text:span></text:p>
            <text:p text:style-name="P40"><text:span text:style-name="T5">3.辦理「高雄城市文化館聯盟民間藝文空間擴大結盟計畫」暨「夜間，文化館行動」。以因應本市多屬公有文化館以及多數館舍開放時間僅限於白晝，積極媒合夜間開放之民間藝文空間，提供市民與旅人有別於白天文化館的夜晚藝文饗宴。</text:span></text:p>
            <text:p text:style-name="P36"><text:span text:style-name="T5">4.辦理「中長程文化生活圈」</text:span></text:p>
            <text:p text:style-name="P46"><text:span text:style-name="T5">為提升文化館專業並媒合文化生活圈，積極建構文化館版高雄學，並促進文化館媒合文化觀光，以促進市民與國內外旅客參與。以三層次為推動標的：第一層次：「整座城市，就是我的博物館。」第二層次：四大主題文化生活圈(愛河、後勁舊城、中央公園、海港)。第三層次：各館舍「睦鄰」生活圈。由館舍協助其周邊生活圈之形成。並辦理「98年度高雄市文化生活圈中長程發展規劃案」，並於99年持續推動。</text:span></text:p>
            <text:p text:style-name="P37"/>
            <text:p text:style-name="P37"/>
            <text:p text:style-name="P36"><text:span text:style-name="T5">1.本市表演空間之利用規劃與資源調查。</text:span></text:p>
            <text:p text:style-name="P40"><text:span text:style-name="T5">2.「孔廟大成殿環境劇場」竣工完成，並配合世運期間多次運用該場地辦理6場星空孔廟劇場。</text:span></text:p>
            <text:p text:style-name="P40"><text:soft-page-break/><text:span text:style-name="T5">1.辦理「譚盾指揮經典音樂會」，為高雄市首場草地音樂會。與李國鼎基金會共同辦理「譚盾指揮經典音樂會」，邀請國際知名臥虎藏龍音樂大師</text:span><text:span text:style-name="T5">—</text:span><text:span text:style-name="T5">譚盾與高雄市交響樂團共同演出膾炙人口的「臥虎藏龍」與「地圖」等曲目。在98年1月22日晚間在美術館面湖草坡舉行，這不僅是一場國際級的音樂盛會，更是高雄第一場「沒有椅子的草地音樂會」。當天現場約12000名觀眾持票入場聆聽，並有數千位民眾站在場外聆聽。不僅使場地完全客滿，音樂會深獲民眾與譚盾好評。</text:span></text:p>
            <text:p text:style-name="P40"><text:span text:style-name="T5">2.辦理捷運沿線藝文行銷活動，分為「搭捷運街藝趕集」及車站沿線中小型藝文展演活動。，活動自元旦開始，在各個捷運站展開，深獲民眾好評，使捷運站成為高雄城市新的文化藝術地。</text:span></text:p>
            <text:p text:style-name="P36"><text:span text:style-name="T5">3.辦理98年春節民俗-舞獅藝術活動，熱鬧的舞獅表演增加本市年節氣氛。</text:span></text:p>
            <text:p text:style-name="P40"><text:span text:style-name="T5">4.與台灣戲劇表演家劇團合作，演出舞台劇--「移動的幸福」， 該團為本市傑出團隊，因逢車禍，本局特別與其合作，助其度過難關。</text:span></text:p>
            <text:p text:style-name="P40"><text:span text:style-name="T5">5.辦理聖彼得堡馬林斯基劇院芭蕾舞團與交響樂團演出及戶外轉播。以往這類具國際知名的團體在台演出僅侷限於台北，這次受邀到高雄市演出，實屬難得，在經濟不振的年代中，售票率仍能維持在近九成的情況下，足以反應優質的節目，民眾仍會購票前往欣賞，這次文化局能爭取到戶外轉播，嘉惠大高雄地區的民眾，約有1萬2千人參與，現場人山人海，把文化中心廣場擠的水洩不通，推廣這類的活動能促進民眾參與藝文活動的意願，並達到文化局推廣藝文活動的美意。</text:span></text:p>
            <text:p text:style-name="P36"><text:span text:style-name="T5">6.於捷運美麗島站辦理穹頂音樂會。</text:span></text:p>
            <text:p text:style-name="P40"><text:span text:style-name="T5">7.為慶祝兒童節，辦理「Kids Only 古典音樂會」，讓國小三年級至六年級學童進場欣賞的音樂會，培養學童有獨立並受美好藝術的薰陶，現場學童都十分守秩序，並反應良好。</text:span></text:p>
            <text:p text:style-name="P40"><text:span text:style-name="T5">8.規劃辦理「世運主場館落成音樂會」。為籌劃測試符合開閉幕典禮規模，於世運主場館首次舉辦大型表演活動，安排匹茲堡交響樂團、維也納歌劇院合唱團及國內合唱團共同演出，民眾反應熱烈，帶動世運開閉幕典禮售票績效。</text:span></text:p>
            <text:p text:style-name="P40"><text:span text:style-name="T5">9.配合世運期間賽事，辦理「歡騰世運 閃耀七月 搭捷運藝術趕集」活動，共分為「搭捷運街藝趕集加大版」、「爵士風情錄」、「星空孔廟劇場」。</text:span></text:p>
            <text:p text:style-name="P57"><text:span text:style-name="T5">10.辦理2009高雄世運開閉幕典禮，主場館全場大爆滿，座無虛席， 世運總會長佛朗契盛讚2009年世運是史上最成功的一次世運會。</text:span></text:p>
            <text:p text:style-name="P57"><text:span text:style-name="T5">11.辦理2009戲獅甲藝術節。為承繼2009世運年，以運動競技為活 動主題，首次於室內體育館辦理現場轉播與國內體育台轉播，活動主題：「舞獅競技」、「獅甲藝文活動(中場活動規劃)」與「紅毛港歷史文化相關藝文活動」，初賽於廣濟宮、複賽於小港社教館， 兩場活動民眾都十分踴躍，顯示名眾對戲獅甲藝術節的喜愛。</text:span></text:p>
            <text:p text:style-name="P36"><text:span text:style-name="T5">12.設置新版「表演藝術花園」網站，。</text:span></text:p>
            <text:p text:style-name="P57"><text:span text:style-name="T5">13.與聲碼數位藝術合作辦理世界知名「2009 VGL亞洲巡演-暴雪」電 玩交響音樂會，吸引許多喜愛電玩的年輕人入場。</text:span></text:p>
            <text:p text:style-name="P57"><text:span text:style-name="T5">14.配合高雄縣六龜鄉優人神鼓義演活動，提供台灣民謠爵士樂團演 出，撫慰災區民眾，在音樂的旋律中放鬆紓解災後的傷痛。</text:span></text:p>
            <text:p text:style-name="P57"><text:span text:style-name="T5">15.為紀念美麗島三十週年與配合人權月活動，辦理「回首三十 美麗 重拾」音樂會，邀請國際知名大提琴家范雅志與高市交合作演出， </text:span><text:soft-page-break/><text:span text:style-name="T5">紀念發生於本市的重要人權事件。</text:span></text:p>
            <text:p text:style-name="P36"><text:span text:style-name="T5">16.促成在地的尚和歌仔戲團與高雄市國樂團演出「鬼湖戀」。</text:span></text:p>
            <text:p text:style-name="P57"><text:span text:style-name="T5">19.辦理愛河布袋戲展演季，鼓勵各布袋戲團將原本在戶外的演出移 入室內作售票展演，發展精緻的布袋戲文化，獲得布袋戲迷的支 持與肯定。</text:span></text:p>
            <text:p text:style-name="P37"/>
            <text:p text:style-name="P36"><text:span text:style-name="T5">1.傑出團隊扶植與藝文活動補助</text:span></text:p>
            <text:p text:style-name="P44"><text:span text:style-name="T5">(1)為扶植在地團隊與城市文化活動發展，辦理定期三期藝文活動 補助，98年補助185團，專案35案，傑出團隊13團，共支出 10318000元。</text:span></text:p>
            <text:p text:style-name="P44"><text:span text:style-name="T5">(2)配合文建會辦理高雄市傑出演藝團隊徵選及獎勵計畫，自19件 申請案中選出13團，分別為音樂類3團、舞蹈類3團、傳統戲 劇類3團及現代戲劇類4團，並針對入選團隊進行藝術與行政評鑑。</text:span></text:p>
            <text:p text:style-name="P44"><text:span text:style-name="T5">(4)與台灣戲劇表演家合作，演出舞台劇--「移動的幸福」，協助渡 過該團車禍後之困境。</text:span></text:p>
            <text:p text:style-name="P44"><text:span text:style-name="T5">(5)文建會「推動藝文產業發展」計畫，提送「高雄市創意設計產業發展計畫」。</text:span></text:p>
            <text:p text:style-name="P44"><text:span text:style-name="T5">(6)辦理兩梯次「高雄市演藝團體輔導稅務課程」，輔導本市藝文團 隊行政工作。</text:span></text:p>
            <text:p text:style-name="P44"><text:span text:style-name="T5">(7)協助衛武營藝術文化中心籌備處辦理「南方計畫座談會」；以及 <text:s text:c="2"/>國藝會辦理</text:span><text:span text:style-name="T5">2010</text:span><text:span text:style-name="T5">年補助說明會</text:span></text:p>
            <text:p text:style-name="P36"><text:span text:style-name="T5">2.街頭藝術展演扶植與推動</text:span></text:p>
            <text:p text:style-name="P44"><text:span text:style-name="T5">(1)依據「高雄市街頭藝人標章發行及展演辦法」辦理2次98年街 頭藝人標章認證活動，共300組通過認證。</text:span></text:p>
            <text:p text:style-name="P55"><text:span text:style-name="T5">(2)街頭藝人研習課程，</text:span></text:p>
            <text:p text:style-name="P55"><text:span text:style-name="T5">(3)設置新版「街頭藝人網站」</text:span></text:p>
            <text:p text:style-name="P44"><text:span text:style-name="T5">(4)配合城市光廊招商期間，邀請街頭藝人於城市光廊演出，提昇 該地藝文氣氛，活絡商圈。</text:span></text:p>
            <text:p text:style-name="P55"><text:span text:style-name="T5">(5)邀請街頭藝人於捷運沿線演出。</text:span></text:p>
            <text:p text:style-name="P40"><text:span text:style-name="T5">3.因應「高雄市輔導演藝團體自治條例」，辦理高雄市藝文團隊換證工作。</text:span></text:p>
            <text:p text:style-name="P37"/>
            <text:p text:style-name="P37"/>
            <text:p text:style-name="P40"><text:span text:style-name="T5">1.辦理「旗津中洲入口意象公共景觀設置」，藉由公共藝術景觀的營造，強化遊客自過港隧道進入旗津中洲之視覺意象，以轉化區域入口心境，讓遊客感受高雄旗津的在地熱情與地方活力。</text:span></text:p>
            <text:p text:style-name="P40"><text:span text:style-name="T5">2.辦理「蓮池潭景觀工程─文學步道」，遴選15位高雄當代文學家大作，於左營蓮池潭西側(舊城國小至孔廟)建置文學步道，宣揚高雄人文氛圍。</text:span></text:p>
            <text:p text:style-name="P36"><text:span text:style-name="T5">3.辦理C1－C3倉庫整建工程</text:span></text:p>
            <text:p text:style-name="P47">為使駁二藝術特區有其產業轉型及文創觀光價值，擴增現有範圍，進行區內台糖所屬C1、C2、C3三間倉庫區的建物整建、美化及設備改造。規劃展覽空間及服務空間。未來將結合文創產業，以藝術產業之市場機制獲永續經營的模式，營造出駁二藝術特區兼具藝文氣息與文創產業、休閒觀光等絕佳特色場域。本工程於98年4月27日完工，98年10月22日取得使用執照。</text:p>
            <text:p text:style-name="P37"><text:soft-page-break/></text:p>
            <text:p text:style-name="P36"><text:span text:style-name="T5">1.代辦「原住民主題公園第三期工程公共藝術案」</text:span></text:p>
            <text:p text:style-name="P40"><text:span text:style-name="T5">2.代辦「審計部高雄市審計處與審計部台灣省高雄縣審計室聯合辦公大樓」公共藝術案</text:span></text:p>
            <text:p text:style-name="P36"><text:span text:style-name="T5">3.辦理「愛河中段公共藝術設置計劃」</text:span></text:p>
            <text:p text:style-name="P36"><text:span text:style-name="T5">4.辦理「前鎮國中周邊公共藝術設置計畫」 </text:span></text:p>
            <text:p text:style-name="P37">5.辦理「陳中和墓公共藝術設置計畫」。</text:p>
            <text:p text:style-name="P37">6.辦理「台灣文學作家葉石濤公共藝術設置計畫」。</text:p>
            <text:p text:style-name="P37"/>
            <text:p text:style-name="P36"><text:span text:style-name="T5">1.成立</text:span><text:span text:style-name="T5">9</text:span><text:span text:style-name="T5">8年度社區營造中心</text:span></text:p>
            <text:p text:style-name="P47">委託專業團隊高雄市公共事務管理學會設置高雄市社造中心，規劃執行社區觀摩、社區總體營造課程研習、社區家族會議、社區東道主經驗交流聚會，以整合資源及交流平台、結合相關專業領域建立公民意識、推動城市閱讀、振興地域活力、創造多元文化特色、文化創意產業發展及人性化健康社區之新願景。</text:p>
            <text:p text:style-name="P36"><text:span text:style-name="T5">2.輔導執行社區營造推動輔導點提案相關計畫</text:span></text:p>
            <text:p text:style-name="P47">透過社區營造中心辦理社區營造點甄選，於98年度共甄選出33處社區營造專案計畫，補助各社區推動營造相關計畫事項，包含人文教育、藝文深根、文化環境改造及社區文化產業創生等工作事項。</text:p>
            <text:p text:style-name="P36"><text:span text:style-name="T5">3.成立駐地輔導團隊</text:span></text:p>
            <text:p text:style-name="P47">98年度甄選出22處社區營造輔導點，負責推動各社區營造相關計畫事項，包含表演藝術、視覺藝術及環境維護等相關工作事項。</text:p>
            <text:p text:style-name="P36"><text:span text:style-name="T5">4.辦理年度成果展示活動</text:span></text:p>
            <text:p text:style-name="P47">98年度社區營造成果展示活動，於98年12月19日假高雄捷運橘線鹽埕埔站外空間完成辦理，並吸引約1200人次以上之參觀人潮前往觀摩。</text:p>
            <text:p text:style-name="P37"/>
            <text:p text:style-name="P40"><text:span text:style-name="T5">1.98年1月16日至3月1日辦理「世說鑫語萬飾如藝」金工創意經濟美學展，邀集八位藝術家以及三丰金屬漆藝工作室共同參展，以金、銀、銅、鐵、錫、鋁等不同屬性金屬，結合金屬染色、複合媒材創意，創造出令人耳目一新，耀眼的金工藝術。參觀人數：21,420人。</text:span></text:p>
            <text:p text:style-name="P36"><text:span text:style-name="T5">2.98年1月17日至3月8日辦理P2徵件展「城市的想望」，</text:span></text:p>
            <text:p text:style-name="P47">集結吳建瑩、李玠樺、林厚成、邱彥彰、陳小雜、陳萬仁、賴韋光、簡麗庭等八位年輕藝術家作品，分別運用錄像、網頁、文件與現場裝置等方式，呈現出某種「城市地理學」的隱喻意涵。參觀人數：6,104人。</text:p>
            <text:p text:style-name="P40"><text:span text:style-name="T5">3.98年3月20日至4月19日辦理「CIBoys公仔主題展」，展覽包含原創設計者Richard的設計構想圖以及創作歷程，展示2000款的設計公仔，是台近灣目前最完整的CIBoys公仔主題展。參觀人數：13,403人。</text:span></text:p>
            <text:p text:style-name="P40"><text:span text:style-name="T5">4.98年4月1日至6月22日辦理「高雄人來了~城市角色創作特展」，製作20組大型駁二文化公仔(高220公分)，邀請20位藝術家現場創作，完成之作品，配合2009年高雄設計節展出，並展示於西臨港線自行車道旁，獲得民眾一致好評。</text:span></text:p>
            <text:p text:style-name="P36"><text:span text:style-name="T5">5.辦理「200高雄設計節」</text:span></text:p>
            <text:p text:style-name="P46"><text:span text:style-name="T5">98年5月1日至5月10日</text:span><text:span text:style-name="T5">，在駁二藝術特區舉辦盛大的設計展演，</text:span><text:span text:style-name="T5">以</text:span><text:span text:style-name="T5">「PORTABLE」為主軸，</text:span><text:span text:style-name="T5">展出內容包含</text:span><text:span text:style-name="T5">國際設計倉的無用生活展、台灣原創館、學生新銳展、品牌貨櫃館，</text:span><text:span text:style-name="T5">創意逛大街、設計師論壇、講</text:span><text:soft-page-break/><text:span text:style-name="T5">座及</text:span><text:span text:style-name="T5">搖滾開唱樂團</text:span><text:span text:style-name="T5">等，</text:span><text:span text:style-name="T5">讓參觀民眾感受到高雄設計節的活力</text:span><text:span text:style-name="T5">，活動期間吸引近37,566人次參觀，展覽內容及品質獲得各界好評。</text:span></text:p>
            <text:p text:style-name="P36"><text:span text:style-name="T5">6.辦理「無用生活國際設計展」</text:span></text:p>
            <text:p text:style-name="P46"><text:span text:style-name="T5">98年5月1日至5月30日辦理「無用生活國際設計展」，集結各種創作領域十多位國際頂尖的設計師與創作人，以</text:span><text:span text:style-name="T5">“Useless Life＂</text:span><text:span text:style-name="T5">設計概念出發，讓觀賞者更能感受到為了創造一個可持續的未來，設計所扮演的角色與發展方向。參觀人數：2,474人。</text:span></text:p>
            <text:p text:style-name="P40"><text:span text:style-name="T5">7.98年7月11日至7月26日辦理「流光‧雲影‧行進者─ VESPA <text:s/>IN <text:s text:c="2"/>高雄」特展。配合世運期間，規劃以時光走廊溯源方式，於P2倉庫展出偉士牌復古車款及造型車款，獲世運貴賓團好評。參觀人數：14,067人。</text:span></text:p>
            <text:p text:style-name="P40"><text:span text:style-name="T5">8.98年7月15日至8月30日辦理「超。好。奇 Super Lovely Wonder國際角色創意團隊聯展」，本展邀請來自台灣、日本、阿根廷的頂尖設計團隊，由設計師發揮個人原創精神，打造魅力十足的公仔角色與玩具，以童心與想像力發揮極致的創意，吸引公仔迷圍觀。參觀人數：17,479人。</text:span></text:p>
            <text:p text:style-name="P40"><text:span text:style-name="T5">9.98年7月16日至12月31日辦理「藝術與咖啡文化展」，以藝術結合咖啡休憩形式，推廣烘豆教學、手沖咖啡教學，並邀集在地藝術家、藝術協會不定期辦理各項藝術展覽，提倡更貼近市民生活的藝術咖啡文化、增進市民生活品質與品味。參觀人數：11,035人。</text:span></text:p>
            <text:p text:style-name="P40"><text:span text:style-name="T5">10.98年8月15日至9月27日辦理「茶顏觀色‧生活美學展」，以狂 草書寫文字及大型風化原木舖陳人文茶禪的意境，以視覺的張力 及古樸的茶皿裝點茶的典雅與清香，從西方時尚的表徵走入東方 意境的內歛，假日規劃有生活美學講座、品茶會及古琴表演。參 觀人數：6,620人。</text:span></text:p>
            <text:p text:style-name="P40"><text:span text:style-name="T5">11.98年9月15日至12月20日辦理第二屆「高雄人來了~城市角色 創作特展」徵件計畫，參賽件數共有367件，評選出入選獎10名、 入圍獎20名；並由獲得入選獎者現場創作10組大公仔，創作期 間開放民眾參觀。作品完成後，展示於西臨港線自行車道旁，獲 得民眾一致好評。</text:span></text:p>
            <text:p text:style-name="P40"><text:span text:style-name="T5">12.98年9月19日至9月27日辦理「Bike La Vie自行車生活攝影 展」。本展結合攝影師對腳踏車城市的觀察以及捷安特2010新車 發表會，成功吸引特定環保樂活族群，總計九天參觀人次4,004 人。開幕當天世界無車日創辦人布瑞頓(Eric Britton) 亦應邀來訪。</text:span></text:p>
            <text:p text:style-name="P57"><text:span text:style-name="T5">13.98年10月3日至11月8日辦理「家+ 2009高雄國際單椅大展</text:span><text:span text:style-name="T5">&amp;</text:span><text:span text:style-name="T5"> 空 間設計師裝置藝術展」，本展為高雄首次設計單椅大展，引進國際知名設計師28組經典單椅，並邀請國內14位經驗豐富的空間設計師，展出精緻作品。參觀人數：13,432人。</text:span></text:p>
            <text:p text:style-name="P57"><text:span text:style-name="T5">14.98年10月30日至11月22日連續四個周六日下午14時至20時辦理「高雄T霸-彩繪都市。活力T 恤展」•本展藉由近兩百件T 恤的創作展覽、DIY教學、走秀擂台融合戶外自然場域，傳達生活裡的創意。參觀人數：833人。</text:span></text:p>
            <text:p text:style-name="P57"><text:span text:style-name="T5">15.98年12月15日至99年1月3日辦理「2009夜合創意產品開發展」係以客家地區特有花種「夜合」為主題之文創開發成果展， 內容有花布抱枕、筆記書、玩偶等。參觀人數：5,334人。</text:span></text:p>
            <text:p text:style-name="P57"><text:span text:style-name="T5">16.98年9月10月至12月份每周末假日辦理「烈焰駁二」系列音樂 會，邀請獨立製作音樂歌手或樂團每週六於月光劇場演出尬場演 出。</text:span><text:soft-page-break/><text:span text:style-name="T5">參觀人數：836人。</text:span></text:p>
            <text:p text:style-name="P57"><text:span text:style-name="T5">17.98年9月26、27日、10月1、2日及10月10、11日三個週末下 午14時至20時辦理「駁二藝集」，號召台灣數十個具有個人特色的創意手作攤位，同時更加入了數位音樂、「游擊戲箱」迷你影展、即活藝術、音樂閱讀區、二手交換CD區等跨界多元要素，充滿了無限的創意與活力！參觀人數：3,136人。</text:span></text:p>
            <text:p text:style-name="P57"><text:span text:style-name="T5">18.98/12月~99/1月辦理「騎鐵馬‧逛旗津」活動，規劃4條自行車 深度遊程，走讀旗津特殊魅力及風采。共辦理19梯次，每梯次參與人數23名，共計378人次。</text:span></text:p>
            <text:p text:style-name="P57"><text:span text:style-name="T5">19.紅毛港文化園區整建暨展示建置作業：建置紅毛港文化園區及文 物展示館，保留及活化珍貴文化資產，希望透過文化園區及文物 館之設立，讓市民記憶持續累積，本工程預定於100年建置完成。</text:span></text:p>
            <text:p text:style-name="P37"/>
            <text:p text:style-name="P8">2009高雄世運舉辦成功，98年7月16、26日開閉幕典禮精采的展演，不但凝聚國人前所未見的熱情與支持，也間接提昇高雄市的國際知名度，相關在地及傳統文化更是掀起話題、引發媒體關注。文化局為了讓民眾進一步了解世運精采開閉幕表演背後的籌備過程、重拾開閉幕當晚的熱情與感動，特地舉辦「我們超愛世運秀」展覽。在駁二藝術特區P2倉庫，透過服裝、道具實物展示、影像回顧、專題講座，民眾能近距離體驗、了解世運開閉幕表演幕後籌備的艱辛與感動。展期為98年10月30日至99年1月24日止。</text:p>
            <text:p text:style-name="P37"/>
            <text:p text:style-name="P37"/>
            <text:p text:style-name="P40"><text:span text:style-name="T5">1.全年於至真堂、至美軒、雅軒及第一、二文物館等展場舉辦102場次展覽，參觀人數達 314,701人，其中除年度申請展外，為提升市民的藝術欣賞及促進城市藝術文化交流，規劃辦理展覽如下：</text:span></text:p>
            <text:p text:style-name="P44"><text:span text:style-name="T5">(1)98年1月17日~2月11日辦理「傳統生活藝術與文化傳承年節 特展」</text:span></text:p>
            <text:p text:style-name="P44"><text:span text:style-name="T5">(2)98年1月17日~2月3日辦理「</text:span><text:span text:style-name="T5">2009年春節迎春聯合花展</text:span><text:span text:style-name="T5">－</text:span><text:span text:style-name="T5">迎春花囍</text:span><text:span text:style-name="T5">」</text:span></text:p>
            <text:p text:style-name="P44"><text:span text:style-name="T5">(3)98年1月23日~2月15日辦理「ㄏㄢˋ牛衝動-2009迎春創意展」</text:span></text:p>
            <text:p text:style-name="P44"><text:span text:style-name="T5">(4)98年3月14日~3月25日辦理「2009王信豐創作展─靈魂的領 地」</text:span></text:p>
            <text:p text:style-name="P55"><text:span text:style-name="T5">(5)98年3月1日至4月30日辦理「許禮憲創作展」</text:span></text:p>
            <text:p text:style-name="P55"><text:span text:style-name="T5">(6)98年6月6日~6月17日辦理</text:span><text:span text:style-name="T5">「</text:span><text:span text:style-name="T5">2009聯邦藝術巡迴展 <text:s/></text:span><text:span text:style-name="T5">」</text:span></text:p>
            <text:p text:style-name="P44"><text:span text:style-name="T5">(7)98年6月20日~7月1日辦理「光彩舞動--形色間的神韻自若 --2009邱秋德玻璃藝術創作展」</text:span></text:p>
            <text:p text:style-name="P55"><text:span text:style-name="T5">(8)98年6月至7月辦理「紙於至善--杜清祥紙藝展」</text:span></text:p>
            <text:p text:style-name="P44"><text:span text:style-name="T5">(9)98年7月25日~8月30日辦理「</text:span><text:span text:style-name="T5">跨越與連結</text:span><text:span text:style-name="T5">----</text:span><text:span text:style-name="T5">臺灣與南島文</text:span><text:span text:style-name="T5"> </text:span><text:span text:style-name="T5">化</text:span><text:span text:style-name="T5">----國際攝影巡迴展覽」</text:span></text:p>
            <text:p text:style-name="P58"><text:span text:style-name="T5">(10)98年9月12日至98年9月23日辦理「新起點NEW START--吳甲一油畫個展」</text:span></text:p>
            <text:p text:style-name="P58"><text:span text:style-name="T5">(11)98年9月26日至98年10月7日辦理「高鴻慶八八國畫展」</text:span></text:p>
            <text:p text:style-name="P59"><text:span text:style-name="T5">(12)98年10月16日至98年12月13日辦理「2009年高雄市美術家聯展」</text:span></text:p>
            <text:p text:style-name="P58"><text:span text:style-name="T5">(13)98年10月10日至98年10月21日辦理趙慕鶴古文字「鳥蟲體</text:span><text:soft-page-break/><text:span text:style-name="T5">字書法展」</text:span></text:p>
            <text:p text:style-name="P58"><text:span text:style-name="T5">(14)98年10月24日至98年11月4日辦理「王榜榮隨手拈影攝影個展」</text:span></text:p>
            <text:p text:style-name="P58"><text:span text:style-name="T5">(15)98年11月7日至98年11月18日辦理「黃明聰八六油畫回顧展」</text:span></text:p>
            <text:p text:style-name="P58"><text:span text:style-name="T5">(16)98年11月21日至98年12月2日辦理「甘忠義八六國畫回顧展」</text:span></text:p>
            <text:p text:style-name="P58"><text:span text:style-name="T5">(17)98年12月5日至98年12月16日辦理「陳肇輝八八書法回顧展」</text:span></text:p>
            <text:p text:style-name="P58"><text:span text:style-name="T5">(18)98年12月19日至98年12月30日辦理「亮麗人間--施炎塗78回顧攝影展」</text:span></text:p>
            <text:p text:style-name="P40"><text:span text:style-name="T5">2.2009年世界運動會健美及體操比賽選定至德堂、至善廳作為比賽場館，兩廳堂自97年9月至98年3月閉館整修，進行場館改善工程。98年7月18日至19日於至德堂舉行健美比賽，7月24日至25日進行有氧體操賽事。98年1月至3月9日兩廳堂整修(不對外開放使用)，3月10日至6月至德堂共演出72場，參與人數為79,898人次；至善廳共演出76場，參與人數為29,012人次。7月份至德堂為世界運動會健美及有氧體操比賽場館。至德堂重要節目演出計有：舞台劇《寶島一村》、馬卡爾的交響情人夢、聖彼得堡馬林斯基劇院 基洛夫芭蕾暨交響樂團 、李雲迪鋼琴獨奏會 、雲門舞集２《2009春鬥》 、費玉清2009個人演唱會 、明華園2009新作巡演--貓神等 。</text:span></text:p>
            <text:p text:style-name="P40"><text:span text:style-name="T5">3.年7月18日至19日於至德堂舉行健美比賽，7月24日至25日進行有氧體操賽事。98年7月1日至12月31日至德堂共演出74場，參與人數為84,916人次；至善廳共演出92場，參與人數為31,376人次。</text:span></text:p>
            <text:p text:style-name="P37"/>
            <text:p text:style-name="P8">高雄市政府文化局及中華民國國際調酒協會共同舉辦的「第15屆金爵獎國際調酒大賽」首次移師具有設計、藝術、個性空間的駁二藝術特區舉行，調酒比賽項目並結合世運元素以創意呈現調酒之美，活動於98年6月20、21日順利完成，今年報名國內調酒比賽非常踴躍，再加上相關創意競賽等項目共近1,000人，藉著調酒大賽相關賽事，提昇國內專業調酒知識並協助相關業者開拓市場與品牌行銷，進而帶給高雄市更多觀光人口、文化形塑及企業商機。</text:p>
            <text:p text:style-name="P37"/>
            <text:p text:style-name="P8">為了在新的一年讓高雄市民及外來遊客感受到高雄市的進步與繁榮，並且展現地區產業及人文特色，於新春期間在文化中心辦理2009春節展演活動，提供高雄市民及來到高雄市過年的遊客一個新春假期的好去處。本活動共計十五(98/01/26-98/02/09)天，每天下午2時至10時，除了主舞台區每天安排二場舞龍舞獅、音樂、舞蹈、戲劇等各類精彩節目外，周邊規劃世運燈箱、牛模型、花街燈海等主題展示區、民俗技藝區、歡樂童年王國區、中西美食區、藝術市集區，現場還有民俗技藝、捏麵人、木雕、剪紙藝術師展演「畫糖牛」、「捏麵牛」、「剪影牛」、「彩繪牛」等絶活，提供民眾於活動期間內一同體驗、製作DIY的樂趣。本活動主要目的希望透過春節活動讓所有高雄市民及來到高雄的遊客，暫時摒除生活的壓力來場生活的精神饗宴，一起參與藝文活動，藉此達到行銷高雄城市文化的目的。</text:p>
            <text:p text:style-name="P37"/>
            <text:p text:style-name="P2"><text:soft-page-break/><text:span text:style-name="T5">黃友棣自1987年定居高雄後，為高雄的音樂園地埋下無以計量的種籽，與每一位市民一同共構出高雄城市的味道，為向這位屆滿百歲的音樂大師致敬，除整理黃友棣創作手稿、著作，亦蒐集相關珍貴影音資料，規劃「大樂必易：黃友棣」系列活動，致力於挖掘無形作有形的呈現。展覽自98年12月26日至99年1月31日止於本市文化中心前廳展演平台展出，主要目的在於構築出黃友棣的生平、人格特質、音樂創作思想以及音樂教育情操，讓市民能更真實地接近一位當代音樂大師。</text:span></text:p>
            <text:p text:style-name="P37"/>
            <text:p text:style-name="P40"><text:span text:style-name="T5">1.集結手工創意家及街頭藝術家，分別在文化中心市民藝術大道及捷運美麗島站辦理藝術市集，提供創意展演家一處展演空間及與民眾自由對話的平台。文化中心藝術市集活動於每週六、日下午4點至9點半在文化中心藝術大道登場，目前98年第三季(98.7月-98.9月)之展演，有多達366個單位符合參加資格。手工創意家及民眾反應熱烈，期待透過「市民藝術大道」長期釋放給創意工作者恣意的展演空間後，可以為生活藝術深耕化及成為高雄的文化觀光特色。</text:span></text:p>
            <text:p text:style-name="P40"><text:span text:style-name="T5">2.美麗島站藝術市集活動為活絡美麗島站藝術氛圍並提供民眾於轉搭捷運時有一處欣賞藝文空間，除了規劃四間「藝術小舖」每日駐站，假日還有「藝術市集」活動，目前約有25組參與活動。</text:span></text:p>
            <text:p text:style-name="P40"><text:span text:style-name="T5">3.自98年第四季起(98.10月-98.12月)，參加市集者必須通過並持有高雄市街頭藝人證，目前第四季之展演，共有101個單位，皆符合參加資格。手工創意家及民眾反應熱烈，期待透過「市民藝術大道」長期釋放給創意工作者恣意的展演空間後，可以為生活藝術深耕化及成為高雄的文化觀光特色。</text:span></text:p>
            <text:p text:style-name="P37"/>
            <text:p text:style-name="P32"><text:span text:style-name="T5">1.文化中心展覽館改善工程</text:span></text:p>
            <text:p text:style-name="P40"><text:span text:style-name="T5"><text:s text:c="2"/>文化中心展覽館室經由本次整體規劃整修改善後，文化中心至真堂一、二、三館及至美軒等展館以現代風格清新而明亮的展場空間，整體造型的入口意象，創意的葉形佈告欄，充份展現都市開放展演空間的特色，除符合時代潮流外，並能倍增展出藝術品的尊榮，提供市民更優質、舒適的藝術欣賞環境，形塑高雄市文化中心為民眾最佳的文化休閒場所。</text:span></text:p>
            <text:p text:style-name="P33"><text:span text:style-name="T5">2.2009世界運動會健美及體操場館整修工程</text:span></text:p>
            <text:p text:style-name="P40"><text:span text:style-name="T5"><text:s text:c="2"/>文化中心兩廳堂於2009世界運動會中指定為健美及有氧體操比賽場地，整修工程自97年12月4日申報開工，於98年4月24日竣工，並已完成工程結算作業，整修範圍包含至德堂、至善廳、文藝之家以及至德堂6停6開身心障礙電梯等，總經費約為38,330,833元。</text:span></text:p>
            <text:p text:style-name="P32"><text:span text:style-name="T5">3.文化中心兩廳堂觀眾席座椅更新及電梯增建工程</text:span></text:p>
            <text:p text:style-name="P40"><text:span text:style-name="T5"><text:s text:c="2"/>本案為行政院擴大內需專案經費，自97年11月21日正式開工，98年1月16日竣工，並已完成工程結算作業，整修範圍包括兩廳堂觀眾席座椅更新及文化中心園區增設2停2開電梯增建工程，總經費約為21,825,497元。相關整修工程於預定至德堂3月10日開館演出前部分完工，順利開演達成啟用目標。至德堂開館後更陸續於3月10日、3月15、16日以及3月22日分別演出「移動的幸福」舞台劇、「馬卡爾交響情人夢」及「歌仔音樂戲－鬼湖戀」等開館系列節目，全新的展演空間及優質的表演藝術饗宴，吸引南台灣民眾熱情參與，一票難求，對整修後更舒適專業的表演空間給予高度肯定。全案迄</text:span><text:soft-page-break/><text:span text:style-name="T5">今皆已完成工程結算作業。</text:span></text:p>
            <text:p text:style-name="P36"><text:span text:style-name="T5">4.文化中心圖書館整修工程</text:span></text:p>
            <text:p text:style-name="P40"><text:span text:style-name="T5"><text:s text:c="2"/>本工程經費計新台幣900萬元，針對文化中心圖書館3樓期刊室、參考室及各樓層廁所進行整修，工期至98年1月8日竣工，98年2月重新開放</text:span><text:span text:style-name="T5">。</text:span></text:p>
            <text:p text:style-name="P36"><text:span text:style-name="T5">5.表演藝術迴廊工程</text:span></text:p>
            <text:p text:style-name="P40"><text:span text:style-name="T5"><text:s text:c="2"/>本工程經費計新台幣300萬元，針對文化中心至善廳4樓迴廊及廁所進行整修，經由空間改善與規劃，使空間活化利用，工期至98年3月6日竣工。</text:span></text:p>
            <text:p text:style-name="P37"/>
            <text:p text:style-name="P37"/>
            <text:p text:style-name="P37"/>
            <text:p text:style-name="P37"/>
            <text:p text:style-name="P36"><text:span text:style-name="T5">1</text:span><text:span text:style-name="T5">.</text:span><text:span text:style-name="T5">積極辦理各項國際交流展覽，以豐富在地視野</text:span></text:p>
            <text:p text:style-name="P44"><text:span text:style-name="T5">(1)普普教父－安迪沃荷世界巡迴展、出神入化－傑利．尤斯曼的影像世界、芭小姐的異想家居、白熱的極境：澳洲當代玻璃藝術展、雕塑中的律動－羅浮宮Touch Gallery計畫、＜山海子民的追尋之路＞蒲伏靈境：南島當代藝術、綴拾邊境－當代飾品的綺麗視域、有月自遠方來：俄羅斯藝術家里歐尼．堤胥可夫光藝術計畫、2009高雄國際貨櫃藝術節：邁向理想城市的N種想法、皮克斯高雄總動員、手的表情：美國布爾基金會世紀經典收藏展。共計12項豐富精采的國際交流展覽。</text:span></text:p>
            <text:p text:style-name="P44"><text:span text:style-name="T5">(2)與義大利那不勒斯當代藝術中心合作策辦「日常的史詩：台灣當代錄像｣(海外展)致力提高台灣藝術家在國際藝壇上之能見度。</text:span></text:p>
            <text:p text:style-name="P40"><text:span text:style-name="T5">2.積極辦理各項國內展覽，以觀照台灣藝術發展，發掘在地文化特色：璀璨的浪漫主義：羅清雲紀念展、2009高雄獎，市民畫廊紅毛港輓歌－蘇伯欽個展、原鄉與現代－台灣戰後建築文件展、墨韻無邊－董陽孜書法‧文創作品展、我愛台灣‧更愛南台灣－李明則、市民畫廊消失的地平線－紅毛港：再現香格里拉－張珠君、彩墨行旅：馬白水捐贈展、新戀物思維：2007~2008典藏新作選粹展。總計辦理9項精彩展覽，廣受各方好評。</text:span></text:p>
            <text:p text:style-name="P40"><text:span text:style-name="T5">3.配合各項展覽辦理美術教育推廣、輔導及編印各項創意精美之文宣刊物，培養市民深入與引導民眾在創作、批評與文化三個不同層面之學習，完成的展覽專輯包括有：Le Folauga 繼往開來：柳西蘭當代太平洋藝術展、璀璨的浪漫主義：羅清雲紀念展、2009高雄獎、市民畫廊紅毛港輓歌－蘇伯欽個展、普普教父－安迪沃荷世界巡迴展、出神入化－傑利</text:span><text:span text:style-name="T12"></text:span><text:span text:style-name="T8">尤斯曼的影像世界、芭小姐的異想家居、原鄉與現代－台灣戰後建築文件展、白熱的極境：澳洲當代玻璃藝術展、墨韻無邊－董陽孜書法</text:span><text:span text:style-name="T10">‧</text:span><text:span text:style-name="T8">文創作品展、我愛台灣</text:span><text:span text:style-name="T12"></text:span><text:span text:style-name="T8">更愛南台灣－李明則、雕塑中的律動－羅浮宮</text:span><text:span text:style-name="T10"> </text:span><text:span text:style-name="T8">Touch Gallery計畫、日常的詩史：台灣當代錄像（海外展）、＜山海子民的追尋之路＞蒲伏靈境：南島當代藝術、市民畫廊消失的地平線－紅毛港：再現香格里拉－張珠君、綴拾邊境－當代飾品的綺麗視域、2009高雄國際貨櫃藝術節：邁向理想城市的N種想法、皮克斯高雄總動員、手的表情：美國布爾基金會世紀經典收藏展、彩墨行旅：馬白水捐贈展等總計完成二十冊展覽專輯或精美導覽書。</text:span></text:p>
            <text:p text:style-name="P39"><text:span text:style-name="T5">4.</text:span><text:span text:style-name="T5">總計有三項展覽獲藝術家雜誌票選年度(98年度)十大公辦好展覽</text:span></text:p>
            <text:p text:style-name="P56"><text:soft-page-break/><text:span text:style-name="T5">(1)普普教父－安迪沃荷世界巡迴展。</text:span></text:p>
            <text:p text:style-name="P56"><text:span text:style-name="T5">(2)＜山海子民的追尋之路＞蒲伏靈境：南島當代藝術。</text:span></text:p>
            <text:p text:style-name="P56"><text:span text:style-name="T5">(3)皮克斯高雄總動員。</text:span></text:p>
            <text:p text:style-name="P42"><text:span text:style-name="T5">5.</text:span><text:span text:style-name="T5">參觀人次較97年度成長60.88%：98年度參觀總人次計48萬2,921人次較97年度30萬179人次成長60.88%。</text:span></text:p>
            <text:p text:style-name="P42"><text:span text:style-name="T5">6.</text:span><text:span text:style-name="T5">提昇全民美學與生活素養，培育優秀藝術人才推動藝術市集，提供在地藝術家展演場域。辦理「新寶島地攤隊：視覺藝術市集」，每兩週辦理一次，每次集結30-48個團隊進行視覺藝術作品呈現，提供市民假日欣賞與收藏作品的可能，且更於每季舉辦策劃性的主題展演，創造特殊的市集氛圍，給予市民不同的視覺感受。更推出「攤主寫真」於新聞中披露各個特色設攤藝術家，</text:span><text:span text:style-name="T5">除獲</text:span><text:span text:style-name="T5">媒體</text:span><text:span text:style-name="T5">青睞</text:span><text:span text:style-name="T5">報導</text:span><text:span text:style-name="T5">外，亦深受民眾歡迎，刺激買氣</text:span><text:span text:style-name="T5">。</text:span></text:p>
            <text:p text:style-name="P38"/>
            <text:p text:style-name="P42"><text:span text:style-name="T5">1</text:span><text:span text:style-name="T5">.</text:span><text:span text:style-name="T5">於兒童美術館策劃兒童美術主題、互動遊戲式年度大展，推動市民兒童美育</text:span></text:p>
            <text:p text:style-name="P49">兒童美術館辦理「MOVEMENT，來運動」、「空間這個搗蛋鬼」、「Faces 100-臉的惡作劇」展經由遊戲互動體驗方式，引領小朋友體驗不一樣的藝術教育。每個展覽約有9萬人次參觀。</text:p>
            <text:p text:style-name="P42"><text:span text:style-name="T5">2</text:span><text:span text:style-name="T5">.</text:span><text:span text:style-name="T5">結合節慶(春節、兒童節、暑假期間等)企劃兒童美術教育活動，提供親子美育活動</text:span></text:p>
            <text:p text:style-name="P44"><text:span text:style-name="T8">(1)春節活動：年節期間策劃「呼啦啦！搗蛋鬼過年」推廣活動，讓年味漸淡的社會裡，每個搗蛋鬼在成長的過程中有值得回憶</text:span><text:span text:style-name="T10"> </text:span><text:span text:style-name="T8">的氣息。活動計有五個小單元，每個單元都需大小朋友動動手、</text:span><text:span text:style-name="T10"> </text:span><text:span text:style-name="T8">動動腦，讓孩子在創作中玩樂，帶領大小朋友進行歡樂滿堂的</text:span><text:span text:style-name="T10"> </text:span><text:span text:style-name="T8">創意遊戲。當日吸引約1</text:span><text:span text:style-name="T8">,</text:span><text:span text:style-name="T8">250人參與活動。</text:span></text:p>
            <text:p text:style-name="P44"><text:span text:style-name="T8">(2)兒童節活動「面具的歡樂派對」：本活動結合「臉的惡作劇」展</text:span><text:span text:style-name="T10"> </text:span><text:span text:style-name="T8">覽開幕，以「</text:span><text:bookmark-start text:name="OLE_LINK1"/><text:bookmark-start text:name="OLE_LINK2"/><text:span text:style-name="T8">面具的歡樂派對</text:span><text:bookmark-end text:name="OLE_LINK1"/><text:bookmark-end text:name="OLE_LINK2"/><text:span text:style-name="T8">」為活動主題，當天的活動分別</text:span><text:span text:style-name="T10"> </text:span><text:span text:style-name="T8">規劃有「面具創作」、「汽球臉創意塗鴉」以及「歡樂派對」三</text:span><text:span text:style-name="T10"> </text:span><text:span text:style-name="T8">個單元。活動當天有近500名小朋友報名參加，當天兒美館約</text:span><text:span text:style-name="T10"> </text:span><text:span text:style-name="T8">1</text:span><text:span text:style-name="T8">,</text:span><text:span text:style-name="T8">490參觀人次，大家在創意、歡笑聲中，度過一個不一樣的兒童節。</text:span></text:p>
            <text:p text:style-name="P44"><text:span text:style-name="T8">(3)暑假活動「大家來找碴」：本活動除延續「大家來找碴」</text:span><text:span text:style-name="T8">，</text:span><text:span text:style-name="T8">訓練小朋友觀察力</text:span><text:span text:style-name="T8">外</text:span><text:span text:style-name="T8">，今年</text:span><text:span text:style-name="T8">更</text:span><text:span text:style-name="T8">結合</text:span><text:span text:style-name="T8">高美館</text:span><text:span text:style-name="T8">本館與兒美館展場內的展</text:span><text:span text:style-name="T10"> </text:span><text:span text:style-name="T8">品，共分為二個關卡</text:span><text:span text:style-name="T8">，</text:span><text:span text:style-name="T8">以闖關的活動方式進行，藉由圖片對照，</text:span><text:span text:style-name="T10"> </text:span><text:span text:style-name="T8">邀請小朋友以遊戲的方式體驗觀察的樂趣。本活動藉由</text:span><text:span text:style-name="T8">高美館</text:span><text:span text:style-name="T10"> </text:span><text:span text:style-name="T8">本館與兒美館動線與作品的連結，透過欣賞、觀察與教育性，</text:span><text:span text:style-name="T10"> </text:span><text:span text:style-name="T8">讓孩子在遊戲中體驗觀察的趣味性。活動為期兩個月，總計有</text:span><text:span text:style-name="T10"> </text:span><text:span text:style-name="T8">1</text:span><text:span text:style-name="T8">,</text:span><text:span text:style-name="T8">055個家庭參與。</text:span></text:p>
            <text:p text:style-name="P44"><text:span text:style-name="T8">(4)暑假活動「玩具總動員－機動工作營」：活動為配合「Movement，</text:span><text:span text:style-name="T10"> </text:span><text:span text:style-name="T8">來運動！」而舉行的暑期工作坊。邀請指導的藝術家蘇家賢即</text:span><text:span text:style-name="T10"> </text:span><text:span text:style-name="T8">是擅長以機械為主的新生代創作藝術家。活動內容為利用馬達</text:span><text:span text:style-name="T10"> </text:span><text:span text:style-name="T8">振動原理製造會走動的「機動人」。參與活動的家庭，有父子檔、母女檔。活動共計79組家庭，約250人參加。</text:span></text:p>
            <text:p text:style-name="P38"/>
            <text:p text:style-name="P39"><text:span text:style-name="T5">1</text:span><text:span text:style-name="T5">.</text:span><text:span text:style-name="T5">辦理南島語族當代藝術展</text:span></text:p>
            <text:p text:style-name="P49">《山海子民的追尋之路》蒲伏靈境：南島當代藝術展(98/9/26--99/1/10) 展出11位來自國內、外的太平洋藝術家的經典作品，透過藝術家作品的自傳體現，民眾直接感受藝術家在文化認同與藝術<text:soft-page-break/>上的追尋感悟，本展並獲選為「2009十大公辦好展覽」。</text:p>
            <text:p text:style-name="P39"><text:span text:style-name="T5">2</text:span><text:span text:style-name="T5">.</text:span><text:span text:style-name="T5">辦理藝術家駐館活動(藝術工坊)</text:span></text:p>
            <text:p text:style-name="P49">來自排灣族的撒古流．巴瓦瓦隆、專擅編織的泰雅族藝術家尤瑪．達陸與紐西蘭藉薩摩亞裔影像藝術家Greg Semu在美術館同時創作，藝術家之間彼此在創作上互相交流，民眾與藝術家亦互動頻繁，尤瑪於駐館期間進行多場教育推廣活動，Greg Semu更遠赴象鼻部落與當地青年、部落耆老進行實地拍攝工作，並與文藻學院已產學合作方式進行創作，意義深遠。</text:p>
            <text:p text:style-name="P39"><text:span text:style-name="T5">3</text:span><text:span text:style-name="T5">.</text:span><text:span text:style-name="T5">南島當代藝術資料庫與田野調查</text:span></text:p>
            <text:p text:style-name="P49">田野調查工作不僅能讓高美館累積研究材料，更在透過南島當代藝術資料庫作為開放的網路平台，讓隱藏在部落的藝術家，能被發現、被看見，高美館以公立美術館的身分持續前往部落收集藝術家資料，對原住民藝術家也是一個很大的鼓勵，藝術家創作動機因此增強。</text:p>
            <text:p text:style-name="P38"/>
            <text:p text:style-name="P42"><text:span text:style-name="T5">1</text:span><text:span text:style-name="T5">.</text:span><text:span text:style-name="T5">收藏南部重要藝術家作品，彙整南部藝術發展史料，建立南部地方的區域風格</text:span></text:p>
            <text:p text:style-name="P49">98年度共購藏38件典藏品，包括曾在南台灣耕耘之資深藝術家葉竹盛及侯立仁，及繪畫語彙特出之中生代藝術家李明則等人作品。</text:p>
            <text:p text:style-name="P42"><text:span text:style-name="T5">2</text:span><text:span text:style-name="T5">.</text:span><text:span text:style-name="T5">典藏台灣地區優秀原住民當代藝術家作品，儲備南島當代藝術展覽之資源</text:span></text:p>
            <text:p text:style-name="P49">98年典藏南島當代藝術作品共24件，種類包括平面、立體裝置等形式，表現方式多元。未來具有很大的升值空間，購藏的行為直接鼓勵原住民藝術家未來更積極的創作，對高美館來說是創造雙贏的局面。</text:p>
            <text:p text:style-name="P42"><text:span text:style-name="T5">3</text:span><text:span text:style-name="T5">.</text:span><text:span text:style-name="T5">豐富館藏之雕塑作品，建立雕塑長期陳列室，設置園區戶外雕塑，彰顯</text:span><text:span text:style-name="T5">高美</text:span><text:span text:style-name="T5">館典藏特色，成為本市重要觀光資源。</text:span></text:p>
            <text:p text:style-name="P42"><text:span text:style-name="T5">4</text:span><text:span text:style-name="T5">.</text:span><text:span text:style-name="T5">鼓勵藝術家捐贈的部份成果豐碩，件數為156件，總價值高達1</text:span><text:span text:style-name="T5">,</text:span><text:span text:style-name="T5">867.3萬元，超過年度典藏經費之2.5倍。大宗捐贈案包括前輩藝術家馬白水教授彩墨作品42件、雕塑家高燦興老師鐵雕作品7件及攝影家許淵富老師攝影作品97件，系列性作品成為全民共享之珍貴文化資源。</text:span></text:p>
            <text:p text:style-name="P38"/>
            <text:p text:style-name="P38"/>
            <text:p text:style-name="P39"><text:span text:style-name="T5">1.</text:span><text:span text:style-name="T5">城市講堂：OPEN新視野」系列講座</text:span></text:p>
            <text:p text:style-name="P51"><text:span text:style-name="T5">為提供精彩與多元的城市閱讀活動，於8-12月每月辦理2次「城市講堂：OPEN新視野」活動，邀請文學、兩性、親子、心靈、職場、城市遠見等領域名人，與高雄市民面對面；98年共10場次，超過3,800人次參加。</text:span></text:p>
            <text:p text:style-name="P39"><text:span text:style-name="T5">2.</text:span><text:span text:style-name="T5">高雄市早讀運動-1-3歲嬰幼兒閱讀推廣活動</text:span></text:p>
            <text:p text:style-name="P49">為推廣從小閱讀及親子共讀，由教育部及愛智圖書提供早讀福袋，自8月起針對設籍本市1-3歲嬰幼兒，免費領取早讀福袋，並規劃了新手父母講座、圖書館利用與閱讀指導、故事劇場與肢體律動等系列活動；此外，針對弱勢家庭，安排故事志工將早讀福袋送到府，共計發送2500份早讀福袋，系列活動吸引了近千人次參加。</text:p>
            <text:p text:style-name="P36"><text:span text:style-name="T8">3.萬本新童書</text:span><text:span text:style-name="T10">—</text:span><text:span text:style-name="T8">陪兒童成長</text:span></text:p>
            <text:p text:style-name="P51"><text:span text:style-name="T5">為滿足兒童的閱讀需求，並配合節慶假期春節、兒童節及暑假，圖書館採購共萬本新童書，包括繪本、文本、多媒體視聽資料等，分送</text:span><text:soft-page-break/><text:span text:style-name="T5">至各圖書分館供民眾閱覽，</text:span><text:span text:style-name="T5">更加豐富本市圖書館的兒童館藏</text:span><text:span text:style-name="T5">。</text:span></text:p>
            <text:p text:style-name="P39"><text:span text:style-name="T5">4.</text:span><text:span text:style-name="T5">辦理紅毛港文化故事說演研習</text:span></text:p>
            <text:p text:style-name="P51"><text:span text:style-name="T5">為發揚紅毛港聚落留下永恆的人文記憶與傳承，於5月辦理為期5天之「紅毛港文化故事說演」研習活動，除邀請研究紅毛港人文歷史與產業文化的學者專家外，也安排在地專業劇團講師，帶領近100位故事媽媽，深入淺出地探究紅毛港</text:span><text:span text:style-name="T5">的</text:span><text:span text:style-name="T5">前世今生，並提升其故事說演的能力。</text:span></text:p>
            <text:p text:style-name="P39"><text:span text:style-name="T5">5.</text:span><text:span text:style-name="T5">兒童讀書會</text:span></text:p>
            <text:p text:style-name="P49">分別於3-6月、9-12月於10個分館辦理，招收國小4-6年級小朋友，共約400位兒童參加，藉由專業老師的帶領，指導小朋友共讀。</text:p>
            <text:p text:style-name="P39"><text:span text:style-name="T5">6.</text:span><text:span text:style-name="T5">錄製紅毛港有聲書</text:span></text:p>
            <text:p text:style-name="P51"><text:span text:style-name="T5">由</text:span><text:span text:style-name="T5">故事媽媽及專業錄音製作團隊共同製播</text:span><text:span text:style-name="T5">「床邊故事：紅毛港有聲書」，提供專業、溫馨、趣味、且富鄉土教育意義的有聲故事，促進親子共賞互動，包括永燃之豬等20個精彩故事，並榮獲2009廣播金鐘音效獎及入圍廣播劇獎。</text:span></text:p>
            <text:p text:style-name="P39"><text:span text:style-name="T5">7.</text:span><text:span text:style-name="T5">暑期「圖書館之旅」</text:span></text:p>
            <text:p text:style-name="P49">為引導兒童認識圖書館，針對國小4-6年級學童，於7月至8月於鼓山分館等13所分館推出「圖書館之旅」活動，內容包括「認識圖書館」、「網路資源介紹」、「體驗多元閱讀」、「發揮想像與創意」等單元，近400位學童參與。</text:p>
            <text:p text:style-name="P39"><text:span text:style-name="T5">8.</text:span><text:span text:style-name="T5">全國好書交換</text:span></text:p>
            <text:p text:style-name="P46"><text:span text:style-name="T8">於6月1日起至7月18日於市圖14</text:span><text:span text:style-name="T8">所</text:span><text:span text:style-name="T8">分館暨文化中心圖書館同步收書，7月19日上午10時起開始換書，共募集28</text:span><text:span text:style-name="T8">,</text:span><text:span text:style-name="T8">798冊書，近5</text:span><text:span text:style-name="T8">,</text:span><text:span text:style-name="T8">000位民眾成功換書超過21</text:span><text:span text:style-name="T8">,</text:span><text:span text:style-name="T8">000冊。此外，各辦理地點結合高市稅捐處，舉辦「稅務宣導有獎徵答」，其餘活動還有「換好書</text:span><text:span text:style-name="T10">‧</text:span><text:span text:style-name="T8">送健檢」、「漫畫親子手工書」、創意美勞、影片欣賞、街舞表演等，近15</text:span><text:span text:style-name="T8">,</text:span><text:span text:style-name="T8">000位市民參加響應。</text:span></text:p>
            <text:p text:style-name="P39"><text:span text:style-name="T5">9.</text:span><text:span text:style-name="T5">紅毛港文化故事說演擂台賽</text:span></text:p>
            <text:p text:style-name="P49">為參與及深入瞭解紅毛港在地文化精神，讓民眾及故事媽媽在文化活動學習中認識紅毛港，於9月舉辦「紅毛港文化故事說演擂臺賽」，共有來自嘉義、台南、及大高雄地區的團體共16隊參賽，演出當日並有超過110人次觀賞。</text:p>
            <text:p text:style-name="P39"><text:span text:style-name="T5">10.</text:span><text:span text:style-name="T5">故事媽媽認證與培訓</text:span></text:p>
            <text:p text:style-name="P60"><text:span text:style-name="T10"><text:s/></text:span><text:span text:style-name="T8">為推動城市閱讀風氣，鼓勵民眾加入故事媽媽行列，於10月辦理</text:span><text:span text:style-name="T10"> </text:span><text:span text:style-name="T8">「故事媽媽認證與培訓」，分初階與進階培訓共2場次約150人參加。</text:span></text:p>
            <text:p text:style-name="P39"><text:span text:style-name="T5">11.</text:span><text:span text:style-name="T5">2009全國故事媽媽「戲說」紅毛港</text:span></text:p>
            <text:p text:style-name="P60"><text:span text:style-name="T10"><text:s/></text:span><text:span text:style-name="T8">為增進全國故事媽媽的專業素養，</text:span><text:span text:style-name="T8">於11月舉辦</text:span><text:span text:style-name="T8">「全國故事媽媽『戲</text:span><text:span text:style-name="T10"> </text:span><text:span text:style-name="T8">說』紅毛港」，有來自全國各地及外島的故事媽媽共300人參加，由文化局聘請說、演故事專家學者設計專業課程，並以實際說演故事、分享各地推動閱讀的經驗，並透過實際的說演故事演出，促進經驗的交流與分享。</text:span></text:p>
            <text:p text:style-name="P39"><text:span text:style-name="T5">12.</text:span><text:span text:style-name="T5">行動圖書館暨故事媽媽列車</text:span></text:p>
            <text:p text:style-name="P60"><text:span text:style-name="T10"><text:s/></text:span><text:span text:style-name="T8">95年爭取社會資源購置「行動圖書館」及「故事媽媽列車」共2</text:span><text:span text:style-name="T8"> </text:span><text:span text:style-name="T8">部車，自95年11月正式啟動以來，將圖書及故事媽媽說演故事</text:span><text:span text:style-name="T10"> </text:span><text:span text:style-name="T8">活動，以主動方式進入社區、學校、醫院、弱勢團體及偏遠地區等亟需閱讀資源的地方，提供兒童豐富的閱讀資源，打造高雄市成為「沒有</text:span><text:soft-page-break/><text:span text:style-name="T8">圍牆的圖書館」，98年共辦理90場近30,000人受惠。</text:span><text:span text:style-name="T10"> </text:span></text:p>
            <text:p text:style-name="P39"><text:span text:style-name="T5">13.</text:span><text:span text:style-name="T5">各圖書分館「FUN心聽故事」</text:span></text:p>
            <text:p text:style-name="P60"><text:span text:style-name="T10"><text:s/></text:span><text:span text:style-name="T8">各分館於每週六、日為小朋友說故事，全年共約1600場次，近</text:span><text:span text:style-name="T10"> </text:span><text:span text:style-name="T8">50,000位親子參加，以啟發兒童閱讀興趣。</text:span></text:p>
            <text:p text:style-name="P61"/>
            <text:p text:style-name="P39"><text:span text:style-name="T5">1.</text:span><text:span text:style-name="T5">右昌分館「運動與體育」活動</text:span></text:p>
            <text:p text:style-name="P49">於5月份期間舉辦「運動與體育特色館藏行銷」系列活動，包括「高雄市運動地圖」資料展、「愛上世運」四格漫畫繪畫比賽、「悅讀越健康」主題書展、「運動精彩一生」主題影展、「棒球」＆「足球」個人收藏展、氣功講座、有獎徵答等活動。</text:p>
            <text:p text:style-name="P39"><text:span text:style-name="T5">2.</text:span><text:span text:style-name="T5">鹽埕分館「漫畫」活動</text:span></text:p>
            <text:p text:style-name="P47"><text:span text:style-name="T13">於8-9月辦理「2009高雄鹽埕漫畫祭」系列活動，活動內容包括四格漫畫比賽、徵文、小小漫畫家研習班、高雄地區漫畫家發展記錄及黃耀傑老師「漫畫與我」講座等活動。</text:span><text:span text:style-name="T14"> <text:s/></text:span></text:p>
            <text:p text:style-name="P39"><text:span text:style-name="T5">3.</text:span><text:span text:style-name="T5">楠仔坑分館「童玩」活動</text:span></text:p>
            <text:p text:style-name="P51"><text:span text:style-name="T5">於11-12月份期間舉辦「童玩特色館藏行銷」系列活動，包括童玩種子營、祈福天</text:span><text:span text:style-name="T5">燈</text:span><text:span text:style-name="T5">DIY、黏土板畫及風車製作等活動。</text:span></text:p>
            <text:p text:style-name="P39"><text:span text:style-name="T5">4.「城市美學」系列講座</text:span></text:p>
            <text:p text:style-name="P49">與高雄市建築師公會等九大公會合辦，聘請專家學者、雜誌社主編與民眾分享國內外城市、建築之美，提醒民眾放慢生活腳步，享受城市之美。98年共辦理總計21場次，參加人次計1,426人。</text:p>
            <text:p text:style-name="P39"><text:span text:style-name="T5">5.「文學家駐館」活動</text:span></text:p>
            <text:p text:style-name="P49">每2週邀請1位高雄作家駐館，提供個人創作文物展與文學講座，以行銷高雄作家，拉近作家與民眾距離。97年共邀請23位高雄作家駐館，98年共邀請22位高雄作家駐館，共辦理22場作家創作文物展及文學講座，總計參加人次共18,948人。</text:p>
            <text:p text:style-name="P39"><text:span text:style-name="T5">6.「送文學到校園」系列講座</text:span></text:p>
            <text:p text:style-name="P49">邀請年輕人喜愛的作家與課本作家深入本市高中及國中校園，與學生分享文學的賞析心得及寫作的心路歷程，期能激發年輕人對文學創作的興趣，98年共辦理8場次，參加人次2,290人。</text:p>
            <text:p text:style-name="P39"><text:span text:style-name="T5">7.「青年文學徵文活動」</text:span></text:p>
            <text:p text:style-name="P47"><text:span text:style-name="T13">提供稿費與發表平台，鼓勵年輕一代對文學有興趣者寫作，並勇於發表。98年共收到稿件675件，入選164篇，並與遠景出版社合作，出版《解不開的夏天－高雄青年文選新詩集》與《我曾那樣追尋－高雄青年文選</text:span><text:span text:style-name="T14">‧</text:span><text:span text:style-name="T13">散文</text:span><text:span text:style-name="T14">‧</text:span><text:span text:style-name="T13">小說集》二本專輯各1,100冊。</text:span></text:p>
            <text:p text:style-name="P38"/>
            <text:p text:style-name="P42"><text:span text:style-name="T5">1.實施通閱服務，讀者可就近於各館借書還書。98年度總計辦理通借冊數151,129冊，通還冊數共479,649冊；較去年同期通借冊數增加58,963冊，通還冊數增加152,458冊。</text:span></text:p>
            <text:p text:style-name="P42"><text:span text:style-name="T5">2.開辦班級借閱證：凡本市幼稚園、國小及國中教師得憑教師證辦理，每證可借書50冊，借期二個月，98年度辦理張數為584張，有效推廣校園閱讀風氣。</text:span></text:p>
            <text:p text:style-name="P42"><text:span text:style-name="T5">3.開辦家庭借閱證，凡本市家戶其成員得憑戶口名簿辦理，每證可借書20冊，過期期刊5冊，借期28天，98年度辦理張數為6,114張，有效推廣家庭閱讀風氣。</text:span></text:p>
            <text:p text:style-name="P42"><text:span text:style-name="T5">4.各項閱覽統計數據：各項閱覽統計數據：截至98年</text:span><text:span text:style-name="T5">12</text:span><text:span text:style-name="T5">月止，借閱832,101人次，還書1,296,639人次，利用自修室1,281,537人次，</text:span><text:soft-page-break/><text:span text:style-name="T5">書庫閱覽1,474,046人次，參加推廣活動420,478人次，網路利用514,163人次，其他(預約、OPAC預約、辦證、補證、使用電腦、館際合作)429,248人次，總計利用圖書館人數為6,248,212人次，較去年同期5,507,395人次，成長740,817人次。</text:span></text:p>
            <text:p text:style-name="P38"/>
            <text:p text:style-name="P38">充實電子資源，提升民眾資訊素養</text:p>
            <text:p text:style-name="P13"><text:span text:style-name="T5">購置電子書及資料庫提供館內、外檢索相關資料，讓民眾能隨時隨地取得所需資訊，</text:span><text:span text:style-name="T5">市圖目前購置共34種資料庫，642冊電子書供民眾利用，其中22種資料庫</text:span><text:span text:style-name="T5">可</text:span><text:span text:style-name="T5">供館外使用</text:span><text:span text:style-name="T5">。</text:span></text:p>
            <text:p text:style-name="P38"/>
            <text:p text:style-name="P42"><text:span text:style-name="T5">1.提供遠景繁體中文電子書、台灣學術書知識庫、AiritiBooks華文電子書、udn數位閱讀館、tumble互動英文電子書、親親文化電子書及netlibrary電子書等7種電子書共642冊，供民眾瀏覽閱讀。</text:span></text:p>
            <text:p text:style-name="P42"><text:span text:style-name="T5">2.提供月旦法學知識庫、美加留學資訊網、天下知識庫、多益英檢知識庫、中華民國期刊論文資料庫等共27種資料庫，供民眾查詢使用。</text:span></text:p>
            <text:p text:style-name="P42"><text:span text:style-name="T5">3.提升民眾資訊檢索能力，辦理「e點通－悠遊數位知識庫」3場次、「數位資源種籽教師」3場次、「館藏特色資料庫研習活動」11場次，等共17場次</text:span></text:p>
            <text:p text:style-name="P42"><text:span text:style-name="T5">4.採購圖書及非書資料</text:span><text:span text:style-name="T5">17,941</text:span><text:span text:style-name="T5">種</text:span><text:span text:style-name="T5">131,985</text:span><text:span text:style-name="T5">冊</text:span><text:span text:style-name="T5">(</text:span><text:span text:style-name="T5">套</text:span><text:span text:style-name="T5">)</text:span><text:span text:style-name="T5">；訂閱期刊</text:span><text:span text:style-name="T5">208</text:span><text:span text:style-name="T5">種</text:span><text:span text:style-name="T5">647</text:span><text:span text:style-name="T5">份，本館總館藏量截至</text:span><text:span text:style-name="T5">98</text:span><text:span text:style-name="T5">年</text:span><text:span text:style-name="T5">12</text:span><text:span text:style-name="T5">月底館藏量</text:span><text:span text:style-name="T5">1,533,111</text:span><text:span text:style-name="T5">冊，提供民眾借閱。</text:span></text:p>
            <text:p text:style-name="P38"/>
            <text:p text:style-name="P38"/>
            <text:p text:style-name="P38"/>
            <text:p text:style-name="P42"><text:span text:style-name="T5">1.辦理「</text:span><text:span text:style-name="T5">2009</text:span><text:span text:style-name="T5">世運城市－船承高雄特展」，特以六個精彩主題，運用各式船隻模型、歷史物件、最新互動科技、情境塑造等方式論述高雄歷史變遷發展與海洋城市文化特色，吸引逾10萬國內外民眾認識高雄，深受觀眾肯定，對於城市行銷頗有助益。</text:span></text:p>
            <text:p text:style-name="P36"><text:span text:style-name="T8">2.辦理「看見老高雄</text:span><text:span text:style-name="T10">─</text:span><text:span text:style-name="T8">1870-1970</text:span><text:span text:style-name="T8">高雄百年歷史影像巡迴展」</text:span></text:p>
            <text:p text:style-name="P49">本展結合照片及文字以圖文展現清末、日治時期、光復初期高雄歷史的變遷與先人智慧的文化傳承，自98年9月起巡迴高雄市客委會、高應大、高雄女中、中山高中、高雄大學、中正高工、新興國小、桂林國小等8個單位，參觀人數達9500人次，藉由巡迴各機關學校，以深耕培育臺灣文化，並延伸博物館之展示功能。</text:p>
            <text:p text:style-name="P42"><text:span text:style-name="T5">3.結合在地文史團體、博物館、歷史學者，推出「古蹟模型與寺廟」常設展示單元，並規劃在地性主題之展覽；「</text:span><text:span text:style-name="T5">1870</text:span><text:span text:style-name="T5">－</text:span><text:span text:style-name="T5">1970</text:span><text:span text:style-name="T5">高雄百年歷史影像展」「摩登高雄百年特展」「歷史百寶箱</text:span><text:span text:style-name="T5">-</text:span><text:span text:style-name="T5">新社區故事展秀會」「臺灣第一特展」「台灣紅特展」等12檔特展，行銷城市文化歷史，吸引277,674人次進館參觀。</text:span></text:p>
            <text:p text:style-name="P42"><text:span text:style-name="T5">4.為推展城市觀光因應夜間藝文人口需求，持續每週六、日夜間開館，促進高雄文化觀光旅遊事業之發展。</text:span></text:p>
            <text:p text:style-name="P42"><text:span text:style-name="T5">5.配合展覽及針對特定歷史文化主題，於年度內舉辦具特色之推廣活動及專題講座計63場次，發揚傳承歷史文化。</text:span></text:p>
            <text:p text:style-name="P42"><text:span text:style-name="T5">6.98年針對網站後端管理介面重新開發建置，將網頁格式改為資料庫格式，具即時更新機能，管理者可以自行編輯上稿，靈活而彈性。另增加活動資訊與報名管理系統及招標資訊等新(子)系統，讓相關訊息的揭示更為迅捷。</text:span></text:p>
            <text:p text:style-name="P42"><text:soft-page-break/><text:span text:style-name="T5">7.辦理「</text:span><text:span text:style-name="T5">2009</text:span><text:span text:style-name="T5">愛河布袋戲展演祭活動」，內容含高博劇場-布袋戲內臺戲演出、布袋戲內臺戲主題展、布袋戲親子體驗活動、布袋戲系列講座，吸引56,631人次參與。其中高博劇場自98年10月31日至12月13日，每週六、週日以劇場式收費演出，共計演出24場，讓台灣布袋戲歷經百餘年的發展後，以創新多元模式演出，更展現求新求變的旺盛生命力。</text:span></text:p>
            <text:p text:style-name="P42"><text:span text:style-name="T5">8.與捷克經濟文化辦事處合作辦理「捷克珍寶－影像聚珍特展」，介紹捷克史上各項出類拔萃的成就，包括捷克傳統至當代卓越的史蹟、現代藝術創作、及捷克巴洛克建築之美三大主題，讓國人更深入暸解歐洲文化代表之一的捷克特殊文化，拓展國人的國際視野。</text:span></text:p>
            <text:p text:style-name="P42"><text:span text:style-name="T5">9.本年度出版歷史博物館典藏專輯-文獻篇3「大地之約-臺閩古書契」，本書包含已登錄公告為重要古物之高雄地區地契共4件，以及民眾捐贈閩北地區家族性完整書契2百件，因17、18世紀福建移民渡海來臺時亦將土地交易習慣移植，臺閩兩地古書契之議約內容，相似之處甚多，本專輯甚具研究參考價值。</text:span></text:p>
            <text:p text:style-name="P57"><text:span text:style-name="T8">10.委託國立雲林科技大學文化資產維護系黃麗淑老師進行歷史博物</text:span><text:span text:style-name="T10"> </text:span><text:span text:style-name="T8">館館藏漆器類文物專業研究與文物詮釋，並於98年11月完成，</text:span><text:span text:style-name="T10"> </text:span><text:span text:style-name="T8">有利爾後之出版、展陳與推廣。</text:span></text:p>
            <text:p text:style-name="P57"><text:span text:style-name="T8">11.宣導文化資產保存觀念，並進行文物史料徵集、購置，本年度計</text:span><text:span text:style-name="T10"> </text:span><text:span text:style-name="T8">購置365項，市民捐贈文物20項，有助文化資產保存及豐實館藏。</text:span></text:p>
            <text:p text:style-name="P57"><text:span text:style-name="T8">12.高雄市古物審議委員會審議通過本年度本市提報之公私古物，包</text:span><text:span text:style-name="T10"> </text:span><text:span text:style-name="T8">括美術館申報「旗后福聚樓」及元亨寺申報「臨濟正宗歷代禪師</text:span><text:span text:style-name="T10"> </text:span><text:span text:style-name="T8">墓碑」登錄公告為本市一般古物，其中「旗后福聚樓」因具有重要文化、藝術價值，3分之2以上委員建議提報中央指定為重要古物，有益於文化資產保存與維護。</text:span></text:p>
            <text:p text:style-name="P38"/>
            <text:p text:style-name="P42"><text:span text:style-name="T5">1.98年2月完成博物館廣場及周邊景觀改善工程，增設童趣廣場，提供藝文活動場地與休憩空間，完成以來已辦理「想玩一夏」音樂會活動及大高雄地區詩人聯吟大會，等多場活動很受社區民眾肯定。</text:span></text:p>
            <text:p text:style-name="P42"><text:span text:style-name="T5">2.98年6月完成東側廁所改善工程，啟用超優質具藝術特色之四季花卉主題廁所，除考慮性別主流化，男女廁所比例外更顧及身心障礙民眾的方便使用，提供了更高品質的服務。</text:span></text:p>
            <text:p text:style-name="P38"/>
            <text:p text:style-name="P38"/>
            <text:p text:style-name="P38"/>
            <text:p text:style-name="P42"><text:span text:style-name="T5">1.為保存地方文獻，按季編印《高市文獻》期刊，98年12月底前計出版第22卷第1~4期，每期發行1000本，分送全國各圖書館、各級學校、學術機構、文史工作者等參閱，並送政府出版品展示中心(青年書局)、國家書店、五南文化廣場、南天書局、高雄市政府文化局消費合作社、高雄市美術館消費合作社等處展售。</text:span></text:p>
            <text:p text:style-name="P39"><text:span text:style-name="T5">2.出版《紅毛港遷村實錄套書》</text:span></text:p>
            <text:p text:style-name="P39"><text:span text:style-name="T5">3.出版《台籍老兵血淚故事》</text:span></text:p>
            <text:p text:style-name="P36"><text:span text:style-name="T8">4.出版《台灣堅毅女性的典範</text:span><text:span text:style-name="T10">—</text:span><text:span text:style-name="T8">柯蔡阿李女士專訪》</text:span></text:p>
            <text:p text:style-name="P39"><text:span text:style-name="T5">5.出版《高雄市史蹟賞析》</text:span></text:p>
            <text:p text:style-name="P39"><text:span text:style-name="T5">6.出版《高雄市升格直轄市30週年學術研討會論文集》</text:span></text:p>
            <text:p text:style-name="P39"><text:span text:style-name="T5">7.出版《孔孟學術思想孔子二五五九週年誕辰紀念特刊》</text:span></text:p>
            <text:p text:style-name="P39"><text:span text:style-name="T5">8.出版《高雄市客家史》</text:span></text:p>
            <text:p text:style-name="P38"><text:soft-page-break/></text:p>
            <text:p text:style-name="P38"/>
            <text:p text:style-name="P39"><text:span text:style-name="T5">1.舉辦「高雄市升格直轄市30週年」學術研討會</text:span></text:p>
            <text:p text:style-name="P51"><text:span text:style-name="T5">邀請學者專家發表</text:span><text:span text:style-name="T5">7</text:span><text:span text:style-name="T5">篇論文及舉行一場綜合座談。</text:span><text:span text:style-name="T5">共有</text:span><text:span text:style-name="T5">地方文史工作者、各大學院校文史系(所)學生、研究生暨各級中小學教師</text:span><text:span text:style-name="T5">參與盛會</text:span><text:span text:style-name="T5">。</text:span></text:p>
            <text:p text:style-name="P36"><text:span text:style-name="T8">2.辦理「校園文化列車鄉土文化」活動</text:span><text:span text:style-name="T10"> </text:span></text:p>
            <text:p text:style-name="P49">為推廣在地歷史文化，今年舉辦13場「校園文化列車」活動，以進入校園講演方式讓文化在校園裡深耕發芽，希望藉著學校專題講座，讓學校的老師學生成為傳播文化的種子，進而啟發學生對身旁人、事、物，與所在城市產生感情及對在地歷史提高興趣和熱情。</text:p>
            <text:p text:style-name="P42"><text:span text:style-name="T5">3.辦理「98年度高雄市民俗及有關文物普查研究(列冊追蹤個案深入調查研究)」</text:span></text:p>
            <text:p text:style-name="P49">文獻會為保存民俗及有關文物史料紀錄，自95年起依據文化資產保存法逐年編列經費，分三年三期辦理本市各行政區普查作業。98年針對高雄市11個行政區95、96、97年關於民俗及有關文物經普查所列冊追蹤的對象，再做深入的調查與研究，計有「文化院鸞堂文化與鸞歌」、「覆鼎金保安宮聖樂團」、「左營區城隍廟遶境活動」、「前鎮區易牙廟易牙祭」、「三民區三鳳宮祭典」等，提交本市民俗及有關文物審議委員會，進行登錄為重要及具代表性無形文化資產之程序。</text:p>
            <text:p text:style-name="P39"><text:span text:style-name="T5">4.辦理「高雄煉油廠發展與變遷」耆老座談會</text:span></text:p>
            <text:p text:style-name="P51"><text:span text:style-name="T5">文獻會於98年4月28日假高雄煉油廠會議室舉辦，會中邀請十餘位煉油廠的資深(或退休)員工參加，與會耆老個個侃侃而談，希望藉由傳承經驗，成為高雄市珍貴文化資產。該座談紀錄已刊登於《高市文獻》第22卷第2期。</text:span></text:p>
            <text:p text:style-name="P39"><text:span text:style-name="T5">5.舉辦「女性史料人才啟發-高雄市史蹟賞析研習活動」</text:span></text:p>
            <text:p text:style-name="P49">於98年7月9日(星期四)上午9時至12時，假兆豐銀行員工訓練教室舉辦。由國立高雄師範大學教授楊玉姿老師主講，對象除公務人員、學校教師之外，還有對高雄市史蹟有興趣的民眾參加(約80人)到場聆聽，反映熱烈。</text:p>
            <text:p text:style-name="P39"><text:span text:style-name="T5">6.舉辦「認識無形文化資產-民俗及有關文物研習活動」</text:span></text:p>
            <text:p text:style-name="P49">為促進教師及文史工作者對於與國民生活有關之傳統及特殊文化意義之風俗、信仰、節慶及相關文物之瞭解，於98年12月21日(星期一)上午9時至12時舉辦，由臺中教育大學教授林茂賢老師主講，參加對象多為文史工作者、學校教師共計約90人到場聆聽，老師授課生動風趣，頗獲好評。</text:p>
            <text:p text:style-name="P11">98年3月29日、9月3日上午8時在壽山忠烈祠舉行春、秋祭國殤典禮，由李副巿長永得主祭，各機關首長陪祭，各界代表、烈士遺族等與祭，典禮後由李副巿長永得代表本市各界慰問烈士遺族。</text:p>
            <text:p text:style-name="P38"/>
            <text:p text:style-name="P11">98年9月28日高雄市各界紀念大成至聖先師孔子二五五九周年誕辰釋奠典禮，由李副市長永得擔任正獻官，本巿各界首長擔任分獻官，市府各局、處首長擔任陪祭官，祭祀禮儀依古禮程序進行，典禮隆重盛大。</text:p>
            <text:p text:style-name="P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cm" fo:margin-right="0cm" fo:line-height="100%" fo:text-align="start" style:justify-single-word="false" fo:text-indent="-1cm" style:auto-text-indent="false"/>
      <style:text-properties fo:font-size="16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textsize1" style:family="text" style:parent-style-name="預設段落字型">
      <style:text-properties fo:font-size="9pt" style:font-size-asian="9pt" style:font-size-complex="9pt"/>
    </style:style>
    <style:style style:name="artshow_5f_a11pt061" style:display-name="artshow_a11pt061" style:family="text" style:parent-style-name="預設段落字型">
      <style:text-properties fo:color="#000000"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span text:style-name="MT1"><text:page-number text:select-page="current">7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12T12:03:00</meta:creation-date>
    <dc:creator>tei-1</dc:creator>
    <dc:date>2010-05-12T12:03:00</dc:date>
    <meta:print-date>2010-01-13T09:56:00</meta:print-date>
    <meta:editing-cycles>2</meta:editing-cycles>
    <meta:document-statistic meta:table-count="1" meta:image-count="0" meta:object-count="0" meta:page-count="20" meta:paragraph-count="351" meta:word-count="20513" meta:character-count="22688" meta:non-whitespace-character-count="22231"/>
    <meta:generator>LibreOffice/5.1.2.2$Windows_x86 LibreOffice_project/d3bf12ecb743fc0d20e0be0c58ca359301eb705f</meta:generator>
  </office:meta>
</office:document-meta>
</file>